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Bitstream Charter" fo:font-size="10.5pt" style:font-size-asian="10.5pt" style:font-size-complex="10.5pt"/>
    </style:style>
    <style:style style:name="P2" style:family="paragraph" style:parent-style-name="Standard">
      <style:paragraph-properties fo:margin-left="0cm" fo:margin-right="0cm" fo:text-align="justify" style:justify-single-word="false" fo:text-indent="0.501cm" style:auto-text-indent="false"/>
      <style:text-properties style:font-name="Bitstream Charter" fo:font-size="10.5pt" style:font-size-asian="10.5pt" style:font-size-complex="10.5pt"/>
    </style:style>
    <style:style style:name="P3"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text-properties style:font-name="Bitstream Charter" fo:font-size="10.5pt" style:font-size-asian="10.5pt" style:font-size-complex="10.5pt"/>
    </style:style>
    <style:style style:name="P4" style:family="paragraph" style:parent-style-name="Standard">
      <style:paragraph-properties fo:margin-left="0cm" fo:margin-right="0cm" fo:text-align="justify" style:justify-single-word="false" fo:text-indent="0.501cm" style:auto-text-indent="false">
        <style:tab-stops>
          <style:tab-stop style:position="0.501cm"/>
          <style:tab-stop style:position="10.319cm"/>
        </style:tab-stops>
      </style:paragraph-properties>
      <style:text-properties style:font-name="Bitstream Charter" fo:font-size="10.5pt" style:font-size-asian="10.5pt" style:font-size-complex="10.5pt"/>
    </style:style>
    <style:style style:name="P5" style:family="paragraph" style:parent-style-name="Standard">
      <style:paragraph-properties fo:margin-left="0cm" fo:margin-right="0cm" fo:text-align="justify" style:justify-single-word="false" fo:text-indent="0.501cm" style:auto-text-indent="false"/>
      <style:text-properties style:font-name="Bitstream Charter" fo:font-size="10.5pt" fo:language="en" fo:country="GB" style:font-size-asian="10.5pt" style:font-size-complex="10.5pt"/>
    </style:style>
    <style:style style:name="P6" style:family="paragraph" style:parent-style-name="Standard">
      <style:paragraph-properties fo:margin-left="0cm" fo:margin-right="0cm" fo:text-align="center" style:justify-single-word="false" fo:text-indent="0.501cm" style:auto-text-indent="false">
        <style:tab-stops>
          <style:tab-stop style:position="0.501cm"/>
        </style:tab-stops>
      </style:paragraph-properties>
      <style:text-properties style:font-name="Bitstream Charter" fo:font-size="10.5pt" fo:font-weight="bold" officeooo:paragraph-rsid="000fb19a" style:font-size-asian="10.5pt" style:font-weight-asian="bold" style:font-name-complex="Monotype Corsiva" style:font-size-complex="10.5pt" style:font-weight-complex="bold"/>
    </style:style>
    <style:style style:name="P7" style:family="paragraph" style:parent-style-name="Standard" style:master-page-name="Standard">
      <style:paragraph-properties fo:margin-left="0cm" fo:margin-right="0cm" fo:text-align="center" style:justify-single-word="false" fo:text-indent="0.501cm" style:auto-text-indent="false" style:page-number="auto">
        <style:tab-stops>
          <style:tab-stop style:position="0.501cm"/>
        </style:tab-stops>
      </style:paragraph-properties>
      <style:text-properties style:font-name="Bitstream Charter" fo:font-size="10.5pt" fo:font-weight="bold" officeooo:paragraph-rsid="000fb19a" style:font-size-asian="10.5pt" style:font-weight-asian="bold" style:font-name-complex="Monotype Corsiva" style:font-size-complex="10.5pt" style:font-weight-complex="bold"/>
    </style:style>
    <style:style style:name="P8" style:family="paragraph" style:parent-style-name="Standard">
      <style:paragraph-properties fo:margin-left="7.493cm" fo:margin-right="0cm" fo:text-align="justify" style:justify-single-word="false" fo:text-indent="1.249cm" style:auto-text-indent="false"/>
      <style:text-properties style:font-name="Bitstream Charter" fo:font-size="10.5pt" style:font-size-asian="10.5pt" style:font-size-complex="10.5pt"/>
    </style:style>
    <style:style style:name="P9" style:family="paragraph" style:parent-style-name="Standard">
      <style:paragraph-properties fo:margin-left="0cm" fo:margin-right="0cm" fo:text-indent="0.635cm" style:auto-text-indent="false"/>
      <style:text-properties style:font-name="Bitstream Charter" fo:font-size="10.5pt" style:font-size-asian="10.5pt" style:font-size-complex="10.5pt"/>
    </style:style>
    <style:style style:name="P10" style:family="paragraph" style:parent-style-name="Standard">
      <style:paragraph-properties fo:margin-left="0cm" fo:margin-right="0cm" fo:text-align="justify" style:justify-single-word="false" fo:text-indent="0.635cm" style:auto-text-indent="false"/>
      <style:text-properties style:font-name="Bitstream Charter" fo:font-size="10.5pt" style:font-size-asian="10.5pt" style:font-size-complex="10.5pt" style:font-style-complex="italic"/>
    </style:style>
    <style:style style:name="P11" style:family="paragraph" style:parent-style-name="Standard">
      <style:paragraph-properties fo:margin-left="0cm" fo:margin-right="0cm" fo:text-align="justify" style:justify-single-word="false" fo:text-indent="0.635cm" style:auto-text-indent="false"/>
      <style:text-properties style:font-name="Bitstream Charter" fo:font-size="10.5pt" style:font-size-asian="10.5pt" style:font-size-complex="10.5pt"/>
    </style:style>
    <style:style style:name="P12" style:family="paragraph" style:parent-style-name="Standard">
      <style:paragraph-properties fo:margin-left="7.493cm" fo:margin-right="0cm" fo:text-align="justify" style:justify-single-word="false" fo:text-indent="0cm" style:auto-text-indent="false"/>
      <style:text-properties style:font-name="Bitstream Charter" fo:font-size="10.5pt" style:font-size-asian="10.5pt" style:font-size-complex="10.5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tyle-complex="italic"/>
    </style:style>
    <style:style style:name="T4" style:family="text">
      <style:text-properties fo:font-size="12pt" fo:font-style="italic" style:font-size-asian="12pt" style:font-style-asian="italic"/>
    </style:style>
    <style:style style:name="T5" style:family="text">
      <style:text-properties fo:font-size="12pt" fo:font-style="italic" style:font-size-asian="12pt" style:font-style-asian="italic" style:font-style-complex="italic"/>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language="en" fo:country="GB" style:font-size-asian="12pt"/>
    </style:style>
    <style:style style:name="T9" style:family="text">
      <style:text-properties fo:font-size="12pt" fo:language="en" fo:country="GB" style:font-size-asian="12pt" style:font-size-complex="12pt"/>
    </style:style>
    <style:style style:name="T10" style:family="text">
      <style:text-properties fo:font-size="12pt" fo:language="en" fo:country="GB" fo:font-style="italic" style:font-size-asian="12pt" style:font-style-asian="italic" style:font-style-complex="italic"/>
    </style:style>
    <style:style style:name="T11" style:family="text">
      <style:text-properties fo:font-size="12pt" fo:language="en" fo:country="GB" fo:font-style="italic" style:font-size-asian="12pt" style:font-style-asian="italic" style:font-size-complex="12pt" style:font-style-complex="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officeooo:rsid="000fb19a" style:font-style-asian="italic" style:font-style-complex="italic"/>
    </style:style>
    <style:style style:name="T15" style:family="text">
      <style:text-properties style:font-style-complex="italic"/>
    </style:style>
    <style:style style:name="T16" style:family="text">
      <style:text-properties fo:language="en" fo:country="GB"/>
    </style:style>
    <style:style style:name="T17" style:family="text">
      <style:text-properties fo:language="en" fo:country="GB"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ussell :</text:p>
      <text:p text:style-name="P6"><text:s/>Définitions</text:p>
      <text:p text:style-name="P3"/>
      <text:p text:style-name="P3"/>
      <text:p text:style-name="P3">Etant donné un ensemble quelconque de notions, un terme est définissable par leur moyen lorsqu'il est le seul terme à avoir avec certaines d'entre elles une relation déterminée qui en fait elle-même partie. (...) Les touts, en règle générale, ne sont pas déterminés une fois leurs constituants donnés, mais ils sont eux-mêmes de nouvelles entités définies par certaines relations avec leurs constituants.</text:p>
      <text:p text:style-name="P3"><text:tab/><text:tab/><text:tab/><text:tab/><text:tab/><text:tab/><text:tab/>(<text:span text:style-name="T12">Principles</text:span>, § 31)</text:p>
      <text:p text:style-name="P2"/>
      <text:p text:style-name="P2">L'Être est ce qui appartient à tout terme concevable, à tout objet de pensée. Exister, c'est avoir un certain rapport spécifique à l'existence, que l'existence elle-même n'a pas.</text:p>
      <text:p text:style-name="P2"><text:tab/><text:tab/><text:tab/><text:tab/><text:tab/><text:tab/><text:tab/>(<text:span text:style-name="T13">Principles</text:span>, § 427)</text:p>
      <text:p text:style-name="P2"/>
      <text:p text:style-name="P2">La proposition est un contenu de jugement. La proposition est un contenu de phrase.</text:p>
      <text:p text:style-name="P2"><text:tab/><text:tab/><text:tab/><text:tab/><text:tab/><text:tab/><text:tab/>(<text:span text:style-name="T13">Principles</text:span>, § 51)</text:p>
      <text:p text:style-name="P2"/>
      <text:p text:style-name="P2">La phrase est une collection de symboles.</text:p>
      <text:p text:style-name="P2"><text:tab/><text:tab/><text:tab/><text:tab/><text:tab/><text:tab/><text:tab/>(<text:span text:style-name="T13">Principles, </text:span>§ 51)</text:p>
      <text:p text:style-name="P2"/>
      <text:p text:style-name="P3">La relation (psychologique) de signification entre les mots de la phrase et les termes de la proposition est une relation de représentation (<text:span text:style-name="T12">Suppositio</text:span>, <text:span text:style-name="T12">to stand for</text:span> ; cf. Geach).</text:p>
      <text:p text:style-name="P3"><text:tab/><text:tab/><text:tab/><text:tab/><text:tab/><text:tab/><text:tab/>(<text:span text:style-name="T13">Principles</text:span>, § 57)</text:p>
      <text:p text:style-name="P3"/>
      <text:p text:style-name="P3">Ce que veut dire un symbole est ce sur quoi il porte.</text:p>
      <text:p text:style-name="P3"><text:tab/><text:tab/><text:tab/><text:tab/><text:tab/><text:tab/><text:tab/> (<text:span text:style-name="T12">Lettre à Frege</text:span>, 12.12.1904)</text:p>
      <text:p text:style-name="P2"/>
      <text:p text:style-name="P2"><text:span text:style-name="T15">La notion de variable est l’une des plus difficiles dont la logique ait à traiter, et on ne trouvera guère de théorie satisfaisante de sa nature dans le présent travail.</text:span><text:span text:style-name="T12"> </text:span><text:s/></text:p>
      <text:p text:style-name="P8">(<text:span text:style-name="T13">Principles</text:span>, § 6)</text:p>
      <text:p text:style-name="P2"/>
      <text:p text:style-name="P2">La relation en tant que relation (relation effectivement reliante) ne peut jamais être un terme.</text:p>
      <text:p text:style-name="P2"/>
      <text:p text:style-name="P2">Il y a deux espèces de constituants : les choses, désignées par des noms propres, et les concepts (prédicat, concept de classe, concept dénotant et relation possédant un sens) désignés par des termes généraux. </text:p>
      <text:p text:style-name="P2"><text:tab/><text:tab/><text:tab/><text:tab/><text:tab/><text:tab/><text:tab/>(<text:span text:style-name="T13">Principles</text:span>, § 46)</text:p>
      <text:p text:style-name="P2"/>
      <text:p text:style-name="P2">La définition extensionnelle de la classe est une définition par énumération et addition des individus qui la constituent.</text:p>
      <text:p text:style-name="P2"><text:tab/><text:tab/><text:tab/><text:tab/><text:tab/><text:tab/><text:tab/>(<text:span text:style-name="T13">Principles</text:span>, § 68)</text:p>
      <text:p text:style-name="P2"/>
      <text:p text:style-name="P3">La définition intensionnelle peut, en définissant le concept qui dénote la classe, définir les classes infinies, les classes à un seul élément et la classe nulle.</text:p>
      <text:p text:style-name="P3"><text:tab/><text:tab/><text:tab/><text:tab/><text:tab/><text:tab/><text:tab/>(<text:span text:style-name="T13">Principles</text:span>, § 71)</text:p>
      <text:p text:style-name="P3"/>
      <text:p text:style-name="P3">La solution retenue est donc "intermédiaire entre la pure intension et la pure extension" </text:p>
      <text:p text:style-name="P3"><text:tab/><text:tab/><text:tab/><text:tab/><text:tab/><text:tab/><text:tab/>(<text:span text:style-name="T13">Principles</text:span>, § 71). </text:p>
      <text:p text:style-name="P3"/>
      <text:p text:style-name="P3">La fonction propositionnelle est indéfinissable parce qu'inanalysable : on ne peut décomposer son contenu en sujet et assertion.</text:p>
      <text:p text:style-name="P3"><text:tab/><text:tab/><text:tab/><text:tab/><text:tab/><text:tab/><text:tab/>(<text:span text:style-name="T13">Principles</text:span>, § 22).</text:p>
      <text:p text:style-name="P3"/>
      <text:p text:style-name="P2">Logique pure et faits atomiques sont deux pôles, celui de l’a priori total et celui de l’empirique total.</text:p>
      <text:p text:style-name="P2"><text:tab/><text:tab/><text:tab/><text:tab/><text:span text:style-name="T16">(</text:span><text:span text:style-name="T17">Our Knowledge of the external World</text:span><text:span text:style-name="T16">, 1914)</text:span></text:p>
      <text:p text:style-name="P5"/>
      <text:p text:style-name="P2">La connaissance directe est donnée par la sensation et ne requiert aucune faculté spéciale d’intuition pour son appréhension. </text:p>
      <text:p text:style-name="P2"><text:tab/><text:tab/><text:tab/><text:tab/><text:span text:style-name="T16">(</text:span><text:span text:style-name="T17">Our Knowledge of the external World</text:span><text:span text:style-name="T16">, 1914)</text:span></text:p>
      <text:p text:style-name="P5"/>
      <text:p text:style-name="P2">Le fait est ce qui rend une proposition vraie ou fausse. Le fait n’est pas une chose particulière existante. Les faits appartiennent au monde objectif. Un fait n’est ni vrai ni faux.</text:p>
      <text:p text:style-name="P4"><text:tab/>(<text:span text:style-name="T13">PLA</text:span>, 1918)</text:p>
      <text:p text:style-name="P2"/>
      <text:p text:style-name="P2">Une proposition est un symbole complexe qu véhicule le vrai et le faux.</text:p>
      <text:p text:style-name="P4"><text:tab/>(<text:span text:style-name="T13">PLA</text:span>, 1918)</text:p>
      <text:p text:style-name="P2"/>
      <text:p text:style-name="P2">Le symbole est quelque chose qui « veut dire » quelque chose d’autre.</text:p>
      <text:p text:style-name="P4"><text:soft-page-break/><text:tab/>(<text:span text:style-name="T13">PLA</text:span>, 1918)</text:p>
      <text:p text:style-name="P4"/>
      <text:p text:style-name="P4">Le langage logiquement parfait serait analytique et montrerait la structure du fait.</text:p>
      <text:p text:style-name="P4"><text:tab/>(<text:span text:style-name="T13">PLA</text:span>, 1918)</text:p>
      <text:p text:style-name="P4"/>
      <text:p text:style-name="P4">Aucun logicien n’imagine qu’une telle langue aurait une utilité pratique ; l’intéresse seulement le fait qu’elle soit possible et que sa possibilité soit due à la nature de la structure du monde.</text:p>
      <text:p text:style-name="P4"> <text:tab/>(<text:span text:style-name="T13">PLA</text:span>, 1918)</text:p>
      <text:p text:style-name="P4"/>
      <text:p text:style-name="P4">Les propositions atomiques affirment des relations.</text:p>
      <text:p text:style-name="P4"><text:tab/>(<text:span text:style-name="T13">PLA</text:span>, 1918)</text:p>
      <text:p text:style-name="P4"/>
      <text:p text:style-name="P4">Les particuliers sont les termes de la relation dans les propositions atomiques.</text:p>
      <text:p text:style-name="P4"><text:tab/>(<text:span text:style-name="T13">PLA</text:span>, 1918)</text:p>
      <text:p text:style-name="P4"/>
      <text:p text:style-name="P4">« Socrate » est une abréviation de description, décrivant un système de classes ou de séries.</text:p>
      <text:p text:style-name="P4"><text:tab/>(<text:span text:style-name="T13">PLA</text:span>, 1918)</text:p>
      <text:p text:style-name="P4"/>
      <text:p text:style-name="P2">Les particuliers sont indépendants et autosubsistants et éphémères.</text:p>
      <text:p text:style-name="P4"><text:tab/>(<text:span text:style-name="T13">PLA</text:span>, 1918)</text:p>
      <text:p text:style-name="P2"/>
      <text:p text:style-name="P2">Comprendre, c’est comprendre un symbole, c’est-à-dire savoir ce qu’il représente.</text:p>
      <text:p text:style-name="P4"><text:tab/>(<text:span text:style-name="T13">PLA</text:span>, 1918)</text:p>
      <text:p text:style-name="P2"/>
      <text:p text:style-name="P2">Un prédicat ou une relation ne peuvent figurer que comme prédicat ou comme relation.</text:p>
      <text:p text:style-name="P4"><text:tab/>(<text:span text:style-name="T13">PLA</text:span>, 1918)</text:p>
      <text:p text:style-name="P2"/>
      <text:p text:style-name="P2">Les propositions moléculaires sont des fonctions de vérité de propositions.</text:p>
      <text:p text:style-name="P4"><text:tab/>(<text:span text:style-name="T13">PLA</text:span>, 1918)</text:p>
      <text:p text:style-name="P2"/>
      <text:p text:style-name="P2">Un fait négatif est indéfinissable, car la négation est quelque chose d’ultime.</text:p>
      <text:p text:style-name="P4"><text:tab/>(<text:span text:style-name="T13">PLA</text:span>, 1918)</text:p>
      <text:p text:style-name="P2"/>
      <text:p text:style-name="P2">Une variable est un constituant indéterminé d’une fonction propositionnelle.</text:p>
      <text:p text:style-name="P4"><text:tab/>(<text:span text:style-name="T13">PLA</text:span>, 1918)</text:p>
      <text:p text:style-name="P10"/>
      <text:p text:style-name="P10">L’existence est une propriété de fonction propositionnelle.</text:p>
      <text:p text:style-name="P4"><text:tab/>(<text:span text:style-name="T13">PLA</text:span>, 1918)</text:p>
      <text:p text:style-name="P4"/>
      <text:p text:style-name="P4">La proposition générale est en fait une proposition hypothétique. Il n’y a pas de certitude des propositions générales, car leur vérité n’est pas déductible : elles ne sont pas des tautologies.</text:p>
      <text:p text:style-name="P4"><text:tab/>(<text:span text:style-name="T13">PLA</text:span>, 1918)</text:p>
      <text:p text:style-name="P4"/>
      <text:p text:style-name="P4">Problème : il y a des faits généraux, il n’y a pas de faits disjonctifs ; les propositions générales sont des propositions hypothétiques ; les propositions hypothétiques sont équivalentes à des propositions disjonctives. Il y aurait donc équivalence au niveau propositionnel et dissymétrie au niveau factuel ? Ces propositions hypothétiques ne sont pas de même nature : la généralité n’implique pas nécessairement l’instanciation, alors que les propositions disjonctives engagent une réflexion sur l’existence ou non de faits atomiques particuliers. La proposition hypothétique comprenant un constituant indéterminé correspond à un fait général (« x est un homme implique x est mortel est toujours vrai » est un fait), la proposition hypothétique ne comprenant que des constituants déterminés est de nature moléculaire-disjonctive. </text:p>
      <text:p text:style-name="P11"><text:span text:style-name="T15"><text:tab/><text:tab/><text:tab/><text:tab/><text:tab/><text:tab/><text:tab/><text:tab/>(</text:span><text:span text:style-name="T12">PLA</text:span><text:span text:style-name="T15">, 1918)</text:span></text:p>
      <text:p text:style-name="P4"/>
      <text:p text:style-name="P10">La logique ne contient que des propositions générales et des fonctions propositionnelles.</text:p>
      <text:p text:style-name="P11"><text:span text:style-name="T15"><text:tab/><text:tab/><text:tab/><text:tab/><text:tab/><text:tab/><text:tab/><text:tab/>(</text:span><text:span text:style-name="T12">PLA</text:span><text:span text:style-name="T15">, 1918)</text:span></text:p>
      <text:p text:style-name="P10"/>
      <text:p text:style-name="P11"><text:span text:style-name="T15">La forme est ce qu’il y a de commun à deux propositions que l’on peut substituer l’une à l’autre.<text:tab/><text:tab/><text:tab/><text:tab/><text:tab/><text:tab/><text:tab/><text:tab/>(</text:span><text:span text:style-name="T12">PLA</text:span><text:span text:style-name="T15">, 1918)</text:span></text:p>
      <text:p text:style-name="P10"/>
      <text:p text:style-name="P11"><text:span text:style-name="T15">La forme d’une proposition est la classe de toutes les propositions que l’on peut lui substituer.<text:tab/><text:tab/><text:tab/><text:tab/><text:tab/><text:tab/>(</text:span><text:span text:style-name="T12">PLA</text:span><text:span text:style-name="T15">, 1918)</text:span></text:p>
      <text:p text:style-name="P10"/>
      <text:p text:style-name="P2">Les formes sont peut-être des constituants pour les propositions de la logique.</text:p>
      <text:p text:style-name="P11"><text:soft-page-break/><text:span text:style-name="T15"><text:tab/><text:tab/><text:tab/><text:tab/><text:tab/><text:tab/><text:tab/><text:tab/>(</text:span><text:span text:style-name="T12">PLA</text:span><text:span text:style-name="T15">, 1918)</text:span></text:p>
      <text:p text:style-name="P2"/>
      <text:p text:style-name="P2">Un nom est un symbole simple, dont aucune partie n’est un symbole.</text:p>
      <text:p text:style-name="P11"><text:span text:style-name="T15"><text:tab/><text:tab/><text:tab/><text:tab/><text:tab/><text:tab/><text:tab/><text:tab/>(</text:span><text:span text:style-name="T12">PLA</text:span><text:span text:style-name="T15">, 1918)</text:span></text:p>
      <text:p text:style-name="P2"/>
      <text:p text:style-name="P2">La distinction entre existence réelle et existence dans l’imagination est une question de corrélations.<text:tab/><text:tab/><text:tab/><text:tab/><text:tab/><text:tab/><text:tab/>(<text:span text:style-name="T13">PLA</text:span>, 1918)</text:p>
      <text:p text:style-name="P2"/>
      <text:p text:style-name="P2">Une différence de type signifie une différence syntaxique.</text:p>
      <text:p text:style-name="P11"> <text:span text:style-name="T15"><text:tab/><text:tab/><text:tab/><text:tab/><text:tab/><text:tab/><text:tab/><text:tab/>(</text:span><text:span text:style-name="T12">PLA</text:span><text:span text:style-name="T15">, 1918)</text:span></text:p>
      <text:p text:style-name="P2"/>
      <text:p text:style-name="P2">La théorie des types est une théorie des symboles, non des choses.</text:p>
      <text:p text:style-name="P11"><text:span text:style-name="T15"><text:tab/><text:tab/><text:tab/><text:tab/><text:tab/><text:tab/><text:tab/><text:tab/>(</text:span><text:span text:style-name="T12">PLA</text:span><text:span text:style-name="T15">, 1918)</text:span></text:p>
      <text:p text:style-name="P2"/>
      <text:p text:style-name="P2">Le mot « il y a » est un mot qui possède une ambiguïté systématique.</text:p>
      <text:p text:style-name="P11"><text:span text:style-name="T15"><text:tab/><text:tab/><text:tab/><text:tab/><text:tab/><text:tab/><text:tab/><text:tab/>(</text:span><text:span text:style-name="T12">PLA</text:span><text:span text:style-name="T15">, 1918)</text:span></text:p>
      <text:p text:style-name="P2"/>
      <text:p text:style-name="P2">Qualifier la logique de symbolique, c’est ne rien dire.</text:p>
      <text:p text:style-name="P11"><text:span text:style-name="T15"><text:tab/><text:tab/><text:tab/><text:tab/><text:tab/><text:tab/><text:tab/><text:tab/>(</text:span><text:span text:style-name="T12">PLA</text:span><text:span text:style-name="T15">, 1918)</text:span></text:p>
      <text:p text:style-name="P2"/>
      <text:p text:style-name="P2">Une personne est une série d’expériences.</text:p>
      <text:p text:style-name="P11"><text:span text:style-name="T15"><text:tab/><text:tab/><text:tab/><text:tab/><text:tab/><text:tab/><text:tab/><text:tab/>(</text:span><text:span text:style-name="T12">PLA</text:span><text:span text:style-name="T15">, 1918)</text:span></text:p>
      <text:p text:style-name="P2"/>
      <text:p text:style-name="P2">Le mot « ou » « vit dans le monde des propositions. »</text:p>
      <text:p text:style-name="P11"><text:span text:style-name="T15"><text:tab/><text:tab/><text:tab/><text:tab/><text:tab/><text:tab/><text:tab/><text:tab/>(</text:span><text:span text:style-name="T12">PLA</text:span><text:span text:style-name="T15">, 1918)</text:span></text:p>
      <text:p text:style-name="P2"/>
      <text:p text:style-name="P11">La proposition est atomique au sens où comprendre un prédicat c’est le saisir dans une forme propositionnelle ; le prédicat est séparé du nom par une abstraction, il n’en est pas séparé de fait. L’idée d’atomicité donne l’idée de connexité, qui ne donne pas celle de simplicité.</text:p>
      <text:p text:style-name="P11"><text:span text:style-name="T15"><text:tab/><text:tab/><text:tab/><text:tab/><text:tab/><text:tab/><text:tab/><text:tab/>(</text:span><text:span text:style-name="T12">PLA</text:span><text:span text:style-name="T15">, 1918)</text:span></text:p>
      <text:p text:style-name="P11"/>
      <text:p text:style-name="P11">Les mots « sont des classes de bruits ou de figures ». Ainsi définis, ils sont de même type logique, alors que leurs significations sont différentes (une relation est différente des termes qui sont mis en relation). Le symbolisme permet de dissiper ces confusions.</text:p>
      <text:p text:style-name="P2"><text:tab/><text:tab/><text:tab/><text:tab/><text:tab/><text:tab/>(<text:span text:style-name="T13">Logical Atomism</text:span>, 1924)</text:p>
      <text:p text:style-name="P2"/>
      <text:p text:style-name="P2">Les notions de substance et de chose sont des commodités linguistiques. Il vaut mieux leur substituer celle de « groupe d’événements ».</text:p>
      <text:p text:style-name="P12">(<text:span text:style-name="T13">The an</text:span><text:span text:style-name="T14">a</text:span><text:span text:style-name="T13">lysis of Matter</text:span>, 1927). </text:p>
      <text:p text:style-name="P2"/>
      <text:p text:style-name="P2">Dans l’ensemble je préfère employer le mot « connaître » dans le sens selon lequel le fait de connaître est différent de ce qui est connu, et accepter la conséquence qu’en règle générale nous ne connaissons pas nos expériences présentes.</text:p>
      <text:p text:style-name="P2"><text:tab/><text:tab/><text:tab/><text:tab/><text:tab/><text:tab/><text:tab/>(<text:span text:style-name="T13">Signification et vérité</text:span>, 1940)</text:p>
      <text:p text:style-name="P2"/>
      <text:p text:style-name="P2">Dans un sens, on peut dire que vous « connaissez » une expérience présente si elle provoque en vous une émotion, si faible soit-elle.</text:p>
      <text:p text:style-name="P2"><text:tab/><text:tab/><text:tab/><text:tab/><text:tab/><text:tab/>(<text:span text:style-name="T13">Signification et vérité</text:span>, 1940)</text:p>
      <text:p text:style-name="P2"/>
      <text:p text:style-name="P2">Il semble donc que le fait le plus immédiat de connaître dont nous ayons l’expérience implique une présence sensible <text:span text:style-name="T12">plus</text:span> quelque chose, mais que toute définition exacte de ce <text:span text:style-name="T12">plus </text:span><text:s/>nécessaire doit vraisemblablement induire en erreur par son exactitude même, puisqu’il s’agit de quelque chose de vague par essence et d’une question de degré.</text:p>
      <text:p text:style-name="P2"><text:tab/><text:tab/><text:tab/><text:tab/><text:tab/><text:tab/>(<text:span text:style-name="T13">Signification et vérité</text:span>, 1940)</text:p>
      <text:p text:style-name="P2"/>
      <text:p text:style-name="P2">On appellera ce qui est nécessaire l’« attention » ; celle-ci se caractérise en partie par le fait que les organes des sens appropriés s’aiguisent, en partie par le fait que l’on réagit affectivement. </text:p>
      <text:p text:style-name="P2"><text:tab/><text:tab/><text:tab/><text:tab/><text:tab/><text:tab/>(<text:span text:style-name="T13">Signification et vérité</text:span>, 1940)</text:p>
      <text:p text:style-name="P2"/>
      <text:p text:style-name="P2">Un mot est une classe de bruits semblables, ayant tous la même signification, ou presque la même, signification. Nous devons donc dire, alors, non qu’une phrase est une série temporelle de mots, mais qu’une phrase est une classe de bruits, chacune comprenant ne série de bruits dans une rapide succession temporelle</text:p>
      <text:p text:style-name="P2"><text:tab/><text:tab/><text:tab/><text:span text:style-name="T16">(</text:span><text:span text:style-name="T17">Human Knowledge, its Scope and Limits</text:span><text:span text:style-name="T16">, 1948)</text:span></text:p>
      <text:p text:style-name="P5"/>
      <text:p text:style-name="P2">Une croyance, comme je comprends ce terme, est un certain état du corps ou de l’esprit ou des deux. Pour éviter tout verbiage, je l’appellerai un état de l’organisme, et j’ignorerai la différence entre les facteurs mentaux et corporels. Tout état de l’organisme qui consiste à croire en quelque chose peut, théoriquement, se décrire sans que soit mentionnée cette chose.</text:p>
      <text:p text:style-name="P2"><text:tab/><text:tab/><text:tab/><text:span text:style-name="T16">(</text:span><text:span text:style-name="T17">Human Knowledge, its Scope and Limits</text:span><text:span text:style-name="T16">, 1948)</text:span></text:p>
      <text:p text:style-name="P5"><text:soft-page-break/></text:p>
      <text:p text:style-name="P2">En raison de la continuité entre l’homme et l’animal, les mots de connaissance, de croyance et d’expérience ont un sens irréductiblement vague.</text:p>
      <text:p text:style-name="P1"><text:tab/><text:tab/><text:tab/><text:tab/><text:tab/>(<text:span text:style-name="T13">My Philosophical development</text:span>, 1959)</text:p>
      <text:p text:style-name="P1"/>
      <text:p text:style-name="P9">La possibilité de définir un connecteur par un autre suffit à montrer qu’il n’y a pas lieu de confondre le relations (qui sont constituants des faits) et les connecteurs. (Cf. Wittgenstein, <text:span text:style-name="T13">Tractatus</text:span>, 5.42).</text:p>
      <text:p text:style-name="P1"><text:tab/><text:tab/><text:tab/><text:tab/><text:tab/>(<text:span text:style-name="T13">My Philosophical development</text:span>, 1959)</text:p>
      <text:p text:style-name="P2"/>
      <text:p text:style-name="P2">La logique mathématique sert à créer des structures possédant des qualités déterminées à partir d’éléments qui ont beaucoup moins de fluidité mathématique.</text:p>
      <text:p text:style-name="P1"><text:tab/><text:tab/><text:tab/><text:tab/><text:tab/>(<text:span text:style-name="T13">My Philosophical development</text:span>, 1959)</text:p>
      <text:p text:style-name="P2"/>
      <text:p text:style-name="P2">Un nombre, en général, est un ensemble de classes possédant la propriété de similitude, qui se définit comme suit : deux classes sont semblables s’il existe un moyen d’apparier leur termes un par un (bijection) : c’est l’existence d’une telle relation un-un qui se définit comme similitude.</text:p>
      <text:p text:style-name="P1"><text:tab/><text:tab/><text:tab/><text:tab/><text:tab/>(<text:span text:style-name="T13">My Philosophical development</text:span>, 1959)</text:p>
      <text:p text:style-name="P2"><text:tab/><text:tab/><text:tab/><text:tab/><text:tab/><text:tab/><text:tab/><text:tab/> <text:s text:c="7"/></text:p>
      <text:p text:style-name="P2">Le nombre d’une classe équivaut à toutes les classes qui sont semblables à celles-ci. <text:s text:c="2"/></text:p>
      <text:p text:style-name="P1"><text:tab/><text:tab/><text:tab/><text:tab/><text:tab/>(<text:span text:style-name="T13">My Philosophical development</text:span>, 1959)</text:p>
      <text:p text:style-name="P2"><text:tab/><text:tab/><text:tab/><text:tab/><text:tab/> <text:s text:c="7"/></text:p>
      <text:p text:style-name="P2">Une série est un ensemble de termes possédant un ordre qui dérive d’une relation qui a trois propriétés : elle doit être asymétrique, transitive, et connexe (exemple : succession).</text:p>
      <text:p text:style-name="P1"><text:tab/><text:tab/><text:tab/><text:tab/><text:tab/>(<text:span text:style-name="T13">My Philosophical development</text:span>, 1959)</text:p>
      <text:p text:style-name="P2"/>
      <text:p text:style-name="P2">J’appelle « perspective » l’ensemble des événements dans un lieu physique. La somme de mes perceptions à un moment donné constitue une perspective.</text:p>
      <text:p text:style-name="P1"><text:tab/><text:tab/><text:tab/><text:tab/><text:tab/>(<text:span text:style-name="T13">My Philosophical development</text:span>, 1959)</text:p>
      <text:p text:style-name="P2"/>
      <text:p text:style-name="P2">La « perception », par opposition à la « sensation », implique des habitudes fondées sur l’expérience passée. </text:p>
      <text:p text:style-name="P1"><text:tab/><text:tab/><text:tab/><text:tab/><text:tab/>(<text:span text:style-name="T13">My Philosophical development</text:span>, 1959)</text:p>
      <text:p text:style-name="P2"/>
      <text:p text:style-name="P2">Nous pouvons caractériser la sensation comme la partie de notre expérience totale qui est due au seul stimulus, en dehors de toute histoire passée. </text:p>
      <text:p text:style-name="P1"><text:tab/><text:tab/><text:tab/><text:tab/><text:tab/>(<text:span text:style-name="T13">My Philosophical development</text:span>, 1959)</text:p>
      <text:p text:style-name="P2"/>
      <text:p text:style-name="P2"/>
      <text:p text:style-name="P2"/>
      <text:p text:style-name="P2">L’occurrence totale est toujours une interprétation qui ajoute au noyau sensible les habitudes. </text:p>
      <text:p text:style-name="P1"><text:tab/><text:tab/><text:tab/><text:tab/><text:tab/>(<text:span text:style-name="T13">My Philosophical development</text:span>, 1959)</text:p>
      <text:p text:style-name="P11"/>
      <text:p text:style-name="P11">Un mot est un universel dont les exemples (<text:span text:style-name="T12">instance</text:span>) sont les occasions où un exemple du mot est parlé, entendu ou lu. Il devient ainsi évident que la « signification » doit être une relation entre l’exemple particulier d’un mot et l’exemple particulier de ce que le mot signifie. C’est-à-dire que pour expliquer la signification du mot « chien » vous devez examiner les emplois particuliers de ce mot et déterminer leur relation avec les membres particuliers de l’espèce canine. </text:p>
      <text:p text:style-name="P1"><text:tab/><text:tab/><text:tab/><text:tab/><text:tab/>(<text:span text:style-name="T13">My Philosophical development</text:span>, 1959)</text:p>
      <text:p text:style-name="P2"/>
      <text:p text:style-name="P2">La relation d’un mot à sa signification est de la nature d’une loi causale réglant notre emploi de ce mot et nos actions quand nous l’entendons employer.</text:p>
      <text:p text:style-name="P1"><text:tab/><text:tab/><text:tab/><text:tab/><text:tab/>(<text:span text:style-name="T13">My Philosophical development</text:span>, 1959)</text:p>
      <text:p text:style-name="P2"/>
      <text:p text:style-name="P2">Les faits sont tout ce qui existe à l’exception de ce qui (s’il existe rien de tel) est complètement simple.</text:p>
      <text:p text:style-name="P1"><text:tab/><text:tab/><text:tab/><text:tab/><text:tab/>(<text:span text:style-name="T13">My Philosophical development</text:span>, 1959)</text:p>
      <text:p text:style-name="P2"/>
      <text:p text:style-name="P2">Les noms communs sont en fait inutiles. Le jugement « Socrate est un homme » a la même signification que « Socrate est humain » (prédicat). Il est nécessaire de distinguer entre un prédicat et une propriété : celle-ci est une notion plus large et comprend celui-là. [Le statut des exemples].</text:p>
      <text:p text:style-name="P1"><text:tab/><text:tab/><text:tab/><text:tab/><text:tab/>(<text:span text:style-name="T13">My Philosophical development</text:span>, 1959)</text:p>
      <text:p text:style-name="P2"/>
      <text:p text:style-name="P2">Définition syntaxique d’un nom propre : nous pouvons dire qu’un nom propre est un mot ne désignant ni une relation ni un prédicat, qui peut se présenter dans une proposition ne contenant pas de variable.</text:p>
      <text:p text:style-name="P1"><text:tab/><text:tab/><text:tab/><text:tab/><text:tab/>(<text:span text:style-name="T13">My Philosophical development</text:span>, 1959)</text:p>
      <text:p text:style-name="P2"/>
      <text:p text:style-name="P2"><text:soft-page-break/>Nous pouvons peut-être définir l’<text:span text:style-name="T12">étoffe</text:span> (<text:span text:style-name="T12">stuff</text:span>) du monde comme ce que désignent ces mots qui, lorsqu’ils sont correctement employés, se présentent comme des sujets de prédicats ou des termes de relations. Dans ce sens, je dirai que l’écorce du monde se compose de choses comme la blancheur, plutôt que d’objets ayant la propriété d’être blancs.</text:p>
      <text:p text:style-name="P1"><text:tab/><text:tab/><text:tab/><text:tab/><text:tab/>(<text:span text:style-name="T13">My Philosophical development</text:span>, 1959)</text:p>
      <text:p text:style-name="P2"/>
      <text:p text:style-name="P2">Je donne le nom de « complexe complet de comprésence » à un complexe dont les membres sont tous comprésents les uns aux autres, mais ne sont pas tous comprésents à une chose quelconque située en dehors du complexe.</text:p>
      <text:p text:style-name="P1"><text:tab/><text:tab/><text:tab/><text:tab/><text:tab/>(<text:span text:style-name="T13">My Philosophical development</text:span>, 1959)</text:p>
      <text:p text:style-name="P2"/>
      <text:p text:style-name="P2">Une croyance, selon moi, est un état de l’organisme qui n’implique pas une relation très directe avec le fait ou les faits qui rendent la croyance vraie ou fausse. Je crois que nous pouvons dire d’une manière générale que l’état d’un organisme, qui croit à quelque chose d’autre qu’à sa situation actuelle, pourrait toujours, en théorie, être décrit sans qu’il soit fait mention du vérificateur de cette croyance.</text:p>
      <text:p text:style-name="P1"><text:tab/><text:tab/><text:tab/><text:tab/><text:tab/>(<text:span text:style-name="T13">My Philosophical development</text:span>, 1959)</text:p>
      <text:p text:style-name="P2"/>
      <text:p text:style-name="P2">Dans une croyance, je distingue ce qu’elle « exprime » et ce qu’elle « indique ». Ce qu’elle exprime est un état de moi-même. Ce qu’elle indique n’existe pas nécessairement. Mais, dans les cas les plus simples, par exemple « j’ai chaud », ce qui est exprimé et ce qui est indiqué coïncident.</text:p>
      <text:p text:style-name="P1"><text:tab/><text:tab/><text:tab/><text:tab/><text:tab/>(<text:span text:style-name="T13">My Philosophical development</text:span>, 1959)</text:p>
      <text:p text:style-name="P2"/>
      <text:p text:style-name="P2">Toute croyance qui n’est pas simplement une impulsion à agir est de la nature d’une représentation, combinée avec un sentiment d’acquiescement ou de négation ; dans le cas d’un sentiment d’acquiescement, elle est vraie s’il existe un fait ayant avec la représentation l’espèce de similitude qu’un prototype a avec une image.</text:p>
      <text:p text:style-name="P1"><text:tab/><text:tab/><text:tab/><text:tab/><text:tab/>(<text:span text:style-name="T13">My Philosophical development</text:span>, 1959)</text:p>
      <text:p text:style-name="P2"/>
      <text:p text:style-name="P2">La vérité du jugement dépend d’une relation d’une certaine espèce à un certain fait. J’appelle le fait qui rend un jugement vrai son « vérificateur ». Le ou les faits en question, sauf dans un jugement linguistique, sont indépendants du langage et peuvent être indépendants de toute expérience humaine. Seuls les jugements de l’espèce la plus simple ont un seul vérificateur. </text:p>
      <text:p text:style-name="P1"><text:tab/><text:tab/><text:tab/><text:tab/><text:tab/>(<text:span text:style-name="T13">My Philosophical development</text:span>, 1959)</text:p>
      <text:p text:style-name="P2"/>
      <text:p text:style-name="P2">Les lois causales [scientifiques] doivent être non invariables ou telles qu’elles énoncent des tendances. La causalité n’est plus ce qu’elle était dans les livres des philosophes de l’ancienne mode.</text:p>
      <text:p text:style-name="P1"><text:tab/><text:tab/><text:tab/><text:tab/><text:tab/>(<text:span text:style-name="T13">My Philosophical development</text:span>, 1959)</text:p>
      <text:p text:style-name="P2"/>
      <text:p text:style-name="P2">Ce que nous pouvons dire, je crois, est ceci : étant donné un événement, il se trouve usuellement, à un moment voisin et dans un lieu voisin, un événement qui ressemble beaucoup à l’événement donné. Et, il est possible en général de découvrir quelque loi qui détermine approximativement la petite différence qu’il présente avec l’événement donné. Je donne le nom de « ligne causale » à une série d’événements tels que de l’un d’eux nous pouvons inférer quelque chose au sujet des événements voisins de la série.</text:p>
      <text:p text:style-name="P1"><text:tab/><text:tab/><text:tab/><text:tab/><text:tab/>(<text:span text:style-name="T13">My Philosophical development</text:span>, 1959)</text:p>
      <text:p text:style-name="P2"/>
      <text:p text:style-name="P2">La notion de structure spatio-temporelle représentant quelque chose qui demeure souvent constant, ou approximativement constant, à travers une série d’événements liés par des causes, est importante et féconde. En fait, toutes les perceptions auditives et visuelles possèdent cette propriété de transmettre des structures mais non les qualités intrinsèques. </text:p>
      <text:p text:style-name="P1"><text:tab/><text:tab/><text:tab/><text:tab/><text:tab/>(<text:span text:style-name="T13">My Philosophical development</text:span>, 1959)</text:p>
      <text:p text:style-name="P2"/>
      <text:p text:style-name="P2">La connaissance est simplement une relation physique entre les occurrences physiques.<text:tab/><text:tab/><text:tab/><text:tab/><text:tab/><text:tab/><text:tab/><text:tab/><text:tab/><text:tab/><text:tab/><text:tab/><text:tab/>(<text:span text:style-name="T13">Physics and perceptions</text:span>.)</text:p>
      <text:p text:style-name="P2"/>
      <text:p text:style-name="P2">Ce qui s’appelle « l’apprentissage par l’expérience », lequel caractérise les êtres vivants, est pareil à l’acquisition d’habitudes.</text:p>
      <text:p text:style-name="P2"><text:tab/><text:tab/><text:tab/><text:tab/><text:tab/><text:tab/>(<text:span text:style-name="T13">Signification et vérité</text:span>, 1940)</text:p>
      <text:p text:style-name="P2"/>
      <text:p text:style-name="P2">En règle générale les « signes » dépendent d’habitudes apprises par l’expérience. Nous pouvons dire de A qu’il est un signe de B s’il déclenche le comportement que B déclencherait mais qui n’est pas approprié exclusivement à A. La définition précise d’un « signe » est difficile. On verra que le langage est une espèce du genre « signe ».</text:p>
      <text:p text:style-name="P2"><text:tab/><text:tab/><text:tab/><text:tab/><text:tab/><text:tab/>(<text:span text:style-name="T13">Signification et vérité</text:span>, 1940)</text:p>
      <text:p text:style-name="P2"/>
      <text:p text:style-name="P2">Subjectivement, A est un signe de B pour un organisme O, si O se comporte en présence de A d’une manière appropriée à B. Objectivement, A est un signe de B si, en fait, A est suivi de B. </text:p>
      <text:p text:style-name="P2"><text:soft-page-break/><text:tab/><text:tab/><text:tab/><text:tab/><text:tab/><text:tab/>(<text:span text:style-name="T13">Signification et vérité</text:span>, 1940)</text:p>
      <text:p text:style-name="P2"/>
      <text:p text:style-name="P2">Chaque fois que A est subjectivement un signe de B pour l’organisme O, nous pouvons dire en langage comportemental que O « croit » en la proposition générale : « A est toujours accompagné ou suivie de B ». Mais cette croyance n’est « vraie » que si A est objectivement un signe de B. </text:p>
      <text:p text:style-name="P2"><text:tab/><text:tab/><text:tab/><text:tab/><text:tab/><text:tab/>(<text:span text:style-name="T13">Signification et vérité</text:span>, 1940)</text:p>
      <text:p text:style-name="P2"/>
      <text:p text:style-name="P2">Les énoncés sur des questions de fait qui nous paraissent croyables, indépendamment de tout argument en leur faveur, peuvent s’appeler des « propositions de base » (expression dont Ayer s’est servi). Celles-ci se rattachent à certaines occurrences non verbales, que l’on peut appeler des « expériences ». </text:p>
      <text:p text:style-name="P2"><text:tab/><text:tab/><text:tab/><text:tab/><text:tab/><text:tab/>(<text:span text:style-name="T13">Signification et vérité</text:span>, 1940)</text:p>
      <text:p text:style-name="P2"/>
      <text:p text:style-name="P2">Lorsque nous essayons de définir le mot parlé « chien », nous trouvons que c’est impossible sans tenir compte de l’intention.</text:p>
      <text:p text:style-name="P2"><text:tab/><text:tab/><text:tab/><text:tab/><text:tab/><text:tab/>(<text:span text:style-name="T13">Signification et vérité</text:span>, 1940)</text:p>
      <text:p text:style-name="P2">Les mots-objets :</text:p>
      <text:p text:style-name="P2">1) Leur signification s’apprend (ou peut s’apprendre) face aux objets qu’ils désignent ou qui sont des illustrations de leur signification ;</text:p>
      <text:p text:style-name="P2">2) Ils ne présupposent pas d’autres mots ;</text:p>
      <text:p text:style-name="P2">3) chacun d’eux peut par soi-même exprimer une proposition entière.</text:p>
      <text:p text:style-name="P2"><text:tab/><text:tab/><text:tab/><text:tab/><text:tab/><text:tab/>(<text:span text:style-name="T13">Signification et vérité</text:span>, 1940)</text:p>
      <text:p text:style-name="P2"/>
      <text:p text:style-name="P2">La « signification » se distribue, comme la « vérité » et la « fausseté », en une hiérarchie de « significations » correspondant à une hiérarchie de langages. </text:p>
      <text:p text:style-name="P2"><text:tab/><text:tab/><text:tab/><text:tab/><text:tab/><text:tab/>(<text:span text:style-name="T13">Signification et vérité</text:span>, 1940)</text:p>
      <text:p text:style-name="P2"/>
      <text:p text:style-name="P2">En général, on peut dire que le discours consiste, à quelques exceptions près, en des sons produits par des personnes ayant dessein de causer des actions désirées chez d’autres personnes. Cela dit, seules les phrases ont des effets voulus, alors que la signification ne se borne pas aux phrases. </text:p>
      <text:p text:style-name="P2"><text:tab/><text:tab/><text:tab/><text:tab/><text:tab/><text:tab/>(<text:span text:style-name="T13">Signification et vérité</text:span>, 1940)</text:p>
      <text:p text:style-name="P2"/>
      <text:p text:style-name="P2">L’assertion qui est l’antithèse du refus appartient au langage secondaire. L’assertion appartenant au langage primaire n’a pas d’antithèse. </text:p>
      <text:p text:style-name="P2"><text:tab/><text:tab/><text:tab/><text:tab/><text:tab/><text:tab/>(<text:span text:style-name="T13">Signification et vérité</text:span>, 1940)</text:p>
      <text:p text:style-name="P2"/>
      <text:p text:style-name="P2">Nous sommes maintenant en mesure de définir partiellement le langage-objet ou primaire comme un langage consistant totalement en mots-objets, (il faut une syntaxe, mais celle-ci ne doit pas être rendue explicite par l’usage de mots syntaxiques, comme « est »)</text:p>
      <text:p text:style-name="P2"><text:tab/><text:tab/><text:tab/><text:tab/><text:tab/><text:tab/>(<text:span text:style-name="T13">Signification et vérité</text:span>, 1940)</text:p>
      <text:p text:style-name="P2"/>
      <text:p text:style-name="P2">Deux émissions de phrase qui sont des illustrations de la même phrase, ou deux phrases qui sont des illustrations de la même proposition, sont soit toutes deux vraies, soit toutes deux fausses. Ainsi, c’est de la proposition que relève la détermination de la vérité ou de la fausseté. </text:p>
      <text:p text:style-name="P2"><text:tab/><text:tab/><text:tab/><text:tab/><text:tab/><text:tab/>(<text:span text:style-name="T13">Signification et vérité</text:span>, 1940)</text:p>
      <text:p text:style-name="P2"/>
      <text:p text:style-name="P2">Une disjonction est une expression verbale d’indécision, ou, si elle est une question posée, elle est l’expression d’un désir d’atteindre une décision.</text:p>
      <text:p text:style-name="P2"><text:tab/><text:tab/><text:tab/><text:tab/><text:tab/><text:tab/>(<text:span text:style-name="T13">Signification et vérité</text:span>, 1940)</text:p>
      <text:p text:style-name="P2"/>
      <text:p text:style-name="P2">Ainsi, tandis que le noyau sensoriel n’est pas de nature cognitive, ses accompagnements associatifs, étant des croyances, doivent se classer parmi les connaissances (<text:span text:style-name="T12">cognitions</text:span>) en comprenant sous cette rubrique les éventuelles croyances erronées. </text:p>
      <text:p text:style-name="P2"><text:tab/><text:tab/><text:tab/><text:tab/><text:tab/><text:tab/>(<text:span text:style-name="T13">Signification et vérité</text:span>, 1940)</text:p>
      <text:p text:style-name="P2"/>
      <text:p text:style-name="P2">Je n’aime pas faire usage du mot « perception » pour désigner l’expérience intégrale qui consiste en un noyau sensoriel assorti d’expectatives, parce que le mot « perception » suggère trop fortement que les croyances qui s’y trouvent contenues sont vraies. C’est pourquoi j’emploierai la périphrase « expérience perceptive ». Ainsi, chaque fois que je pense voir un chat, j’ai l’expérience perceptive « voir un chat », même si, en cette circonstance, un chat physique n’est pas présent ; l’expérience perceptive se fonde sur l’induction. </text:p>
      <text:p text:style-name="P2"><text:tab/><text:tab/><text:tab/><text:tab/><text:tab/><text:tab/>(<text:span text:style-name="T13">Signification et vérité</text:span>, 1940)</text:p>
      <text:p text:style-name="P2"/>
      <text:p text:style-name="P2">Une prémisses psychologique peut se définir comme une croyance qui n’a pas d’autre croyance ou croyances comme origine.<text:tab/><text:tab/><text:tab/><text:tab/><text:tab/><text:tab/><text:tab/><text:tab/><text:tab/>(<text:span text:style-name="T13">Signification et vérité</text:span>, 1940)</text:p>
      <text:p text:style-name="P2"/>
      <text:p text:style-name="P2">Les « propositions de base » sont une sous-classe des prémisses épistémologiques, à savoir celles dont la cause réside, aussi immédiatement que possible, dans des expériences perceptives. </text:p>
      <text:p text:style-name="P2"><text:tab/><text:tab/><text:tab/><text:tab/><text:tab/><text:tab/>(<text:span text:style-name="T13">Signification et vérité</text:span>, 1940)</text:p>
      <text:p text:style-name="P2"><text:soft-page-break/></text:p>
      <text:p text:style-name="P2">Nous pouvons donc définir une proposition de base comme suit : c’est une proposition qui se produit à l’occasion d’une perception, laquelle prouve sa vérité ; et sa forme est telle qu’il n’y a pas deux propositions de cette forme qui puissent être mutuellement incompatibles, si elles dérivent de percepts différents. Exemples : « J’ai chaud », « cela est rouge », « quelle odeur étrange ». Toutes les propositions de base sont personnelles, puisque personne d’autre ne peut partager mes percepts, et transitoires, puisque le moment d’après elles sont remplacées par des souvenirs.</text:p>
      <text:p text:style-name="P2"><text:tab/><text:tab/><text:tab/><text:tab/><text:tab/><text:tab/>(<text:span text:style-name="T13">Signification et vérité</text:span>, 1940)</text:p>
      <text:p text:style-name="P2">Les propositions de base doivent être tout aussi vraies quand elles s’appliquent au rêve que quand elles s’appliquent à l’état de veille ; car après tout, les rêves se produisent réellement. Il y a là un critère qui permet de distinguer entre ce qui est « de base » et ce qui est de nature interprétative. <text:s text:c="23"/></text:p>
      <text:p text:style-name="P2"><text:tab/><text:tab/><text:tab/><text:tab/><text:tab/><text:tab/>(<text:span text:style-name="T13">Signification et vérité</text:span>, 1940)</text:p>
      <text:p text:style-name="P2"/>
      <text:p text:style-name="P2">Cependant la connaissance empirique, en plus des pures propositions de ce genre, exige d’autres prémisses assertant des faits concrets. Je donnerai le nom de « prémisse de fait » à toute proposition non inférée, affirmant quelque chose ayant une date [occurrence temporelle], et que je crois, après un examen critique. </text:p>
      <text:p text:style-name="P2"><text:tab/><text:tab/><text:tab/><text:tab/><text:tab/><text:tab/>(<text:span text:style-name="T13">Signification et vérité</text:span>, 1940)</text:p>
      <text:p text:style-name="P2"/>
      <text:p text:style-name="P2">On doit admettre qu’il ne faut pas qu’une prémisse de fait soit indubitable, même subjectivement ; elle doit seulement commander un certain degré de créance. Elle peut toujours être renforcée si elle trouve à s’harmoniser avec d’autres prémisses de fait. Nous sommes donc amenés à combiner évidence de soi et cohérence ; mais la cohérence requise n’est cependant pas la cohérence logique stricte, car des prémisses de fait peuvent et devraient être établies de manière à être déductivement indépendantes les unes des autres. <text:s text:c="3"/><text:tab/><text:tab/><text:tab/><text:tab/><text:tab/><text:tab/><text:tab/><text:tab/><text:tab/><text:tab/><text:tab/><text:tab/><text:tab/>(<text:span text:style-name="T13">Signification et vérité</text:span>, 1940)</text:p>
      <text:p text:style-name="P2"/>
      <text:p text:style-name="P2">Une proposition de base négative exige donc une attitude propositionnelle dans laquelle la proposition envisagée est celle qui, en se basant sur la perception, est refusée. La manière la plus simple d’exprimer cet état de choses est de dire que, consécutivement à la perception, on sait qu’une certaine proposition est fausse. En bref : il est possible, en un certain sens, de se rendre compte tant de ce qui est là que de ce qui n’y est pas.</text:p>
      <text:p text:style-name="P2"><text:tab/><text:tab/><text:tab/><text:tab/><text:tab/><text:tab/>(<text:span text:style-name="T13">Signification et vérité</text:span>, 1940)</text:p>
      <text:p text:style-name="P2"/>
      <text:p text:style-name="P2">Si nous pouvons trancher ce qu’il faut entendre par le sens dont une phrase est pourvue, nous dirons que c’est ce sens qu’il y a lieu d’appeler une « proposition » et qui est soit vrai soit faux. Une phrase peut signifier une vérité ou signifier une fausseté ou ne rien signifier ; mais si elle signifie quelque chose, alors ce qu’elle signifie doit être vrai ou faux.</text:p>
      <text:p text:style-name="P2"><text:tab/><text:tab/><text:tab/><text:tab/><text:tab/><text:tab/>(<text:span text:style-name="T13">Signification et vérité</text:span>, 1940)</text:p>
      <text:p text:style-name="P2"/>
      <text:p text:style-name="P2">Il est nécessaire de distinguer entre phrases et propositions, mais les propositions ne doivent pas être indéfinissables. Elles doivent se définir comme certaines sortes d’occurrences psychologiques — images, complexes, attentes, etc. De telles occurrences s’« expriment » par des phrases, mais les phrases « assertent » quelque chose d’autre. Lorsque deux phrases ont la même signification, cela tient au fait qu’elles expriment la même proposition. Les mots ne sont pas essentiels aux propositions. </text:p>
      <text:p text:style-name="P2"><text:tab/><text:tab/><text:tab/><text:tab/><text:tab/><text:tab/>(<text:span text:style-name="T13">Signification et vérité</text:span>, 1940)</text:p>
      <text:p text:style-name="P2"/>
      <text:p text:style-name="P2">Le mot unique « croyance » devrait, je pense, être remplacé par plusieurs. D’abord : perception, mémoire, attente. Viennent ensuite des inférences-habitudes du type envisagé par Hume dans son analyse de la causalité. Enfin vienne les inférences délibérées, du genre de celles que les logiciens approuvent ou rejettent.</text:p>
      <text:p text:style-name="P2"><text:tab/><text:tab/><text:tab/><text:tab/><text:tab/><text:tab/>(<text:span text:style-name="T13">Signification et vérité</text:span>, 1940)</text:p>
      <text:p text:style-name="P2"/>
      <text:p text:style-name="P2">Les mots sont de deux sortes : ceux qui sont nécessaires en vue d’indiquer des faits et ceux qui sont seulement nécessaires en vue d’exprimer ces états du locuteur. Les termes logiques (ou...) sont de la dernière espèce.</text:p>
      <text:p text:style-name="P2"><text:tab/><text:tab/><text:tab/><text:tab/><text:tab/><text:tab/>(<text:span text:style-name="T13">Signification et vérité</text:span>, 1940)</text:p>
      <text:p text:style-name="P2"/>
      <text:p text:style-name="P2">Je dirai d’un événement qu’il est « personnel », s’il se rend compte de quelque chose ou si quelque chose se rend compte de celui-ci, c'est-à-dire si celui-ci appartient au champ de A [se rendre compte]. Si donc un événement est personnel, sa famille-A contient l’événement lui-même et d’autres termes, mais si un événement n’est pas personnel, sa famille-A est la classe nulle. </text:p>
      <text:p text:style-name="P2"><text:tab/><text:tab/><text:tab/><text:tab/><text:tab/><text:tab/>(<text:span text:style-name="T13">Signification et vérité</text:span>, 1940)</text:p>
      <text:p text:style-name="P2"/>
      <text:p text:style-name="P2">Nous pouvons définir « la personne de <text:span text:style-name="T12">x</text:span> », ou « la personne à laquelle l’événement <text:span text:style-name="T12">x</text:span> appartient », comme « la famille-A de <text:span text:style-name="T12">x ». </text:span>Nous pouvons définir les « personnes » comme « toutes les familles-A sauf la classe nulle. Nous pouvons définir « je » comme la famille-connaissance de ceci ». </text:p>
      <text:p text:style-name="P2"><text:soft-page-break/><text:tab/><text:tab/><text:tab/><text:tab/><text:tab/><text:tab/>(<text:span text:style-name="T13">Signification et vérité</text:span>, 1940)</text:p>
      <text:p text:style-name="P2"/>
      <text:p text:style-name="P2">En se fondant sur des motifs empiriques, il y a des raisons de croire qu’il n’y a pas deux familles au monde qui aient jamais un membre commun, c'est-à-dire qu’il n’y a rien dont deux personnes différentes puissent se rendre compte.<text:tab/><text:tab/><text:tab/><text:tab/><text:tab/><text:tab/><text:tab/><text:tab/><text:tab/><text:tab/><text:tab/><text:tab/><text:tab/><text:tab/>(<text:span text:style-name="T13">Signification et vérité</text:span>, 1940)</text:p>
      <text:p text:style-name="P2"/>
      <text:p text:style-name="P2">Ainsi, « j’ai chaud » signifie « de la chaleur est membre de la famille-connaissance de ceci et est coprésente à ceci ».<text:tab/><text:tab/><text:tab/><text:tab/><text:tab/><text:tab/><text:tab/><text:tab/><text:tab/><text:tab/><text:tab/><text:tab/><text:tab/><text:tab/><text:tab/><text:tab/><text:tab/><text:tab/>(<text:span text:style-name="T13">Signification et vérité</text:span>, 1940)</text:p>
      <text:p text:style-name="P2"/>
      <text:p text:style-name="P2">Ce qui est « indiqué » par un énoncé général de la forme « tous les A sont B », c’est une collection d’occurrences, une pour chaque A. <text:span text:style-name="T13">Cette collection est le vérificateur de l’énoncé général</text:span> ; quand chaque membre de la collection se produit, l’énoncé est vrai ; quand un de ses membres ne se produit pas, l’énoncé est faux. </text:p>
      <text:p text:style-name="P2"><text:tab/><text:tab/><text:tab/><text:tab/><text:tab/><text:tab/>(<text:span text:style-name="T13">Signification et vérité</text:span>, 1940)</text:p>
      <text:p text:style-name="P2"/>
      <text:p text:style-name="P2">Nous pouvons identifier le sens dont est pourvue une phrase avec ce qu’elle exprime, lequel est un état du locuteur. Un tel état peut s’appeler un « état de croyance » si la phrase est indicative. </text:p>
      <text:p text:style-name="P2"><text:tab/><text:tab/><text:tab/><text:tab/><text:tab/><text:tab/>(<text:span text:style-name="T13">Signification et vérité</text:span>, 1940)</text:p>
      <text:p text:style-name="P2"/>
      <text:p text:style-name="P2">Une phrase est « vérifiable » quand ou bien a) elle est une phrase épistémologiquement de base, ou bien b) quand elle possède certains rapports syntaxiques avec une ou plusieurs propositions de base d’origine épistémologique. </text:p>
      <text:p text:style-name="P2"><text:tab/><text:tab/><text:tab/><text:tab/><text:tab/><text:tab/>(<text:span text:style-name="T13">Signification et vérité</text:span>, 1940)</text:p>
      <text:p text:style-name="P2"/>
      <text:p text:style-name="P2">Une phrase est « pourvue de sens »quand elle résulte d’une phrase vérifiable S, en substituant à un ou plusieurs mots de S d’autres mots du même type logique. On affirmera donc que le principe du tiers exclu s’applique à chaque phrase pourvue de sens. </text:p>
      <text:p text:style-name="P2"><text:tab/><text:tab/><text:tab/><text:tab/><text:tab/><text:tab/>(<text:span text:style-name="T13">Signification et vérité</text:span>, 1940)</text:p>
      <text:p text:style-name="P2"/>
      <text:p text:style-name="P2">Quelle que soit la théorie adoptée, on doit, je pense, concéder que la <text:span text:style-name="T12">signification</text:span> (<text:span text:style-name="T12">meaning</text:span>) se limite à l’expérience, mais que la fonction de pourvoir un sens global (<text:span text:style-name="T12">significance</text:span>) ne s’y borne pas. </text:p>
      <text:p text:style-name="P2"><text:tab/><text:tab/><text:tab/><text:tab/><text:tab/><text:tab/>(<text:span text:style-name="T13">Signification et vérité</text:span>, 1940)</text:p>
      <text:p text:style-name="P2"/>
      <text:p text:style-name="P2">En ce qui concerne le sens global, celui-ci transcende mon expérience personnelle chaque fois que je reçois une information ; il transcende l’expérience de l’humanité entière dans les ouvrages romanesques. Nous avons une expérience d’« Hamlet » et non d’Hamlet ; nous sommes émus, en lisant la pièce concernant Hamlet et non pas « Hamlet ». Quand je dis que nos émotions concernent Hamlet et non pas « Hamlet », je veux dire que nos émotions se produisent en réalité, non à propos de n’importe quoi, mais elles ont trait, pensons-nous, à l’homme appelé « Hamlet ». Les propositions de la pièce sont fausses parce qu’il n’y a pas eu un tel homme ; elles sont pourvues de sens global parce que nous connaissons par notre expérience le bruit « Hamlet », la signification de « nom » et la signification de « homme ». La fausseté fondamentale dans la pièce est la proposition : « Hamlet » est un nom. <text:s text:c="4"/></text:p>
      <text:p text:style-name="P2"><text:tab/><text:tab/><text:tab/><text:tab/><text:tab/><text:tab/>(<text:span text:style-name="T13">Signification et vérité</text:span>, 1940)</text:p>
      <text:p text:style-name="P2"/>
      <text:p text:style-name="P2">Un « universel » se laisse définir comme « signification (éventuelle) d’un mot-relation ». Des mots tels que « si » et « ou » sont dépourvus par eux-mêmes de toute signification, et peut-être en va-t-il de même des mots-relations. </text:p>
      <text:p text:style-name="P2"><text:tab/><text:tab/><text:tab/><text:tab/><text:tab/><text:tab/>(<text:span text:style-name="T13">Signification et vérité</text:span>, 1940)</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499cm">
          <style:column style:rel-width="7484*" fo:start-indent="0cm" fo:end-indent="0.75cm"/>
          <style:column style:rel-width="7484*"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ssell, Définitions</dc:title>
    <meta:initial-creator>pgarandel</meta:initial-creator>
    <meta:creation-date>2003-10-13T16:50:00</meta:creation-date>
    <dc:date>2018-03-04T23:43:08.529435878</dc:date>
    <meta:print-date>2002-04-01T19:03:00</meta:print-date>
    <meta:editing-cycles>2</meta:editing-cycles>
    <meta:editing-duration>P15824DT17H31M44S</meta:editing-duration>
    <meta:document-statistic meta:table-count="0" meta:image-count="0" meta:object-count="0" meta:page-count="8" meta:paragraph-count="228" meta:word-count="4413" meta:character-count="28191" meta:non-whitespace-character-count="23274"/>
    <meta:generator>LibreOffice/4.2.8.2$Linux_X86_64 LibreOffice_project/420m0$Build-2</meta:generator>
  </office:meta>
</office:document-meta>
</file>