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style:font-size-asian="10.5pt" style:font-size-complex="10.5pt"/>
    </style:style>
    <style:style style:name="P2" style:family="paragraph" style:parent-style-name="Standard">
      <style:paragraph-properties fo:margin-left="0cm" fo:margin-right="0cm" fo:margin-top="0.212cm" fo:margin-bottom="0cm" style:contextual-spacing="false" fo:text-align="justify" style:justify-single-word="false" fo:text-indent="0.4cm" style:auto-text-indent="false">
        <style:tab-stops>
          <style:tab-stop style:position="0.501cm"/>
        </style:tab-stops>
      </style:paragraph-properties>
      <style:text-properties style:font-name="Bitstream Charter" fo:font-size="10.5pt" style:font-size-asian="10.5pt" style:font-size-complex="10.5pt"/>
    </style:style>
    <style:style style:name="P3"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officeooo:paragraph-rsid="0008661e" style:font-size-asian="10.5pt" style:font-size-complex="10.5pt"/>
    </style:style>
    <style:style style:name="P4"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style:font-size-asian="10.5pt" style:font-size-complex="10.5pt" style:font-style-complex="italic"/>
    </style:style>
    <style:style style:name="P5" style:family="paragraph" style:parent-style-name="Standard">
      <style:paragraph-properties fo:margin-left="0cm" fo:margin-right="0cm" fo:margin-top="0.212cm" fo:margin-bottom="0cm" style:contextual-spacing="false" fo:text-align="center" style:justify-single-word="false" fo:text-indent="0.4cm" style:auto-text-indent="false"/>
      <style:text-properties style:font-name="Bitstream Charter" fo:font-size="10.5pt" officeooo:rsid="0008661e" officeooo:paragraph-rsid="0008661e" style:font-size-asian="10.5pt" style:font-name-complex="Monotype Corsiva" style:font-size-complex="10.5pt"/>
    </style:style>
    <style:style style:name="P6"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fo:language="en" fo:country="GB" style:font-size-asian="10.5pt" style:font-size-complex="10.5pt"/>
    </style:style>
    <style:style style:name="P7"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fo:language="en" fo:country="GB" style:font-size-asian="10.5pt" style:font-size-complex="10.5pt" style:font-style-complex="italic"/>
    </style:style>
    <style:style style:name="P8"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fo:language="en" fo:country="GB" fo:font-weight="bold" officeooo:rsid="0008661e" officeooo:paragraph-rsid="0008661e" style:font-size-asian="10.5pt" style:font-weight-asian="bold" style:font-size-complex="10.5pt" style:font-weight-complex="bold"/>
    </style:style>
    <style:style style:name="P9"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fo:language="en" fo:country="GB" fo:font-weight="bold" officeooo:rsid="0008661e" officeooo:paragraph-rsid="0008661e" style:font-size-asian="10.5pt" style:font-weight-asian="bold" style:font-size-complex="10.5pt" style:font-style-complex="italic" style:font-weight-complex="bold"/>
    </style:style>
    <style:style style:name="P10" style:family="paragraph" style:parent-style-name="Standard">
      <style:paragraph-properties fo:margin-left="0cm" fo:margin-right="0cm" fo:margin-top="0.212cm" fo:margin-bottom="0cm" style:contextual-spacing="false" fo:text-align="center" style:justify-single-word="false" fo:text-indent="0.4cm" style:auto-text-indent="false"/>
      <style:text-properties style:font-name="Bitstream Charter" fo:font-size="10.5pt" fo:font-weight="bold" style:font-size-asian="10.5pt" style:font-weight-asian="bold" style:font-name-complex="Monotype Corsiva" style:font-size-complex="10.5pt" style:font-weight-complex="bold"/>
    </style:style>
    <style:style style:name="P11"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fo:font-weight="bold" officeooo:rsid="0008661e" officeooo:paragraph-rsid="0008661e" style:font-size-asian="10.5pt" style:font-weight-asian="bold" style:font-size-complex="10.5pt" style:font-weight-complex="bold"/>
    </style:style>
    <style:style style:name="P12" style:family="paragraph" style:parent-style-name="Standard">
      <style:paragraph-properties fo:margin-left="0cm" fo:margin-right="0cm" fo:margin-top="0.212cm" fo:margin-bottom="0cm" style:contextual-spacing="false" fo:text-align="justify" style:justify-single-word="false" fo:text-indent="0.4cm" style:auto-text-indent="false">
        <style:tab-stops>
          <style:tab-stop style:position="0.501cm"/>
        </style:tab-stops>
      </style:paragraph-properties>
      <style:text-properties style:font-name="Bitstream Charter" fo:font-size="10.5pt" fo:font-weight="bold" officeooo:rsid="0008661e" officeooo:paragraph-rsid="0008661e" style:font-size-asian="10.5pt" style:font-weight-asian="bold" style:font-size-complex="10.5pt" style:font-weight-complex="bold"/>
    </style:style>
    <style:style style:name="P13"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fo:font-weight="bold" officeooo:paragraph-rsid="0008661e" style:font-size-asian="10.5pt" style:font-weight-asian="bold" style:font-size-complex="10.5pt" style:font-weight-complex="bold"/>
    </style:style>
    <style:style style:name="P14"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fo:font-weight="bold" officeooo:rsid="000974b7" officeooo:paragraph-rsid="000974b7" style:font-size-asian="10.5pt" style:font-weight-asian="bold" style:font-size-complex="10.5pt" style:font-weight-complex="bold"/>
    </style:style>
    <style:style style:name="P15" style:family="paragraph" style:parent-style-name="Standard">
      <style:paragraph-properties fo:margin-left="0cm" fo:margin-right="0cm" fo:margin-top="0.212cm" fo:margin-bottom="0cm" style:contextual-spacing="false" fo:text-align="justify" style:justify-single-word="false" fo:text-indent="0.4cm" style:auto-text-indent="false"/>
      <style:text-properties style:font-name="Bitstream Charter" fo:font-size="10.5pt" fo:font-weight="bold" officeooo:rsid="0008661e" officeooo:paragraph-rsid="0008661e" style:font-size-asian="10.5pt" style:font-weight-asian="bold" style:font-size-complex="10.5pt" style:font-style-complex="italic" style:font-weight-complex="bold"/>
    </style:style>
    <style:style style:name="P16" style:family="paragraph" style:parent-style-name="Standard" style:master-page-name="Standard">
      <style:paragraph-properties fo:margin-left="0cm" fo:margin-right="0cm" fo:margin-top="0.212cm" fo:margin-bottom="0cm" style:contextual-spacing="false" fo:text-align="center" style:justify-single-word="false" fo:text-indent="0.4cm" style:auto-text-indent="false" style:page-number="auto"/>
      <style:text-properties style:font-name="Bitstream Charter" fo:font-size="10.5pt" fo:font-weight="bold" officeooo:rsid="0008661e" officeooo:paragraph-rsid="0008661e" style:font-size-asian="10.5pt" style:font-weight-asian="bold" style:font-name-complex="Monotype Corsiva" style:font-size-complex="10.5pt" style:font-weight-complex="bold"/>
    </style:style>
    <style:style style:name="P17" style:family="paragraph" style:parent-style-name="Text_20_body">
      <style:paragraph-properties fo:margin-left="0cm" fo:margin-right="0cm" fo:margin-top="0.212cm" fo:margin-bottom="0cm" style:contextual-spacing="false" fo:text-indent="0.4cm" style:auto-text-indent="false"/>
      <style:text-properties style:font-name="Bitstream Charter" fo:font-size="10.5pt" style:font-size-asian="10.5pt" style:font-size-complex="10.5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GB" officeooo:rsid="0008661e"/>
    </style:style>
    <style:style style:name="T7" style:family="text">
      <style:text-properties officeooo:rsid="0008661e"/>
    </style:style>
    <style:style style:name="T8" style:family="text">
      <style:text-properties officeooo:rsid="00097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ertrand Russell :</text:p>
      <text:p text:style-name="P10">Antilogies</text:p>
      <text:p text:style-name="P5">(confrontation des idées du « premier » et du « dernier » Russell, en passant éventuellement par celui du milieu !)</text:p>
      <text:p text:style-name="P1"/>
      <text:p text:style-name="P11">1. Problème philosophique, problème logique ?</text:p>
      <text:p text:style-name="P2">Tout problème de philosophie, une fois soumis à l'analyse et à la purification nécessaire, s'avère ou bien ne pas être philosophique du tout, ou bien, au sens où nous prenons le mot, être logique. (<text:span text:style-name="T1">Logic as the essence of Philosophy, </text:span>in<text:span text:style-name="T1"> Okew</text:span>)</text:p>
      <text:p text:style-name="P1">La logique nous montre le but à atteindre, mais la psychologie doit nous montrer comment y atteindre. (<text:span text:style-name="T2">Signification et vérité</text:span>, 1940)</text:p>
      <text:p text:style-name="P6"/>
      <text:p text:style-name="P8">2. L'être est-il un prédicat ?</text:p>
      <text:p text:style-name="P2">Tout ce qui peut être mentionné a l'être. (<text:span text:style-name="T2">Principles</text:span>, § 427 et § 71)</text:p>
      <text:p text:style-name="P1">L’existence est une propriété de fonction propositionnelle.<text:span text:style-name="T3"> (</text:span><text:span text:style-name="T1">PLA</text:span><text:span text:style-name="T3">, 1918)</text:span></text:p>
      <text:p text:style-name="P1">Comme « est » n’appartient pas au langage primaire, « existence » et « être », s’ils doivent signifier quoi que ce soit, ne peuvent être que des concepts linguistiques qui ne sont pas directement applicables à des objets. (<text:span text:style-name="T2">Signification et vérité</text:span>, 1940)</text:p>
      <text:p text:style-name="P4"/>
      <text:p text:style-name="P12">3. La détermination des parties détermine-elle le tout ? </text:p>
      <text:p text:style-name="P2"><text:span text:style-name="T3">Le tout propositionnel n'est pas déterminé quand on détermine ses parties.</text:span> (<text:span text:style-name="T1">Principles</text:span><text:span text:style-name="T3">,</text:span> 135).</text:p>
      <text:p text:style-name="P17">Peut-être que les totalités — celles dont on ne peut se dispenser — ne sont jamais que des constructions de coprésence. (<text:span text:style-name="T2">Signification et vérité</text:span>, 1940)</text:p>
      <text:p text:style-name="P1"/>
      <text:p text:style-name="P11">4. Tout mot a-t-il une signification ? </text:p>
      <text:p text:style-name="P3">Tout mot figurant dans un énoncé doit avoir quelque <text:span text:style-name="T1">meaning.</text:span> (<text:span text:style-name="T2">Principles</text:span>, § 46).</text:p>
      <text:p text:style-name="P1">C’est le principe de la théorie de la dénotation que je souhaite défendre : que les expressions dénotatives n’ont jamais aucun <text:span text:style-name="T1">meaning</text:span> en elles-mêmes. (<text:span text:style-name="T2">On Denoting</text:span>)</text:p>
      <text:p text:style-name="P6"/>
      <text:p text:style-name="P13"><text:span text:style-name="T6">5. Y a-t-il un problème de la vérité et de la fausseté ?</text:span></text:p>
      <text:p text:style-name="P3"><text:span text:style-name="T3">Il n’y a pas du tout de problème de la vérité et de la fausseté. </text:span>(<text:span text:style-name="T1">Meinong's Theory of Complexes and assumptions</text:span>, 1904)</text:p>
      <text:p text:style-name="P17">Le problème de la vérité et de la fausseté est un problème d’indication. (<text:span text:style-name="T2">Inquiry</text:span>)</text:p>
      <text:p text:style-name="P1">Le vrai et le faux appartiennent seulement aux phrases qui expriment la croyance ou qui ont pour but de provoquer la croyance. Quand un acteur dit : « C’est moi, Hamlet le Danois », personne ne le croit, mais personne ne pense qu’il ment. (<text:span text:style-name="T2">My philosophical development</text:span>)</text:p>
      <text:p text:style-name="P7"/>
      <text:p text:style-name="P9">6. Peut-on définir la notion de variable ? </text:p>
      <text:p text:style-name="P1"><text:span text:style-name="T3">La notion de variable est l’une des plus difficiles dont la logique ait à traiter, et on ne trouvera guère de théorie satisfaisante de sa nature dans le présent travail.</text:span><text:span text:style-name="T1"> </text:span><text:s/>(<text:span text:style-name="T2">Principles</text:span>, § 6)</text:p>
      <text:p text:style-name="P1">Une variable est un constituant indéterminé d’une fonction propositionnelle. (<text:span text:style-name="T2">PLA</text:span>, 1918)</text:p>
      <text:p text:style-name="P1"/>
      <text:p text:style-name="P11">7. Les fonctions propositionnelles sont-elles définissables ? </text:p>
      <text:p text:style-name="P2">La fonction propositionnelle est indéfinissable parce qu'inanalysable : on ne peut décomposer son contenu en sujet et assertion. (<text:span text:style-name="T2">Principles</text:span>, § 22).</text:p>
      <text:p text:style-name="P1">Il est nécessaire de distinguer entre phrases et propositions, mais les propositions ne doivent pas être indéfinissables. Elles doivent se définir comme certaines sortes d’occurrences psychologiques — images, complexes, attentes, etc. De telles occurrences s’« expriment » par des phrases, mais les phrases « assertent » quelque chose d’autre. Lorsque deux phrases ont la même signification, cela tient au fait qu’elles expriment la même proposition. Les mots ne sont pas essentiels aux propositions. <text:tab/>(<text:span text:style-name="T2">Signification et vérité</text:span>, 1940)</text:p>
      <text:p text:style-name="P1"/>
      <text:p text:style-name="P1"><text:soft-page-break/></text:p>
      <text:p text:style-name="P11">8. La sensation est-elle une connaissance ? </text:p>
      <text:p text:style-name="P1">La connaissance directe est donnée par la sensation et ne requiert aucune faculté spéciale d’intuition pour son appréhension. <text:span text:style-name="T4">(</text:span><text:span text:style-name="T5">Our Knowledge of the external World</text:span><text:span text:style-name="T4">, 1914)</text:span></text:p>
      <text:p text:style-name="P1"><text:span text:style-name="T3">Une tache de couleur n’est certainement pas de la connaissance, et c’est pourquoi nous ne devons pas dire que la sensation pure est cognitive.<text:tab/>(</text:span><text:span text:style-name="T1">Analysis of Mind</text:span><text:span text:style-name="T3">, 1921)</text:span></text:p>
      <text:p text:style-name="P1">Ainsi, tandis que le noyau sensoriel n’est pas de nature cognitive, ses accompagnements associatifs, étant des croyances, doivent se classer parmi les connaissances (<text:span text:style-name="T1">cognitions</text:span>) en comprenant sous cette rubrique les éventuelles croyances erronées. (<text:span text:style-name="T2">Signification et vérité</text:span>)</text:p>
      <text:p text:style-name="P6"/>
      <text:p text:style-name="P8">9. Les choses existent-elles ? </text:p>
      <text:p text:style-name="P1">Les choses spatio-temporelles ne sont connues que de façon dérivée à partir de la connaissance directe des <text:span text:style-name="T1">data</text:span> sensoriels, et au moyen de l'intuition de principes <text:span text:style-name="T1">a priori</text:span> tels que le principe d'induction. (<text:span text:style-name="T2">Problems of Philosophy</text:span>, 1912)</text:p>
      <text:p text:style-name="P1">Les notions de substance et de chose sont des commodités linguistiques. Il vaut mieux leur substituer celle de « groupe d’événements ».(<text:span text:style-name="T2">The anlysis of Matter</text:span>, 1927). </text:p>
      <text:p text:style-name="P1">Le seul argument en réserve [pour la métaphysique du monde extérieur], à ce que je sache, est que l’hypothèse du monde physique simplifie l’établissement des lois causales. <text:span text:style-name="T4">(</text:span><text:span text:style-name="T5">Inquiry</text:span><text:span text:style-name="T4">)</text:span><text:span text:style-name="T5"> </text:span></text:p>
      <text:p text:style-name="P1">Nous pouvons peut-être définir l’<text:span text:style-name="T1">étoffe</text:span> (<text:span text:style-name="T1">stuff</text:span>) du monde comme ce que désignent ces mots qui, lorsqu’ils sont correctement employés, se présentent comme des sujets de prédicats ou des termes de relations. Dans ce sens, je dirai que l’écorce du monde se compose de choses comme la blancheur, plutôt que d’objets ayant la propriété d’être blancs. (<text:span text:style-name="T2">My Philosophical development</text:span>, 1959)</text:p>
      <text:p text:style-name="P4"/>
      <text:p text:style-name="P15">10. Le sujet est-il distinct de ses sensations ?</text:p>
      <text:p text:style-name="P1"><text:span text:style-name="T3">Le sujet, selon toute apparence, est une fonction logique, au même titre que les points et les instants mathématiques. On l’introduit, non parce que l’observation révèle son existence, mais pour des raisons de convenance linguistique, et parce qu’apparemment la grammaire l’exige. Si nous voulons éviter une supposition parfaitement gratuite, nous devons renoncer à voir le sujet comme une partie intégrante du monde. Mais en y renonçant, nous voyons disparaître la possibilité de distinguer la sensation des données des sens ; du moins je ne vois pas le moyen de maintenir cette distinction. (</text:span><text:span text:style-name="T1">Analysis of Mind</text:span><text:span text:style-name="T3">, 1921)</text:span></text:p>
      <text:p text:style-name="P1"><text:span text:style-name="T3">Une certaine dualité est essentielle à toute forme de connaissance à l’exception de celle que manifestent les comportements purement corporels. Nous sommes conscients </text:span><text:span text:style-name="T2">de</text:span><text:span text:style-name="T3"> quelque chose, nous avons un souvenir </text:span><text:span text:style-name="T2">de</text:span><text:span text:style-name="T3"> quelque chose, et, en général, la connaissance est distincte du connu. Cette dualité, après avoir été bannie de la sensation, doit être réintroduite d’une façon ou d’une autre (</text:span><text:span text:style-name="T1">My Philosophical development</text:span><text:span text:style-name="T3">, 1959)</text:span></text:p>
      <text:p text:style-name="P1">Dans un sens, on peut dire que vous « connaissez » une expérience présente si elle provoque en vous une émotion, si faible soit-elle. (<text:span text:style-name="T2">Signification et vérité</text:span>, 1940)</text:p>
      <text:p text:style-name="P4"/>
      <text:p text:style-name="P15">11. Un énoncé est-il le symbole de ce qu'il signifie ?</text:p>
      <text:p text:style-name="P2"><text:span text:style-name="T3">L'emploi de symboles mathématiques, en logique comme ailleurs, n'est qu'une simple commodité sans pertinence théorique.</text:span> (<text:span text:style-name="T2">Principles</text:span>, § 11)</text:p>
      <text:p text:style-name="P1">Qualifier la logique de symbolique, c’est ne rien dire.<text:span text:style-name="T3"> (</text:span><text:span text:style-name="T1">PLA</text:span><text:span text:style-name="T3">, 1918)</text:span></text:p>
      <text:p text:style-name="P1">Il existe un isomorphisme entre la forme logique de la croyance et la forme logique de ce qui est cru.<text:span text:style-name="T3"> (</text:span><text:span text:style-name="T1">PLA</text:span><text:span text:style-name="T3">)</text:span></text:p>
      <text:p text:style-name="P1">Il est important de comprendre que le fait ou les faits qui vérifient un jugement ne doivent pas nécessairement avoir une forme logique qui soit en relation étroite avec la forme logique du jugement. La disjonction est l’exemple le plus simple que l’on puisse donner à cet égard. (<text:span text:style-name="T2">My philosophical development</text:span>, 1959)</text:p>
      <text:p text:style-name="P1"/>
      <text:p text:style-name="P11">12. Le sens d'un énoncé se réduit-il au sens de ses constituants ?</text:p>
      <text:p text:style-name="P1">Le sens d’une proposition moléculaire est donné par l’analyse des fonctions de vérité des propositions atomiques.<text:span text:style-name="T3"> (</text:span><text:span text:style-name="T1">PLA</text:span><text:span text:style-name="T3">, 1918)</text:span></text:p>
      <text:p text:style-name="P1">Le principe d’extension<text:span text:style-name="T7">n</text:span>alité ne peut s’appliquer à cet usage « expressif » de la proposition, il est réservé à l’usage non verbal d’une proposition et <text:soft-page-break/>auquel Russell réserve le nom « d’indication ». (C<text:span text:style-name="T7">f. </text:span><text:span text:style-name="T2">Signification et vérité</text:span>, 1940)</text:p>
      <text:p text:style-name="P1"/>
      <text:p text:style-name="P11">13. <text:span text:style-name="T8">La logique doit-elle se soucier du sens ?</text:span></text:p>
      <text:p text:style-name="P2">Le sens (<text:span text:style-name="T2">meaning</text:span>), au sens où les mots ont un sens, est sans pertinence pour la logique. (<text:span text:style-name="T1">Principles</text:span>, § 51).</text:p>
      <text:p text:style-name="P1">La signification des mots-objets est fondamentale dans la théorie de la connaissance empirique, puisque c’est grâce à eux que le langage est en liaison avec les occurrences non linguistiques, en le rendant apte à exprimer la vérité ou la fausseté empirique. (<text:span text:style-name="T2">Inquiry</text:span>)</text:p>
      <text:p text:style-name="P1">Nous pouvons identifier le sens dont est pourvue une phrase avec ce qu’elle exprime, lequel est un état du locuteur. Un tel état peut s’appeler un « état de croyance » si la phrase est indicative. (<text:span text:style-name="T2">Signification et vérité</text:span>, 1940)</text:p>
      <text:p text:style-name="P1"/>
      <text:p text:style-name="P14">14. Qu'est-ce qui vérifie un énoncé ? </text:p>
      <text:p text:style-name="P1"><text:span text:style-name="T3">La vérification se réduit toujours, en dernière instance, à la perception de faits. (</text:span><text:span text:style-name="T1">PLA</text:span><text:span text:style-name="T3">, 1918)</text:span></text:p>
      <text:p text:style-name="P1">Une phrase est « vérifiable » quand ou bien a) elle est une phrase épistémologiquement de base, ou bien b) quand elle possède certains rapports syntaxiques avec une ou plusieurs propositions de base d’origine épistémologique. (<text:span text:style-name="T2">Signification et vérité</text:span>, 1940)</text:p>
      <text:p text:style-name="P1">Quelle que soit la théorie adoptée, on doit, je pense, concéder que la <text:span text:style-name="T1">signification</text:span> (<text:span text:style-name="T1">meaning</text:span>) se limite à l’expérience, mais que la fonction de pourvoir un sens global (<text:span text:style-name="T1">significance</text:span>) ne s’y borne pas. (<text:span text:style-name="T2">Signification et vérité</text:span>, 1940)</text:p>
      <text:p text:style-name="P1"/>
      <text:p text:style-name="P14">15. Le langage est-il affaire de logique ? </text:p>
      <text:p text:style-name="P1">Contre une citation de l’<text:span text:style-name="T2">Inquiry</text:span> que je n’ai pas retrouvée :</text:p>
      <text:p text:style-name="P1">Le langage, notre seul moyen de communiquer la connaissance scientifique, est essentiellement social dans son origine et dans ses fonctions principales. <text:span text:style-name="T4">(</text:span><text:span text:style-name="T5">Human Knowledge, its Scope and Limits</text:span><text:span text:style-name="T4">, 1948)</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Times New Roman" style:font-family-asian="'Times New Roman'" style:font-family-generic-asian="roman" style:font-pitch-asian="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499cm">
          <style:column style:rel-width="7484*" fo:start-indent="0cm" fo:end-indent="0.75cm"/>
          <style:column style:rel-width="7484*"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ilogies</dc:title>
    <meta:initial-creator>pgarandel</meta:initial-creator>
    <meta:creation-date>2003-10-13T16:51:00</meta:creation-date>
    <dc:date>2018-03-04T23:29:42.207840627</dc:date>
    <meta:editing-cycles>2</meta:editing-cycles>
    <meta:editing-duration>P15824DT17H31M44S</meta:editing-duration>
    <meta:document-statistic meta:table-count="0" meta:image-count="0" meta:object-count="0" meta:page-count="3" meta:paragraph-count="58" meta:word-count="1394" meta:character-count="8742" meta:non-whitespace-character-count="7391"/>
    <meta:generator>LibreOffice/4.2.8.2$Linux_X86_64 LibreOffice_project/420m0$Build-2</meta:generator>
  </office:meta>
</office:document-meta>
</file>