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officeooo:rsid="0065f63d" officeooo:paragraph-rsid="001301ae" style:font-size-asian="10.5pt" style:font-style-asian="normal" style:font-size-complex="10.5pt" style:font-style-complex="normal"/>
    </style:style>
    <style:style style:name="P2" style:family="paragraph" style:parent-style-name="Standard">
      <style:paragraph-properties fo:text-align="justify" style:justify-single-word="false"/>
      <style:text-properties fo:font-size="10.5pt" fo:font-style="normal" officeooo:rsid="00349b08" officeooo:paragraph-rsid="001301ae" style:font-size-asian="10.5pt" style:font-style-asian="normal" style:font-size-complex="10.5pt" style:font-style-complex="normal"/>
    </style:style>
    <style:style style:name="P3" style:family="paragraph" style:parent-style-name="Standard">
      <style:paragraph-properties fo:text-align="justify" style:justify-single-word="false"/>
      <style:text-properties fo:font-size="10.5pt" fo:font-style="normal" officeooo:rsid="00352a80" officeooo:paragraph-rsid="001301ae" style:font-size-asian="10.5pt" style:font-style-asian="normal" style:font-size-complex="10.5pt" style:font-style-complex="normal"/>
    </style:style>
    <style:style style:name="P4" style:family="paragraph" style:parent-style-name="Standard">
      <style:paragraph-properties fo:text-align="justify" style:justify-single-word="false"/>
      <style:text-properties fo:font-size="10.5pt" fo:font-style="normal" officeooo:rsid="00244363" officeooo:paragraph-rsid="001301ae" style:font-size-asian="10.5pt" style:font-style-asian="normal" style:font-size-complex="10.5pt" style:font-style-complex="normal"/>
    </style:style>
    <style:style style:name="P5" style:family="paragraph" style:parent-style-name="Standard">
      <style:paragraph-properties fo:text-align="justify" style:justify-single-word="false"/>
      <style:text-properties fo:font-size="10.5pt" fo:font-style="normal" officeooo:rsid="006444f4" officeooo:paragraph-rsid="001301ae" style:font-size-asian="10.5pt" style:font-style-asian="normal" style:font-size-complex="10.5pt" style:font-style-complex="normal"/>
    </style:style>
    <style:style style:name="P6" style:family="paragraph" style:parent-style-name="Standard">
      <style:paragraph-properties fo:text-align="justify" style:justify-single-word="false"/>
      <style:text-properties fo:font-size="10.5pt" fo:font-style="normal" officeooo:rsid="00666359" officeooo:paragraph-rsid="001301ae" style:font-size-asian="10.5pt" style:font-style-asian="normal" style:font-size-complex="10.5pt" style:font-style-complex="normal"/>
    </style:style>
    <style:style style:name="P7" style:family="paragraph" style:parent-style-name="Standard">
      <style:paragraph-properties fo:text-align="justify" style:justify-single-word="false"/>
      <style:text-properties fo:font-size="10.5pt" officeooo:rsid="001bfc14" officeooo:paragraph-rsid="001301ae" style:font-size-asian="10.5pt" style:font-size-complex="10.5pt"/>
    </style:style>
    <style:style style:name="P8" style:family="paragraph" style:parent-style-name="Standard">
      <style:paragraph-properties fo:text-align="justify" style:justify-single-word="false"/>
      <style:text-properties fo:font-size="10.5pt" officeooo:rsid="001b5d5d" officeooo:paragraph-rsid="001301ae" style:font-size-asian="10.5pt" style:font-size-complex="10.5pt"/>
    </style:style>
    <style:style style:name="P9" style:family="paragraph" style:parent-style-name="Standard">
      <style:paragraph-properties fo:text-align="justify" style:justify-single-word="false"/>
      <style:text-properties fo:font-size="10.5pt" officeooo:rsid="0032b8b0" officeooo:paragraph-rsid="001301ae" style:font-size-asian="10.5pt" style:font-size-complex="10.5pt"/>
    </style:style>
    <style:style style:name="P10" style:family="paragraph" style:parent-style-name="Standard">
      <style:paragraph-properties fo:text-align="justify" style:justify-single-word="false"/>
      <style:text-properties fo:font-size="10.5pt" officeooo:rsid="00349b08" officeooo:paragraph-rsid="001301ae" style:font-size-asian="10.5pt" style:font-size-complex="10.5pt"/>
    </style:style>
    <style:style style:name="P11" style:family="paragraph" style:parent-style-name="Standard">
      <style:paragraph-properties fo:text-align="justify" style:justify-single-word="false"/>
      <style:text-properties fo:font-size="10.5pt" officeooo:rsid="00352a80" officeooo:paragraph-rsid="001301ae" style:font-size-asian="10.5pt" style:font-size-complex="10.5pt"/>
    </style:style>
    <style:style style:name="P12" style:family="paragraph" style:parent-style-name="Standard">
      <style:paragraph-properties fo:text-align="justify" style:justify-single-word="false"/>
      <style:text-properties fo:font-size="10.5pt" officeooo:rsid="00389937" officeooo:paragraph-rsid="001301ae" style:font-size-asian="10.5pt" style:font-size-complex="10.5pt"/>
    </style:style>
    <style:style style:name="P13" style:family="paragraph" style:parent-style-name="Standard">
      <style:paragraph-properties fo:text-align="justify" style:justify-single-word="false"/>
      <style:text-properties fo:font-size="10.5pt" officeooo:rsid="0039b0f5" officeooo:paragraph-rsid="001301ae" style:font-size-asian="10.5pt" style:font-size-complex="10.5pt"/>
    </style:style>
    <style:style style:name="P14" style:family="paragraph" style:parent-style-name="Standard">
      <style:paragraph-properties fo:text-align="justify" style:justify-single-word="false"/>
      <style:text-properties fo:font-size="10.5pt" officeooo:rsid="0062b37b" officeooo:paragraph-rsid="001301ae" style:font-size-asian="10.5pt" style:font-size-complex="10.5pt"/>
    </style:style>
    <style:style style:name="P15" style:family="paragraph" style:parent-style-name="Standard" style:master-page-name="">
      <style:paragraph-properties fo:margin-left="0cm" fo:margin-right="0cm" fo:text-align="justify" style:justify-single-word="false" fo:text-indent="0.7cm" style:auto-text-indent="false" style:page-number="auto"/>
      <style:text-properties fo:font-size="10.5pt" officeooo:rsid="0039b0f5" officeooo:paragraph-rsid="001301ae" style:font-size-asian="10.5pt" style:font-size-complex="10.5pt"/>
    </style:style>
    <style:style style:name="P16" style:family="paragraph" style:parent-style-name="Standard">
      <style:paragraph-properties fo:margin-left="0cm" fo:margin-right="0cm" fo:text-align="justify" style:justify-single-word="false" fo:text-indent="0.6cm" style:auto-text-indent="false"/>
      <style:text-properties fo:font-size="10.5pt" officeooo:rsid="003b565b" officeooo:paragraph-rsid="001301ae" style:font-size-asian="10.5pt" style:font-size-complex="10.5pt"/>
    </style:style>
    <style:style style:name="P17" style:family="paragraph" style:parent-style-name="Standard">
      <style:paragraph-properties fo:margin-left="0cm" fo:margin-right="0cm" fo:text-align="justify" style:justify-single-word="false" fo:text-indent="0.6cm" style:auto-text-indent="false"/>
      <style:text-properties fo:font-size="10.5pt" fo:font-style="normal" officeooo:rsid="003b565b" officeooo:paragraph-rsid="001301ae" style:font-size-asian="10.5pt" style:font-style-asian="normal" style:font-size-complex="10.5pt" style:font-style-complex="normal"/>
    </style:style>
    <style:style style:name="P18" style:family="paragraph" style:parent-style-name="Standard">
      <style:paragraph-properties fo:margin-left="0cm" fo:margin-right="0cm" fo:text-align="justify" style:justify-single-word="false" fo:text-indent="0.6cm" style:auto-text-indent="false"/>
      <style:text-properties fo:font-size="10.5pt" fo:font-style="normal" officeooo:rsid="0022e59e" officeooo:paragraph-rsid="001301ae" style:font-size-asian="10.5pt" style:font-style-asian="normal" style:font-size-complex="10.5pt" style:font-style-complex="normal"/>
    </style:style>
    <style:style style:name="P19"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389937" officeooo:paragraph-rsid="001301ae" style:font-size-asian="10.5pt" style:font-style-asian="normal" style:font-weight-asian="normal" style:font-size-complex="10.5pt" style:font-style-complex="normal" style:font-weight-complex="normal"/>
    </style:style>
    <style:style style:name="P20" style:family="paragraph" style:parent-style-name="Standard">
      <style:paragraph-properties fo:margin-left="0cm" fo:margin-right="0cm" fo:text-align="justify" style:justify-single-word="false" fo:text-indent="0.6cm" style:auto-text-indent="false"/>
      <style:text-properties fo:font-size="10.5pt" fo:font-style="italic" fo:font-weight="normal" officeooo:rsid="0022e59e" officeooo:paragraph-rsid="001301ae" style:font-size-asian="10.5pt" style:font-style-asian="italic" style:font-weight-asian="normal" style:font-size-complex="10.5pt" style:font-style-complex="italic" style:font-weight-complex="normal"/>
    </style:style>
    <style:style style:name="P21" style:family="paragraph" style:parent-style-name="Standard" style:master-page-name="">
      <style:paragraph-properties fo:margin-left="0cm" fo:margin-right="0cm" fo:text-align="justify" style:justify-single-word="false" fo:text-indent="0.6cm" style:auto-text-indent="false" style:page-number="auto"/>
      <style:text-properties fo:font-size="10.5pt" officeooo:rsid="0039b0f5" officeooo:paragraph-rsid="001301ae" style:font-size-asian="10.5pt" style:font-size-complex="10.5pt"/>
    </style:style>
    <style:style style:name="P22"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389937" officeooo:paragraph-rsid="001301ae" style:font-size-asian="10.5pt" style:font-style-asian="normal" style:font-weight-asian="normal" style:font-size-complex="10.5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font-size="10.5pt" fo:font-style="italic" fo:font-weight="normal" officeooo:rsid="008137f8" officeooo:paragraph-rsid="001301ae" style:font-size-asian="10.5pt" style:font-style-asian="italic" style:font-weight-asian="normal" style:font-size-complex="10.5pt" style:font-style-complex="italic" style:font-weight-complex="normal"/>
    </style:style>
    <style:style style:name="P24" style:family="paragraph" style:parent-style-name="Footnote">
      <style:paragraph-properties fo:text-align="justify" style:justify-single-word="false"/>
      <style:text-properties fo:font-size="9pt" officeooo:rsid="0082ca2c" officeooo:paragraph-rsid="0082ca2c" style:font-size-asian="9pt" style:font-size-complex="9pt"/>
    </style:style>
    <style:style style:name="P25" style:family="paragraph" style:parent-style-name="Footnote">
      <style:paragraph-properties fo:text-align="justify" style:justify-single-word="false"/>
      <style:text-properties fo:font-size="9pt" style:font-size-asian="9pt" style:font-size-complex="9pt"/>
    </style:style>
    <style:style style:name="P26" style:family="paragraph" style:parent-style-name="Standard">
      <style:paragraph-properties fo:text-align="justify" style:justify-single-word="false"/>
      <style:text-properties fo:font-size="10.5pt" officeooo:rsid="001bfc14" officeooo:paragraph-rsid="001301ae" style:font-size-asian="10.5pt" style:font-size-complex="10.5pt"/>
    </style:style>
    <style:style style:name="P27" style:family="paragraph" style:parent-style-name="Standard">
      <style:paragraph-properties fo:text-align="center" style:justify-single-word="false"/>
      <style:text-properties fo:font-size="10.5pt" fo:font-weight="bold" officeooo:rsid="00130922" officeooo:paragraph-rsid="00130922" style:font-size-asian="10.5pt" style:font-weight-asian="bold" style:font-size-complex="10.5pt" style:font-weight-complex="bold"/>
    </style:style>
    <style:style style:name="T1" style:family="text">
      <style:text-properties fo:font-style="italic" style:font-style-asian="italic" style:font-style-complex="italic"/>
    </style:style>
    <style:style style:name="T2" style:family="text">
      <style:text-properties fo:font-style="italic" officeooo:rsid="0082ca2c" style:font-style-asian="italic" style:font-style-complex="italic"/>
    </style:style>
    <style:style style:name="T3" style:family="text">
      <style:text-properties fo:font-style="italic" officeooo:rsid="0036c4fa" style:font-style-asian="italic" style:font-style-complex="italic"/>
    </style:style>
    <style:style style:name="T4" style:family="text">
      <style:text-properties fo:font-style="italic" officeooo:rsid="0083ae4b" style:font-style-asian="italic" style:font-style-complex="italic"/>
    </style:style>
    <style:style style:name="T5" style:family="text">
      <style:text-properties fo:font-style="italic" officeooo:rsid="0084b505" style:font-style-asian="italic" style:font-style-complex="italic"/>
    </style:style>
    <style:style style:name="T6" style:family="text">
      <style:text-properties fo:font-style="italic" officeooo:rsid="00680dda" style:font-style-asian="italic" style:font-style-complex="italic"/>
    </style:style>
    <style:style style:name="T7" style:family="text">
      <style:text-properties fo:font-style="italic" fo:font-weight="normal" officeooo:rsid="00389937" style:font-style-asian="italic" style:font-weight-asian="normal" style:font-style-complex="italic" style:font-weight-complex="normal"/>
    </style:style>
    <style:style style:name="T8" style:family="text">
      <style:text-properties fo:font-style="italic" style:text-underline-style="none" officeooo:rsid="008569a6" style:font-style-asian="italic" style:font-style-complex="italic"/>
    </style:style>
    <style:style style:name="T9" style:family="text">
      <style:text-properties fo:font-style="italic" style:text-underline-style="solid" style:text-underline-width="auto" style:text-underline-color="font-color" officeooo:rsid="001301ae"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1bfc14" style:font-style-asian="normal" style:font-style-complex="normal"/>
    </style:style>
    <style:style style:name="T12" style:family="text">
      <style:text-properties fo:font-style="normal" officeooo:rsid="0082ca2c" style:font-style-asian="normal" style:font-style-complex="normal"/>
    </style:style>
    <style:style style:name="T13" style:family="text">
      <style:text-properties fo:font-style="normal" officeooo:rsid="00349b08" style:font-style-asian="normal" style:font-style-complex="normal"/>
    </style:style>
    <style:style style:name="T14" style:family="text">
      <style:text-properties fo:font-style="normal" officeooo:rsid="0036c4fa" style:font-style-asian="normal" style:font-style-complex="normal"/>
    </style:style>
    <style:style style:name="T15" style:family="text">
      <style:text-properties fo:font-style="normal" officeooo:rsid="00352a80" style:font-style-asian="normal" style:font-style-complex="normal"/>
    </style:style>
    <style:style style:name="T16" style:family="text">
      <style:text-properties fo:font-style="normal" officeooo:rsid="0079959c" style:font-style-asian="normal" style:font-style-complex="normal"/>
    </style:style>
    <style:style style:name="T17" style:family="text">
      <style:text-properties fo:font-style="normal" officeooo:rsid="0039b0f5" style:font-style-asian="normal" style:font-style-complex="normal"/>
    </style:style>
    <style:style style:name="T18" style:family="text">
      <style:text-properties fo:font-style="normal" officeooo:rsid="0083ae4b" style:font-style-asian="normal" style:font-style-complex="normal"/>
    </style:style>
    <style:style style:name="T19" style:family="text">
      <style:text-properties fo:font-style="normal" officeooo:rsid="0084b505" style:font-style-asian="normal" style:font-style-complex="normal"/>
    </style:style>
    <style:style style:name="T20" style:family="text">
      <style:text-properties fo:font-style="normal" officeooo:rsid="002500da" style:font-style-asian="normal" style:font-style-complex="normal"/>
    </style:style>
    <style:style style:name="T21" style:family="text">
      <style:text-properties fo:font-style="normal" officeooo:rsid="008569a6" style:font-style-asian="normal" style:font-style-complex="normal"/>
    </style:style>
    <style:style style:name="T22" style:family="text">
      <style:text-properties fo:font-style="normal" officeooo:rsid="006444f4" style:font-style-asian="normal" style:font-style-complex="normal"/>
    </style:style>
    <style:style style:name="T23" style:family="text">
      <style:text-properties fo:font-style="normal" officeooo:rsid="001301ae" style:font-style-asian="normal" style:font-style-complex="normal"/>
    </style:style>
    <style:style style:name="T24" style:family="text">
      <style:text-properties fo:font-style="normal" style:text-underline-style="none" officeooo:rsid="008569a6" style:font-style-asian="normal" style:font-style-complex="normal"/>
    </style:style>
    <style:style style:name="T25" style:family="text">
      <style:text-properties officeooo:rsid="0082ca2c"/>
    </style:style>
    <style:style style:name="T26" style:family="text">
      <style:text-properties fo:font-weight="normal" officeooo:rsid="00389937" style:font-weight-asian="normal" style:font-weight-complex="normal"/>
    </style:style>
    <style:style style:name="T27" style:family="text">
      <style:text-properties fo:font-weight="normal" officeooo:rsid="00276b1c" style:font-weight-asian="normal" style:font-weight-complex="normal"/>
    </style:style>
    <style:style style:name="T28" style:family="text">
      <style:text-properties officeooo:rsid="00389937"/>
    </style:style>
    <style:style style:name="T29" style:family="text">
      <style:text-properties officeooo:rsid="00472583"/>
    </style:style>
    <style:style style:name="T30" style:family="text">
      <style:text-properties officeooo:rsid="0083ae4b"/>
    </style:style>
    <style:style style:name="T31" style:family="text">
      <style:text-properties officeooo:rsid="003b565b"/>
    </style:style>
    <style:style style:name="T32" style:family="text">
      <style:text-properties officeooo:rsid="0028a434"/>
    </style:style>
    <style:style style:name="T33" style:family="text">
      <style:text-properties officeooo:rsid="003d070a"/>
    </style:style>
    <style:style style:name="T34" style:family="text">
      <style:text-properties officeooo:rsid="0024be73"/>
    </style:style>
    <style:style style:name="T35" style:family="text">
      <style:text-properties officeooo:rsid="0084b505"/>
    </style:style>
    <style:style style:name="T36" style:family="text">
      <style:text-properties officeooo:rsid="0079959c"/>
    </style:style>
    <style:style style:name="T37" style:family="text">
      <style:text-properties officeooo:rsid="0065f63d"/>
    </style:style>
    <style:style style:name="T38" style:family="text">
      <style:text-properties officeooo:rsid="00855ec9"/>
    </style:style>
    <style:style style:name="T39" style:family="text">
      <style:text-properties officeooo:rsid="00666359"/>
    </style:style>
    <style:style style:name="T40" style:family="text">
      <style:text-properties officeooo:rsid="00680dda"/>
    </style:style>
    <style:style style:name="T41" style:family="text">
      <style:text-properties style:text-position="super 58%" officeooo:rsid="00680dda"/>
    </style:style>
    <style:style style:name="T42" style:family="text">
      <style:text-properties officeooo:rsid="001301ae"/>
    </style:style>
    <style:style style:name="T4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Église et christianisme </text:p>
      <text:p text:style-name="P27"/>
      <text:p text:style-name="P27">dans les <text:span text:style-name="T1">Ecrits Corsaires</text:span></text:p>
      <text:p text:style-name="P7"/>
      <text:p text:style-name="P7"/>
      <text:p text:style-name="P7"><text:span text:style-name="T42">1. </text:span><text:span text:style-name="T9">La trahison de l’Église</text:span></text:p>
      <text:p text:style-name="P7"/>
      <text:p text:style-name="P7">L’Église a en somme signé un pacte avec le diable, à savoir avec l’État bourgeois. Il n'est en effet de contradiction plus scandaleuse qu'entre religion et bourgeoisie, celle-ci étant le contraire de celle-là. <text:note text:id="ftn1" text:note-class="footnote"><text:note-citation>1</text:note-citation><text:note-body><text:p text:style-name="P24">Il existe des analogies flagrantes entre l'approche pasolinienne du christianisme et <text:s/>celle que l'on trouve chez des théologiens contemporains, notamment dans la pensée de Jacques Ellul. Cette opposition du christianisme à toutes les formes du pouvoir bourgeois, et plus largement à toute autorité instituée, est déclinée par Ellul dans la plupart de ses ouvrages théologiques, notamment <text:span text:style-name="T1">Anarchisme et christianisme</text:span><text:span text:style-name="T10">. </text:span></text:p></text:note-body></text:note></text:p>
      <text:p text:style-name="P7"/>
      <text:p text:style-name="P8"><text:span text:style-name="T1"><text:tab/>Analyse linguistique d'un slogan</text:span><text:span text:style-name="T10">, 17 mai 1973, Écrits Corsaires, p. 3</text:span><text:span text:style-name="T11">7</text:span></text:p>
      <text:p text:style-name="P8"/>
      <text:p text:style-name="P7"/>
      <text:p text:style-name="P7"><text:span text:style-name="T42">2. </text:span><text:span text:style-name="T9">Le suicide de l’Église</text:span></text:p>
      <text:p text:style-name="P7"/>
      <text:p text:style-name="P7"><text:span text:style-name="T10">Le futur appartient à la jeune bourgeoisie, qui n'a plus besoin de « tenir » le pouvoir à l'aide de ses instruments classiques, et ne sait que faire d'une Église qui, désormais, est condamnée à disparaître du fait de son appartenance à ce monde humaniste du passé, qui constitue un obstacle à la nouvelle révolution industrielle. En effet, le nouveau pouvoir bourgeois nécessite, de la part des consommateurs, un esprit complètement pragmatique et hédoniste : un univers mécanique et purement terrestre dans lequel le cycle de la production et de la consommation puisse s'accomplir selon sa nature propre. Il n'y a plus de place pour la religion et surtout pas pour l’Église. La lutte répressive que le nouveau capitalisme accomplit encore par l'intermédiaire de l’Église est une lutte retardée et destinée, selon la logique bourgeoise, à être rapidement abandonnée, ce qui aura pour conséquence la dissolution « naturelle » de l’Église. </text:span><text:span text:style-name="T10"><text:note text:id="ftn2" text:note-class="footnote"><text:note-citation>2</text:note-citation><text:note-body><text:p text:style-name="P25">: <text:span text:style-name="T25">Ici encore, on peut mettre en parallèle la dénonciation, par Pasolini, du caractère illusoire de toute « appropriation » des techniques par l’Église et la manière dont Ellul rejette la thèse de la neutralité de la technique, laquelle, en tant que pur « moyen », serait susceptible d'être mis au service de fins religieuses. Pour Ellul, le christianisme ne peut « s'approprier » le système technicien qu'en se soumettant à sa logique propre, qui est intrinsèquement anti-chrétienne. Cf. notamment </text:span><text:span text:style-name="T2">Présence au monde moderne</text:span><text:span text:style-name="T12">. </text:span></text:p></text:note-body></text:note></text:span></text:p>
      <text:p text:style-name="P7"/>
      <text:p text:style-name="P8"><text:span text:style-name="T1"><text:tab/>Analyse linguistique d'un slogan</text:span><text:span text:style-name="T10">, 17 mai 1973, Écrits Corsaires, p. 3</text:span><text:span text:style-name="T11">8</text:span></text:p>
      <text:p text:style-name="P8"/>
      <text:p text:style-name="P9"><text:span text:style-name="T42">3. </text:span><text:span text:style-name="T9">Du suicide au sacrifice</text:span></text:p>
      <text:p text:style-name="P9"/>
      <text:p text:style-name="P9"><text:span text:style-name="T11">Q</text:span><text:span text:style-name="T10">uand je dis que le récent petit discours de Castelgandolfo est historique, j'entends faire référence à tout le cours de l'histoire de l’Église catholique, c'est-à-dire de l'histoire humaine (eurocentrique et, c'est déjà ça, culturocentrique). Paul VI a en effet admis explicitement </text:span><text:span text:style-name="T13">que l’Église a été vaincue par le monde ; que le rôle de l’Église est soudain devenu incertain et superflu ; que le Pouvoir réel n'a plus besoin de l’Église et l'abandonne donc à elle-même ; que les problèmes sociaux trouvent leur solution au cœur d'une société dans laquelle l’Église n'a plus de prestige : que n'existe plus le problème des « pauvres », c'est-à-dire le problème le plus important pour l’Église, etc. J'ai résumé les idées de Paul VI avec des mots à moi : des mots que j'emploie depuis longtemps pour dire ces mêmes choses. Mais le sens du discours de Paul VI est bel et bien celui que je viens de résumer ; de plus, les mots ne sont pas si différents. (…)</text:span></text:p>
      <text:p text:style-name="P2">Ainsi Paul VI, après avoir dénoncé avec une sincérité dramatique et scandaleuse le danger de la fin de l’Église, ne donne aucune solution, aucune indication pour l'affronter. </text:p>
      <text:p text:style-name="P2">Peut-être est-ce parce qu'il n'y a pas de solution possible ? Peut-être est-ce parce que la fin de l’Église est désormais inévitable, à cause de la « trahison » de millions et de millions de fidèles (surtout de paysans convertis à la laïcité et à l'hédonisme de la consommation) et de la « décision » d'un pouvoir qui est désormais certain d'avoir en main ces ex-fidèles-là, au moyen du bien-être et surtout de l'idéologie qu'on leur a imposée sans même avoir à la nommer ? </text:p>
      <text:p text:style-name="P10"><text:span text:style-name="T10">C'est possible, mais ceci est certain : si les fautes de l’Église ont été nombreuses et graves dans sa longue histoire de pouvoir, la plus grave de toutes serait d'accepter </text:span><text:span text:style-name="T1">passivement</text:span><text:span text:style-name="T10"> d'être liquidée par un pouvoir qui se moque de </text:span><text:span text:style-name="T14">l’Évangile.</text:span><text:span text:style-name="T10"> Dans une perspective radicale, peut-être utopiste ou, c'es</text:span><text:span text:style-name="T14">t</text:span><text:span text:style-name="T10"> le moment de le dire, millénariste, ce que l’Église devrait faire pour éviter une fin sans gloire est donc bien clair : elle devrait </text:span><text:span text:style-name="T1">passer à l'opposition</text:span><text:span text:style-name="T10"> et, pour passer à l'opposition, se nier elle-même. Elle devrait passer à l'opposition contre un pouvoir qui l'a si cyniquement abandonnée en envisageant sans gêne de la réduire à du pur folklore. Elle devrait se nier elle-même, pour </text:span><text:soft-page-break/><text:span text:style-name="T10">reconquérir les fidèles (ou ceux qui ont un « nouveau » besoin de foi) qui l'ont abandonnée à cause justement de ce qu'elle est. </text:span><text:span text:style-name="T10"><text:note text:id="ftn3" text:note-class="footnote"><text:note-citation>3</text:note-citation><text:note-body><text:p text:style-name="P25">: <text:span text:style-name="T25">Le christianisme ne peut donc chercher à affirmer sa puissance en se soumettant à la logique de l'efficacité mondaine ; là encore, le propos de Pasolini est strictement parallèle à celui de Jacques Ellul, selon lequel l'évangile est strictement contradictoire avec toute recherche de la puissance efficace. Pour Ellul, l’Évangile véritable tient à la fois du scandale et de la révolte, il est contestation de tout ordre humain institué, qu'il combat sans jamais pouvoir prétendre le réformer. </text:span></text:p></text:note-body></text:note></text:span></text:p>
      <text:p text:style-name="P10"><text:span text:style-name="T10">En reprenant une lutte qui d'ailleurs est dans sa tradition (la lutte de la papauté contre l'empire), mais pas pour la conquête du pouvoir, l’Église pourrait être le guide, grandiose mais non autoritaire, de tous ceux qui refusent (c'est un marxiste qui parle, et justement en qualité de marxiste) le nouveau pouvoir de la consommation, qui est complètement irréligieux, totalitaire, violent, faussement tolérant et même, plus répressif que jamais corrupteur, dégradant (jamais plus qu’aujourd’hui n'a eu de sens l'affirmation de Marx selon laquelle le Capital transforme la dignité humaine en marchandise d'échange.) </text:span><text:span text:style-name="T15">C'est donc ce refus que l’Église pourrait symboliser, en retournant à ses origines, c'est-à-dire à l'opposition et à la révolte. Faire cela ou accepter un pouvoir qui ne veut plus d'elle, ou alors se suicider. </text:span></text:p>
      <text:p text:style-name="P11"><text:span text:style-name="T10">Je ne prendrai qu'un seul exemple, même s'il peut sembler réduire les problèmes. L'un des plus puissants instruments du nouveau pouvoir est la télévision. Jusqu'à présent, l’Église ne l'a pas compris ; au contraire, elle a, c'est pénible à dire, cru que la télévision était un instrument de pouvoir </text:span><text:span text:style-name="T1">à elle </text:span><text:span text:style-name="T10">; et, en effet, c'est indubitable, la censure de la télévision a été une censure vaticane. Non seulement cela, mais encore la télévision faisait une </text:span><text:span text:style-name="T1">réclame</text:span><text:span text:style-name="T10"> permanente pour l’Église. Mais, justement, elle faisait là un type de </text:span><text:span text:style-name="T1">réclame</text:span><text:span text:style-name="T10"> totalement différent de celui de la </text:span><text:span text:style-name="T1">réclame</text:span><text:span text:style-name="T10"> au moyen de laquelle, d'une part, elle lançait des produits et, d'autre part et surtout, elle élaborait le nouveau modèle humain du consommateur.</text:span></text:p>
      <text:p text:style-name="P11"><text:span text:style-name="T10">La </text:span><text:span text:style-name="T1">réc</text:span><text:span text:style-name="T3">l</text:span><text:span text:style-name="T1">ame</text:span><text:span text:style-name="T10"> faite à l’Église était désuète, inefficace, purement verbale, et trop explicite, lourdement trop explicite ; un vrai désastre à côté de la réclame non verbale et merveilleusement facile faite aux produits et à l'idéologie de la consommation, avec son hédonisme parfaitement irréligieux (pas de sacrifice, pas de foi, pas d'ascétisme, pas de bons sentiments, pas d'épargne, pas de vêtements sérieux, etc.) La télévision a été le principal artisan de la victoire du « non » au référendum, à travers la laïcisation à tout prix des citoyens. Et ce « non » au référendum n'a donné qu'une vague idée de la façon dont la société italienne a changé exactement dans le sens indiqué par Paul VI dans son petit discours historique de C</text:span><text:span text:style-name="T14">a</text:span><text:span text:style-name="T10">stelgandolfo. </text:span></text:p>
      <text:p text:style-name="P11"><text:span text:style-name="T10">Et l’Église devrait continuer d'accepter une telle télévision, un tel instrument de la culture de masse appartenant à ce nouveau pouvoir qui « ne sait plus que faire de </text:span><text:span text:style-name="T16">l’Église</text:span><text:span text:style-name="T10"> » ? Ne faudrait-il pas, au contraire, l'attaquer violemment, avec une fureur paulinienne, justement à cause de son </text:span><text:span text:style-name="T1">authentique irréligiosité</text:span><text:span text:style-name="T10">, que régit avec cynisme un cléricalisme sans contenu réel ? </text:span></text:p>
      <text:p text:style-name="P3">Naturellement, plutôt que tout cela, c'est un grand exploit télévisé qui s'annonce, pour l'ouverture de l'Année sainte. Eh bien, qu'il soit clair pour les personnes à l'esprit religieux que ces manifestations pompeusement retransmises à la télévision ne seront que de grandes et insignifiantes manifestations folkloriques, désormais politiquement inutiles même à la droite la plus traditionnelle. </text:p>
      <text:p text:style-name="P3"/>
      <text:p text:style-name="P3"><text:span text:style-name="T7"><text:tab/>Le petit discours historique de Castelgandolfo</text:span><text:span text:style-name="T26">, 22 septembre 1947, </text:span><text:span text:style-name="T27">Écrits corsaires, p.</text:span><text:span text:style-name="T28"> 123</text:span></text:p>
      <text:p text:style-name="P8"/>
      <text:p text:style-name="P8"><text:span text:style-name="T42">4. </text:span><text:span text:style-name="T9">Le retour au sens révolutionnaire de l'Evangile</text:span></text:p>
      <text:p text:style-name="P8"/>
      <text:p text:style-name="P12">Dans un article paru dans <text:span text:style-name="T1">la Stampa</text:span><text:span text:style-name="T10"> (29 septembre 1974), Mario Soldati parle de « l'éclat de rire » d'un jésuite quand on lui a demandé s'il avait une automobile : dans cet éclat de rire, Soldati sent une première allusion, à caractère pratique et traditionaliste </text:span><text:span text:style-name="T17">(« Non, je n'ai pas de voiture, le temps n'est plus où les Jésuites possédaient une voiture ») Mais, sous cette première allusion, au fond, dans l'essence de cet « éclat de rire », Soldati distingue un sincère, un exaltant, un irrésistible bonheur. Le bonheur de voir renversés et renouvelés les rapports de l’Église avec le monde. Le bonheur de la défaite. Le bonheur de tout avoir à recommencer : « la libération par rapport au pouvoir. »</text:span></text:p>
      <text:p text:style-name="P13">Dans la tristesse de Paul VI (je me réfère à son discours historique de Castelgandolfo), j'ai senti la même chose : d'abord un accent de douleur et de désil<text:span text:style-name="T29">l</text:span>usion « méritées », face au déclin d'une gra<text:span text:style-name="T29">n</text:span>diose instance du pouvoir, et un autre, plus souterrain, de douleur vraie et sincère, c'est-à-dire religieuse et chargée de possibilités d'avenir. </text:p>
      <text:p text:style-name="P13"/>
      <text:p text:style-name="P19"><text:span text:style-name="T1">Nouvelles perspectives historiques : l’Église est inutile au Pouvoir</text:span>, 6 octobre<text:span text:style-name="T32"> 1974. Écrits corsaires, p. </text:span>1<text:span text:style-name="T42">28</text:span></text:p>
      <text:p text:style-name="P13"/>
      <text:p text:style-name="P13"/>
      <text:p text:style-name="P13"><text:span text:style-name="T42">5. </text:span><text:span text:style-name="T9">Du paganisme conservateur des masses rurales à l'eschatologie historique des élites urbaines</text:span><text:span text:style-name="T42">. </text:span></text:p>
      <text:p text:style-name="P13"/>
      <text:p text:style-name="P15">Quelles sont ces possibilités d'avenir ? </text:p>
      <text:p text:style-name="P13">Avant tout la distinction radicale entre Église et État. J'ai toujours été étonné et même, à vrai dire, profondément indigné par l'interprétation cléricale de cette phrase du Christ : « Donnez à César ce qui est à César, et à Dieu ce <text:soft-page-break/>qui appartient à Dieu » : une interprétation dans laquelle se sont concentrées toute l'hypocrisie et toute l'aberration qui ont caractérisé l’Église de la Contre-Réforme. Elle a fait passer – quelque monstrueux que cela puisse sembler – pour modérée, cynique et réaliste une phrase du Christ qui, à l'évidence, était radicale, extrémiste et parfaitement religieuse. Le Christ ne pouvait en effet aucunement vouloir dire : « Fais plaisir aux uns et aux autres, ne t'occupe pas de politique, concilie les avantages de la vie sociale avec le caractère absolu de la vie religieuse, ménage la chèvre et le chou, etc. » Au contraire, le Christ – en parfaite cohérence avec toute sa prédication – ne pouvait que vouloir dire : « Distingue nettement César et Dieu ; ne les confonds pas ; ne les fais pas coexister dans ton cœur par indifférentisme, en prenant pour excuse de pouvoir ainsi mieux servir Dieu ; ''ne les concilie pas'' : souviens-toi que mon ''et' est disjonctif, qu'il crée deux univers qui ne communiquent pas ou, s'ils communiquent, pour contraster l'un avec l'autre ; en somme, je le répète, ils sont ''inconciliables''. »<text:note text:id="ftn4" text:note-class="footnote"><text:note-citation>4</text:note-citation><text:note-body><text:p text:style-name="P25">: <text:span text:style-name="T30">Là encore, on trouve une approche analogie chez Jacques Ellul, qui affirme le caractère radicalement inconciliable de l’Évangile et de toute autorité mondaine. De même, l'affirmation du caractère résolument eschatologique du christianisme, opposé à tout conservatisme et tendu vers une fin, rejoint les enjeux clé de la théologie protestante contemporaine. Le problème est alors de savoir comment s'articulent cette perspective eschatologique et le déroulement de l'histoire : faut-il considérer l'histoire comme un processus dont l'aboutissement serait un accomplissement, la « fin » devant alors être située </text:span><text:span text:style-name="T4">dans</text:span><text:span text:style-name="T18"> le cours de l'histoire dont elle signerait l'achèvement ? On trouve ici ce qui oppose la perspective chrétienne sur l'histoire et une perspective de type marxiste ; c'est ce problème que nous retrouvons chez tous les penseurs du XX° siècle (croyants ou non) qui ont essayé d'articuler Marx et l’Évangile (notamment Paul Tillich et Ernst Bloch). Dans la perspective chrétienne, la « fin » que constitue l'accomplissement des temps, la venue du Royaume, ne peut pas davantage être œuvre humaine qu'elle ne peut être un événement historique : c'est précisément sur l'affirmation de ce caractère réellement eschatologique du Royaume que repose le « socialisme croyant » (qu'il faut radicalement dissocier d'un christianisme social) de Tillich. Or ici, le point de vue de Pasolini (qui n'est cependant jamais entièrement explicité) nous semble emblématique de la </text:span><text:span text:style-name="T4">tension</text:span><text:span text:style-name="T18"> que génère tout rapprochement intègre du marxisme et du christianisme. Pasolini, on le sait, se réclame de Gramsci ; en ce sens, il n'y a pas de place dans sa conception de l'histoire pour une perspective réellement eschatologique ou apocalyptique, et la « fin » de l'histoire ne peut être que le produit de l'action des hommes </text:span><text:span text:style-name="T4">dans</text:span><text:span text:style-name="T18"> l'histoire. Pourtant, cette filiation gramscienne suffit déjà à rompre avec tout déterminisme historique faisant de l'histoire un progrès mécaniquement orienté vers son accomplissement. </text:span><text:span text:style-name="T19">Plus encore, Pasolini semble bien envisager (ce à quoi Gramsci se refuse) la possibilité d'une fin de l'histoire conçue comme un </text:span><text:span text:style-name="T5">échec</text:span><text:span text:style-name="T19">, l'histoire s'achevant avec la victoire des forces de réification de l'homme, par un triomphe de l'aliénation. Enfin, Pasolini ne se réfère au marxisme qu'à la façon dont Marcuse se réfère à Hegel : pour y puiser ce qui fonde une « puissance du négatif » incitant à déstabiliser toute cristallisation du pouvoir dans une forme instituée. Chez Pasolini, c'est précisément l'amour de l'humanité en révolte du passé qui aboutit au désamour d'une humanité qui semble avoir renoncé à ce qui, en elle, en conduisant à un perpétuel dépassement dialectique des formes instituées, lui permettait de </text:span><text:span text:style-name="T5">poursuivre</text:span><text:span text:style-name="T19"> l'histoire en tant que processus de lutte de l'homme contre sa réification. </text:span></text:p></text:note-body></text:note> En posant cette dichotomie extrémiste, le Christ pousse et invite à une opposition éternelle à César, même si elle doit être non-violente (à la différence de celle des zélotes).</text:p>
      <text:p text:style-name="P21">La seconde nouveauté religieuse qui s'annonce pour l'avenir est la suivante. Jusqu'à présent, l’Église a été l’Église d'un univers paysan, qui a enlevé au christianisme son seul aspect original par rapport à toutes les autres religions, le Christ. <text:span text:style-name="T31">Dans l'univers paysan, le Christ a été assimilé à l'un des mille Adonis ou des mille Proserpine existants qui ignoraient le temps réel, c'est-à-dire l'histoire. Le temps des dieux agricoles semblables au Christ était un temps « sacré » ou « liturgique » dont comptait le caractère cyclique, l'éternel retour. </text:span></text:p>
      <text:p text:style-name="P16">Le temps de leur naissance, de leur action, de leur mort, de leur descente aux enfers et de leur résurrection était un temps paradigmatique sur lequel, périodiquement, le temps de la vie se modelait en le réactualisant. </text:p>
      <text:p text:style-name="P16">Tout au contraire, le Christ a accepté le temps « unilinéaire », c'est-à-dire ce que nous appelons l'histoire. Il a brisé la structure circulaire des vieilles religions et parlé d'une « fin », et non d'un « retour ». Mais, je le répète, pendant deux millénaires, le temps paysan a continué d'assimiler le Christ à ses vieux modèles mythiques ; il en a fait l'incarnation d'un principe axiologique qui donnait un sens au cycle des cultures. La prédication du Christ n'a pas eu beaucoup d'importance. Pendant des siècles, seules les <text:span text:style-name="T1">élites</text:span><text:span text:style-name="T10"> vraiment religieuses de la classe dominante ont compris la vraie signification du Christ. Mais l’Église – qui était l’Église officielle de la classe dominante – a toujours accepté l'équivoque, car elle ne pouvait pas exister en dehors des masses paysannes. </text:span></text:p>
      <text:p text:style-name="P16"><text:span text:style-name="T10">A présent, d'un seul coup, la campagne a cessé d'être religieuse. Mais, par compensation, la ville commence à l'être. D'agricole, le christianisme se fait urbain. Une caractéristique de toutes les religions urbaines – et donc des </text:span><text:span text:style-name="T1">élites</text:span><text:span text:style-name="T10"> de la classe dominante – est la substitution (chrétienne) de la fin au retour : du mysticisme sotériologique à la </text:span><text:span text:style-name="T1">piétas </text:span><text:span text:style-name="T10">rustique. Par conséquent, une religion urbaine est, en tant que schème, infiniment plus capable de recevoir le modèle du Christ que n'importe quelle religion paysanne. </text:span></text:p>
      <text:p text:style-name="P17">La consommation et la prolifération des industries tertiaires ont détruit le monde champêtre en Italie et sont en train de le détruire partout dans le monde (l'avenir de l'agriculture est lui aussi industriel) : il n'y aura donc plus de prêtres, ou, s'il y en a, ils seront idéalement nés dans les villes. Mais ces prêtres « nés dans les villes » ne voudront bien évidemment à aucun prix marcher main dans la main, avec des policiers et des militaires, avec des bureaucrates et des grands industriels : en effet, il ne pourra s'agir que d'hommes cultivés et formés dans un monde qui, au lieu d'avoir derrière lui Adonis et Proserpine, se fonde sur les grands textes de la culture moderne. Si elle veut survivre en tant qu’Église, l’Église ne peut donc qu'abandonner le pouvoir et faire sienne cette culture – qu'elle a toujours haïe – qui est par nature libre, anti-autoritaire, en perpétuel devenir, contradictoire, collective, <text:soft-page-break/>scandaleuse. </text:p>
      <text:p text:style-name="P16"/>
      <text:p text:style-name="P19"><text:span text:style-name="T1">Nouvelles perspectives historiques : l’Église est inutile au Pouvoir</text:span>, 6 octobre<text:span text:style-name="T32"> 1974. Écrits corsaires, p. </text:span>1<text:span text:style-name="T33">30</text:span></text:p>
      <text:p text:style-name="P19"/>
      <text:p text:style-name="P22"/>
      <text:p text:style-name="P22"/>
      <text:p text:style-name="P22"><text:span text:style-name="T42">6. </text:span><text:span text:style-name="T9">Le scandale d'un christianisme sans culture : la Rote sacrée</text:span></text:p>
      <text:p text:style-name="P18"/>
      <text:p text:style-name="P4">Pour ce qui me concerne, je peux dire que ces sentences de la Rote Sacrée m'ont scandalisé. (…) Si elles m'ont scandalisé, c'est pour deux raisons que l'on pourrait dire plus culturelles que morales.</text:p>
      <text:p text:style-name="P4">Premièrement : l'absence totale de toute forme d'amour. Il y a quelques rares allusions à la foi et à l'espérance, mais purement formelles et verbales ; et même, à dire vrai, on ne s'occupe d'elles que dans les formulaires, qui du reste sont étrangement brefs et laconiques. Le caractère sacerdotal de ces allusions fugitives et cyniquement expéditives rapproche ces sentences des déclarations officielles les plus obtuses des rotes de toutes les classes sociales sacerdotales au pouvoir. Soit. Mais l'absence totale d'amour dans l'examen de cas pour lesquels il serait par définition nécessaire ne peut pas nous apparaître comme un fait prévisible et normal. C'est une offense brutale à cette dignité humaine qui n'est même pas prise en considération. L'expérience humaine sur laquelle ces sentences se fondent pour examiner les cas est parfaitement antireligieuse ; le pessimisme de son pragmatisme est sans fond. La vie intérieure des hommes est réduite au pur calcul, ou à une misérable réserve mentale, ce à quoi s'ajoutent, naturellement, les actes, mais dans leur pure nudité formelle.</text:p>
      <text:p text:style-name="P4">Deuxième raison de scandale : l'absence totale de toute forme de culture. Les rédacteurs de ces sentences semblent <text:s/>ne connaître rien d'autre que les hommes – qu'ils voient dans un horrible enchevêtrement d'actes dictés par de mauvais sentiments ou par d'infantiles intérêts – et, quant aux livres, seulement ceux de droit canon et de saint Thomas. Si, par hasard, ils s'occupent de « <text:span text:style-name="T34">prob</text:span>lèmes culturels » (c'est ainsi que dans l'une de ces sentences on parle, par exemple, de dannunzianisme), ils le font comme si les problèmes culturels étaient des « faits », parfaitement pragmatisés par leur valeur publique et sociale. Par ailleurs, si l'on examine ces textes d'un point de vue linguistique et stylistique, <text:span text:style-name="T1">ils ne rappellent rien à personne</text:span>. Leur latin semble appris directement dans une grammaire qui donne comme exemple des passages d'auteurs ajustés d'une façon complètement incohérente. On ne pourrait, en effet, faire aucune citation à propos des textes de ces sentences. <text:span text:style-name="T1">Aucune exégèse ne serait possible</text:span>. Ils semblent être nés d'eux-mêmes. L'interprétation purement pragmatique (sans amour) des actions humaines dérive donc, en conclusion, de cette absence de culture ou, à tout le moins, de cette culture purement formelle et pratique.<text:note text:id="ftn5" text:note-class="footnote"><text:note-citation>5</text:note-citation><text:note-body><text:p text:style-name="P25">: <text:span text:style-name="T35">Il y a donc un rapport, que l'on pourrait dire dialectique, entre la réification-mécanisation de l'homme par le discours ecclésiastique et la réification-mécanisation du discours religieux. En éliminant ce qui fait le </text:span><text:span text:style-name="T5">sens</text:span><text:span text:style-name="T19"> de la vie humaine, le discours lui-même devient absurde : en se privant de toute </text:span><text:span text:style-name="T5">compréhension</text:span><text:span text:style-name="T19"> de ce qu'il prétend juger, le discours devient résolument ininterprétable. Seule la langue en tant que parole vivante est à même de saisir le sens de l'agir humain, et seule elle est susceptible d'exégèse. </text:span></text:p></text:note-body></text:note> Une telle absence de culture devient, elle aussi, une offense à la dignité humaine quand elle se manifeste explicitement comme mépris de la culture moderne et, par ailleurs, n'exprime que la violence et l'ignorance d'un monde répressif comme totalité. </text:p>
      <text:p text:style-name="P4"/>
      <text:p text:style-name="P20">Pas d'amour, pas de culture : un langage sans origine<text:span text:style-name="T10">, mars 1974. Écrits corsaires, p. 6</text:span><text:span text:style-name="T20">7</text:span></text:p>
      <text:p text:style-name="P20"/>
      <text:p text:style-name="P23"/>
      <text:p text:style-name="P23"><text:span text:style-name="T23">7.</text:span><text:span text:style-name="T20"> </text:span><text:span text:style-name="T43">L’Église contre le christianisme</text:span></text:p>
      <text:p text:style-name="P12"/>
      <text:p text:style-name="P14">L’Église ne peut être que réactionnaire ; l’Église ne peut être que du côté du pouvoir ; l’Église ne peut qu'accepter les règles autoritaires et formelles de la société ; l’Église ne peut qu'accepter les sociétés hiérarchisées dans lesquelles la classe dominante garantit l'ordre ; l’Église ne peut que détester toute forme de pensée ne serait-ce que timidement libre ; l’Église ne peut être qu'opposée à toute innovation antirépressive (ce qui ne signifie pas qu'elle ne puisse pas accepter des formes, programmes d'en-haut, de tolérance ; une tolérance pratiquée en réalité depuis des siècles, a-idéologiquement, d'après les lois d'une « Charité » dissociée – a-idéologiquement, je le répète – de la Foi) ; l’Église ne peut qu'agir complètement en dehors de l'enseignement de <text:span text:style-name="T36">l’Évangile</text:span> ; l’Église ne peut prendre des décisions pratiques qu'en se référant formellement au nom de Dieu, et quelquefois en oubliant de le faire ; l’Église ne peut imposer l'Espérance que verbalement, parce que son expérience propre des actions humaines lui interdit de nourrir toute espèce d'espérance ; l’Église ne peut (pour en venir à des thèmes d'actualité) que considérer éternellement valable et paradigmatique son concordat avec le fascisme.<text:note text:id="ftn6" text:note-class="footnote"><text:note-citation>6</text:note-citation><text:note-body><text:p text:style-name="P25">: <text:span text:style-name="T35">Là encore, on trouve des formules analogues chez Ellul dans sa contestation de l’Église en tant qu'autorité historiquement instituée. Et il faut souligner que, si l'un et l'autre tendent à présenter l'</text:span><text:span text:style-name="T5">amour</text:span><text:span text:style-name="T19"> (dans son articulation à la foi et l'espérance) comme attitude résolument chrétienne </text:span><text:span text:style-name="T21">(cf. J. Ellul, </text:span><text:span text:style-name="T8">La subversion du christianisme</text:span><text:span text:style-name="T24">)</text:span><text:span text:style-name="T19">, cette indication ne peut pas être considérée comme une « solution » du conflit qui oppose l’Église à l’Évangile. </text:span></text:p></text:note-body></text:note> Tout cela ressort à l'évidence <text:soft-page-break/>d'une vingtaine de sentences « typiques » de la Rote sacrée, prises dans les quarante-cinq volumes des <text:span text:style-name="T1">Sacrae Romanae Rotae Decisiones</text:span><text:span text:style-name="T10"> publiés à la Libreria Poliglotta Vaticana de 1912 à 1972. </text:span><text:span text:style-name="T22">(…)</text:span></text:p>
      <text:p text:style-name="P5">J'ai été scandalisé (dans ma très professionnelle lecture) du visage que l’Église révèle à travers ce livre.<text:note text:id="ftn7" text:note-class="footnote"><text:note-citation>7</text:note-citation><text:note-body><text:p text:style-name="P25">: <text:span text:style-name="T35">De même que chez Ellul, l'interprétation la plus scandaleuse (au sens péjoratif) de l’Évangile est précisément celle qui tend à en masquer le caractère authentiquement scandaleux aux yeux du monde.</text:span></text:p></text:note-body></text:note> Pour la première fois, elle se révèle, même formellement, complètement détachée de l'enseignement de <text:span text:style-name="T36">l’Évangile.</text:span> (...) Le Christ y est lettre morte. On l'appelle Dieu, c'est vrai : mais dans une seule formule (« ayant invoqué le nom du Christ devant les yeux de Dieu »), ou à peine plus, et toujours avec une solennité liturgique sans vie. (…) La référence est simplement autoritaire et, précisément, nominale. Dieu ne pénètre jamais dans les raisonnements qui portent les « auditeurs » à annuler ou à confirmer un mariage, ni, donc, dans le jugement prononcé à propos de l'homme et de la femme qui demandent le « divorce » et de la foule de témoins et parents qui emplissent leur vie sociale et familiale. Ce que les juges ont en main, c'est un code ; et c'est tout ! Cela peut s'expliquer par le fait que le code est spécifique et spécialisé. Mais, de toute façon, il n'est jamais lu ni appliqué chrétiennement : ce à quoi l'on attache de l'importance, ce sont des <text:s/>normes ; or, il s'agit de normes purement pratiques et qui traduisent en un seul sens des concepts irréductibles comme, par exemple, « sacrement ». (…)</text:p>
      <text:p text:style-name="P5">Les hommes apparaissent aux yeux des juges de la Rote sacrée comme destitués non seulement de toute inclination à faire le bien, mais, ce qui est pire, de toute vitalité quand ils font le mal (ou le non-bien). (…) <text:span text:style-name="T37">Fascisme et faiblesses humaines font, indistinctement, partie d'une réalité, fondée sur des pouvoirs institués, la seule que l’Église semble reconnaître. (…) </text:span></text:p>
      <text:p text:style-name="P1">Une jeune fille est incapable d'avoir des rapports sexuels à cause d'une contraction vaginale à caractère hystérique. Cela les juges le savent, ils en tiennent même compte ! Mais ils ne songent pas, même vaguement, à relier cette forme monstrueuse d'hystérie avec l'éducation rigidement catholique que cette jeune fille a reçue dans une école de sœurs, ce pour quoi les juges ont des paroles d'indiscutable éloge. Ailleurs, dans une affaire d'annulation de mariage due à l'impuissance, cette fois, de l'homme, ils n'épargnent à ce malheureux aucune des plus atroces condamnations par lesquelles on marque, on met en marge et lynche un impuissant, quand cette impuissance est due à l'homosexualité. (…) Mais ils n'ont pas cherché à savoir si, par hasard, il n'avait pas étudié dans un collège de prêtres (avec la répression sexuelle qui en découle), ils ne se sont pas demandé si, par hasard, sa tentative de mariage n'avait pas pour but de mendier un brevet d’honorabilité ou de normalité à ses voisins, ou si ce n'était pas carrément la recherche tâtonnante d'une situation maternelle. (…)</text:p>
      <text:p text:style-name="P1">La seule chose qui ait intéressé les juges, c'est le simple fait de son <text:span text:style-name="T36">indignité</text:span> sociale : la malédiction qui le voue à être en dehors d'une réalité humaine dans laquelle faiblesses humaines, péchés et fascisme trouvent la possibilité objective d'exister. Mais ce qui frappe (qui scandalise) le plus en lisant ces sentences sacrées, c'est la dégénérescence de l'Amour. J'ai dit comment les rédacteurs de ces textes ne se réfèrent <text:span text:style-name="T1">jamais</text:span> sincèrement, ou du moins avec une certaine passion, à Dieu et ses caractérisants ; Foi et Espérance n'apparaissent qu'en tant que fondements de règles – des fondements auxquels ne remonte jamais une responsabilité du fait, que l'on défère devant les autorités – saint Thomas ou quelques lumières du droit canonique dont nous ne connaissons pas les noms. Quant au rapport entre Foi et Espérance et les codes qui en sont nés (en l'espèce les codes qui réglementent les annulations de mariage, et qui donc le définisse<text:span text:style-name="T38">nt</text:span>), les juges n'abordent <text:span text:style-name="T1">jamais</text:span> le sujet. Il est vrai que le niveau purement pratique auquel ils opèrent pourrait leur fournir une justification à cet égard ; mais s'il est vrai qu'à ce niveau pratique, <text:span text:style-name="T39">ils peuvent ignorer Foi et Espérance, ils ne peuvent pourtant pas ignorer l'Amour.</text:span></text:p>
      <text:p text:style-name="P6">Et c'est là l'horreur de la chose ! L'Amour, qui est le plus élevé des sentiments évangéliques, et le seul qui soit autonome (on peut donner de l'Amour sans Foi ni Espérance, mais, sans Amour, la Foi et l'Espérance peuvent même être monstrueuses), est ici dégradé et devient une pure mesure pragmatique d'un indifférentisme et d'un cynisme parfaitement scandaleux. L'Amour semble ne servir qu'à découvrir les hommes dans leur plus misérable et atroce nudité de créatures ; et, après les avoir si cruellement mis à nu, on ne leur pardonne pas, on ne les comprend pas. Le pessimisme à propos de l'homme est trop total pour laisser la place d'intervenir à la fougue du pardon et de la compréhension. Il jette une indistincte couleur de plomb sur tout. <text:span text:style-name="T40">Et je ne vois rien de moins religieux, et même de plus répugnant, que cela. </text:span></text:p>
      <text:p text:style-name="P6"/>
      <text:p text:style-name="P6"><text:tab/><text:span text:style-name="T6">Tempo</text:span><text:span text:style-name="T40">, 1</text:span><text:span text:style-name="T41">er</text:span><text:span text:style-name="T40"> mars 1974, Écrits corsaires, p. 24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4:45:23.959055801</meta:creation-date>
    <dc:date>2018-08-18T14:01:38.009663599</dc:date>
    <meta:editing-duration>P0D</meta:editing-duration>
    <meta:editing-cycles>2</meta:editing-cycles>
    <meta:generator>LibreOffice/4.2.8.2$Linux_X86_64 LibreOffice_project/420m0$Build-2</meta:generator>
    <meta:document-statistic meta:table-count="0" meta:image-count="0" meta:object-count="0" meta:page-count="5" meta:paragraph-count="52" meta:word-count="4476" meta:character-count="27742" meta:non-whitespace-character-count="23270"/>
  </office:meta>
</office:document-meta>
</file>