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(Utiliser une police de caractè" svg:font-family="'(Utiliser une police de caractè', 'Times New Roman'" style:font-family-generic="roman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Bitstream Charter"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Bitstream Charter" fo:font-size="10.5pt" officeooo:paragraph-rsid="0013fd6e" style:font-size-asian="10.5pt" style:font-name-complex="Monotype Corsiva" style:font-size-complex="10.5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officeooo:paragraph-rsid="0013fd6e" style:font-size-asian="10.5pt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officeooo:paragraph-rsid="001547cb" style:font-size-asian="10.5pt" style:font-size-complex="10.5pt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style:font-size-asian="10.5pt" style:font-size-complex="10.5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officeooo:rsid="001547cb" officeooo:paragraph-rsid="001547cb" style:font-size-asian="10.5pt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style:font-size-asian="10.5pt" style:font-name-complex="(Utiliser une police de caractè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fo:language="en" fo:country="GB" style:font-size-asian="10.5pt" style:font-size-complex="10.5pt"/>
    </style:style>
    <style:style style:name="P1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Bitstream Charter" fo:font-size="10.5pt" fo:font-weight="bold" officeooo:paragraph-rsid="0013fd6e" style:font-size-asian="10.5pt" style:font-weight-asian="bold" style:font-name-complex="Monotype Corsiva" style:font-size-complex="10.5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fo:font-weight="bold" officeooo:rsid="0013fd6e" officeooo:paragraph-rsid="0013fd6e" style:font-size-asian="10.5pt" style:font-weight-asian="bold" style:font-name-complex="Monotype Corsiva" style:font-size-complex="10.5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fo:font-weight="bold" officeooo:rsid="0013fd6e" officeooo:paragraph-rsid="0013fd6e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fo:font-weight="bold" officeooo:rsid="001547cb" officeooo:paragraph-rsid="001547cb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fo:font-weight="bold" officeooo:rsid="001680a1" officeooo:paragraph-rsid="001680a1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itstream Charter" fo:font-size="10.5pt" fo:font-weight="normal" officeooo:rsid="0013fd6e" officeooo:paragraph-rsid="0013fd6e" style:font-size-asian="10.5pt" style:font-weight-asian="normal" style:font-size-complex="10.5pt" style:font-weight-complex="normal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Bitstream Charter" fo:font-size="10.5pt" fo:font-weight="bold" officeooo:paragraph-rsid="0013fd6e" style:font-size-asian="10.5pt" style:font-weight-asian="bold" style:font-name-complex="Monotype Corsiva" style:font-size-complex="10.5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Bitstream Charter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Bitstream Charter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Bitstream Charter" fo:font-size="10.5pt" officeooo:paragraph-rsid="0013fd6e" style:font-size-asian="10.5pt" style:font-size-complex="10.5pt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text-indent="0.501cm" style:auto-text-indent="false" style:text-autospace="none" style:punctuation-wrap="simple" style:vertical-align="baseline"/>
      <style:text-properties style:font-name="Bitstream Charter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Bitstream Charter" fo:font-size="10.5pt" officeooo:paragraph-rsid="0013fd6e" style:font-size-asian="10.5pt" style:font-size-complex="10.5pt"/>
    </style:style>
    <style:style style:name="P2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Bitstream Charter" fo:font-size="10.5pt" officeooo:rsid="0013fd6e" officeooo:paragraph-rsid="0013fd6e" style:font-size-asian="10.5pt" style:font-size-complex="10.5pt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Bitstream Charter" fo:font-size="10.5pt" fo:font-weight="bold" officeooo:rsid="0013fd6e" officeooo:paragraph-rsid="0013fd6e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Bitstream Charter" fo:font-size="10.5pt" fo:font-weight="bold" officeooo:rsid="0013fd6e" officeooo:paragraph-rsid="0013fd6e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Bitstream Charter" fo:font-size="10.5pt" fo:font-style="normal" fo:font-weight="normal" officeooo:rsid="001547cb" officeooo:paragraph-rsid="001547cb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63cm" style:auto-text-indent="false" style:text-autospace="none" style:punctuation-wrap="simple" style:vertical-align="baseline"/>
      <style:text-properties style:font-name="Bitstream Charter" fo:font-size="10.5pt" style:font-size-asian="10.5pt" style:font-size-complex="10.5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3fd6e" style:font-style-asian="italic" style:font-style-complex="italic"/>
    </style:style>
    <style:style style:name="T4" style:family="text">
      <style:text-properties fo:font-style="italic" style:font-style-asian="italic" style:font-name-complex="(Utiliser une police de caractè" style:font-style-complex="italic"/>
    </style:style>
    <style:style style:name="T5" style:family="text">
      <style:text-properties fo:font-style="italic" style:font-style-asian="italic" style:font-name-complex="Times New Roman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complex="(Utiliser une police de caractè"/>
    </style:style>
    <style:style style:name="T8" style:family="text">
      <style:text-properties officeooo:rsid="001680a1" style:font-name-complex="(Utiliser une police de caractè"/>
    </style:style>
    <style:style style:name="T9" style:family="text">
      <style:text-properties style:font-name-complex="Times New Roman"/>
    </style:style>
    <style:style style:name="T10" style:family="text">
      <style:text-properties fo:language="en" fo:country="GB" style:font-style-complex="italic"/>
    </style:style>
    <style:style style:name="T11" style:family="text">
      <style:text-properties fo:language="en" fo:country="GB" fo:font-style="italic" style:font-style-asian="italic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="Symbol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3fd6e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3fd6e" style:font-style-asian="normal" style:font-style-complex="normal"/>
    </style:style>
    <style:style style:name="T18" style:family="text">
      <style:text-properties style:font-name="Symbol1" officeooo:rsid="001547cb" style:font-name-asian="Times New Roman" style:font-name-complex="Times New Roman"/>
    </style:style>
    <style:style style:name="T19" style:family="text">
      <style:text-properties style:font-name="Symbol1" fo:font-style="italic" officeooo:rsid="001547cb" style:font-name-asian="Times New Roman" style:font-style-asian="italic" style:font-name-complex="Times New Roman" style:font-style-complex="italic"/>
    </style:style>
    <style:style style:name="T20" style:family="text">
      <style:text-properties officeooo:rsid="001680a1"/>
    </style:style>
    <style:style style:name="T21" style:family="text">
      <style:text-properties style:font-name="Symbol2"/>
    </style:style>
    <style:style style:name="T22" style:family="text">
      <style:text-properties style:font-name="Symbol2" style:font-name-complex="(Utiliser une police de caractè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Bertrand </text:span>Russell :</text:p>
      <text:p text:style-name="P11">Principes, Axiomes <text:span text:style-name="T20">et Postulats</text:span></text:p>
      <text:p text:style-name="P2"/>
      <text:p text:style-name="P12"/>
      <text:p text:style-name="P12">1. Le principe d'extensionnalité </text:p>
      <text:p text:style-name="P9"/>
      <text:p text:style-name="P4"><text:span text:style-name="T2">Le principe d’extension</text:span><text:span text:style-name="T3">n</text:span><text:span text:style-name="T2">alité</text:span> peut être résumé ainsi : </text:p>
      <text:p text:style-name="P4"/>
      <text:p text:style-name="P4">1) Toutes les propositions construites à partir de propositions élémentaires à l’aide de connecteurs sont des fonctions de vérité des propositions constituantes.</text:p>
      <text:p text:style-name="P4">2) Il est possible de substituer une fonction propositionnelle à une autre formellement équivalente (parcours de signification).</text:p>
      <text:p text:style-name="P3"/>
      <text:p text:style-name="P22">Le <text:span text:style-name="T2">principe d’extension</text:span><text:span text:style-name="T3">n</text:span><text:span text:style-name="T2">alité </text:span>se subdivise en deux parties : </text:p>
      <text:p text:style-name="P22">1) La valeur de vérité de toute fonction d’une proposition dépend uniquement de la valeur de vérité de l’argument.</text:p>
      <text:p text:style-name="P22">2) La valeur de vérité de toute fonction de fonction ne dépend que de la seule extension de la fonction.</text:p>
      <text:p text:style-name="P3"/>
      <text:p text:style-name="P3"><text:span text:style-name="T7"/></text:p>
      <text:p text:style-name="P24">2. L'axiome de réductibilité :</text:p>
      <text:p text:style-name="P23"/>
      <text:p text:style-name="P20"><text:span text:style-name="T17">L'</text:span><text:span text:style-name="T3">a</text:span><text:span text:style-name="T1">xiome de réductibilité </text:span><text:span text:style-name="T17">s'énonce </text:span>: </text:p>
      <text:p text:style-name="P20"/>
      <text:p text:style-name="P20">« <text:span text:style-name="T15">A</text:span> toute fonction propositionnelle d'un ordre quelconque, correspond une fonction du premier ordre. Chaque fonction propositionnelle est formellement équivalente (pour toutes ses valeurs) à quelque fonction prédicative. » <text:s text:c="5"/></text:p>
      <text:p text:style-name="P20"><text:span text:style-name="T10">(</text:span><text:span text:style-name="T11">Mathematical Logic as based on the Theory of Types</text:span><text:span text:style-name="T10">, 1908)</text:span></text:p>
      <text:p text:style-name="P10"/>
      <text:p text:style-name="P4"><text:span text:style-name="T16">« L’axiome de réductibilité</text:span> affirmait qu’une propriété qui n’est pas prédicative est toujours formellement équivalente à quelque propriété prédicative. (Deux propriétés sont formellement équivalentes quand leurs valeurs de vérité sont les mêmes pour tous les arguments.) » <text:s/></text:p>
      <text:p text:style-name="P4">(<text:span text:style-name="T2">My Philosophical development</text:span>, 1959)</text:p>
      <text:p text:style-name="P3"/>
      <text:p text:style-name="P19"/>
      <text:p text:style-name="P24">3. Principe du cercle vicieux</text:p>
      <text:p text:style-name="P19"/>
      <text:p text:style-name="P20"><text:span text:style-name="T17">Le </text:span><text:span text:style-name="T3">p</text:span><text:span text:style-name="T2">rincipe du cercle vicieux </text:span><text:span text:style-name="T17">s'énonce </text:span><text:span text:style-name="T16">:</text:span> </text:p>
      <text:p text:style-name="P20"/>
      <text:p text:style-name="P20">« <text:span text:style-name="T15">T</text:span>out ce qui contient une variable apparente ne doit pas être une valeur possible de cette variable ». </text:p>
      <text:p text:style-name="P20">(Poincaré, <text:span text:style-name="T1">les mathématiques et la logique</text:span>)</text:p>
      <text:p text:style-name="P20"/>
      <text:p text:style-name="P20"/>
      <text:p text:style-name="P24">4. Le principe d'acquaintance</text:p>
      <text:p text:style-name="P3"/>
      <text:p text:style-name="P22"><text:span text:style-name="T2">Le principe d’acquaintance</text:span> <text:span text:style-name="T15">s'énonce </text:span>: </text:p>
      <text:p text:style-name="P22"/>
      <text:p text:style-name="P22">« <text:span text:style-name="T15">C</text:span>haque proposition que nous pouvons comprendre doit être constituée uniquement de constituants dont nous pouvons avoir une connaissance directe. »</text:p>
      <text:p text:style-name="P22"><text:span text:style-name="T10">(</text:span><text:span text:style-name="T11">Knowledge by acquaintance and Knowledge by description</text:span><text:span text:style-name="T10">, 1910)</text:span></text:p>
      <text:p text:style-name="P22"/>
      <text:p text:style-name="P22"/>
      <text:p text:style-name="P25"><text:span text:style-name="T10">5. Le principe d'abstraction</text:span></text:p>
      <text:p text:style-name="P6"/>
      <text:p text:style-name="P4"><text:span text:style-name="T6">« Le </text:span><text:span text:style-name="T1">principe d’abstraction</text:span><text:span text:style-name="T6"> (ou « principe qui dispense d’abstraire ») affirme que les jugements d’abstraction sont des jugements de prédication apparents que l’analyse peut résoudre en jugement de relation réelle. »</text:span></text:p>
      <text:p text:style-name="P4"><text:span text:style-name="T17">(</text:span><text:span text:style-name="T1">Introduction à la philosophie mathématique</text:span><text:span text:style-name="T6">, 1918)</text:span></text:p>
      <text:p text:style-name="P4"/>
      <text:p text:style-name="P13"/>
      <text:p text:style-name="P13"><text:span text:style-name="T6">6. Le principe des relations externes</text:span></text:p>
      <text:p text:style-name="P3"/>
      <text:p text:style-name="P3"><text:span text:style-name="T6">Le </text:span><text:span text:style-name="T1">principe des relations externes</text:span><text:span text:style-name="T6"> montre l’irréductibilité des jugements de relation aux jugements de prédication.</text:span></text:p>
      <text:p text:style-name="P3"/>
      <text:p text:style-name="P13"/>
      <text:p text:style-name="P13"><text:span text:style-name="T6">7. Le principe d'atomicité</text:span></text:p>
      <text:p text:style-name="P13"/>
      <text:p text:style-name="P16"><text:span text:style-name="T6">Lorsque Russell fait mention du principe d'atomicité, il fait généralement référence aux définitions données par Wittgenstein dans le </text:span><text:span text:style-name="T2">Tractatus </text:span><text:span text:style-name="T16">; ces définitions sont :</text:span></text:p>
      <text:p text:style-name="P3"/>
      <text:p text:style-name="P4">« <text:span text:style-name="T15">T</text:span>oute proposition est analysable en termes de propositions élémentaires » (4.221). </text:p>
      <text:p text:style-name="P4"><text:soft-page-break/>« Toute proposition non élémentaire est une construction de propositions élémentaires réalisée à l’aide de connecteurs propositionnels ». (5.3).</text:p>
      <text:p text:style-name="P3"/>
      <text:p text:style-name="P18">« Tout énoncé portant sur des complexes peut s’analyser en énoncé portant sur leurs parties constitutives et en propositions, à savoir celles qui décrivent complètement ces complexes. » (2.0201). Cela implique que dans « A croit <text:span text:style-name="T1">p</text:span> », <text:span text:style-name="T1">p</text:span> ne se produit pas comme une unité, mais que ce sont ses constituants seuls qui se produisent. </text:p>
      <text:p text:style-name="P18"/>
      <text:p text:style-name="P18"/>
      <text:p text:style-name="P25">8. Axiome de l'infini</text:p>
      <text:p text:style-name="P25"/>
      <text:p text:style-name="P26">« Si <text:span text:style-name="T2">n </text:span>est un nombre cardinal fini quelconque, il y a des ensembles consistant en <text:span text:style-name="T2">n</text:span> individus. »</text:p>
      <text:p text:style-name="P5">« C’est un axiome exigé pour l’existence du plus petit nombre ordinal transfini <text:span text:style-name="T19">w</text:span> et du plus petit cardinal transfini <text:span text:style-name="T18">À</text:span><text:span text:style-name="T12">0</text:span><text:span text:style-name="T7">. »</text:span></text:p>
      <text:p text:style-name="P7">(<text:span text:style-name="T2">Sur les axiomes de l'infini et du transfini</text:span><text:span text:style-name="T16">, 1911)</text:span></text:p>
      <text:p text:style-name="P5"><text:span text:style-name="T7"/></text:p>
      <text:p text:style-name="P7"/>
      <text:p text:style-name="P14"><text:span text:style-name="T7">9. L'axiome du choix</text:span></text:p>
      <text:p text:style-name="P7"/>
      <text:p text:style-name="P3"><text:span text:style-name="T4">L</text:span><text:span text:style-name="T5">’</text:span><text:span text:style-name="T4">axiome du choix</text:span><text:span text:style-name="T7"> : étant donné un ensemble </text:span><text:span text:style-name="T4">a</text:span><text:span text:style-name="T7"> dont les éléments sont des ensembles disjoints non vides, il existe un ensemble </text:span><text:span text:style-name="T4">b</text:span><text:span text:style-name="T7"> qui contient exactement un élément de chaque ensemble appartenant à </text:span><text:span text:style-name="T4">x</text:span><text:span text:style-name="T7">. </text:span></text:p>
      <text:p text:style-name="P3"/>
      <text:p text:style-name="P3"/>
      <text:p text:style-name="P15"><text:span text:style-name="T7">10. L'axiome multiplicatif</text:span></text:p>
      <text:p text:style-name="P3"/>
      <text:p text:style-name="P3"><text:span text:style-name="T4">L</text:span><text:span text:style-name="T5">’</text:span><text:span text:style-name="T4">axiome multiplicatif</text:span><text:span text:style-name="T7"> affirme l</text:span><text:span text:style-name="T9">’</text:span><text:span text:style-name="T7">existence d</text:span><text:span text:style-name="T9">’</text:span><text:span text:style-name="T7">une fonction de choix. Si on a une série de paires de chaussures, l</text:span><text:span text:style-name="T9">’</text:span><text:span text:style-name="T7">axiome de choix suffit. Si ce sont des paires de chaussettes, l</text:span><text:span text:style-name="T9">’</text:span><text:span text:style-name="T7">axiome multiplicatif est requis, car aucun principe de choix « ne se recommande de lui-même ». </text:span></text:p>
      <text:p text:style-name="P3"/>
      <text:p text:style-name="P3"/>
      <text:p text:style-name="P15">11. Le principe d'induction mathématique</text:p>
      <text:p text:style-name="P3"><text:span text:style-name="T7"/></text:p>
      <text:p text:style-name="P3">L’induction mathématique est le principe en vertu duquel, si une propriété appartient à 0 et au successeur immédiat d’un nombre quelconque qui a cette propriété, elle appartient à tous les nombres finis. Définir les nombres finis comme la postérité de 0 est le résultat immédiat de cette définition.<text:span text:style-name="T6"><text:tab/><text:tab/>(</text:span><text:span text:style-name="T1">My Philosophical development</text:span><text:span text:style-name="T6">, 1959)</text:span></text:p>
      <text:p text:style-name="P3"/>
      <text:p text:style-name="P3"/>
      <text:p text:style-name="P15"><text:span text:style-name="T6">12. Les cinq postulats de Russell</text:span></text:p>
      <text:p text:style-name="P8"/>
      <text:list xml:id="list3431054001888546401" text:style-name="WW8Num1">
        <text:list-item>
          <text:p text:style-name="P21"><text:span text:style-name="T14">postulat de quasi-permanence</text:span> : « Etant donné un événement A, il arrive très fréquemment que, à un moment voisin, se produise, dans un lieu voisin, un événement qui ressemble à A ». </text:p>
        </text:list-item>
      </text:list>
      <text:p text:style-name="P1"/>
      <text:list xml:id="list222537799206060" text:continue-numbering="true" text:style-name="WW8Num1">
        <text:list-item>
          <text:p text:style-name="P21"><text:span text:style-name="T14">postulat des lignes causales inséparables</text:span> : « Il est fréquemment possible de former une série d’événements tels qu’à partir d’un ou deux membres de la série nous pouvons inférer quelque chose au sujet de tous les autres membres. » </text:p>
        </text:list-item>
      </text:list>
      <text:p text:style-name="P1"/>
      <text:list xml:id="list222537775651545" text:continue-numbering="true" text:style-name="WW8Num1">
        <text:list-item>
          <text:p text:style-name="P21"><text:span text:style-name="T14">postulat de la continuité spatio-temporelle</text:span> : (nie l’action à distance) « lorsqu’il y a connexion causale entre deux événements qui ne sont pas contigus, la chaîne causale doit présenter des chaînons intermédiaires. » </text:p>
        </text:list-item>
      </text:list>
      <text:p text:style-name="P1"/>
      <text:p text:style-name="P27">4) <text:span text:style-name="T14">postulat structurel</text:span> : « quand un certain nombre d’événements complexes structurellement analogues se produisent autour d’un centre dans des régions peu éloignées les unes des autres, ils appartiennent usuellement à des lignes causales qui prennent leur origine dans un événement de la même structure situé au centre. » (ex : plusieurs personnes écoutent le même discours). </text:p>
      <text:p text:style-name="P27"/>
      <text:p text:style-name="P3">5) <text:span text:style-name="T14">postulat de l’analogie</text:span> : (justifie la croyance à l’existence d’autres esprits) « étant donné deux classes d’événements A et B, et étant donné que, lorsque nous pouvons observer A et B, nous avons toute raison de croire que A cause B, alors si, dans un cas donné, nous observons A, mais qu’il n’est pas possible d’observer si B se produit ou non, il est probable que B se produit. Et réciproquement si nous observons B, mais ne pouvons pas observer la présence de A. »</text:p>
      <text:p text:style-name="P3"/>
      <text:p text:style-name="P3"/>
      <text:p text:style-name="P15"><text:span text:style-name="T7">13. La démonstration de Cantor</text:span></text:p>
      <text:p text:style-name="P3"/>
      <text:p text:style-name="P4"><text:span text:style-name="T8">I</text:span><text:span text:style-name="T7">l n’y a pas de plus grand cardinal possible : si l'on établit une corrélation entre tous les termes d'une classe et toutes les classes qu'elle contient, il reste toujours une classe qui n'a pas de corrélat (bijection impossible). Si l</text:span><text:span text:style-name="T9">’</text:span><text:span text:style-name="T7">on </text:span><text:soft-page-break/><text:span text:style-name="T7">considère que l</text:span><text:span text:style-name="T9">’</text:span><text:span text:style-name="T7">ensemble des choses du monde est le plus grand cardinal et que l</text:span><text:span text:style-name="T9">’</text:span><text:span text:style-name="T7">on opère des sélections sur cet ensemble, l</text:span><text:span text:style-name="T9">’</text:span><text:span text:style-name="T7">ensemble de ces sélections sera plus grand que l</text:span><text:span text:style-name="T9">’</text:span><text:span text:style-name="T7">ensemble des choses considéré, d</text:span><text:span text:style-name="T9">’</text:span><text:span text:style-name="T7">où contradiction. La conclusion russellienne est que le pensable philosophique dépasse ce qui est sur terre et dans le ciel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(Utiliser une police de caractè" svg:font-family="'(Utiliser une police de caractè', 'Times New Roman'" style:font-family-generic="roman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1.499cm">
          <style:column style:rel-width="5018*" fo:start-indent="0cm" fo:end-indent="0.75cm"/>
          <style:column style:rel-width="5018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incipe d’extensionalité peut être résumé ainsi : 1) Toutes les propositions construites à partir de propositions élémenta</dc:title>
    <meta:initial-creator>pgarandel</meta:initial-creator>
    <meta:creation-date>2003-10-13T16:32:00</meta:creation-date>
    <dc:date>2018-03-04T22:25:37.351165848</dc:date>
    <meta:editing-cycles>3</meta:editing-cycles>
    <meta:editing-duration>P2171DT9H31M44S</meta:editing-duration>
    <meta:generator>LibreOffice/4.2.8.2$Linux_X86_64 LibreOffice_project/420m0$Build-2</meta:generator>
    <meta:document-statistic meta:table-count="0" meta:image-count="0" meta:object-count="0" meta:page-count="3" meta:paragraph-count="51" meta:word-count="1000" meta:character-count="6366" meta:non-whitespace-character-count="5391"/>
  </office:meta>
</office:document-meta>
</file>