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2.451cm" table:align="margins"/>
    </style:style>
    <style:style style:name="Tableau1.A" style:family="table-column">
      <style:table-column-properties style:column-width="6.225cm" style:rel-column-width="32767*"/>
    </style:style>
    <style:style style:name="Tableau1.B" style:family="table-column">
      <style:table-column-properties style:column-width="6.227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b93668" officeooo:paragraph-rsid="00b93668"/>
    </style:style>
    <style:style style:name="P2" style:family="paragraph" style:parent-style-name="Text_20_body">
      <style:paragraph-properties fo:text-align="justify" style:justify-single-word="false"/>
      <style:text-properties fo:font-size="10.5pt" fo:font-weight="normal" officeooo:rsid="001116b3" officeooo:paragraph-rsid="001116b3" style:font-size-asian="9.14999961853027pt" style:font-weight-asian="normal" style:font-size-complex="10.5pt" style:font-weight-complex="normal"/>
    </style:style>
    <style:style style:name="P3" style:family="paragraph" style:parent-style-name="Text_20_body">
      <style:paragraph-properties fo:text-align="justify" style:justify-single-word="false"/>
      <style:text-properties fo:font-size="10.5pt" fo:font-style="normal" fo:font-weight="normal" officeooo:rsid="001116b3" officeooo:paragraph-rsid="001116b3" style:font-size-asian="9.14999961853027pt" style:font-style-asian="normal" style:font-weight-asian="normal" style:font-size-complex="10.5pt" style:font-style-complex="normal" style:font-weight-complex="normal"/>
    </style:style>
    <style:style style:name="P4" style:family="paragraph" style:parent-style-name="Text_20_body">
      <style:paragraph-properties fo:text-align="justify" style:justify-single-word="false"/>
      <style:text-properties fo:font-size="10.5pt" fo:font-style="italic" fo:font-weight="normal" officeooo:rsid="001116b3" officeooo:paragraph-rsid="001116b3" style:font-size-asian="9.14999961853027pt" style:font-style-asian="italic" style:font-weight-asian="normal" style:font-size-complex="10.5pt" style:font-style-complex="italic" style:font-weight-complex="normal"/>
    </style:style>
    <style:style style:name="P5" style:family="paragraph" style:parent-style-name="Text_20_body">
      <style:paragraph-properties fo:margin-top="0cm" fo:margin-bottom="0cm" style:contextual-spacing="false" fo:text-align="justify" style:justify-single-word="false"/>
      <style:text-properties fo:font-size="10.5pt" fo:font-weight="normal" officeooo:rsid="001116b3" officeooo:paragraph-rsid="001116b3" style:font-size-asian="9.14999961853027pt" style:font-weight-asian="normal" style:font-size-complex="10.5pt" style:font-weight-complex="normal"/>
    </style:style>
    <style:style style:name="P6" style:family="paragraph" style:parent-style-name="Text_20_body">
      <style:paragraph-properties fo:margin-top="0cm" fo:margin-bottom="0cm" style:contextual-spacing="false" fo:text-align="justify" style:justify-single-word="false"/>
      <style:text-properties fo:font-size="10.5pt" fo:font-weight="normal" officeooo:rsid="00134231" officeooo:paragraph-rsid="00134231" style:font-size-asian="9.14999961853027pt" style:font-weight-asian="normal" style:font-size-complex="10.5pt" style:font-weight-complex="normal"/>
    </style:style>
    <style:style style:name="P7" style:family="paragraph" style:parent-style-name="Text_20_body">
      <style:paragraph-properties fo:margin-top="0cm" fo:margin-bottom="0cm" style:contextual-spacing="false" fo:text-align="justify" style:justify-single-word="false"/>
      <style:text-properties fo:font-size="10.5pt" fo:font-weight="normal" officeooo:rsid="0015e163" officeooo:paragraph-rsid="0015e163" style:font-size-asian="9.14999961853027pt" style:font-weight-asian="normal" style:font-size-complex="10.5pt" style:font-weight-complex="normal"/>
    </style:style>
    <style:style style:name="P8" style:family="paragraph" style:parent-style-name="Text_20_body">
      <style:paragraph-properties fo:margin-top="0cm" fo:margin-bottom="0cm" style:contextual-spacing="false" fo:text-align="justify" style:justify-single-word="false"/>
      <style:text-properties fo:font-size="10.5pt" fo:font-weight="normal" officeooo:rsid="0015e163" officeooo:paragraph-rsid="00174417" style:font-size-asian="9.14999961853027pt" style:font-weight-asian="normal" style:font-size-complex="10.5pt" style:font-weight-complex="normal"/>
    </style:style>
    <style:style style:name="P9" style:family="paragraph" style:parent-style-name="Text_20_body">
      <style:paragraph-properties fo:margin-top="0cm" fo:margin-bottom="0cm" style:contextual-spacing="false" fo:text-align="justify" style:justify-single-word="false"/>
      <style:text-properties fo:font-size="10.5pt" fo:font-weight="normal" officeooo:rsid="00174417" officeooo:paragraph-rsid="00174417" style:font-size-asian="9.14999961853027pt" style:font-weight-asian="normal" style:font-size-complex="10.5pt" style:font-weight-complex="normal"/>
    </style:style>
    <style:style style:name="P10" style:family="paragraph" style:parent-style-name="Text_20_body">
      <style:paragraph-properties fo:margin-top="0cm" fo:margin-bottom="0cm" style:contextual-spacing="false" fo:text-align="justify" style:justify-single-word="false"/>
      <style:text-properties fo:font-size="10.5pt" fo:font-weight="normal" officeooo:rsid="00179bbb" officeooo:paragraph-rsid="00179bbb" style:font-size-asian="9.14999961853027pt" style:font-weight-asian="normal" style:font-size-complex="10.5pt" style:font-weight-complex="normal"/>
    </style:style>
    <style:style style:name="P11" style:family="paragraph" style:parent-style-name="Text_20_body">
      <style:paragraph-properties fo:margin-top="0cm" fo:margin-bottom="0cm" style:contextual-spacing="false" fo:text-align="justify" style:justify-single-word="false"/>
      <style:text-properties fo:font-size="10.5pt" fo:font-weight="normal" officeooo:rsid="00189f8b" officeooo:paragraph-rsid="001be805" style:font-size-asian="9.14999961853027pt" style:font-weight-asian="normal" style:font-size-complex="10.5pt" style:font-weight-complex="normal"/>
    </style:style>
    <style:style style:name="P12" style:family="paragraph" style:parent-style-name="Text_20_body">
      <style:paragraph-properties fo:margin-top="0cm" fo:margin-bottom="0cm" style:contextual-spacing="false" fo:text-align="justify" style:justify-single-word="false"/>
      <style:text-properties fo:font-size="10.5pt" fo:font-weight="normal" officeooo:rsid="001e474c" officeooo:paragraph-rsid="001e474c" style:font-size-asian="9.14999961853027pt" style:font-weight-asian="normal" style:font-size-complex="10.5pt" style:font-weight-complex="normal"/>
    </style:style>
    <style:style style:name="P13" style:family="paragraph" style:parent-style-name="Text_20_body">
      <style:paragraph-properties fo:margin-top="0cm" fo:margin-bottom="0cm" style:contextual-spacing="false" fo:text-align="justify" style:justify-single-word="false"/>
      <style:text-properties fo:font-size="10.5pt" fo:font-weight="normal" officeooo:rsid="001fbe2a" officeooo:paragraph-rsid="001fbe2a" style:font-size-asian="9.14999961853027pt" style:font-weight-asian="normal" style:font-size-complex="10.5pt" style:font-weight-complex="normal"/>
    </style:style>
    <style:style style:name="P14" style:family="paragraph" style:parent-style-name="Text_20_body">
      <style:paragraph-properties fo:margin-top="0cm" fo:margin-bottom="0cm" style:contextual-spacing="false" fo:text-align="justify" style:justify-single-word="false"/>
      <style:text-properties fo:font-size="10.5pt" fo:font-weight="normal" officeooo:rsid="002354e0" officeooo:paragraph-rsid="002354e0" style:font-size-asian="9.14999961853027pt" style:font-weight-asian="normal" style:font-size-complex="10.5pt" style:font-weight-complex="normal"/>
    </style:style>
    <style:style style:name="P15" style:family="paragraph" style:parent-style-name="Text_20_body">
      <style:paragraph-properties fo:margin-top="0cm" fo:margin-bottom="0cm" style:contextual-spacing="false" fo:text-align="justify" style:justify-single-word="false"/>
      <style:text-properties fo:font-size="10.5pt" fo:font-weight="normal" officeooo:rsid="0028d0c0" officeooo:paragraph-rsid="0028d0c0" style:font-size-asian="9.14999961853027pt" style:font-weight-asian="normal" style:font-size-complex="10.5pt" style:font-weight-complex="normal"/>
    </style:style>
    <style:style style:name="P16" style:family="paragraph" style:parent-style-name="Text_20_body">
      <style:paragraph-properties fo:margin-top="0cm" fo:margin-bottom="0cm" style:contextual-spacing="false" fo:text-align="justify" style:justify-single-word="false"/>
      <style:text-properties fo:font-size="10.5pt" fo:font-weight="normal" officeooo:rsid="0034529d" officeooo:paragraph-rsid="0034529d" style:font-size-asian="9.14999961853027pt" style:font-weight-asian="normal" style:font-size-complex="10.5pt" style:font-weight-complex="normal"/>
    </style:style>
    <style:style style:name="P17" style:family="paragraph" style:parent-style-name="Text_20_body">
      <style:paragraph-properties fo:margin-top="0cm" fo:margin-bottom="0cm" style:contextual-spacing="false" fo:text-align="justify" style:justify-single-word="false"/>
      <style:text-properties fo:font-size="10.5pt" fo:font-weight="normal" officeooo:rsid="003c9ca7" officeooo:paragraph-rsid="003d7172" style:font-size-asian="9.14999961853027pt" style:font-weight-asian="normal" style:font-size-complex="10.5pt" style:font-weight-complex="normal"/>
    </style:style>
    <style:style style:name="P18" style:family="paragraph" style:parent-style-name="Text_20_body">
      <style:paragraph-properties fo:margin-top="0cm" fo:margin-bottom="0cm" style:contextual-spacing="false" fo:text-align="justify" style:justify-single-word="false"/>
      <style:text-properties fo:font-size="10.5pt" fo:font-weight="normal" officeooo:rsid="003c9ca7" officeooo:paragraph-rsid="0034529d" style:font-size-asian="9.14999961853027pt" style:font-weight-asian="normal" style:font-size-complex="10.5pt" style:font-weight-complex="normal"/>
    </style:style>
    <style:style style:name="P19" style:family="paragraph" style:parent-style-name="Text_20_body">
      <style:paragraph-properties fo:margin-top="0cm" fo:margin-bottom="0cm" style:contextual-spacing="false" fo:text-align="justify" style:justify-single-word="false"/>
      <style:text-properties fo:font-size="10.5pt" fo:font-weight="normal" officeooo:rsid="003c9ca7" officeooo:paragraph-rsid="0058dcee" style:font-size-asian="9.14999961853027pt" style:font-weight-asian="normal" style:font-size-complex="10.5pt" style:font-weight-complex="normal"/>
    </style:style>
    <style:style style:name="P20" style:family="paragraph" style:parent-style-name="Text_20_body">
      <style:paragraph-properties fo:margin-top="0cm" fo:margin-bottom="0cm" style:contextual-spacing="false" fo:text-align="justify" style:justify-single-word="false"/>
      <style:text-properties fo:font-size="10.5pt" fo:font-weight="normal" officeooo:rsid="003ed2ef" officeooo:paragraph-rsid="003ed2ef" style:font-size-asian="9.14999961853027pt" style:font-weight-asian="normal" style:font-size-complex="10.5pt" style:font-weight-complex="normal"/>
    </style:style>
    <style:style style:name="P21" style:family="paragraph" style:parent-style-name="Text_20_body">
      <style:paragraph-properties fo:margin-top="0cm" fo:margin-bottom="0cm" style:contextual-spacing="false" fo:text-align="justify" style:justify-single-word="false"/>
      <style:text-properties fo:font-size="10.5pt" fo:font-weight="normal" officeooo:rsid="0042a689" officeooo:paragraph-rsid="0042a689" style:font-size-asian="9.14999961853027pt" style:font-weight-asian="normal" style:font-size-complex="10.5pt" style:font-weight-complex="normal"/>
    </style:style>
    <style:style style:name="P22" style:family="paragraph" style:parent-style-name="Text_20_body">
      <style:paragraph-properties fo:margin-top="0cm" fo:margin-bottom="0cm" style:contextual-spacing="false" fo:text-align="justify" style:justify-single-word="false"/>
      <style:text-properties fo:font-size="10.5pt" fo:font-weight="normal" officeooo:rsid="0058dcee" officeooo:paragraph-rsid="0058dcee" style:font-size-asian="9.14999961853027pt" style:font-weight-asian="normal" style:font-size-complex="10.5pt" style:font-weight-complex="normal"/>
    </style:style>
    <style:style style:name="P23" style:family="paragraph" style:parent-style-name="Text_20_body">
      <style:paragraph-properties fo:margin-top="0cm" fo:margin-bottom="0cm" style:contextual-spacing="false" fo:text-align="justify" style:justify-single-word="false"/>
      <style:text-properties fo:font-size="10.5pt" fo:font-weight="normal" officeooo:rsid="005ab9d0" officeooo:paragraph-rsid="005ab9d0" style:font-size-asian="9.14999961853027pt" style:font-weight-asian="normal" style:font-size-complex="10.5pt" style:font-weight-complex="normal"/>
    </style:style>
    <style:style style:name="P24" style:family="paragraph" style:parent-style-name="Text_20_body">
      <style:paragraph-properties fo:margin-top="0cm" fo:margin-bottom="0cm" style:contextual-spacing="false" fo:text-align="justify" style:justify-single-word="false"/>
      <style:text-properties fo:font-size="10.5pt" fo:font-weight="normal" officeooo:rsid="005caf82" officeooo:paragraph-rsid="005caf82" style:font-size-asian="9.14999961853027pt" style:font-weight-asian="normal" style:font-size-complex="10.5pt" style:font-weight-complex="normal"/>
    </style:style>
    <style:style style:name="P25" style:family="paragraph" style:parent-style-name="Text_20_body">
      <style:paragraph-properties fo:margin-top="0cm" fo:margin-bottom="0cm" style:contextual-spacing="false" fo:text-align="justify" style:justify-single-word="false"/>
      <style:text-properties fo:font-size="10.5pt" fo:font-weight="normal" officeooo:rsid="005f6955" officeooo:paragraph-rsid="005f6955" style:font-size-asian="9.14999961853027pt" style:font-weight-asian="normal" style:font-size-complex="10.5pt" style:font-weight-complex="normal"/>
    </style:style>
    <style:style style:name="P26" style:family="paragraph" style:parent-style-name="Text_20_body">
      <style:paragraph-properties fo:margin-top="0cm" fo:margin-bottom="0cm" style:contextual-spacing="false" fo:text-align="justify" style:justify-single-word="false"/>
      <style:text-properties fo:font-size="10.5pt" fo:font-weight="normal" officeooo:rsid="0063e738" officeooo:paragraph-rsid="0063e738" style:font-size-asian="9.14999961853027pt" style:font-weight-asian="normal" style:font-size-complex="10.5pt" style:font-weight-complex="normal"/>
    </style:style>
    <style:style style:name="P27" style:family="paragraph" style:parent-style-name="Text_20_body">
      <style:paragraph-properties fo:margin-top="0cm" fo:margin-bottom="0cm" style:contextual-spacing="false" fo:text-align="justify" style:justify-single-word="false"/>
      <style:text-properties fo:font-size="10.5pt" fo:font-weight="normal" officeooo:rsid="00658923" officeooo:paragraph-rsid="00658923" style:font-size-asian="9.14999961853027pt" style:font-weight-asian="normal" style:font-size-complex="10.5pt" style:font-weight-complex="normal"/>
    </style:style>
    <style:style style:name="P28" style:family="paragraph" style:parent-style-name="Text_20_body">
      <style:paragraph-properties fo:margin-top="0cm" fo:margin-bottom="0cm" style:contextual-spacing="false" fo:text-align="justify" style:justify-single-word="false"/>
      <style:text-properties fo:font-size="10.5pt" fo:font-weight="normal" officeooo:rsid="00768881" officeooo:paragraph-rsid="00768881" style:font-size-asian="9.14999961853027pt" style:font-weight-asian="normal" style:font-size-complex="10.5pt" style:font-weight-complex="normal"/>
    </style:style>
    <style:style style:name="P29" style:family="paragraph" style:parent-style-name="Text_20_body">
      <style:paragraph-properties fo:margin-top="0cm" fo:margin-bottom="0cm" style:contextual-spacing="false" fo:text-align="justify" style:justify-single-word="false"/>
      <style:text-properties fo:font-size="10.5pt" fo:font-weight="normal" officeooo:rsid="00781f50" officeooo:paragraph-rsid="00781f50" style:font-size-asian="9.14999961853027pt" style:font-weight-asian="normal" style:font-size-complex="10.5pt" style:font-weight-complex="normal"/>
    </style:style>
    <style:style style:name="P30" style:family="paragraph" style:parent-style-name="Text_20_body">
      <style:paragraph-properties fo:margin-top="0cm" fo:margin-bottom="0cm" style:contextual-spacing="false" fo:text-align="justify" style:justify-single-word="false"/>
      <style:text-properties fo:font-size="10.5pt" fo:font-weight="normal" officeooo:rsid="007cb069" officeooo:paragraph-rsid="007cb069" style:font-size-asian="9.14999961853027pt" style:font-weight-asian="normal" style:font-size-complex="10.5pt" style:font-weight-complex="normal"/>
    </style:style>
    <style:style style:name="P31" style:family="paragraph" style:parent-style-name="Text_20_body">
      <style:paragraph-properties fo:margin-top="0cm" fo:margin-bottom="0cm" style:contextual-spacing="false" fo:text-align="justify" style:justify-single-word="false"/>
      <style:text-properties fo:font-size="10.5pt" fo:font-weight="normal" officeooo:rsid="007cb069" officeooo:paragraph-rsid="00781f50" style:font-size-asian="9.14999961853027pt" style:font-weight-asian="normal" style:font-size-complex="10.5pt" style:font-weight-complex="normal"/>
    </style:style>
    <style:style style:name="P32" style:family="paragraph" style:parent-style-name="Text_20_body">
      <style:paragraph-properties fo:margin-top="0cm" fo:margin-bottom="0cm" style:contextual-spacing="false" fo:text-align="justify" style:justify-single-word="false"/>
      <style:text-properties fo:font-size="10.5pt" fo:font-style="normal" fo:font-weight="normal" officeooo:rsid="001116b3" officeooo:paragraph-rsid="001116b3" style:font-size-asian="9.14999961853027pt" style:font-style-asian="normal" style:font-weight-asian="normal" style:font-size-complex="10.5pt" style:font-style-complex="normal" style:font-weight-complex="normal"/>
    </style:style>
    <style:style style:name="P33" style:family="paragraph" style:parent-style-name="Text_20_body">
      <style:paragraph-properties fo:margin-top="0cm" fo:margin-bottom="0cm" style:contextual-spacing="false" fo:text-align="justify" style:justify-single-word="false"/>
      <style:text-properties fo:font-size="10.5pt" fo:font-style="normal" fo:font-weight="normal" officeooo:rsid="00134231" officeooo:paragraph-rsid="001116b3" style:font-size-asian="9.14999961853027pt" style:font-style-asian="normal" style:font-weight-asian="normal" style:font-size-complex="10.5pt" style:font-style-complex="normal" style:font-weight-complex="normal"/>
    </style:style>
    <style:style style:name="P34" style:family="paragraph" style:parent-style-name="Text_20_body">
      <style:paragraph-properties fo:margin-top="0cm" fo:margin-bottom="0cm" style:contextual-spacing="false" fo:text-align="justify" style:justify-single-word="false"/>
      <style:text-properties fo:font-size="10.5pt" fo:font-style="normal" fo:font-weight="normal" officeooo:rsid="00134231" officeooo:paragraph-rsid="004fb731" style:font-size-asian="9.14999961853027pt" style:font-style-asian="normal" style:font-weight-asian="normal" style:font-size-complex="10.5pt" style:font-style-complex="normal" style:font-weight-complex="normal"/>
    </style:style>
    <style:style style:name="P35" style:family="paragraph" style:parent-style-name="Text_20_body">
      <style:paragraph-properties fo:margin-top="0cm" fo:margin-bottom="0cm" style:contextual-spacing="false" fo:text-align="justify" style:justify-single-word="false"/>
      <style:text-properties fo:font-size="10.5pt" fo:font-style="normal" fo:font-weight="normal" officeooo:rsid="00189f8b" officeooo:paragraph-rsid="00179bbb" style:font-size-asian="9.14999961853027pt" style:font-style-asian="normal" style:font-weight-asian="normal" style:font-size-complex="10.5pt" style:font-style-complex="normal" style:font-weight-complex="normal"/>
    </style:style>
    <style:style style:name="P36" style:family="paragraph" style:parent-style-name="Text_20_body">
      <style:paragraph-properties fo:margin-top="0cm" fo:margin-bottom="0cm" style:contextual-spacing="false" fo:text-align="justify" style:justify-single-word="false"/>
      <style:text-properties fo:font-size="10.5pt" fo:font-style="normal" fo:font-weight="normal" officeooo:rsid="001be805" officeooo:paragraph-rsid="001be805" style:font-size-asian="9.14999961853027pt" style:font-style-asian="normal" style:font-weight-asian="normal" style:font-size-complex="10.5pt" style:font-style-complex="normal" style:font-weight-complex="normal"/>
    </style:style>
    <style:style style:name="P37" style:family="paragraph" style:parent-style-name="Text_20_body">
      <style:paragraph-properties fo:margin-top="0cm" fo:margin-bottom="0cm" style:contextual-spacing="false" fo:text-align="justify" style:justify-single-word="false"/>
      <style:text-properties fo:font-size="10.5pt" fo:font-style="normal" fo:font-weight="normal" officeooo:rsid="0043e70c" officeooo:paragraph-rsid="0043e70c" style:font-size-asian="9.14999961853027pt" style:font-style-asian="normal" style:font-weight-asian="normal" style:font-size-complex="10.5pt" style:font-style-complex="normal" style:font-weight-complex="normal"/>
    </style:style>
    <style:style style:name="P38" style:family="paragraph" style:parent-style-name="Text_20_body">
      <style:paragraph-properties fo:margin-top="0cm" fo:margin-bottom="0cm" style:contextual-spacing="false" fo:text-align="justify" style:justify-single-word="false"/>
      <style:text-properties fo:font-size="10.5pt" fo:font-style="normal" fo:font-weight="normal" officeooo:rsid="0044a4c1" officeooo:paragraph-rsid="0044a4c1" style:font-size-asian="9.14999961853027pt" style:font-style-asian="normal" style:font-weight-asian="normal" style:font-size-complex="10.5pt" style:font-style-complex="normal" style:font-weight-complex="normal"/>
    </style:style>
    <style:style style:name="P39" style:family="paragraph" style:parent-style-name="Text_20_body">
      <style:paragraph-properties fo:margin-top="0cm" fo:margin-bottom="0cm" style:contextual-spacing="false" fo:text-align="justify" style:justify-single-word="false"/>
      <style:text-properties fo:font-size="10.5pt" fo:font-style="normal" fo:font-weight="normal" officeooo:rsid="0049c9ce" officeooo:paragraph-rsid="0049c9ce" style:font-size-asian="9.14999961853027pt" style:font-style-asian="normal" style:font-weight-asian="normal" style:font-size-complex="10.5pt" style:font-style-complex="normal" style:font-weight-complex="normal"/>
    </style:style>
    <style:style style:name="P40" style:family="paragraph" style:parent-style-name="Text_20_body">
      <style:paragraph-properties fo:margin-top="0cm" fo:margin-bottom="0cm" style:contextual-spacing="false" fo:text-align="justify" style:justify-single-word="false"/>
      <style:text-properties fo:font-size="10.5pt" fo:font-style="normal" fo:font-weight="normal" officeooo:rsid="004b4c00" officeooo:paragraph-rsid="0049c9ce" style:font-size-asian="9.14999961853027pt" style:font-style-asian="normal" style:font-weight-asian="normal" style:font-size-complex="10.5pt" style:font-style-complex="normal" style:font-weight-complex="normal"/>
    </style:style>
    <style:style style:name="P41" style:family="paragraph" style:parent-style-name="Text_20_body">
      <style:paragraph-properties fo:margin-top="0cm" fo:margin-bottom="0cm" style:contextual-spacing="false" fo:text-align="justify" style:justify-single-word="false"/>
      <style:text-properties fo:font-size="10.5pt" fo:font-style="normal" fo:font-weight="normal" officeooo:rsid="004b4c00" officeooo:paragraph-rsid="004b4c00" style:font-size-asian="9.14999961853027pt" style:font-style-asian="normal" style:font-weight-asian="normal" style:font-size-complex="10.5pt" style:font-style-complex="normal" style:font-weight-complex="normal"/>
    </style:style>
    <style:style style:name="P42" style:family="paragraph" style:parent-style-name="Text_20_body">
      <style:paragraph-properties fo:margin-top="0cm" fo:margin-bottom="0cm" style:contextual-spacing="false" fo:text-align="justify" style:justify-single-word="false"/>
      <style:text-properties fo:font-size="10.5pt" fo:font-style="normal" fo:font-weight="normal" officeooo:rsid="004c9107" officeooo:paragraph-rsid="004b4c00" style:font-size-asian="9.14999961853027pt" style:font-style-asian="normal" style:font-weight-asian="normal" style:font-size-complex="10.5pt" style:font-style-complex="normal" style:font-weight-complex="normal"/>
    </style:style>
    <style:style style:name="P43" style:family="paragraph" style:parent-style-name="Text_20_body">
      <style:paragraph-properties fo:margin-top="0cm" fo:margin-bottom="0cm" style:contextual-spacing="false" fo:text-align="justify" style:justify-single-word="false"/>
      <style:text-properties fo:font-size="10.5pt" fo:font-style="normal" fo:font-weight="normal" officeooo:rsid="004c9107" officeooo:paragraph-rsid="004c9107" style:font-size-asian="9.14999961853027pt" style:font-style-asian="normal" style:font-weight-asian="normal" style:font-size-complex="10.5pt" style:font-style-complex="normal" style:font-weight-complex="normal"/>
    </style:style>
    <style:style style:name="P44" style:family="paragraph" style:parent-style-name="Text_20_body">
      <style:paragraph-properties fo:margin-top="0cm" fo:margin-bottom="0cm" style:contextual-spacing="false" fo:text-align="justify" style:justify-single-word="false"/>
      <style:text-properties fo:font-size="10.5pt" fo:font-style="normal" fo:font-weight="normal" officeooo:rsid="004da33b" officeooo:paragraph-rsid="004da33b" style:font-size-asian="9.14999961853027pt" style:font-style-asian="normal" style:font-weight-asian="normal" style:font-size-complex="10.5pt" style:font-style-complex="normal" style:font-weight-complex="normal"/>
    </style:style>
    <style:style style:name="P45" style:family="paragraph" style:parent-style-name="Text_20_body">
      <style:paragraph-properties fo:margin-top="0cm" fo:margin-bottom="0cm" style:contextual-spacing="false" fo:text-align="justify" style:justify-single-word="false"/>
      <style:text-properties fo:font-size="10.5pt" fo:font-style="normal" fo:font-weight="normal" officeooo:rsid="004da33b" officeooo:paragraph-rsid="004c9107" style:font-size-asian="9.14999961853027pt" style:font-style-asian="normal" style:font-weight-asian="normal" style:font-size-complex="10.5pt" style:font-style-complex="normal" style:font-weight-complex="normal"/>
    </style:style>
    <style:style style:name="P46" style:family="paragraph" style:parent-style-name="Text_20_body">
      <style:paragraph-properties fo:margin-top="0cm" fo:margin-bottom="0cm" style:contextual-spacing="false" fo:text-align="justify" style:justify-single-word="false"/>
      <style:text-properties fo:font-size="10.5pt" fo:font-style="normal" fo:font-weight="normal" officeooo:rsid="004fb731" officeooo:paragraph-rsid="004fb731" style:font-size-asian="9.14999961853027pt" style:font-style-asian="normal" style:font-weight-asian="normal" style:font-size-complex="10.5pt" style:font-style-complex="normal" style:font-weight-complex="normal"/>
    </style:style>
    <style:style style:name="P47" style:family="paragraph" style:parent-style-name="Text_20_body">
      <style:paragraph-properties fo:margin-top="0cm" fo:margin-bottom="0cm" style:contextual-spacing="false" fo:text-align="justify" style:justify-single-word="false"/>
      <style:text-properties fo:font-size="10.5pt" fo:font-style="normal" fo:font-weight="normal" officeooo:rsid="004fb731" officeooo:paragraph-rsid="004da33b" style:font-size-asian="9.14999961853027pt" style:font-style-asian="normal" style:font-weight-asian="normal" style:font-size-complex="10.5pt" style:font-style-complex="normal" style:font-weight-complex="normal"/>
    </style:style>
    <style:style style:name="P48" style:family="paragraph" style:parent-style-name="Text_20_body">
      <style:paragraph-properties fo:margin-top="0cm" fo:margin-bottom="0cm" style:contextual-spacing="false" fo:text-align="justify" style:justify-single-word="false"/>
      <style:text-properties fo:font-size="10.5pt" fo:font-style="normal" fo:font-weight="normal" officeooo:rsid="0052064a" officeooo:paragraph-rsid="0052064a" style:font-size-asian="9.14999961853027pt" style:font-style-asian="normal" style:font-weight-asian="normal" style:font-size-complex="10.5pt" style:font-style-complex="normal" style:font-weight-complex="normal"/>
    </style:style>
    <style:style style:name="P49" style:family="paragraph" style:parent-style-name="Text_20_body">
      <style:paragraph-properties fo:margin-top="0cm" fo:margin-bottom="0cm" style:contextual-spacing="false" fo:text-align="justify" style:justify-single-word="false"/>
      <style:text-properties fo:font-size="10.5pt" fo:font-style="normal" fo:font-weight="normal" officeooo:rsid="0058dcee" officeooo:paragraph-rsid="0058dcee" style:font-size-asian="9.14999961853027pt" style:font-style-asian="normal" style:font-weight-asian="normal" style:font-size-complex="10.5pt" style:font-style-complex="normal" style:font-weight-complex="normal"/>
    </style:style>
    <style:style style:name="P50" style:family="paragraph" style:parent-style-name="Text_20_body">
      <style:paragraph-properties fo:margin-top="0cm" fo:margin-bottom="0cm" style:contextual-spacing="false" fo:text-align="justify" style:justify-single-word="false"/>
      <style:text-properties fo:font-size="10.5pt" fo:font-style="normal" fo:font-weight="normal" officeooo:rsid="005a7ac9" officeooo:paragraph-rsid="0058dcee" style:font-size-asian="9.14999961853027pt" style:font-style-asian="normal" style:font-weight-asian="normal" style:font-size-complex="10.5pt" style:font-style-complex="normal" style:font-weight-complex="normal"/>
    </style:style>
    <style:style style:name="P51" style:family="paragraph" style:parent-style-name="Text_20_body">
      <style:paragraph-properties fo:margin-top="0cm" fo:margin-bottom="0cm" style:contextual-spacing="false" fo:text-align="justify" style:justify-single-word="false"/>
      <style:text-properties fo:font-size="10.5pt" fo:font-style="normal" fo:font-weight="normal" officeooo:rsid="0063e738" officeooo:paragraph-rsid="0063e738" style:font-size-asian="9.14999961853027pt" style:font-style-asian="normal" style:font-weight-asian="normal" style:font-size-complex="10.5pt" style:font-style-complex="normal" style:font-weight-complex="normal"/>
    </style:style>
    <style:style style:name="P52" style:family="paragraph" style:parent-style-name="Text_20_body">
      <style:paragraph-properties fo:margin-top="0cm" fo:margin-bottom="0cm" style:contextual-spacing="false" fo:text-align="justify" style:justify-single-word="false"/>
      <style:text-properties fo:font-size="10.5pt" fo:font-style="normal" fo:font-weight="normal" officeooo:rsid="00781f50" officeooo:paragraph-rsid="00768881" style:font-size-asian="9.14999961853027pt" style:font-style-asian="normal" style:font-weight-asian="normal" style:font-size-complex="10.5pt" style:font-style-complex="normal" style:font-weight-complex="normal"/>
    </style:style>
    <style:style style:name="P53" style:family="paragraph" style:parent-style-name="Text_20_body">
      <style:paragraph-properties fo:margin-top="0cm" fo:margin-bottom="0cm" style:contextual-spacing="false" fo:text-align="justify" style:justify-single-word="false"/>
      <style:text-properties fo:font-size="10.5pt" fo:font-style="normal" fo:font-weight="normal" officeooo:rsid="007b797c" officeooo:paragraph-rsid="00781f50" style:font-size-asian="9.14999961853027pt" style:font-style-asian="normal" style:font-weight-asian="normal" style:font-size-complex="10.5pt" style:font-style-complex="normal" style:font-weight-complex="normal"/>
    </style:style>
    <style:style style:name="P54" style:family="paragraph" style:parent-style-name="Text_20_body">
      <style:paragraph-properties fo:margin-top="0cm" fo:margin-bottom="0cm" style:contextual-spacing="false" fo:text-align="justify" style:justify-single-word="false"/>
      <style:text-properties fo:font-size="10.5pt" fo:font-style="normal" fo:font-weight="normal" officeooo:rsid="007fe87f" officeooo:paragraph-rsid="007fe87f" style:font-size-asian="9.14999961853027pt" style:font-style-asian="normal" style:font-weight-asian="normal" style:font-size-complex="10.5pt" style:font-style-complex="normal" style:font-weight-complex="normal"/>
    </style:style>
    <style:style style:name="P55" style:family="paragraph" style:parent-style-name="Text_20_body">
      <style:paragraph-properties fo:margin-top="0cm" fo:margin-bottom="0cm" style:contextual-spacing="false" fo:text-align="justify" style:justify-single-word="false"/>
      <style:text-properties fo:font-size="10.5pt" fo:font-style="normal" fo:font-weight="normal" officeooo:rsid="00768881" officeooo:paragraph-rsid="00768881" style:font-size-asian="9.14999961853027pt" style:font-style-asian="normal" style:font-weight-asian="normal" style:font-size-complex="10.5pt" style:font-style-complex="normal" style:font-weight-complex="normal"/>
    </style:style>
    <style:style style:name="P56" style:family="paragraph" style:parent-style-name="Text_20_body">
      <style:paragraph-properties fo:margin-top="0cm" fo:margin-bottom="0cm" style:contextual-spacing="false" fo:text-align="justify" style:justify-single-word="false"/>
      <style:text-properties fo:font-size="10.5pt" fo:font-style="normal" fo:font-weight="normal" officeooo:rsid="0083ff3a" officeooo:paragraph-rsid="0083ff3a" style:font-size-asian="9.14999961853027pt" style:font-style-asian="normal" style:font-weight-asian="normal" style:font-size-complex="10.5pt" style:font-style-complex="normal" style:font-weight-complex="normal"/>
    </style:style>
    <style:style style:name="P57" style:family="paragraph" style:parent-style-name="Text_20_body">
      <style:paragraph-properties fo:margin-top="0cm" fo:margin-bottom="0cm" style:contextual-spacing="false" fo:text-align="justify" style:justify-single-word="false"/>
      <style:text-properties fo:font-size="10.5pt" fo:font-style="normal" fo:font-weight="normal" officeooo:rsid="00658923" officeooo:paragraph-rsid="00658923" style:font-size-asian="9.14999961853027pt" style:font-style-asian="normal" style:font-weight-asian="normal" style:font-size-complex="10.5pt" style:font-style-complex="normal" style:font-weight-complex="normal"/>
    </style:style>
    <style:style style:name="P58" style:family="paragraph" style:parent-style-name="Text_20_body">
      <style:paragraph-properties fo:margin-top="0cm" fo:margin-bottom="0cm" style:contextual-spacing="false" fo:text-align="justify" style:justify-single-word="false"/>
      <style:text-properties fo:font-size="10.5pt" fo:font-style="normal" fo:font-weight="normal" officeooo:rsid="00841481" officeooo:paragraph-rsid="00841481" style:font-size-asian="9.14999961853027pt" style:font-style-asian="normal" style:font-weight-asian="normal" style:font-size-complex="10.5pt" style:font-style-complex="normal" style:font-weight-complex="normal"/>
    </style:style>
    <style:style style:name="P59" style:family="paragraph" style:parent-style-name="Text_20_body">
      <style:paragraph-properties fo:margin-top="0cm" fo:margin-bottom="0cm" style:contextual-spacing="false" fo:text-align="justify" style:justify-single-word="false"/>
      <style:text-properties fo:font-size="10.5pt" fo:font-style="normal" fo:font-weight="normal" officeooo:rsid="008452f6" officeooo:paragraph-rsid="008452f6" style:font-size-asian="9.14999961853027pt" style:font-style-asian="normal" style:font-weight-asian="normal" style:font-size-complex="10.5pt" style:font-style-complex="normal" style:font-weight-complex="normal"/>
    </style:style>
    <style:style style:name="P60" style:family="paragraph" style:parent-style-name="Text_20_body">
      <style:paragraph-properties fo:margin-top="0cm" fo:margin-bottom="0cm" style:contextual-spacing="false" fo:text-align="justify" style:justify-single-word="false"/>
      <style:text-properties fo:font-size="10.5pt" fo:font-style="normal" fo:font-weight="normal" officeooo:rsid="008452f6" officeooo:paragraph-rsid="00841481" style:font-size-asian="9.14999961853027pt" style:font-style-asian="normal" style:font-weight-asian="normal" style:font-size-complex="10.5pt" style:font-style-complex="normal" style:font-weight-complex="normal"/>
    </style:style>
    <style:style style:name="P61" style:family="paragraph" style:parent-style-name="Text_20_body">
      <style:paragraph-properties fo:margin-top="0cm" fo:margin-bottom="0cm" style:contextual-spacing="false" fo:text-align="justify" style:justify-single-word="false"/>
      <style:text-properties fo:font-size="10.5pt" fo:font-style="normal" fo:font-weight="normal" officeooo:rsid="008476b9" officeooo:paragraph-rsid="008476b9" style:font-size-asian="9.14999961853027pt" style:font-style-asian="normal" style:font-weight-asian="normal" style:font-size-complex="10.5pt" style:font-style-complex="normal" style:font-weight-complex="normal"/>
    </style:style>
    <style:style style:name="P62" style:family="paragraph" style:parent-style-name="Text_20_body">
      <style:paragraph-properties fo:margin-top="0cm" fo:margin-bottom="0cm" style:contextual-spacing="false" fo:text-align="justify" style:justify-single-word="false"/>
      <style:text-properties fo:font-size="10.5pt" fo:font-style="normal" fo:font-weight="normal" officeooo:rsid="008a8d26" officeooo:paragraph-rsid="008a8d26" style:font-size-asian="9.14999961853027pt" style:font-style-asian="normal" style:font-weight-asian="normal" style:font-size-complex="10.5pt" style:font-style-complex="normal" style:font-weight-complex="normal"/>
    </style:style>
    <style:style style:name="P63" style:family="paragraph" style:parent-style-name="Text_20_body">
      <style:paragraph-properties fo:margin-top="0cm" fo:margin-bottom="0cm" style:contextual-spacing="false" fo:text-align="justify" style:justify-single-word="false"/>
      <style:text-properties fo:font-size="10.5pt" fo:font-style="normal" fo:font-weight="normal" officeooo:rsid="008b004a" officeooo:paragraph-rsid="008b004a" style:font-size-asian="9.14999961853027pt" style:font-style-asian="normal" style:font-weight-asian="normal" style:font-size-complex="10.5pt" style:font-style-complex="normal" style:font-weight-complex="normal"/>
    </style:style>
    <style:style style:name="P64" style:family="paragraph" style:parent-style-name="Text_20_body">
      <style:paragraph-properties fo:margin-top="0cm" fo:margin-bottom="0cm" style:contextual-spacing="false" fo:text-align="justify" style:justify-single-word="false"/>
      <style:text-properties fo:font-size="10.5pt" fo:font-style="normal" fo:font-weight="normal" officeooo:rsid="008d2108" officeooo:paragraph-rsid="008d2108" style:font-size-asian="9.14999961853027pt" style:font-style-asian="normal" style:font-weight-asian="normal" style:font-size-complex="10.5pt" style:font-style-complex="normal" style:font-weight-complex="normal"/>
    </style:style>
    <style:style style:name="P65" style:family="paragraph" style:parent-style-name="Text_20_body">
      <style:paragraph-properties fo:margin-top="0cm" fo:margin-bottom="0cm" style:contextual-spacing="false" fo:text-align="justify" style:justify-single-word="false"/>
      <style:text-properties fo:font-size="10.5pt" fo:font-style="normal" fo:font-weight="normal" officeooo:rsid="008e237d" officeooo:paragraph-rsid="008e237d" style:font-size-asian="9.14999961853027pt" style:font-style-asian="normal" style:font-weight-asian="normal" style:font-size-complex="10.5pt" style:font-style-complex="normal" style:font-weight-complex="normal"/>
    </style:style>
    <style:style style:name="P66" style:family="paragraph" style:parent-style-name="Text_20_body">
      <style:paragraph-properties fo:margin-top="0cm" fo:margin-bottom="0cm" style:contextual-spacing="false" fo:text-align="justify" style:justify-single-word="false"/>
      <style:text-properties fo:font-size="10.5pt" fo:font-style="normal" fo:font-weight="normal" officeooo:rsid="0095ea15" officeooo:paragraph-rsid="0095ea15" style:font-size-asian="9.14999961853027pt" style:font-style-asian="normal" style:font-weight-asian="normal" style:font-size-complex="10.5pt" style:font-style-complex="normal" style:font-weight-complex="normal"/>
    </style:style>
    <style:style style:name="P67" style:family="paragraph" style:parent-style-name="Text_20_body">
      <style:paragraph-properties fo:margin-top="0cm" fo:margin-bottom="0cm" style:contextual-spacing="false" fo:text-align="justify" style:justify-single-word="false"/>
      <style:text-properties fo:font-size="10.5pt" fo:font-style="normal" fo:font-weight="normal" officeooo:rsid="008ea052" officeooo:paragraph-rsid="008ea052" style:font-size-asian="9.14999961853027pt" style:font-style-asian="normal" style:font-weight-asian="normal" style:font-size-complex="10.5pt" style:font-style-complex="normal" style:font-weight-complex="normal"/>
    </style:style>
    <style:style style:name="P68" style:family="paragraph" style:parent-style-name="Text_20_body">
      <style:paragraph-properties fo:margin-top="0cm" fo:margin-bottom="0cm" style:contextual-spacing="false" fo:text-align="justify" style:justify-single-word="false"/>
      <style:text-properties fo:font-size="10.5pt" fo:font-style="normal" fo:font-weight="normal" officeooo:rsid="009e8625" officeooo:paragraph-rsid="009e8625" style:font-size-asian="9.14999961853027pt" style:font-style-asian="normal" style:font-weight-asian="normal" style:font-size-complex="10.5pt" style:font-style-complex="normal" style:font-weight-complex="normal"/>
    </style:style>
    <style:style style:name="P69" style:family="paragraph" style:parent-style-name="Text_20_body">
      <style:paragraph-properties fo:margin-top="0cm" fo:margin-bottom="0cm" style:contextual-spacing="false" fo:text-align="justify" style:justify-single-word="false"/>
      <style:text-properties fo:font-size="10.5pt" fo:font-style="normal" fo:font-weight="normal" officeooo:rsid="00a0fd12" officeooo:paragraph-rsid="00a0fd12" style:font-size-asian="9.14999961853027pt" style:font-style-asian="normal" style:font-weight-asian="normal" style:font-size-complex="10.5pt" style:font-style-complex="normal" style:font-weight-complex="normal"/>
    </style:style>
    <style:style style:name="P70" style:family="paragraph" style:parent-style-name="Text_20_body">
      <style:paragraph-properties fo:margin-top="0cm" fo:margin-bottom="0cm" style:contextual-spacing="false" fo:text-align="justify" style:justify-single-word="false"/>
      <style:text-properties fo:font-size="10.5pt" fo:font-style="normal" fo:font-weight="normal" officeooo:rsid="00a42125" officeooo:paragraph-rsid="00a42125" style:font-size-asian="9.14999961853027pt" style:font-style-asian="normal" style:font-weight-asian="normal" style:font-size-complex="10.5pt" style:font-style-complex="normal" style:font-weight-complex="normal"/>
    </style:style>
    <style:style style:name="P71" style:family="paragraph" style:parent-style-name="Text_20_body">
      <style:paragraph-properties fo:margin-top="0cm" fo:margin-bottom="0cm" style:contextual-spacing="false" fo:text-align="justify" style:justify-single-word="false"/>
      <style:text-properties fo:font-size="10.5pt" fo:font-style="normal" fo:font-weight="normal" officeooo:rsid="00a595de" officeooo:paragraph-rsid="00a595de" style:font-size-asian="9.14999961853027pt" style:font-style-asian="normal" style:font-weight-asian="normal" style:font-size-complex="10.5pt" style:font-style-complex="normal" style:font-weight-complex="normal"/>
    </style:style>
    <style:style style:name="P72" style:family="paragraph" style:parent-style-name="Text_20_body">
      <style:paragraph-properties fo:margin-top="0cm" fo:margin-bottom="0cm" style:contextual-spacing="false" fo:text-align="justify" style:justify-single-word="false"/>
      <style:text-properties fo:font-size="10.5pt" fo:font-style="normal" fo:font-weight="normal" officeooo:rsid="00a595de" officeooo:paragraph-rsid="00a862a2" style:font-size-asian="9.14999961853027pt" style:font-style-asian="normal" style:font-weight-asian="normal" style:font-size-complex="10.5pt" style:font-style-complex="normal" style:font-weight-complex="normal"/>
    </style:style>
    <style:style style:name="P73" style:family="paragraph" style:parent-style-name="Text_20_body">
      <style:paragraph-properties fo:margin-top="0cm" fo:margin-bottom="0cm" style:contextual-spacing="false" fo:text-align="justify" style:justify-single-word="false"/>
      <style:text-properties fo:font-size="10.5pt" fo:font-style="normal" fo:font-weight="normal" officeooo:rsid="009a9506" officeooo:paragraph-rsid="009a9506" style:font-size-asian="9.14999961853027pt" style:font-style-asian="normal" style:font-weight-asian="normal" style:font-size-complex="10.5pt" style:font-style-complex="normal" style:font-weight-complex="normal"/>
    </style:style>
    <style:style style:name="P74" style:family="paragraph" style:parent-style-name="Text_20_body">
      <style:paragraph-properties fo:margin-top="0cm" fo:margin-bottom="0cm" style:contextual-spacing="false" fo:text-align="justify" style:justify-single-word="false"/>
      <style:text-properties fo:font-size="10.5pt" fo:font-style="normal" fo:font-weight="normal" officeooo:rsid="00a35e3d" officeooo:paragraph-rsid="00a35e3d" style:font-size-asian="9.14999961853027pt" style:font-style-asian="normal" style:font-weight-asian="normal" style:font-size-complex="10.5pt" style:font-style-complex="normal" style:font-weight-complex="normal"/>
    </style:style>
    <style:style style:name="P75" style:family="paragraph" style:parent-style-name="Text_20_body">
      <style:paragraph-properties fo:margin-top="0cm" fo:margin-bottom="0cm" style:contextual-spacing="false" fo:text-align="justify" style:justify-single-word="false"/>
      <style:text-properties fo:font-size="10.5pt" fo:font-style="normal" fo:font-weight="normal" officeooo:rsid="00a89649" officeooo:paragraph-rsid="00a89649" style:font-size-asian="9.14999961853027pt" style:font-style-asian="normal" style:font-weight-asian="normal" style:font-size-complex="10.5pt" style:font-style-complex="normal" style:font-weight-complex="normal"/>
    </style:style>
    <style:style style:name="P76" style:family="paragraph" style:parent-style-name="Text_20_body">
      <style:paragraph-properties fo:margin-top="0cm" fo:margin-bottom="0cm" style:contextual-spacing="false" fo:text-align="justify" style:justify-single-word="false"/>
      <style:text-properties fo:font-size="10.5pt" fo:font-style="normal" fo:font-weight="normal" officeooo:rsid="00a8f86c" officeooo:paragraph-rsid="00a8f86c" style:font-size-asian="9.14999961853027pt" style:font-style-asian="normal" style:font-weight-asian="normal" style:font-size-complex="10.5pt" style:font-style-complex="normal" style:font-weight-complex="normal"/>
    </style:style>
    <style:style style:name="P77" style:family="paragraph" style:parent-style-name="Text_20_body">
      <style:paragraph-properties fo:margin-top="0cm" fo:margin-bottom="0cm" style:contextual-spacing="false" fo:text-align="justify" style:justify-single-word="false"/>
      <style:text-properties fo:font-size="10.5pt" fo:font-style="normal" fo:font-weight="normal" officeooo:rsid="00aa5b07" officeooo:paragraph-rsid="00aa5b07" style:font-size-asian="9.14999961853027pt" style:font-style-asian="normal" style:font-weight-asian="normal" style:font-size-complex="10.5pt" style:font-style-complex="normal" style:font-weight-complex="normal"/>
    </style:style>
    <style:style style:name="P78" style:family="paragraph" style:parent-style-name="Text_20_body">
      <style:paragraph-properties fo:margin-top="0cm" fo:margin-bottom="0cm" style:contextual-spacing="false" fo:text-align="justify" style:justify-single-word="false"/>
      <style:text-properties fo:font-size="10.5pt" fo:font-style="normal" fo:font-weight="normal" officeooo:rsid="00a70061" officeooo:paragraph-rsid="00a862a2" style:font-size-asian="9.14999961853027pt" style:font-style-asian="normal" style:font-weight-asian="normal" style:font-size-complex="10.5pt" style:font-style-complex="normal" style:font-weight-complex="normal"/>
    </style:style>
    <style:style style:name="P79" style:family="paragraph" style:parent-style-name="Text_20_body">
      <style:paragraph-properties fo:margin-top="0cm" fo:margin-bottom="0cm" style:contextual-spacing="false" fo:text-align="justify" style:justify-single-word="false"/>
      <style:text-properties fo:font-size="10.5pt" fo:font-style="normal" fo:font-weight="normal" officeooo:rsid="00ad202b" officeooo:paragraph-rsid="00ad202b" style:font-size-asian="9.14999961853027pt" style:font-style-asian="normal" style:font-weight-asian="normal" style:font-size-complex="10.5pt" style:font-style-complex="normal" style:font-weight-complex="normal"/>
    </style:style>
    <style:style style:name="P80" style:family="paragraph" style:parent-style-name="Text_20_body">
      <style:paragraph-properties fo:margin-top="0cm" fo:margin-bottom="0cm" style:contextual-spacing="false" fo:text-align="justify" style:justify-single-word="false"/>
      <style:text-properties fo:font-size="10.5pt" fo:font-style="normal" fo:font-weight="normal" officeooo:rsid="00ae42e6" officeooo:paragraph-rsid="00ae42e6" style:font-size-asian="9.14999961853027pt" style:font-style-asian="normal" style:font-weight-asian="normal" style:font-size-complex="10.5pt" style:font-style-complex="normal" style:font-weight-complex="normal"/>
    </style:style>
    <style:style style:name="P81" style:family="paragraph" style:parent-style-name="Text_20_body">
      <style:paragraph-properties fo:margin-top="0cm" fo:margin-bottom="0cm" style:contextual-spacing="false" fo:text-align="justify" style:justify-single-word="false"/>
      <style:text-properties fo:font-size="10.5pt" fo:font-style="normal" fo:font-weight="normal" officeooo:rsid="00b03d1b" officeooo:paragraph-rsid="00b03d1b" style:font-size-asian="9.14999961853027pt" style:font-style-asian="normal" style:font-weight-asian="normal" style:font-size-complex="10.5pt" style:font-style-complex="normal" style:font-weight-complex="normal"/>
    </style:style>
    <style:style style:name="P82" style:family="paragraph" style:parent-style-name="Text_20_body">
      <style:paragraph-properties fo:margin-top="0cm" fo:margin-bottom="0cm" style:contextual-spacing="false" fo:text-align="justify" style:justify-single-word="false"/>
      <style:text-properties fo:font-size="10.5pt" fo:font-style="normal" fo:font-weight="normal" officeooo:rsid="00b33085" officeooo:paragraph-rsid="00b33085" style:font-size-asian="9.14999961853027pt" style:font-style-asian="normal" style:font-weight-asian="normal" style:font-size-complex="10.5pt" style:font-style-complex="normal" style:font-weight-complex="normal"/>
    </style:style>
    <style:style style:name="P83" style:family="paragraph" style:parent-style-name="Text_20_body">
      <style:paragraph-properties fo:margin-top="0cm" fo:margin-bottom="0cm" style:contextual-spacing="false" fo:text-align="justify" style:justify-single-word="false"/>
      <style:text-properties fo:font-size="10.5pt" fo:font-style="normal" fo:font-weight="normal" officeooo:rsid="00b3dff7" officeooo:paragraph-rsid="00b33085" style:font-size-asian="9.14999961853027pt" style:font-style-asian="normal" style:font-weight-asian="normal" style:font-size-complex="10.5pt" style:font-style-complex="normal" style:font-weight-complex="normal"/>
    </style:style>
    <style:style style:name="P84" style:family="paragraph" style:parent-style-name="Text_20_body">
      <style:paragraph-properties fo:margin-top="0cm" fo:margin-bottom="0cm" style:contextual-spacing="false" fo:text-align="justify" style:justify-single-word="false"/>
      <style:text-properties fo:font-size="10.5pt" fo:font-style="normal" fo:font-weight="normal" officeooo:rsid="00b3dff7" officeooo:paragraph-rsid="00b3dff7" style:font-size-asian="9.14999961853027pt" style:font-style-asian="normal" style:font-weight-asian="normal" style:font-size-complex="10.5pt" style:font-style-complex="normal" style:font-weight-complex="normal"/>
    </style:style>
    <style:style style:name="P85" style:family="paragraph" style:parent-style-name="Text_20_body">
      <style:paragraph-properties fo:margin-top="0cm" fo:margin-bottom="0cm" style:contextual-spacing="false" fo:text-align="justify" style:justify-single-word="false"/>
      <style:text-properties fo:font-size="10.5pt" fo:font-style="normal" fo:font-weight="normal" officeooo:rsid="00b54ff2" officeooo:paragraph-rsid="00b54ff2" style:font-size-asian="9.14999961853027pt" style:font-style-asian="normal" style:font-weight-asian="normal" style:font-size-complex="10.5pt" style:font-style-complex="normal" style:font-weight-complex="normal"/>
    </style:style>
    <style:style style:name="P86" style:family="paragraph" style:parent-style-name="Text_20_body">
      <style:paragraph-properties fo:margin-top="0cm" fo:margin-bottom="0cm" style:contextual-spacing="false" fo:text-align="justify" style:justify-single-word="false"/>
      <style:text-properties fo:font-size="10.5pt" fo:font-style="normal" fo:font-weight="normal" officeooo:rsid="00b68cfc" officeooo:paragraph-rsid="00b68cfc" style:font-size-asian="9.14999961853027pt" style:font-style-asian="normal" style:font-weight-asian="normal" style:font-size-complex="10.5pt" style:font-style-complex="normal" style:font-weight-complex="normal"/>
    </style:style>
    <style:style style:name="P87" style:family="paragraph" style:parent-style-name="Text_20_body">
      <style:paragraph-properties fo:margin-top="0cm" fo:margin-bottom="0cm" style:contextual-spacing="false" fo:text-align="justify" style:justify-single-word="false"/>
      <style:text-properties fo:font-size="10.5pt" fo:font-style="normal" fo:font-weight="normal" officeooo:rsid="00b93668" officeooo:paragraph-rsid="00b93668" style:font-size-asian="9.14999961853027pt" style:font-style-asian="normal" style:font-weight-asian="normal" style:font-size-complex="10.5pt" style:font-style-complex="normal" style:font-weight-complex="normal"/>
    </style:style>
    <style:style style:name="P88" style:family="paragraph" style:parent-style-name="Text_20_body">
      <style:paragraph-properties fo:margin-top="0cm" fo:margin-bottom="0cm" style:contextual-spacing="false" fo:text-align="justify" style:justify-single-word="false"/>
      <style:text-properties fo:font-size="10.5pt" fo:font-style="normal" fo:font-weight="normal" officeooo:rsid="00bbe407" officeooo:paragraph-rsid="00c5e5d8" style:font-size-asian="9.14999961853027pt" style:font-style-asian="normal" style:font-weight-asian="normal" style:font-size-complex="10.5pt" style:font-style-complex="normal" style:font-weight-complex="normal"/>
    </style:style>
    <style:style style:name="P89" style:family="paragraph" style:parent-style-name="Text_20_body">
      <style:paragraph-properties fo:margin-top="0cm" fo:margin-bottom="0cm" style:contextual-spacing="false" fo:text-align="justify" style:justify-single-word="false"/>
      <style:text-properties fo:font-size="10.5pt" fo:font-style="normal" fo:font-weight="normal" officeooo:rsid="00bbe407" officeooo:paragraph-rsid="00bbe407" style:font-size-asian="9.14999961853027pt" style:font-style-asian="normal" style:font-weight-asian="normal" style:font-size-complex="10.5pt" style:font-style-complex="normal" style:font-weight-complex="normal"/>
    </style:style>
    <style:style style:name="P90" style:family="paragraph" style:parent-style-name="Text_20_body">
      <style:paragraph-properties fo:margin-top="0cm" fo:margin-bottom="0cm" style:contextual-spacing="false" fo:text-align="justify" style:justify-single-word="false"/>
      <style:text-properties fo:font-size="10.5pt" fo:font-style="normal" fo:font-weight="normal" officeooo:rsid="00c5e5d8" officeooo:paragraph-rsid="00c5e5d8" style:font-size-asian="9.14999961853027pt" style:font-style-asian="normal" style:font-weight-asian="normal" style:font-size-complex="10.5pt" style:font-style-complex="normal" style:font-weight-complex="normal"/>
    </style:style>
    <style:style style:name="P91" style:family="paragraph" style:parent-style-name="Text_20_body">
      <style:paragraph-properties fo:margin-top="0cm" fo:margin-bottom="0cm" style:contextual-spacing="false" fo:text-align="justify" style:justify-single-word="false"/>
      <style:text-properties fo:font-size="10.5pt" fo:font-style="normal" fo:font-weight="normal" officeooo:rsid="00ca2a83" officeooo:paragraph-rsid="00ca2a83" style:font-size-asian="9.14999961853027pt" style:font-style-asian="normal" style:font-weight-asian="normal" style:font-size-complex="10.5pt" style:font-style-complex="normal" style:font-weight-complex="normal"/>
    </style:style>
    <style:style style:name="P92" style:family="paragraph" style:parent-style-name="Text_20_body">
      <style:paragraph-properties fo:margin-top="0cm" fo:margin-bottom="0cm" style:contextual-spacing="false" fo:text-align="justify" style:justify-single-word="false"/>
      <style:text-properties fo:font-size="10.5pt" fo:font-style="normal" fo:font-weight="normal" officeooo:rsid="00ce9d08" officeooo:paragraph-rsid="00ce9d08" style:font-size-asian="9.14999961853027pt" style:font-style-asian="normal" style:font-weight-asian="normal" style:font-size-complex="10.5pt" style:font-style-complex="normal" style:font-weight-complex="normal"/>
    </style:style>
    <style:style style:name="P93" style:family="paragraph" style:parent-style-name="Text_20_body">
      <style:paragraph-properties fo:margin-top="0cm" fo:margin-bottom="0cm" style:contextual-spacing="false" fo:text-align="justify" style:justify-single-word="false"/>
      <style:text-properties fo:font-size="10.5pt" fo:font-style="italic" fo:font-weight="normal" officeooo:rsid="00134231" officeooo:paragraph-rsid="001116b3" style:font-size-asian="9.14999961853027pt" style:font-style-asian="italic" style:font-weight-asian="normal" style:font-size-complex="10.5pt" style:font-style-complex="italic" style:font-weight-complex="normal"/>
    </style:style>
    <style:style style:name="P94" style:family="paragraph" style:parent-style-name="Text_20_body">
      <style:paragraph-properties fo:margin-top="0cm" fo:margin-bottom="0cm" style:contextual-spacing="false" fo:text-align="justify" style:justify-single-word="false"/>
      <style:text-properties fo:font-size="10.5pt" fo:font-style="italic" fo:font-weight="normal" officeooo:rsid="001fbe2a" officeooo:paragraph-rsid="001fbe2a" style:font-size-asian="9.14999961853027pt" style:font-style-asian="italic" style:font-weight-asian="normal" style:font-size-complex="10.5pt" style:font-style-complex="italic" style:font-weight-complex="normal"/>
    </style:style>
    <style:style style:name="P95" style:family="paragraph" style:parent-style-name="Text_20_body">
      <style:paragraph-properties fo:margin-top="0cm" fo:margin-bottom="0cm" style:contextual-spacing="false" fo:text-align="justify" style:justify-single-word="false"/>
      <style:text-properties fo:font-size="10.5pt" fo:font-style="italic" fo:font-weight="normal" officeooo:rsid="001e474c" officeooo:paragraph-rsid="001e474c" style:font-size-asian="9.14999961853027pt" style:font-style-asian="italic" style:font-weight-asian="normal" style:font-size-complex="10.5pt" style:font-style-complex="italic" style:font-weight-complex="normal"/>
    </style:style>
    <style:style style:name="P96" style:family="paragraph" style:parent-style-name="Text_20_body">
      <style:paragraph-properties fo:margin-top="0cm" fo:margin-bottom="0cm" style:contextual-spacing="false" fo:text-align="justify" style:justify-single-word="false"/>
      <style:text-properties fo:font-size="10.5pt" fo:font-style="italic" fo:font-weight="normal" officeooo:rsid="002354e0" officeooo:paragraph-rsid="002354e0" style:font-size-asian="9.14999961853027pt" style:font-style-asian="italic" style:font-weight-asian="normal" style:font-size-complex="10.5pt" style:font-style-complex="italic" style:font-weight-complex="normal"/>
    </style:style>
    <style:style style:name="P97" style:family="paragraph" style:parent-style-name="Text_20_body">
      <style:paragraph-properties fo:margin-top="0cm" fo:margin-bottom="0cm" style:contextual-spacing="false" fo:text-align="justify" style:justify-single-word="false"/>
      <style:text-properties fo:font-size="10.5pt" fo:font-style="italic" fo:font-weight="normal" officeooo:rsid="002b2ae7" officeooo:paragraph-rsid="002b2ae7" style:font-size-asian="9.14999961853027pt" style:font-style-asian="italic" style:font-weight-asian="normal" style:font-size-complex="10.5pt" style:font-style-complex="italic" style:font-weight-complex="normal"/>
    </style:style>
    <style:style style:name="P98" style:family="paragraph" style:parent-style-name="Text_20_body">
      <style:paragraph-properties fo:margin-top="0cm" fo:margin-bottom="0cm" style:contextual-spacing="false" fo:text-align="justify" style:justify-single-word="false"/>
      <style:text-properties fo:font-size="10.5pt" fo:font-style="italic" fo:font-weight="normal" officeooo:rsid="002c1404" officeooo:paragraph-rsid="002c1404" style:font-size-asian="9.14999961853027pt" style:font-style-asian="italic" style:font-weight-asian="normal" style:font-size-complex="10.5pt" style:font-style-complex="italic" style:font-weight-complex="normal"/>
    </style:style>
    <style:style style:name="P99" style:family="paragraph" style:parent-style-name="Text_20_body">
      <style:paragraph-properties fo:margin-top="0cm" fo:margin-bottom="0cm" style:contextual-spacing="false" fo:text-align="justify" style:justify-single-word="false"/>
      <style:text-properties fo:font-size="10.5pt" fo:font-style="italic" fo:font-weight="normal" officeooo:rsid="002cc770" officeooo:paragraph-rsid="002cc770" style:font-size-asian="9.14999961853027pt" style:font-style-asian="italic" style:font-weight-asian="normal" style:font-size-complex="10.5pt" style:font-style-complex="italic" style:font-weight-complex="normal"/>
    </style:style>
    <style:style style:name="P100" style:family="paragraph" style:parent-style-name="Text_20_body">
      <style:paragraph-properties fo:margin-top="0cm" fo:margin-bottom="0cm" style:contextual-spacing="false" fo:text-align="justify" style:justify-single-word="false"/>
      <style:text-properties fo:font-size="10.5pt" fo:font-style="italic" fo:font-weight="normal" officeooo:rsid="002dc695" officeooo:paragraph-rsid="002dc695" style:font-size-asian="9.14999961853027pt" style:font-style-asian="italic" style:font-weight-asian="normal" style:font-size-complex="10.5pt" style:font-style-complex="italic" style:font-weight-complex="normal"/>
    </style:style>
    <style:style style:name="P101" style:family="paragraph" style:parent-style-name="Text_20_body">
      <style:paragraph-properties fo:margin-top="0cm" fo:margin-bottom="0cm" style:contextual-spacing="false" fo:text-align="justify" style:justify-single-word="false"/>
      <style:text-properties fo:font-size="10.5pt" fo:font-style="italic" fo:font-weight="normal" officeooo:rsid="003ed2ef" officeooo:paragraph-rsid="003ed2ef" style:font-size-asian="9.14999961853027pt" style:font-style-asian="italic" style:font-weight-asian="normal" style:font-size-complex="10.5pt" style:font-style-complex="italic" style:font-weight-complex="normal"/>
    </style:style>
    <style:style style:name="P102" style:family="paragraph" style:parent-style-name="Text_20_body">
      <style:paragraph-properties fo:margin-top="0cm" fo:margin-bottom="0cm" style:contextual-spacing="false" fo:text-align="justify" style:justify-single-word="false"/>
      <style:text-properties fo:font-size="10.5pt" fo:font-style="italic" fo:font-weight="normal" officeooo:rsid="0043e70c" officeooo:paragraph-rsid="0043e70c" style:font-size-asian="9.14999961853027pt" style:font-style-asian="italic" style:font-weight-asian="normal" style:font-size-complex="10.5pt" style:font-style-complex="italic" style:font-weight-complex="normal"/>
    </style:style>
    <style:style style:name="P103" style:family="paragraph" style:parent-style-name="Text_20_body">
      <style:paragraph-properties fo:margin-top="0cm" fo:margin-bottom="0cm" style:contextual-spacing="false" fo:text-align="justify" style:justify-single-word="false"/>
      <style:text-properties fo:font-size="10.5pt" fo:font-style="italic" fo:font-weight="normal" officeooo:rsid="0044a4c1" officeooo:paragraph-rsid="0044a4c1" style:font-size-asian="9.14999961853027pt" style:font-style-asian="italic" style:font-weight-asian="normal" style:font-size-complex="10.5pt" style:font-style-complex="italic" style:font-weight-complex="normal"/>
    </style:style>
    <style:style style:name="P104" style:family="paragraph" style:parent-style-name="Text_20_body">
      <style:paragraph-properties fo:margin-top="0cm" fo:margin-bottom="0cm" style:contextual-spacing="false" fo:text-align="justify" style:justify-single-word="false"/>
      <style:text-properties fo:font-size="10.5pt" fo:font-style="italic" fo:font-weight="normal" officeooo:rsid="00471ebb" officeooo:paragraph-rsid="00471ebb" style:font-size-asian="9.14999961853027pt" style:font-style-asian="italic" style:font-weight-asian="normal" style:font-size-complex="10.5pt" style:font-style-complex="italic" style:font-weight-complex="normal"/>
    </style:style>
    <style:style style:name="P105" style:family="paragraph" style:parent-style-name="Text_20_body">
      <style:paragraph-properties fo:margin-top="0cm" fo:margin-bottom="0cm" style:contextual-spacing="false" fo:text-align="justify" style:justify-single-word="false"/>
      <style:text-properties fo:font-size="10.5pt" fo:font-style="italic" fo:font-weight="normal" officeooo:rsid="0049c9ce" officeooo:paragraph-rsid="0049c9ce" style:font-size-asian="9.14999961853027pt" style:font-style-asian="italic" style:font-weight-asian="normal" style:font-size-complex="10.5pt" style:font-style-complex="italic" style:font-weight-complex="normal"/>
    </style:style>
    <style:style style:name="P106" style:family="paragraph" style:parent-style-name="Text_20_body">
      <style:paragraph-properties fo:margin-top="0cm" fo:margin-bottom="0cm" style:contextual-spacing="false" fo:text-align="justify" style:justify-single-word="false"/>
      <style:text-properties fo:font-size="10.5pt" fo:font-style="italic" fo:font-weight="normal" officeooo:rsid="004b4c00" officeooo:paragraph-rsid="004b4c00" style:font-size-asian="9.14999961853027pt" style:font-style-asian="italic" style:font-weight-asian="normal" style:font-size-complex="10.5pt" style:font-style-complex="italic" style:font-weight-complex="normal"/>
    </style:style>
    <style:style style:name="P107" style:family="paragraph" style:parent-style-name="Text_20_body">
      <style:paragraph-properties fo:margin-top="0cm" fo:margin-bottom="0cm" style:contextual-spacing="false" fo:text-align="justify" style:justify-single-word="false"/>
      <style:text-properties fo:font-size="10.5pt" fo:font-style="italic" fo:font-weight="normal" officeooo:rsid="004c9107" officeooo:paragraph-rsid="004c9107" style:font-size-asian="9.14999961853027pt" style:font-style-asian="italic" style:font-weight-asian="normal" style:font-size-complex="10.5pt" style:font-style-complex="italic" style:font-weight-complex="normal"/>
    </style:style>
    <style:style style:name="P108" style:family="paragraph" style:parent-style-name="Text_20_body">
      <style:paragraph-properties fo:margin-top="0cm" fo:margin-bottom="0cm" style:contextual-spacing="false" fo:text-align="justify" style:justify-single-word="false"/>
      <style:text-properties fo:font-size="10.5pt" fo:font-style="italic" fo:font-weight="normal" officeooo:rsid="0052064a" officeooo:paragraph-rsid="0052064a" style:font-size-asian="9.14999961853027pt" style:font-style-asian="italic" style:font-weight-asian="normal" style:font-size-complex="10.5pt" style:font-style-complex="italic" style:font-weight-complex="normal"/>
    </style:style>
    <style:style style:name="P109" style:family="paragraph" style:parent-style-name="Text_20_body">
      <style:paragraph-properties fo:margin-top="0cm" fo:margin-bottom="0cm" style:contextual-spacing="false" fo:text-align="justify" style:justify-single-word="false"/>
      <style:text-properties fo:font-size="10.5pt" fo:font-style="italic" fo:font-weight="normal" officeooo:rsid="005caf82" officeooo:paragraph-rsid="005caf82" style:font-size-asian="9.14999961853027pt" style:font-style-asian="italic" style:font-weight-asian="normal" style:font-size-complex="10.5pt" style:font-style-complex="italic" style:font-weight-complex="normal"/>
    </style:style>
    <style:style style:name="P110" style:family="paragraph" style:parent-style-name="Text_20_body">
      <style:paragraph-properties fo:margin-top="0cm" fo:margin-bottom="0cm" style:contextual-spacing="false" fo:text-align="justify" style:justify-single-word="false"/>
      <style:text-properties fo:font-size="10.5pt" fo:font-style="italic" fo:font-weight="normal" officeooo:rsid="0063e738" officeooo:paragraph-rsid="0063e738" style:font-size-asian="9.14999961853027pt" style:font-style-asian="italic" style:font-weight-asian="normal" style:font-size-complex="10.5pt" style:font-style-complex="italic" style:font-weight-complex="normal"/>
    </style:style>
    <style:style style:name="P111" style:family="paragraph" style:parent-style-name="Text_20_body">
      <style:paragraph-properties fo:margin-top="0cm" fo:margin-bottom="0cm" style:contextual-spacing="false" fo:text-align="justify" style:justify-single-word="false"/>
      <style:text-properties fo:font-size="10.5pt" fo:font-style="italic" fo:font-weight="normal" officeooo:rsid="0063e738" officeooo:paragraph-rsid="00768881" style:font-size-asian="9.14999961853027pt" style:font-style-asian="italic" style:font-weight-asian="normal" style:font-size-complex="10.5pt" style:font-style-complex="italic" style:font-weight-complex="normal"/>
    </style:style>
    <style:style style:name="P112" style:family="paragraph" style:parent-style-name="Text_20_body">
      <style:paragraph-properties fo:margin-top="0cm" fo:margin-bottom="0cm" style:contextual-spacing="false" fo:text-align="justify" style:justify-single-word="false"/>
      <style:text-properties fo:font-size="10.5pt" fo:font-style="italic" fo:font-weight="normal" officeooo:rsid="007fe87f" officeooo:paragraph-rsid="007fe87f" style:font-size-asian="9.14999961853027pt" style:font-style-asian="italic" style:font-weight-asian="normal" style:font-size-complex="10.5pt" style:font-style-complex="italic" style:font-weight-complex="normal"/>
    </style:style>
    <style:style style:name="P113" style:family="paragraph" style:parent-style-name="Text_20_body">
      <style:paragraph-properties fo:margin-top="0cm" fo:margin-bottom="0cm" style:contextual-spacing="false" fo:text-align="justify" style:justify-single-word="false"/>
      <style:text-properties fo:font-size="10.5pt" fo:font-style="italic" fo:font-weight="normal" officeooo:rsid="0081b199" officeooo:paragraph-rsid="0081b199" style:font-size-asian="9.14999961853027pt" style:font-style-asian="italic" style:font-weight-asian="normal" style:font-size-complex="10.5pt" style:font-style-complex="italic" style:font-weight-complex="normal"/>
    </style:style>
    <style:style style:name="P114" style:family="paragraph" style:parent-style-name="Text_20_body">
      <style:paragraph-properties fo:margin-top="0cm" fo:margin-bottom="0cm" style:contextual-spacing="false" fo:text-align="justify" style:justify-single-word="false"/>
      <style:text-properties fo:font-size="10.5pt" fo:font-style="italic" fo:font-weight="normal" officeooo:rsid="00827744" officeooo:paragraph-rsid="00827744" style:font-size-asian="9.14999961853027pt" style:font-style-asian="italic" style:font-weight-asian="normal" style:font-size-complex="10.5pt" style:font-style-complex="italic" style:font-weight-complex="normal"/>
    </style:style>
    <style:style style:name="P115" style:family="paragraph" style:parent-style-name="Text_20_body">
      <style:paragraph-properties fo:margin-top="0cm" fo:margin-bottom="0cm" style:contextual-spacing="false" fo:text-align="justify" style:justify-single-word="false"/>
      <style:text-properties fo:font-size="10.5pt" fo:font-style="italic" fo:font-weight="normal" officeooo:rsid="008b004a" officeooo:paragraph-rsid="008b004a" style:font-size-asian="9.14999961853027pt" style:font-style-asian="italic" style:font-weight-asian="normal" style:font-size-complex="10.5pt" style:font-style-complex="italic" style:font-weight-complex="normal"/>
    </style:style>
    <style:style style:name="P116" style:family="paragraph" style:parent-style-name="Text_20_body">
      <style:paragraph-properties fo:margin-top="0cm" fo:margin-bottom="0cm" style:contextual-spacing="false" fo:text-align="justify" style:justify-single-word="false"/>
      <style:text-properties fo:font-size="10.5pt" fo:font-style="italic" fo:font-weight="normal" officeooo:rsid="008d2108" officeooo:paragraph-rsid="008b004a" style:font-size-asian="9.14999961853027pt" style:font-style-asian="italic" style:font-weight-asian="normal" style:font-size-complex="10.5pt" style:font-style-complex="italic" style:font-weight-complex="normal"/>
    </style:style>
    <style:style style:name="P117" style:family="paragraph" style:parent-style-name="Text_20_body">
      <style:paragraph-properties fo:margin-top="0cm" fo:margin-bottom="0cm" style:contextual-spacing="false" fo:text-align="justify" style:justify-single-word="false"/>
      <style:text-properties fo:font-size="10.5pt" fo:font-style="italic" fo:font-weight="normal" officeooo:rsid="008d2108" officeooo:paragraph-rsid="008d2108" style:font-size-asian="9.14999961853027pt" style:font-style-asian="italic" style:font-weight-asian="normal" style:font-size-complex="10.5pt" style:font-style-complex="italic" style:font-weight-complex="normal"/>
    </style:style>
    <style:style style:name="P118" style:family="paragraph" style:parent-style-name="Text_20_body">
      <style:paragraph-properties fo:margin-top="0cm" fo:margin-bottom="0cm" style:contextual-spacing="false" fo:text-align="justify" style:justify-single-word="false"/>
      <style:text-properties fo:font-size="10.5pt" fo:font-style="italic" fo:font-weight="normal" officeooo:rsid="008dc885" officeooo:paragraph-rsid="008dc885" style:font-size-asian="9.14999961853027pt" style:font-style-asian="italic" style:font-weight-asian="normal" style:font-size-complex="10.5pt" style:font-style-complex="italic" style:font-weight-complex="normal"/>
    </style:style>
    <style:style style:name="P119" style:family="paragraph" style:parent-style-name="Text_20_body">
      <style:paragraph-properties fo:margin-top="0cm" fo:margin-bottom="0cm" style:contextual-spacing="false" fo:text-align="justify" style:justify-single-word="false"/>
      <style:text-properties fo:font-size="10.5pt" fo:font-style="italic" fo:font-weight="normal" officeooo:rsid="008e237d" officeooo:paragraph-rsid="008e237d" style:font-size-asian="9.14999961853027pt" style:font-style-asian="italic" style:font-weight-asian="normal" style:font-size-complex="10.5pt" style:font-style-complex="italic" style:font-weight-complex="normal"/>
    </style:style>
    <style:style style:name="P120" style:family="paragraph" style:parent-style-name="Text_20_body">
      <style:paragraph-properties fo:margin-top="0cm" fo:margin-bottom="0cm" style:contextual-spacing="false" fo:text-align="justify" style:justify-single-word="false"/>
      <style:text-properties fo:font-size="10.5pt" fo:font-style="italic" fo:font-weight="normal" officeooo:rsid="008ea052" officeooo:paragraph-rsid="008ea052" style:font-size-asian="9.14999961853027pt" style:font-style-asian="italic" style:font-weight-asian="normal" style:font-size-complex="10.5pt" style:font-style-complex="italic" style:font-weight-complex="normal"/>
    </style:style>
    <style:style style:name="P121" style:family="paragraph" style:parent-style-name="Text_20_body">
      <style:paragraph-properties fo:margin-top="0cm" fo:margin-bottom="0cm" style:contextual-spacing="false" fo:text-align="justify" style:justify-single-word="false"/>
      <style:text-properties fo:font-size="10.5pt" fo:font-style="italic" fo:font-weight="normal" officeooo:rsid="008ffb6d" officeooo:paragraph-rsid="008ffb6d" style:font-size-asian="9.14999961853027pt" style:font-style-asian="italic" style:font-weight-asian="normal" style:font-size-complex="10.5pt" style:font-style-complex="italic" style:font-weight-complex="normal"/>
    </style:style>
    <style:style style:name="P122" style:family="paragraph" style:parent-style-name="Text_20_body">
      <style:paragraph-properties fo:margin-top="0cm" fo:margin-bottom="0cm" style:contextual-spacing="false" fo:text-align="justify" style:justify-single-word="false"/>
      <style:text-properties fo:font-size="10.5pt" fo:font-style="italic" fo:font-weight="normal" officeooo:rsid="0094fed5" officeooo:paragraph-rsid="0094fed5" style:font-size-asian="9.14999961853027pt" style:font-style-asian="italic" style:font-weight-asian="normal" style:font-size-complex="10.5pt" style:font-style-complex="italic" style:font-weight-complex="normal"/>
    </style:style>
    <style:style style:name="P123" style:family="paragraph" style:parent-style-name="Text_20_body">
      <style:paragraph-properties fo:margin-top="0cm" fo:margin-bottom="0cm" style:contextual-spacing="false" fo:text-align="justify" style:justify-single-word="false"/>
      <style:text-properties fo:font-size="10.5pt" fo:font-style="italic" fo:font-weight="normal" officeooo:rsid="0095ea15" officeooo:paragraph-rsid="0095ea15" style:font-size-asian="9.14999961853027pt" style:font-style-asian="italic" style:font-weight-asian="normal" style:font-size-complex="10.5pt" style:font-style-complex="italic" style:font-weight-complex="normal"/>
    </style:style>
    <style:style style:name="P124" style:family="paragraph" style:parent-style-name="Text_20_body">
      <style:paragraph-properties fo:margin-top="0cm" fo:margin-bottom="0cm" style:contextual-spacing="false" fo:text-align="justify" style:justify-single-word="false"/>
      <style:text-properties fo:font-size="10.5pt" fo:font-style="italic" fo:font-weight="normal" officeooo:rsid="009a9506" officeooo:paragraph-rsid="009a9506" style:font-size-asian="9.14999961853027pt" style:font-style-asian="italic" style:font-weight-asian="normal" style:font-size-complex="10.5pt" style:font-style-complex="italic" style:font-weight-complex="normal"/>
    </style:style>
    <style:style style:name="P125" style:family="paragraph" style:parent-style-name="Text_20_body">
      <style:paragraph-properties fo:margin-top="0cm" fo:margin-bottom="0cm" style:contextual-spacing="false" fo:text-align="justify" style:justify-single-word="false"/>
      <style:text-properties fo:font-size="10.5pt" fo:font-style="italic" fo:font-weight="normal" officeooo:rsid="009b6ad9" officeooo:paragraph-rsid="009b6ad9" style:font-size-asian="9.14999961853027pt" style:font-style-asian="italic" style:font-weight-asian="normal" style:font-size-complex="10.5pt" style:font-style-complex="italic" style:font-weight-complex="normal"/>
    </style:style>
    <style:style style:name="P126" style:family="paragraph" style:parent-style-name="Text_20_body">
      <style:paragraph-properties fo:margin-top="0cm" fo:margin-bottom="0cm" style:contextual-spacing="false" fo:text-align="justify" style:justify-single-word="false"/>
      <style:text-properties fo:font-size="10.5pt" fo:font-style="italic" fo:font-weight="normal" officeooo:rsid="00a28e40" officeooo:paragraph-rsid="00a28e40" style:font-size-asian="9.14999961853027pt" style:font-style-asian="italic" style:font-weight-asian="normal" style:font-size-complex="10.5pt" style:font-style-complex="italic" style:font-weight-complex="normal"/>
    </style:style>
    <style:style style:name="P127" style:family="paragraph" style:parent-style-name="Text_20_body">
      <style:paragraph-properties fo:margin-top="0cm" fo:margin-bottom="0cm" style:contextual-spacing="false" fo:text-align="justify" style:justify-single-word="false"/>
      <style:text-properties fo:font-size="10.5pt" fo:font-style="italic" fo:font-weight="normal" officeooo:rsid="00a35e3d" officeooo:paragraph-rsid="00a35e3d" style:font-size-asian="9.14999961853027pt" style:font-style-asian="italic" style:font-weight-asian="normal" style:font-size-complex="10.5pt" style:font-style-complex="italic" style:font-weight-complex="normal"/>
    </style:style>
    <style:style style:name="P128" style:family="paragraph" style:parent-style-name="Text_20_body">
      <style:paragraph-properties fo:margin-top="0cm" fo:margin-bottom="0cm" style:contextual-spacing="false" fo:text-align="justify" style:justify-single-word="false"/>
      <style:text-properties fo:font-size="10.5pt" fo:font-style="italic" fo:font-weight="normal" officeooo:rsid="00a42125" officeooo:paragraph-rsid="00a42125" style:font-size-asian="9.14999961853027pt" style:font-style-asian="italic" style:font-weight-asian="normal" style:font-size-complex="10.5pt" style:font-style-complex="italic" style:font-weight-complex="normal"/>
    </style:style>
    <style:style style:name="P129" style:family="paragraph" style:parent-style-name="Text_20_body">
      <style:paragraph-properties fo:margin-top="0cm" fo:margin-bottom="0cm" style:contextual-spacing="false" fo:text-align="justify" style:justify-single-word="false"/>
      <style:text-properties fo:font-size="10.5pt" fo:font-style="italic" fo:font-weight="normal" officeooo:rsid="00a8f86c" officeooo:paragraph-rsid="00a8f86c" style:font-size-asian="9.14999961853027pt" style:font-style-asian="italic" style:font-weight-asian="normal" style:font-size-complex="10.5pt" style:font-style-complex="italic" style:font-weight-complex="normal"/>
    </style:style>
    <style:style style:name="P130" style:family="paragraph" style:parent-style-name="Text_20_body">
      <style:paragraph-properties fo:margin-top="0cm" fo:margin-bottom="0cm" style:contextual-spacing="false" fo:text-align="justify" style:justify-single-word="false"/>
      <style:text-properties fo:font-size="10.5pt" fo:font-style="italic" fo:font-weight="normal" officeooo:rsid="00abe260" officeooo:paragraph-rsid="00abe260" style:font-size-asian="9.14999961853027pt" style:font-style-asian="italic" style:font-weight-asian="normal" style:font-size-complex="10.5pt" style:font-style-complex="italic" style:font-weight-complex="normal"/>
    </style:style>
    <style:style style:name="P131" style:family="paragraph" style:parent-style-name="Text_20_body">
      <style:paragraph-properties fo:margin-top="0cm" fo:margin-bottom="0cm" style:contextual-spacing="false" fo:text-align="justify" style:justify-single-word="false"/>
      <style:text-properties fo:font-size="10.5pt" fo:font-style="italic" fo:font-weight="normal" officeooo:rsid="00b03d1b" officeooo:paragraph-rsid="00b03d1b" style:font-size-asian="9.14999961853027pt" style:font-style-asian="italic" style:font-weight-asian="normal" style:font-size-complex="10.5pt" style:font-style-complex="italic" style:font-weight-complex="normal"/>
    </style:style>
    <style:style style:name="P132" style:family="paragraph" style:parent-style-name="Text_20_body">
      <style:paragraph-properties fo:margin-top="0cm" fo:margin-bottom="0cm" style:contextual-spacing="false" fo:text-align="justify" style:justify-single-word="false"/>
      <style:text-properties fo:font-size="10.5pt" fo:font-style="italic" fo:font-weight="normal" officeooo:rsid="00b33085" officeooo:paragraph-rsid="00b33085" style:font-size-asian="9.14999961853027pt" style:font-style-asian="italic" style:font-weight-asian="normal" style:font-size-complex="10.5pt" style:font-style-complex="italic" style:font-weight-complex="normal"/>
    </style:style>
    <style:style style:name="P133" style:family="paragraph" style:parent-style-name="Text_20_body">
      <style:paragraph-properties fo:margin-top="0cm" fo:margin-bottom="0cm" style:contextual-spacing="false" fo:text-align="justify" style:justify-single-word="false"/>
      <style:text-properties fo:font-size="10.5pt" fo:font-style="italic" fo:font-weight="normal" officeooo:rsid="00b33085" officeooo:paragraph-rsid="00b3dff7" style:font-size-asian="9.14999961853027pt" style:font-style-asian="italic" style:font-weight-asian="normal" style:font-size-complex="10.5pt" style:font-style-complex="italic" style:font-weight-complex="normal"/>
    </style:style>
    <style:style style:name="P134" style:family="paragraph" style:parent-style-name="Text_20_body">
      <style:paragraph-properties fo:margin-top="0cm" fo:margin-bottom="0cm" style:contextual-spacing="false" fo:text-align="justify" style:justify-single-word="false"/>
      <style:text-properties fo:font-size="10.5pt" fo:font-style="italic" fo:font-weight="normal" officeooo:rsid="00b3dff7" officeooo:paragraph-rsid="00b3dff7" style:font-size-asian="9.14999961853027pt" style:font-style-asian="italic" style:font-weight-asian="normal" style:font-size-complex="10.5pt" style:font-style-complex="italic" style:font-weight-complex="normal"/>
    </style:style>
    <style:style style:name="P135" style:family="paragraph" style:parent-style-name="Text_20_body">
      <style:paragraph-properties fo:margin-top="0cm" fo:margin-bottom="0cm" style:contextual-spacing="false" fo:text-align="justify" style:justify-single-word="false"/>
      <style:text-properties fo:font-size="10.5pt" fo:font-style="italic" fo:font-weight="normal" officeooo:rsid="00b54ff2" officeooo:paragraph-rsid="00b54ff2" style:font-size-asian="9.14999961853027pt" style:font-style-asian="italic" style:font-weight-asian="normal" style:font-size-complex="10.5pt" style:font-style-complex="italic" style:font-weight-complex="normal"/>
    </style:style>
    <style:style style:name="P136" style:family="paragraph" style:parent-style-name="Text_20_body">
      <style:paragraph-properties fo:margin-top="0cm" fo:margin-bottom="0cm" style:contextual-spacing="false" fo:text-align="justify" style:justify-single-word="false"/>
      <style:text-properties fo:font-size="10.5pt" fo:font-style="italic" fo:font-weight="normal" officeooo:rsid="00b68cfc" officeooo:paragraph-rsid="00b68cfc" style:font-size-asian="9.14999961853027pt" style:font-style-asian="italic" style:font-weight-asian="normal" style:font-size-complex="10.5pt" style:font-style-complex="italic" style:font-weight-complex="normal"/>
    </style:style>
    <style:style style:name="P137" style:family="paragraph" style:parent-style-name="Text_20_body">
      <style:paragraph-properties fo:margin-top="0cm" fo:margin-bottom="0cm" style:contextual-spacing="false" fo:text-align="justify" style:justify-single-word="false"/>
      <style:text-properties fo:font-size="10.5pt" fo:font-style="italic" fo:font-weight="normal" officeooo:rsid="00b916cf" officeooo:paragraph-rsid="00b916cf" style:font-size-asian="9.14999961853027pt" style:font-style-asian="italic" style:font-weight-asian="normal" style:font-size-complex="10.5pt" style:font-style-complex="italic" style:font-weight-complex="normal"/>
    </style:style>
    <style:style style:name="P138" style:family="paragraph" style:parent-style-name="Text_20_body">
      <style:paragraph-properties fo:margin-top="0cm" fo:margin-bottom="0cm" style:contextual-spacing="false" fo:text-align="justify" style:justify-single-word="false"/>
      <style:text-properties fo:font-size="10.5pt" fo:font-style="italic" fo:font-weight="normal" officeooo:rsid="00b93668" officeooo:paragraph-rsid="00b93668" style:font-size-asian="9.14999961853027pt" style:font-style-asian="italic" style:font-weight-asian="normal" style:font-size-complex="10.5pt" style:font-style-complex="italic" style:font-weight-complex="normal"/>
    </style:style>
    <style:style style:name="P139" style:family="paragraph" style:parent-style-name="Text_20_body">
      <style:paragraph-properties fo:margin-top="0cm" fo:margin-bottom="0cm" style:contextual-spacing="false" fo:text-align="justify" style:justify-single-word="false"/>
      <style:text-properties fo:font-size="10.5pt" fo:font-style="italic" fo:font-weight="normal" officeooo:rsid="00bbe407" officeooo:paragraph-rsid="00bbe407" style:font-size-asian="9.14999961853027pt" style:font-style-asian="italic" style:font-weight-asian="normal" style:font-size-complex="10.5pt" style:font-style-complex="italic" style:font-weight-complex="normal"/>
    </style:style>
    <style:style style:name="P140" style:family="paragraph" style:parent-style-name="Text_20_body">
      <style:paragraph-properties fo:margin-top="0cm" fo:margin-bottom="0cm" style:contextual-spacing="false" fo:text-align="justify" style:justify-single-word="false"/>
      <style:text-properties fo:font-size="10.5pt" fo:font-style="italic" fo:font-weight="normal" officeooo:rsid="00bbe407" officeooo:paragraph-rsid="00c5e5d8" style:font-size-asian="9.14999961853027pt" style:font-style-asian="italic" style:font-weight-asian="normal" style:font-size-complex="10.5pt" style:font-style-complex="italic" style:font-weight-complex="normal"/>
    </style:style>
    <style:style style:name="P141" style:family="paragraph" style:parent-style-name="Text_20_body">
      <style:paragraph-properties fo:margin-top="0cm" fo:margin-bottom="0cm" style:contextual-spacing="false" fo:text-align="justify" style:justify-single-word="false"/>
      <style:text-properties fo:font-size="10.5pt" fo:font-style="italic" fo:font-weight="normal" officeooo:rsid="00c5e5d8" officeooo:paragraph-rsid="00c5e5d8" style:font-size-asian="9.14999961853027pt" style:font-style-asian="italic" style:font-weight-asian="normal" style:font-size-complex="10.5pt" style:font-style-complex="italic" style:font-weight-complex="normal"/>
    </style:style>
    <style:style style:name="P142" style:family="paragraph" style:parent-style-name="Text_20_body">
      <style:paragraph-properties fo:margin-top="0cm" fo:margin-bottom="0cm" style:contextual-spacing="false" fo:text-align="justify" style:justify-single-word="false"/>
      <style:text-properties fo:font-size="10.5pt" fo:font-style="italic" fo:font-weight="normal" officeooo:rsid="00ce9d08" officeooo:paragraph-rsid="00ce9d08" style:font-size-asian="9.14999961853027pt" style:font-style-asian="italic" style:font-weight-asian="normal" style:font-size-complex="10.5pt" style:font-style-complex="italic" style:font-weight-complex="normal"/>
    </style:style>
    <style:style style:name="P143" style:family="paragraph" style:parent-style-name="Text_20_body">
      <style:paragraph-properties fo:margin-top="0cm" fo:margin-bottom="0cm" style:contextual-spacing="false" fo:text-align="justify" style:justify-single-word="false"/>
      <style:text-properties fo:font-size="10.5pt" fo:font-style="italic" fo:font-weight="normal" officeooo:rsid="00d1f83a" officeooo:paragraph-rsid="00d1f83a" style:font-size-asian="9.14999961853027pt" style:font-style-asian="italic" style:font-weight-asian="normal" style:font-size-complex="10.5pt" style:font-style-complex="italic" style:font-weight-complex="normal"/>
    </style:style>
    <style:style style:name="P144" style:family="paragraph" style:parent-style-name="Text_20_body">
      <style:paragraph-properties fo:margin-top="0cm" fo:margin-bottom="0cm" style:contextual-spacing="false" fo:text-align="justify" style:justify-single-word="false"/>
      <style:text-properties fo:font-size="10.5pt" fo:font-style="italic" fo:font-weight="normal" officeooo:rsid="00d231c7" officeooo:paragraph-rsid="00d231c7" style:font-size-asian="9.14999961853027pt" style:font-style-asian="italic" style:font-weight-asian="normal" style:font-size-complex="10.5pt" style:font-style-complex="italic" style:font-weight-complex="normal"/>
    </style:style>
    <style:style style:name="P145" style:family="paragraph" style:parent-style-name="Text_20_body">
      <style:paragraph-properties fo:margin-top="0cm" fo:margin-bottom="0cm" style:contextual-spacing="false" fo:text-align="justify" style:justify-single-word="false"/>
      <style:text-properties fo:font-size="10.5pt" fo:font-style="italic" fo:font-weight="normal" officeooo:rsid="00d34104" officeooo:paragraph-rsid="00d34104" style:font-size-asian="9.14999961853027pt" style:font-style-asian="italic" style:font-weight-asian="normal" style:font-size-complex="10.5pt" style:font-style-complex="italic" style:font-weight-complex="normal"/>
    </style:style>
    <style:style style:name="P146" style:family="paragraph" style:parent-style-name="Text_20_body" style:master-page-name="">
      <style:paragraph-properties fo:margin-top="0cm" fo:margin-bottom="0cm" style:contextual-spacing="false" fo:text-align="justify" style:justify-single-word="false" style:page-number="auto"/>
      <style:text-properties fo:font-size="10.5pt" fo:font-weight="normal" officeooo:rsid="001e474c" officeooo:paragraph-rsid="001e474c" style:font-size-asian="9.14999961853027pt" style:font-weight-asian="normal" style:font-size-complex="10.5pt" style:font-weight-complex="normal"/>
    </style:style>
    <style:style style:name="P147" style:family="paragraph" style:parent-style-name="Footnote">
      <style:text-properties fo:font-size="9pt" style:font-size-asian="9pt" style:font-size-complex="9pt"/>
    </style:style>
    <style:style style:name="P148" style:family="paragraph" style:parent-style-name="Footnote">
      <style:paragraph-properties fo:text-align="justify" style:justify-single-word="false"/>
      <style:text-properties fo:font-size="9pt" style:font-size-asian="9pt" style:font-size-complex="9pt"/>
    </style:style>
    <style:style style:name="P149" style:family="paragraph" style:parent-style-name="Footnote">
      <style:paragraph-properties fo:text-align="justify" style:justify-single-word="false"/>
      <style:text-properties fo:font-size="9pt" officeooo:paragraph-rsid="001e772d" style:font-size-asian="9pt" style:font-size-complex="9pt"/>
    </style:style>
    <style:style style:name="P150" style:family="paragraph" style:parent-style-name="Footnote">
      <style:paragraph-properties fo:text-align="justify" style:justify-single-word="false"/>
      <style:text-properties fo:font-size="9pt" officeooo:paragraph-rsid="0027cb21" style:font-size-asian="9pt" style:font-size-complex="9pt"/>
    </style:style>
    <style:style style:name="P151" style:family="paragraph" style:parent-style-name="Footnote">
      <style:paragraph-properties fo:text-align="justify" style:justify-single-word="false"/>
      <style:text-properties fo:font-size="9pt" officeooo:paragraph-rsid="002c1404" style:font-size-asian="9pt" style:font-size-complex="9pt"/>
    </style:style>
    <style:style style:name="P152" style:family="paragraph" style:parent-style-name="Footnote">
      <style:paragraph-properties fo:text-align="justify" style:justify-single-word="false"/>
      <style:text-properties fo:font-size="9pt" officeooo:paragraph-rsid="00567a8b" style:font-size-asian="9pt" style:font-size-complex="9pt"/>
    </style:style>
    <style:style style:name="P153" style:family="paragraph" style:parent-style-name="Footnote">
      <style:paragraph-properties fo:text-align="justify" style:justify-single-word="false"/>
      <style:text-properties fo:font-size="9pt" officeooo:paragraph-rsid="005b8135" style:font-size-asian="9pt" style:font-size-complex="9pt"/>
    </style:style>
    <style:style style:name="P154" style:family="paragraph" style:parent-style-name="Footnote">
      <style:paragraph-properties fo:text-align="justify" style:justify-single-word="false"/>
      <style:text-properties fo:font-size="9pt" officeooo:paragraph-rsid="0071e169" style:font-size-asian="9pt" style:font-size-complex="9pt"/>
    </style:style>
    <style:style style:name="P155" style:family="paragraph" style:parent-style-name="Footnote">
      <style:paragraph-properties fo:text-align="justify" style:justify-single-word="false"/>
      <style:text-properties fo:font-size="9pt" officeooo:paragraph-rsid="0098a586" style:font-size-asian="9pt" style:font-size-complex="9pt"/>
    </style:style>
    <style:style style:name="P156" style:family="paragraph" style:parent-style-name="Footnote">
      <style:paragraph-properties fo:text-align="justify" style:justify-single-word="false"/>
      <style:text-properties fo:font-size="9pt" officeooo:paragraph-rsid="00b93668" style:font-size-asian="9pt" style:font-size-complex="9pt"/>
    </style:style>
    <style:style style:name="P157" style:family="paragraph" style:parent-style-name="Footnote">
      <style:paragraph-properties fo:text-align="justify" style:justify-single-word="false"/>
      <style:text-properties fo:font-size="9pt" officeooo:paragraph-rsid="00db6a79" style:font-size-asian="9pt" style:font-size-complex="9pt"/>
    </style:style>
    <style:style style:name="P158" style:family="paragraph" style:parent-style-name="Footnote">
      <style:paragraph-properties fo:text-align="justify" style:justify-single-word="false"/>
      <style:text-properties fo:font-size="9pt"/>
    </style:style>
    <style:style style:name="P159" style:family="paragraph" style:parent-style-name="Footnote">
      <style:paragraph-properties fo:text-align="justify" style:justify-single-word="false"/>
    </style:style>
    <style:style style:name="P160" style:family="paragraph" style:parent-style-name="Footnote">
      <style:paragraph-properties fo:text-align="justify" style:justify-single-word="false"/>
      <style:text-properties officeooo:paragraph-rsid="0035c394"/>
    </style:style>
    <style:style style:name="P161" style:family="paragraph" style:parent-style-name="Footnote">
      <style:paragraph-properties fo:text-align="justify" style:justify-single-word="false"/>
      <style:text-properties officeooo:paragraph-rsid="00ae42e6"/>
    </style:style>
    <style:style style:name="P162" style:family="paragraph" style:parent-style-name="Footnote">
      <style:paragraph-properties fo:text-align="justify" style:justify-single-word="false"/>
      <style:text-properties officeooo:paragraph-rsid="00be113f"/>
    </style:style>
    <style:style style:name="P163" style:family="paragraph" style:parent-style-name="Heading_20_1">
      <style:paragraph-properties fo:text-align="justify" style:justify-single-word="false"/>
      <style:text-properties fo:font-size="10.5pt" fo:font-weight="bold" officeooo:rsid="001116b3" officeooo:paragraph-rsid="001116b3" style:font-size-asian="9.14999961853027pt" style:font-weight-asian="bold" style:font-size-complex="10.5pt" style:font-weight-complex="bold"/>
    </style:style>
    <style:style style:name="P164" style:family="paragraph" style:parent-style-name="Table_20_Contents">
      <style:paragraph-properties fo:text-align="center" style:justify-single-word="false"/>
      <style:text-properties fo:font-size="10.5pt" officeooo:rsid="0034529d" officeooo:paragraph-rsid="0034529d" style:font-size-asian="9.14999961853027pt" style:font-size-complex="10.5pt"/>
    </style:style>
    <style:style style:name="P165" style:family="paragraph" style:parent-style-name="Table_20_Contents">
      <style:paragraph-properties fo:text-align="center" style:justify-single-word="false"/>
      <style:text-properties fo:font-size="10.5pt" fo:font-style="italic" officeooo:rsid="0034529d" officeooo:paragraph-rsid="0034529d" style:font-size-asian="9.14999961853027pt" style:font-style-asian="italic" style:font-size-complex="10.5pt" style:font-style-complex="italic"/>
    </style:style>
    <style:style style:name="P166" style:family="paragraph" style:parent-style-name="Text_20_body">
      <style:paragraph-properties fo:margin-top="0cm" fo:margin-bottom="0cm" style:contextual-spacing="false" fo:text-align="justify" style:justify-single-word="false"/>
      <style:text-properties fo:font-size="10.5pt" fo:font-style="normal" fo:font-weight="normal" officeooo:rsid="00ce9d08" officeooo:paragraph-rsid="00ce9d08" style:font-size-asian="9.14999961853027pt" style:font-style-asian="normal" style:font-weight-asian="normal" style:font-size-complex="10.5pt" style:font-style-complex="normal" style:font-weight-complex="normal"/>
    </style:style>
    <style:style style:name="P167" style:family="paragraph" style:parent-style-name="Text_20_body">
      <style:paragraph-properties fo:margin-top="0cm" fo:margin-bottom="0cm" style:contextual-spacing="false" fo:text-align="justify" style:justify-single-word="false"/>
      <style:text-properties fo:font-size="10.5pt" fo:font-style="normal" fo:font-weight="normal" officeooo:rsid="00e03e28" officeooo:paragraph-rsid="00e03e28" style:font-size-asian="9.14999961853027pt" style:font-style-asian="normal" style:font-weight-asian="normal" style:font-size-complex="10.5pt" style:font-style-complex="normal" style:font-weight-complex="normal"/>
    </style:style>
    <style:style style:name="P168" style:family="paragraph" style:parent-style-name="Text_20_body">
      <style:paragraph-properties fo:margin-top="0cm" fo:margin-bottom="0cm" style:contextual-spacing="false" fo:text-align="justify" style:justify-single-word="false"/>
      <style:text-properties fo:font-size="10.5pt" fo:font-style="normal" fo:font-weight="normal" officeooo:rsid="00e0a6fa" officeooo:paragraph-rsid="00e0a6fa" style:font-size-asian="9.14999961853027pt" style:font-style-asian="normal" style:font-weight-asian="normal" style:font-size-complex="10.5pt" style:font-style-complex="normal" style:font-weight-complex="normal"/>
    </style:style>
    <style:style style:name="P169" style:family="paragraph" style:parent-style-name="Text_20_body">
      <style:paragraph-properties fo:margin-top="0cm" fo:margin-bottom="0cm" style:contextual-spacing="false" fo:text-align="justify" style:justify-single-word="false"/>
      <style:text-properties fo:font-size="10.5pt" fo:font-style="normal" fo:font-weight="normal" officeooo:rsid="00e17cd6" officeooo:paragraph-rsid="00e17cd6" style:font-size-asian="9.14999961853027pt" style:font-style-asian="normal" style:font-weight-asian="normal" style:font-size-complex="10.5pt" style:font-style-complex="normal" style:font-weight-complex="normal"/>
    </style:style>
    <style:style style:name="P170" style:family="paragraph" style:parent-style-name="Text_20_body">
      <style:paragraph-properties fo:margin-top="0cm" fo:margin-bottom="0cm" style:contextual-spacing="false" fo:text-align="justify" style:justify-single-word="false"/>
      <style:text-properties fo:font-size="10.5pt" fo:font-style="normal" fo:font-weight="normal" officeooo:rsid="00e3ee33" officeooo:paragraph-rsid="00e3ee33" style:font-size-asian="9.14999961853027pt" style:font-style-asian="normal" style:font-weight-asian="normal" style:font-size-complex="10.5pt" style:font-style-complex="normal" style:font-weight-complex="normal"/>
    </style:style>
    <style:style style:name="P171" style:family="paragraph" style:parent-style-name="Text_20_body">
      <style:paragraph-properties fo:margin-top="0cm" fo:margin-bottom="0cm" style:contextual-spacing="false" fo:text-align="justify" style:justify-single-word="false"/>
      <style:text-properties fo:font-size="10.5pt" fo:font-style="normal" fo:font-weight="normal" officeooo:rsid="00e55e7c" officeooo:paragraph-rsid="00e55e7c" style:font-size-asian="9.14999961853027pt" style:font-style-asian="normal" style:font-weight-asian="normal" style:font-size-complex="10.5pt" style:font-style-complex="normal" style:font-weight-complex="normal"/>
    </style:style>
    <style:style style:name="P172" style:family="paragraph" style:parent-style-name="Text_20_body">
      <style:paragraph-properties fo:margin-top="0cm" fo:margin-bottom="0cm" style:contextual-spacing="false" fo:text-align="justify" style:justify-single-word="false"/>
      <style:text-properties fo:font-size="10.5pt" fo:font-style="italic" fo:font-weight="normal" officeooo:rsid="00d82f59" officeooo:paragraph-rsid="00d82f59" style:font-size-asian="9.14999961853027pt" style:font-style-asian="italic" style:font-weight-asian="normal" style:font-size-complex="10.5pt" style:font-style-complex="italic" style:font-weight-complex="normal"/>
    </style:style>
    <style:style style:name="P173" style:family="paragraph" style:parent-style-name="Text_20_body">
      <style:paragraph-properties fo:margin-top="0cm" fo:margin-bottom="0cm" style:contextual-spacing="false" fo:text-align="justify" style:justify-single-word="false"/>
      <style:text-properties fo:font-size="10.5pt" fo:font-style="italic" fo:font-weight="normal" officeooo:rsid="00ddc392" officeooo:paragraph-rsid="00ddc392" style:font-size-asian="9.14999961853027pt" style:font-style-asian="italic" style:font-weight-asian="normal" style:font-size-complex="10.5pt" style:font-style-complex="italic" style:font-weight-complex="normal"/>
    </style:style>
    <style:style style:name="P174" style:family="paragraph" style:parent-style-name="Text_20_body">
      <style:paragraph-properties fo:margin-top="0cm" fo:margin-bottom="0cm" style:contextual-spacing="false" fo:text-align="justify" style:justify-single-word="false"/>
      <style:text-properties fo:font-size="10.5pt" fo:font-style="italic" fo:font-weight="normal" officeooo:rsid="00e01526" officeooo:paragraph-rsid="00e01526" style:font-size-asian="9.14999961853027pt" style:font-style-asian="italic" style:font-weight-asian="normal" style:font-size-complex="10.5pt" style:font-style-complex="italic" style:font-weight-complex="normal"/>
    </style:style>
    <style:style style:name="P175" style:family="paragraph" style:parent-style-name="Text_20_body">
      <style:paragraph-properties fo:margin-top="0cm" fo:margin-bottom="0cm" style:contextual-spacing="false" fo:text-align="justify" style:justify-single-word="false"/>
      <style:text-properties fo:font-size="10.5pt" fo:font-style="italic" fo:font-weight="normal" officeooo:rsid="00e03e28" officeooo:paragraph-rsid="00e03e28" style:font-size-asian="9.14999961853027pt" style:font-style-asian="italic" style:font-weight-asian="normal" style:font-size-complex="10.5pt" style:font-style-complex="italic" style:font-weight-complex="normal"/>
    </style:style>
    <style:style style:name="P176" style:family="paragraph" style:parent-style-name="Text_20_body">
      <style:paragraph-properties fo:margin-top="0cm" fo:margin-bottom="0cm" style:contextual-spacing="false" fo:text-align="justify" style:justify-single-word="false"/>
      <style:text-properties fo:font-size="10.5pt" fo:font-style="italic" fo:font-weight="normal" officeooo:rsid="00bbe407" officeooo:paragraph-rsid="00bbe407" style:font-size-asian="9.14999961853027pt" style:font-style-asian="italic" style:font-weight-asian="normal" style:font-size-complex="10.5pt" style:font-style-complex="italic" style:font-weight-complex="normal"/>
    </style:style>
    <style:style style:name="P177" style:family="paragraph" style:parent-style-name="Text_20_body">
      <style:paragraph-properties fo:margin-top="0cm" fo:margin-bottom="0cm" style:contextual-spacing="false" fo:text-align="justify" style:justify-single-word="false"/>
      <style:text-properties fo:font-size="10.5pt" fo:font-style="italic" fo:font-weight="normal" officeooo:rsid="00e0a6fa" officeooo:paragraph-rsid="00e0a6fa" style:font-size-asian="9.14999961853027pt" style:font-style-asian="italic" style:font-weight-asian="normal" style:font-size-complex="10.5pt" style:font-style-complex="italic" style:font-weight-complex="normal"/>
    </style:style>
    <style:style style:name="P178" style:family="paragraph" style:parent-style-name="Text_20_body">
      <style:paragraph-properties fo:margin-top="0cm" fo:margin-bottom="0cm" style:contextual-spacing="false" fo:text-align="justify" style:justify-single-word="false"/>
      <style:text-properties fo:font-size="10.5pt" fo:font-style="italic" fo:font-weight="normal" officeooo:rsid="00e17cd6" officeooo:paragraph-rsid="00e17cd6" style:font-size-asian="9.14999961853027pt" style:font-style-asian="italic" style:font-weight-asian="normal" style:font-size-complex="10.5pt" style:font-style-complex="italic" style:font-weight-complex="normal"/>
    </style:style>
    <style:style style:name="P179" style:family="paragraph" style:parent-style-name="Text_20_body">
      <style:paragraph-properties fo:margin-top="0cm" fo:margin-bottom="0cm" style:contextual-spacing="false" fo:text-align="justify" style:justify-single-word="false"/>
      <style:text-properties fo:font-size="10.5pt" fo:font-style="italic" fo:font-weight="normal" officeooo:rsid="00e3ee33" officeooo:paragraph-rsid="00e3ee33" style:font-size-asian="9.14999961853027pt" style:font-style-asian="italic" style:font-weight-asian="normal" style:font-size-complex="10.5pt" style:font-style-complex="italic" style:font-weight-complex="normal"/>
    </style:style>
    <style:style style:name="P180" style:family="paragraph" style:parent-style-name="Text_20_body">
      <style:paragraph-properties fo:margin-top="0cm" fo:margin-bottom="0cm" style:contextual-spacing="false" fo:text-align="justify" style:justify-single-word="false"/>
      <style:text-properties fo:font-size="10.5pt" fo:font-style="italic" fo:font-weight="normal" officeooo:rsid="00e3ee33" officeooo:paragraph-rsid="00e55e7c" style:font-size-asian="9.14999961853027pt" style:font-style-asian="italic" style:font-weight-asian="normal" style:font-size-complex="10.5pt" style:font-style-complex="italic" style:font-weight-complex="normal"/>
    </style:style>
    <style:style style:name="P181" style:family="paragraph" style:parent-style-name="Text_20_body">
      <style:paragraph-properties fo:margin-top="0cm" fo:margin-bottom="0cm" style:contextual-spacing="false" fo:text-align="justify" style:justify-single-word="false"/>
      <style:text-properties fo:font-size="10.5pt" fo:font-style="italic" fo:font-weight="normal" officeooo:rsid="00e55e7c" officeooo:paragraph-rsid="00e55e7c" style:font-size-asian="9.14999961853027pt" style:font-style-asian="italic" style:font-weight-asian="normal" style:font-size-complex="10.5pt" style:font-style-complex="italic" style:font-weight-complex="normal"/>
    </style:style>
    <style:style style:name="P182" style:family="paragraph" style:parent-style-name="Text_20_body">
      <style:paragraph-properties fo:margin-top="0cm" fo:margin-bottom="0cm" style:contextual-spacing="false" fo:text-align="justify" style:justify-single-word="false"/>
      <style:text-properties fo:font-size="10.5pt" fo:font-style="italic" fo:font-weight="normal" officeooo:rsid="00e70d88" officeooo:paragraph-rsid="00e70d88" style:font-size-asian="9.14999961853027pt" style:font-style-asian="italic" style:font-weight-asian="normal" style:font-size-complex="10.5pt" style:font-style-complex="italic" style:font-weight-complex="normal"/>
    </style:style>
    <style:style style:name="P183" style:family="paragraph" style:parent-style-name="Footnote">
      <style:paragraph-properties fo:text-align="justify" style:justify-single-word="false"/>
      <style:text-properties fo:font-size="9pt" style:font-size-asian="9pt" style:font-size-complex="9pt"/>
    </style:style>
    <style:style style:name="P184" style:family="paragraph" style:parent-style-name="Footnote">
      <style:paragraph-properties fo:text-align="justify" style:justify-single-word="false"/>
      <style:text-properties fo:font-size="9pt" officeooo:paragraph-rsid="00e01526" style:font-size-asian="9pt" style:font-size-complex="9pt"/>
    </style:style>
    <style:style style:name="T1" style:family="text">
      <style:text-properties officeooo:rsid="001116b3"/>
    </style:style>
    <style:style style:name="T2" style:family="text">
      <style:text-properties fo:font-style="italic" style:font-style-asian="italic" style:font-style-complex="italic"/>
    </style:style>
    <style:style style:name="T3" style:family="text">
      <style:text-properties fo:font-style="italic" officeooo:rsid="0012f9b8" style:font-style-asian="italic" style:font-style-complex="italic"/>
    </style:style>
    <style:style style:name="T4" style:family="text">
      <style:text-properties fo:font-style="italic" officeooo:rsid="00134231" style:font-style-asian="italic" style:font-style-complex="italic"/>
    </style:style>
    <style:style style:name="T5" style:family="text">
      <style:text-properties fo:font-style="italic" officeooo:rsid="0015e163" style:font-style-asian="italic" style:font-style-complex="italic"/>
    </style:style>
    <style:style style:name="T6" style:family="text">
      <style:text-properties fo:font-style="italic" officeooo:rsid="0016274b" style:font-style-asian="italic" style:font-style-complex="italic"/>
    </style:style>
    <style:style style:name="T7" style:family="text">
      <style:text-properties fo:font-style="italic" officeooo:rsid="00189f8b" style:font-style-asian="italic" style:font-style-complex="italic"/>
    </style:style>
    <style:style style:name="T8" style:family="text">
      <style:text-properties fo:font-style="italic" officeooo:rsid="001e474c" style:font-style-asian="italic" style:font-style-complex="italic"/>
    </style:style>
    <style:style style:name="T9" style:family="text">
      <style:text-properties fo:font-style="italic" officeooo:rsid="001e772d" style:font-style-asian="italic" style:font-style-complex="italic"/>
    </style:style>
    <style:style style:name="T10" style:family="text">
      <style:text-properties fo:font-style="italic" officeooo:rsid="0024dc55" style:font-style-asian="italic" style:font-style-complex="italic"/>
    </style:style>
    <style:style style:name="T11" style:family="text">
      <style:text-properties fo:font-style="italic" officeooo:rsid="002710f4" style:font-style-asian="italic" style:font-style-complex="italic"/>
    </style:style>
    <style:style style:name="T12" style:family="text">
      <style:text-properties fo:font-style="italic" officeooo:rsid="00272dc7" style:font-style-asian="italic" style:font-style-complex="italic"/>
    </style:style>
    <style:style style:name="T13" style:family="text">
      <style:text-properties fo:font-style="italic" officeooo:rsid="0028d0c0" style:font-style-asian="italic" style:font-style-complex="italic"/>
    </style:style>
    <style:style style:name="T14" style:family="text">
      <style:text-properties fo:font-style="italic" officeooo:rsid="002c1404" style:font-style-asian="italic" style:font-style-complex="italic"/>
    </style:style>
    <style:style style:name="T15" style:family="text">
      <style:text-properties fo:font-style="italic" officeooo:rsid="002cc770" style:font-style-asian="italic" style:font-style-complex="italic"/>
    </style:style>
    <style:style style:name="T16" style:family="text">
      <style:text-properties fo:font-style="italic" officeooo:rsid="002df675" style:font-style-asian="italic" style:font-style-complex="italic"/>
    </style:style>
    <style:style style:name="T17" style:family="text">
      <style:text-properties fo:font-style="italic" officeooo:rsid="00382438" style:font-style-asian="italic" style:font-style-complex="italic"/>
    </style:style>
    <style:style style:name="T18" style:family="text">
      <style:text-properties fo:font-style="italic" officeooo:rsid="00385e37" style:font-style-asian="italic" style:font-style-complex="italic"/>
    </style:style>
    <style:style style:name="T19" style:family="text">
      <style:text-properties fo:font-style="italic" officeooo:rsid="003bc48d" style:font-style-asian="italic" style:font-style-complex="italic"/>
    </style:style>
    <style:style style:name="T20" style:family="text">
      <style:text-properties fo:font-style="italic" officeooo:rsid="003c9ca7" style:font-style-asian="italic" style:font-style-complex="italic"/>
    </style:style>
    <style:style style:name="T21" style:family="text">
      <style:text-properties fo:font-style="italic" officeooo:rsid="003d7172" style:font-style-asian="italic" style:font-style-complex="italic"/>
    </style:style>
    <style:style style:name="T22" style:family="text">
      <style:text-properties fo:font-style="italic" officeooo:rsid="003ed2ef" style:font-style-asian="italic" style:font-style-complex="italic"/>
    </style:style>
    <style:style style:name="T23" style:family="text">
      <style:text-properties fo:font-style="italic" officeooo:rsid="0040c883" style:font-style-asian="italic" style:font-style-complex="italic"/>
    </style:style>
    <style:style style:name="T24" style:family="text">
      <style:text-properties fo:font-style="italic" officeooo:rsid="0043e70c" style:font-style-asian="italic" style:font-style-complex="italic"/>
    </style:style>
    <style:style style:name="T25" style:family="text">
      <style:text-properties fo:font-style="italic" officeooo:rsid="0047b718" style:font-style-asian="italic" style:font-style-complex="italic"/>
    </style:style>
    <style:style style:name="T26" style:family="text">
      <style:text-properties fo:font-style="italic" officeooo:rsid="004c9107" style:font-style-asian="italic" style:font-style-complex="italic"/>
    </style:style>
    <style:style style:name="T27" style:family="text">
      <style:text-properties fo:font-style="italic" officeooo:rsid="004d877a" style:font-style-asian="italic" style:font-style-complex="italic"/>
    </style:style>
    <style:style style:name="T28" style:family="text">
      <style:text-properties fo:font-style="italic" officeooo:rsid="004da33b" style:font-style-asian="italic" style:font-style-complex="italic"/>
    </style:style>
    <style:style style:name="T29" style:family="text">
      <style:text-properties fo:font-style="italic" officeooo:rsid="004f9339" style:font-style-asian="italic" style:font-style-complex="italic"/>
    </style:style>
    <style:style style:name="T30" style:family="text">
      <style:text-properties fo:font-style="italic" officeooo:rsid="00506276" style:font-style-asian="italic" style:font-style-complex="italic"/>
    </style:style>
    <style:style style:name="T31" style:family="text">
      <style:text-properties fo:font-style="italic" officeooo:rsid="00515bad" style:font-style-asian="italic" style:font-style-complex="italic"/>
    </style:style>
    <style:style style:name="T32" style:family="text">
      <style:text-properties fo:font-style="italic" officeooo:rsid="0052064a" style:font-style-asian="italic" style:font-style-complex="italic"/>
    </style:style>
    <style:style style:name="T33" style:family="text">
      <style:text-properties fo:font-style="italic" officeooo:rsid="0053e226" style:font-style-asian="italic" style:font-style-complex="italic"/>
    </style:style>
    <style:style style:name="T34" style:family="text">
      <style:text-properties fo:font-style="italic" officeooo:rsid="00550f1c" style:font-style-asian="italic" style:font-style-complex="italic"/>
    </style:style>
    <style:style style:name="T35" style:family="text">
      <style:text-properties fo:font-style="italic" officeooo:rsid="0058dcee" style:font-style-asian="italic" style:font-style-complex="italic"/>
    </style:style>
    <style:style style:name="T36" style:family="text">
      <style:text-properties fo:font-style="italic" officeooo:rsid="005b8135" style:font-style-asian="italic" style:font-style-complex="italic"/>
    </style:style>
    <style:style style:name="T37" style:family="text">
      <style:text-properties fo:font-style="italic" officeooo:rsid="005caf82" style:font-style-asian="italic" style:font-style-complex="italic"/>
    </style:style>
    <style:style style:name="T38" style:family="text">
      <style:text-properties fo:font-style="italic" officeooo:rsid="005f6955" style:font-style-asian="italic" style:font-style-complex="italic"/>
    </style:style>
    <style:style style:name="T39" style:family="text">
      <style:text-properties fo:font-style="italic" officeooo:rsid="00615193" style:font-style-asian="italic" style:font-style-complex="italic"/>
    </style:style>
    <style:style style:name="T40" style:family="text">
      <style:text-properties fo:font-style="italic" officeooo:rsid="0063e738" style:font-style-asian="italic" style:font-style-complex="italic"/>
    </style:style>
    <style:style style:name="T41" style:family="text">
      <style:text-properties fo:font-style="italic" officeooo:rsid="00643763" style:font-style-asian="italic" style:font-style-complex="italic"/>
    </style:style>
    <style:style style:name="T42" style:family="text">
      <style:text-properties fo:font-style="italic" officeooo:rsid="00646781" style:font-style-asian="italic" style:font-style-complex="italic"/>
    </style:style>
    <style:style style:name="T43" style:family="text">
      <style:text-properties fo:font-style="italic" officeooo:rsid="00658923" style:font-style-asian="italic" style:font-style-complex="italic"/>
    </style:style>
    <style:style style:name="T44" style:family="text">
      <style:text-properties fo:font-style="italic" officeooo:rsid="00681b99" style:font-style-asian="italic" style:font-style-complex="italic"/>
    </style:style>
    <style:style style:name="T45" style:family="text">
      <style:text-properties fo:font-style="italic" officeooo:rsid="0073556a" style:font-style-asian="italic" style:font-style-complex="italic"/>
    </style:style>
    <style:style style:name="T46" style:family="text">
      <style:text-properties fo:font-style="italic" officeooo:rsid="00780d14" style:font-style-asian="italic" style:font-style-complex="italic"/>
    </style:style>
    <style:style style:name="T47" style:family="text">
      <style:text-properties fo:font-style="italic" officeooo:rsid="0086a815" style:font-style-asian="italic" style:font-style-complex="italic"/>
    </style:style>
    <style:style style:name="T48" style:family="text">
      <style:text-properties fo:font-style="italic" officeooo:rsid="008840ac" style:font-style-asian="italic" style:font-style-complex="italic"/>
    </style:style>
    <style:style style:name="T49" style:family="text">
      <style:text-properties fo:font-style="italic" officeooo:rsid="008c3339" style:font-style-asian="italic" style:font-style-complex="italic"/>
    </style:style>
    <style:style style:name="T50" style:family="text">
      <style:text-properties fo:font-style="italic" officeooo:rsid="008ffb6d" style:font-style-asian="italic" style:font-style-complex="italic"/>
    </style:style>
    <style:style style:name="T51" style:family="text">
      <style:text-properties fo:font-style="italic" officeooo:rsid="0093526d" style:font-style-asian="italic" style:font-style-complex="italic"/>
    </style:style>
    <style:style style:name="T52" style:family="text">
      <style:text-properties fo:font-style="italic" officeooo:rsid="0094fed5" style:font-style-asian="italic" style:font-style-complex="italic"/>
    </style:style>
    <style:style style:name="T53" style:family="text">
      <style:text-properties fo:font-style="italic" officeooo:rsid="0095ea15" style:font-style-asian="italic" style:font-style-complex="italic"/>
    </style:style>
    <style:style style:name="T54" style:family="text">
      <style:text-properties fo:font-style="italic" officeooo:rsid="009707af" style:font-style-asian="italic" style:font-style-complex="italic"/>
    </style:style>
    <style:style style:name="T55" style:family="text">
      <style:text-properties fo:font-style="italic" officeooo:rsid="009e8625" style:font-style-asian="italic" style:font-style-complex="italic"/>
    </style:style>
    <style:style style:name="T56" style:family="text">
      <style:text-properties fo:font-style="italic" officeooo:rsid="00a595de" style:font-style-asian="italic" style:font-style-complex="italic"/>
    </style:style>
    <style:style style:name="T57" style:family="text">
      <style:text-properties fo:font-style="italic" officeooo:rsid="00a8f86c" style:font-style-asian="italic" style:font-style-complex="italic"/>
    </style:style>
    <style:style style:name="T58" style:family="text">
      <style:text-properties fo:font-style="italic" officeooo:rsid="00b1d872" style:font-style-asian="italic" style:font-style-complex="italic"/>
    </style:style>
    <style:style style:name="T59" style:family="text">
      <style:text-properties fo:font-style="italic" officeooo:rsid="00b93668" style:font-style-asian="italic" style:font-style-complex="italic"/>
    </style:style>
    <style:style style:name="T60" style:family="text">
      <style:text-properties fo:font-style="italic" officeooo:rsid="00c5e5d8" style:font-style-asian="italic" style:font-style-complex="italic"/>
    </style:style>
    <style:style style:name="T61" style:family="text">
      <style:text-properties fo:font-style="italic" officeooo:rsid="00c72f20" style:font-style-asian="italic" style:font-style-complex="italic"/>
    </style:style>
    <style:style style:name="T62" style:family="text">
      <style:text-properties fo:font-style="italic" officeooo:rsid="00c925bb" style:font-style-asian="italic" style:font-style-complex="italic"/>
    </style:style>
    <style:style style:name="T63" style:family="text">
      <style:text-properties fo:font-style="italic" officeooo:rsid="00ca2a83" style:font-style-asian="italic" style:font-style-complex="italic"/>
    </style:style>
    <style:style style:name="T64" style:family="text">
      <style:text-properties fo:font-style="italic" officeooo:rsid="00cb0f08" style:font-style-asian="italic" style:font-style-complex="italic"/>
    </style:style>
    <style:style style:name="T65" style:family="text">
      <style:text-properties fo:font-style="italic" officeooo:rsid="00d34104" style:font-style-asian="italic" style:font-style-complex="italic"/>
    </style:style>
    <style:style style:name="T66" style:family="text">
      <style:text-properties fo:font-style="italic" officeooo:rsid="00d5babb" style:font-style-asian="italic" style:font-style-complex="italic"/>
    </style:style>
    <style:style style:name="T67" style:family="text">
      <style:text-properties fo:font-style="italic" officeooo:rsid="00d9297f" style:font-style-asian="italic" style:font-style-complex="italic"/>
    </style:style>
    <style:style style:name="T68" style:family="text">
      <style:text-properties fo:font-style="italic" officeooo:rsid="00db0efd" style:font-style-asian="italic" style:font-style-complex="italic"/>
    </style:style>
    <style:style style:name="T69" style:family="text">
      <style:text-properties fo:font-style="italic" officeooo:rsid="00db6a79" style:font-style-asian="italic" style:font-style-complex="italic"/>
    </style:style>
    <style:style style:name="T70" style:family="text">
      <style:text-properties fo:font-style="italic" officeooo:rsid="00dbf86e" style:font-style-asian="italic" style:font-style-complex="italic"/>
    </style:style>
    <style:style style:name="T71" style:family="text">
      <style:text-properties fo:font-style="italic" officeooo:rsid="00e01526" style:font-style-asian="italic" style:font-style-complex="italic"/>
    </style:style>
    <style:style style:name="T72" style:family="text">
      <style:text-properties fo:font-style="italic" officeooo:rsid="00e03e28" style:font-style-asian="italic" style:font-style-complex="italic"/>
    </style:style>
    <style:style style:name="T73" style:family="text">
      <style:text-properties fo:font-style="italic" officeooo:rsid="00e22be3" style:font-style-asian="italic" style:font-style-complex="italic"/>
    </style:style>
    <style:style style:name="T74" style:family="text">
      <style:text-properties fo:font-style="italic" style:text-underline-style="none" officeooo:rsid="00550f1c" style:font-style-asian="italic" style:font-style-complex="italic"/>
    </style:style>
    <style:style style:name="T75" style:family="text">
      <style:text-properties fo:font-style="italic" style:text-underline-style="none" officeooo:rsid="00567a8b" style:font-style-asian="italic" style:font-style-complex="italic"/>
    </style:style>
    <style:style style:name="T76" style:family="text">
      <style:text-properties fo:font-style="italic" style:text-underline-style="none" officeooo:rsid="008840ac" style:font-style-asian="italic" style:font-style-complex="italic"/>
    </style:style>
    <style:style style:name="T77" style:family="text">
      <style:text-properties fo:font-style="italic" style:text-underline-style="none" officeooo:rsid="00b68cfc" style:font-size-asian="9pt" style:font-style-asian="italic" style:font-size-complex="9pt" style:font-style-complex="italic"/>
    </style:style>
    <style:style style:name="T78" style:family="text">
      <style:text-properties fo:font-style="italic" fo:font-weight="normal" officeooo:rsid="00646781" style:font-style-asian="italic" style:font-weight-asian="normal" style:font-style-complex="italic" style:font-weight-complex="normal"/>
    </style:style>
    <style:style style:name="T79" style:family="text">
      <style:text-properties fo:font-style="italic" fo:font-weight="normal" officeooo:rsid="00681b99" style:font-style-asian="italic" style:font-weight-asian="normal" style:font-style-complex="italic" style:font-weight-complex="normal"/>
    </style:style>
    <style:style style:name="T80" style:family="text">
      <style:text-properties fo:font-style="italic" fo:font-weight="normal" officeooo:rsid="0063e738" style:font-style-asian="italic" style:font-weight-asian="normal" style:font-style-complex="italic" style:font-weight-complex="normal"/>
    </style:style>
    <style:style style:name="T81" style:family="text">
      <style:text-properties fo:font-style="italic" fo:font-weight="normal" officeooo:rsid="00643763" style:font-style-asian="italic" style:font-weight-asian="normal" style:font-style-complex="italic" style:font-weight-complex="normal"/>
    </style:style>
    <style:style style:name="T82" style:family="text">
      <style:text-properties fo:font-style="italic" fo:font-weight="normal" officeooo:rsid="00650222" style:font-style-asian="italic" style:font-weight-asian="normal" style:font-style-complex="italic" style:font-weight-complex="normal"/>
    </style:style>
    <style:style style:name="T83" style:family="text">
      <style:text-properties fo:font-style="italic" fo:font-weight="normal" officeooo:rsid="00697c5d" style:font-style-asian="italic" style:font-weight-asian="normal" style:font-style-complex="italic" style:font-weight-complex="normal"/>
    </style:style>
    <style:style style:name="T84" style:family="text">
      <style:text-properties fo:font-style="italic" fo:font-weight="normal" officeooo:rsid="006b6c0f" style:font-style-asian="italic" style:font-weight-asian="normal" style:font-style-complex="italic" style:font-weight-complex="normal"/>
    </style:style>
    <style:style style:name="T85" style:family="text">
      <style:text-properties fo:font-style="italic" fo:font-weight="normal" officeooo:rsid="006d5032" style:font-style-asian="italic" style:font-weight-asian="normal" style:font-style-complex="italic" style:font-weight-complex="normal"/>
    </style:style>
    <style:style style:name="T86" style:family="text">
      <style:text-properties fo:font-style="italic" fo:font-weight="normal" officeooo:rsid="006d7c47" style:font-style-asian="italic" style:font-weight-asian="normal" style:font-style-complex="italic" style:font-weight-complex="normal"/>
    </style:style>
    <style:style style:name="T87" style:family="text">
      <style:text-properties fo:font-style="italic" fo:font-weight="normal" officeooo:rsid="006f2b64" style:font-style-asian="italic" style:font-weight-asian="normal" style:font-style-complex="italic" style:font-weight-complex="normal"/>
    </style:style>
    <style:style style:name="T88" style:family="text">
      <style:text-properties fo:font-style="italic" fo:font-weight="normal" officeooo:rsid="0071e169" style:font-style-asian="italic" style:font-weight-asian="normal" style:font-style-complex="italic" style:font-weight-complex="normal"/>
    </style:style>
    <style:style style:name="T89" style:family="text">
      <style:text-properties fo:font-style="italic" fo:font-weight="normal" officeooo:rsid="0094fed5" style:font-style-asian="italic" style:font-weight-asian="normal" style:font-style-complex="italic" style:font-weight-complex="normal"/>
    </style:style>
    <style:style style:name="T90" style:family="text">
      <style:text-properties fo:font-style="italic" officeooo:rsid="00b68cfc" style:font-size-asian="9pt" style:font-style-asian="italic" style:font-size-complex="9pt" style:font-style-complex="italic"/>
    </style:style>
    <style:style style:name="T91" style:family="text">
      <style:text-properties fo:font-style="normal" style:font-style-asian="normal" style:font-style-complex="normal"/>
    </style:style>
    <style:style style:name="T92" style:family="text">
      <style:text-properties fo:font-style="normal" officeooo:rsid="0012f9b8" style:font-style-asian="normal" style:font-style-complex="normal"/>
    </style:style>
    <style:style style:name="T93" style:family="text">
      <style:text-properties fo:font-style="normal" officeooo:rsid="00134231" style:font-style-asian="normal" style:font-style-complex="normal"/>
    </style:style>
    <style:style style:name="T94" style:family="text">
      <style:text-properties fo:font-style="normal" officeooo:rsid="0015e163" style:font-style-asian="normal" style:font-style-complex="normal"/>
    </style:style>
    <style:style style:name="T95" style:family="text">
      <style:text-properties fo:font-style="normal" officeooo:rsid="0016274b" style:font-style-asian="normal" style:font-style-complex="normal"/>
    </style:style>
    <style:style style:name="T96" style:family="text">
      <style:text-properties fo:font-style="normal" officeooo:rsid="00174417" style:font-style-asian="normal" style:font-style-complex="normal"/>
    </style:style>
    <style:style style:name="T97" style:family="text">
      <style:text-properties fo:font-style="normal" officeooo:rsid="00189f8b" style:font-style-asian="normal" style:font-style-complex="normal"/>
    </style:style>
    <style:style style:name="T98" style:family="text">
      <style:text-properties fo:font-style="normal" officeooo:rsid="00196bdb" style:font-style-asian="normal" style:font-style-complex="normal"/>
    </style:style>
    <style:style style:name="T99" style:family="text">
      <style:text-properties fo:font-style="normal" officeooo:rsid="001b1a43" style:font-style-asian="normal" style:font-style-complex="normal"/>
    </style:style>
    <style:style style:name="T100" style:family="text">
      <style:text-properties fo:font-style="normal" officeooo:rsid="001be805" style:font-style-asian="normal" style:font-style-complex="normal"/>
    </style:style>
    <style:style style:name="T101" style:family="text">
      <style:text-properties fo:font-style="normal" officeooo:rsid="001e474c" style:font-style-asian="normal" style:font-style-complex="normal"/>
    </style:style>
    <style:style style:name="T102" style:family="text">
      <style:text-properties fo:font-style="normal" officeooo:rsid="001e772d" style:font-style-asian="normal" style:font-style-complex="normal"/>
    </style:style>
    <style:style style:name="T103" style:family="text">
      <style:text-properties fo:font-style="normal" officeooo:rsid="0024dc55" style:font-style-asian="normal" style:font-style-complex="normal"/>
    </style:style>
    <style:style style:name="T104" style:family="text">
      <style:text-properties fo:font-style="normal" officeooo:rsid="002710f4" style:font-style-asian="normal" style:font-style-complex="normal"/>
    </style:style>
    <style:style style:name="T105" style:family="text">
      <style:text-properties fo:font-style="normal" officeooo:rsid="00272dc7" style:font-style-asian="normal" style:font-style-complex="normal"/>
    </style:style>
    <style:style style:name="T106" style:family="text">
      <style:text-properties fo:font-style="normal" officeooo:rsid="0028d0c0" style:font-style-asian="normal" style:font-style-complex="normal"/>
    </style:style>
    <style:style style:name="T107" style:family="text">
      <style:text-properties fo:font-style="normal" officeooo:rsid="00298f16" style:font-style-asian="normal" style:font-style-complex="normal"/>
    </style:style>
    <style:style style:name="T108" style:family="text">
      <style:text-properties fo:font-style="normal" officeooo:rsid="002b2ae7" style:font-style-asian="normal" style:font-style-complex="normal"/>
    </style:style>
    <style:style style:name="T109" style:family="text">
      <style:text-properties fo:font-style="normal" officeooo:rsid="002c1404" style:font-style-asian="normal" style:font-style-complex="normal"/>
    </style:style>
    <style:style style:name="T110" style:family="text">
      <style:text-properties fo:font-style="normal" officeooo:rsid="00175791" style:font-style-asian="normal" style:font-style-complex="normal"/>
    </style:style>
    <style:style style:name="T111" style:family="text">
      <style:text-properties fo:font-style="normal" officeooo:rsid="0016ae3c" style:font-style-asian="normal" style:font-style-complex="normal"/>
    </style:style>
    <style:style style:name="T112" style:family="text">
      <style:text-properties fo:font-style="normal" officeooo:rsid="002cc770" style:font-style-asian="normal" style:font-style-complex="normal"/>
    </style:style>
    <style:style style:name="T113" style:family="text">
      <style:text-properties fo:font-style="normal" officeooo:rsid="002dc695" style:font-style-asian="normal" style:font-style-complex="normal"/>
    </style:style>
    <style:style style:name="T114" style:family="text">
      <style:text-properties fo:font-style="normal" officeooo:rsid="002df675" style:font-style-asian="normal" style:font-style-complex="normal"/>
    </style:style>
    <style:style style:name="T115" style:family="text">
      <style:text-properties fo:font-style="normal" officeooo:rsid="002f57f7" style:font-style-asian="normal" style:font-style-complex="normal"/>
    </style:style>
    <style:style style:name="T116" style:family="text">
      <style:text-properties fo:font-style="normal" officeooo:rsid="00306c4b" style:font-style-asian="normal" style:font-style-complex="normal"/>
    </style:style>
    <style:style style:name="T117" style:family="text">
      <style:text-properties fo:font-style="normal" officeooo:rsid="00382438" style:font-style-asian="normal" style:font-style-complex="normal"/>
    </style:style>
    <style:style style:name="T118" style:family="text">
      <style:text-properties fo:font-style="normal" officeooo:rsid="00385e37" style:font-style-asian="normal" style:font-style-complex="normal"/>
    </style:style>
    <style:style style:name="T119" style:family="text">
      <style:text-properties fo:font-style="normal" officeooo:rsid="00396245" style:font-style-asian="normal" style:font-style-complex="normal"/>
    </style:style>
    <style:style style:name="T120" style:family="text">
      <style:text-properties fo:font-style="normal" officeooo:rsid="003a5905" style:font-style-asian="normal" style:font-style-complex="normal"/>
    </style:style>
    <style:style style:name="T121" style:family="text">
      <style:text-properties fo:font-style="normal" officeooo:rsid="003bc48d" style:font-style-asian="normal" style:font-style-complex="normal"/>
    </style:style>
    <style:style style:name="T122" style:family="text">
      <style:text-properties fo:font-style="normal" officeooo:rsid="003c9ca7" style:font-style-asian="normal" style:font-style-complex="normal"/>
    </style:style>
    <style:style style:name="T123" style:family="text">
      <style:text-properties fo:font-style="normal" officeooo:rsid="003d7172" style:font-style-asian="normal" style:font-style-complex="normal"/>
    </style:style>
    <style:style style:name="T124" style:family="text">
      <style:text-properties fo:font-style="normal" officeooo:rsid="003ed2ef" style:font-style-asian="normal" style:font-style-complex="normal"/>
    </style:style>
    <style:style style:name="T125" style:family="text">
      <style:text-properties fo:font-style="normal" officeooo:rsid="0040c883" style:font-style-asian="normal" style:font-style-complex="normal"/>
    </style:style>
    <style:style style:name="T126" style:family="text">
      <style:text-properties fo:font-style="normal" officeooo:rsid="0043e70c" style:font-style-asian="normal" style:font-style-complex="normal"/>
    </style:style>
    <style:style style:name="T127" style:family="text">
      <style:text-properties fo:font-style="normal" officeooo:rsid="0044a4c1" style:font-style-asian="normal" style:font-style-complex="normal"/>
    </style:style>
    <style:style style:name="T128" style:family="text">
      <style:text-properties fo:font-style="normal" officeooo:rsid="0045d224" style:font-style-asian="normal" style:font-style-complex="normal"/>
    </style:style>
    <style:style style:name="T129" style:family="text">
      <style:text-properties fo:font-style="normal" officeooo:rsid="00471ebb" style:font-style-asian="normal" style:font-style-complex="normal"/>
    </style:style>
    <style:style style:name="T130" style:family="text">
      <style:text-properties fo:font-style="normal" officeooo:rsid="0047b718" style:font-style-asian="normal" style:font-style-complex="normal"/>
    </style:style>
    <style:style style:name="T131" style:family="text">
      <style:text-properties fo:font-style="normal" officeooo:rsid="0049c9ce" style:font-style-asian="normal" style:font-style-complex="normal"/>
    </style:style>
    <style:style style:name="T132" style:family="text">
      <style:text-properties fo:font-style="normal" officeooo:rsid="004b4c00" style:font-style-asian="normal" style:font-style-complex="normal"/>
    </style:style>
    <style:style style:name="T133" style:family="text">
      <style:text-properties fo:font-style="normal" officeooo:rsid="004c09ff" style:font-style-asian="normal" style:font-style-complex="normal"/>
    </style:style>
    <style:style style:name="T134" style:family="text">
      <style:text-properties fo:font-style="normal" officeooo:rsid="004c322a" style:font-style-asian="normal" style:font-style-complex="normal"/>
    </style:style>
    <style:style style:name="T135" style:family="text">
      <style:text-properties fo:font-style="normal" officeooo:rsid="004c9107" style:font-style-asian="normal" style:font-style-complex="normal"/>
    </style:style>
    <style:style style:name="T136" style:family="text">
      <style:text-properties fo:font-style="normal" officeooo:rsid="004d877a" style:font-style-asian="normal" style:font-style-complex="normal"/>
    </style:style>
    <style:style style:name="T137" style:family="text">
      <style:text-properties fo:font-style="normal" officeooo:rsid="004da33b" style:font-style-asian="normal" style:font-style-complex="normal"/>
    </style:style>
    <style:style style:name="T138" style:family="text">
      <style:text-properties fo:font-style="normal" officeooo:rsid="004e4d13" style:font-style-asian="normal" style:font-style-complex="normal"/>
    </style:style>
    <style:style style:name="T139" style:family="text">
      <style:text-properties fo:font-style="normal" officeooo:rsid="004e6ec6" style:font-style-asian="normal" style:font-style-complex="normal"/>
    </style:style>
    <style:style style:name="T140" style:family="text">
      <style:text-properties fo:font-style="normal" officeooo:rsid="004f9339" style:font-style-asian="normal" style:font-style-complex="normal"/>
    </style:style>
    <style:style style:name="T141" style:family="text">
      <style:text-properties fo:font-style="normal" officeooo:rsid="00506276" style:font-style-asian="normal" style:font-style-complex="normal"/>
    </style:style>
    <style:style style:name="T142" style:family="text">
      <style:text-properties fo:font-style="normal" officeooo:rsid="00515bad" style:font-style-asian="normal" style:font-style-complex="normal"/>
    </style:style>
    <style:style style:name="T143" style:family="text">
      <style:text-properties fo:font-style="normal" officeooo:rsid="0052064a" style:font-style-asian="normal" style:font-style-complex="normal"/>
    </style:style>
    <style:style style:name="T144" style:family="text">
      <style:text-properties fo:font-style="normal" officeooo:rsid="0053e226" style:font-style-asian="normal" style:font-style-complex="normal"/>
    </style:style>
    <style:style style:name="T145" style:family="text">
      <style:text-properties fo:font-style="normal" officeooo:rsid="00550f1c" style:font-style-asian="normal" style:font-style-complex="normal"/>
    </style:style>
    <style:style style:name="T146" style:family="text">
      <style:text-properties fo:font-style="normal" officeooo:rsid="0058dcee" style:font-style-asian="normal" style:font-style-complex="normal"/>
    </style:style>
    <style:style style:name="T147" style:family="text">
      <style:text-properties fo:font-style="normal" officeooo:rsid="005a7ac9" style:font-style-asian="normal" style:font-style-complex="normal"/>
    </style:style>
    <style:style style:name="T148" style:family="text">
      <style:text-properties fo:font-style="normal" officeooo:rsid="005b8135" style:font-style-asian="normal" style:font-style-complex="normal"/>
    </style:style>
    <style:style style:name="T149" style:family="text">
      <style:text-properties fo:font-style="normal" officeooo:rsid="005caf82" style:font-style-asian="normal" style:font-style-complex="normal"/>
    </style:style>
    <style:style style:name="T150" style:family="text">
      <style:text-properties fo:font-style="normal" officeooo:rsid="005e5a8b" style:font-style-asian="normal" style:font-style-complex="normal"/>
    </style:style>
    <style:style style:name="T151" style:family="text">
      <style:text-properties fo:font-style="normal" officeooo:rsid="005f6955" style:font-style-asian="normal" style:font-style-complex="normal"/>
    </style:style>
    <style:style style:name="T152" style:family="text">
      <style:text-properties fo:font-style="normal" officeooo:rsid="00615193" style:font-style-asian="normal" style:font-style-complex="normal"/>
    </style:style>
    <style:style style:name="T153" style:family="text">
      <style:text-properties fo:font-style="normal" officeooo:rsid="0063e738" style:font-style-asian="normal" style:font-style-complex="normal"/>
    </style:style>
    <style:style style:name="T154" style:family="text">
      <style:text-properties fo:font-style="normal" officeooo:rsid="00643763" style:font-style-asian="normal" style:font-style-complex="normal"/>
    </style:style>
    <style:style style:name="T155" style:family="text">
      <style:text-properties fo:font-style="normal" officeooo:rsid="00646781" style:font-style-asian="normal" style:font-style-complex="normal"/>
    </style:style>
    <style:style style:name="T156" style:family="text">
      <style:text-properties fo:font-style="normal" officeooo:rsid="00650222" style:font-style-asian="normal" style:font-style-complex="normal"/>
    </style:style>
    <style:style style:name="T157" style:family="text">
      <style:text-properties fo:font-style="normal" officeooo:rsid="00658923" style:font-style-asian="normal" style:font-style-complex="normal"/>
    </style:style>
    <style:style style:name="T158" style:family="text">
      <style:text-properties fo:font-style="normal" officeooo:rsid="00662010" style:font-style-asian="normal" style:font-style-complex="normal"/>
    </style:style>
    <style:style style:name="T159" style:family="text">
      <style:text-properties fo:font-style="normal" officeooo:rsid="0067fb82" style:font-style-asian="normal" style:font-style-complex="normal"/>
    </style:style>
    <style:style style:name="T160" style:family="text">
      <style:text-properties fo:font-style="normal" officeooo:rsid="00681b99" style:font-style-asian="normal" style:font-style-complex="normal"/>
    </style:style>
    <style:style style:name="T161" style:family="text">
      <style:text-properties fo:font-style="normal" officeooo:rsid="00768881" style:font-style-asian="normal" style:font-style-complex="normal"/>
    </style:style>
    <style:style style:name="T162" style:family="text">
      <style:text-properties fo:font-style="normal" officeooo:rsid="00780d14" style:font-style-asian="normal" style:font-style-complex="normal"/>
    </style:style>
    <style:style style:name="T163" style:family="text">
      <style:text-properties fo:font-style="normal" officeooo:rsid="007a0066" style:font-style-asian="normal" style:font-style-complex="normal"/>
    </style:style>
    <style:style style:name="T164" style:family="text">
      <style:text-properties fo:font-style="normal" officeooo:rsid="007b797c" style:font-style-asian="normal" style:font-style-complex="normal"/>
    </style:style>
    <style:style style:name="T165" style:family="text">
      <style:text-properties fo:font-style="normal" officeooo:rsid="0081b199" style:font-style-asian="normal" style:font-style-complex="normal"/>
    </style:style>
    <style:style style:name="T166" style:family="text">
      <style:text-properties fo:font-style="normal" officeooo:rsid="00827744" style:font-style-asian="normal" style:font-style-complex="normal"/>
    </style:style>
    <style:style style:name="T167" style:family="text">
      <style:text-properties fo:font-style="normal" officeooo:rsid="0083ff3a" style:font-style-asian="normal" style:font-style-complex="normal"/>
    </style:style>
    <style:style style:name="T168" style:family="text">
      <style:text-properties fo:font-style="normal" officeooo:rsid="0086a815" style:font-style-asian="normal" style:font-style-complex="normal"/>
    </style:style>
    <style:style style:name="T169" style:family="text">
      <style:text-properties fo:font-style="normal" officeooo:rsid="008840ac" style:font-style-asian="normal" style:font-style-complex="normal"/>
    </style:style>
    <style:style style:name="T170" style:family="text">
      <style:text-properties fo:font-style="normal" officeooo:rsid="008c3339" style:font-style-asian="normal" style:font-style-complex="normal"/>
    </style:style>
    <style:style style:name="T171" style:family="text">
      <style:text-properties fo:font-style="normal" officeooo:rsid="008d2108" style:font-style-asian="normal" style:font-style-complex="normal"/>
    </style:style>
    <style:style style:name="T172" style:family="text">
      <style:text-properties fo:font-style="normal" officeooo:rsid="008dc885" style:font-style-asian="normal" style:font-style-complex="normal"/>
    </style:style>
    <style:style style:name="T173" style:family="text">
      <style:text-properties fo:font-style="normal" officeooo:rsid="008ea052" style:font-style-asian="normal" style:font-style-complex="normal"/>
    </style:style>
    <style:style style:name="T174" style:family="text">
      <style:text-properties fo:font-style="normal" officeooo:rsid="008ffb6d" style:font-style-asian="normal" style:font-style-complex="normal"/>
    </style:style>
    <style:style style:name="T175" style:family="text">
      <style:text-properties fo:font-style="normal" officeooo:rsid="0091dd0c" style:font-style-asian="normal" style:font-style-complex="normal"/>
    </style:style>
    <style:style style:name="T176" style:family="text">
      <style:text-properties fo:font-style="normal" officeooo:rsid="0093526d" style:font-style-asian="normal" style:font-style-complex="normal"/>
    </style:style>
    <style:style style:name="T177" style:family="text">
      <style:text-properties fo:font-style="normal" officeooo:rsid="0094fed5" style:font-style-asian="normal" style:font-style-complex="normal"/>
    </style:style>
    <style:style style:name="T178" style:family="text">
      <style:text-properties fo:font-style="normal" officeooo:rsid="0095ea15" style:font-style-asian="normal" style:font-style-complex="normal"/>
    </style:style>
    <style:style style:name="T179" style:family="text">
      <style:text-properties fo:font-style="normal" officeooo:rsid="009707af" style:font-style-asian="normal" style:font-style-complex="normal"/>
    </style:style>
    <style:style style:name="T180" style:family="text">
      <style:text-properties fo:font-style="normal" officeooo:rsid="0098a586" style:font-style-asian="normal" style:font-style-complex="normal"/>
    </style:style>
    <style:style style:name="T181" style:family="text">
      <style:text-properties fo:font-style="normal" officeooo:rsid="009b6ad9" style:font-style-asian="normal" style:font-style-complex="normal"/>
    </style:style>
    <style:style style:name="T182" style:family="text">
      <style:text-properties fo:font-style="normal" officeooo:rsid="009cc906" style:font-style-asian="normal" style:font-style-complex="normal"/>
    </style:style>
    <style:style style:name="T183" style:family="text">
      <style:text-properties fo:font-style="normal" officeooo:rsid="009e8625" style:font-style-asian="normal" style:font-style-complex="normal"/>
    </style:style>
    <style:style style:name="T184" style:family="text">
      <style:text-properties fo:font-style="normal" officeooo:rsid="00a2c35e" style:font-style-asian="normal" style:font-style-complex="normal"/>
    </style:style>
    <style:style style:name="T185" style:family="text">
      <style:text-properties fo:font-style="normal" officeooo:rsid="00a35e3d" style:font-style-asian="normal" style:font-style-complex="normal"/>
    </style:style>
    <style:style style:name="T186" style:family="text">
      <style:text-properties fo:font-style="normal" officeooo:rsid="00a8f86c" style:font-style-asian="normal" style:font-style-complex="normal"/>
    </style:style>
    <style:style style:name="T187" style:family="text">
      <style:text-properties fo:font-style="normal" officeooo:rsid="00b1d872" style:font-style-asian="normal" style:font-style-complex="normal"/>
    </style:style>
    <style:style style:name="T188" style:family="text">
      <style:text-properties fo:font-style="normal" officeooo:rsid="00b33085" style:font-style-asian="normal" style:font-style-complex="normal"/>
    </style:style>
    <style:style style:name="T189" style:family="text">
      <style:text-properties fo:font-style="normal" officeooo:rsid="00b3dff7" style:font-style-asian="normal" style:font-style-complex="normal"/>
    </style:style>
    <style:style style:name="T190" style:family="text">
      <style:text-properties fo:font-style="normal" officeooo:rsid="00b54ff2" style:font-style-asian="normal" style:font-style-complex="normal"/>
    </style:style>
    <style:style style:name="T191" style:family="text">
      <style:text-properties fo:font-style="normal" officeooo:rsid="00b68cfc" style:font-style-asian="normal" style:font-style-complex="normal"/>
    </style:style>
    <style:style style:name="T192" style:family="text">
      <style:text-properties fo:font-style="normal" officeooo:rsid="00b88217" style:font-style-asian="normal" style:font-style-complex="normal"/>
    </style:style>
    <style:style style:name="T193" style:family="text">
      <style:text-properties fo:font-style="normal" officeooo:rsid="00b93668" style:font-style-asian="normal" style:font-style-complex="normal"/>
    </style:style>
    <style:style style:name="T194" style:family="text">
      <style:text-properties fo:font-style="normal" officeooo:rsid="00c5e5d8" style:font-style-asian="normal" style:font-style-complex="normal"/>
    </style:style>
    <style:style style:name="T195" style:family="text">
      <style:text-properties fo:font-style="normal" officeooo:rsid="00c72f20" style:font-style-asian="normal" style:font-style-complex="normal"/>
    </style:style>
    <style:style style:name="T196" style:family="text">
      <style:text-properties fo:font-style="normal" officeooo:rsid="00c925bb" style:font-style-asian="normal" style:font-style-complex="normal"/>
    </style:style>
    <style:style style:name="T197" style:family="text">
      <style:text-properties fo:font-style="normal" officeooo:rsid="00ca2a83" style:font-style-asian="normal" style:font-style-complex="normal"/>
    </style:style>
    <style:style style:name="T198" style:family="text">
      <style:text-properties fo:font-style="normal" officeooo:rsid="00cb0f08" style:font-style-asian="normal" style:font-style-complex="normal"/>
    </style:style>
    <style:style style:name="T199" style:family="text">
      <style:text-properties fo:font-style="normal" officeooo:rsid="00d231c7" style:font-style-asian="normal" style:font-style-complex="normal"/>
    </style:style>
    <style:style style:name="T200" style:family="text">
      <style:text-properties fo:font-style="normal" officeooo:rsid="00d34104" style:font-style-asian="normal" style:font-style-complex="normal"/>
    </style:style>
    <style:style style:name="T201" style:family="text">
      <style:text-properties fo:font-style="normal" officeooo:rsid="00d52a61" style:font-style-asian="normal" style:font-style-complex="normal"/>
    </style:style>
    <style:style style:name="T202" style:family="text">
      <style:text-properties fo:font-style="normal" officeooo:rsid="00d5babb" style:font-style-asian="normal" style:font-style-complex="normal"/>
    </style:style>
    <style:style style:name="T203" style:family="text">
      <style:text-properties fo:font-style="normal" officeooo:rsid="00d62e66" style:font-style-asian="normal" style:font-style-complex="normal"/>
    </style:style>
    <style:style style:name="T204" style:family="text">
      <style:text-properties fo:font-style="normal" officeooo:rsid="00d7288b" style:font-style-asian="normal" style:font-style-complex="normal"/>
    </style:style>
    <style:style style:name="T205" style:family="text">
      <style:text-properties fo:font-style="normal" officeooo:rsid="00d9297f" style:font-style-asian="normal" style:font-style-complex="normal"/>
    </style:style>
    <style:style style:name="T206" style:family="text">
      <style:text-properties fo:font-style="normal" officeooo:rsid="00da5dec" style:font-style-asian="normal" style:font-style-complex="normal"/>
    </style:style>
    <style:style style:name="T207" style:family="text">
      <style:text-properties fo:font-style="normal" officeooo:rsid="00db0efd" style:font-style-asian="normal" style:font-style-complex="normal"/>
    </style:style>
    <style:style style:name="T208" style:family="text">
      <style:text-properties fo:font-style="normal" officeooo:rsid="00db6a79" style:font-style-asian="normal" style:font-style-complex="normal"/>
    </style:style>
    <style:style style:name="T209" style:family="text">
      <style:text-properties fo:font-style="normal" officeooo:rsid="00dbf86e" style:font-style-asian="normal" style:font-style-complex="normal"/>
    </style:style>
    <style:style style:name="T210" style:family="text">
      <style:text-properties fo:font-style="normal" officeooo:rsid="00dd7fe9" style:font-style-asian="normal" style:font-style-complex="normal"/>
    </style:style>
    <style:style style:name="T211" style:family="text">
      <style:text-properties fo:font-style="normal" officeooo:rsid="00df0326" style:font-style-asian="normal" style:font-style-complex="normal"/>
    </style:style>
    <style:style style:name="T212" style:family="text">
      <style:text-properties fo:font-style="normal" officeooo:rsid="00e01526" style:font-style-asian="normal" style:font-style-complex="normal"/>
    </style:style>
    <style:style style:name="T213" style:family="text">
      <style:text-properties fo:font-style="normal" officeooo:rsid="00e03e28" style:font-style-asian="normal" style:font-style-complex="normal"/>
    </style:style>
    <style:style style:name="T214" style:family="text">
      <style:text-properties fo:font-style="normal" officeooo:rsid="00e0a6fa" style:font-style-asian="normal" style:font-style-complex="normal"/>
    </style:style>
    <style:style style:name="T215" style:family="text">
      <style:text-properties fo:font-style="normal" officeooo:rsid="00e22be3" style:font-style-asian="normal" style:font-style-complex="normal"/>
    </style:style>
    <style:style style:name="T216" style:family="text">
      <style:text-properties fo:font-style="normal" officeooo:rsid="00e55e7c" style:font-style-asian="normal" style:font-style-complex="normal"/>
    </style:style>
    <style:style style:name="T217" style:family="text">
      <style:text-properties fo:font-style="normal" style:text-underline-style="none" officeooo:rsid="00550f1c" style:font-style-asian="normal" style:font-style-complex="normal"/>
    </style:style>
    <style:style style:name="T218" style:family="text">
      <style:text-properties fo:font-style="normal" style:text-underline-style="none" officeooo:rsid="00567a8b" style:font-style-asian="normal" style:font-style-complex="normal"/>
    </style:style>
    <style:style style:name="T219" style:family="text">
      <style:text-properties fo:font-style="normal" style:text-underline-style="none" officeooo:rsid="00570824" style:font-style-asian="normal" style:font-style-complex="normal"/>
    </style:style>
    <style:style style:name="T220" style:family="text">
      <style:text-properties fo:font-style="normal" style:text-underline-style="none" officeooo:rsid="005e6264" style:font-style-asian="normal" style:font-style-complex="normal"/>
    </style:style>
    <style:style style:name="T221" style:family="text">
      <style:text-properties fo:font-style="normal" style:text-underline-style="none" officeooo:rsid="008840ac" style:font-style-asian="normal" style:font-style-complex="normal"/>
    </style:style>
    <style:style style:name="T222" style:family="text">
      <style:text-properties fo:font-style="normal" style:text-underline-style="none" officeooo:rsid="008a1754" style:font-style-asian="normal" style:font-style-complex="normal"/>
    </style:style>
    <style:style style:name="T223" style:family="text">
      <style:text-properties fo:font-style="normal" style:text-underline-style="none" officeooo:rsid="00b68cfc" style:font-size-asian="9pt" style:font-style-asian="normal" style:font-size-complex="9pt" style:font-style-complex="normal"/>
    </style:style>
    <style:style style:name="T224" style:family="text">
      <style:text-properties fo:font-style="normal" fo:font-weight="normal" officeooo:rsid="00646781" style:font-style-asian="normal" style:font-weight-asian="normal" style:font-style-complex="normal" style:font-weight-complex="normal"/>
    </style:style>
    <style:style style:name="T225" style:family="text">
      <style:text-properties fo:font-style="normal" fo:font-weight="normal" officeooo:rsid="00681b99" style:font-style-asian="normal" style:font-weight-asian="normal" style:font-style-complex="normal" style:font-weight-complex="normal"/>
    </style:style>
    <style:style style:name="T226" style:family="text">
      <style:text-properties fo:font-style="normal" fo:font-weight="normal" officeooo:rsid="00697c5d" style:font-style-asian="normal" style:font-weight-asian="normal" style:font-style-complex="normal" style:font-weight-complex="normal"/>
    </style:style>
    <style:style style:name="T227" style:family="text">
      <style:text-properties fo:font-style="normal" fo:font-weight="normal" officeooo:rsid="00650222" style:font-style-asian="normal" style:font-weight-asian="normal" style:font-style-complex="normal" style:font-weight-complex="normal"/>
    </style:style>
    <style:style style:name="T228" style:family="text">
      <style:text-properties fo:font-style="normal" fo:font-weight="normal" officeooo:rsid="006b6c0f" style:font-style-asian="normal" style:font-weight-asian="normal" style:font-style-complex="normal" style:font-weight-complex="normal"/>
    </style:style>
    <style:style style:name="T229" style:family="text">
      <style:text-properties fo:font-style="normal" fo:font-weight="normal" officeooo:rsid="006d5032" style:font-style-asian="normal" style:font-weight-asian="normal" style:font-style-complex="normal" style:font-weight-complex="normal"/>
    </style:style>
    <style:style style:name="T230" style:family="text">
      <style:text-properties fo:font-style="normal" fo:font-weight="normal" officeooo:rsid="006d7c47" style:font-style-asian="normal" style:font-weight-asian="normal" style:font-style-complex="normal" style:font-weight-complex="normal"/>
    </style:style>
    <style:style style:name="T231" style:family="text">
      <style:text-properties fo:font-style="normal" fo:font-weight="normal" officeooo:rsid="006f2b64" style:font-style-asian="normal" style:font-weight-asian="normal" style:font-style-complex="normal" style:font-weight-complex="normal"/>
    </style:style>
    <style:style style:name="T232" style:family="text">
      <style:text-properties fo:font-style="normal" fo:font-weight="normal" officeooo:rsid="0070e4e0" style:font-style-asian="normal" style:font-weight-asian="normal" style:font-style-complex="normal" style:font-weight-complex="normal"/>
    </style:style>
    <style:style style:name="T233" style:family="text">
      <style:text-properties fo:font-style="normal" fo:font-weight="normal" officeooo:rsid="0071e169" style:font-style-asian="normal" style:font-weight-asian="normal" style:font-style-complex="normal" style:font-weight-complex="normal"/>
    </style:style>
    <style:style style:name="T234" style:family="text">
      <style:text-properties fo:font-style="normal" officeooo:rsid="00b68cfc" style:font-size-asian="9pt" style:font-style-asian="normal" style:font-size-complex="9pt" style:font-style-complex="normal"/>
    </style:style>
    <style:style style:name="T235" style:family="text">
      <style:text-properties officeooo:rsid="0012f9b8"/>
    </style:style>
    <style:style style:name="T236" style:family="text">
      <style:text-properties officeooo:rsid="00134231"/>
    </style:style>
    <style:style style:name="T237" style:family="text">
      <style:text-properties officeooo:rsid="0015e163"/>
    </style:style>
    <style:style style:name="T238" style:family="text">
      <style:text-properties officeooo:rsid="0016274b"/>
    </style:style>
    <style:style style:name="T239" style:family="text">
      <style:text-properties officeooo:rsid="00174417"/>
    </style:style>
    <style:style style:name="T240" style:family="text">
      <style:text-properties officeooo:rsid="00179bbb"/>
    </style:style>
    <style:style style:name="T241" style:family="text">
      <style:text-properties officeooo:rsid="00189f8b"/>
    </style:style>
    <style:style style:name="T242" style:family="text">
      <style:text-properties officeooo:rsid="001e474c"/>
    </style:style>
    <style:style style:name="T243" style:family="text">
      <style:text-properties officeooo:rsid="001e772d"/>
    </style:style>
    <style:style style:name="T244" style:family="text">
      <style:text-properties fo:font-size="9pt" style:font-size-asian="9pt" style:font-size-complex="9pt"/>
    </style:style>
    <style:style style:name="T245" style:family="text">
      <style:text-properties fo:font-size="9pt" officeooo:rsid="002171aa" style:font-size-asian="9pt" style:font-size-complex="9pt"/>
    </style:style>
    <style:style style:name="T246" style:family="text">
      <style:text-properties fo:font-size="9pt" officeooo:rsid="0026ae17" style:font-size-asian="9pt" style:font-size-complex="9pt"/>
    </style:style>
    <style:style style:name="T247" style:family="text">
      <style:text-properties fo:font-size="9pt" officeooo:rsid="0028d0c0" style:font-size-asian="9pt" style:font-size-complex="9pt"/>
    </style:style>
    <style:style style:name="T248" style:family="text">
      <style:text-properties fo:font-size="9pt" officeooo:rsid="0032c7ba" style:font-size-asian="9pt" style:font-size-complex="9pt"/>
    </style:style>
    <style:style style:name="T249" style:family="text">
      <style:text-properties fo:font-size="9pt" officeooo:rsid="0049c9ce" style:font-size-asian="9pt" style:font-size-complex="9pt"/>
    </style:style>
    <style:style style:name="T250" style:family="text">
      <style:text-properties fo:font-size="9pt" officeooo:rsid="004b4c00" style:font-size-asian="9pt" style:font-size-complex="9pt"/>
    </style:style>
    <style:style style:name="T251" style:family="text">
      <style:text-properties fo:font-size="9pt" officeooo:rsid="004c09ff" style:font-size-asian="9pt" style:font-size-complex="9pt"/>
    </style:style>
    <style:style style:name="T252" style:family="text">
      <style:text-properties fo:font-size="9pt" officeooo:rsid="00515bad" style:font-size-asian="9pt" style:font-size-complex="9pt"/>
    </style:style>
    <style:style style:name="T253" style:family="text">
      <style:text-properties fo:font-size="9pt" officeooo:rsid="0058dcee" style:font-size-asian="9pt" style:font-size-complex="9pt"/>
    </style:style>
    <style:style style:name="T254" style:family="text">
      <style:text-properties fo:font-size="9pt" officeooo:rsid="005a7ac9" style:font-size-asian="9pt" style:font-size-complex="9pt"/>
    </style:style>
    <style:style style:name="T255" style:family="text">
      <style:text-properties fo:font-size="9pt" officeooo:rsid="005caf82" style:font-size-asian="9pt" style:font-size-complex="9pt"/>
    </style:style>
    <style:style style:name="T256" style:family="text">
      <style:text-properties fo:font-size="9pt" officeooo:rsid="007b797c" style:font-size-asian="9pt" style:font-size-complex="9pt"/>
    </style:style>
    <style:style style:name="T257" style:family="text">
      <style:text-properties fo:font-size="9pt" officeooo:rsid="00a8f86c" style:font-size-asian="9pt" style:font-size-complex="9pt"/>
    </style:style>
    <style:style style:name="T258" style:family="text">
      <style:text-properties fo:font-size="9pt" officeooo:rsid="00ae42e6" style:font-size-asian="9pt" style:font-size-complex="9pt"/>
    </style:style>
    <style:style style:name="T259" style:family="text">
      <style:text-properties fo:font-size="9pt" officeooo:rsid="00b763f0" style:font-size-asian="9pt" style:font-size-complex="9pt"/>
    </style:style>
    <style:style style:name="T260" style:family="text">
      <style:text-properties fo:font-size="9pt" officeooo:rsid="00b916cf" style:font-size-asian="9pt" style:font-size-complex="9pt"/>
    </style:style>
    <style:style style:name="T261" style:family="text">
      <style:text-properties fo:font-size="9pt" officeooo:rsid="00bbe407" style:font-size-asian="9pt" style:font-size-complex="9pt"/>
    </style:style>
    <style:style style:name="T262" style:family="text">
      <style:text-properties fo:font-size="9pt" officeooo:rsid="00c1e7b1" style:font-size-asian="9pt" style:font-size-complex="9pt"/>
    </style:style>
    <style:style style:name="T263" style:family="text">
      <style:text-properties fo:font-size="9pt" officeooo:rsid="00ca2a83" style:font-size-asian="9pt" style:font-size-complex="9pt"/>
    </style:style>
    <style:style style:name="T264" style:family="text">
      <style:text-properties fo:font-size="9pt" officeooo:rsid="00d1f83a" style:font-size-asian="9pt" style:font-size-complex="9pt"/>
    </style:style>
    <style:style style:name="T265" style:family="text">
      <style:text-properties fo:font-size="9pt" officeooo:rsid="00d9297f" style:font-size-asian="9pt" style:font-size-complex="9pt"/>
    </style:style>
    <style:style style:name="T266" style:family="text">
      <style:text-properties fo:font-size="9pt" fo:font-style="italic" officeooo:rsid="002171aa" style:font-size-asian="9pt" style:font-style-asian="italic" style:font-size-complex="9pt" style:font-style-complex="italic"/>
    </style:style>
    <style:style style:name="T267" style:family="text">
      <style:text-properties fo:font-size="9pt" fo:font-style="italic" officeooo:rsid="002354e0" style:font-size-asian="9pt" style:font-style-asian="italic" style:font-size-complex="9pt" style:font-style-complex="italic"/>
    </style:style>
    <style:style style:name="T268" style:family="text">
      <style:text-properties fo:font-size="9pt" fo:font-style="italic" officeooo:rsid="0026ae17" style:font-size-asian="9pt" style:font-style-asian="italic" style:font-size-complex="9pt" style:font-style-complex="italic"/>
    </style:style>
    <style:style style:name="T269" style:family="text">
      <style:text-properties fo:font-size="9pt" fo:font-style="italic" officeooo:rsid="002710f4" style:font-size-asian="9pt" style:font-style-asian="italic" style:font-size-complex="9pt" style:font-style-complex="italic"/>
    </style:style>
    <style:style style:name="T270" style:family="text">
      <style:text-properties fo:font-size="9pt" fo:font-style="italic" officeooo:rsid="0028d0c0" style:font-size-asian="9pt" style:font-style-asian="italic" style:font-size-complex="9pt" style:font-style-complex="italic"/>
    </style:style>
    <style:style style:name="T271" style:family="text">
      <style:text-properties fo:font-size="9pt" fo:font-style="italic" officeooo:rsid="0035c394" style:font-size-asian="9pt" style:font-style-asian="italic" style:font-size-complex="9pt" style:font-style-complex="italic"/>
    </style:style>
    <style:style style:name="T272" style:family="text">
      <style:text-properties fo:font-size="9pt" fo:font-style="italic" officeooo:rsid="00382438" style:font-size-asian="9pt" style:font-style-asian="italic" style:font-size-complex="9pt" style:font-style-complex="italic"/>
    </style:style>
    <style:style style:name="T273" style:family="text">
      <style:text-properties fo:font-size="9pt" fo:font-style="italic" officeooo:rsid="003bc48d" style:font-size-asian="9pt" style:font-style-asian="italic" style:font-size-complex="9pt" style:font-style-complex="italic"/>
    </style:style>
    <style:style style:name="T274" style:family="text">
      <style:text-properties fo:font-size="9pt" fo:font-style="italic" officeooo:rsid="0049c9ce" style:font-size-asian="9pt" style:font-style-asian="italic" style:font-size-complex="9pt" style:font-style-complex="italic"/>
    </style:style>
    <style:style style:name="T275" style:family="text">
      <style:text-properties fo:font-size="9pt" fo:font-style="italic" officeooo:rsid="004b4c00" style:font-size-asian="9pt" style:font-style-asian="italic" style:font-size-complex="9pt" style:font-style-complex="italic"/>
    </style:style>
    <style:style style:name="T276" style:family="text">
      <style:text-properties fo:font-size="9pt" fo:font-style="italic" officeooo:rsid="004c09ff" style:font-size-asian="9pt" style:font-style-asian="italic" style:font-size-complex="9pt" style:font-style-complex="italic"/>
    </style:style>
    <style:style style:name="T277" style:family="text">
      <style:text-properties fo:font-size="9pt" fo:font-style="italic" officeooo:rsid="0058dcee" style:font-size-asian="9pt" style:font-style-asian="italic" style:font-size-complex="9pt" style:font-style-complex="italic"/>
    </style:style>
    <style:style style:name="T278" style:family="text">
      <style:text-properties fo:font-size="9pt" fo:font-style="italic" officeooo:rsid="005a7ac9" style:font-size-asian="9pt" style:font-style-asian="italic" style:font-size-complex="9pt" style:font-style-complex="italic"/>
    </style:style>
    <style:style style:name="T279" style:family="text">
      <style:text-properties fo:font-size="9pt" fo:font-style="italic" officeooo:rsid="005caf82" style:font-size-asian="9pt" style:font-style-asian="italic" style:font-size-complex="9pt" style:font-style-complex="italic"/>
    </style:style>
    <style:style style:name="T280" style:family="text">
      <style:text-properties fo:font-size="9pt" fo:font-style="italic" officeooo:rsid="00667502" style:font-size-asian="9pt" style:font-style-asian="italic" style:font-size-complex="9pt" style:font-style-complex="italic"/>
    </style:style>
    <style:style style:name="T281" style:family="text">
      <style:text-properties fo:font-size="9pt" fo:font-style="italic" officeooo:rsid="007b797c" style:font-size-asian="9pt" style:font-style-asian="italic" style:font-size-complex="9pt" style:font-style-complex="italic"/>
    </style:style>
    <style:style style:name="T282" style:family="text">
      <style:text-properties fo:font-size="9pt" fo:font-style="italic" officeooo:rsid="00a8f86c" style:font-size-asian="9pt" style:font-style-asian="italic" style:font-size-complex="9pt" style:font-style-complex="italic"/>
    </style:style>
    <style:style style:name="T283" style:family="text">
      <style:text-properties fo:font-size="9pt" fo:font-style="italic" officeooo:rsid="00ae42e6" style:font-size-asian="9pt" style:font-style-asian="italic" style:font-size-complex="9pt" style:font-style-complex="italic"/>
    </style:style>
    <style:style style:name="T284" style:family="text">
      <style:text-properties fo:font-size="9pt" fo:font-style="italic" officeooo:rsid="00bcfe03" style:font-size-asian="9pt" style:font-style-asian="italic" style:font-size-complex="9pt" style:font-style-complex="italic"/>
    </style:style>
    <style:style style:name="T285" style:family="text">
      <style:text-properties fo:font-size="9pt" fo:font-style="italic" officeooo:rsid="00bbe407" style:font-size-asian="9pt" style:font-style-asian="italic" style:font-size-complex="9pt" style:font-style-complex="italic"/>
    </style:style>
    <style:style style:name="T286" style:family="text">
      <style:text-properties fo:font-size="9pt" fo:font-style="italic" officeooo:rsid="00bd77ed" style:font-size-asian="9pt" style:font-style-asian="italic" style:font-size-complex="9pt" style:font-style-complex="italic"/>
    </style:style>
    <style:style style:name="T287" style:family="text">
      <style:text-properties fo:font-size="9pt" fo:font-style="italic" officeooo:rsid="00be113f" style:font-size-asian="9pt" style:font-style-asian="italic" style:font-size-complex="9pt" style:font-style-complex="italic"/>
    </style:style>
    <style:style style:name="T288" style:family="text">
      <style:text-properties fo:font-size="9pt" fo:font-style="italic" officeooo:rsid="00c093a6" style:font-size-asian="9pt" style:font-style-asian="italic" style:font-size-complex="9pt" style:font-style-complex="italic"/>
    </style:style>
    <style:style style:name="T289" style:family="text">
      <style:text-properties fo:font-size="9pt" fo:font-style="italic" officeooo:rsid="00c30238" style:font-size-asian="9pt" style:font-style-asian="italic" style:font-size-complex="9pt" style:font-style-complex="italic"/>
    </style:style>
    <style:style style:name="T290" style:family="text">
      <style:text-properties fo:font-size="9pt" fo:font-style="italic" officeooo:rsid="00c432ce" style:font-size-asian="9pt" style:font-style-asian="italic" style:font-size-complex="9pt" style:font-style-complex="italic"/>
    </style:style>
    <style:style style:name="T291" style:family="text">
      <style:text-properties fo:font-size="9pt" fo:font-style="italic" officeooo:rsid="00d1f83a" style:font-size-asian="9pt" style:font-style-asian="italic" style:font-size-complex="9pt" style:font-style-complex="italic"/>
    </style:style>
    <style:style style:name="T292" style:family="text">
      <style:text-properties fo:font-size="9pt" fo:font-style="italic" officeooo:rsid="00d9297f" style:font-size-asian="9pt" style:font-style-asian="italic" style:font-size-complex="9pt" style:font-style-complex="italic"/>
    </style:style>
    <style:style style:name="T293" style:family="text">
      <style:text-properties fo:font-size="9pt" fo:font-style="normal" officeooo:rsid="002171aa" style:font-size-asian="9pt" style:font-style-asian="normal" style:font-size-complex="9pt" style:font-style-complex="normal"/>
    </style:style>
    <style:style style:name="T294" style:family="text">
      <style:text-properties fo:font-size="9pt" fo:font-style="normal" officeooo:rsid="002354e0" style:font-size-asian="9pt" style:font-style-asian="normal" style:font-size-complex="9pt" style:font-style-complex="normal"/>
    </style:style>
    <style:style style:name="T295" style:family="text">
      <style:text-properties fo:font-size="9pt" fo:font-style="normal" officeooo:rsid="0026ae17" style:font-size-asian="9pt" style:font-style-asian="normal" style:font-size-complex="9pt" style:font-style-complex="normal"/>
    </style:style>
    <style:style style:name="T296" style:family="text">
      <style:text-properties fo:font-size="9pt" fo:font-style="normal" officeooo:rsid="002710f4" style:font-size-asian="9pt" style:font-style-asian="normal" style:font-size-complex="9pt" style:font-style-complex="normal"/>
    </style:style>
    <style:style style:name="T297" style:family="text">
      <style:text-properties fo:font-size="9pt" fo:font-style="normal" officeooo:rsid="0028d0c0" style:font-size-asian="9pt" style:font-style-asian="normal" style:font-size-complex="9pt" style:font-style-complex="normal"/>
    </style:style>
    <style:style style:name="T298" style:family="text">
      <style:text-properties fo:font-size="9pt" fo:font-style="normal" officeooo:rsid="0035c394" style:font-size-asian="9pt" style:font-style-asian="normal" style:font-size-complex="9pt" style:font-style-complex="normal"/>
    </style:style>
    <style:style style:name="T299" style:family="text">
      <style:text-properties fo:font-size="9pt" fo:font-style="normal" officeooo:rsid="0036c2c4" style:font-size-asian="9pt" style:font-style-asian="normal" style:font-size-complex="9pt" style:font-style-complex="normal"/>
    </style:style>
    <style:style style:name="T300" style:family="text">
      <style:text-properties fo:font-size="9pt" fo:font-style="normal" officeooo:rsid="00382438" style:font-size-asian="9pt" style:font-style-asian="normal" style:font-size-complex="9pt" style:font-style-complex="normal"/>
    </style:style>
    <style:style style:name="T301" style:family="text">
      <style:text-properties fo:font-size="9pt" fo:font-style="normal" officeooo:rsid="003bc48d" style:font-size-asian="9pt" style:font-style-asian="normal" style:font-size-complex="9pt" style:font-style-complex="normal"/>
    </style:style>
    <style:style style:name="T302" style:family="text">
      <style:text-properties fo:font-size="9pt" fo:font-style="normal" officeooo:rsid="0049c9ce" style:font-size-asian="9pt" style:font-style-asian="normal" style:font-size-complex="9pt" style:font-style-complex="normal"/>
    </style:style>
    <style:style style:name="T303" style:family="text">
      <style:text-properties fo:font-size="9pt" fo:font-style="normal" officeooo:rsid="004b4c00" style:font-size-asian="9pt" style:font-style-asian="normal" style:font-size-complex="9pt" style:font-style-complex="normal"/>
    </style:style>
    <style:style style:name="T304" style:family="text">
      <style:text-properties fo:font-size="9pt" fo:font-style="normal" officeooo:rsid="004c09ff" style:font-size-asian="9pt" style:font-style-asian="normal" style:font-size-complex="9pt" style:font-style-complex="normal"/>
    </style:style>
    <style:style style:name="T305" style:family="text">
      <style:text-properties fo:font-size="9pt" fo:font-style="normal" officeooo:rsid="0058dcee" style:font-size-asian="9pt" style:font-style-asian="normal" style:font-size-complex="9pt" style:font-style-complex="normal"/>
    </style:style>
    <style:style style:name="T306" style:family="text">
      <style:text-properties fo:font-size="9pt" fo:font-style="normal" officeooo:rsid="00667502" style:font-size-asian="9pt" style:font-style-asian="normal" style:font-size-complex="9pt" style:font-style-complex="normal"/>
    </style:style>
    <style:style style:name="T307" style:family="text">
      <style:text-properties fo:font-size="9pt" fo:font-style="normal" officeooo:rsid="007b797c" style:font-size-asian="9pt" style:font-style-asian="normal" style:font-size-complex="9pt" style:font-style-complex="normal"/>
    </style:style>
    <style:style style:name="T308" style:family="text">
      <style:text-properties fo:font-size="9pt" fo:font-style="normal" officeooo:rsid="007bc209" style:font-size-asian="9pt" style:font-style-asian="normal" style:font-size-complex="9pt" style:font-style-complex="normal"/>
    </style:style>
    <style:style style:name="T309" style:family="text">
      <style:text-properties fo:font-size="9pt" fo:font-style="normal" officeooo:rsid="007be065" style:font-size-asian="9pt" style:font-style-asian="normal" style:font-size-complex="9pt" style:font-style-complex="normal"/>
    </style:style>
    <style:style style:name="T310" style:family="text">
      <style:text-properties fo:font-size="9pt" fo:font-style="normal" officeooo:rsid="00a8f86c" style:font-size-asian="9pt" style:font-style-asian="normal" style:font-size-complex="9pt" style:font-style-complex="normal"/>
    </style:style>
    <style:style style:name="T311" style:family="text">
      <style:text-properties fo:font-size="9pt" fo:font-style="normal" officeooo:rsid="00ae42e6" style:font-size-asian="9pt" style:font-style-asian="normal" style:font-size-complex="9pt" style:font-style-complex="normal"/>
    </style:style>
    <style:style style:name="T312" style:family="text">
      <style:text-properties fo:font-size="9pt" fo:font-style="normal" officeooo:rsid="00bcfe03" style:font-size-asian="9pt" style:font-style-asian="normal" style:font-size-complex="9pt" style:font-style-complex="normal"/>
    </style:style>
    <style:style style:name="T313" style:family="text">
      <style:text-properties fo:font-size="9pt" fo:font-style="normal" officeooo:rsid="00bd77ed" style:font-size-asian="9pt" style:font-style-asian="normal" style:font-size-complex="9pt" style:font-style-complex="normal"/>
    </style:style>
    <style:style style:name="T314" style:family="text">
      <style:text-properties fo:font-size="9pt" fo:font-style="normal" officeooo:rsid="00be113f" style:font-size-asian="9pt" style:font-style-asian="normal" style:font-size-complex="9pt" style:font-style-complex="normal"/>
    </style:style>
    <style:style style:name="T315" style:family="text">
      <style:text-properties fo:font-size="9pt" fo:font-style="normal" officeooo:rsid="00c093a6" style:font-size-asian="9pt" style:font-style-asian="normal" style:font-size-complex="9pt" style:font-style-complex="normal"/>
    </style:style>
    <style:style style:name="T316" style:family="text">
      <style:text-properties fo:font-size="9pt" fo:font-style="normal" officeooo:rsid="00c1e7b1" style:font-size-asian="9pt" style:font-style-asian="normal" style:font-size-complex="9pt" style:font-style-complex="normal"/>
    </style:style>
    <style:style style:name="T317" style:family="text">
      <style:text-properties fo:font-size="9pt" fo:font-style="normal" officeooo:rsid="00c30238" style:font-size-asian="9pt" style:font-style-asian="normal" style:font-size-complex="9pt" style:font-style-complex="normal"/>
    </style:style>
    <style:style style:name="T318" style:family="text">
      <style:text-properties fo:font-size="9pt" fo:font-style="normal" officeooo:rsid="00c432ce" style:font-size-asian="9pt" style:font-style-asian="normal" style:font-size-complex="9pt" style:font-style-complex="normal"/>
    </style:style>
    <style:style style:name="T319" style:family="text">
      <style:text-properties fo:font-size="9pt" fo:font-style="normal" officeooo:rsid="00c5e5d8" style:font-size-asian="9pt" style:font-style-asian="normal" style:font-size-complex="9pt" style:font-style-complex="normal"/>
    </style:style>
    <style:style style:name="T320" style:family="text">
      <style:text-properties fo:font-size="9pt" fo:font-style="normal" officeooo:rsid="00ca2a83" style:font-size-asian="9pt" style:font-style-asian="normal" style:font-size-complex="9pt" style:font-style-complex="normal"/>
    </style:style>
    <style:style style:name="T321" style:family="text">
      <style:text-properties fo:font-size="9pt" fo:font-style="normal" officeooo:rsid="00d1f83a" style:font-size-asian="9pt" style:font-style-asian="normal" style:font-size-complex="9pt" style:font-style-complex="normal"/>
    </style:style>
    <style:style style:name="T322" style:family="text">
      <style:text-properties fo:font-size="9pt" fo:font-style="normal" officeooo:rsid="00d9297f" style:font-size-asian="9pt" style:font-style-asian="normal" style:font-size-complex="9pt" style:font-style-complex="normal"/>
    </style:style>
    <style:style style:name="T323" style:family="text">
      <style:text-properties officeooo:rsid="001fbe2a"/>
    </style:style>
    <style:style style:name="T324" style:family="text">
      <style:text-properties officeooo:rsid="002354e0"/>
    </style:style>
    <style:style style:name="T325" style:family="text">
      <style:text-properties officeooo:rsid="0024dc55"/>
    </style:style>
    <style:style style:name="T326" style:family="text">
      <style:text-properties officeooo:rsid="002710f4"/>
    </style:style>
    <style:style style:name="T327" style:family="text">
      <style:text-properties officeooo:rsid="0028d0c0"/>
    </style:style>
    <style:style style:name="T328" style:family="text">
      <style:text-properties officeooo:rsid="002c1404"/>
    </style:style>
    <style:style style:name="T329" style:family="text">
      <style:text-properties officeooo:rsid="002cc770"/>
    </style:style>
    <style:style style:name="T330" style:family="text">
      <style:text-properties officeooo:rsid="002dc695"/>
    </style:style>
    <style:style style:name="T331" style:family="text">
      <style:text-properties officeooo:rsid="002df675"/>
    </style:style>
    <style:style style:name="T332" style:family="text">
      <style:text-properties officeooo:rsid="002fed6b"/>
    </style:style>
    <style:style style:name="T333" style:family="text">
      <style:text-properties officeooo:rsid="00382438"/>
    </style:style>
    <style:style style:name="T334" style:family="text">
      <style:text-properties officeooo:rsid="003bc48d"/>
    </style:style>
    <style:style style:name="T335" style:family="text">
      <style:text-properties officeooo:rsid="003c9ca7"/>
    </style:style>
    <style:style style:name="T336" style:family="text">
      <style:text-properties officeooo:rsid="003d7172"/>
    </style:style>
    <style:style style:name="T337" style:family="text">
      <style:text-properties officeooo:rsid="0040c883"/>
    </style:style>
    <style:style style:name="T338" style:family="text">
      <style:text-properties officeooo:rsid="0043e70c"/>
    </style:style>
    <style:style style:name="T339" style:family="text">
      <style:text-properties officeooo:rsid="0044a4c1"/>
    </style:style>
    <style:style style:name="T340" style:family="text">
      <style:text-properties officeooo:rsid="0047b718"/>
    </style:style>
    <style:style style:name="T341" style:family="text">
      <style:text-properties officeooo:rsid="0049c9ce"/>
    </style:style>
    <style:style style:name="T342" style:family="text">
      <style:text-properties officeooo:rsid="004b4c00"/>
    </style:style>
    <style:style style:name="T343" style:family="text">
      <style:text-properties officeooo:rsid="004c9107"/>
    </style:style>
    <style:style style:name="T344" style:family="text">
      <style:text-properties officeooo:rsid="004da33b"/>
    </style:style>
    <style:style style:name="T345" style:family="text">
      <style:text-properties officeooo:rsid="004f9339"/>
    </style:style>
    <style:style style:name="T346" style:family="text">
      <style:text-properties officeooo:rsid="004fb731"/>
    </style:style>
    <style:style style:name="T347" style:family="text">
      <style:text-properties officeooo:rsid="00506276"/>
    </style:style>
    <style:style style:name="T348" style:family="text">
      <style:text-properties officeooo:rsid="00515bad"/>
    </style:style>
    <style:style style:name="T349" style:family="text">
      <style:text-properties officeooo:rsid="0052064a"/>
    </style:style>
    <style:style style:name="T350" style:family="text">
      <style:text-properties officeooo:rsid="0053e226"/>
    </style:style>
    <style:style style:name="T351" style:family="text">
      <style:text-properties officeooo:rsid="0058dcee"/>
    </style:style>
    <style:style style:name="T352" style:family="text">
      <style:text-properties officeooo:rsid="005b8135"/>
    </style:style>
    <style:style style:name="T353" style:family="text">
      <style:text-properties officeooo:rsid="005caf82"/>
    </style:style>
    <style:style style:name="T354" style:family="text">
      <style:text-properties officeooo:rsid="005f6955"/>
    </style:style>
    <style:style style:name="T355" style:family="text">
      <style:text-properties officeooo:rsid="0063e738"/>
    </style:style>
    <style:style style:name="T356" style:family="text">
      <style:text-properties officeooo:rsid="00643763"/>
    </style:style>
    <style:style style:name="T357" style:family="text">
      <style:text-properties officeooo:rsid="00646781"/>
    </style:style>
    <style:style style:name="T358" style:family="text">
      <style:text-properties officeooo:rsid="00658923"/>
    </style:style>
    <style:style style:name="T359" style:family="text">
      <style:text-properties officeooo:rsid="00768881"/>
    </style:style>
    <style:style style:name="T360" style:family="text">
      <style:text-properties officeooo:rsid="00780d14"/>
    </style:style>
    <style:style style:name="T361" style:family="text">
      <style:text-properties officeooo:rsid="0083ff3a"/>
    </style:style>
    <style:style style:name="T362" style:family="text">
      <style:text-properties officeooo:rsid="008476b9"/>
    </style:style>
    <style:style style:name="T363" style:family="text">
      <style:text-properties officeooo:rsid="00854080"/>
    </style:style>
    <style:style style:name="T364" style:family="text">
      <style:text-properties officeooo:rsid="0086a815"/>
    </style:style>
    <style:style style:name="T365" style:family="text">
      <style:text-properties style:text-position="sub 58%" fo:font-style="normal" officeooo:rsid="0086a815" style:font-style-asian="normal" style:font-style-complex="normal"/>
    </style:style>
    <style:style style:name="T366" style:family="text">
      <style:text-properties officeooo:rsid="008a1754"/>
    </style:style>
    <style:style style:name="T367" style:family="text">
      <style:text-properties officeooo:rsid="008a8d26"/>
    </style:style>
    <style:style style:name="T368" style:family="text">
      <style:text-properties officeooo:rsid="008b004a"/>
    </style:style>
    <style:style style:name="T369" style:family="text">
      <style:text-properties officeooo:rsid="008c3339"/>
    </style:style>
    <style:style style:name="T370" style:family="text">
      <style:text-properties officeooo:rsid="008d2108"/>
    </style:style>
    <style:style style:name="T371" style:family="text">
      <style:text-properties officeooo:rsid="008ed30f"/>
    </style:style>
    <style:style style:name="T372" style:family="text">
      <style:text-properties officeooo:rsid="008ffb6d"/>
    </style:style>
    <style:style style:name="T373" style:family="text">
      <style:text-properties officeooo:rsid="0093526d"/>
    </style:style>
    <style:style style:name="T374" style:family="text">
      <style:text-properties officeooo:rsid="0094fed5"/>
    </style:style>
    <style:style style:name="T375" style:family="text">
      <style:text-properties officeooo:rsid="0095ea15"/>
    </style:style>
    <style:style style:name="T376" style:family="text">
      <style:text-properties officeooo:rsid="009e8625"/>
    </style:style>
    <style:style style:name="T377" style:family="text">
      <style:text-properties style:font-name="Liberation Serif" fo:font-size="9pt" fo:font-style="normal" officeooo:rsid="009b6ad9" style:font-size-asian="9pt" style:font-style-asian="normal" style:font-size-complex="9pt" style:font-style-complex="normal"/>
    </style:style>
    <style:style style:name="T378" style:family="text">
      <style:text-properties style:font-name="Liberation Serif" fo:font-size="9pt" style:font-size-asian="9pt" style:font-size-complex="9pt"/>
    </style:style>
    <style:style style:name="T379" style:family="text">
      <style:text-properties style:font-name="Liberation Serif" fo:font-size="9pt" officeooo:rsid="009b6ad9" style:font-size-asian="9pt" style:font-size-complex="9pt"/>
    </style:style>
    <style:style style:name="T380" style:family="text">
      <style:text-properties style:font-name="Liberation Serif" fo:font-size="9pt" officeooo:rsid="009a9506" style:font-size-asian="9pt" style:font-size-complex="9pt"/>
    </style:style>
    <style:style style:name="T381" style:family="text">
      <style:text-properties style:font-name="Liberation Serif" fo:font-size="9pt" fo:font-style="italic" officeooo:rsid="009b6ad9" style:font-size-asian="9pt" style:font-style-asian="italic" style:font-size-complex="9pt" style:font-style-complex="italic"/>
    </style:style>
    <style:style style:name="T382" style:family="text">
      <style:text-properties style:font-name="Liberation Serif" fo:font-style="normal" style:text-underline-style="none" officeooo:rsid="00b68cfc" style:font-size-asian="9pt" style:font-style-asian="normal" style:font-size-complex="9pt" style:font-style-complex="normal"/>
    </style:style>
    <style:style style:name="T383" style:family="text">
      <style:text-properties style:font-name="Liberation Serif" fo:font-style="normal" officeooo:rsid="00b93668" style:font-style-asian="normal" style:font-style-complex="normal"/>
    </style:style>
    <style:style style:name="T384" style:family="text">
      <style:text-properties style:font-name="Liberation Serif" fo:font-style="normal" officeooo:rsid="0022e59e" style:font-style-asian="normal" style:font-style-complex="normal"/>
    </style:style>
    <style:style style:name="T385" style:family="text">
      <style:text-properties style:font-name="Liberation Serif" style:font-size-asian="9pt" style:font-size-complex="9pt"/>
    </style:style>
    <style:style style:name="T386" style:family="text">
      <style:text-properties style:font-name="Liberation Serif" fo:font-style="italic" style:font-size-asian="9pt" style:font-style-asian="italic" style:font-size-complex="9pt" style:font-style-complex="italic"/>
    </style:style>
    <style:style style:name="T387" style:family="text">
      <style:text-properties style:font-name="Liberation Serif" fo:font-style="italic" officeooo:rsid="00b93668" style:font-style-asian="italic" style:font-style-complex="italic"/>
    </style:style>
    <style:style style:name="T388" style:family="text">
      <style:text-properties style:font-name="Liberation Serif" fo:font-style="italic" officeooo:rsid="0022e59e" style:font-style-asian="italic" style:font-style-complex="italic"/>
    </style:style>
    <style:style style:name="T389" style:family="text">
      <style:text-properties officeooo:rsid="009f1792"/>
    </style:style>
    <style:style style:name="T390" style:family="text">
      <style:text-properties officeooo:rsid="00a35e3d"/>
    </style:style>
    <style:style style:name="T391" style:family="text">
      <style:text-properties officeooo:rsid="00a42125"/>
    </style:style>
    <style:style style:name="T392" style:family="text">
      <style:text-properties officeooo:rsid="00a595de"/>
    </style:style>
    <style:style style:name="T393" style:family="text">
      <style:text-properties officeooo:rsid="00a89649"/>
    </style:style>
    <style:style style:name="T394" style:family="text">
      <style:text-properties officeooo:rsid="00a8f86c"/>
    </style:style>
    <style:style style:name="T395" style:family="text">
      <style:text-properties officeooo:rsid="00aa5b07"/>
    </style:style>
    <style:style style:name="T396" style:family="text">
      <style:text-properties officeooo:rsid="00ae42e6"/>
    </style:style>
    <style:style style:name="T397" style:family="text">
      <style:text-properties officeooo:rsid="00b03d1b"/>
    </style:style>
    <style:style style:name="T398" style:family="text">
      <style:text-properties officeooo:rsid="00b1d872"/>
    </style:style>
    <style:style style:name="T399" style:family="text">
      <style:text-properties officeooo:rsid="00b3dff7"/>
    </style:style>
    <style:style style:name="T400" style:family="text">
      <style:text-properties style:font-size-asian="9pt" style:font-size-complex="9pt"/>
    </style:style>
    <style:style style:name="T401" style:family="text">
      <style:text-properties officeooo:rsid="00b68cfc" style:font-size-asian="9pt" style:font-size-complex="9pt"/>
    </style:style>
    <style:style style:name="T402" style:family="text">
      <style:text-properties officeooo:rsid="00b88217"/>
    </style:style>
    <style:style style:name="T403" style:family="text">
      <style:text-properties officeooo:rsid="00b916cf"/>
    </style:style>
    <style:style style:name="T404" style:family="text">
      <style:text-properties officeooo:rsid="00ba1615"/>
    </style:style>
    <style:style style:name="T405" style:family="text">
      <style:text-properties officeooo:rsid="00c5e5d8"/>
    </style:style>
    <style:style style:name="T406" style:family="text">
      <style:text-properties officeooo:rsid="00ca2a83"/>
    </style:style>
    <style:style style:name="T407" style:family="text">
      <style:text-properties officeooo:rsid="00cb0f08"/>
    </style:style>
    <style:style style:name="T408" style:family="text">
      <style:text-properties officeooo:rsid="00ce9d08"/>
    </style:style>
    <style:style style:name="T409" style:family="text">
      <style:text-properties officeooo:rsid="00d34104"/>
    </style:style>
    <style:style style:name="T410" style:family="text">
      <style:text-properties officeooo:rsid="00d52a61"/>
    </style:style>
    <style:style style:name="T411" style:family="text">
      <style:text-properties officeooo:rsid="00d9297f"/>
    </style:style>
    <style:style style:name="T412" style:family="text">
      <style:text-properties officeooo:rsid="00db0efd"/>
    </style:style>
    <style:style style:name="T413" style:family="text">
      <style:text-properties officeooo:rsid="00e03e28"/>
    </style:style>
    <style:style style:name="T414" style:family="text">
      <style:text-properties officeooo:rsid="00e22be3"/>
    </style:style>
    <style:style style:name="T415" style:family="text">
      <style:text-properties officeooo:rsid="00e55e7c"/>
    </style:style>
    <style:style style:name="T416" style:family="text">
      <style:text-properties officeooo:rsid="00e70d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3" text:outline-level="1">Jacques Ellul, <text:span text:style-name="T2">Présence au monde moderne</text:span></text:h>
      <text:p text:style-name="P2"/>
      <text:p text:style-name="P4">1. Qu'est-ce qu'être chrétien ?</text:p>
      <text:p text:style-name="P2"><text:tab/>a. <text:span text:style-name="T334">Être</text:span> dans le monde</text:p>
      <text:p text:style-name="P2"><text:span text:style-name="T121">L’Écriture</text:span><text:span text:style-name="T91"> nous dit du chrétien qu'il est dans le monde, et qu'il doit y rester. Le chrétien n'est pas fait pour se séparer, se mettre à part. Cette séparation, c'est l'acte de Dieu à la fin des temps, lorsqu'il prend le bon grain et rejette l'ivraie, ce n'est jamais l'acte de l'homme qui décide de son élection.</text:span><text:span text:style-name="T91"><text:note text:id="ftn1" text:note-class="footnote"><text:note-citation>1</text:note-citation><text:note-body><text:p text:style-name="P148">: <text:span text:style-name="T1">Ellul assume donc entièrement le principe protestant selon lequel il ne revient pas à l'homme de faire (ou même de contribuer) à son Salut. Mais, de même que chez Luther, ce court-circuitage du libre-arbitre ne conduit absolument pas à un fatalisme : il est libérateur. D'une part parce qu'il soustraie l'homme au règne de la loi, et d'autre part parce qu'il libère l'homme de la charge angoissante de son Salut. Le chrétien est celui qui remet entièrement son Salut aux mains de Dieu. Il peut dorénavant se préoccuper d'</text:span><text:span text:style-name="T3">autre chose</text:span><text:span text:style-name="T92">, c'est-à-dire de cela même dont il a à se préoccuper en tant que chrétien. Cette thèse détruit la première orientation « utilitaire » de la vie chrétienne : le chrétien ne rencontre pas son Salut comme une tâche à réaliser, un objectif à atteindre. </text:span></text:p></text:note-body></text:note></text:span><text:span text:style-name="T91"> De même, les chrétiens n'ont pas à vivre en groupe, en se retrouvant entre eux, et refusant en définitive de se retrouver avec les autres. L'assemblée chrétienne ne doit jamais être fermée. (19)</text:span></text:p>
      <text:p text:style-name="P3"><text:tab/>b. Ne pas être du monde</text:p>
      <text:p text:style-name="P2">Si le chrétien est ainsi nécessairement dans le monde, il n'est pas du monde ; cela veut dire qu'il a une pensée, un cœur qui ne sont pas dirigés par le monde, qui ne dépendent pas du monde, mais qui sont à un autre maître. Appartenant ainsi à un autre maître, le chrétien est envoyé dans le monde par ce maître, sans que la communion avec lui soit rompue. (19)</text:p>
      <text:p text:style-name="P2"><text:tab/>c. Briser la fatalité</text:p>
      <text:p text:style-name="P2">Parce qu'il est en communion avec Jésus-Christ, ce n'est pas contre la chair et le sang qu'il aura à lutter mais contre « les trônes, les puissances et les dominations ». Mais, en même temps, cette communion l'assure de ce qu'il n'appartient pas au monde, de ce qu'il se trouve libéré de la fatalité du monde, qui va vers la mort et, par suite de cette libération par grâce, il <text:span text:style-name="T2">peut</text:span><text:span text:style-name="T91"> lutter contre les réalités spirituelles du monde. Très exactement, il est appelé à briser la fatalité qui pèse sur le monde et il le peut. Pour cela il reçoit de la grâce de Dieu les armes nécessaires (Ep. VI). (20)</text:span></text:p>
      <text:p text:style-name="P2"><text:tab/><text:span text:style-name="T91">d. Faire signe</text:span></text:p>
      <text:p text:style-name="P32">Mais en fonction de cette constatation, quel va être le rôle du chrétien ? Il est trop aisé de répondre : témoigner, évangéliser, ou mener une vie chrétienne, ou agir selon la volonté de Dieu. (…) Il est nécessaire que le chrétien ne fasse pas comme n'importe qui. Il a dans ce monde un rôle que personne d'autre ne peut remplir. Il ne lui est pas demandé de choisir parmi les actions des hommes celles qu'il estime bonnes, et d'y participer. Il ne lui est pas demandé de bénédiction sur telle entreprise naturelle, ni de soutien aux décisions de l'homme. Il est chargé d'une mission dont l'homme naturel n'a même pas idée. Et c'est cette mission qui, en définitive, est décisive pour les actions des hommes et des femmes. C'est d'elle que la vérité ou l'erreur de leurs actions dépendent. </text:p>
      <text:p text:style-name="P5"><text:span text:style-name="T91">Si le chrétien travaille de toutes ses forces à un projet humain, il n'est qu'un être comme les autres, et son effort ne vaut pas davantage. Mais s'il accepte sa fonction spécifique de chrétien, qui n'entraîne pas forcément sa participation matérielle ou affective au monde, alors cela est décisif pour l'histoire humaine.</text:span><text:span text:style-name="T91"><text:note text:id="ftn2" text:note-class="footnote"><text:note-citation>2</text:note-citation><text:note-body><text:p text:style-name="P148">: <text:span text:style-name="T235">C'est cette fois la seconde orientation utilitaire de la vie chrétienne qui est détruite. Le chrétien ne doit pas chercher à « faire réussir » un projet humain, quel qu'il soit. Il n'a pas à se préoccuper de l'</text:span><text:span text:style-name="T3">efficacité</text:span><text:span text:style-name="T92">. Comme y insistera Ellul, ce n'est pas l'homme qui peut discerner les fruits de ses œuvres, ni même leur valeur, c'est Dieu qui décidera à la fois de ces fruits et de leur valeur. Là encore, on aboutit à l'inverse d'un fatalisme : le chrétien est délivré du fardeau de la recherche de l'efficacité ; il n'a pas à jouer conformément aux « règles du jeu » du monde pour « gagner » quoi que ce soit. Au contraire, c'est précisément en refusant de se plier à ces règles qu'il peut assumer sa fonction, qu'il peut jouer un </text:span><text:span text:style-name="T3">autre</text:span><text:span text:style-name="T92"> jeu, qu'il peut témoigner du fait qu'il joue selon d'autres règles… qui ne sont précisément pas des « règles du jeu » – dans la mesure où (1) il ne s'agit pas de règles, (2) elles ne sont pas des moyens dont je pourrais user pour atteindre un objectif personnel, déterminé par les critères intrinsèques du jeu. Jouer à un jeu, que l'on triche ou non, implique que l'on accepte le « but du jeu » comme notre but propre. Avec la destruction de ces deux perspectives utilitaires est déconstruite toute possibilité d'une « éthique » chrétienne définie en termes classiques : une éthique piétiste (éthique de l'intériorité) est impossible, puisque le but du chrétien n'est ni sa pureté personnelle, ni son Salut : il est envoyé par Dieu dans le monde, et c'est pour s'y adresser aux hommes. Être pur n'est pas la mission du chrétien. Inversement, toute éthique pragmatique, fondée sur les œuvres, est également détruite : le chrétien n'a pas à « agir efficacement » pour faire avancer les projets dignes et combattre les projets indignes – ce qui supposerait qu'il accepte de jouer conformément aux règles du jeu </text:span><text:span text:style-name="T3">du monde</text:span><text:span text:style-name="T92">. Or en jouant conformément aux règles du jeu du monde, il pourra (peut-être) atteindre des objectifs </text:span><text:span text:style-name="T3">mondains</text:span><text:span text:style-name="T92"> – mais non remplir sa mission. </text:span><text:span text:style-name="T93">On peut jouer au poker pour nourrir les pauvres, pas pour attester de l'alliance. </text:span></text:p></text:note-body></text:note></text:span><text:span text:style-name="T91"> </text:span><text:span text:style-name="T92">(…) Cette </text:span><text:soft-page-break/><text:span text:style-name="T92">fonction est déterminée par l'écriture </text:span><text:span text:style-name="T93">en trois termes :</text:span></text:p>
      <text:p text:style-name="P33"/>
      <text:p text:style-name="P5"><text:span text:style-name="T93"><text:tab/></text:span><text:span text:style-name="T4">Vous êtes le sel de la terre.</text:span></text:p>
      <text:p text:style-name="P93"><text:tab/>Vous êtes la lumière du monde.</text:p>
      <text:p text:style-name="P93"><text:tab/>Je vous envoie comme des brebis au milieu des loups.</text:p>
      <text:p text:style-name="P6"/>
      <text:p text:style-name="P6">Être le sel de la terre se réfère de façon précise à Lévitique II, 13 où il nous est dit que le sel de la terre est le signe de l'alliance. Le chrétien est donc devant les hommes et dans la réalité spirituelle de notre monde, signe visible de l'alliance que Dieu a faite en Jésus-Christ avec ce monde de la nouvelle alliance. Mais il faut qu'il soit ce signe véritablement, c'est-à-dire que dans sa vie et ses paroles, il fasse apparaître cette alliance aux yeux des hommes. (…) </text:p>
      <text:p text:style-name="P6">La lumière est ce qui chasse les ténèbres, ce qui sépare la vie de la mort, ce qui donne le critère du bien (c'est pourquoi dans le texte biblique cette phrase est aussitôt suivie d'une référence aux bonnes œuvres). Hors de cette lumière, on ne peut rigoureusement pas savoir ce qu'est une bonne œuvre, ni ce qu'est le bien.<text:note text:id="ftn3" text:note-class="footnote"><text:note-citation>3</text:note-citation><text:note-body><text:p text:style-name="P148">: <text:span text:style-name="T236">La lumière est ce qui donne le critère du bien ; elle n'est pas elle-même un critère, ni même plusieurs ; la lumière n'est pas la loi. Au contraire, cette phrase signifie que le discernement du bien n'est possible qu'à la lumière que Dieu dispense, et celui qui se tient dans cette lumière n'a plus besoin de « critères » formulables dans des règles générales. Le critère autonome est ce que l'homme pose lorsqu'il est privé de la lumière, voire ce qu'il interpose </text:span><text:span text:style-name="T4">entre</text:span><text:span text:style-name="T93"> lui et la lumière ; la </text:span><text:span text:style-name="T4">connaissance</text:span><text:span text:style-name="T93"> du Bien et du Mal signe la rupture par l'homme de la première alliance. </text:span></text:p></text:note-body></text:note> </text:p>
      <text:p text:style-name="P6">Sous un autre aspect, cette lumière du monde, c'est ce qui donne un sens à l'histoire du monde, ce qui l'oriente et l'explique. Dans cette succession d'événements que représente le cours de l'histoire, il n'y a aucune logique, aucune certitude, mais cette logique apparaît par la présence de l’Église, si anormal que cela paraisse. Et c'est pourquoi en étant la lumière, le chrétien est un élément de la vie du monde, mais en ajoutant cette fois à l’œuvre de conservation l’œuvre de révélation du monde, et le témoignage du salut dont les chrétiens sont les instruments.<text:note text:id="ftn4" text:note-class="footnote"><text:note-citation>4</text:note-citation><text:note-body><text:p text:style-name="P148">: <text:span text:style-name="T236">La lumière est donc le principe herméneutique grâce auquel l'histoire trouve un sens. Mais précisément, ce sens ne peut apparaître qu'à </text:span><text:span text:style-name="T4">cette</text:span><text:span text:style-name="T93"> lumière : il est impossible de discerner un sens du monde selon des critères fixés par la raison humaine. Hors de </text:span><text:span text:style-name="T4">la </text:span><text:span text:style-name="T93">lumière, étrangère à toute mesure humaine, le seul sens que l'homme peut « trouver » dans l'histoire est celui qu'il y a lui-même introduit, de force. La notion d’Église doit donc être prise ici au sens de communauté des chrétiens en tant que chrétiens ; ce sens ne s'oppose pas nécessairement à la dimension proprement ecclésiale de l’Église, mais il ne peut entretenir avec elle qu'un rapport paradoxal. </text:span></text:p></text:note-body></text:note></text:p>
      <text:p text:style-name="P7">Comme les brebis au milieu des loups : ici encore le chrétien est signe de la réalité de l'action de Dieu. (…) Il est une brebis, non parce que son action ou son sacrifice a un caractère purificateur pour ce monde, mais parce qu'il est le signe vivant, réel, et toujours renouvelé au milieu du monde, du sacrifice de l'agneau de Dieu. Dans le monde, tout homme cherche à être un loup, et personne n'est appelé à jouer ce rôle de brebis. Et cependant le monde ne peut pas vivre si ce témoignage vivant du sacrifice n'est pas porté. (...)</text:p>
      <text:p text:style-name="P7">[Le chrétien] peut toujours s'évertuer aux bonnes œuvres et se dépenser en activités pieuses ou sociales. Cela ne signifie absolument plus rien s'il n'accomplit pas la seule mission dont il a été chargé particulièrement par Jésus-Christ et qui est d'être d'abord un signe. <text:s/>(22)</text:p>
      <text:p text:style-name="P7"/>
      <text:p text:style-name="P7"><text:tab/>e. Être dans le monde et reconnaître que nous participons à sa faute</text:p>
      <text:p text:style-name="P7"/>
      <text:p text:style-name="P7">Cette situation est celle de tout chrétien mais elle atteint son paroxysme chez le laïc parce que précisément pour lui, il n'y a aucune séparation d'avec le monde. Il ne peut se faire illusion )à ce sujet. Il y participe d'abord par son travail et ses préoccupations. Il est sans cesse attaqué dans sa personne par ce monde. Il devient de plus en plus difficile de se prétendre en dehors du monde : tout homme, toute femme, sont plus qu'autrefois insérés dans le monde. Celui-ci est plus envahissant, plus écrasant, plus exigeant qu'il le fut jamais. La simple profession suffit aujourd'hui à absorber toutes nos forces vives ; chacun de nous est totalement plongé dans cette activité débordante qui ne nous laisse ni le temps de réfléchir, ni celui de remplir notre fonction de chrétien, pas même celui de vivre. <text:note text:id="ftn5" text:note-class="footnote"><text:note-citation>5</text:note-citation><text:note-body><text:p text:style-name="P148">: <text:span text:style-name="T237">Si le chrétien ne peut fuir le monde, il ne peut pas non plus s'y insérer sans y </text:span><text:span text:style-name="T5">participer</text:span><text:span text:style-name="T94"> réellement : et cette participation est précisément ce qui joue </text:span><text:span text:style-name="T5">contre</text:span><text:span text:style-name="T94"> la mission du chrétien. Ceci implique que les deux premières injonctions (être dans le monde, être du monde) sont contradictoires ; là encore, il ne s'agit pas d'aboutir à un fatalisme, mais à un aveu : nous ne pouvons prétendre satisfaire à la fois, et totalement, les deux exigences. Le chrétien ne peut prétendre à la perfection dans un monde perdu : celui qui recherche la perfection (de façon isolée ou au sein de « communautés ») ne peut le faire qu'au détriment de la mission qui lui a été confiée. Le chrétien « n'endosse » pas les péchés du monde comme le Christ les a portés : il est effectivement </text:span><text:span text:style-name="T5">solidaire</text:span><text:span text:style-name="T94"> du péché. </text:span></text:p></text:note-body></text:note></text:p>
      <text:p text:style-name="P8"><text:soft-page-break/>Et, de même qu'il n'est pas libre de mener sa vie comme il l'entend, le laïc chrétien est soumis à une solidarité mécanique qui l'empêche absolument de jouer la comédien de la foi. Il est solidaire des autres, qu'il le veuille ou non, et c'est beaucoup plus vrai, matériellement parlant, dans le monde actuel que dans les civilisations antérieures. Il n'y a plus d'isolement possible, de séparation possible. L'illusion de vie chrétienne attachée au couvent ou à l'ermitage est dissipée. Que ce soit le simple fait matériel des transports, l'interdépendance des institutions économiques ou l'évolution de la démocratie, de toute façon des influences jouent pour serrer l'homme dans cette solidarité. Ainsi, le chrétien ne peut se dire pur à côté des autres, il ne peut se déclarer indemne du péché du monde. Un fait majeur de cette civilisation c'est que, de plus en plus, le péché devient collectif, et que l' »individu se borne à y participer. Chacun supporte les conséquences des fautes de tous, particulièrement avec le fait de la guerre, mais il en est de même pour toutes les situations sociales. Et c'est encore une illusion de la vie chrétienne qui s'en va, l'illusion que l'on peut être « parfait » au milieu d'un monde perdu. </text:p>
      <text:p text:style-name="P8"><text:span text:style-name="T239">L'homme d'aujourd'hui ne peut plus avoir confiance dans les vertus de l'individu, dans sa bonté ou son énergie, précisément parce qu'il n'est plus en présence de péchés individuels, mais de l'état de péché de l'humanité. Cette vieille vérité de la Bible devient éclatante aux yeux de tous. Notre société est une manifestation, que l'on ne peut récuser, de la Révélation de Dieu au sujet de notre péché.</text:span> <text:span text:style-name="T239">Il n'y a pas un juste, pas même un seul (Rm III, 10) et cela non pas du tout parce que, pris individuellement, tous les hommes sont mauvais, mais parce que tout est renfermé dans le péché (Ga III, 22), qu'il y a solidarité de tous les hommes entre eux dans le péché, et que cette solidarité n'est pas seulement spatiale, mais historique. (…) ce que nous apprend notre monde actuel, c'est que cette doctrine n'est ni une idée, ni une explication, c'est la constatation d'une réalité aussi concrète que la solidarité de tous dans la guerre moderne. </text:span>(23)<text:note text:id="ftn6" text:note-class="footnote"><text:note-citation>6</text:note-citation><text:note-body><text:p text:style-name="P148">: <text:span text:style-name="T238">C'est notamment le règne de la technique qui, intégrant l'individu dans le « système technicien », brise toute possibilité de vivre dans le monde sans être </text:span><text:span text:style-name="T6">du</text:span><text:span text:style-name="T95"> monde. On peut rappeler que, pour Hans Jonas, c'est la notion même de « faute » qui exige dorénavant d'être pensée à l'aune d'une responsabilité collective ; même s'il s'agit avant tout pour Jonas d'envisager les </text:span><text:span text:style-name="T6">conséquences prévisibles</text:span><text:span text:style-name="T95"> du développement de la puissance technique, ces conséquences ne se laissent plus évaluer à l'aune d'une responsabilité individuelle (c'est dans la mesure où un comportement est collectif qu'il peut avoir des conséquences désastreuses pour la dignité des générations futures) ; c'est ce qui, pour Jonas, exige de formuler une nouvelle éthique. Ce n'est pas parce que l'on commet de « mauvaises actions » que l'on partage la faute, mais bien parce que l'on participe – et pour Ellul il est impossible de ne pas y participer sans cesser d'être « dans » le monde – <text:s/>à une vie quotidienne dont les principes mêmes sont fautifs. </text:span><text:span text:style-name="T96">Le système technicien, donc <text:s/>– mais pas uniquement : la responsabilité de l'individu dans la guerre moderne n'est pas seulement le fruit de la technique, même si la guerre elle-même en est indissociable : la participation est ici sociale, politique ; comme le remarquait déjà Thoreau, payer ses impôts à l’État du </text:span><text:span text:style-name="T121">Massachusetts</text:span><text:span text:style-name="T96">, c'est déjà collaborer à la guerre (coloniale) contre le Mexique, ainsi qu'aux politiques esclavagistes. Tout ceci <text:s/>donne donc une épaisseur « sociologique » à l'affirmation religieuse du péché universellement partagé, la situation de l'homme dans le monde actuel manifeste la vérité de la sentence théologique. </text:span></text:p></text:note-body></text:note></text:p>
      <text:p text:style-name="P8"/>
      <text:p text:style-name="P8"><text:tab/><text:span text:style-name="T239">f. Résister à la tentation de la dissociation : vie spirituelle, vie matérielle</text:span></text:p>
      <text:p text:style-name="P8"/>
      <text:p text:style-name="P9">Cette situation est désagréable pour un chrétien (…) ; le laïc ne peut y échapper.Mais il fera tout son possible, précisément, pour y échapper ; et l'on verra alors deux tentatives dans ce but : certains essaieront de dissocier la situation matérielle et la situation matérielle, déniant à celle-ci toute signification. (…) Cette attitude est exactement ce que Jésus-Christ appelle l'hypocrisie. C'est renoncer à vivre sa foi dans le monde. C'est faire une abstraction de la personne vivante de Jésus-Christ. Dieu s'est incarné, ce n'est pas pour que nous le désincarnions. Cette dissociation de notre vie en deux domaines, l'un spirituel où l'on est parfait, et l'autre matériel (sans importance!) où l'on est « comme les autres » est une des causes de l'affaiblissement des Églises dans le monde. <text:span text:style-name="T240">(24)</text:span></text:p>
      <text:p text:style-name="P9"/>
      <text:p text:style-name="P9"><text:tab/><text:span text:style-name="T240">g. Résister à la tentation morale</text:span></text:p>
      <text:p text:style-name="P7"/>
      <text:p text:style-name="P10">Une autre solution, plus fréquente actuellement, consiste à vouloir moraliser ou christianiser les actions du monde. (…) Il s'agit donc dans cette affaire d'avoir une sorte de « conception chrétienne » des choses, d'avoir de bonnes institutions, une bonne morale, de savoir ce qu'est le bien en toute chose et de recouvrir de cet enduit la situation de notre monde. Badigeonnez le diable en doré, habillez-le de blanc, et peut-être deviendra-t-il un ange. C'est cet effort de peinture que toutes les morales chrétiennes, les sociologies ou politiques chrétiennes, ou même le christianisme social nous offrent comme solution. On essaie d'apporter une nuance chrétienne aux actes et aux situations du monde, soit en les expliquant et en les <text:soft-page-break/>justifiant par une bonne théologie, soit en les bénissant, soit en voulant y apporter des remèdes et des vertus chrétiennes. En somme, dans toutes les hypothèses on essaie de rendre acceptable la situation dans laquelle le monde nous met. De même que l'on cherche à montrer que l'on peut être soldat ou banquier <text:span text:style-name="T2">et</text:span><text:span text:style-name="T91"> chrétien – de même on se justifie du désordre social et de la misère humaine en faisant des bonnes œuvres. Il faut arriver, dans tous ces systèmes, à ce que la condition du monde ne soit plus </text:span><text:span text:style-name="T2">trop</text:span><text:span text:style-name="T91"> choquante pour la « conscience » chrétienne. On veut en réalité faire un pont entre le monde et le royaume de Dieu ; et le chrétien se trouverait en permanence sur ce pont – celui-ci est évidemment la morale, avec son accompagnement de bonnes œuvres et de bonne conscience. </text:span><text:span text:style-name="T97">(24)</text:span></text:p>
      <text:p text:style-name="P10"/>
      <text:p text:style-name="P35"><text:tab/>h. Reconnaître… qu'il n'y a pas de « solution »</text:p>
      <text:p text:style-name="P10"/>
      <text:p text:style-name="P11"><text:span text:style-name="T91">Mais cet effort pour faire cesser à la fois le scandale que le monde doit être pour la foi, et que la foi doit être pour le monde, apparaît comme la position la plus antichrétienne qui soit. Dans les études qui suivent, il s'agira précisément pour nous de voir, en présence de quelques uns des problèmes profonds que le monde nous pose, comment le chrétien est mis en cause, quelle est sa situation – mais justement qu'il n'y a pas de solution possible, au sens d'un apaisement et d'une satisfaction.</text:span><text:span text:style-name="T91"><text:note text:id="ftn7" text:note-class="footnote"><text:note-citation>7</text:note-citation><text:note-body><text:p text:style-name="P148">: <text:span text:style-name="T241">C'est-à-dire que les solutions proposées ne pourront pas du tout être considérées comme des « solutions » aux problèmes posés ; ce qu'illustre d'ailleurs le fait que la plus fondamentale des « solutions » tient dans l'intensification du problème lui-même. <text:s/></text:span><text:span text:style-name="T97">Ellul rejoint ici la thèse majeure des théologiens protestants liés à la théologie « dialectique » (</text:span><text:span text:style-name="T121">principalement </text:span><text:span text:style-name="T97">Barth, Bonhoeffer), selon lesquels la seule « réponse » du chrétien aux questions qu'il pose à Dieu, est d'entendre la question que Dieu lui pose. La tâche du chrétien n'est pas de « trouver des solutions », mais d'abord de reconnaître l'impossibilité d'une solution </text:span><text:span text:style-name="T7">humaine</text:span><text:span text:style-name="T97"> aux problèmes qu'il rencontre. A cet égard, on peut indiquer que l</text:span><text:span text:style-name="T98">'une des formules </text:span><text:span text:style-name="T97">biblique</text:span><text:span text:style-name="T98">s les plus citées</text:span><text:span text:style-name="T97"> par Bonhoeffer est celle de Josaphat, roi de Juda (II, Chroniques, 20, 12) : « </text:span><text:span text:style-name="T7">Nous ne savons que faire.</text:span><text:span text:style-name="T97"> »</text:span></text:p></text:note-body></text:note></text:span><text:span text:style-name="T91"> </text:span><text:span text:style-name="T99">(…) Le fait de vivre dans le monde, auquel nous ne devons pas échapper, est un scandale pour notre foi, il doit l'être et il doit le rester. Nous n'avons le droit ni de nous accoutumer à ce monde, ni de le voiler d'illusions chrétiennes. (…) En même temps, si l'on prend au sérieux cette situation du chrétien, il faut bien refuser de prendre son parti de la perversion du monde, il ne faut pas se dire : nous n'y pouvons rien. Parler ainsi… c'est faire le jeu du prince de ce monde ! Ainsi nous sommes pris entre deux nécessités que rien ne vient diminuer. D'une part il nous est impossible de rendre ce monde moins pécheur, d'autre part il nous est impossible de l'accepter tel qu'il est. (…) C'est une position infiniment doulo</text:span><text:span text:style-name="T100">u</text:span><text:span text:style-name="T99">reuse, et très inconfortable, mais c'est la seule qui soit fructueuse et fidèle pour l'action du chrétien dans le monde et pour sa présence au monde. </text:span><text:span text:style-name="T100">(...)</text:span></text:p>
      <text:p text:style-name="P36">Ce qui est caractéristique du monde dans ces domaines, c'est qu'il pose de faux problèmes. L'homme naturel est incapable par lui-même de voir la réalité spirituelle dans laquelle il se débat. Il ne voit que des apparences de problèmes sociaux, politiques, économiques. Et il essaie de travailler dans ces apparences avec des moyens techniques et d'après des critères moraux. De cette façon, il n'arrive qu'à des situations toujours plus fausses et compliquées, jusqu'à l'effondrement de ce qu'il a appelé la civilisation. </text:p>
      <text:p text:style-name="P11"><text:span text:style-name="T100">Le rôle du chrétien sera précisément, dans ces questions, de ne pas poser le problème comme les autres, de ne pas essayer les vaines solutions techniques et morales, mais d'arriver à découvrir les véritables difficultés spirituelles que comporte toute situation politique ou économique. Quant à la solution, elle ne peut être, en aucune manière, rationnelle, elle ne peut être que solution de vie et d'acceptation du pardon, aussi pour ces péchés-là, accordé en Jésus-Christ. <text:s/></text:span><text:span text:style-name="T99"><text:s/>(2</text:span><text:span text:style-name="T100">6</text:span><text:span text:style-name="T99">)</text:span></text:p>
      <text:p text:style-name="P7"/>
      <text:p text:style-name="P7"/>
      <text:p text:style-name="P95">2. L'éthique chrétienne</text:p>
      <text:p text:style-name="P95"/>
      <text:p text:style-name="P95"><text:tab/><text:span text:style-name="T324">a. éthique chrétienne et morale « chrétienne »</text:span></text:p>
      <text:p text:style-name="P12"/>
      <text:p text:style-name="P146">C'est en réalité le problème de l'éthique chrétienne qui est ainsi posé, une éthique qui n'a rien à voir avec ce que l'on appelle en général la morale, et encore moins avec les vertus « chrétiennes » traditionnellement entendues. Il est évident que ce n'est pas une décision théologique ni une construction intellectuelle, même faite à partir de la révélation et dans la foi, qui permet de connaître l'éthique chrétienne.<text:note text:id="ftn8" text:note-class="footnote"><text:note-citation>8</text:note-citation><text:note-body><text:p text:style-name="P149">: <text:span text:style-name="T242">Une décision théologique et une construction intellectuelle sont par définitions des œuvres </text:span><text:span text:style-name="T8">humaines </text:span><text:span text:style-name="T101">; c'est « l'attaque » cardinale du protestantisme contre la morale. Toute morale, en tant que discours des hommes pour les hommes, est une construction humaine, et en tant que telle elle ne peut à aucun titre être la « représentante » de Dieu. Toute morale est un écran que l'homme dresse </text:span><text:span text:style-name="T8">entre</text:span><text:span text:style-name="T101"> lui et Dieu – une manière de se débarrasser du jugement en devenant soi-même l'auteur du jugement. Le fait de distinguer radicalement le Salut des œuvres est </text:span><text:span text:style-name="T102">donc</text:span><text:span text:style-name="T101"> ici homogène au rejet de la « conscience » morale (chez Barth, Bonhoeffer, etc.) comme critère d'une éthique chrétienne : il s'agit toujours pour l'homme de s'approprier le jugement, de devenir le </text:span><text:span text:style-name="T8">sujet</text:span><text:span text:style-name="T101"> du jugement, et donc de devenir à lui-même son propre dieu. </text:span><text:span text:style-name="T102">La morale, la conscience viennent se substituer à ce vers quoi elles devraient faire signe : elles commettent le péché (de divinisation de l'homme, d'humanisation de Dieu) qu'elles prétendent combattre. La connaissance du bien et du mal est ce qui permet à l'homme de juger, de se juger lui-même, et non </text:span><text:span text:style-name="T9">d'être</text:span><text:span text:style-name="T102"> jugé.</text:span><text:span text:style-name="T101"> </text:span><text:span text:style-name="T102">En outre, la morale est ce qui, dans l'éthique, devient objet de « connaissance » ; à cet égard, la perspective de Rousseau, qui cherche à fonder la morale sur la conscience, en tant que prédicat de la nature humaine, tout en la soustrayant au regi</text:span><text:span text:style-name="T121">s</text:span><text:span text:style-name="T102">tre de la connaissance, du jugement, est paradoxale. Pour les théologiens protestants que nous avons cités, l'éthique est précisément ce qui ne peut jamais être </text:span><text:span text:style-name="T9">connu, </text:span><text:span text:style-name="T102">elle est radicalement incompatible avec toute posture contemplative, désintéressée, « esthétique » (Kierkegaard). C'est en ce sens que le péché originel est bien la prétention de l'homme à accéder à la connaissance du bien et du mal : l' homme devient ainsi le détenteur du jugement, car il a transformé l'éthique en objet de </text:span><text:span text:style-name="T9">connaissance</text:span><text:span text:style-name="T102">. </text:span><text:span text:style-name="T101"><text:s/>Par ailleurs, le fait de tenter d'exprimer les commandements divins en règles générales les détruit en tant que commandements </text:span><text:span text:style-name="T8">divins</text:span><text:span text:style-name="T101">. Comme le souligne Barth, le commandement </text:span><text:span text:style-name="T8">divin</text:span><text:span text:style-name="T101"> est toujours un commandement </text:span><text:span text:style-name="T8">concret</text:span><text:span text:style-name="T101">, s'adressant à </text:span><text:span text:style-name="T8">l'individu</text:span><text:span text:style-name="T101"> dans une </text:span><text:span text:style-name="T8">situation</text:span><text:span text:style-name="T101"> particulière ; c'est ce qui faisait dire à Bonhoeffer que ce qui est « toujours » vrai ne l'est précisément jamais. Il n'existe qu'un seul « représentant » de la Loi : c'est le Christ, qui est venu l'abolir en l'accomplissant. La seule « matérialisation » du commandement divin ne peut être qu'une incarnation </text:span><text:span text:style-name="T8">vivante, </text:span><text:span text:style-name="T101">et c'est en ce sens que le Christ n'est ni le locuteur de la Parole, ni son interprète : il </text:span><text:span text:style-name="T8">est</text:span><text:span text:style-name="T101"> la Parole. </text:span><text:span text:style-name="T102">Cette affirmation, fondamentale pour la compréhension du protestantisme, trouve une illustration frappante dans sa réciproque : si le Christ est la Parole vivante, alors, </text:span><text:span text:style-name="T120">là où</text:span><text:span text:style-name="T102"> la Parole </text:span><text:span text:style-name="T9">vit</text:span><text:span text:style-name="T102"> en circulant parmi les fidèles, donnant ainsi existence et consistance à </text:span><text:span text:style-name="T9">L’Église</text:span><text:span text:style-name="T102"> dans son sens authentique, c'est bien le Christ qui est présent. C'est chez Bonhoeffer que cette thèse trouve son point d'aboutissement. </text:span></text:p></text:note-body></text:note> <text:soft-page-break/>Dans son centre, celle-ci est un combat de la foi individuel et devant Dieu, une attitude vivante prise selon la mesure de la foi de chacun et en conséquence de la foi. Ce n'est jamais une série de règles, de recettes, de mots d'ordre, et chaque chrétien a en réalité la responsabilité de ses œuvres et de sa conscience.<text:note text:id="ftn9" text:note-class="footnote"><text:note-citation>9</text:note-citation><text:note-body><text:p text:style-name="P148">: <text:span text:style-name="T242">Ce qui implique qu'il est ici le </text:span><text:span text:style-name="T8">sujet</text:span><text:span text:style-name="T101">, et non l'objet, du jugement. Cette affirmation trouve une confirmation paradoxale dans l'éthique kantienne ; Kant cherche en effet à mettre en lumière la manière dont l'</text:span><text:span text:style-name="T8">auteur </text:span><text:span text:style-name="T101">du jugement moral au sein de l'individu ne peut pas être l'individu lui-même ; mais c'est pour substituer au moi individuel… l'idée d'Homme, d'humanité dans l'individu. La voix de la conscience est toujours la voix de l'homme. </text:span></text:p></text:note-body></text:note> <text:span text:style-name="T243">Nous ne pouvons donc jamais faire une description complète et valable pour tous de l'exigence éthique de Dieu, pas plus que nous ne pouvons en atteindre le centre. (28)</text:span></text:p>
      <text:p text:style-name="P12"/>
      <text:p text:style-name="P12"/>
      <text:p text:style-name="P94"><text:tab/><text:span text:style-name="T324">b. Éthique</text:span>, combat et liberté<text:note text:id="ftn10" text:note-class="footnote"><text:note-citation>10</text:note-citation><text:note-body><text:p text:style-name="P148">: <text:span text:style-name="T323">Il est intéressant de remarquer que la plupart des théologiens protestants ayant condamné le plus fermement la possibilité de la formulation du « morale chrétienne » ont néanmoins tenté la rédaction d'une « Éthique ». C'est sous ce titre que sont réunis les cours de Barth donnés à Münster puis à Bonn de 1928 à 1931, c'est le nom de l'ouvrage (resté inachevé) que Bonhoeffer projetait, et c'est encore ce qui donne son titre au cycle qu'Ellul a consacré à « l’Éthique de la liberté », dont le dernier volet, « Combats de la liberté », éclaire le texte qui suit. </text:span></text:p></text:note-body></text:note></text:p>
      <text:p text:style-name="P13"/>
      <text:p text:style-name="P13">Au centre, en effet, se situe cette idée que l'éthique chrétienne repose sur une structure agonique de la vie, c'est-à-dire que la vie chrétienne est toujours une agonie, un combat dernier, déterminant, décisif. Et ce n'est pas autre chose que la présence constante et concrète dans notre cœur du jugement et de la grâce. Mais ce fait assure précisément notre liberté. Nous sommes libres parce qu'à chacun des instants de notre vie nous sommes à la fois jugés et graciés – et par conséquent remis dans une situation neuve, sans déterminations automatiques et sans chaînes sataniques ; aller plus loin est affaire de théologien. (28)<text:note text:id="ftn11" text:note-class="footnote"><text:note-citation>11</text:note-citation><text:note-body><text:p text:style-name="P160">: <text:span text:style-name="T245">On touche ici au cœur de la pensée d'Ellul, et c'est d'ailleurs ici qu'il faudrait chercher (plutôt que dans un improbable « dernier opus »…) la clé permettant d'articuler la pensée sociologique d'Ellul concernant la technique et ses exposés théologiques. Le monde (la nature) est le lieu de la nécessité ; en tant qu'êtres naturels, nous lui sommes soumis, nous péchons en lui et avec lui. Ce monde a un prince, et ce prince est Satan. Il est impossible de trouver </text:span><text:span text:style-name="T266">dans</text:span><text:span text:style-name="T293"> le monde ce qui pourrait rompre cette nécessité ; c'est en ce sens que le propos d'Ellul, lorsqu'il procède à l'analyse des mécanismes qui régissent les rapports de l'homme à la nature, ou les rapports des hommes entre eux, est résolument </text:span><text:span text:style-name="T266">pessimiste</text:span><text:span text:style-name="T293">. Le philosophe qui ne connaîtrait d'Ellul que les écrits consacrés à la technique, ou à la révolte, ne pourrait s'empêcher d'éprouver le sentiment désagréable qu'Ellul cherche à lui démontrer le caractère totalement inacceptable… de ce qu'il lui est par ailleurs tout à fait impossible de combattre. </text:span><text:span text:style-name="T298">En tant </text:span><text:span text:style-name="T301">qu’œuvres</text:span><text:span text:style-name="T298"> sociologiques, ces travaux d'Ellul partagent ce qu'il indique par ailleurs être le sort commun des travaux </text:span><text:span text:style-name="T271">scientifiques</text:span><text:span text:style-name="T298"> de l'époque contemporaine, notamment au sein des sciences humaines : la mise en évidence du caractère </text:span><text:span text:style-name="T271">non libre</text:span><text:span text:style-name="T298"> de l'homme. L'objet de la science est le monde, et les sciences humaines ne peuvent envisager l'homme qu'en tant qu'il fait lui-même partie du monde ; or le monde est le règne de la nécessité. Le paradoxe souligné par Ellul dans </text:span><text:span text:style-name="T301">l’</text:span><text:span text:style-name="T273">Éthique</text:span><text:span text:style-name="T271"> de la liberté</text:span><text:span text:style-name="T298"> est précisément que le discours </text:span><text:span text:style-name="T271">philosophique</text:span><text:span text:style-name="T298"> n'a jamais autant affirmé la liberté de l'homme que depuis que la science a démontré le caractère scientifiquement efficient de l'optique déterministe ; on pourrait d'ailleurs, pour illustrer ce paradoxe, remonter à la pensée des Lumières, qui a tenté de fonder un système (éducatif, social, politique) sur la revendication de la liberté humaine, en prenant largement appui sur des principes philosophiques issus de doctrines matérialistes qui, précisément, <text:s/></text:span><text:span text:style-name="T271">contestaient</text:span><text:span text:style-name="T298"> cette liberté. Ne trouve-t-on pas la même démarche dans la pensée d'Ellul, qui dans ses travaux sociologiques met en lumière le caractère déterminé des comportements humains, tout en affirmant </text:span><text:span text:style-name="T271">la</text:span><text:span text:style-name="T298"> liberté dans ses écrits théologiques ? </text:span><text:span text:style-name="T293">Ce paradoxe s'éclaire à la lumière de ce que nous avons indiqué plus haut : il n'y a pas de solution </text:span><text:span text:style-name="T266">humaine</text:span><text:span text:style-name="T293"> aux problèmes de l'humanité, en tant que ceux-ci (même dans leur matérialité la plus brutale) sont l 'émanation d'une problématique spirituelle. La lucidité </text:span><text:span text:style-name="T294">commence par un aveu d'impuissance : ni le monde, ni l'homme ne contiennent </text:span><text:span text:style-name="T267">en eux-mêmes</text:span><text:span text:style-name="T294"> les points de transcendance qui permettraient de rompre le règne de la nécessité. Le rôle de la conscience est ici de faire face à cette impossibilité, et de son caractère résolument insupportable : c'est le sens véritable de la proposition de la Luther selon laquelle le but de la loi n'est pas de rendre l'homme meilleur, mais de le conduire à la reconnaissance de l'impossibilité dans laquelle il se trouve de ne pas pécher. Mais précisément : ce « pessimisme » d'Ellul est indissociable de « l'optimisme » qui lui fait face : </text:span><text:span text:style-name="T271">l'homme </text:span><text:span text:style-name="T298">n'est pas libre… mais il est </text:span><text:span text:style-name="T271">libéré</text:span><text:span text:style-name="T298"> par Dieu. </text:span><text:span text:style-name="T294"> </text:span><text:span text:style-name="T298">L</text:span><text:span text:style-name="T294">e fil de la nécessité </text:span><text:span text:style-name="T267">est</text:span><text:span text:style-name="T294"> rompu, l'homme </text:span><text:span text:style-name="T267">est</text:span><text:span text:style-name="T294"> libéré de l'enchaînement nécessaire : mais cette libération n'est pas son œuvre, elle est grâce, don divin. Par conséquent, elle échappe à toute rationalisation, elle n'est pas elle-même un objet de connaissance, elle est radicalement hétérogène à ce qui se trouve </text:span><text:span text:style-name="T267">dans</text:span><text:span text:style-name="T294"> le monde – ce qui explique qu'elle n'intervienne </text:span><text:span text:style-name="T267">jamais</text:span><text:span text:style-name="T294"> dans les textes sociologiques d'Ellul. La grâce ne peut être connue, elle ne peut être que </text:span><text:span text:style-name="T267">reçue</text:span><text:span text:style-name="T294">, non pas comme une certitude concevable et justifiée (car </text:span><text:span text:style-name="T267">rien</text:span><text:span text:style-name="T294">, précisément, ne la « justifie »), mais dans la foi. Ce qui veut dire qu'elle ne peut être saisie que dans </text:span><text:span text:style-name="T267">l'espérance, </text:span><text:span text:style-name="T294">à condition de saisir ici l'espérance comme la réponse de la foi à la Promesse (et non comme un souhait humain.) </text:span><text:span text:style-name="T298">La thèse qui ouvre </text:span><text:span text:style-name="T301">l’</text:span><text:span text:style-name="T273">Éthique</text:span><text:span text:style-name="T271"> de la liberté</text:span><text:span text:style-name="T298"> est précisément cette articulation nécessaire de la liberté et de l'espérance. Et l'on peut remarquer <text:s/>que l'un des rapprochements théologiques admis par Ellul (ce qui est assez rare, si l'on excepte le cas de Barth) dans son Introduction est celui qui souligne les convergences entre sa démarche et celle de Jürgen Moltmann, qui, lui-même, reconnaît sa filiation avec la pensée d'Ernst Bloch concernant l'espérance. Ellul ne se réfère pas à Ernst Bloch ; mais les remarques introductives concernant l'espérance, qui visent à dégager ce concept de ses représentations communes, ressemblent fortement à celles que l'on peut trouver dans la Préface du </text:span><text:span text:style-name="T271">Principe Espérance </text:span><text:span text:style-name="T298">; </text:span><text:span text:style-name="T299">le point de rupture demeurant cependant le refus catégorique opposé par Ellul à toute tentative visant à faire entrer dans la sphère de l'immanence la transcendance radicale du Tout Autre. </text:span><text:span text:style-name="T300">L'homme ne peut pas davantage </text:span><text:span text:style-name="T272">se</text:span><text:span text:style-name="T300"> libérer qu'il ne peut libérer la nature. La technique peut conduire (et conduit effectivement) à l'aliénation de l'homme, elle ne contredit pas un principe interne de la nature qui la porterait vers sa pleine réalisation ; si l'on peut penser un principe interne à la nature chez Ellul, qui dépasse le cadre du simple mécanisme matérialiste, ce ne peut être qu'un principe satanique qui ne nous fait en rien sortir du cadre de la nécessité. La distinction blochienne entre la dimension luciférienne et la dimension satanique est totalement incompatible avec la démarche d'Ellul : la divinisation de l'homme est la caractérisation du péché, certainement pas un principe utopique. </text:span></text:p></text:note-body></text:note></text:p>
      <text:p text:style-name="P13"><text:soft-page-break/></text:p>
      <text:p text:style-name="P13"/>
      <text:p text:style-name="P14"><text:tab/><text:span text:style-name="T2">c. L'éthique comme impossible nécessité.</text:span></text:p>
      <text:p text:style-name="P14"/>
      <text:p text:style-name="P14">Les deux caractères dominants de cette éthique sont, me semble-t-il, qu'elle doit être temporaire – et qu'elle est apologétique.</text:p>
      <text:p text:style-name="P96">Temporaire,<text:span text:style-name="T91"> car el</text:span><text:span text:style-name="T103">le concerne une situation donnée et variable. Il ne s'agit pas de formuler des principes mais de savoir le jugement porté sur une action dans des circonstances données.</text:span><text:span text:style-name="T103"><text:note text:id="ftn12" text:note-class="footnote"><text:note-citation>12</text:note-citation><text:note-body><text:p text:style-name="P148">: <text:span text:style-name="T325">Ellul adopte donc un processus de « localité » : l'impératif ne doit pas prétendre à une validité universelle, ce qui est à relier au fait (1) qu'il ne possède pas sa validité </text:span><text:span text:style-name="T10">en lui-même</text:span><text:span text:style-name="T103">, comme c'est le cas de l'impératif catégorique kantien en tant que principe formel, et (2) qu'il ne peut prétendre lui-même à la valeur </text:span><text:span text:style-name="T10">absolue – </text:span><text:span text:style-name="T103">ce qui reviendrait à diviniser un discours humain.</text:span></text:p></text:note-body></text:note></text:span><text:span text:style-name="T103"> Ainsi nous n'avons pas à nous en tenir à des idées morales, qui pourraient être invariables, mais l’Écriture nous enseigne que l'éthique varie dans sa forme et ses applications concrètes avec les situations et les lieux. (…) On pourrait en tirer la conséquence qu'il n'y a aucune donnée, ni construction, et que toute l'éthique chrétienne consiste simplement à laisser chaque chrétien agir selon sa foi. En réalité il n'en est rien. Il y a des conséquences de la foi qui peuvent être indiquées objectivement. Dire le contraire c'est faire de l'angélisme, c'est croire que nous sommes déjà dans le Royaume de Dieu, et que notre chair n'offre plus aucune résistance à l'action de l'Esprit.</text:span><text:span text:style-name="T103"><text:note text:id="ftn13" text:note-class="footnote"><text:note-citation>13</text:note-citation><text:note-body><text:p text:style-name="P159">: <text:span text:style-name="T246">La formulation d'Ellul est éclairante. Il y a des conséquences de la foi qui </text:span><text:span text:style-name="T268">peuvent</text:span><text:span text:style-name="T246"> être indiquées objectivement… car nous avons besoin. Ce qui fonde en réalité </text:span><text:span text:style-name="T248">le discours éthique, </text:span><text:span text:style-name="T246">ce n'est pas sa possibilité objective (qui est bien plutôt une </text:span><text:span text:style-name="T268">impossibilité</text:span><text:span text:style-name="T295"> objective), c'est sa </text:span><text:span text:style-name="T268">nécessité </text:span><text:span text:style-name="T306">pour le </text:span><text:span text:style-name="T280">sujet</text:span><text:span text:style-name="T306"> humain</text:span><text:span text:style-name="T295">. On retrouve ici la dimension </text:span><text:span text:style-name="T268">paradoxale</text:span><text:span text:style-name="T295"> de l'éthique chrétienne que Barth a mise en lumière, et que Tillich développera. Dans la mesure où toute éthique prétend par nature à une validité universelle (ainsi que l'a montré Kant), même assortie d'une liste de conditions qui permettent de déterminer un cas général comme domaine d'application, le principe de « localité » posé par Ellul indique une tension entre la nature même de l'éthique et sa dimension </text:span><text:span text:style-name="T268">chrétienne</text:span><text:span text:style-name="T295">. Ce qui est en cause ici, ce n'est pas l'inadéquation de la règle générale avec le cas particulier, le « domaine » d'application étant constitué de l'ensemble des situations </text:span><text:span text:style-name="T268">singulières</text:span><text:span text:style-name="T295"> présentant une caractéristique </text:span><text:span text:style-name="T268">commune </text:span><text:span text:style-name="T295">; cette difficulté était déjà résolue par Aristote grâce au principe d'équité qui, sans jamais </text:span><text:span text:style-name="T268">s'opposer</text:span><text:span text:style-name="T295"> à la loi, constituait néanmoins une rectification de la loi. Ce qui est en cause, ce n'est pas ici le domaine d'application de la loi, ce sont à la fois l'auteur et le destinataire de l'impératif. Le juge aristotélicien pouvait, à titre de principe herméneutique, interroger </text:span><text:span text:style-name="T268">ce qu'aurait dit le législateur</text:span><text:span text:style-name="T295"> face au cas particulier : interroger ses raisons, ses motifs, etc. Cette démarche est tout à fait impossible lorsqu'il s'agit d'un commandement </text:span><text:span text:style-name="T268">divin</text:span><text:span text:style-name="T295">. Par ailleurs, l'éthique chrétienne ne recommande pas de </text:span><text:span text:style-name="T268">bien juger</text:span><text:span text:style-name="T295">, mais d'abord de se tenir </text:span><text:span text:style-name="T268">sous</text:span><text:span text:style-name="T295"> le jugement. L'éthique chrétienne, dans la mesure où elle doit se formuler dans une parole humaine, est donc elle-même confrontée à deux impératifs contraires : d'une part, i</text:span><text:span text:style-name="T268">l est impossible</text:span><text:span text:style-name="T295"> d'exprimer le commandement </text:span><text:span text:style-name="T268">de Dieu</text:span><text:span text:style-name="T295"> à </text:span><text:span text:style-name="T268">tel homme</text:span><text:span text:style-name="T295"> en une règle générale ; d'autre part, il est </text:span><text:span text:style-name="T268">nécessaire</text:span><text:span text:style-name="T295"> de le faire, car il est tout à fait impossible de s'en remettre à la seule spontanéité vertueuse de l'individu. En termes barthiens, l'éthique est toujours une « attaque » de Dieu contre l'homme, qui atteint l'homme dans la mesure précisément où il lui est absolument impossible de se donner à lui-même sa propre loi sans pécher aussitôt. </text:span><text:span text:style-name="T296">L'éthique chrétienne </text:span><text:span text:style-name="T269">doit</text:span><text:span text:style-name="T296"> donc dire ce qu'elle ne </text:span><text:span text:style-name="T269">peut</text:span><text:span text:style-name="T296"> pas dire, elle est </text:span><text:span text:style-name="T269">nécessaire</text:span><text:span text:style-name="T296"> dans la mesure même où elle est </text:span><text:span text:style-name="T269">impossible</text:span><text:span text:style-name="T296">, elle manifeste elle-même le </text:span><text:span text:style-name="T269">péché</text:span><text:span text:style-name="T296"> qu'elle doit combattre : ces formules sont celles de la théologie dialectique. </text:span></text:p></text:note-body></text:note></text:span><text:span text:style-name="T103"> </text:span><text:span text:style-name="T104">Or nous sommes encore dans ce « corps de mort ». </text:span><text:soft-page-break/><text:span text:style-name="T104">la construction d'une éthique chrétienne est nécessaire d'abord parce qu'elle est un guide, une indication donnée à la foi, une véritable assistance aux frères, ensuite parce qu'elle permet de donner un contenu réel, concret, au jugement qui est porté sur nous par Dieu, enfin parce qu'elle est nécessaire à l'édification de l’Église.</text:span><text:span text:style-name="T104"><text:note text:id="ftn14" text:note-class="footnote"><text:note-citation>14</text:note-citation><text:note-body><text:p text:style-name="P150">: <text:span text:style-name="T326">Chez Barth, c'est d'abord à l’Église qu'il revient d'assumer le paradoxe de l'impossible possibilité, qui est moins celle de l'éthique que celle de la religion en général. C'est ce paradoxe de l’Église qui éclaire le rapport également paradoxal des théologiens protestants à l'égard de l’Église. Il y aurait lieu de vouloir abolir l’Église si les chrétiens pouvaient s'en passer, ou s'il était possible de substituer la « bonne » Église à la mauvaise. Or aucune des deux conditions n'est réalisée. En termes barthiens, toute Église est nécessairement mauvaise, dans la mesure même où elle est l'incarnation du péché : en tant que source de la « religion », elle tend nécessairement à devenir le </text:span><text:span text:style-name="T11">sujet</text:span><text:span text:style-name="T104"> de la Parole, la détentrice du jugement, de la connaissance du bien et du mal, etc. Mais elle doit néanmoins faire son office, dans la mesure où (1) c'est la tâche qui lui a été confiée et où (2) cette tâche participe au combat </text:span><text:span text:style-name="T11">nécessaire</text:span><text:span text:style-name="T104"> pour la foi, dont l'individualisation radicale aboutirait, soit à un détournement radical du sens de la Parole, celle-ci étant soumise au libre jeu des représentations individuelles et, pire encore, des récupérations stratégiques, idéologiques, soit au court-circuitage de toute </text:span><text:span text:style-name="T11">médiation</text:span><text:span text:style-name="T104"> (ecclésiale ou autre) dans les tentatives d'union mystique à la divinité qui, aux yeux de Barth comme à ceux d'Ellul, retombent encore une fois, mais peut-être plus gravement encore, sur le péché qu'il fallait combattre. L'aboutissement de la démarche mystique ne peut être en effet (et c'est déjà ce que l'institution ecclésiastique reprochait à Maître Eckhart d'avoir formulé en langue vu</text:span><text:span text:style-name="T119">lgaire</text:span><text:span text:style-name="T104">) que la divinisation de l'homme, </text:span><text:span text:style-name="T105">l'oubli de l'</text:span><text:span text:style-name="T12">altérité</text:span><text:span text:style-name="T105"> radicale de Dieu.</text:span></text:p></text:note-body></text:note></text:span><text:span text:style-name="T104"> </text:span><text:span text:style-name="T106">Mais il ne faut pas que cette élaboration se substitue au combat de la foi de chaque chrétien, et c'est pourquoi elle est indicative et non impérative.</text:span><text:span text:style-name="T106"><text:note text:id="ftn15" text:note-class="footnote"><text:note-citation>15</text:note-citation><text:note-body><text:p text:style-name="P159">:<text:span text:style-name="T244"> </text:span><text:span text:style-name="T247">Dans la mesure où la foi n'est jamais susceptible d'être objectivée, qu'elle appartient à la sphère </text:span><text:span text:style-name="T270">existentielle</text:span><text:span text:style-name="T297"> de la vie humaine, tout engagement chrétien reste irréductible à une « application » déductible d'une règle générale ; elle ne peut être qu'une </text:span><text:span text:style-name="T270">décision</text:span><text:span text:style-name="T297"> dans laquelle l'individu assume sa </text:span><text:span text:style-name="T270">responsabilité</text:span><text:span text:style-name="T297"> devant Dieu, alors même justement que les </text:span><text:span text:style-name="T270">critères</text:span><text:span text:style-name="T297"> de légitimation (objective) de la décision lui échappent. De même que la « connaissance » de l'éthique implique nécessairement </text:span><text:span text:style-name="T270">l'engagement</text:span><text:span text:style-name="T297"> du chrétien dans une action concrète (ce que Paul Tillich traduira en termes dialectiques), la </text:span><text:span text:style-name="T270">décision</text:span><text:span text:style-name="T297"> chrétienne est à jamais irréductible à une </text:span><text:span text:style-name="T270">connaissance</text:span><text:span text:style-name="T297"> (de la règle générale, du cas particulier), qu'elle exige néanmoins d'approfondir. </text:span></text:p></text:note-body></text:note></text:span><text:span text:style-name="T104"> </text:span><text:span text:style-name="T106">(29)</text:span></text:p>
      <text:p text:style-name="P96"/>
      <text:p text:style-name="P96"><text:span text:style-name="T106"><text:tab/></text:span><text:span text:style-name="T327">d. éthique et apologétique</text:span></text:p>
      <text:p text:style-name="P7"/>
      <text:p text:style-name="P15">L'éthique est ensuite nécessairement <text:span text:style-name="T2">apologétique</text:span><text:span text:style-name="T91">. Mais cela ne doit pas être pris dans le sens habituel, de défense et démonstration de la vérité chrétienne, c'est-à-dire une opération intellectuelle. L'apologie qui ne peut en réalité être conduite par l'homme, est celle dont il est question dans Matthieu V, 16 : « Que votre lumière brille devant les hommes afin qu'ils voient vos bonnes œuvres et qu'ils glorifient votre père. » C'est-à-dire que les œuvres faites en vertu, en conséquence de l'éthique doivent apparaître à la lumière de Jésus-Christ comme de véritables bonnes œuvres.</text:span><text:span text:style-name="T91"><text:note text:id="ftn16" text:note-class="footnote"><text:note-citation>16</text:note-citation><text:note-body><text:p text:style-name="P148">: <text:span text:style-name="T327">La lumière de Jésus-Christ doit dévoiler les œuvres comme de </text:span><text:span text:style-name="T13">bonnes</text:span><text:span text:style-name="T106"> œuvres (ce qui implique donc que les hommes n'étaient pas capables de saisir, avec leurs yeux de chair, en quoi il s'agissait de « bonnes » œuvres), et inversement l’œuvre est bonne en ce qu'elle permet à la lumière de se manifester. La bonne œuvre est donc celle qui conduit les hommes à saisir la lumière dans le halo de laquelle elle apparaît comme bonne. La question éthique est alors : quelle est l'action qui est susceptible de manifester aux yeux des aveugles la lumière sous laquelle elle resplendit ? D'après ce qui a été dit jusqu'à présent, il semble que l'action la plus « exemplaire » se tienne nécessairement dans un rapport </text:span><text:span text:style-name="T13">paradoxal</text:span><text:span text:style-name="T106"> avec la morale commune (qui permet </text:span><text:span text:style-name="T107">quant à elle </text:span><text:span text:style-name="T106">de distinguer les « bonnes </text:span><text:span text:style-name="T121">œuvres</text:span><text:span text:style-name="T106"> », </text:span><text:span text:style-name="T107">telles que les prescrit la morale humaine.</text:span><text:span text:style-name="T106">) </text:span><text:span text:style-name="T107">De façon générale, l'éthique prescrite par Ellul est une éthique du paradoxe : l'action, la parole chrétienne sont celles qui, tout en prenant à rebrousse-poil les maximes morales du sens commun, n'en constituent pas pour autant une simple transgression. C'est en ce sens qu'elles sont l'objet de scandale (et non de réprobation), comme Socrate pouvait l'être dans son apologie : toute l'ironie socratique y consiste en effet dans le fait que Socrate, pour suivre à la lettre des maximes qu'aucun de ses accusateurs ne pourrait récuser, tient des propos et adopte des stratégies qui sont totalement contradictoires avec les attentes de la communauté. Si bien que la sagesse même (obéissance à la raison) y semble folie aux yeux des hommes.</text:span></text:p></text:note-body></text:note></text:span><text:span text:style-name="T91"> Le monde est incapable de voir par lui-même ces bonnes œuvres, il ne peut le faire que par </text:span><text:span text:style-name="T108">cette illumination, et il faut que nos œuvres proviennent si directement de l'action de Jésus-Christ en nous qu'elles en soient illuminées pour le monde. Cela implique que nous n'avons pas à nous référer au jugement du monde pour déterminer nos œuvres, mais au contraire à forcer ce jugement. Et il faut que ces œuvres conduisent les hommes à louer Dieu. C'est en cela qu'elles ont un caractère apologétique. (30)</text:span></text:p>
      <text:p text:style-name="P15"/>
      <text:p text:style-name="P15"/>
      <text:p text:style-name="P97">3. Le travail chrétien</text:p>
      <text:p text:style-name="P97"/>
      <text:p text:style-name="P97"><text:span text:style-name="T91"><text:tab/></text:span><text:span text:style-name="T109">a. Combat spirituel, combat matériel</text:span></text:p>
      <text:p text:style-name="P97"/>
      <text:p text:style-name="P98"><text:span text:style-name="T91">Le chrétien doit participer à la conservation du monde, il doit y travailler effectivement. Mais encore faut-il es</text:span><text:span text:style-name="T116">s</text:span><text:span text:style-name="T91">ayer de dis</text:span><text:span text:style-name="T116">s</text:span><text:span text:style-name="T91">iper des malentendus graves à ce sujet. Quand on parle de conservation du monde, on voit aussitôt la participation aux actions que le monde estime les meilleures pour lui. Le monde choisit ses </text:span><text:soft-page-break/><text:span text:style-name="T91">voies, il détermine son plan d'action pour résoudre ses problèmes, et l'on pense souvent que les chrétiens pour aider à conserver le monde doivent travailler à ces œuvres-là. </text:span></text:p>
      <text:p text:style-name="P98"><text:span text:style-name="T91">Ainsi lorsque l'on fut ému de la démonisation hitlérienne, on a prêché la croisade. Le monde prenait les armes, les chrétiens aussi ont pris les mêmes armes et se sont battus de la même façon que les autres contre cette puissance démoniaque.</text:span><text:span text:style-name="T91"><text:note text:id="ftn17" text:note-class="footnote"><text:note-citation>17</text:note-citation><text:note-body><text:p text:style-name="P151">: <text:span text:style-name="T328">La critique d'Ellul peut ici être rapprochée de l'injonction que Karl Barth lançait dans le premier tome de sa </text:span><text:span text:style-name="T14">Dogmatique </text:span><text:span text:style-name="T113">(1932)</text:span><text:span text:style-name="T328">: « </text:span><text:span text:style-name="T111">N'est-ce pas en vertu d'une méconnaissance véritablement catastrophique d'elle-même, que l’Église, sous divers prétextes, estime pouvoir entreprendre quoi que ce soit de sérieux dans l'ordre du culte, du travail social, de la pédagogie, de l’État ou de œcuménisme, sans que simultanément, tout le nécessaire et tout le possible ne soit fait relativement au centre même de la vie ecclésiastique ? (…) Encore une fois, quelle n'est pas la catastrophique méconnaissance d'elle-même, quand elle pense que la théologie incombe seulement à quelques théoriciens spécialisés et que les autres hommes, vigoureusement installés dans la pratique, peuvent se borner à écouter seulement de temps à autre, et d'une oreille, la Parole, quitte à se vanter de vivre quant à eux, et d'une manière « non théologique », de l'exigence quotidienne (de « l'amour »). Comme si ces hommes pratiques ne continuaient pas à prêcher, ou tout au moins à parler et à écrire, et ne devaient, eux aussi, être questionnés sur le bien-fondé de leur activité ! (…) Il y a plus : quelle catastrophique méconnaissance d'elle-même, la fait s'imaginer que la réflexion théologique est l'affaire des époques et des situations où l'on peut se livrer à la calme contemplation, </text:span><text:span text:style-name="T110">une sorte de luxe des temps de paix, illégitime et même interdit quand les circonstances deviennent réellement sérieuses et bouleversantes ! Comme s'il pouvait y avoir une tâche plus urgente, pour une Église menacée de l'extérieur, </text:span><text:span text:style-name="T113">que de</text:span><text:span text:style-name="T110"> se consolider d'abord intérieurement – c'est-à-dire encore, de faire du travail théologique ! » </text:span><text:span text:style-name="T109">(Karl Barth, </text:span><text:span text:style-name="T14">Dogmatique</text:span><text:span text:style-name="T109"> I, 1, 1, </text:span><text:span text:style-name="T110">p. 75)</text:span></text:p></text:note-body></text:note></text:span><text:span text:style-name="T91"> </text:span><text:span text:style-name="T112">De même actuellement, où se pose le problème de la reconstruction, bien des chrétiens, et des meilleurs, prêchent la même reconstruction, et engagent les hommes dans ma voie choisie par le monde pour cette reconstruction en disant que l'ONU est une institution admirable et pleine d'avenir, qu'il s'agit avant tout de produire des biens matériels et que la maison préfabriquée est la solution de tout. (…) </text:span></text:p>
      <text:p text:style-name="P99"><text:span text:style-name="T91">Je crois qu'il y a là une grave et lourde confusion. Ce n'est pas en agissant comme les autres et en travaillant aux œuvres techniques du monde que le chrétien participe effectivement à la conservation du monde, mais en remplissant son rôle spécifique (…). Car le monde doit être conservé par les voies de Dieu et non par la technique des hommes (qui peut entrer dans les voies de Dieu à condition justement que les hommes se soucient du jugement sur la technique et de sa soumission)</text:span><text:span text:style-name="T91"><text:note text:id="ftn18" text:note-class="footnote"><text:note-citation>18</text:note-citation><text:note-body><text:p text:style-name="P148">: <text:span text:style-name="T329">Ce qui implique le refus de toute </text:span><text:span text:style-name="T15">sacralisation</text:span><text:span text:style-name="T112"> de la technique ; or pour Ellul, c'est bien à cette sacralisation qu'aboutit la destruction du sacré par la technique elle-même. En outre, étant donné ce qu'Ellul décrit par ailleurs du système technicien, il est assez difficile de concevoir précisément comment la technique moderne pourrait entrer dans les voies de Dieu. <text:s/>Il est en tout cas exclu de considérer que l'on pourrait admettre ou refuser des dispositifs techniques en fonction de la satisfaction qu'ils accordent à tel ou tel critère « chrétien » ; d'une part parce que de tels critères n'existent pas, d'autre part parce qu'Ellul rejette catégoriquement l'idée d'une neutralité intrinsèque de la technique, qui deviendrait bonne ou mauvaise en fonction de son « usage », enfin parce que la technique moderne constitue bien un </text:span><text:span text:style-name="T15">système, </text:span><text:span text:style-name="T112">et non un ensemble d'éléments que l'on pourrait ou non faire entrer dans le panier (chrétien), comme les pommes de Descartes. </text:span></text:p></text:note-body></text:note></text:span><text:span text:style-name="T91"> </text:span><text:span text:style-name="T113"><text:s/>(…). C'est ainsi que, en face de Hitler, s'il est vrai que celui-ci représentait une puissance satanique, il y avait </text:span><text:span text:style-name="T330">d'abord</text:span><text:span text:style-name="T113"> un combat spirituel à mener. C'était la prière qui devait être décisive, mais nous n'avons plus confiance dans l'extraordinaire puissance de la prière ! C'était l'exorcisme qui chasse le démon par le Saint-Esprit qui était l'arme de la foi. Il est fort possible que si les chrétiens avaient agi par ces moyens avec vérité pendant que tout le monde pensait à la guerre matérielle (qu'il fallait faire </text:span><text:span text:style-name="T330">aussi</text:span><text:span text:style-name="T113">) ou simplement à bénir les canons, la solution n'aurait pas été cet effroyable triomphe de l'esprit hitlérien que nous constatons dans le monde entier. </text:span><text:span text:style-name="T113"><text:note text:id="ftn19" text:note-class="footnote"><text:note-citation>19</text:note-citation><text:note-body><text:p text:style-name="P148">: <text:span text:style-name="T330">L'esprit hitlérien désigne ici le culte de l'efficience fondé sur la puissance technique, auxquels sont sacrifiés la culture, la spiritualité et la foi. </text:span></text:p></text:note-body></text:note></text:span><text:span text:style-name="T113"> </text:span></text:p>
      <text:p text:style-name="P100"><text:span text:style-name="T113">L</text:span><text:span text:style-name="T91">e monde actuel récolte ce que les chrétiens ont semé : en face d'un péril spirituel, les chrétiens ont appelé « aux armes », et ont combattu matériellement. Nous sommes vainqueurs matériellement, et nous sommes vaincus spirituellement. Seuls les chrétiens pouvait mener le combat spirituel. Ils ne l'ont pas fait. Ils n'ont pas rempli leur rôle dans la conservation du monde.</text:span><text:span text:style-name="T91"><text:note text:id="ftn20" text:note-class="footnote"><text:note-citation>20</text:note-citation><text:note-body><text:p text:style-name="P148">: <text:span text:style-name="T331">Il n'est pas facile de déterminer de quels « chrétiens » il s'agit ici ; il ne peut s'agir des chrétiens « en général », qu'on ne peut certes pas accuser de s'être engagés d'un seul mouvement sous l'étendard de la lutte armée contre Hitler (cf., au sein du monde protestant, Emmanuel Hirsch et les « chrétiens allemands ».) Mais parmi ceux qui ont prôné la résistance armée, un nombre conséquent appelait à fonder cette lutte armée </text:span><text:span text:style-name="T16">sur</text:span><text:span text:style-name="T114"> un combat spirituel ; c'est notamment le cas pour Bonhoeffer, qui durant les années 30 s'est engagé de façon résolue dans le combat militaire contre le nazisme (ce qui lui a été reproché), au moment même où il tentait de maintenir </text:span><text:span text:style-name="T115">(jusqu'à leur dissolution définitive en 1940)</text:span><text:span text:style-name="T114"> les micro-communautés chrétiennes presque monacales qu'il avait fondées, </text:span><text:span text:style-name="T115">à Finkenwalde, puis <text:s/>Koszalin</text:span><text:span text:style-name="T114"> (qui lui ont été reprochées également, et qui suscitaient les plus grandes réserves chez Karl Barth) ; </text:span><text:span text:style-name="T115">communautés explicitement saisies comme des bastions du combat spirituel,</text:span><text:span text:style-name="T114"> fondées sur la prière, la lecture et la méditation fraternelle de </text:span><text:span text:style-name="T159">l’Évangile. </text:span></text:p></text:note-body></text:note></text:span><text:span text:style-name="T91"> </text:span><text:span text:style-name="T116">(31)</text:span></text:p>
      <text:p text:style-name="P7"/>
      <text:p text:style-name="P7"><text:tab/><text:span text:style-name="T332">b. Racheter le temps</text:span></text:p>
      <text:p text:style-name="P16"/>
      <text:p text:style-name="P16"><text:soft-page-break/>Il me semble que cette participation, à la fois effective et particulière à la conservation du monde, peut se ramener à l'idée de racheter le temps. Si nous mettons les deux textes de Colossiens (IV, 5) et <text:span text:style-name="T334">Éphésiens</text:span> (V, 15) en parallèle, nous voyons qu'ils sont exactement construits de la même façon et que la pensée de Paul est très certaine dans son enchaînement :</text:p>
      <text:p text:style-name="P16"/>
      <table:table table:name="Tableau1" table:style-name="Tableau1">
        <table:table-column table:style-name="Tableau1.A"/>
        <table:table-column table:style-name="Tableau1.B"/>
        <table:table-row>
          <table:table-cell table:style-name="Tableau1.A1" office:value-type="string">
            <text:p text:style-name="P165">Colossiens (IV, 5)</text:p>
          </table:table-cell>
          <table:table-cell table:style-name="Tableau1.B1" office:value-type="string">
            <text:p text:style-name="P165"><text:span text:style-name="T334">Éphésiens</text:span> (V, 15)</text:p>
          </table:table-cell>
        </table:table-row>
        <table:table-row>
          <table:table-cell table:style-name="Tableau1.A2" office:value-type="string">
            <text:p text:style-name="P164">Se conduire avec sagesse envers ceux du dehors</text:p>
            <text:p text:style-name="P164">Racheter le temps</text:p>
            <text:p text:style-name="P164">Que votre parole soit accompagnée de grâce, assaisonnée de sel.</text:p>
          </table:table-cell>
          <table:table-cell table:style-name="Tableau1.B2" office:value-type="string">
            <text:p text:style-name="P164">Prenez garde de vous conduire avec circonspection comme des sages.</text:p>
            <text:p text:style-name="P164">Rachetez le temps.</text:p>
            <text:p text:style-name="P164">Comprenez quelle est la volonté du Seigneur</text:p>
          </table:table-cell>
        </table:table-row>
      </table:table>
      <text:p text:style-name="P16"/>
      <text:p text:style-name="P16">Sans même essayer de pénétrer le problème du rachat du temps, de la notion de temps esclave, qui serait racheté pour devenir libre, nous devons seulement considérer que nous avons là une indication étonnamment vivante pour l'étude de la situation du chrétien dans le monde, une indication qui paraît être au centre même de ce problème, puisqu'elle est placée, pourrait-on dire, en charnière entre la conduite (donc la question de l'éthique) et la prédication – entre les bonnes œuvres, fruit de la sagesse, et la connaissance de la volonté de Dieu. (…) Ainsi cette situation du chrétien dans le monde apparaît comme singulièrement chargée de sens si nous pensons que c'est de son comportement et de sa prédication (ou simplement de son témoignage) que dépend le rachat du temps. <text:s/>(32)<text:note text:id="ftn21" text:note-class="footnote"><text:note-citation>21</text:note-citation><text:note-body><text:p text:style-name="P148">: <text:span text:style-name="T333">Cette notion de « rachat du temps » autorise plusieurs interprétations dans la pensée d'Ellul. Indiquons seulement ici qu'elle peut, entre autres, être rattachée à la nécessité qui marque le monde naturel. Au sein du monde en tant que monde, chaque instant est rattaché par des liens nécessaires à ceux qui le précèdent, comme il détermine ceux qui le suivent. Vaut donc pour le monde en général ce que Cournot associait à la marche des phénomènes matériels, mécaniques, nécessairement déterminés par des lois qu'il revient à la science de mettre en lumière. Cournot en déduisait l'impossibilité de faire entrer ce type de phénomènes dans le domaine de l'</text:span><text:span text:style-name="T17">histoire </text:span><text:span text:style-name="T117">: il n'y a pas d'histoire d'un enchaînement nécessaire de phénomènes. La même affirmation est reprise par Ellul au début de </text:span><text:span text:style-name="T121">l’</text:span><text:span text:style-name="T19">Éthique</text:span><text:span text:style-name="T17"> de la liberté </text:span><text:span text:style-name="T117">: la nécessité propre au monde rend impossible l'histoire, enchaînant chaque instant à la trame inéluctable de ce qui apparaît dès lors comme un destin. Mais ce qui rend possible l'histoire, c'est la rupture de cet enchaînement causal par la grâce. L'instant se trouve ainsi </text:span><text:span text:style-name="T17">libéré</text:span><text:span text:style-name="T117"> des chaînes de la causalité nécessaire, ce qui rend l'histoire </text:span><text:span text:style-name="T17">possible</text:span><text:span text:style-name="T117"> (dans la mesure où l'acte libre n'est pas lui-même un acte arbitraire, ce qui substituerait simplement le chaos à la nécessité, mais un acte doté de </text:span><text:span text:style-name="T17">sens</text:span><text:span text:style-name="T117">.) </text:span><text:span text:style-name="T118">En ce sens, la libération de l'homme par Dieu est aussi une libération du temps en tant que </text:span><text:span text:style-name="T18">présent</text:span><text:span text:style-name="T118">, présent qui ne peut être accompli que si l'homme (chrétien) assume à la fois sa situation d'être </text:span><text:span text:style-name="T18">dans</text:span><text:span text:style-name="T118"> le monde (et donc de s'insérer dans la trame des événements), et de ne pas être </text:span><text:span text:style-name="T18">du </text:span><text:span text:style-name="T118">monde, et donc d'être soustrait à l'ordre de la nécessité. </text:span><text:span text:style-name="T18">Si </text:span><text:span text:style-name="T118">l'homme… car il ne s'agit ici que d'une possibilité, vécue dans l'espérance : si l'homme se dérobe à la responsabilité qui lui est ainsi offerte, il retombe sous le joug des déterminations mondaines, et le cercle de la nécessité se referme. On peut également envisager la libération du temps comme le passage d'un état </text:span><text:span text:style-name="T18">esclave</text:span><text:span text:style-name="T118"> du temps à un état affranchi. Comme le rappelle Ellul au début de </text:span><text:span text:style-name="T121">l’</text:span><text:span text:style-name="T19">Éthique</text:span><text:span text:style-name="T18"> de la liberté</text:span><text:span text:style-name="T118">, l'esclave est celui qui ne s'appartient pas à lui-même : il est pur </text:span><text:span text:style-name="T18">moyen</text:span><text:span text:style-name="T118"> au service de son maître ; c'est cette réduction de l'homme au statut de pur </text:span><text:span text:style-name="T18">moyen</text:span><text:span text:style-name="T118"> qui signe pour Ellul son aliénation, au sens de Marx. Mais cette réduction en esclavage ne concerne pas seulement l'homme : elle frappe aussi le temps, qui est lui-même réduit au simple statut de </text:span><text:span text:style-name="T18">ressource</text:span><text:span text:style-name="T118">, de marchandise, qui ne tire sa valeur que de sa mise à profit au sein de la production. Cette optique, qui trouve son aboutissement dans le système technicien, fait du temps lui-même un esclave. Pour Marx, le capitalisme opérait ce renversement : la technique n'était plus un moyen au service de l'homme, mais l'homme devenait lui-même un moyen pour la technique (pour Ellul, ce renversement émerge avec le travail lui-même, dès que l'homme est sorti de la commune primitive). Le même renversement vaut pour le temps : ce n'est plus la technique qui permet de libérer du temps, c'est le temps qui </text:span><text:span text:style-name="T119">devient ressource technique : le temps « gagné » par les gains de productivité, de rendement, etc., est lui-même réinvesti à titre de ressource pour la technique. </text:span><text:span text:style-name="T118">Ce n'est </text:span><text:span text:style-name="T119">donc </text:span><text:span text:style-name="T118">pas seulement l'homme qui devient un moyen au service de la technique, c'est le temps. <text:s/>Racheter le temps, ce serait donc le libérer de cet esclavage, l'affranchir, en faisant de lui un temps qui n'a pas à </text:span><text:span text:style-name="T18">servir</text:span><text:span text:style-name="T118"> – ou du moins qui n'a pas à servir un maître </text:span><text:span text:style-name="T18">mondain</text:span><text:span text:style-name="T118">. Comme le rappelle Ellul, on ne peut servir deux maîtres à la fois. Le temps qui est mis au service du monde (et donc du prince de ce monde) ne peut être mis au service d'un autre maître ; il ne peut être intégré à la seule forme d'obéissance qui soit </text:span><text:span text:style-name="T18">aussi</text:span><text:span text:style-name="T118"> liberté : celle du Christ, celle du chrétien. </text:span></text:p></text:note-body></text:note></text:p>
      <text:p text:style-name="P18"><text:tab/>c. Lutter contre la volonté de suicide du monde</text:p>
      <text:p text:style-name="P16"/>
      <text:p text:style-name="P17">Pour participer vraiment à cette conservation du monde, le chrétien doit se situer au point de rencontre entre deux courants, la volonté de Dieu et la volonté du monde.<text:note text:id="ftn22" text:note-class="footnote"><text:note-citation>22</text:note-citation><text:note-body><text:p text:style-name="P148">: <text:span text:style-name="T335">Ce qui implique de reconnaître que ces deux forces ne sont pas convergentes ; il n'y a pas d'harmonie possible entre la volonté de Dieu et la volonté du monde. Ellul rejette radicalement toute idée</text:span><text:span text:style-name="T20"> </text:span><text:span text:style-name="T122">d'</text:span><text:span text:style-name="T20">analogia entis</text:span><text:span text:style-name="T122">, qui établirait une coordination entre l'ordre de la création et la volonté divine. « Dieu conserve le monde en le sauvant »… de lui-même : la volonté du monde est une volonté de mort. </text:span></text:p></text:note-body></text:note> <text:span text:style-name="T336">(…) La volonté du monde est toujours une volonté de mort, une volonté de suicide. Il est nécessaire de ne pas accepter ce suicide, et d'agir précisément pour qu'il ne puisse avoir lieu. Il faut donc connaître quelle est la forme actuelle de la volonté de suicide du monde pour en prendre l'opposé, pour savoir comment, dans quelle direction, doit porter notre effort. (…) Il ne s'agit donc pas pour nous de construire </text:span><text:soft-page-break/><text:span text:style-name="T336">la Cité de Dieu, d'édifier un ordre de Dieu, à l'intérieur de ce monde, sans se préoccuper de ses tendances et de son suicide. Il s'agit de se placer au point même où agit cette volonté de suicide, dans sa forme actuelle et de voir comment peut agir la volonté de conservation de Dieu, dans cette situation donnée. Si nous ne voulons pas être totalement abstraits, nous sommes donc obligés de connaître dans sa profondeur, dans sa réalité spirituelle, quelle est la tendance mortelle de notre monde, et c'est là que nous devons faire porter notre effort. (…) Et si l'on agit ainsi on comprend que le travail de prédication accompagne nécessairement le travail de sauvetage matériel.</text:span><text:span text:style-name="T336"><text:note text:id="ftn23" text:note-class="footnote"><text:note-citation>23</text:note-citation><text:note-body><text:p text:style-name="P148">: <text:span text:style-name="T336">Il est intéressant ici de souligner l'opposition qui s'établit entre l'approche d'Ellul et celle d'Ersnt Bloch. La pensée d'Ellul est parfois très proche de celle de Bloch en ce qui concerne l'espérance (cf. </text:span><text:span text:style-name="T22">Éthique de la liberté</text:span><text:span text:style-name="T124">, I)</text:span><text:span text:style-name="T336"> ; mais précisément, Ellul oppose ce que Bloch cherche à conjoindre. Alors que, chez Bloch, l'espérance humaine doit chercher à rencontrer l'espérance </text:span><text:span text:style-name="T21">de la matière</text:span><text:span text:style-name="T123">, la tendance même du monde à accéder à son état d'accomplissement, </text:span><text:span text:style-name="T124">état qui ne peut être atteint que lorsque l'homme lui-même se sera libéré de l'aliénation, Ellul </text:span><text:span text:style-name="T22">oppose</text:span><text:span text:style-name="T124"> l'espérance en tant que réponse de la foi à la Promesse, à la dynamique interne du monde en tant que domaine de Satan, qui est tendance à se séparer de Dieu – et donc volonté de mort. Chez Bloch, la volonté de mort dans l'histoire est une </text:span><text:span text:style-name="T22">perversion</text:span><text:span text:style-name="T124"> de l'élan utopique (ce qu'illustre notamment le cas du nazisme), qui pour sa part ne peut trouver son accomplissement (eschatologique ou non) que dans la fin de l'opposition entre le sujet et l'objet, dans une synthèse qui est davantage qu'une conciliation de la nature (humanisée) et de l'homme (naturalisé). </text:span><text:span text:style-name="T125">Chez Bloch, il faut également discerner « le point même où agit »… la volonté </text:span><text:span text:style-name="T23">de Salut</text:span><text:span text:style-name="T125"> dans la nature et l'histoire, les lieux d'éclosion de nouvelles possibilités concrètes. Mais dans les deux cas, c'est bien en saisissant notre tâche comme tout entière orientée vers l'espérance du Salut (le nôtre et celui du monde) que le « point » à saisir pour exercer notre action se révèle. </text:span></text:p></text:note-body></text:note></text:span><text:span text:style-name="T336"> (33)</text:span></text:p>
      <text:p text:style-name="P17"/>
      <text:p text:style-name="P17"/>
      <text:p text:style-name="P101">4. La révolution : nécessaire et impossible</text:p>
      <text:p text:style-name="P20"/>
      <text:p text:style-name="P20">Que la révolution soit nécessaire, il est à peine besoin d'y insister. Notre civilisation occidentale a gagné le monde entier sous sa forme mécanique et rationnelle, mais elle aboutit <text:span text:style-name="T337">à une impasse mortelle, le malheur sous toutes ses formes s'est abattu sur la terre entière comme jamais auparavant. </text:span></text:p>
      <text:p text:style-name="P21">Guerres totalitaires, empires dictatoriaux, famines administrativement organisées, désagrégation morale complète des cadres sociaux (nation, famille) et des cadres intérieurs (l'amoralité individuelle), fabuleux accroissement des richesses sans avantages pour les plus démunis, esclavage de la presque totalité de l'humanité soit sous la coupe des États soit sous celle des individus (capitalisme), dépersonnalisation de l'homme dans son ensemble et ses particularités, tout cela est bien connu. </text:p>
      <text:p text:style-name="P21">Or, l'être humain ne se sent pas très à l'aise dans cette aventure. Il n'a guère de sécurité ni d'espoir. Il demande un changement, <text:span text:style-name="T338">et il faut en effet que cela change. Seulement plus on avance, et plus on s'aperçoit de l'inefficacité des solutions humaines, qui toutes font faillite successivement et aggravent encore les difficultés où nous nous trouvons. Plus nous allons de l'avant et faisons de progrès, plus nous nous avérons incapables de dominer et diriger le monde qui est sorti de nos mains. (35)</text:span></text:p>
      <text:p text:style-name="P21"/>
      <text:p text:style-name="P102">5. La perspective apocalyptique (histoire et eschatologie)</text:p>
      <text:p text:style-name="P102"/>
      <text:p text:style-name="P37">En tant que chrétien, il est essentiel de comprendre qu'en effet chaque moment vécu est, non pas historique, mais apocalyptique. Si nous prenons au sérieux la chute, le départ de l'Eden, ce qui implique la présence constante de la mort – et si nous prenons au sérieux la promesse du retour du Christ, dont nous ne savons ni le jour ni l'heure, nous sommes bien obligés de considérer l'instant présent comme apocalyptique, c'est-à-dire comme dernier devant le jugement et le pardon. Un chrétien ne peut avoir d'autre vision du monde où il vit qu'une vision apocalyptique<text:note text:id="ftn24" text:note-class="footnote"><text:note-citation>24</text:note-citation><text:note-body><text:p text:style-name="P148">: <text:span text:style-name="T338">Une « vision du monde » apocalyptique n'est précisément pas une « vision du monde » au sens d'une </text:span><text:span text:style-name="T24">Weltanschauung </text:span><text:span text:style-name="T126">; elle n'est pas une rationalisation de l'histoire, la saisie d'un ordre interne ou sa justification, permettant d'éclairer les problèmes du monde et de prendre position. Une vision du monde apocalyptique brise la continuité temporelle du monde en l'envisageant, non dans son évolution, son accomplissement </text:span><text:span text:style-name="T127">(ou sa dégénérescence)</text:span><text:span text:style-name="T126">, mais uniquement dans la perspective de son anéantissement </text:span><text:span text:style-name="T127">au sein d'un « événement » qui, précisément, se situe en-dehors de l'histoire.</text:span></text:p></text:note-body></text:note>, et, sachant très bien <text:span text:style-name="T339">que, historiquement, ce n'est pas obligatoirement la fin du monde, il doit agir à chaque instant comme si cet instant était le dernier. C'est le sens de la recommandation souvent faite : « veillez ! » (36)</text:span></text:p>
      <text:p text:style-name="P37"/>
      <text:p text:style-name="P37"/>
      <text:p text:style-name="P103">6. L<text:span text:style-name="T341">a révolution impossible</text:span></text:p>
      <text:p text:style-name="P103"/>
      <text:p text:style-name="P38">Les catastrophes universelles du temps présent ne sont le produit ni d'un hasard ou <text:soft-page-break/>d'une malchance, ni d'accidents dans le bienheureux mécanisme du progrès : elles sont le produit inévitable de la structure même de notre civilisation. </text:p>
      <text:p text:style-name="P103"><text:span text:style-name="T91">Il est dès lors absolument inutile d'essayer d'y trouver des remèdes sans modifier ces structures. Or celles-ci ont l'adhésion de tous les hommes</text:span><text:span text:style-name="T91"><text:note text:id="ftn25" text:note-class="footnote"><text:note-citation>25</text:note-citation><text:note-body><text:p text:style-name="P148">: <text:span text:style-name="T339">Dire que les principes qui fondent la structure de notre civilisation sont acceptés par « tous » les hommes ne doit pas s'entendre comme une universalité (ce que suffirait à contredire le cas d'Ellul lui-même), mais des hommes en tant qu'ils constituent le « tous », la masse agissante (d'autant plus agissante qu'elle est en réalité passive, déterminée par ces structures). C'est précisément le tragique de la révolution souligné par Ellul : les « individus » qui peuvent s'opposer aux principes <text:s/>structurants ne peuvent trouver une efficacité qu'en produisant par eux-mêmes une « masse » d'adhérents… ce qui ne peut se faire qu'en se pliant aux exigences que l'on prétend combattre. Là encore, l'idée est que l'on ne joue pas contre le monde avec les règles du monde : le salut du monde ne peut être atteint en orientant la dynamique propre du monde, comme nous pouvons assurer notre confort (mais non le confort de tous… et encore moins notre liberté !) en jouant des mécanismes de la nature.</text:span></text:p></text:note-body></text:note></text:span><text:span text:style-name="T91">, nous l'avons dit, et de plus elles ne sont pas encore connues et décelées dans leur réalité. I</text:span><text:span text:style-name="T128">l est donc vain de parler de révolution – ou plus exactement on est obligé de concevoir la révolution selon le concept nouveau que le marxisme en donne : au lieu d'être un renversement du cours logique de l'histoire, la révolution est la précipitation de ce même cours logique. </text:span><text:span text:style-name="T129">Ainsi la révolution prévisible est un renforcement toujours plus grand du pouvoir de l’État, une subordination toujours plus nette de l'homme à sa fonction économique, une disparition plus totale de la personne dans la masse, etc. En somme un renforcement des structures ! (…)</text:span></text:p>
      <text:p text:style-name="P104"><text:span text:style-name="T129">Q</text:span><text:span text:style-name="T91">ui plus est, on est bien obligé de conclure que toute autre révolution est maintenant impossible car, pour réussir, la révolution serait obligée d'utiliser les moyens mêmes du monde actuel. Par exemple pour libérer l'homme, il faudrait l'adhésion de beaucoup, c'est-à-dire l'utilisation des moyens de propagande habituels, et l'on serait amené à faire de la politique de masse puisque seule celle-ci peut réellement réussir, et qu'il est inutile de tenter une révo</text:span><text:span text:style-name="T130">l</text:span><text:span text:style-name="T91">ution sans ce soubassement. Mais si nous constituons une masse, nous entrons justement dans le jeu des structures – et pour libérer l'homme on commence par détruire tout ce qui reste encore de liberté dans chacun d'eux ; on a alors à peu près l'équivalent du « chœur des hommes » dans </text:span>Ubu enchaîné<text:span text:style-name="T91">. </text:span><text:span text:style-name="T91"><text:note text:id="ftn26" text:note-class="footnote"><text:note-citation>26</text:note-citation><text:note-body><text:p text:style-name="P148">: <text:span text:style-name="T340">Cet argument est à peu près irréfutable si l'on accepte que la dynamique du monde est en soi une dynamique satanique ; elle ne peut être critiquée que si l'on admet au sein même du monde, au sein de tous les hommes, une tendance vers la libération, une tendance utopique qu'il s'agirait alors d'éclairer et d'accompagner : on retrouve ainsi l'opposition radicale entre la perspective d'Ellul et celle de Bloch. Mais on voit aussi comment Ellul balaye comme « idéaliste » toute tentative visant à accepter la thèse marxiste de la dialectique de l'histoire justifiant l'idée d'une révolution </text:span><text:span text:style-name="T25">immanente</text:span><text:span text:style-name="T130">, sans </text:span><text:span text:style-name="T25">pour autant</text:span><text:span text:style-name="T130"> admettre comme point d'aboutissement un renforcement de la centralisation du pouvoir, la massification de l'individu et le déchaînement des puissances techniques (le tout constituant ce qu'Ellul nomme le système technicien). Ce sont les efforts de tout le « marxisme antiautoritaire », de Gramsci à Rudi Dutschke en passant par Bloch, qui sont ici rejetés comme « utopiques »… au mauvais sens du terme. Et l'on conçoit que la seule tendance politique qui puisse trouver grâce aux yeux d'Ellul soit précisément celle qui ne croit aucunement à la possibilité d'</text:span><text:span text:style-name="T25">utiliser</text:span><text:span text:style-name="T130"> la puissance de l’État pour faire advenir un ordre juste, qui résiste à toute organisation administrative, qui ne parie en rien sur une mise à profit du développement des forces économiques, et qui ne prétend pas </text:span><text:span text:style-name="T25">édifier</text:span><text:span text:style-name="T130"> de façon rationnelle une société juste – mais bien saper les fondements de l'ordre existant. (Cf. Ellul, </text:span><text:span text:style-name="T25">Anarchisme et christianisme</text:span><text:span text:style-name="T130">)</text:span></text:p></text:note-body></text:note></text:span><text:span text:style-name="T91"> <text:s/></text:span><text:span text:style-name="T131">(37)</text:span></text:p>
      <text:p text:style-name="P37"/>
      <text:p text:style-name="P105">7. La religion du fait</text:p>
      <text:p text:style-name="P105"/>
      <text:p text:style-name="P39"><text:tab/><text:span text:style-name="T343">a. Le culte du fait </text:span></text:p>
      <text:p text:style-name="P105"/>
      <text:p text:style-name="P39">Sans aucun doute le motif le plus puissant qui pèse sur nous comme un interdit, le motif qui nous empêche de remettre en question les structures de cette civilisation et de nous lancer dans la voie de la révolution nécessaire, c'est le respect du fait. (…) Actuellement le fait, quel qu'il soit, le fait acquis, le fait matériel est la raison dernière, le critère de la vérité. Tout ce qui est un fait est justifié par cela même. Il n'y a pas de jugement à porter sur le fait, estime-t-on, il n'y a qu'à s'incliner. </text:p>
      <text:p text:style-name="P105"><text:span text:style-name="T91">Et dès lors, du moment que la technique, l’État ou la production sont des faits, il convient de les adorer en tant que faits et il faut essayer de s'en accommoder. Nous avons là le nœud de la véritable religion moderne, la religion du fait acquis, – religion de qui dépendent les religions inférieures du dollar, de la race ou du prolétariat, qui ne sont que des expressions de la grande divinité moderne, le Fait-Moloch. Et c'est toujours le même mécanisme : on prend le fait « prolétariat », ou le fait « État », ou le fait « Argent », et on le divinise et il s'impose brusquement à toute une catégorie d'hommes, sans difficulté, parce que tout homme moderne porte dans son cœur l'adoration du fait. Il apparaît aux yeux de tous que le fait et la vérité se confondent.</text:span><text:span text:style-name="T91"><text:note text:id="ftn27" text:note-class="footnote"><text:note-citation>27</text:note-citation><text:note-body><text:p text:style-name="P159">: <text:span text:style-name="T249">La distinction du fait et de la vérité s'articule évidemment avec l'opposition du monde et de Dieu. Mais Ellul rejoint ainsi une constellation qui dépasse largement le cadre de la pensée protestante et qui, de Péguy à Ernst Bloch ou Chestov, veut affranchir la vérité du « principe de réalité » en tant que principe de la réalité </text:span><text:span text:style-name="T274">devenue</text:span><text:span text:style-name="T302">. La formulation elle-même peut changer, voire inverser l'ordre des termes : chez Péguy, c'est la </text:span><text:span text:style-name="T274">réalité</text:span><text:span text:style-name="T302"> qui doit être affranchie de la vérité, chez Chestov c'est la volonté qui doit s'affranchir du règne de la </text:span><text:span text:style-name="T274">vérité </text:span><text:span text:style-name="T302">; mais dans tous les cas il s'agit bien de se soustraire au règne de la nécessité </text:span><text:span text:style-name="T303">proclamée par le principe d'identité : « ce qui est, est », qui prend en réalité racine dans la reconnaissance de ce qui </text:span><text:span text:style-name="T275">a été</text:span><text:span text:style-name="T303">. Le réalisme est contre-révolutionnaire en ce qu'il interdit de penser que la réalité puisse être autre que ce qu'elle est devenue. Il s'agit donc de rétablir les droits de la transcendance à l'égard du « fait accompli » (de l'histoire, ou de ce qui, ayant été été, ne peut plus ne pas être, ou de la réalité </text:span><text:span text:style-name="T275">devenue</text:span><text:span text:style-name="T303">), que cette transcendance soit </text:span><text:span text:style-name="T275">opposée</text:span><text:span text:style-name="T303"> à un ordre immanent (comme c'est le cas chez Ellul) ou qu'elle en soit le principe fondamental (comme chez Bloch). On peut ici rappeler la formule de Bloch dans sa Remarque additionnelle, visant à résumer le propos de l'</text:span><text:span text:style-name="T275">Esprit de l'Utopie : </text:span><text:span text:style-name="Emphasis"><text:span text:style-name="T244">"Le monde n'est pas vrai mais il cherche, grâce à l'homme et à la vérité, à rejoindre son foyer." </text:span></text:span><text:span text:style-name="Emphasis"><text:span text:style-name="T303">Pour Ellul, le monde n'est pas vrai, et il cherche perpétuellement à s'éloigner de la vérité. </text:span></text:span></text:p></text:note-body></text:note></text:span><text:span text:style-name="T91"> </text:span><text:span text:style-name="T132">Et si Dieu n'est plus vrai de nos jours, c'est qu'il n'a pas l'apparence </text:span><text:soft-page-break/><text:span text:style-name="T132">d'un fait.</text:span><text:span text:style-name="T132"><text:note text:id="ftn28" text:note-class="footnote"><text:note-citation>28</text:note-citation><text:note-body><text:p text:style-name="P148">: <text:span text:style-name="T342">La formule du monde pourrait donc être : « j'ai dû supprimer la croyance pour lui substituer le savoir. » </text:span></text:p></text:note-body></text:note></text:span><text:span text:style-name="T132"> Or c'est ce caractère de conviction intime de la masse qui fait la religion.</text:span><text:span text:style-name="T132"><text:note text:id="ftn29" text:note-class="footnote"><text:note-citation>29</text:note-citation><text:note-body><text:p text:style-name="P159">: <text:span text:style-name="T250">On doit remarquer que ce constat, pour Ellul, vaut </text:span><text:span text:style-name="T275">aussi</text:span><text:span text:style-name="T303"> pour le christianisme : lequel n'a pu s'instituer en tant que « religion » qu'en se pliant aux exigences de la croyance de masse… se perdant ainsi lui-même. (Cf. </text:span><text:span text:style-name="T275">La subversion du christianisme</text:span><text:span text:style-name="T303">). </text:span></text:p></text:note-body></text:note></text:span><text:span text:style-name="T132"> Pas besoin de grandes déclarations et de dogmes, de cérémonies et de cultes pour avoir une religion : il suffit de l'adhésion du cœur de la foule. Or si l'on cherche à voir quelles sont les adorations collectives de notre temps, il est aisé de s'apercevoir que, quelle que soit leur forme, elles se rapportent au fait. Il suffit de feuilleter les journaux illustrés pour s'en apercevoir. </text:span></text:p>
      <text:p text:style-name="P105"/>
      <text:p text:style-name="P39"><text:tab/><text:span text:style-name="T343">b. Religion du fait et soumission</text:span></text:p>
      <text:p text:style-name="P40"/>
      <text:p text:style-name="P41">Celui qui met en doute la valeur du fait s'attire le plus cruel de tous les reproches de notre temps : il est un rétrograde, il veut revenir au bon vieux temps, etc., et ceux qui formulent ce reproche ne réalisent pas que ce doute est peut-être la seule attitude révolutionnaire possible actuellement. Encore faut-il savoir au nom de quoi on refuse de s'incliner devant le fait ; car la voie du surréalisme n'apparaît pas bonne. </text:p>
      <text:p text:style-name="P106"><text:span text:style-name="T91">Un exemple très frappant de cette autorité religieuse du fait nous est fourni par la bombe atomique : en présence de cette découverte, de cet instrument de mort, la possibilité était laissée à l'homme de ne pas l'employer,</text:span><text:span text:style-name="T91"><text:note text:id="ftn30" text:note-class="footnote"><text:note-citation>30</text:note-citation><text:note-body><text:p text:style-name="P159">:<text:span text:style-name="T244"> </text:span><text:span text:style-name="T251">Cette « possibilité » est en fait une </text:span><text:span text:style-name="T276">impossible</text:span><text:span text:style-name="T251"> possibilité pour Ellul, si l'on en reste à la sphère de l'immanence. La « découverte » de la bombe atomique n'a évidemment pas été le fruit du hasard, et vaut ici le principe mis en lumière par Ellul dans le </text:span><text:span text:style-name="T276">Système technicien </text:span><text:span text:style-name="T304">: toute possibilité d'application d'un système technique </text:span><text:span text:style-name="T276">sera</text:span><text:span text:style-name="T304"> actualisée. Les raisons pour lesquelles la bombe a été recherchée (qui ne sont pas seulement des raisons militaires, mais qui tiennent aux structures mêmes de la civilisation occidentale moderne) sont celles-là même qui rendent son utilisation nécessaire. S'inverse ici la logique de la révolution, soulignée par Ellul auparavant : « Les hommes et les femmes, voire les enfants de notre temps sont appelés à s'entre-tuer à cause de cette révolution qu'ils désirent mais que les conditions mêmes de leur lutte les empêchent de réaliser. » (38) Ce sont ici les conditions mêmes de la recherche qui </text:span><text:span text:style-name="T276">imposent</text:span><text:span text:style-name="T304"> à la bombe de tuer. Dans les deux cas la logique interne du monde mène à la mort. On peut remarquer, en ce qui concerne la bombe atomique, que sa justification principale, au niveau du discours officiel ou de la conscience privée (celle d'Einstein, par exemple) reposait explicitement sur le principe du fait accompli (à venir!) : la bombe </text:span><text:span text:style-name="T276">sera</text:span><text:span text:style-name="T304"> découverte, la question est seulement de savoir par qui – il est préférable que cela soit par nous, etc. En ce sens, la question de savoir « si c'était bien ou mal de se lancer dans cette voie » a bien été posée, mais le cadre même au sein duquel elle a été posée impliquait déjà la réponse. </text:span></text:p></text:note-body></text:note></text:span><text:span text:style-name="T91"> </text:span><text:span text:style-name="T133">de ne pas accepter ce fait. Mais cette question ne s'est même pas posée. On se trouvait devant un fait, il fallait donc l'accepter. Et dès lors les questions qui se sont posées ont été « secondes ». « Qui va utiliser cette arme ? Comment en organiser le contrôle ? Qu'est-ce qui sera le plus expédient, l'usage de la désintégration pour la guerre ou pour la paix ? Comment organiser l'économie par rapport à la désintégration, etc., etc. » Mais à aucun moment ne s'est posée la question de savoir si c'était bien ou mal de se lancer dans cette voie, et cela parce que le fait semble à nos yeux actuels être par-delà le bien et le mal. </text:span><text:span text:style-name="T134">Si bien que les questions qui se pressent autour d'un phénomène comme celui de la bombe atomique sont des questions qui proviennent des choses, du fait – et qui s'imposent à l'homme, et non pas les questions que l'homme se pose à lui-même, </text:span><text:span text:style-name="T135">ou impose à la matière – c'est la bombe atomique qui contraint l'homme à penser, à s'agiter, à chercher, ce sont les problèmes provoqués par l'existence de la bombe qui paraissent majeurs – c'est-à-dire des problèmes imposés par un fait. Ce ne sont plus les questions que l'homme, « parce qu'il connaît le bien et le mal » peut poser sur l'existence même de la bombe atomique, sur l'existence d'un fait. Ainsi l'homme se dépouille de sa supériorité vraie, et lui qui prétendait dominer les choses et le monde, voilà qu'il se rend esclave des faits, comme jamais aucune dictature intellectuelle n'avait osé espérer qu'on pût rendre l'homme esclave ! L'homme qui voulait maîtriser les forces matérielles, se soumet à la matière brute, qui s'exprime par le fait, et maintenant la pensée, la vie, les sentiments, tout est soumis au contrôle de l'expérience, du fait. </text:span></text:p>
      <text:p text:style-name="P106"><text:soft-page-break/></text:p>
      <text:p text:style-name="P42"><text:tab/>c. Fait et anti-révolution</text:p>
      <text:p text:style-name="P106"/>
      <text:p text:style-name="P107"><text:span text:style-name="T91">Or, ce qui paraît important pour notre propos, c'est que cette soumission au fait est la position anti-révolutionnaire par excellence. Entre Créon et Antigone, l'homme moderne ne peut donner raison qu'à Créon. L'acte révolutionnaire, dans la mesure où il entre en lutte contre la puissance du fait, est désespéré, mais l'homme moderne n'entre plus en lutte contre les faits.</text:span><text:span text:style-name="T91"><text:note text:id="ftn31" text:note-class="footnote"><text:note-citation>31</text:note-citation><text:note-body><text:p text:style-name="P148">: <text:span text:style-name="T343">La tendance révolutionnaire ne peut prétendre triompher du monde ; la révolution qui vise l'efficacité, la puissance, le triomphe au sein du monde ne le peut que dans la mesure où elle accepte les règles du jeu du monde – devenant ainsi contre-révolutionnaire. C'est en ce sens que le révolutionnaire est nécessairement « désespéré », parce que précisément son espérance ne concerne pas la victoire de Dieu </text:span><text:span text:style-name="T26">dans</text:span><text:span text:style-name="T135"> le monde (l'édification par l'homme de la Cité de Dieu dans le monde). Mais il ne peut lui-même être révolutionnaire que s'il espère – en réponse à la Promesse – dans la mesure où cette espérance est la condition de la liberté. (cf. </text:span><text:span text:style-name="T26">Éthique de la liberté</text:span><text:span text:style-name="T135">, I) </text:span><text:span text:style-name="T136">La liberté chrétienne ne peut être que liberté </text:span><text:span text:style-name="T27">à l'égard</text:span><text:span text:style-name="T136"> de la recherche de l'efficacité au sein du monde (Salut du monde dans le monde), et </text:span><text:span text:style-name="T27">à l'égard</text:span><text:span text:style-name="T136"> de la recherche de l'efficacité dans la purification intérieure (Salut de l'âme par l'âme). </text:span></text:p></text:note-body></text:note></text:span><text:span text:style-name="T91"> </text:span></text:p>
      <text:p text:style-name="P44">Proudhon, affirmant la suprématie de la volonté humaine sur la condition humaine, appelant l'homme à la lutte contre sa situation, est révolutionnaire, alors que Marx, expliquant que, immanquablement, par l'évolution des faits (y compris ce simple fait qu'est l'homme), par le jeu de la dialectique historique, la société socialiste sortira de la capitaliste, est anti-révolutionnaire ; le socialisme, en devant scientifique, c'est-à-dire en se soumettant au fait et en suivant le déroulement des faits, est devenu anti-révolutionnaire. <text:s/>(40)</text:p>
      <text:p text:style-name="P43"/>
      <text:p text:style-name="P45"><text:tab/>d. Révolution et <text:span text:style-name="T346">conformisme</text:span></text:p>
      <text:p text:style-name="P43"/>
      <text:p text:style-name="P44">Car depuis que la société existe, l'esprit révolutionnaire, qui est une partie nécessaire de la vie sociale, a toujours été l'affirmation d'une vérité d'ordre spirituel contre l'erreur du moment, vérité qui est appelée à s'incarner dans la société, non par un mécanisme automatique, mais par l'effort désespéré de l'homme, par son sacrifice, à cause d'une espérance qui le dépasse, par la puissance de sa liberté dressée contre toutes les nécessités et les conformismes. C'est cela qui a toujours fait l'essence des révolutions, et nous nous refusons à donner à ce terme un autre sens. <text:note text:id="ftn32" text:note-class="footnote"><text:note-citation>32</text:note-citation><text:note-body><text:p text:style-name="P148">: <text:span text:style-name="T344">Ellul n'accorde en fait ici aucune concession à la révolution au sens propre : l'esprit révolutionnaire est d'emblée ressaisi comme </text:span><text:span text:style-name="T28">nécessité sociale. </text:span><text:span text:style-name="T139">D'</text:span><text:span text:style-name="T344">autre part, Ellul insiste sur le fait que cet esprit n'a pu aboutir à de véritables « révolutions » que dans l'exacte mesure où ces révolutions suivaient la pente des nécessités intramondaines (lesquelles n'aboutissent par ailleurs jamais à un gain de liberté). Le propos d'Ellul est donc ici paradoxal : ce qu'il rejette, ce n'est pas l'idée selon laquelle les grandes transformations qui se réaliseront seront celles qui seront déterminées par les nécessités internes des processus économiques, politiques, techniques, etc. </text:span><text:span text:style-name="T28">L'éthique de la liberté</text:span><text:span text:style-name="T137"> développe au contraire cette thèse, présentée comme une vérité universelle. Ce qu'il rejette, c'est que ces changements aboutissent à un gain de liberté</text:span><text:span text:style-name="T138">. </text:span><text:span text:style-name="T137">Le problème n'est donc pas de reconnaître le caractère inéluctable de la victoire des dynamiques mondaines </text:span><text:span text:style-name="T138">(de prendre conscience que nous sommes esclaves de la nécessité), mais de prétendre faire de cet esclavage un processus de libération. </text:span><text:span text:style-name="T139">La révolution au sens propre est rupture avec la nécessité – mais elle n'a jamais lieu, du moins en tant que phénomène collectif ; la révolution présentée comme réalisation des nécessités sociales a toujours lieu – mais elle n'est en rien une révolution. </text:span></text:p></text:note-body></text:note> <text:span text:style-name="T345">La révolution n'est pas le cours de l'histoire ; elle peut dériver celui-ci, le faire reculer – en aucune façon elle ne va simplement à sa suite. Il y a un cours logique de l'histoire, la révolution consiste à se dresser contre ce cours logique (ou dialectique) au nom d'une vérité et d'une liberté qui sont mises en danger par l'évolution « normale ». Si la révolution réussit, à posteriori on dira : « C'était donc le cous véritable de l'histoire ! » Mais c'est là une illusion d'historien. Les combinaisons des faits sociaux, politiques et économiques sont à chaque moment innombrables et ne donnent jamais leur solution comme rigoureusement nécessaire. </text:span><text:span text:style-name="T345"><text:note text:id="ftn33" text:note-class="footnote"><text:note-citation>33</text:note-citation><text:note-body><text:p text:style-name="P148">: <text:span text:style-name="T345">Là encore, il ne s'agit pas du tout de rompre le fil des nécessités historiques. Ellul distingue, dans </text:span><text:span text:style-name="T29">L'éthique de la liberté</text:span><text:span text:style-name="T140">, la fatalité de la nécessité. Il n'y a pas (ou du moins il n'y a pas de justifications rationnelles à l'affirmer) de fatalité : si nous ne pouvons pas échapper aux nécessités, il ne s'ensuit pas que notre comportement soit entièrement déterminé. L'une des raisons de cette « indétermination » relative est le hasard, qui ne doit pas être conçu comme une contingence radicale mais comme l'effet des rencontres imprévisibles des fils de nécessité (économiques, politiques, techniques, etc.) Pour Ellul, refuser le déterminisme (autre face du fatalisme) ne revient pas à affirmer la liberté de l'homme. </text:span></text:p></text:note-body></text:note></text:span><text:span text:style-name="T345"> Ce sont nos choix entre ces solutions qui donnent la prépondérance à l'une, aussi valable (mais pas plus!) que les autres. </text:span><text:span text:style-name="T345"><text:note text:id="ftn34" text:note-class="footnote"><text:note-citation>34</text:note-citation><text:note-body><text:p text:style-name="P148">: <text:span text:style-name="T345">Même remarque ; le « choix » humain se résume à une option prise en faveur de l'une des possibilités offertes </text:span><text:span text:style-name="T29">par le monde </text:span><text:span text:style-name="T140">; et en tant que telle, ce choix ne nous fait pas du tout accéder au monde de la liberté. C'est ce qui donne sens à l'affirmation selon laquelle aucune des possibilités n'est « meilleure » que les autres. Pour l'analyse de ce rapport entre « bien » et « liberté », cf. </text:span><text:span text:style-name="T29">L'éthique de la liberté </text:span><text:span text:style-name="T140">: il n'y a rien de vertueux à suivre le cours de la nécessité ; en ce sens, l'accès des colonies à l'indépendance n'est pas une « libération », et elle ne constitue pas une réalisation du Bien. </text:span></text:p></text:note-body></text:note></text:span><text:span text:style-name="T345"> Et ce choix peut être conformiste, c'est-à-dire dans le sens de ce qui est prévisible normalement, de la ligne générale de </text:span><text:soft-page-break/><text:span text:style-name="T345">l'évolution – ou révolutionnaire, c'est-à-dire dans le sens d'une vérité nouvelle, encore inconnue en tant que force sociale. <text:s text:c="2"/>(41)</text:span></text:p>
      <text:p text:style-name="P44"/>
      <text:p text:style-name="P44"/>
      <text:p text:style-name="P47"><text:tab/>d. Révolution et espérance</text:p>
      <text:p text:style-name="P44"/>
      <text:p text:style-name="P46">La position révolutionnaire est autre. Mais elle est encore à déterminer, car elle ne peut être seulement l'affirmation de la vérité ou de la liberté (lesquelles?) – ou l'affirmation d'une doctrine politique nouvelle : une position révolutionnaire est totale. Or nous devons savoir que si cette révolution n'a pas lieu, les jeux sont faits, et que toute civilisation humaine est impossible. Nous sommes actuellement devant un choix : <text:span text:style-name="T347">ou bien la civilisation de masse, technologique, conformiste, « le meilleur des mondes » de Huxley, l'enfer organisé sur terre pour le bonheur physiologique de tous</text:span><text:span text:style-name="T347"><text:note text:id="ftn35" text:note-class="footnote"><text:note-citation>35</text:note-citation><text:note-body><text:p text:style-name="P148">: <text:span text:style-name="T347">qui ne peut précisément jamais être le bonheur physiologique </text:span><text:span text:style-name="T30">de tous</text:span><text:span text:style-name="T141">. Pour Ellul, il est illusoire de dissocier la question de la production et celle de la répartition : cela revient à nier la cohésion interne du système technicien, et introduire un libre-arbitre (du type : bon usage, mauvais usage) là où seul joue le mécanisme interne du système. Reste que pour Ellul il est tout aussi illusoire de voir dans un principe de répartition équitable le critère de la justice : </text:span><text:span text:style-name="T30">même s'il</text:span><text:span text:style-name="T141"> était possible de corréler production de masse et répartition équitable, cela ne ferait pas progresser d'un pouce la liberté. </text:span></text:p></text:note-body></text:note></text:span><text:span text:style-name="T347"> – ou bien une autre civilisation dont nous ne pouvons dire ce qu'elle peut être car elle est à faire par des êtres conscients.</text:span><text:span text:style-name="T347"><text:note text:id="ftn36" text:note-class="footnote"><text:note-citation>36</text:note-citation><text:note-body><text:p text:style-name="P148">: <text:span text:style-name="T347">Cette formule, assez rare chez Ellul, est intéressante pour mettre en dialogue son approche et celle d'Ernst Bloch. La révolution authentique ne pourrait se faire que dans la perspective d'une société dont les structures sont indéterminables </text:span><text:span text:style-name="T30">a priori</text:span><text:span text:style-name="T141">, ce qui la garantit de tout effort visant à transformer le geste révolutionnaire en programme politique, en idéologie. De même, cette société reste inaccessible à toute approche strictement </text:span><text:span text:style-name="T30">spéculative</text:span><text:span text:style-name="T141">, elle ne peut pas être </text:span><text:span text:style-name="T30">connue</text:span><text:span text:style-name="T141"> avant d'avoir été </text:span><text:span text:style-name="T30">faite</text:span><text:span text:style-name="T141"> par des êtres conscients ; la conscience apparaît donc ici comme ce qui peut éclairer l'action permettant de faire advenir ce qui ne peut encore être déterminé aujourd'hui. En ce sens, « l'autre civilisation » dont parle ici Ellul s'apparente à l'</text:span><text:span text:style-name="T30">Utopie</text:span><text:span text:style-name="T141"> au sens où l'entend Bloch. Dans la mesure où cette « autre civilisation » rompt radicalement avec les principes et structures des sociétés telles quelles se sont inscrites dans l'histoire, l'</text:span><text:span text:style-name="T30">espérance</text:span><text:span text:style-name="T141"> dans cette autre civilisation ne peut en aucun cas être de l'ordre d'une </text:span><text:span text:style-name="T30">anticipation</text:span><text:span text:style-name="T141"> effectuée sur la base d'une extra-polation de trajectoires historiques (économiques, politiques, etc.). </text:span><text:span text:style-name="T142">C</text:span><text:span text:style-name="T141">ette « autre civilisation » ne peut être inscrite dans le </text:span><text:span text:style-name="T30">fil</text:span><text:span text:style-name="T141"> de l'histoire, elle échappe à toute </text:span><text:span text:style-name="T30">prévision </text:span><text:span text:style-name="T141">: l'espérance est donc ici entièrement dissociée de tout « optimisme », et rejoint sa détermination chrétienne en tant qu'espérance adressée à un événement à caractère eschatologique. Ce qu'Ellul souligne ici pour </text:span><text:span text:style-name="T30">rompre</text:span><text:span text:style-name="T141"> les liens entre l'espérance chrétienne et l'espérance socialiste est précisément ce que Bloch </text:span><text:span text:style-name="T142">(notamment dans </text:span><text:span text:style-name="T31">L'Esprit de L'utopie</text:span><text:span text:style-name="T142">)</text:span><text:span text:style-name="T141">, et plus encore Tillich </text:span><text:span text:style-name="T142">(dans ses écrits allemands)</text:span><text:span text:style-name="T141">, mobilisent pour faire </text:span><text:span text:style-name="T30">dialoguer</text:span><text:span text:style-name="T141"> l'espérance chrétienne et l'attente socialiste. Si la réalisation de la « civilisation future » s'apparente à la venue du Royaume, elle ne peut à aucun titre être ressaisie en tant qu'étape </text:span><text:span text:style-name="T30">de l'histoire </text:span><text:span text:style-name="T141">: elle ne peut être envisagée qu'à titre d</text:span><text:span text:style-name="T30">'eschaton</text:span><text:span text:style-name="T141">.</text:span></text:p></text:note-body></text:note></text:span><text:span text:style-name="T347"> Si nous ne saons pas choisir, c'est-à-dire exactement faire la révolution, si nous nous laissons porter au fil de l’histoire, nous aurons choisi, sans le savoir, pour la puissance de suicide qui est au cœur du monde. Mais nous n'avons guère d'illusions à avoir ; en face de la puissance de l'organisation, notre conscience révolutionnaire est presque inutilisable.</text:span><text:span text:style-name="T347"><text:note text:id="ftn37" text:note-class="footnote"><text:note-citation>37</text:note-citation><text:note-body><text:p text:style-name="P159"><text:span text:style-name="T244">: </text:span><text:span text:style-name="T252">L'illusion consisterait à confondre l'espérance et « l'espoir » que la révolution collective s'effectuera au sein de l'histoire. Cette confusion s'exposerait à un démenti nécessaire, et rendrait encore une fois la lutte révolutionnaire tributaire d'une recherche d'efficacité qui la condamne dès l'abord à devenir elle-même contre-révolutionnaire.</text:span><text:span text:style-name="T348"> </text:span></text:p></text:note-body></text:note></text:span><text:span text:style-name="T347"> Et d'autre part nous ne voyons pas, dans le monde, quels sont ceux qui ont une conscience révolutionnaire. <text:s text:c="2"/>(42)</text:span></text:p>
      <text:p text:style-name="P16"/>
      <text:p text:style-name="P16"/>
      <text:p text:style-name="P108">8. L'action révolutionnaire</text:p>
      <text:p text:style-name="P108"/>
      <text:p text:style-name="P48"><text:tab/>a. La « situation » du chrétien</text:p>
      <text:p text:style-name="P34"/>
      <text:p text:style-name="P19"><text:s/><text:span text:style-name="T349">Le chrétien appartient à deux cités. Il est dans le monde, il a une vie sociale. Il est citoyen d'une nation, il a une place dans une famille, il a une situation et doit travailler pour gagner de l'argent. (…) Tout ce qu'il fait dans ce monde il doit le faire sérieusement, car il est solidaire des autres et ne peut négliger ce que l'on appelle les « devoirs » puisqu'il est un être humain comme les autres.</text:span><text:span text:style-name="T349"><text:note text:id="ftn38" text:note-class="footnote"><text:note-citation>38</text:note-citation><text:note-body><text:p text:style-name="P148">: <text:span text:style-name="T349">C'est ici que se joue « l'intranquillité » chrétienne : faire </text:span><text:span text:style-name="T32">sérieusement</text:span><text:span text:style-name="T143"> ce que l'on fait, c'est le faire conformément aux critères, et plus encore dans la </text:span><text:span text:style-name="T32">posture</text:span><text:span text:style-name="T143"> à l'égard du monde requise pour mener à bien la tâche qui nous est confiée. Faire sérieusement, c'est d'abord </text:span><text:span text:style-name="T32">prendre au sérieux</text:span><text:span text:style-name="T143"> ce que l'on fait, faire siens les critères de validation de notre action. Le paradoxe formulé par Maître Eckhart concernant la posture </text:span><text:span text:style-name="T32">intérieure</text:span><text:span text:style-name="T143"> du chrétien (être en colère comme si tu ne l'étais pas, etc.) se radicalise dès lors que l'on entre dans l'ordre d'une responsabilité sociale, qui n'est plus seulement la responsabilité d'un homme à l'intérieur d'un cadre ecclésiastique. Comment </text:span><text:span text:style-name="T32">prendre au sérieux</text:span><text:span text:style-name="T143"> ce qui, selon notre </text:span><text:span text:style-name="T32">autre</text:span><text:span text:style-name="T143"> appartenance, n'a aucune valeur en lui-même ? Comment faire sérieusement ce que nous faisons dans le monde sans nous </text:span><text:span text:style-name="T32">prendre au jeu</text:span><text:span text:style-name="T143"> du monde ? </text:span></text:p></text:note-body></text:note></text:span><text:span text:style-name="T349"> Mais d'autre part il ne peut appartenir totalement à ce monde. (…) Dans ce monde, il appartient à un autre monde. (…) Or, les deux cités dans lesquelles il est engagé ne peuvent jamais coïncider. Et le chrétien ne peut abandonner ni l'une ni l'autre. Il peut aspirer à revenir par la mort dans sa cité d'origine, dans sa patrie, mais tant qu'il est sur la </text:span><text:soft-page-break/><text:span text:style-name="T349">terre, il ne peut absolument pas renoncer à l'une ou l'autre, et d'autre part il ne peut pas non plus se satisfaire de la dualité fondamentale dans laquelle il est engagé. Autrement dit, la contradiction qui est dans son cœur, cette tension dont nous parlions au premier chapitre, nous la retrouvons ici, mais inscrite dans la réalité sociale, politique, économique. Le chrétien engagé dans l'histoire matérielle de ce monde y est engagé en tant que représentant d'un autre ordre, d'un autre Seigneur (que le prince de ce monde), une autre exigence (que celle du cœur naturel). Il est donc obligé d'accepter cette tension, cette opposition et cela résulte de sa tension intérieure – parce qu'il sait que les deux grandeurs sont irréductibles – que l'opposition entre ce monde et le royaume de Dieu est totale. Mais c'est une situation qui est intolérable, qui est une souffrance aiguë, et non pas une constatation satisfaisante.</text:span><text:span text:style-name="T349"><text:note text:id="ftn39" text:note-class="footnote"><text:note-citation>39</text:note-citation><text:note-body><text:p text:style-name="P152">: <text:span text:style-name="T350">Ellul radicalise ici la critique de la « bonne conscience » inhérente au protestantisme. Mais, plus qu'une reconnaissance d'une « faute » ontologique, il s'agit ici d'une faute qui se déploie dans les deux ordres de cités auxquelles le chrétien appartient. Rappelons qu'Ellul donnait une consistance « ontique » au péché originel, se révélant dans la trame même des nécessités qui régissent l'ordre matériel du monde. Dans la mesure où le chrétien est appelé à jouer son rôle </text:span><text:span text:style-name="T33">dans</text:span><text:span text:style-name="T144"> le monde, il ne </text:span><text:span text:style-name="T145">peut « faire sérieusement » ce qu'il fait dans le monde qu'en se soumettant aux critères qui sont ceux du monde, en </text:span><text:span text:style-name="T34">participant</text:span><text:span text:style-name="T217"> au monde, et donc en partageant la faute collective : le chrétien </text:span><text:span text:style-name="T74">actualise </text:span><text:span text:style-name="T217">le péché ontologique, il se montre </text:span><text:span text:style-name="T74">effectivement </text:span><text:span text:style-name="T217">pécheur dans sa vie même, alors même que les combats qu'il mène sont des combats </text:span><text:span text:style-name="T74">contre </text:span><text:span text:style-name="T217">le monde. Comme l'indique Ellul, le chrétien peut bien agir comme « espion » de Dieu dans le monde, à l'image des espions envoyés dans le pays de Canaan. Mais si cela témoigne de sa fidélité à Dieu (et de son infidélité aux ordres de la cité terrestre dans lesquels il s'inscrit), il n'en reste pas moins que cet espionnage lui-même ne peut, dans ses modalités concrètes, se passer de toute collaboration factuelle avec les puissances du monde. C'est le point d'opposition radicale entre le protestantisme d'Ellul et l'attitude </text:span><text:span text:style-name="T74">piétiste</text:span><text:span text:style-name="T217">, orientée vers la pureté intérieure, qui exigerait la rupture radicale avec la vie </text:span><text:span text:style-name="T74">dans </text:span><text:span text:style-name="T217">le monde. <text:s/>Le tragique du chrétien rejoint celui de Lorenzaccio, qui sait qu'il ne peut mener à bien le combat qu'il s'est fixé sans faire siennes les fautes de celui qu'il veut mettre à mort, en </text:span><text:span text:style-name="T74">se </text:span><text:span text:style-name="T217">perdant lui-même – sans préjuger pour autant de l'</text:span><text:span text:style-name="T74">efficacité</text:span><text:span text:style-name="T217"> de son combat. Ce parallèle doit cependant être limité (comme tous les parallèles qu'on pourrait être tenté d'effectuer entre la pensée d'Ellul et une approche « romantique ») par le fait que le combat de Lorenzaccio est bien </text:span><text:span text:style-name="T74">son</text:span><text:span text:style-name="T217"> combat, forgé en son âme et conscience, au sein duquel la perte de l'âme elle-même apparaît comme un acte de fidélité à soi-même. Ce n'est pas à lui-même que le chrétien doit fidélité – mais à Dieu. Et c'est précisément cette fidélité qui peut conduire le chrétien à commettre des actes qui, bien qu'effectués </text:span><text:span text:style-name="T74">au nom</text:span><text:span text:style-name="T217"> du service divin, bien qu'accomplis </text:span><text:span text:style-name="T74">au nom</text:span><text:span text:style-name="T217"> de la préservation des conditions auxquelles la Parole </text:span><text:span text:style-name="T74">peut</text:span><text:span text:style-name="T217"> être annoncée, n'en demeurent pas moins des actes qui, en eux-mêmes, ne sont en rien des actes de piété et s'exposent (comme, </text:span><text:span text:style-name="T220">du reste,</text:span><text:span text:style-name="T217"> </text:span><text:span text:style-name="T74">tous</text:span><text:span text:style-name="T217"> nos actes) au Jugement. Ce tragique de l'existence chrétienne est particulièrement visible dans le cas de Bonhoeffer, ainsi que lui-même en témoigne : servir Dieu, c'est aussi accepter de commettre des actes qui nous exposent à sa colère – </text:span><text:span text:style-name="T218">ce qui n'est une contradiction que pour celui qui pose son Salut personnel comme la vocation du chrétien. Il ne s'agit certes pas ici « d'accepter la damnation », selon une optique du </text:span><text:span text:style-name="T75">pur amour</text:span><text:span text:style-name="T218"> éminemment discutable au </text:span><text:span text:style-name="T219">sein du protestantisme, mais bien de confier à Dieu seul le jugement et la grâce. </text:span></text:p></text:note-body></text:note></text:span><text:span text:style-name="T349"> </text:span></text:p>
      <text:p text:style-name="P19"/>
      <text:p text:style-name="P19"><text:tab/><text:span text:style-name="T351">b. L'objectif chrétien : rendre possible l'écoute de la Parole</text:span></text:p>
      <text:p text:style-name="P19"/>
      <text:p text:style-name="P19"><text:span text:style-name="T349">Le chrétien ne peut jamais se considérer comme du bon côté, et voir avec joie la perdition du reste : ce faisant il manque à la <text:s/>charité de Christ et cesse par là même d'être chrétien. Solidaire des autres hommes (par les lois économiques, sociologiques, etc., et aussi par la volonté de Dieu), il ne peut accepter de les considérer immuablement dans leurs angoisses et leurs désordres, livrés à la tyrannie, à un travail sans mesure, à une espérance sans raison. Il lui faudra donc se plonger dans les problèmes sociaux et politiques, pour agir sur le monde, non dans l'espoir d'en faire un paradis, mais seulement de le rendre tolérable – non pour atténuer l'opposition entre ce monde et le royaume de Dieu, mais seulement l'opposition entre le désordre de ce monde et l'ordre de conservation que Dieu veut pour lui – non pour faire venir le royaume de Dieu, mais pour que l’Évangile soit annoncé, que tous les hommes puissent entendre </text:span><text:span text:style-name="T35">véritablement</text:span><text:span text:style-name="T146"> la bonne nouvelle du salut et de la résurrection.</text:span><text:span text:style-name="T146"><text:note text:id="ftn40" text:note-class="footnote"><text:note-citation>40</text:note-citation><text:note-body><text:p text:style-name="P148">: <text:span text:style-name="T351">On ne doit pas en conclure que l'on pourrait dissocier les deux tâches ; il ne s'agit pas, pour Ellul, de permettre aux hommes de satisfaire leurs besoins fondamentaux pour que, </text:span><text:span text:style-name="T35">ensuite</text:span><text:span text:style-name="T351">, ils puissent se rendre disponibles à la Parole – selon l'adage : on ne parle pas (encore) de charité à celui qui a faim. Ellul rejette catégoriquement cette distinction dans </text:span><text:span text:style-name="T35">L'Ethique de la liberté</text:span><text:span text:style-name="T146">. Le combat matériel est indissociable du combat spirituel, et les armes du combat matériel sont </text:span><text:span text:style-name="T35">aussi</text:span><text:span text:style-name="T146"> des armes du combat spirituel. Pour lutter contre l'oppression, il faut parfois prendre les armes ; mais ce n'est pas par la force des armes que l'on rendra les hommes disponibles à la Parole. Dissocié du combat spirituel, le combat matériel ne peut que se retourner en son contraire, selon les </text:span><text:span text:style-name="T35">deux </text:span><text:span text:style-name="T146">ordres : détourner l'homme de Dieu, aboutir à un nouvel asservissement. </text:span></text:p></text:note-body></text:note></text:span><text:span text:style-name="T146"> </text:span></text:p>
      <text:p text:style-name="P49">Ainsi nous avons les trois directions dans lesquelles le chrétien doit agir dans le monde : d'abord, partant de ce que Dieu lui révèle sur la personne humaine, il doit rechercher les conditions sociales et politiques dans lesquelles cette personne peut vivre et évolué comme Dieu lui a ordonné de le faire. </text:p>
      <text:p text:style-name="P22"><text:span text:style-name="T91">Ensuite, cette personne se développe dans un certain cadre que Dieu lui a fixé, c'est l'ordre de conservation, sans lequel il manque à l'être humain son véritable milieu </text:span><text:soft-page-break/><text:span text:style-name="T91">de vie. (…) Le chrétien doit donc travailler pour que l'ordre voulu par Dieu s'incarne dans des institutions et des organismes précis et actuels. Enfin, cet ordre de conservation n'a de sens que s'il est orienté vers l'annonce du salut, et par conséquent, il faut que les institutions sociales et politiques soient « ouvertes », qu'elles ne se prétendent pas un tout, un absolu – qu'elles soient constituées de façon à ne pas empêcher l'homme d'entendre la parole de Dieu ; à cela encore le chrétien doit veiller avec perspicacité et intransigeance.</text:span><text:span text:style-name="T91"><text:note text:id="ftn41" text:note-class="footnote"><text:note-citation>41</text:note-citation><text:note-body><text:p text:style-name="P159">:<text:span text:style-name="T244"> </text:span><text:span text:style-name="T253">Dans la logique d'Ellul, il s'agit principalement ici </text:span><text:span text:style-name="T254">de lutter </text:span><text:span text:style-name="T278">contre</text:span><text:span text:style-name="T254"> ce qui fait des institutions des... « institutions » (mondaines-humaines), comme telles soumises au (prince du) monde :</text:span><text:span text:style-name="T253"> de s'opposer à la logique qui préside à leur naissance et leur développement. </text:span><text:span text:style-name="T255">La lutte qu'il faut mener est avant tout une lutte contre la lutte </text:span><text:span text:style-name="T279">du monde</text:span><text:span text:style-name="T255"> contre Dieu. </text:span><text:span text:style-name="T253">La tâche du chrétien consiste donc moins à veiller sur la pureté, la droiture des institutions humaines, que de </text:span><text:span text:style-name="T277">protester</text:span><text:span text:style-name="T305"> contre leur tendance à se </text:span><text:span text:style-name="T277">séparer</text:span><text:span text:style-name="T305"> de la parole de Dieu. A cet égard, le combat mené par les théologiens de l’</text:span><text:span text:style-name="T277">Église confessante </text:span><text:span text:style-name="T305">en Allemagne a valeur de paradigme : il ne s'agit pas de veiller sur le caractère exemplaire des institutions ecclésiastiques mais bien de combattre la prétention des « chrétiens allemands » à rendre totalement inaudible la Parole, en la plaçant sous la tutelle des institutions humaines, et en faisant de la fidélité à l'appartenance à la cité terrestre (à commencer par la nation) la condition de la fidélité à la cité de Dieu. </text:span></text:p></text:note-body></text:note></text:span></text:p>
      <text:p text:style-name="P22"/>
      <text:p text:style-name="P50"><text:tab/>c. Le combat chrétien comme combat <text:span text:style-name="T353">sans victoire</text:span></text:p>
      <text:p text:style-name="P22"/>
      <text:p text:style-name="P23"><text:span text:style-name="T147">M</text:span><text:span text:style-name="T91">ais, ce faisant, il se trouve devant deux erreurs possibles. L'une consiste à croire que par un progrès constant dans cet ordre, on rejoindra le Royaume de Dieu ; il suffit de renvoyer aussi bien à l'Apocalypse qu'à Matthieu XXIV pour condamner cette position. L'autre proviendrait de la conviction que, par la réalisation de certaines réformes, on serait arrivé à cet ordre que Dieu veut. En réalité, toutes les solutions, toutes les réalisations économiques, politiques, etc. sont temporaires. Le chrétien ne peut à aucun moment et à aucun degré croire en leur perfection ni en leur durée ; elles sont toujours viciées par le péché auxquelles elles sont liées, par le milieu même dans lequel elles se réalisent. Ainsi le chrétien est constamment obligé de renouveler l'exigence de Dieu, de reposer cet ordre devant un ordre qui évolue sans cesse vers le désordre. Et le chrétien, par suite de l'exigence toujours neuve de Dieu sur le monde, se trouve par là même dans une situation révolutionnaire permanente.</text:span><text:span text:style-name="T91"><text:note text:id="ftn42" text:note-class="footnote"><text:note-citation>42</text:note-citation><text:note-body><text:p text:style-name="P153">: <text:span text:style-name="T352">Le fait que l'exigence de Dieu soit toujours réitérée n'implique pas qu'elle demeure éternellement </text:span><text:span text:style-name="T36">la même</text:span><text:span text:style-name="T148">. Au contraire, Ellul souligne que les formes de la lutte que le chrétien doit mener contre les formes instituées changent avec le temps, ce qui justifie l'apparente « inconstance » du chrétien qui, n'étant jamais tenu par la fidélité à un parti, une congrégation, etc. mais uniquement par sa fidélité à Dieu, peut changer d'engagement en fonction du combat qu'il s'agit de mener. En elle-même, la volonté de Dieu reste immuable:mais dans la mesure où cette volonté demande à être mise en œuvre dans le monde, elle change de signe en fonction des rapports (politiques, économiques) qui s'instituent dans le monde. On peut d'ailleurs peut-être aller plus loin. Outre la signification méta-historique, eschatologique de la venue du Royaume, Ellul semble bien faire droit à la thèse, prépondérante chez Tillich, selon laquelle dans l'histoire Dieu </text:span><text:span text:style-name="T36">s'approche</text:span><text:span text:style-name="T148">, au cours</text:span><text:span text:style-name="T36"> de </text:span><text:span text:style-name="T148">phases dans lesquelles les formes culturelles manifestent ce rapprochement. De façon générale, les rapprochements entre Tillich et Ellul sont délicats, Ellul partageant la manie de Barth consistant </text:span><text:span text:style-name="T149">(notamment dans la </text:span><text:span text:style-name="T37">Dogmatique</text:span><text:span text:style-name="T149">, <text:s/>et dans </text:span><text:span text:style-name="T37">L'Ethique de la liberté</text:span><text:span text:style-name="T149">) </text:span><text:span text:style-name="T148">à consacrer de longues notes de bas de page à des critiques acerbes, voire méprisantes – et souvent discutables – de sa pensée. Le grief de Barth et d'Ellul à l'égard de Tillich a une racine évidente, qui tient au caractère insuffisamment christocentrique – </text:span><text:span text:style-name="T149">et donc chrétien – </text:span><text:span text:style-name="T148">de la théologie </text:span><text:span text:style-name="T149">de Tillich</text:span><text:span text:style-name="T148">. </text:span><text:span text:style-name="T149">Ce dernier</text:span><text:span text:style-name="T148"> n'a jamais prétendu s'exprimer, au sein du cadre théologique, comme autre chose que comme chrétien ; mais il n'a jamais prétendu non plus que seul un chrétien pouvait être qualifié dans le domaine théologique. C'est ce second point qui, aux yeux de Barth et d'Ellul, le disqualifie radicalement en tant que candidat au titre de chrétien, et (donc) de théologien. Aux yeux de Barth et Ellul, il n'y a pas de théologie chrétienne qui ne pose comme axiome que seule une théologie </text:span><text:span text:style-name="T36">chrét</text:span><text:span text:style-name="T37">ienne </text:span><text:span text:style-name="T149">peut être une </text:span><text:span text:style-name="T37">théologie </text:span><text:span text:style-name="T149">; ce christianocentrisme est étranger à Tillich. Reste que l'idée selon laquelle, au cours de l'histoire, la « proximité » de Dieu </text:span><text:span text:style-name="T158">peut </text:span><text:span text:style-name="T149">s'exprimer de façon différente, et qu'elle appelle le chrétien à des attitudes, des postures différenciées, qui ne sont pas </text:span><text:span text:style-name="T37">seulement</text:span><text:span text:style-name="T149"> des postures critiques, mais aussi des </text:span><text:span text:style-name="T37">engagements</text:span><text:span text:style-name="T149"> concrets en faveur de tel ou tel combat politique, semble bien affleurer ici. Le problème n'est pas de s'engager aux côtés de tel ou tel parti (car il est parfois légitime de s'engager à ses côtés pour mener le combat contre une institution ayant résolument basculé dans le service du Prince de </text:span><text:span text:style-name="T37">ce</text:span><text:span text:style-name="T149"> monde), mais de ne jamais considérer que l'objectif de ce parti, et sa victoire, pourraient être identifiés à la victoire de Dieu sur le monde, à la réalisation de la </text:span><text:span text:style-name="T37">civitas dei</text:span><text:span text:style-name="T149">. C'est d'ailleurs ce problème que soulignait déjà Tillich, pour qui le socialisme ne pouvait être considéré comme un combat chrétien que dans la mesure même où le christianisme le rappelait à la dimension </text:span><text:span text:style-name="T37">eschatologique</text:span><text:span text:style-name="T149"> de son espérance. </text:span></text:p></text:note-body></text:note></text:span><text:span text:style-name="T91"> </text:span><text:span text:style-name="T148">(46)</text:span><text:span text:style-name="T91"> </text:span></text:p>
      <text:p text:style-name="P23"/>
      <text:p text:style-name="P109">9. L'espérance</text:p>
      <text:p text:style-name="P24"/>
      <text:p text:style-name="P24"><text:span text:style-name="T91">Il est un second fait, encore plus significatif s'il est possible, et c'est la promesse du retour glorieux de Jésus-Christ – la parousie. Le chrétien est essentiellement un homme qui vit dans l'attente. </text:span><text:span text:style-name="T150">Attente du retour du Seigneur, qu'accompagne la fin des temps, le jugement, et qui annonce le royaume de Dieu. </text:span><text:span text:style-name="T151">Ainsi celui qui se sait sauvé par Christ n'est pas un homme attaché jalousement, peureusement à un passé, si glorieux soit-il. Ce n'est ni le passé de son Église (la tradition) ni même la vie </text:span><text:soft-page-break/><text:span text:style-name="T151">passée de Jésus-Christ (sur qui porte cependant et repose la certitude de sa foi), c'est au contraire un homme du futur, et non pas d'un futur temporel et logique, mais de l'</text:span><text:span text:style-name="T38">eschaton</text:span><text:span text:style-name="T151">, de la rupture à venir de ce monde présent. Il est ainsi projeté en avant, tout entier en marche vers ce moment, et pour lui tous les faits prennent leur valeur à partir du royaume de Dieu qui vient, à partir du jugement et du triomphe du Seigneur. (…)</text:span></text:p>
      <text:p text:style-name="P25"><text:span text:style-name="T91">Cette vérité théologique s'applique aussi aux faits sociaux et politiques. Les événements actuels de notre monde ne prennent leur valeur que dans la perspective du royaume de Dieu qui vient. C'est l'imminence du retour du Christ qui donne un sérieux authentique à chaque actualité, c'est par là que l'actualité reçoit son contenu véritable. Sans cette direction, l'histoire est une explosion de folie. Or la fonction du chrétien à cet égard est, non pas de se satisfaire de cette connaissance, mais de rendre présent dans le monde actuel, par son action et sa pensée, cet événement à venir. Il est porteur dans l'actuel des éléments de l'</text:span><text:span text:style-name="T2">eschaton</text:span><text:span text:style-name="T91">. Il remplit en cela une fonction de prophète. Et comme les historiens l'ont noté, les prophètes d'Israël ont toujours eu un rôle politique qui, par rapport à leur civilisation, était authentiquement révolutionnaire. Chaque chrétien ayant reçu le Saint-Esprit est maintenant prophète du retour du Christ, et par cela même il a une mission révolutionnaire en politique : car le prophète n'est pas celui qui se borne à annoncer avec plus ou moins de précision un événement plus ou moins lointain, c'est celui qui déjà le vit et déjà le rend actuel et présent pour le monde qui l'entoure. </text:span></text:p>
      <text:p text:style-name="P25"><text:span text:style-name="T91">Or telle est bien la situation révolutionnaire : être révolutionnaire, c'est porter un jugement sur ce qui est, sur les faits actuels, au nom d'une vérité qui n'est pas encore (mais qui vient) et c'est le faire en tenant cette vérité pour plus authentique, plus réel que le réel qui nous entoure ; c'est par conséquent faire intervenir le futur comme puissance explosive dans le présent ; c'est croire les événements futurs plus importants et plus vrais que les événements présents ; c'est arriver à comprendre, à saisir le présent grâce au futur, et le dominer par le futur de la même façon que l'historien domine le passé. Et l'acte révolutionnaire va dès lors participer à l'histoire ; il va créer l'histoire en l'infléchissant vers ce futur, et cette notion de révolution est valable pour toutes les révolutions qui ont eu lieu au cours de l'histoire, qu'elles aient réussi ou non.</text:span><text:span text:style-name="T91"><text:note text:id="ftn43" text:note-class="footnote"><text:note-citation>43</text:note-citation><text:note-body><text:p text:style-name="P148">: <text:span text:style-name="T354">Tout ce paragraphe pourrait être de la plume d'Ernst Bloch. Mais précisément, Ellul parle ici de la situation révolutionnaire </text:span><text:span text:style-name="T38">en général</text:span><text:span text:style-name="T151">, et non de la situation </text:span><text:span text:style-name="T152">révolutionnaire</text:span><text:span text:style-name="T151"> </text:span><text:span text:style-name="T38">du chrétien </text:span><text:span text:style-name="T151">; or la situation révolutionnaire du chrétien </text:span><text:span text:style-name="T152">est significativement différente de la situation… du révolutionnaire. </text:span><text:span text:style-name="T151">C</text:span><text:span text:style-name="T152">'</text:span><text:span text:style-name="T151">est </text:span><text:span text:style-name="T38">en tant que</text:span><text:span text:style-name="T151"> chrétien que le chrétien est révolutionnaire pour Ellul, et non parce qu'il </text:span><text:span text:style-name="T152">est</text:span><text:span text:style-name="T151"> chrétien qu'il devrait devenir révo</text:span><text:span text:style-name="T152">l</text:span><text:span text:style-name="T151">utionnaire. </text:span><text:span text:style-name="T152">L'objet de l'attente du chrétien est résolument eschatologique : le futur qu'il espère est en rupture totale avec l'histoire, il n'est pas un état du monde au sein de l’histoire du monde, l'homme est absolument incapable de le faire advenir. Si le chrétien « infléchit » l’histoire vers ce futur, ce n'est nullement parce qu'il orienterait le cours de l'histoire vers un état possible (le critère de la possibilité étant ainsi défini par le monde lui-même) posé comme aboutissement ; ce n'est même pas en ce qu'il </text:span><text:span text:style-name="T39">contribuerait</text:span><text:span text:style-name="T152"> à faire advenir le royaume ; c'est uniquement en ce qu'il cherche, en contradiction avec le monde, à maintenir ouverte la possibilité d'une écoute de la parole. </text:span></text:p></text:note-body></text:note></text:span><text:span text:style-name="T91"> </text:span><text:span text:style-name="T152">C'est encore vrai pour le mouvement communiste, mais celui-ci a brisé lui-même sa puissance révolutionnaire, (…) au profit de l'évolution selon la plus grande pente de l'histoire. <text:s text:c="2"/>(48)</text:span></text:p>
      <text:p text:style-name="P25"/>
      <text:p text:style-name="P25"/>
      <text:p text:style-name="P111">10. <text:span text:style-name="T359">Éthique et morale</text:span></text:p>
      <text:p text:style-name="P111"/>
      <text:p text:style-name="P111"><text:tab/><text:span text:style-name="T161">a.</text:span><text:span text:style-name="T91"> Morale et eschatologie</text:span></text:p>
      <text:p text:style-name="P110"/>
      <text:p text:style-name="P110"><text:span text:style-name="T91">Le chrétien ne peut pas juger, agir, vivre d'après des principes mais d'après la réalité, vécue </text:span>hic et nunc<text:span text:style-name="T91">, de l'</text:span>eschaton<text:span text:style-name="T91"> – c'est exactement l'inverse d'un moralisme. </text:span></text:p>
      <text:p text:style-name="P51">Il faut être convaincu qu'il n'y a pas de principes chrétiens. Il y a la personne du Christ qui est le principe de toute chose, mais il ne saurait être question, si l'on veut être fidèle, de réduire (comme on l'a fait trop souvent) le christianisme à un certain nombre de principes dont on pourrait déduire logiquement les conséquences. Cette action de transformation de l’œuvre du Dieu vivant en doctrine philosophique est la tentation constante et la plus grande trahison des théologiens et aussi des fidèles lorsqu'ils transforment l'action de l'Esprit qui fait naître ses fruits en eux, en une morale, en une nouvelle loi, des principes à appliquer. La vie chrétienne ne provient pas d'une cause, mais va vers une fin, et c'est cela qui change complètement les perspectives humaines et rend la vie chrétienne incomparable à toute autre.</text:p>
      <text:p text:style-name="P26"><text:span text:style-name="T91">Ce qui est vrai sur le terrain individuel, l'est aussi sur le terrain social : il n'y a pas de principes politiques et sociaux chrétiens, définis d'une façon absolue</text:span><text:span text:style-name="T91"><text:note text:id="ftn44" text:note-class="footnote"><text:note-citation>44</text:note-citation><text:note-body><text:p text:style-name="P148">: <text:span text:style-name="T355">Ce qui ne signifie pas qu'il ne puisse y avoir de principes définis d'une façon </text:span><text:span text:style-name="T40">relative</text:span><text:span text:style-name="T153">. Pour Ellul, l'anti-moralisme chrétien n'interdit pas de formuler des règles qui structurent notre agir dans un contexte donné ; la liberté est aussi conscience, et la conscience est indissociable d'un travail d'élaboration conceptuelle, dont les principes sont l'expression pratique. Refuser le moralisme, insister sur le caractère individuel et concret, </text:span><text:span text:style-name="T40">actuel,</text:span><text:span text:style-name="T153"> du commandement divin, ne revient pas à court-circuiter la Parole pour s'en remettre à une forme de sentiment intérieur, « d'intuition religieuse » qui nous ferait retomber dans la mystique. Un acte n'est jamais isolé : il s'inscrit dans une trajectoire d'actes qui constitue</text:span><text:span text:style-name="T154">nt</text:span><text:span text:style-name="T153"> mon comportement. Un acte s'effectue dans le monde, dans l’histoire, et l'histoire n'est pas une succession d'instants isolés. Agir dans le monde, c'est donc s'inscrire dans la trame des rapports entre événements, s'insérer dans leur continuité : un comportement libre est donc moins une succession d'actes indépendants qu'un comportement </text:span><text:span text:style-name="T40">suivi</text:span><text:span text:style-name="T153">, ce qui justifie le rôle de l'effort, de la délibération, etc. mais aussi la possibilité (voire la nécessité) du péché. Il n'y a pas d'action </text:span><text:span text:style-name="T40">dans</text:span><text:span text:style-name="T153"> le monde qui puisse s'extraire de toute forme de « collaboration » avec le monde. A ce titre, la formulation de règles de conduite est légitime pour saisir ce qui, dans un contexte donné, est un comportement chrétien : </text:span><text:span text:style-name="T154">cela peut faire obstacle à la fois à la tentation mystique (qui tend à faire abstraction du monde) </text:span><text:span text:style-name="T41">et </text:span><text:span text:style-name="T154">à l'oubli du commandement (au profit de la recherche de l'efficacité)</text:span><text:span text:style-name="T153">. Mais ce caractère « chrétien » du comportement ne découle absolument pas </text:span><text:span text:style-name="T154">de l'obéissance aux principes. Un comportement n'est pas chrétien parce qu'il </text:span><text:span text:style-name="T41">répond</text:span><text:span text:style-name="T154"> aux exigences posées, mais parce qu'il entend la </text:span><text:span text:style-name="T41">question</text:span><text:span text:style-name="T154"> qui lui est posée et qu'il admet son incapacité à y répondre </text:span><text:span text:style-name="T41">par lui-même</text:span><text:span text:style-name="T154"> – notamment par un ensemble de règles morales. La valeur des règles est donc toujours relative, ce qui implique que le chrétien se tient perpétuellement sur le fil qui distingue le comportement </text:span><text:span text:style-name="T155">inconstant du comportement infidèle, le comportement</text:span><text:span text:style-name="T154"> </text:span><text:span text:style-name="T41">suivi</text:span><text:span text:style-name="T154"> du comportement fidèle </text:span><text:span text:style-name="T41">aux principes</text:span><text:span text:style-name="T154">, et non à Dieu. S'engager aux côtés de ceux qui combattent, c'est accepter de ne pas faire désertion dès que la perplexité nous gagne ; mais c'est aussi refuser de dissoudre l'obéissance à Dieu dans la fidélité à un parti ou une organisation. </text:span></text:p></text:note-body></text:note></text:span><text:span text:style-name="T91">. Ce que </text:span><text:soft-page-break/><text:span text:style-name="T91">Dieu nous révèle </text:span><text:span text:style-name="T154">dans ce domaine par l’Écriture</text:span><text:span text:style-name="T154"><text:note text:id="ftn45" text:note-class="footnote"><text:note-citation>45</text:note-citation><text:note-body><text:p text:style-name="P148">: <text:span text:style-name="T356">Cette précision est importante : la relativité des principes est affirmée par l’Écriture (dans la mesure même où elle ne formule pas de principes absolus). Ce qui nous indique à la fois que cette relativité est absolue… mais que cette absoluité ne peut être fondée que par la Parole. Affirmer la relativité de tous les principes, c'est donc affirmer simultanément la valeur absolue de l’Écriture (contre, encore une fois, la tentation mystique). On pourrait être tenté d'objecter que, même dans l’Évangile, le Christ énonce bel et bien des « principes » qui semblent marqués du sceau de l'absolu – ne serait-ce que le commandement d'aimer son prochain. Mais, comme le remarque Bonhoeffer, il est impossible de </text:span><text:span text:style-name="T41">déduire</text:span><text:span text:style-name="T154"> logiquement un comportement déterminé, dans une situation déterminée, à partir de ce principe. En quoi consiste, pour un Allemand de 1940, le fait « d'aimer son prochain » ? S'agit-il de respecter la vie d'Hitler, ou de collaborer à son exécution pour sauvegarder la vie de millions d'êtres humains ? Le cas de Bonhoeffer est d'ailleurs très intéressant si l'on cherche à déterminer comment peuvent s'articuler, dans la </text:span><text:span text:style-name="T41">décision</text:span><text:span text:style-name="T154"> chrétienne, la reconnaissance de l'impossibilité de déterminer par soi-même le « bon » chemin, le recours aux Écritures, </text:span><text:span text:style-name="T155">l'impulsion personnelle</text:span><text:span text:style-name="T154"> et l'analyse rationnelle d'une situation. Les écrits personnels de Bonhoeffer éclairent en effet la manière dont l'étude approfondie d'un contexte </text:span><text:span text:style-name="T155">(par l'expérience et la raison) s'articule à l'aveu d'impuissance (« </text:span><text:span text:style-name="T42">Nous ne savons que faire...</text:span><text:span text:style-name="T155"> ») et à un mouvement intérieur (que l'on pourrait dire biologico-psychologique) pour s'actualiser dans une décision par la rencontre avec un lieu déterminé de l’Évangile, saisi comme appel et commandement (« </text:span><text:span text:style-name="T42">Rejoins-moi avant l'hiver... </text:span><text:span text:style-name="T155">»). A cet égard, la décision de revenir en Allemagne en 1940 (alors qu'il lui est déjà interdit de publier, d'enseigner et de prêcher) est un paradigme. </text:span></text:p></text:note-body></text:note></text:span><text:span text:style-name="T154">, ce n'est pas une doctrine ni des principes, ce sont des jugements et une action, tout entiers tendus vers l'accomplissement de l’œuvre de Dieu. Nous ne voyons jamais un déroulement logique, causal – pas plus que nous ne </text:span><text:span text:style-name="T155">voyons l'établissement d'un ordre statique et plus ou moins permanent, mais l'action de Dieu apparaît toujours comme une puissance en mouvement, comme un torrent qui traverse et retraverse l'histoire, qui </text:span><text:span text:style-name="T42">change ses bords, </text:span><text:span text:style-name="T155">roule dans ses flots et brasse toutes les données de la création</text:span><text:span text:style-name="T155"><text:note text:id="ftn46" text:note-class="footnote"><text:note-citation>46</text:note-citation><text:note-body><text:p text:style-name="P148">: <text:span text:style-name="T357">Là encore, l'affirmation selon laquelle le torrent divin </text:span><text:span text:style-name="T42">change ses bords</text:span><text:span text:style-name="T155"> n'implique pas qu'il ne soit qu'un tumulte chaotique : cette existence des « bords » semble impliquer la possibilité d'un engagement circonstancié au sein du monde, qui soit fidèle à Dieu sans être inconstant, en réponse à la manière dont Dieu vient à s'approcher. C'est cet engagement eschatologique que Tillich cherchait à dégager dans un socialisme chrétien (qu'il faut absolument dissocier d'un « christianisme social »), lui-même fondé dans un </text:span><text:span text:style-name="T42">réalisme croyant</text:span><text:span text:style-name="T155">. </text:span></text:p></text:note-body></text:note></text:span><text:span text:style-name="T155"> ; l’Écriture nous montre un Dieu à l’œuvre dans l’histoire politique et civile, utilisant les œuvres des hommes et les emportant dans son action vers le royaume qu'il a promis.</text:span><text:span text:style-name="T155"><text:note text:id="ftn47" text:note-class="footnote"><text:note-citation>47</text:note-citation><text:note-body><text:p text:style-name="P148">: <text:span text:style-name="T357">Il faut absolument se garder d'interpréter ce passage comme la validation par Ellul d'une philosophie de l'histoire faisant de celle-ci la réalisation d'un plan divin, voire un procès d'auto-connaissance et d'auto-réalisation de Dieu. Il ne s'agit aucunement pour Ellul de réinscrire l'histoire dans une perspective téléologique, dialectique ou non. Mais il s'agit néanmoins ici de la présence d'un Dieu « à l’œuvre dans l'histoire », présence se manifestant </text:span><text:span text:style-name="T45">dans l’Écriture </text:span><text:span text:style-name="T357">au cœur même des formes mondaines, culturelles, et par laquelle s'atteste la tension de l'histoire vers sa fin conçue comme </text:span><text:span text:style-name="T42">eschaton</text:span><text:span text:style-name="T357">. </text:span></text:p></text:note-body></text:note></text:span><text:span text:style-name="T155"> </text:span><text:span text:style-name="T156">De ce que l’Écriture nous révèle au sujet de cette action on peut tirer des données analogiques, on peut concevoir des lignes de forces selon lesquelles nous orientons notre action ; on peut entrevoir un ordre contemporain et mouvant dans sa forme</text:span><text:span text:style-name="T156"><text:note text:id="ftn48" text:note-class="footnote"><text:note-citation>48</text:note-citation><text:note-body><text:p text:style-name="P148">: <text:span text:style-name="T358">Chez Tillich, cet « ordre contemporain et mouvant dans sa forme » est déterminé par la manière dont l'Inconditionné (Dieu) comme « Contenu » (</text:span><text:span text:style-name="T43">Gehalt</text:span><text:span text:style-name="T157">) vient se manifester dans les Formes de la culture (politiques, sociales, artistiques), qu'il vient à la fois briser et porter. </text:span></text:p></text:note-body></text:note></text:span><text:span text:style-name="T156">, mais non point un système ou des principes politiques. </text:span><text:span text:style-name="T157">(…)</text:span></text:p>
      <text:p text:style-name="P27"><text:span text:style-name="T91">Ainsi la première conséquence de cette fonction révolutionnaire du chrétien, c'est que celui-ci doit être ouvert à toute action de l'homme, doit l'accueillir comme une orientation valable. Nous n'avons jamais à écarter une tentative politique ou sociale à cause de principes prétendus chrétiens. Tout ce qui paraît être un pas dans le sens que nous avons déterminé plus haut doit être accepté pour examen et pour être évidemment remis en question sur le fond.</text:span><text:span text:style-name="T91"><text:note text:id="ftn49" text:note-class="footnote"><text:note-citation>49</text:note-citation><text:note-body><text:p text:style-name="P154">: <text:span text:style-name="T358">Ici encore, ces affirmations sont très proches de celles que l'on trouverait chez Tillich. Nous ne pouvons pas écarter une tentative politique ou sociale sous prétexte qu'elle serait incompatible avec les « principes chrétiens » – c'est très précisément ce que Tillich soulignait à l'encontre de ceux qui voyaient une opposition irréductible entre le marxisme et le christianisme. Cela n'implique évidemment pas que l'on ne puisse récuser radicalement une doctrine sociale ou politique si elle s'oppose au sens propre du combat chrétien, c'est-à-dire en premier lieu si elle rend inaudible la parole de Dieu – c'est ce qui justifiait aux yeux de Tillich la critique radicale du nazisme et des « chrétiens allemands ». Enfin, cette adhésion à un projet social et politique implique nécessairement que ce projet soit remis en question « sur le fond » – c'est précisément ce que Tillich tentait de faire en ce qui concerne le socialisme, qu'il fallait débarrasser de son faux matérialisme tout en lui redonnant son orientation eschatologique. On voit s'esquisser ici ce qu'</text:span><text:span text:style-name="T43">aurait pu</text:span><text:span text:style-name="T157"> être un dialogue entre les pensées d'Ellul et de Tillich. </text:span><text:span text:style-name="T160">L'un des problèmes-clé semble être qu'Ellul se refuse à toute conciliation entre les dynamiques du monde et les voies de Dieu ; or cela rend extrêmement problématique la saisie de Dieu </text:span><text:span text:style-name="T44">dans</text:span><text:span text:style-name="T160"> l'histoire. « </text:span><text:span text:style-name="T44">L</text:span><text:span text:style-name="T78">'action de Dieu apparaît toujours comme une puissance en mouvement, comme un torrent qui traverse et retraverse l'histoire, qui change ses bords, roule dans ses flots et brasse toutes les données de la création ; l’Écriture nous montre un Dieu à l’œuvre dans l’histoire politique et civile, utilisant les œuvres des hommes et les emportant dans son action vers le royaume qu'il a promis.</text:span><text:span text:style-name="T224"> » </text:span><text:span text:style-name="T225">Mais </text:span><text:span text:style-name="T79">où</text:span><text:span text:style-name="T225"> cette action de Dieu se « apparaîtrait »-elle, si ce n'est dans l’histoire de ce monde (que seul nous pouvons </text:span><text:span text:style-name="T79">voir</text:span><text:span text:style-name="T225">) ? </text:span><text:span text:style-name="T79">A travers quoi</text:span><text:span text:style-name="T225"> pouvons-nous saisir ce Dieu à l’œuvre dans l'histoire politique et civile… si ce n'est à travers le mouvement de ces formes culturelles ? C'est précisément ce que tente de faire Tillich, ressaisissant le mouvement même des formes culturelles (politiques, morales, artistiques, scientifiques, religieuses, etc.), non certes comme des formes de concrétisation d'un plan divin, mais comme des manifestations expressives de l'Inconditionné dans le domaine du conditionné, qui se trouvent ainsi à la fois fondées et brisées. Le problème de fond est bien le suivant : pour Ellul, toute recherche d'une manifestation de Dieu </text:span><text:span text:style-name="T79">dans</text:span><text:span text:style-name="T225"> l'histoire, à travers l'histoire, menace la séparation radicale que l'on doit maintenir entre l'ordre de la création et celui de la </text:span><text:span text:style-name="T79">Révélation</text:span><text:span text:style-name="T225">. C'est dans l’Écriture, dans la Parole, dans le Christ seul que l'on doit trouver le support de « manifestation » de Dieu. Aux yeux d'Ellul, le projet de Tillich n'est pas radicalement différent (il lui est même strictement homogène) au vieux projet de la théologie naturelle, visant à retrouver dans l'ordre du monde la manifestation de la sagesse divine – selon une perspective que Tillich identifie comme dominée par le « concept de religion »… dont il cherche justement à s'affranchir. Comment donc pourrait-on saisir ce Dieu qui « traverse et retraverse » l'histoire… si ce n'est dans l'étude de l'histoire elle-même, </text:span><text:span text:style-name="T226">et (donc) sans s'en tenir</text:span><text:span text:style-name="T225"> scrupuleusement à l’Écriture ? </text:span><text:span text:style-name="T226">C'est précisément cette tentative que rejette Ellul ; ou plutôt, on pourrait dire qu'il en maintient constamment la possibilité (« </text:span><text:span text:style-name="T227">on peut entrevoir un ordre contemporain et mouvant dans sa forme... »)…</text:span><text:span text:style-name="T226"> en critiquant résolument tous ceux qui, comme Tillich, cherchent à la réaliser. La solution adoptée par Ellul semble quant à elle assez curieuse : la seule « histoire » au sein de laquelle le « brassage » divin se donnerait à voir serait l'histoire… telle qu'elle est restituée dans l’Écriture. C'est, d'une part, ce qu'indiquent explicitement les formules mobilisées par Ellul ; ainsi dans le passage cité précédemment : « </text:span><text:span text:style-name="T80">Ce que Dieu nous révèle </text:span><text:span text:style-name="T81">dans ce domaine par l’Écriture...</text:span><text:span text:style-name="T78"> ; l’Écriture nous montre un Dieu à l’œuvre dans l’histoire politique et civile… </text:span><text:span text:style-name="T83">D</text:span><text:span text:style-name="T82">e ce que l’Écriture nous révèle au sujet de cette action ...</text:span><text:span text:style-name="T227"> » </text:span><text:span text:style-name="T226">La seule histoire au sein de laquelle nous aurions le droit de voir la puissance de Dieu </text:span><text:span text:style-name="T83">à l’œuvre</text:span><text:span text:style-name="T226"> dans l'histoire serait ainsi l'histoire « révélée »dans l’Écriture elle-même. On peut trouver une illustration précise de cette démarche dans </text:span><text:span text:style-name="T228">l’</text:span><text:span text:style-name="T84">Éthique</text:span><text:span text:style-name="T83"> de la liberté </text:span><text:span text:style-name="T226">: « </text:span><text:span text:style-name="T84">Il y a un lien étroit toujours affirmé entre la foi d'Israël et sa liberté – son reniement et son esclavage. (…) Israël est tenu de ne reconnaître que Yahvé, et dans cette mesure, il est libre. Mais sans cesse, il retombe dans toutes les formes de l'e</text:span><text:span text:style-name="T85">s</text:span><text:span text:style-name="T84">clavage : il connaît l'esclavage politique ; au moment de la déportation de Babylone – et ce sera encore l'occasion de la grande proclamation que Dieu est son libérateur. Il connaît l'esclavage envers les faux dieux, les idoles qui viennent replacer ce peuple dans les déterminations spirituelles. Et Dieu se révélera aussi comme le libérateur (tout le problème des Baals.) Israël connaît l'esclavage par l’État, par le pouvoir du Roi, et Dieu après l'en avoir averti le libère aussi en transposant la royauté dans un autre registre, en la rendant prophétique du Sauveur avec David. Israël connaîtra enfin l'esclavage par la </text:span><text:span text:style-name="T85">T</text:span><text:span text:style-name="T84">orah même, et ce sera la grande libération par Jésus. Ainsi, sous toutes les formes possibles, Israël perd sa liberté, et Yahvé ne cesse de la lui rendre par des voies diverses.</text:span><text:span text:style-name="T228"> » (</text:span><text:span text:style-name="T84">E.L</text:span><text:span text:style-name="T228">, I, 110) </text:span><text:span text:style-name="T229">Ainsi l’Écriture nous donne à voir la manifestation de la puissance de Dieu œuvrant dans l'histoire… biblique. Et certes Ellul nous appelle à prendre appui sur cette histoire révélée pour « </text:span><text:span text:style-name="T82">tirer des données analogiques, </text:span><text:span text:style-name="T85">(…) </text:span><text:span text:style-name="T82">concevoir des lignes de forces selon lesquelles nous orientons notre action, </text:span><text:span text:style-name="T85">(...)</text:span><text:span text:style-name="T82"> entrevoir un ordre contemporain et mouvant dans sa forme</text:span><text:span text:style-name="T227"> »… </text:span><text:span text:style-name="T229">mais sans admettre pour autant, semble-t-il, la possibilité de voir dans le mouvement du monde </text:span><text:span text:style-name="T85">post</text:span><text:span text:style-name="T229">-biblique de nouvelles manifestations de la puissance (libératrice) de Dieu, une manifestation de Dieu </text:span><text:span text:style-name="T85">à travers </text:span><text:span text:style-name="T229">les formes culturelles. Or c'est précisément ce que cherche Tillich, qui devient ainsi coupable aux yeux d'Ellul de renouveler, dans une « philosophie de l'histoire », l'erreur de la théologie naturelle. A cet égard, il est intéressant de remarquer que l'une des (rares) convergences reconnues par Ellul entre sa propre approche et celle de Tillich est immédiatement assortie d'une limitation qui souligne ce point de divergence. Dans l’</text:span><text:span text:style-name="T85">Éthique de la liberté, </text:span><text:span text:style-name="T229">Ellul note (en bas de page) : « Je me retrouve ici en plein accord avec Tillich (Systematic Theology, I</text:span><text:span text:style-name="T85">)</text:span><text:span text:style-name="T229"> lorsqu'il affirme que par la justification, l'homme trouve sa liberté en devenant un être nouveau – « l'esclavage et la crainte ont disparu, l'obéissance a cessé d'être obéissance et est devenu inclination libre ; ego et super ego sont unis : c'est la liberté des enfants de Dieu, affranchis de la loi, et, partant, affranchis de la condamnation au désespoir » ; l'être nouveau est libéré des commandements, et la liberté crée une moralité nouvelle entièrement axée sur l'amour. Il me semble que la profonde analyse de Tillich de la relation entre l'amour et la liberté est magnifiquement exacte (et nous rejoignons ici la même affirmation par d'autres voies) </text:span><text:span text:style-name="T85">mais elle est tout à fait contraire à sa philosophie de l'histoire</text:span><text:span text:style-name="T229">. (Tillich, L'être nouveau, trad. fr. 1970) » (nous soulignons). </text:span><text:span text:style-name="T230">Aux yeux d'Ellul, toute saisie de Dieu </text:span><text:span text:style-name="T86">dans l'histoire</text:span><text:span text:style-name="T230">, toute interprétation des formes culturelles comme expression de l'Inconditionné dans le conditionné semble impliquer une « immanentisation » de Dieu, et donc un passage de la libération de l'homme </text:span><text:span text:style-name="T86">par Dieu</text:span><text:span text:style-name="T230"> à une affirmation de la liberté </text:span><text:span text:style-name="T86">de l'homme</text:span><text:span text:style-name="T230"> lui-même. La « théologie de l'histoire » proposée par Tillich serait donc radicalement incompatible avec le refus opposé par Ellul à toute tentative visant à fonder la liberté </text:span><text:span text:style-name="T86">dans</text:span><text:span text:style-name="T230"> le sujet. C'est cet enjeu qui apparaît clairement dans les remarques acerbes qu'Ellul adresse à Tillich (toujours en notes de bas de page) un peu plus haut : « Enfin il en est de même de nombreuses théologies de l'histoire qui affirment sans plus la liberté de l'homme. Celle de Tillich par exemple (</text:span><text:span text:style-name="T86">The interpr</text:span><text:span text:style-name="T89">e</text:span><text:span text:style-name="T86">tation of history</text:span><text:span text:style-name="T230">) pour qui, il semble ne pas faire de doute que l'être peut par lui-même se libérer de soi-même et du déterminisme de sa nature en créant un sens. Or, ceci pourrait être acceptable s'il n'était pas dit que « le nouveau qui se produit partout où se trouve l'histoire est révélateur de sens ». Ainsi, partout le nouveau « prouve » que l'homme peut se libérer lui-même. « La liberté est le bond par lequel l'histoire transcende le domaine de l'être pur et crée son sens » ceci va à l'encontre de toutes les constatations des sciences modernes, et ne peut se comprendre que sur la base d'une mutation magique effectuée par Christ sur tout hom</text:span><text:span text:style-name="T233">m</text:span><text:span text:style-name="T230">e, ce qui peut, au milieu de ses ambiguïtés, être en effet la pensée de Tillich, </text:span><text:span text:style-name="T231">identifiant l'histoire et l'histoire du salut, proclamant que l'histoire est la christologie, et la christologie est l'histoire, formule tout à fait médiévale et byzantine, superposant la foi, donné divin, à l'activité « libre » et créatrice de tout homme, (nous revenons à la fides implicita du Moyen-Âge!) et considérant que le sens des événements (pour tout homme) est d'avoir une perspective sur l'éternel... » (</text:span><text:span text:style-name="T87">E.L.</text:span><text:span text:style-name="T231">, p. 37). La seconde divergence, qui découle de la première, concerne évidemment la question de savoir </text:span><text:span text:style-name="T87">qui</text:span><text:span text:style-name="T231"> se trouve ainsi libéré ; dans l'optique de Tillich, c'est bien </text:span><text:span text:style-name="T87">l'homme</text:span><text:span text:style-name="T231"> qui se trouve ainsi investi d'une puissance de liberté, tandis que pour Ellul, la liberté en tant que don divin ne peut être actualisée que dans et par la reconnaissance de la Souveraineté de Dieu révélée en Christ – c'est-à-dire dans la foi </text:span><text:span text:style-name="T87">du chrétien</text:span><text:span text:style-name="T231">. Ellul y insiste à de multiples reprises dans l’Éthique de la liberté ; ainsi, la phrase : « Les possibles ouverts pour son avenir supposent justement l'intervention de la liberté de l'homme, qui va lui-même décider ses œuvres, orienter sa vie, prendre ses responsabilités et de ce fait continuer son avenir lui-même. La liberté qui donne à l'homme un avenir implique qu'il le fasse, cet avenir. La liberté qui supprime l'absurde implique que ce soit l'homme même qui donne à cet avenir une signification »… est immédiatement assortie de la note : « Mais encore une fois, rappelons que parlant de l'homme, je ne dis pas l'Humanité, ni </text:span><text:span text:style-name="T87">tous</text:span><text:span text:style-name="T231"> les hommes ! Ce n'est donc pas une vue globale de l'histoire. » Le refus de la « théologie de l'histoire » est encore une fois articulé, d'une part, au refus de toute vision anthropologique de la liberté, et au christianocentrisme radical : « Seul celui qui confesse que Jésus-Christ est son Seigneur est un homme libre » (</text:span><text:span text:style-name="T87">E.L.</text:span><text:span text:style-name="T231">, p. 100) Pour conclure provisoirement sur ce point décisif, on peut indiquer que la pensée de Tillich récuse en effet l<text:tab/>a proclamation du monopole du chrétien sur la liberté ; mais elle n'aboutit pas à une fondation anthropologique de la liberté, </text:span><text:span text:style-name="T232">inscrivant la liberté dans une « nature » de l'homme. </text:span><text:span text:style-name="T233">Pour Tillich, l'histoire n'est (donc) en rien la « christologie » : mais elle constitue bien un mouvement au sein duquel Dieu </text:span><text:span text:style-name="T88">s'approche</text:span><text:span text:style-name="T233"> perpétuellement d'une manière qui s'incarne dans les formes culturelles, toujours brisées, toujours resurgies, dans l'horizon de la Promesse d'une venue du Royaume qui ne peut être elle-même saisie que dans une perspective eschatologique. </text:span></text:p></text:note-body></text:note></text:span></text:p>
      <text:p text:style-name="P27"><text:soft-page-break/></text:p>
      <text:p text:style-name="P27"><text:tab/><text:span text:style-name="T359">b. Constance et infidélité</text:span></text:p>
      <text:p text:style-name="P27"/>
      <text:p text:style-name="P28">Il est évident que le chrétien ne peut jamais se trouver lié au passé, ou à un principe. Dans le monde politique il doit appliquer la règle de l'Ecclésiaste : « Il y a un temps pour toute chose… Dieu a fait chaque chose bonne en son temps » (Ec. III). Il n'y a donc pas une attitude chrétienne valable pour tous les temps, mais, suivant les temps, des attitudes apparemment contradictoires peuvent être également bonnes dans la mesure où elles inscrivent dans l'histoire une fidélité au dessein de Dieu. Il n'est donc pas nécessaire d'avoir une fidélité à une idée, une doctrine, une réalisation politique. Ce qu'on appelle fidélité dans le langage du monde est le plus souvent habitude ou entêtement. Le chrétien peut passer à droite ou à gauche, peut être libéral ou socialiste selon les moments et selon que telle position des uns ou des autres paraît plus conforme à la volonté de Dieu <text:span text:style-name="T2">dans ce </text:span><text:soft-page-break/><text:span text:style-name="T2">temps</text:span><text:span text:style-name="T91">. </text:span><text:span text:style-name="T91"><text:note text:id="ftn50" text:note-class="footnote"><text:note-citation>50</text:note-citation><text:note-body><text:p text:style-name="P148">: <text:span text:style-name="T359">Là encore, la volonté de Dieu dans ce temps ne s'incarne pas, pour Ellul, dans des formes culturelles (politiques, morales, artistiques, etc.) ; c'est le chrétien qui prête son soutien à telle ou telle forme institutionnelle, purement humaine, sans pouvoir interpréter cette forme institutionnelle comme une manifestation de l'approche de Dieu. L'action, l'engagement humains (politique, artistique, etc.) peuvent être la réponse que l'homme donne en réponse à la promesse, l’œuvre par laquelle il s'avance vers l'horizon eschatologique de la réalisation du Royaume : mais les formes culturelles en lesquelles cette œuvre se réalise ne sont pas en elles-mêmes une expression de la Promesse, de la venue de Dieu ; il y a étanchéité radicale entre histoire et révélation. </text:span></text:p></text:note-body></text:note></text:span><text:span text:style-name="T91"> Ces attitudes sont contradictoires, c'est exact, du point de vue humain. Mais elles doivent avoir leur unité dans la recherche du royaume qui vient. </text:span><text:span text:style-name="T162">(…) Une chose n'est jamais bonne ou mauvaise en soi, ni même l'usage que l'homme en fait (selon la formule erronée mais très répandue!) ; une chose est seulement bonne ou mauvaise dans le temps où elle est, selon sa situation dans la perspective du Royaume de Dieu, selon sa conformité à l’œuvre de Dieu pour la venue du Royaume, et enfin, selon son usage possible ou impossible à la gloire de Dieu. Ce sont là trois critères, les plus précis et concrets qui soient, quand on <text:s/>cesse d'être obsédé par les formules morales ou les doctrines politiques. Et c'est dans l'application quotidienne de ces trois critères aux faits sociaux que l'action du chrétien est révolutionnaire en actualisant l'</text:span><text:span text:style-name="T46">eschaton</text:span><text:span text:style-name="T162">. </text:span><text:span text:style-name="T91">(5</text:span><text:span text:style-name="T162">1</text:span><text:span text:style-name="T91">)</text:span><text:span text:style-name="T91"><text:note text:id="ftn51" text:note-class="footnote"><text:note-citation>51</text:note-citation><text:note-body><text:p text:style-name="P148">: <text:span text:style-name="T360">On trouve ici la formulation ellulienne de ce que l'on pourrait appeler le problème du Lysis (Platon) : une chose est-elle bonne parce qu'elle plaît aux dieux, ou plaît-elle aux dieux parce qu'elle est bonne ? La réponse protestante à cette question tend toujours vers la seconde réponse, qui seule respecte la liberté de Dieu. Mais cette réponse trouve ici une forme de médiation par les concepts rattachés au « dessein » divin : est mauvaise l'action qui s'oppose à ce dessein (à la perspective eschatologique orientée vers la venue du royaume), bonne celle qui s'inscrit dans cette perspective. S'il fallait combattre le nazisme, ce n'est pas parce que le nazisme, en tant que contraire à des principes moraux ou politiques déterminés, s'opposait à la volonté de Dieu, mais parce que, s'opposant radicalement à l'écoute de la Parole, il était mauvais. En ce sens, la conformité à la volonté de Dieu n'est plus conformité à la loi, mais à la promesse ; le critère n'est plus déontologique, mais eschatologique. La même perspective vaut pour le </text:span><text:span text:style-name="T46">combat</text:span><text:span text:style-name="T162"> lui-même, dans ses modalités : les formes « chrétiennes » du combat ne sont pas celles qui respectent un système de critères moraux chrétiens (non-participation à l'action violente, etc.) mais bien celles qui sont dictées (à l'individu placé dans la situation concrète de ce combat) par la perspective eschatologique. Là encore, cette tension entre une approche déontologique et une approche chrétienne trouve une illustration dans le combat mené par Bonhoeffer. </text:span></text:p></text:note-body></text:note></text:span></text:p>
      <text:p text:style-name="P28"/>
      <text:p text:style-name="P52"><text:tab/>c. Conservation révolutionnaire</text:p>
      <text:p text:style-name="P28"/>
      <text:p text:style-name="P29"><text:soft-page-break/><text:span text:style-name="T91">On voit aisément que cette attitude dépasse de loin à la fois les idéalismes et les réalismes courants. La présence constante du royaume dans la vie chrétienne est une exigence qui pousse à aller continuellement plus loin (…) et à poser des revendications les plus complètes, car aucune révolution ne peut satisfaire pleinement. De même toute réalisation, si humble soit-elle, mérite d'être gardée. Il s'agit donc à la fois de tenir compte de tous les faits et de les transcender véritablement et non par quelque dédain intellectuel ou quelque dogmatisme abstrait. Le moteur de ce réalisme, c'est que le chrétien n'a pas pour critère, </text:span><text:span text:style-name="T163">comme les autres réalismes, l'efficience ou la réussite, mais la seigneurie du Christ. Aussi est-il appelé à juger toutes choses (I Th V, 21), ordre que Paul donne d'une façon absolue, c'est-à-dire concernant tous les domaines et non pas seulement les « valeurs morales » ou la spirituelle. </text:span><text:span text:style-name="T164">Ce jugement qui ne peut être porté en vertu de règles humaines, ou d'habitudes, qui doit être toujours neuf ou renouvelé, ce jugement est le nœud même de la position réaliste du chrétien.</text:span><text:span text:style-name="T164"><text:note text:id="ftn52" text:note-class="footnote"><text:note-citation>52</text:note-citation><text:note-body><text:p text:style-name="P159"><text:span text:style-name="T244">: </text:span><text:span text:style-name="T256">Ellul rejoint ici le combat mené contre la réduction du « réalisme » à un principe de réalité ne s'adressant qu'à la réalité </text:span><text:span text:style-name="T281">devenue</text:span><text:span text:style-name="T307">, aboutissant à un critère de validité confondu avec un principe d'efficacité. Il est intéressant de noter que cette revendication du </text:span><text:span text:style-name="T281">réalisme</text:span><text:span text:style-name="T307">, au nom même de la perspective eschatologique, se retrouve à la fois chez Tillich </text:span><text:span text:style-name="T309">(« réalisme croyant »)</text:span><text:span text:style-name="T307"> et chez Bloch. Un jugement réaliste est bien un jugement </text:span><text:span text:style-name="T281">selon la vérité</text:span><text:span text:style-name="T307">, mais précisément le jugement selon la vérité n'est pas un jugement dissociable de la perspective eschatologique </text:span><text:span text:style-name="T308">(cf., encore une fois, la formule de Bloch : « </text:span><text:span text:style-name="Emphasis"><text:span text:style-name="T244">"Le monde n'est pas vrai mais il cherche, grâce à l'homme et à la vérité, à rejoindre son foyer."</text:span></text:span><text:span text:style-name="Emphasis"><text:span text:style-name="T308">)</text:span></text:span></text:p></text:note-body></text:note></text:span><text:span text:style-name="T164"> </text:span><text:span text:style-name="T163"><text:s/></text:span><text:span text:style-name="T164">(52)</text:span></text:p>
      <text:p text:style-name="P29"/>
      <text:p text:style-name="P31"><text:tab/>d. connaissance, style de vie et communautés</text:p>
      <text:p text:style-name="P29"/>
      <text:p text:style-name="P30">C'est un long travail : d'abord de <text:span text:style-name="T2">connaissance</text:span><text:span text:style-name="T91">, de prise de conscience du monde dans lequel nous vivons et que nous ne connaissons pas (car on ne peut dire que nous le connaissons grâce aux statistiques et aux enquêtes.)</text:span></text:p>
      <text:p text:style-name="P30"><text:span text:style-name="T91">Ensuite de </text:span><text:span text:style-name="T2">style de vie</text:span><text:span text:style-name="T91">. (…) Ce n'est pas en essayant de faire des modifications spectaculaires, en voulant reconstruire un monde de toute pièce que l'on peut arriver à un résultat. La seule attaque efficace contre les structures, c'est d'arriver à leur échapper (…). </text:span></text:p>
      <text:p text:style-name="P30"><text:span text:style-name="T91">Enfin, il se peut que dans des communautés ayant un style de vie de cet ordre, des </text:span><text:span text:style-name="T2">germes d'une civilisation nouvelle</text:span><text:span text:style-name="T91"> puissent s'épanouir. Actuellement nous n'avons pas encore à nous préoccuper de cette éventualité (…) ; le premier pas à faire est celui de la prise de conscience à l'égard de notre monde, ou autrement dit, d'une mise en situation révolutionnaire. <text:s/>(54)</text:span></text:p>
      <text:p text:style-name="P30"/>
      <text:p text:style-name="P30"/>
      <text:p text:style-name="P112">Le règne des moyens</text:p>
      <text:p text:style-name="P112"/>
      <text:p text:style-name="P112"><text:tab/><text:span text:style-name="T167">a. l'homme-moyen</text:span></text:p>
      <text:p text:style-name="P112"/>
      <text:p text:style-name="P54">Le premier fait énorme qui ressort de notre civilisation, c'est qu'aujourd'hui tout est devenu moyen. Il n'y a plus de fin. Nous ne savons plus vers quoi nous marchons. Nous avons oublié nos buts collectifs, nous disposons d'énormes moyens, et nous mettons en marche de prodigieuses machines pour n'arriver nulle part. La fin (collective, s'entend, de civilisation, car les individus ont encore des fins individuelles : réussir un concours, obtenir une augmentation de salaire, etc.) s'est effacée devant les moyens. Ainsi, l'homme qui était primitivement la fin de tout ce système humaniste de moyens, l'homme qui est encore proclamé comme « fin » dans les discours politiques, est en réalité parfaitement devenu moyen, de ces moyens mêmes qui devaient le servir : par exemple l'économie ou l’État. Il faut, pour que l'économie marche bien, que l'être humain se soumette aux exigences du mécanisme économique, qu'il soit un producteur total et mette toutes ses forces à la disposition de la production, qu'il soit un consommateur obéissant et absorbe les yeux fermés tout ce que l'économie lui met dans la bouche, etc. ; ainsi, avec la bonne conscience de faire le bonheur de l'humanité, on la transforme en instrument de ces dieux modernes que sont nos moyens. </text:p>
      <text:p text:style-name="P112"><text:span text:style-name="T91">Dans tous les domaines, l'évolution a été la même. Par exemple : il faut faire le bonheur de l'individu ; pour faire ce bonheur, il faut lui donner beaucoup de biens à consommer ; pour cela, il faut organiser une production </text:span><text:span text:style-name="T165">considérable et il faut que la consom</text:span><text:span text:style-name="T166">m</text:span><text:span text:style-name="T165">ation s'adapte à la production. Mais c'est très compliqué, car il y a des obstacles humains et des obstacles techniques : ceux-ci sont vaincus progressivement par la recherche, ceux-là doivent l'être par la soumission de </text:span><text:soft-page-break/><text:span text:style-name="T165">l'homme à la machine, à la division du travail, à la publicité, à l'usage sans limite de ses forces, etc. Ainsi l'homme vivant, concret, l'homme ou la femme de la rue, est soumis aux moyens qui doivent assurer le bonheur à l'abstraction homme. L'homme des philosophes et des politiciens, qui n'existe pas, est la seule fin de cette prodigieuse aventure qui fait la misère de toute personne de chair et de sang, et la transforme en moyens. </text:span></text:p>
      <text:p text:style-name="P113"><text:span text:style-name="T91">Et ce processus se retrouve partout. Un autre exemple nous est fourni par la science et la technique. Il importait de connaître la vérité ; après les philosophes ont paru les savants. Ils ont élaboré leurs théories et accessoirement on en a fait des applications, surtout pour prouver la vérité de ces théories, puis pour l'utilité ; à partir de ce moment la science était perdue ! Progressivement les moyens techniques ont pris le pas sur la recherche de la vérité. Il s'est agi pour la science de devenir de plus en plus efficace pour les moyens techniques, et maintenant la science prend sa signification par la technique, </text:span><text:span text:style-name="T166">elle est tout entière orientée vers l'application. Elle est au service des moyens. Elle est devenue un moyen pour perfectionner des moyens et l'abstraction science, à laquelle on tire toujours un coup de chapeau, a remplacé la recherche de la vérité. (…)</text:span></text:p>
      <text:p text:style-name="P114"><text:span text:style-name="T166">C</text:span><text:span text:style-name="T91">ette remarquable prolifération des moyens conduit ainsi à tout faire servir. Dans notre monde, tout doit servir, c'est-à-dire être moyen. Il faut que l'art et tout ce qui était « inutile », « gratuit », se plie à la nécessité de « l'utilité ». Ce qui ne sert pas à quelque chose doit être éliminé, rejeté. En ce qui concerne les hommes, c'est exactement la même décision. C'est ce qui explique la pratique de l'euthanasie dans l’État National-socialiste, pour les vieillards et les incurables. Celui qui ne sert à rien pour la communauté doit être mis à mort. Cette pratique nous paraît barbare, elle est simplement l'application de la prédominance universelle des moyens. Et dans la mesure où ce fait se développe, on doit s'attendre à l'introduction de cette pratique dans toute la civilisation ; on la justifiera d'ailleurs par le plus grand bien et profit de l'homme. (58)</text:span></text:p>
      <text:p text:style-name="P53"/>
      <text:p text:style-name="P55"><text:tab/><text:span text:style-name="T361">b. les fins comme évidences implicites</text:span></text:p>
      <text:p text:style-name="P55"/>
      <text:p text:style-name="P56">Au fur et à mesure de l'accroissement des moyens, au fur et à mesure que les fins sont rejetées dans l'abstraction, elles deviennent implicites et ne sont plus remises en question. Tout le monde aujourd'hui connaît « en gros » le but poursuivi par la civilisation, et il semble absolument vain et démodé de se poser la question.<text:note text:id="ftn53" text:note-class="footnote"><text:note-citation>53</text:note-citation><text:note-body><text:p text:style-name="P148">: <text:span text:style-name="T361">Cette formule d'Ellul est très intéressante ; les fins régresseraient donc en direction de l'espace antérieur à la conscience, infralinguistique, telle que Hegel le conçoit. Ce n'est pas de leur ébranlement que pâtiraient les fins, mais au contraire de leur confinement dans un espace sub-discursif, et donc sans accès au jugement. <text:s/></text:span></text:p></text:note-body></text:note> (…) On parle bien encore de bonheur, de liberté ou de justice, mais on n'en connaît plus ni le contenu, ni les conditions, et l'on ne sort des phrases creuses que pour prendre des mesures sans rapport avec ces illusions. Ces fins devenues implicites dans le cœur de l'homme et dans sa pensée n'ont plus aucune puissance formatrice ; elles n'ont plus de capacité créatrice. Ce sont des illusions mortes rangées parmi les accessoires du théâtre contemporain. On ne peut plus les prendre au sérieux, et personne ne se fera plus tuer pour elles, on se fait tuer pour le « bifteck » ou parce que l'on est soi-même devenu moyen : moyen d'un parti, d'une nation, d'une classe, et en tant que moyen, on est lancé dans une bataille qui ne se dirige vers nulle fin. L'héroïsme d'un soldat dans une guerre ou d'un ouvrier dans une grève, c'est en réalité l'héroïsme d'un moyen qui ne sait pas où il va vraiment. (59)</text:p>
      <text:p text:style-name="P56"/>
      <text:p text:style-name="P56"><text:tab/>c. autoproduction et autolégitimation des moyens</text:p>
      <text:p text:style-name="P56"/>
      <text:p text:style-name="P58">De même que le génie n'est plus nécessaire pour la plupart des découvertes techniques, mais que, arrivé à un certain stade, la découverte suivante en découle presque nécessairement, de même que le génie n'est plus nécessaire à l'homme politique, mais que les circonstances et les moyens techniques lui dictent ce qu'il a à faire, de même, dans tous les domaines, les moyens entraînent la création de nouveaux moyens. On obéit ici, dans l'ordre des moyens industriels, financiers, politiques, etc. à une stricte loi de causalité mécanique. L'homme y intervient à peine. De nouvelles branches de prod<text:span text:style-name="T371">u</text:span>ction apparaissent parce que l'on a créé de nouvelles machines ou trouvé le moyen d'exploiter des matières premières inconnues jusqu'ici. Que l'homme n'ait nul besoin de ces produits nouveaux, que ces nouvelles créations soient absolument inutiles, peu importe. Le moyen engendre un autre moyen. On applique donc celui-ci, car au nom de quoi ne l'appliquerait-on pas ? Au nom de quoi le dirait-on inutile ? Il y faudrait une fin à quoi le mesurer, mais il n'y a plus de fin. (59)</text:p>
      <text:p text:style-name="P58"><text:soft-page-break/></text:p>
      <text:p text:style-name="P60"><text:tab/>d. La péremption des fins implicites par les moyens</text:p>
      <text:p text:style-name="P58"/>
      <text:p text:style-name="P59">Nous avons vu comment le but recherché est devenu implicite, abstrait. Ceci fait, il est resté immobile. Nous en sommes toujours à la notion de bonheur ou de liberté d'il y a un siècle, dégradée et affaiblie. Or, l'évolution des moyens rend ces fins absurdes ! (…) On n'a pas même conçu que les moyens en jeu entraînent la négation des fins implicites. Et l'on se félicite, chaque fois qu'un record de vitesse est battu par un avion, et l'on travaille beaucoup à aller encore plus vite, comme si la vitesse était un but valable par soi-même, suffisant. Mais à quoi sert de gagner du temps ? </text:p>
      <text:p text:style-name="P59">On se réjouit chaque fois qu'un nouveau remède est trouvé, on fait beaucoup de recherches pour arriver à mieux guérir, mais à quoi sert la vie que l'on prend tant de soins à conserver ? À quoi sert le temps ? Que vaut la vie ? Alors que précisément par le jeu des moyens mis en œuvre dans cette civilisation, le temps et la vie n'ont plus de sens, que l'être humain ne sait vraiment que faire de son temps et que la vie est plus absurde que jamais, parce que les fondements spirituels du temps et de la vie ont été détruits en son cœur. <text:span text:style-name="T362">(60)</text:span></text:p>
      <text:p text:style-name="P59"/>
      <text:p text:style-name="P59"><text:tab/>e. La destruction des fins par les moyens</text:p>
      <text:p text:style-name="P59"/>
      <text:p text:style-name="P61">Mais bien plus, voici qu'on le dépouille et de son temps et de sa vie que l'on a pris tant de mal à lui faire gagner. Car jamais civilisation n'a été aussi gaspilleuse du temps des hommes et de leur vie. On mettra d'immenses forces au service d'une personne pour qu'elle gagne quelques secondes, et l'on fera perdre des journées de temps gaspillé aux chômeurs et à ceux qui font des queues devant une administration : l'un et l'autre produits de l'énormité de nos moyens. </text:p>
      <text:p text:style-name="P61">Toute la science possible sera mise en jeu pour sauver une vie, mais on en massacrera des millions par les bombes et les camps de concentration, l'un et l'autre produits de l'énormité de nos moyens. (…)</text:p>
      <text:p text:style-name="P61">Dans cette ronde affreuse des moyens déchaînés, (…) l'homme est parti à des vitesses astronomiques vers nulle part. <text:s text:c="2"/>(60)</text:p>
      <text:p text:style-name="P61"/>
      <text:p text:style-name="P61"><text:tab/>e. l'efficience justifie les moyens</text:p>
      <text:p text:style-name="P57"/>
      <text:p text:style-name="P61">En réalité, ce qui justifie aujourd'hui le moyen, c'est ce qui réussit ; tout ce qui est efficace, ce qui possède en soi une <text:span text:style-name="T2">efficiency</text:span>, est justifié. Le moyen, par son application, produit un résultat, et ce résultat sera jugé par ces critères simplistes : le « plus », plus grand, plus vite, plus précis, etc. Du simple fait de cette application, le moyen est déclaré bon. Est bien ce qui réussit, mal ce qui échoue. Or, la technique nous apprend à discerner infailliblement le moyen, l'unique moyen qui porte en soi la réussite la plus éclatante. <text:span text:style-name="T367">(61</text:span>)</text:p>
      <text:p text:style-name="P61"/>
      <text:p text:style-name="P61"><text:tab/><text:span text:style-name="T366">f. l'absence de choix des moyens</text:span></text:p>
      <text:p text:style-name="P61"/>
      <text:p text:style-name="P61">Ce processus de <text:span text:style-name="T2">self-justification</text:span> a un triple résultat : le premier, c'est que l'homme n'est plus, à aucun degré, maître de ses moyens. C'est là une constatation souvent faite, et l'apprenti sorcier ne date pas d'aujourd'hui. Il est inutile d'insister, mais un aspect souvent négligé de cette idée, <text:span text:style-name="T363">c'est que l'homme n'a plus le choix de ses moyens. Il n'a plus à sa disposition un arsenal de procédés pour atteindre un résultat, parmi lesquels sa personnalité peut exercer un choix. C'est la technique qui choisit pour lui. Et elle choisit avec une précision, une perspicacité que l'homme ne saurait atteindre (…). Ainsi la responsabilité de l'usage d'un moyen est radicalement coupée : il n'y a pas le choix. Sans doute, dira-t-on, qu'il n'en est pas ainsi partout : médecine, politique, droit, économie… Mais ce sont des techniques qui sont encore dans l'enfance l'homme choisit encore dans ces domaines, parce que la technique y avance à petits pas. Mais c'est un enfant qui grandit vite et dont nous connaissons déjà l'aspect de maturité. Dans un siècle, en ces domaines, l'homme aura les meilleurs moyens sans discussion possible, ils seront partout les mêmes sur toute la terre, et l'on vivra en paix – </text:span><text:span text:style-name="T47">Requiescat in pace</text:span><text:span text:style-name="T364">.</text:span><text:span text:style-name="T364"><text:note text:id="ftn54" text:note-class="footnote"><text:note-citation>54</text:note-citation><text:note-body><text:p text:style-name="P148">: <text:span text:style-name="T364">Ces affirmations de Ellul peuvent être discutées, et l'ont été ; mais cette dernière formule nous semble poser un problème intéressant. Si la technique, par la détermination du moyen le plus efficace qu'elle impose à l'homme, tend à déresponsabiliser l'homme, ne peut-on pas dire </text:span><text:span text:style-name="T47">aussi</text:span><text:span text:style-name="T168"> que le système technicien est ce qui impose à l'homme de </text:span><text:span text:style-name="T47">poser</text:span><text:span text:style-name="T168"> la question de sa responsabilité, notamment à l'égard des générations futures ? Sans chercher à déterminer si l'homme </text:span><text:span text:style-name="T47">pourra </text:span><text:span text:style-name="T48">effectivement</text:span><text:span text:style-name="T168"> imposer le respect de règles éthiques à la logique interne du système technicien, peut-on nier que la </text:span><text:span text:style-name="T47">question éthique</text:span><text:span text:style-name="T168"> est en elle-même </text:span><text:span text:style-name="T47">posée</text:span><text:span text:style-name="T168"> à l'homme, qu'il le veuille ou non, par les conséquences (écologiques et humaines) des dispositifs techniques ? Que le système technicien tende à produire comme « solution » le moyen le plus efficient, celui qui met en œuvre les innovations scientifico-techniques les plus récentes, etc. ne fait aucun doute – même quand cette logique aboutit manifestement à des aberrations (cf. la remise sur les véhicules diesel accordée par l’État français en 2008 parce que les moteurs concernés produisaient « moins » de CO</text:span><text:span text:style-name="T365">2</text:span><text:span text:style-name="T168"> !) Reste que dans ce domaine, cette réponse </text:span><text:span text:style-name="T47">technicienne</text:span><text:span text:style-name="T168"> reste contestée par des réponses alternatives, sans que l'on puisse discerner une domination sans appel de la première. A cet égard, on pourrait remarquer que le passage du « plus » d'Ellul au « moins » actuel (</text:span><text:span text:style-name="T47">moins</text:span><text:span text:style-name="T168"> polluant, </text:span><text:span text:style-name="T47">allégé</text:span><text:span text:style-name="T168"> en…, </text:span><text:span text:style-name="T47">sans</text:span><text:span text:style-name="T168"> OGM, etc.) sans constituer un renversement (l'ensemble des critères demeurant dans l'espace quantitatif), constitue peut-être pourtant une inflexion : il s'agit désormais de produire </text:span><text:span text:style-name="T47">le moins</text:span><text:span text:style-name="T168"> d'impact possible, en mobilisant </text:span><text:span text:style-name="T47">le moins</text:span><text:span text:style-name="T168"> de ressources, elles-mêmes </text:span><text:span text:style-name="T47">moins</text:span><text:span text:style-name="T168"> contaminées par des produits de synthèse, etc. </text:span><text:span text:style-name="T169">De sorte qu'au sommeil éthique clairement indiqué par Ellul pourrait correspondre une forme de réveil kantien, confronté à cette forme de ruse particulière de la nature qui, sans jamais imposer à l'homme la conduite raisonnable, le confronte néanmoins à l'impossibilité de </text:span><text:span text:style-name="T48">ne pas</text:span><text:span text:style-name="T169"> soumettre ses œuvres aux exigences de la raison pratique. Ce s'oppose d'ailleurs peut-être moins qu'il ne semble à la démarche d'Ellul. Car s'il ne saurait (évidemment) s'agit chez Ellul de faire de la liberté une résultante d'un processus </text:span><text:span text:style-name="T48">historique</text:span><text:span text:style-name="T169">, par lequel se trouverait actualisée une disposition </text:span><text:span text:style-name="T48">naturelle</text:span><text:span text:style-name="T169"> de l'être humain (!!), il n'en reste pas moins que la </text:span><text:span text:style-name="T48">conscience</text:span><text:span text:style-name="T169"> du caractère aliénant du système technicien est </text:span><text:span text:style-name="T76">aussi</text:span><text:span text:style-name="T221"> ce qui participe, chez Ellul, à ce que l'on pourrait appeler une émancipation de l'homme. Les méditations éthico-théologiques d'Ellul ne sont pas seulement articulées aux études sociologiques, et l'on aurait tort de ne suivre que le chemin qui mène des premières aux secondes, comme si la libération </text:span><text:span text:style-name="T76">par Dieu</text:span><text:span text:style-name="T221"> surplombait ce dont, précisément, il s'agit d'être libéré. On retrouve chez Ellul une tension qui n'est jamais entièrement résolue chez les théologiens protestants et qui, d'ailleurs, ne demande peut-être pas à l'être : celle qui oppose la </text:span><text:span text:style-name="T76">grâce</text:span><text:span text:style-name="T221"> divine (qui en tant que telle détruit toute tentative humaine ayant pour but de « se rendre capable » de Dieu, ainsi que le voulait la mystique rhénane), et </text:span><text:span text:style-name="T76">l'effort</text:span><text:span text:style-name="T221"> humain (qui ne peut être nié dans son efficace que dans l'optique de ce que Bonhoeffer appelait : la grâce à bon marché). Chez Ellul, il va de soi que ce n'est pas par nos propres efforts que nous produirons notre liberté ; mais il va également de soi que la liberté de l'homme dépendra de la </text:span><text:span text:style-name="T76">réponse </text:span><text:span text:style-name="T221">que l'homme apportera à la liberté qui lui est offerte (ce point est fondamental dans </text:span><text:span text:style-name="T76">l’Éthique de la liberté</text:span><text:span text:style-name="T221">). Or dans la mesure où la libération n'est pas de l'ordre d'un événement historique (contrairement à ce qu'a pu constituer, dans le cas d'Ellul notamment, la </text:span><text:span text:style-name="T76">conversion</text:span><text:span text:style-name="T221">), on peut admettre que l'effort est bien ce </text:span><text:span text:style-name="T76">qu'exige </text:span><text:span text:style-name="T221">la liberté, aussi bien en ce qu'elle le commande, qu'en ce qu'elle l'appelle pour pouvoir se réaliser. </text:span><text:span text:style-name="T222">Et, de ce point de vue, la prise de conscience critique de l'aliénation est bien ce qui peut contribuer à nous rendre disponibles à la grâce, non en ce que nous la recevons, mais en ce que nous lui répondons. </text:span></text:p></text:note-body></text:note></text:span><text:span text:style-name="T364"> (62)</text:span></text:p>
      <text:p text:style-name="P61"><text:soft-page-break/></text:p>
      <text:p text:style-name="P61"><text:tab/><text:span text:style-name="T366">g. Extension et neutralité de la technique. </text:span></text:p>
      <text:p text:style-name="P61"/>
      <text:p text:style-name="P62">Une seconde conséquence, c'est l'extension de la technique à tous les domaines. Dans la mesure même de la disparition des fins, dans la mesure où l'homme n'a plus le choix des moyens, mais où seule une voie s'ouvre à ses désirs d'action, il étend la technique à tous les objets. Ce<text:span text:style-name="T368"> fait (…) se produit avec une facilité d'autant plus grande que la technique est déclarée neutre. Nous en sommes restés à la conviction classique, reposante en ce monde agité, rafraîchissante dans notre enfer, que les moyens sont peu de chose, qu'ils sont secondaires par rapport aux fins très nobles, très justes, que nous sommes censés poursuivre, qu'ils sont négligeables et neutres. Une table est neutre, du point de vue du bien et du mal, une machine est donc neutre ; l'organisation du travail est par conséquent, et de même l'administration ou la psychotechnique, ou la technique de propagande, mais alors aussi bien le Rocket ou le camp de concentration sont neutres ! En réalité, lorsque nous disons qu'à nos yeux la technique est neutre, c'est que nous pensons tous, au fond de nous-mêmes, qu'elle est bonne. Du fait qu'elle étend la puissance de l'homme, la technique est bonne, les moyens sont aujourd'hui justifiés par la puissance qu'ils donnent à l'homme. (63)</text:span></text:p>
      <text:p text:style-name="P62"/>
      <text:p text:style-name="P62"><text:tab/><text:span text:style-name="T368">h. L'impossibilité d'une instrumentalisation de la technique</text:span></text:p>
      <text:p text:style-name="P62"/>
      <text:p text:style-name="P63">Enfin, une troisième conséquence, c'est que toutes les fins proposées par l'homme à ces moyens exclusifs mis à sa disposition par la technique sont évidemment inutiles ou inadéquates. Le moyen n'a plus besoin de fin, du moment où il est justifié à l'avance. Et c'est là tout le ridicule et le tragique de ceux qui veulent proposer de nouvelles fins à notre civilisation technique. Du fait même qu'elle est technique, il n'y a plus de buts possibles à lui assigner. Elle marche, aveugle conduisant des aveugles, elle va où chaque pas la porte, monstre implacable que rien ne saurait faire dévier. (63)</text:p>
      <text:p text:style-name="P63"/>
      <text:p text:style-name="P63"><text:tab/>i. La racine technologique de l'autotélisme technique : l'évidence</text:p>
      <text:p text:style-name="P63"/>
      <text:p text:style-name="P63">Ce fait que la technique se justifie elle-même a une racine théologique qu'il convient d'indiquer en passant : c'est l'évidence. Genèse III, 6 : « La femme vit que l'arbre était bon à manger, agréable à la vue, et qu'il était précieux pour ouvrir l'intelligence... » L'évidence est le moyen de Satan de décider l'homme à agir sans l'avoir convaincu. On ne discute pas avec l'évidence, on ne discute pas avec un <text:soft-page-break/>avion qui dépasse 1000 kilomètres à l'heure, ou avec la pénicilline. Et nous avons tant besoin de cette évidence mortelle pour nous donner confiance ! (64)</text:p>
      <text:p text:style-name="P63"/>
      <text:p text:style-name="P63"/>
      <text:p text:style-name="P115">Le caractère totalitaire de la technique</text:p>
      <text:p text:style-name="P115"/>
      <text:p text:style-name="P115"><text:span text:style-name="T91">La troisième caractéristique du problème actuel des moyens, c'est qu'ils sont totalitaires. Notre civilisation est tout entière une civilisation de moyens, et les moyens atteignent tous les domaines, ils ne respectent rien. (</text:span><text:span text:style-name="T171">64)</text:span></text:p>
      <text:p text:style-name="P115"/>
      <text:p text:style-name="P115"><text:span text:style-name="T91"><text:tab/></text:span><text:span text:style-name="T171">a. l'instrumentalisation des valeurs</text:span></text:p>
      <text:p text:style-name="P63"><text:tab/></text:p>
      <text:p text:style-name="P115"><text:span text:style-name="T91">Tout d'abord, les moyens sont devenus exclusifs de tout ce qui n'aide pas leur progrès, de tout ce qui n'est pas assorti à leur marche. D'une part le moyen va détruire tout ce qui risque d'entraver son développement : c'est ainsi que la technique attaquera et ruinera successivement le jugement moral (et par conséquent la morale tout entière),</text:span><text:span text:style-name="T91"><text:note text:id="ftn55" text:note-class="footnote"><text:note-citation>55</text:note-citation><text:note-body><text:p text:style-name="P148">: <text:span text:style-name="T369">Ce qui ne signifie pas que la société technicienne sera une société sans morale ; ce qui est anéanti, c'est le jugement moral en tant que jugement libre. Ellul soutient ici une idée assez proche de celle que l'on trouve chez Pasolini – qui, à travers le « capitalisme », semble parfois viser une dynamique plus proche de la technique d'Ellul que du capital de Marx. Pour Pasolini, le capitalisme détruira d'autant plus la morale et la liberté qu'il paraîtra les promouvoir : la liberté sexuelle, par exemple, n'est qu'une apparence : en tant que principe de « liberté », elle est édictée par une élite sociale qui, elle-même, ne fait que traduire les exigences d'un plein développement des exigences du capital (lequel exige de transformer tous les citoyens en consommateurs) ; en tant que principe moral, elle est le masque d'une intolérance réelle. En ce sens, la société capitaliste / technicienne peut être la plus radicalement « libertaire » et « moral(isatri)e » qui soit. Et c'est alors la morale qui devient elle-même un moyen pour le moyen (ce qui rend totalement illusoire la tentative visant à remettre le moyen technique au service d'une fin morale). Pour Ellul (et pour Pasolini), on peut néanmoins soutenir que « la morale » en tant que telle est détruite, puisque la morale est ce qui par nature ne peut être ressaisi au sein d'un impératif pragmatique ; et l'on trouve chez Pasolini l'idée selon laquelle cette destruction de la morale se manifeste – notamment dans le domaine religieux – par une dissolution de l'amour dans la loi. </text:span></text:p></text:note-body></text:note></text:span><text:span text:style-name="T91"> l'humanisme, qui prétend subordonner toutes choses à l'homme (mais la technique n'accepte pas d'être limitée par l'intérêt de l'homme) et la gratuité, car tout doit servir (ainsi l'art pour l'art doit être remplacé par l'art pour la collectivité ou le régime) ainsi que la prise de conscience (car il est essentiel que l'homme soit aveugle pour être un bon esclave des moyens qu'on développe). La technique abolira le sens critique pour enfin se développer librement, comme personne n'en doute, pour le plus grand bien de l'humanité. </text:span><text:span text:style-name="T170">Ainsi, autrefois, on crevait les yeux des rossignols pour en faire de plus parfaits chanteurs. Et le moyen, triomphant sur les ruines des valeurs humaines, édifie ses propres valeurs qui l'aideront dans son ascension.</text:span><text:span text:style-name="T170"><text:note text:id="ftn56" text:note-class="footnote"><text:note-citation>56</text:note-citation><text:note-body><text:p text:style-name="P147">: <text:span text:style-name="T369">y compris, donc, des valeurs </text:span><text:span text:style-name="T49">morales</text:span><text:span text:style-name="T170"> – et notamment la liberté. </text:span></text:p></text:note-body></text:note></text:span><text:span text:style-name="T170"> Toutes les « valeurs » nouvelles sont des appuis, des supports du moyen, ainsi les mythes nouveaux, État, nation, race, prolétariat, travail, tout cela que l'on nous présente, selon les partis, comme valeurs spirituelles, n'est en réalité que le décor où évolue la technique, que l'illusion que l'on présente à l'homme pour lui faire accepter ce désert, et l'apparence qui lui cache l'effroyable sécheresse du monde dans lequel il vit. (64)</text:span></text:p>
      <text:p text:style-name="P116"/>
      <text:p text:style-name="P117"><text:tab/><text:span text:style-name="T91">b. la subordination du spirituel </text:span></text:p>
      <text:p text:style-name="P117"/>
      <text:p text:style-name="P117"><text:span text:style-name="T91">Mais, au fond, ces mythes nouveaux ont un effet que l'on ne souligne pas assez : ils mettent le spirituel au service des moyens. Ils permettent d'utiliser ce qui paraissait jusque-là inutilisable en l'homme (et qui de ce fait, était rejeté par le réalisme marxiste). C'est la grande trouvaille des USA qui se servent du christianisme comme d'un facteur de travail, puis des dictatures fascistes qui utilisent les forces spirituelles pour la puissance matérielle de la nation, enfin le communisme semble avoir compris l'intérêt et se met )à son tour à utiliser les mythes, de quelque sorte qu'ils soient, et même chrétiens, pour la dictature du prolétariat. Cette subordination du spirituel aux moyens techniques est la grande révolution, la seule en vérité, que notre temps ait pu accomplir : c'est-à-dire que c'est le point final qui vient d'être mis à toute possibilité révolutionnaire. </text:span><text:span text:style-name="T91"><text:note text:id="ftn57" text:note-class="footnote"><text:note-citation>57</text:note-citation><text:note-body><text:p text:style-name="P148">: <text:span text:style-name="T370">Il est intéressant de noter que, chez Pasolini, la même logique de subversion des fins aboutit à une « révolution de droite » dont l'effet est également de rendre impossible toute révolution. </text:span></text:p></text:note-body></text:note></text:span><text:span text:style-name="T91"> (65)</text:span></text:p>
      <text:p text:style-name="P117"/>
      <text:p text:style-name="P64"><text:tab/>c. la réification de l'homme</text:p>
      <text:p text:style-name="P117"/>
      <text:p text:style-name="P117"><text:span text:style-name="T91">Le second aspect de </text:span><text:span text:style-name="T172">ce totalitarisme des moyens, c'est qu'ils arrivent peu à peu à étendre leur domaine à toute chose : non seulement les objets matériels sont soumis à la technique, mais aussi l'homme. Celui-ci n'est plus sujet, il devient à son tour </text:span><text:soft-page-break/><text:span text:style-name="T172">objet des puissances qu'il a créées. Il ne s'agit plus de le connaître pour qu'il puisse se maîtriser, mais de le faire servir. Il ne s'agit plus de lui faire découvrir sa véritable image, mais de le réduire à l'état de « fac-similé ». Et l'on élabore la psychotechnique, les camps de travail, la propagande, les loisirs dirigés (…). Et l'autocratie des moyens gagne le domaine spirituel : les problèmes spirituels sont devenus aujourd'hui des problèmes de moyens à employer. (…) Mais ceci conduit immanquablement à vider de toute substance ces moyens spirituels. Et parce que l'homme est devenu objet, et parce que le spirituel est classé parmi les moyens spirituels, l'existence n'a plus de signification possible. Et l'existentialisme, philosophie de ce temps, a raison de nous rappeler que notre existence est telle, mais il a tort de dire que l'homme est capable de redonner un sens à la vie : le triomphe irrémédiable des moyens enlève toute liberté à l'homme dans cette voie. Croire encore à cette angélique vertu de l'homme, c'est ne connaître ni notre temps, ni soi-même. <text:s text:c="2"/>(65)</text:span></text:p>
      <text:p text:style-name="P117"/>
      <text:p text:style-name="P117"/>
      <text:p text:style-name="P118">Le combat</text:p>
      <text:p text:style-name="P118"/>
      <text:p text:style-name="P65">Nous sommes pris au piège. Il est inutile de faire le malin et de prétendre à une liberté intérieure. Quand une liberté ne s'inscrit pas dans ma vie, elle est un faux semblant. Et pour un chrétien cette situation est tout particulièrement affreuse, car ce que nous avons décrit, c'est très exactement la preuve de l'impossibilité actuelle de vivre sa foi, de porter un témoignage authentique. (…)</text:p>
      <text:p text:style-name="P119"><text:span text:style-name="T91">Qu'il ait toujours été impossible de vivre sa foi : oui, pour des rasons intérieures. « Malheur à moi qui fais le mal que je ne veux pas, et ne fais pas le bien que je voudrais ! » Mais aujourd'hui, c'est pour des raisons extérieures aussi. Dans aucune civilisation, (…) l'être humain n'a été aussi totalement contraint. Il a pu être l'esclave de la faim, des circonstances naturelles, d'un autre homme : il a toujours conservé une marge de liberté suffisante pour rester maître de la plus grande partie de son temps, et pour choisir entre plusieurs voies (seuls les livres d'histoire stupidement imbus de la gloire du XIX° siècle ont prétendu le contraire, mais c'est devenu une idée courante). Toutes les civilisations ont usé de certaines contraintes, mais elles laissaient à chaque personne un large champ libre et individuel. L'esclave romain, le serf médiéval sont plus libres, plus personnels, plus humains socialement <text:s/>(je ne dis pas plus heureux matériellement) que l'ouvrier moderne ou le fonctionnaire soviétique. Notre civilisation qui prétend ne pas user de contrainte cherche à saisir la totalité de l'homme et à l'enserrer dans un cadre minutieux, où tous ses gestes et les secrets de ses pensées seront contrôlés par l'appareil social. </text:span><text:span text:style-name="T173">C'est cela que représente le triomphe des moyens. C'est cela le fait nouveau qui empêche de vivre la foi chrétienne. Ainsi le chrétien doit savoir de façon précise que le témoignage et l'action du chrétien sont devenus impossibles aussi à cause de ces circonstances ; il doit savoir que s'il ne brise pas cette suprématie des moyens, c'en est fait (sauf miracle) de la face sociale du christianisme, et bientôt après de sa face individuelle, car la foi en Jésus-Christ ne vivra pas longtemps dans cet air raréfié. Il faut briser cette dictature. Il faut que les chrétiens s'engagent dans un combat, « non contre la chair et le sang, mais contre les puissances, les trônes et les dominations » ! Et ils doivent savoir que ce combat, d'abord principalement spirituel, est un combat mortel. La phrase de Rimbaud est pour ceci plus vraie que jamais : « Le combat spirituel est aussi brutal que la bataille d'hommes ! »</text:span></text:p>
      <text:p text:style-name="P67">(…) Je me bornerai à rappeler une voie qui est une ancienne route chrétienne, abandonnée depuis quelques deux cents ans, et qui va à l'opposé des chemins triomphaux des techniques modernes. <text:s/>(67)</text:p>
      <text:p text:style-name="P120"/>
      <text:p text:style-name="P120"/>
      <text:p text:style-name="P121">L'union de la fin et des moyens dans le christianisme</text:p>
      <text:p text:style-name="P121"/>
      <text:p text:style-name="P121"><text:span text:style-name="T91">La première vérité qui doit être rappelée, c'est que pour des chrétiens il n 'y a aucune dissociation entre la fin et les moyens. C'est une pensée grecque et moralisante qui a opéré cette scission. Le point d'où nous pouvons partir, c'est que, dans l’œuvre de Dieu, la fin et les moyens sont identifiés. Ainsi lorsque Jésus-Christ est présent, le Royaume s'est approché. (…) Alors que notre civilisation absorbe la fin dans les moyens, dans l'action de Dieu, le moyen n'apparaît jamais que comme la présence actualisée de la fin. (…) Mais il doit dès lors en être ainsi dans toute la vie chrétienne. Pour le chrétien aussi, la fin et les moyens sont unis de la même façon. Il ne peut donc que s'opposer de toutes ses forces contre notre esclavage envers les moyens. Mais surtout il doit s'engager dans d'autres attitudes. </text:span><text:soft-page-break/><text:span text:style-name="T91">Il n'a tout d'abord pas à rechercher des plans, des programmes, des moyens d'action et de réalisation. Lorsque les chrétiens font cela (et c'est une épidémie actuellement dans l’Église), c'est une simple imitation du monde, qui est vouée à l'échec. (…) Ce qui compte, ce ne sont pas nos instruments et nos institutions, mais nous-mêmes, car c'est nous-mêmes qui sommes des instruments de Dieu, ils doivent être cette présence de la fin qui est caractéristique du Royaume. Ainsi nous n'avons à aucun moment à rechercher un objectif qui est extérieur à nous-même et que nous devrions atteindre au prix de grands efforts (…), mais à porter en nous-même l'objectif vers lequel le monde est orienté par Dieu. (…) Nous n'avons pas à travailler, faire des efforts pour que la justice règne sur la terre : nous avons à être justes nous-même, porteurs de justice, et l’Écriture nous apprend que la justice règne là où est un juste.</text:span><text:span text:style-name="T91"><text:note text:id="ftn58" text:note-class="footnote"><text:note-citation>58</text:note-citation><text:note-body><text:p text:style-name="P148">: <text:span text:style-name="T372">On ne doit pas en déduire que le juste pourrait se désintéresser de toute question sociale ou politique ; car la justice du juste n'a rien d'une piété intérieure. Être le porteur du dessein de Dieu, c'est </text:span><text:span text:style-name="T50">agir</text:span><text:span text:style-name="T174"> conformément aux exigences de la venue du Royaume. On pourrait sans doute éclairer ici la position d'Ellul avec celle de Thoreau ; Thoreau se montrait très critique à l'égard de toutes les éthiques de la participation active aux affaires politiques : « je ne suis pas venu au monde pour le changer en un lieu où il fait bon vivre, mais pour y vivre » ; mais Thoreau ajoutait : je n'ai pas tout à faire, mais </text:span><text:span text:style-name="T50">quelque chose</text:span><text:span text:style-name="T174">. Et ce « quelque chose » consiste d'abord à ne pas me prêter au jeu de ceux qui commettent l'injustice. Or cette non-collaboration peut prendre des formes de résistance active, qui ne se limitent pas au non-paiement de l'impôt (pour ne pas soutenir une guerre contre le Mexique ou une politique esclavagiste). On a souvent souligné les « flottements » de Thoreau concernant le recours à la résistance active, violente ; or ces flottements se clarifient si on les lit à la lumière d'une éthique de la liberté telle que l'expose Ellul. </text:span><text:span text:style-name="T50">Rien</text:span><text:span text:style-name="T174"> n'est interdit, au sens d'une prohibition portée par une règle morale formelle ; </text:span><text:span text:style-name="T175">mais rien ne se trouve non plus justifié par les nécessités stratégiques d'un combat politique. La seule question est de savoir ce qui, dans un contexte déterminé, correspond à l'attitude par laquelle le chrétien assume sa vocation de témoignage. La violence n'est pas plus mauvaise « en soi » (en tant que moyen) qu'un projet de loi ne peut être bon « en soi » (en tant que fin) : n'est juste que ce qui vit de la justice du Christ, et qui donc n'a pour sens que de la manifester. Ces précisions sont importantes, car une lecture trop rapide de ce passage pourrait laisser penser qu'Ellul revient ici à une morale déontologique à caractère piétiste, qu'il rejette </text:span><text:span text:style-name="T176">absolument. </text:span></text:p></text:note-body></text:note></text:span><text:span text:style-name="T91"> </text:span><text:span text:style-name="T175">Il est bien entendu que juste veut dire justifié par Christ : et c'est pour cela même que la justice règne là où est un juste : c'est que ce juste vit de la justice du Christ. Cette justice est présente, car c'est elle qui le fait juste. Ainsi elle n'apparaît pas comme un but à atteindre, un équilibre à obtenir, mais comme le don de Dieu, gratuit et inexplicable, qui existe dans notre vie, </text:span><text:span text:style-name="T176">si bien que nos moyens ne servent pas à faire venir la justice, mais à la manifester. Et de même nous n'avons pas à nous efforcer par beaucoup de travaux et d'habileté à faire venir la paix sur la terre, nous avons à être nous-mêmes pacifiques.</text:span><text:span text:style-name="T176"><text:note text:id="ftn59" text:note-class="footnote"><text:note-citation>59</text:note-citation><text:note-body><text:p text:style-name="P148">: <text:span text:style-name="T373">cf. remarque précédente. Il ne s'agit pas ici d'une règle morale déontologique, dont le respect serait d'ailleurs immédiatement contredit (ou plutôt démasqué en tant que violation cachée) par la solidarité dans le péché impliquée par la vie du chrétien </text:span><text:span text:style-name="T51">dans</text:span><text:span text:style-name="T176"> le monde, et notamment dans le monde d'une société technicienne. Si la non-violence est bien, pour Ellul, une règle pertinente dans le cadre de </text:span><text:span text:style-name="T51">cette</text:span><text:span text:style-name="T176"> société, ce n'est pas parce que l'attitude non-violente serait chrétienne en tant que « conforme à la morale chrétienne », c'est en tant qu'elle est précisément le comportement qui peut seul porter </text:span><text:span text:style-name="T51">témoignage</text:span><text:span text:style-name="T176"> au sein d'une société dans laquelle la violence est omniprésente (Cf., sur ce point, l'entretien d'Ellul dans l'émission </text:span><text:span text:style-name="T51">Rencontres</text:span><text:span text:style-name="T176">, le 01.01.1980). </text:span></text:p></text:note-body></text:note></text:span><text:span text:style-name="T176"> Car là où sont les pacifiques, là règne la paix. </text:span><text:span text:style-name="T177">(…) Ainsi le principe d'une éthique chrétienne se rattache à ceci : il faut rechercher dans l’Écriture ce qui doit être vécu par nous pour que la fin voulue par Dieu soit présente au milieu des hommes.</text:span><text:span text:style-name="T177"><text:note text:id="ftn60" text:note-class="footnote"><text:note-citation>60</text:note-citation><text:note-body><text:p text:style-name="P148">: <text:span text:style-name="T374">C'est donc bien dans l’Écriture que l'homme doit chercher la réponse à la question de ce qu'il doit faire ; mais ce qu'il trouvera ne sera jamais une réponse au sens d'une prescription générale qu'il pourrait « appliquer » au cas particulier qu'il rencontre. </text:span></text:p></text:note-body></text:note></text:span><text:span text:style-name="T177"> Toute l'éthique a pour objet non pas d'atteindre un but (et nous savons bien que pour une morale authentiquement chrétienne, il n'y a pas à </text:span><text:span text:style-name="T374">rechercher</text:span><text:span text:style-name="T177"> la sainteté!)</text:span><text:span text:style-name="T177"><text:note text:id="ftn61" text:note-class="footnote"><text:note-citation>61</text:note-citation><text:note-body><text:p text:style-name="P148">: <text:span text:style-name="T374">Il s'agit évidemment ici du principe fondamental du protestantisme ; nous n'avons pas à chercher à nous rendre par nous-mêmes justes, et œuvrer ainsi à notre Salut. Le « but » de la morale chrétienne ne peut donc être ni externe (rendre le monde juste) <text:s/>ni interne (se rendre soi-même juste) : il ne peut pas être un « but » à atteindre. </text:span></text:p></text:note-body></text:note></text:span><text:span text:style-name="T177">, mais de manifester le don qui nous est fait, de la grâce et de la paix, de l'amour et de la communication du Saint-Esprit, c'est-à-dire exactement de la fin poursuivie par Dieu et miraculeusement présente en nous. Dès lors notre conception humaine des moyens est radicalement bouleversée. Elle est coupée de toute sa racine d'orgueil et de puissance. Le moyen n'est plus appelé à « réaliser » quoi que ce soit. Elle est délivrée de son incertitude sur les voies à suivre et la réussite à escompter.</text:span><text:span text:style-name="T177"><text:note text:id="ftn62" text:note-class="footnote"><text:note-citation>62</text:note-citation><text:note-body><text:p text:style-name="P148">: <text:span text:style-name="T374">Ceci ne signifie évidemment pas que le chrétien pourrait déterminer, sans doute ni examen ni perplexité, ce qu'il lui revient de faire dans une situation donnée. Ce dont le chrétien se trouve délivré, c'est de l'incertitude nécessaire qui pèse sur les moyens qu'il convient de mettre en œuvre pour atteindre le plus efficacement une fin.</text:span></text:p></text:note-body></text:note></text:span><text:span text:style-name="T177"> <text:s/>(69)</text:span></text:p>
      <text:p text:style-name="P63"/>
      <text:p text:style-name="P122">Une éthique individualiste ? </text:p>
      <text:p text:style-name="P122"/>
      <text:p text:style-name="P122"><text:span text:style-name="T91">Je sais bien le reproche que l'on risque de nous faire : (…) c'est une fois de plus trouver une solution individuelle à des questions qui ne le sont pas, et qui, non seulement nous concernent, mais encode sont des problèmes d'institutions : c'est ainsi que la paix et la justice sont affaires d'organisation politique et sociale, et par </text:span><text:soft-page-break/><text:span text:style-name="T91">conséquent, il faut bien avoir les moyens adéquats, il faut bien poser le problème ailleurs que dans la conscience individuelle. </text:span></text:p>
      <text:p text:style-name="P122"><text:span text:style-name="T91">Ces arguments ne sont en réalité pas valables. Il ne s'agit pas d'opposer ici une notion individualiste à une notion collectiviste de l'action, ou institutionnelle. Sur le premier point il suffit de souligner qu'il n'est pas question de l'individu, mais de Dieu. Il ne s'agit pas de </text:span>notre<text:span text:style-name="T91"> paix ou de </text:span>notre<text:span text:style-name="T91"> justice, mais de celles que Dieu donne. (…) L'issue, c'est précisément l'action de Dieu qui nous l'ouvre : action de Dieu qui est relative à la personne humaine, qui est toujours une relation entre une personne et Dieu, mais qui, parce que Dieu est le même pour tous est collective par Dieu : ainsi cette notion des moyens échappe aux catégories traditionnelles.</text:span><text:span text:style-name="T91"><text:note text:id="ftn63" text:note-class="footnote"><text:note-citation>63</text:note-citation><text:note-body><text:p text:style-name="P148">: <text:span text:style-name="T374">La solution proposée ici par Ellul est en fait l'image inversée du naturalisme des Lumières : l'éthique véritable repose sur le fait que chacun pense </text:span><text:span text:style-name="T52">par lui-même</text:span><text:span text:style-name="T374">, agisse conformément à </text:span><text:span text:style-name="T52">sa</text:span><text:span text:style-name="T177"> raison et </text:span><text:span text:style-name="T52">sa</text:span><text:span text:style-name="T177"> conscience ; mais dans la mesure où les facultés en cause sont inscrites dans la nature de l'homme (la raison pour Kant, la conscience chez Rousseau, etc.), cet « individualisme » débouche en fait sur un universalisme.</text:span></text:p></text:note-body></text:note></text:span><text:span text:style-name="T91"> <text:s/>(70)</text:span></text:p>
      <text:p text:style-name="P122"/>
      <text:p text:style-name="P122"/>
      <text:p text:style-name="P123">Remarque sur le marxisme et doctrine de la création : y a-t-il une nature humaine ?</text:p>
      <text:p text:style-name="P123"/>
      <text:p text:style-name="P66">La recherche de moyens agissant par ricochet sur les individus, la recherche de modification des institutions pour changer en dernière analyse la condition humaine, est une hypocrisie ou un mensonge. Lorsque nous nous scandalisons de ce que l'on ne place pas au centre la modification des institutions (propriété, répartition, administration, etc.) cela ne peut signifier que deux choses :</text:p>
      <text:p text:style-name="P66">_ ou bien nous sommes des marxistes conscients, et nous ne croyons pas à l'existence d'une nature humaine, mais seulement à l'existence d'une condition humaine qui peut être totalement et radicalement modifiée par le changement des institutions : mais cela est alors la négation de la création ;</text:p>
      <text:p text:style-name="P66">_ ou bien nous sommes hypocrites et nous refusons de poser le problème humain sans sa plénitude, nous refusons de regarder au centre pour ne considérer que son environnement (…). (70)</text:p>
      <text:p text:style-name="P66"/>
      <text:p text:style-name="P66"/>
      <text:p text:style-name="P123">Faut-il se désintéresser des institutions ?</text:p>
      <text:p text:style-name="P123"/>
      <text:p text:style-name="P123"><text:span text:style-name="T91">Il est parfaitement valable de rechercher des réformes institutionnelles, à condition que cette recherche soit le produit de notre attitude de fond, c'est-à-dire une expression pure et simple de la présence de la fin dans le monde, et que la transformation s'effectue par la présence vivante, au monde contemporain, de la fin et du jugement. Un exemple très simple peut être pris dans une des réformes sociales issues du christianisme : l'esclavage a été supprimé progressivement au cours des III° et IV° siècles, non par des décrets ou une condamnation directe de l'esclavage par l’Église et les chrétiens, mais parce que les chrétiens de ce temps ont ressenti profondément l'égalité avec leurs esclaves dans la mesure où ils attendaient incessamment le retour du Christ. Il devenait inutile et injuste d'avoir des esclaves puisque le Christ était en train de venir ! Les réformes institutionnelles doivent venir de la foi de l’Église et non de la compétence technique de quelques spécialistes, qu'ils soient chrétiens ou non. (71)</text:span><text:span text:style-name="T91"><text:note text:id="ftn64" text:note-class="footnote"><text:note-citation>64</text:note-citation><text:note-body><text:p text:style-name="P155">: <text:span text:style-name="T375">Si l'action chrétienne au sein des institutions exprime une attitude spécifiquement chrétienne (définie par le rapport à Dieu), alors elle n'exige pas une connaissance approfondie des mécanismes et des rouages de « la » politique (ni de l'économie, ni du droit, etc.), une </text:span><text:span text:style-name="T53">compétence</text:span><text:span text:style-name="T178"> définie par la capacité à déterminer les moyens les plus efficaces. </text:span><text:span text:style-name="T179">Ellul souligne à plusieurs reprises que c'est précisément le caractère </text:span><text:span text:style-name="T54">non</text:span><text:span text:style-name="T179"> stratégique, « inadapté » de l'attitude chrétienne qui lui permet d'assumer sa fonction de témoignage… et c'est encore cette inadaptation (ainsi par le désordre occasionné, par exemple par le refus des premiers chrétiens d'occuper des fonctions de police) qui la rend « efficace », susceptible de produire des transformations </text:span><text:span text:style-name="T180">légitimes </text:span><text:span text:style-name="T179">au sein du système institutionnel. </text:span><text:span text:style-name="T180">Nous retrouvons donc la non-dissociation de la fin et du moyen soulignée par Ellul. </text:span><text:span text:style-name="T179">Pour user d'une analogie (qui reste discutable) on pourrait dire que, de même que l'on pourrait éviter bon nombre de travers liés à l'exercice de l'autorité gouvernementale en confiant le pouvoir à ceux </text:span><text:span text:style-name="T54">qui n'en veulent pas</text:span><text:span text:style-name="T179">, une réforme institutionnelle libératrice a d'autant plus de chance de se produire qu'elle n'a pas été posée comme </text:span><text:span text:style-name="T180">objectif</text:span><text:span text:style-name="T179">. Ce qui est la thèse réciproque de celle </text:span><text:span text:style-name="T180">qui veut qu'</text:span><text:span text:style-name="T179">une transformation institutionnelle (ou une captation du pouvoir) a d'autant plus de chance d'aboutir à un renforcement de l'oppression qu'elle a été posée comme </text:span><text:span text:style-name="T54">but</text:span><text:span text:style-name="T179"> à atteindre. </text:span></text:p></text:note-body></text:note></text:span></text:p>
      <text:p text:style-name="P123"/>
      <text:p text:style-name="P123"/>
      <text:p text:style-name="P124">Finalités humaines, dessein de Dieu</text:p>
      <text:p text:style-name="P124"/>
      <text:p text:style-name="P124"><text:span text:style-name="T91">« Mais, dira-t-on (et je pense aux techniciens, scandalisés par de telles « confusions »!) vous mélangez ce qui ne doit pas l'être. Nous n'avons jamais </text:span><text:soft-page-break/><text:span text:style-name="T91">prétendu faire venir le Royaume de Dieu par notre technique. Nos moyens sont adaptés à des buts immédiats. Vous n'avez pas le droit de les condamner au nom du retour du Christ. Il y a deux ordres de grandeur différents. Il y a les valeurs spirituelles, avec le retour du Christ au bout, et il y a les valeurs matérielles, ou encore : il y a l'ordre de la grâce et l'ordre de la conservation. Il y a la grâce et la loi, etc., etc. »</text:span></text:p>
      <text:p text:style-name="P73">Eh bien nous récusons tout à fait cette réfutation. D'abord parce que, en fait, les techniciens ont bien prétendu faire arriver le Royaume de Dieu sur la terre : c'est exactement à cela que correspond la notion de progrès, brillamment illustrée par Victor Hugo, Renan et quelques autres. C'est aussi exactement à cela que correspond la doctrine théologique qui refuse la venue catastrophique du Royaume et croit à son apparition progressive, ascension de l'humanité vers Dieu. (…)</text:p>
      <text:p text:style-name="P124"/>
      <text:p text:style-name="P124"><text:tab/><text:span text:style-name="T181">a) l'inefficacité des moyens techniques</text:span></text:p>
      <text:p text:style-name="P73"/>
      <text:p text:style-name="P124"><text:span text:style-name="T91">Mais lorsque nous disons qu'ils sont inefficaces, cela ne veut pas dire qu'ils ne peuvent pas faire venir le Royaume de Dieu, cela veut dire : </text:span>les moyens de l'homme <text:span text:style-name="T91">(techniques ou autres) </text:span><text:s/>sont inefficaces pour réaliser leurs fins particulières parce que l'homme a refusé l'actualité de la fin unique et absolue<text:span text:style-name="T91">. Ainsi l'économétrie échouera totalement à régulariser la vie économique parce qu'elle suppose que l'économie est un tout fermé, qui n'est pas soumis au jugement actuel du retour du Christ. Cela peut paraître invraisemblable, c'est cependant le fruit de la révélation : toute technique devient morte lorsqu'elle n'est pas ordonnée, située, jugée par le Royaume de Dieu qui vient.</text:span><text:span text:style-name="T91"><text:note text:id="ftn65" text:note-class="footnote"><text:note-citation>65</text:note-citation><text:note-body><text:p text:style-name="P159">: <text:span text:style-name="T380">L'affirmation n'est invraisemblable pour un économiste que par la raison qu'en donne Ellul ; en lui-même, le fait que l'économétrie échoue nécessairement dans sa tentative de « régularisation » dès qu'elle considère l'économie comme un système fermé n'a rien d'invraisemblable pour bon nombre d'économistes. Il est intéressant de songer ici aux courants hétérodoxes qui ont tenté de mettre en lumière l'articulation du champ économique, non pas uniquement avec la totalité du champ social, mais bien avec un ordre de choses qui ne peut être totalement réduit à l'ordre de l'immanence. Cf. par exemple les voies explorées par les économistes qui se sont inspirés des analyses de René Girard pour penser le phénomène monétaire (Aglietta, mais aussi Dumouchel et Dupuy ; cf. </text:span><text:span text:style-name="T381">L'enfer des choses, </text:span><text:span text:style-name="T377">aux accents parfois très « elluliens »… sauf dans les conclusions</text:span><text:span text:style-name="T381"> </text:span><text:span text:style-name="T377">: « L</text:span><text:span text:style-name="T378">es hommes se sont laissé</text:span><text:span text:style-name="T379">s</text:span><text:span text:style-name="T378"> entraîn</text:span><text:span text:style-name="T379">er</text:span><text:span text:style-name="T378"> dans un cyclone qui les emporte Dieu sai</text:span><text:span text:style-name="T379">t</text:span><text:span text:style-name="T378"> où. Girard nous dit que c’est vers l’œil du cyclone, lieu pacifique où une humanité enfin réconciliée avec elle-même s’ouvrira au Royaume – qui-n’est-pas-de-ce-monde. Mais le cyclone est l’image même de ce paradoxe. Plus on est proche de son œil immobile, plus on tournoie, impuissant à maîtriser sa course. Il est possible que le royaume d’amour soit notre destin. Je préfère, moi, qu’il advienne porté par notre liberté. »</text:span><text:span text:style-name="T379">)</text:span></text:p></text:note-body></text:note></text:span><text:span text:style-name="T91"> </text:span></text:p>
      <text:p text:style-name="P125"><text:tab/><text:span text:style-name="T91">b) voir les moyens comme autre chose que des moyens</text:span></text:p>
      <text:p text:style-name="P125"/>
      <text:p text:style-name="P125"><text:span text:style-name="T91">Et c'est ici la seconde conséquence que nous voyons apparaître : tous les moyens dont nous disposons, tous ces moyens techniques que le monde moderne a créés dans son orgueil et son ivresse, </text:span><text:span text:style-name="T182">l'argent, et la force mécanique, et la propagande, le cinéma ou la presse, et le confort ou les moyens de communication, tout ce pandémonium cacophonique au milieu duquel les hommes effarés ne savent se diriger, peuvent être remis à leur place s'ils sont situés dans la perspective de cette fin déjà présente dans les moyens employés par Dieu. Ce n'est absolument pas une exclusion, une abolition de ces moyens de la civilisation, ce n'est absolument pas un transcendantalisme arbitraire fondé sur la puissance de l'esprit de l'homme, ce n'est absolument pas un optimisme relatif à l'issue de cette aventure, car nous ne disons pas du tout que cela doit arriver, c'est seulement l'énoncé de la condition, unique et essentielle, pour que ces moyens soient enfin destinés à rendre la vie de l'homme possible.</text:span><text:span text:style-name="T182"><text:note text:id="ftn66" text:note-class="footnote"><text:note-citation>66</text:note-citation><text:note-body><text:p text:style-name="P148">: <text:span text:style-name="T376">On retrouve ici à la fois la convergence et l'opposition des analyses d'Ellul et de Bloch. Bloch tend également à ressaisir la possibilité d'une humanisation de la technique au sein d'une perspective plus eschatologique qu'historique (ce qui exclut tout approche déterministe refusant la possibilité d'une néantisation radicale) ; mais il fait reposer cette réconciliation de l'homme et du monde, cette </text:span><text:span text:style-name="T55">synthèse</text:span><text:span text:style-name="T183"> de l'homme et de la nature (en laquelle s'intègre la métamorphose de la technique) sur une tendance immanente à la matière elle-même (et à l'homme) dans son dynamisme utopique– ce qu'Ellul refuse catégoriquement. Dans les deux cas cependant, la métamorphose de la technique exige le refus de tout « réalisme » au sens étroit : ce n'est qu'en considérant les moyens techniques à la lumière de « ce qui vient » (de ce qui n'est pas encore advenu mais qui est néanmoins déjà là) qu'ils peuvent être extirpés du procès d'aliénation, selon une logique qui correspond moins à une réorientation qu'à une </text:span><text:span text:style-name="T55">conversion</text:span><text:span text:style-name="T183">. </text:span></text:p></text:note-body></text:note></text:span><text:span text:style-name="T182"> </text:span></text:p>
      <text:p text:style-name="P68">Mais cela suppose une attitude résolument hostile au réalisme politique, une attitude de mise en jugement des moyens, non pas au nom de règles morales, mais en vertu de cette présence actuelle de la fin voulue par Dieu. <text:span text:style-name="T389">Pour que ces moyens soient réellement ordonnés par rapport à cet avènement eschatologique, il faut qu'ils cessent d'être sans limites et sans critères supérieurs</text:span><text:span text:style-name="T389"><text:note text:id="ftn67" text:note-class="footnote"><text:note-citation>67</text:note-citation><text:note-body><text:p text:style-name="P148">: <text:span text:style-name="T389">Ce qui signifie qu'ils cessent d'être jugés à l'aune de leur seule efficacité ; c'est sur cette rupture que repose l'affirmation d'Ellul selon laquelle il faut cesser de considérer les moyens comme des moyens. </text:span></text:p></text:note-body></text:note></text:span><text:span text:style-name="T389"> à eux-mêmes. Ils sont jugés, </text:span><text:soft-page-break/><text:span text:style-name="T389">ils sont acceptés ou rejetés. Ce n'est pas leur vertu intrinsèque, leur efficacité technique, leur qualité en tant que moyens, qui compte, c'est leur contenu eschatologique, leur faculté à s'intégrer dans la seigneurie de Jésus-Christ. Ils ne sont pas bons ou mauvais, ils sont appelés à entrer dans le Royaume de l'amour, et peuvent ou ne peuvent pas y entrer.</text:span><text:span text:style-name="T389"><text:note text:id="ftn68" text:note-class="footnote"><text:note-citation>68</text:note-citation><text:note-body><text:p text:style-name="P148">: <text:span text:style-name="T389">Ce qui n'implique évidemment pas qu'ils soient « neutres », et que leur valeur dépend de l'usage que l'homme compte en faire. Dire que les moyens « peuvent ou ne peuvent pas » y entrer, c'est bien affirmer une possibilité ou une impossibilité, et non pas une potentialité universelle. Reste que cette impossibilité ne relève pas elle-même de critères logiques, formels, intemporels, juridiques ou moraux : elle se décide en fonction d'une situation particulière, dès lorsqu'elle est considérée dans une perspective eschatologique. </text:span></text:p></text:note-body></text:note></text:span><text:span text:style-name="T389"> Ils sont à l'intérieur ou à l'extérieur des portes de la Jérusalem céleste. Leur gloire peut, ou ne peut pas s'y apporter comme tribut à la gloire de Dieu, c'est donc non pas une qualité extérieure et surajoutée à ces moyens qu'il convient de considérer, c'est leur situation même. Ce n'est pas non plus leur but immédiat, leur conséquence, mais leur contenu propre : et cela veut dire alors qu'il faut beaucoup moins les regarder comme des moyens de quelque chose que comme des activités de l'homme. </text:span></text:p>
      <text:p text:style-name="P69">C'est ici le pas le plus considérable à franchir. Nous avons vu comment l’œuvre de Dieu nous invitait à supprimer la distinction entre la fin et les moyens, et comment notre action n'est plus un moyen, mais dans la mesure même où elle exprime un acte de Dieu, une présence de la fin. Et maintenant voici que nous sommes amenés à dénier le caractère de moyens à toute l'activité purement humaine, à tout ce labeur humain qui occupe aujourd'hui notre champ de vision. </text:p>
      <text:p text:style-name="P69">En réalité, ce n'est plus moyen de rien, ce n'est plus qu'une activité, sans autre, et en tant qu'activité, elle est subordonnée aussi à cette conception du moyen que la foi chrétienne nous montre. <text:s/>(73)</text:p>
      <text:p text:style-name="P69"/>
      <text:p text:style-name="P69"/>
      <text:p text:style-name="P126">Fin première et fins secondaires</text:p>
      <text:p text:style-name="P126"/>
      <text:p text:style-name="P126"><text:span text:style-name="T91">Seulement cette activité n'est </text:span><text:span text:style-name="T184">pas folle et incohérente comme on pourrait en avoir l'impression, elle est au contraire parfaitement orientée et ordonnée. </text:span><text:span text:style-name="T185">Elle est formée de toutes ces recherches de l'homme moderne, mais mises à leur place et dépouillées de leur tragique cyclopéen. Il n'est plus vrai, dans cette unité fondamentale de la fin et des moyens, dans cette authentique fonction du moyen, que toute cette production de la civilisation moderne soit la condition nécessaire du bonheur, la cause du progrès, etc. Ce n'est plus dans l'augmentation des moyens que l'on peut espérer la découverte enfin d'une valeur ou d'une vertu ; ce n'est plus de la puissance mécanique que dépendra l'avenir de l'humanité ; au lieu d'une marche du passé vers l'avenir, c'est un flux de l'avenir qui explique et informe le présent, si bien que nos découvertes techniciennes ne sont jamais que des jeux temporaires qu'il s'agit de mettre à leur place exacte dans la perspective du royaume ; mais cette remise en place suppose que précisément on puisse assigner des fins secondes, limitées à ces instruments.</text:span><text:span text:style-name="T185"><text:note text:id="ftn69" text:note-class="footnote"><text:note-citation>69</text:note-citation><text:note-body><text:p text:style-name="P148">: <text:span text:style-name="T390">On trouve une perspective assez proche chez Bloch : la saisie des moyens actuels à la lumière d'une perspective eschatologique qui permet d'expliquer et de mettre en forme le passé par l'avenir, s'articule à la nécessité de fixer aux moyens actuels des objectifs secondaires.</text:span></text:p></text:note-body></text:note></text:span><text:span text:style-name="T185"> Ils servent à quelque chose. </text:span></text:p>
      <text:p text:style-name="P74">Grâce à cette nouvelle relation fin-moyens, nous pouvons dire exactement à quoi ils sont appelés à servir et ce que l'on peut attendre d'eux. (…) C'est en quelque sorte l'application d'une commune mesure à toutes ces puissances, commune mesure qui peut être donnée par leur relation avec la Seigneurie déjà actuelle de Christ. Nous pouvons ainsi rechercher des réformes à effectuer et un ordre temporaire de Dieu pour le monde, dans l’Écriture, à condition d'en connaître la valeur relative, et que les moyens à utiliser pour ces réalisations ne sont pas en définitive jugés par elle, mais bien au contraire sont ordonnés au Royaume de Dieu et jugés par lui. (74)</text:p>
      <text:p text:style-name="P127"/>
      <text:p text:style-name="P127"/>
      <text:p text:style-name="P128">Être et non agir<text:note text:id="ftn70" text:note-class="footnote"><text:note-citation>70</text:note-citation><text:note-body><text:p text:style-name="P148">: <text:span text:style-name="T391">Ce paragraphe ressaisit au niveau de la vie chrétienne le mouvement qui vient d'être présenté en ce qui concerne les moyens ; de même que les moyens doivent être ressaisis en tant qu'activités, et non en tant que moyens plus ou moins efficaces, la vie chrétienne doit elle-même être jugée selon ce qu'elle est (et donc dans la réalité du témoignage qu'elle représente), et non selon sa capacité à faire advenir une réalisation historique déterminée. Le chrétien n'a pas à être efficace à l'égard de tel ou tel projet, mais bien à être ce qu'il a à être en tant que chrétien. </text:span></text:p></text:note-body></text:note></text:p>
      <text:p text:style-name="P128"/>
      <text:p text:style-name="P70">Mais cette tentative pour remettre les moyens dans leur vraie situation, pour redonner à l'activité humaine son orientation, n'est qu'une idéologie de plus, inefficace et sans valeur, si elle n'est accompagnée d'une plus profonde <text:soft-page-break/>transformation. <text:span text:style-name="T392">Concrètement nous voyons que le monde est perdu s'il ne retrouve, par une révolution spirituelle, une fin transcendante et cependant actuelle, déjà présente, une fin dont la présence soit perceptible aussi dans le monde secret des techniques.</text:span><text:span text:style-name="T392"><text:note text:id="ftn71" text:note-class="footnote"><text:note-citation>71</text:note-citation><text:note-body><text:p text:style-name="P148">: <text:span text:style-name="T392">Il est intéressant de noter qu'Ellul semble envisager ici une présence du dessein de Dieu dans le « secret » du monde de la culture. Mais on doit évidemment se garder de considérer cette présence de Dieu comme une composante interne des éléments ou des structures du champ culturel. La « présence » de Dieu est strictement tributaire de la volonté de Dieu de venir (ou non) se rendre présent ; cette présence n'est donc pas de l'ordre d'un donné latent qu'il reviendrait à l'homme de découvrir (en se découvrant, selon une perspective blochienne), mais de l'ordre d'une décision divine que l'homme peut reconnaître dans la foi mais qui ne peut jamais devenir objet de connaissance. </text:span></text:p></text:note-body></text:note></text:span><text:span text:style-name="T392"> (…) Un chrétien doit comprendre sa responsabilité dans cette aventure, car le christianisme (et Dieu) n'agira pas </text:span><text:span text:style-name="T56">ipso facto</text:span><text:span text:style-name="T392"> dans ce sens. Cette aventure n'est pas l'histoire qui se déroule, que nous le voulions ou non. Elle peut se réaliser ou non. Dieu peut agir ou non, et Dieu voulant agir doit trouver les instruments dociles de son action.</text:span><text:span text:style-name="T392"><text:note text:id="ftn72" text:note-class="footnote"><text:note-citation>72</text:note-citation><text:note-body><text:p text:style-name="P148">: <text:span text:style-name="T392">Il est donc impossible de traduire la vocation chrétienne en termes d'engagement historique ; ce n'est pas l'histoire en elle-même qui constitue la réalisation du dessein divin, et ce n'est donc pas en se mettant au service du procès historique (d'une façon qui devrait alors viser la plus grande efficacité) que le chrétien peut assumer la tâche qui lui est assignée. </text:span></text:p></text:note-body></text:note></text:span><text:span text:style-name="T392"> Rappelons-nous constamment la leçon donnée par l’Écriture que Dieu agit rarement de façon directe et transcendante ; il se choisit toujours au contraire un instrument humain qui accomplit son œuvre. (…)</text:span></text:p>
      <text:p text:style-name="P71">En réalité, c'est ici que le chapitre précédent rejoint celui-ci. Notre attitude en face de la fin et des moyens entraîne une prise de position parfaitement révolutionnaire ; c'est en effet un changement radical dans les perspectives de la vie de l'homme. La conséquence que les chrétiens doivent mettre en pratique, c'est qu'actuellement il s'agit « d'être » et non « d'agir ». (…)</text:p>
      <text:p text:style-name="P78">La personne qui passe son temps à agir cesse par là même de vivre. L'homme au volant de son auto qui, pendant des heures, roule à 120 à l'heure, a la sensation de vivre par la vitesse, d'agir et de gagner du temps, mais un engourdissement cérébral le gagne, il s'abrutit petit à petit, mécanique sur une mécanique, il a des réflexes et des sensations mais point de jugement et de prise de conscience. Il a perdu son âme dans le ronronnement parfait de son moteur. Ainsi sommes-nous tous dans notre universelle atonie qui peut devenir une agonie.</text:p>
      <text:p text:style-name="P72">Si ce que nous avons dit sur le christianisme est vrai, la nécessité pour le chrétien de représenter la fin dans l'actualité, la nécessité de restituer au monde une perspective, la nécessité de redécouvrir les fins secondes pour l'activité même, cela suppose que l'action n'est plus reine et que l'attitude nécessaire, c'est de vivre et de refuser l'action que le monde nous propose. <text:span text:style-name="T393">(…)</text:span></text:p>
      <text:p text:style-name="P75">Que les hommes soient vivants au lieu de s'obséder à agir ; c'est ce fait-là qui peut être le point de remise en place véritable des moyens. (…) Mais ce qui nous entrave, c'est que nous ne concevons plus l'action que sous la forme rationnelle des moyens mécaniques ; nous ne la concevons plus sous la forme qui nous est constamment rappelée par l’Écriture : le grain qui travaille, le levain qui fait lever la pâte, la lumière qui chasse les ténèbres, etc. (…) Dans une civilisation qui ne sait plus ce qu'est la vie, tout ce qu'un chrétien peut faire d'utile, c'est précisément de vivre, et la vie comprise dans la foi a une puissance explosive extraordinaire ; nous ne le savons plus parce que nous ne croyons plus qu'à l'efficience, et que la vie n'est pas efficiente. Elle peut cependant – et elle seule – provoquer l'éclatement du monde moderne en faisant apparaître aux yeux de tous l'inefficacité des techniques. <text:s/>(77)</text:p>
      <text:p text:style-name="P75"/>
      <text:p text:style-name="P129"/>
      <text:p text:style-name="P129">Réalité et apparence</text:p>
      <text:p text:style-name="P129"/>
      <text:p text:style-name="P76">La caractéristique dramatique de cette époque dans ce domaine, c'est que l'homme ne saisit plus que des apparences, il croit à des apparences, il vit dans l'apparence et il meurt pour des apparences. La réalité disparaît, réalité de l'homme pour lui-même et réalité des faits qui l'entourent. </text:p>
      <text:p text:style-name="P76">L'homme du XX° siècle, et l'on peut dire que c'est la première fois au cours de l'histoire que ce fait se produit, oscille sans cesse entre le phénomène et le mythe explicatif. <text:span text:style-name="T395">(81)</text:span></text:p>
      <text:p text:style-name="P76"/>
      <text:p text:style-name="P76"><text:tab/>a. Réalité et phénomène</text:p>
      <text:p text:style-name="P75"/>
      <text:p text:style-name="P76">Le phénomène est, si l'on veut, la présentation externe du fait.<text:note text:id="ftn73" text:note-class="footnote"><text:note-citation>73</text:note-citation><text:note-body><text:p text:style-name="P159">:<text:span text:style-name="T244"> « </text:span><text:span text:style-name="T257">présentation externe » ne signifie pas qu'il s'agit de l'apparence extérieure du fait, ou du fait tel qu'il est saisi de l'extérieur. Cette formule signifie que le fait est ici </text:span><text:span text:style-name="T282">reçu</text:span><text:span text:style-name="T257"> par l'individu par une source extérieure, que le fait n'est plus le fait d'une </text:span><text:span text:style-name="T282">expérience</text:span><text:span text:style-name="T310"> en laquelle s'articulent nécessairement le sujet et l'objet (ce qui définit la réalité), mais bien l'objet d'une </text:span><text:span text:style-name="T282">information</text:span><text:span text:style-name="T310"> communiquée à l'individu.</text:span></text:p></text:note-body></text:note> Notre contemporain <text:soft-page-break/>ne voit plus que les représentations que lui donnent la presse, la radio, la télévision, la propagande, la publicité. Il ne croit plus à ses expériences, à son jugement, à sa pensée : il s'en réfère au papier imprimé et aux ondes sonores ou aux images télévisées.<text:note text:id="ftn74" text:note-class="footnote"><text:note-citation>74</text:note-citation><text:note-body><text:p text:style-name="P148">: <text:span text:style-name="T394">Ces affirmations, que l'on peut évidemment actualiser sans difficulté, indiquent le sens fort qu'il convient d'attribuer à la notion de </text:span><text:span text:style-name="T57">médias</text:span><text:span text:style-name="T186">. Les médias médiatisent notre rapport à la réalité, substituant à la réalité expérimentée une </text:span><text:span text:style-name="T57">représentation</text:span><text:span text:style-name="T186"> de la réalité détachée de notre propre présence au monde. </text:span></text:p></text:note-body></text:note> (…) Ce qu'il a vu ne compte pas, si ce n'est pas traduit officiellement, s'il n'y a pas une foule qui lui accorde sa croyance. (…) Chaque jour il fait un nombre très limité d'expériences vraies, et le plus souvent pris dans ses habitudes, il ne s'en aperçoit même pas.<text:note text:id="ftn75" text:note-class="footnote"><text:note-citation>75</text:note-citation><text:note-body><text:p text:style-name="P148">: <text:span text:style-name="T394">On peut relever la dimension « bergsonienne » de tout ce passage. Ellul articule en effet le caractère </text:span><text:span text:style-name="T57">mécanique</text:span><text:span text:style-name="T186"> (non conscient, non vivant) de notre rapport à la réalité, le caractère </text:span><text:span text:style-name="T57">généralisant et utilitaire</text:span><text:span text:style-name="T186"> de notre perception du réel dès qu'elle s'inscrit dans l'ordre de la communication ou de l'habitude ; dans l'optique défendue par Ellul, les médias constituent une forme « externalisée » de la dimension généralisatrice et fonctionnelle de la conscience. La connaissance médiatique du réel ne fait que radicaliser ce qu'est notre rapport au monde dès lors qu'il se perd dans les mécanismes du langage commun, dans la poursuite de tâches à effectuer, dans les automatismes de l'habitude. </text:span></text:p></text:note-body></text:note> <text:span text:style-name="T395">Par contre chaque jour il apprend mille nouvelles par son journal, sa TV, sa radio, et des choses très importantes, très sensationnelles ! Comment voulez-vous que ses misérables expériences personnelles (…) ne soient pas noyées dans ce flot d'illusions si importantes concernant l'armement nucléaire, le sort de l'Europe ou des relations Nord-Sud, les grèves, etc. ? Or, ce sont des faits dont il ne connaîtra jamais la réalité. (81)</text:span></text:p>
      <text:p text:style-name="P75"/>
      <text:p text:style-name="P75"><text:tab/><text:span text:style-name="T395">b. Apparence et incohérence</text:span></text:p>
      <text:p text:style-name="P75"/>
      <text:p text:style-name="P77">Les nouvelles succèdent aux nouvelles, sans répit (…). L'homme s'habitue à vivre ainsi sans présent et sans passé, il s'habitue à vivre dans une totale incohérence parce que toute son activité intellectuelle est accrochée à ces fugitives visions, elles-mêmes sans passé et sans avenir, et pour le présent, sans consistance. (81)</text:p>
      <text:p text:style-name="P77"/>
      <text:p text:style-name="P77"><text:tab/>c. Cohérence et mythe</text:p>
      <text:p text:style-name="P77"/>
      <text:p text:style-name="P77">Mais d'autre part, l'homme a évidemment besoin d'une certaine cohérence. Il ne peut se résoudre à n'être que l’œil immobile qui enregistre, sans les comprendre, les images saccadées et sans suite d'un kaléidoscope en folie. Il lui faut un lien logique, il exige une cohérence entre tous ces faits apparents. Or, ce ne peut être leur cohérence véritable, car cela supposerait une connaissance vraie des faits et non pas seulement la vue superficielle que nous en avons, et une intelligence prodigieusement éveillée et vaste. Or plus les moyens de communication et de propagande se développent, plus la proportion des intellectuels par rapport aux autres devient faible, plus il devient nécessaire de simplifier, de rendre sommaires ces nouvelles et cette phénoménologie. (…)</text:p>
      <text:p text:style-name="P77">Ceci conduit à l'autre pôle de notre invraisemblable situation intellectuelle présente : le mythe explicatif. A côté de son caractère politique, de ses nécessités mystiques et spirituelles, le mythe explicatif est la colonne véritable de tout notre système intellectuel. (…) Ce mythe ont nous ne cherchons pas à faire l'analyse complète est en outre le point stable de la pensée et de la conscience de nos contemporains ; c'est donc non seulement un moyen de compréhension et de cohérence ; c'est aussi le seul élément qui paraît fixe au milieu des courants de faits, et cela évite à chacun la fatigue de penser par lui-même, l'inquiétude du doute et de la remise en question, l'incertitude de la compréhension et la torture d'une mauvaise conscience. L'homme de notre temps (…) vit dans un rêve permanent, mais un rêve réaliste, construit avec d'innombrables faits et théories auxquels il croit de toute sa force d' « homme-masse » qui ne pourrait se détacher de la masse sans mourir. (83)</text:p>
      <text:p text:style-name="P77"/>
      <text:p text:style-name="P77"/>
      <text:p text:style-name="P130">Réalité complexe et exigences techniques</text:p>
      <text:p text:style-name="P130"/>
      <text:p text:style-name="P79">A quoi tient cette situation qui est nôtre, et à laquelle il ne semble pas que l'on puisse échapper ? <text:span text:style-name="T396">(…) Il y a d'abord l'extraordinaire complexité réelle de notre monde. Plus nous avançons, et plus celui-ci est formé d'organismes compliqués, imbriqués les uns dans les autres (…). </text:span></text:p>
      <text:p text:style-name="P80">Il y a ensuite l'influence des moyens de connaissance mis à notre disposition pour rencontrer ces faits.<text:note text:id="ftn76" text:note-class="footnote"><text:note-citation>76</text:note-citation><text:note-body><text:p text:style-name="P159">: <text:span text:style-name="T258">Ce qui signifie en fait que les médias ne sont pas seulement les conditions de possibilité de la rencontre des faits, mais bien le support de la rencontre elle-même. Je ne rencontre les faits que par l'intermédiaire des médias : au lieu d'expérimenter la réalité, je prends connaissance de phénomènes. Or ces phénomènes sont eux-mêmes in-formés, mis en forme par les exigences internes du médium technique, qui sont à la fois des exigences proprement techniques </text:span><text:span text:style-name="T283">et</text:span><text:span text:style-name="T311"> des exigences économiques, politiques, etc. </text:span></text:p></text:note-body></text:note> Ces médias sont essentiellement mécaniques dans leur nature <text:soft-page-break/>et supposent des capitaux considérables pour être mis en œuvre : par conséquent, ils dépendent obligatoirement soit du capital privé, soit de l’État. Ces deux caractères des moyens entraînent les conséquences politiques ou économiques : leur caractère mécanique fait qu'ils ne peuvent s'attacher qu'à l'extérieur des faits. Il y a « des choses que l'on peut techniquement passer à la TV, d'autres pas. » On ne peut en connaître qu'un aspect. Cette double condition conduit par conséquent à un choix mécanique dans les données réelles.<text:note text:id="ftn77" text:note-class="footnote"><text:note-citation>77</text:note-citation><text:note-body><text:p text:style-name="P148">: <text:span text:style-name="T396">ce qui implique que ce « choix » n'en est plus un : il s'agit d'une sélection déterminée par les propriétés du médium technique. </text:span></text:p></text:note-body></text:note> Il s'agit de trouver ce qui correspond à l'exigence du moyen – et enfin, le caractère mécanique entraîne l'usage obligatoire des affirmations massives et non nuancées – affirmations et non raisonnement, car on s'adresse à la foule, par le fait qu'on agit par mécanique. L'inféodation financière des moyens entraîne la partialité dans le choix des faits répandus, la présentation d'un aspect du monde fondé sur des présuppositions cachées, et l'application progressive de ces moyens à tous les domaines et à tous les hommes, puisque c'est une condition pour que l'affaire ait un bon rendement (financier s'il s'agit de « l'information privée », politique s'il s'agit de l' « information d'Etat » – c'est la même chose). <text:note text:id="ftn78" text:note-class="footnote"><text:note-citation>78</text:note-citation><text:note-body><text:p text:style-name="P161">: <text:span text:style-name="T258">le médium technique est donc quadruplement négateur de la liberté : il repose sur une sélection non choisie des données issues de la réalité, il produit des affirmations qui s'opposent à la délibération rationnelle et impartiale, il institue un public posé comme consommateur (audience), et non comme agora, enfin il détruit les accès alternatifs à la réalité. </text:span></text:p></text:note-body></text:note> <text:span text:style-name="T397">(…)</text:span></text:p>
      <text:p text:style-name="P81">Un troisième élément d'explication provient du caractère écrasant des moyens de connaissance que la société met à notre disposition. (…) Leur puissance de masse est absolument irrésistible lorsqu'elle est employée dans certaines conditions (que des instituts spécialisés s'attachent ) déterminer de façon de plus en plus précise). </text:p>
      <text:p text:style-name="P81">Enfin il faut tenir compte évidemment du divertissement, au sens pascalien du mot. Tout homme de notre temps est un homme diverti par la civilisation et l'on dirait que toute notre civilisation, depuis ses jeux jusqu'à ses affaires sérieuses, a tout conçu en fonction de ce divertissement. Je n'entendais pas autre chose en parlant d'un « effort pour faire perdre conscience ». (…)</text:p>
      <text:p text:style-name="P81">Ainsi la situation intellectuelle de l'homme moderne est extrêmement grave, quoiqu'il sache plus de choses, qu'il ait plus de moyens, qu'il soit théoriquement plus développé qu'à aucune période de l’histoire, mais il est développé dans un rêve d'explications et une brume de faits. <text:s/>(85)</text:p>
      <text:p text:style-name="P81"/>
      <text:p text:style-name="P81"/>
      <text:p text:style-name="P131">La tentation de l'intellectuel : le suicide</text:p>
      <text:p text:style-name="P131"/>
      <text:p text:style-name="P131"><text:span text:style-name="T91">L'intellectuel peut aisément percer la nullité des mythes explicatifs, les refuser et perdre l'effroyable « simplisme », le misérable dogmatisme act</text:span><text:span text:style-name="T187">u</text:span><text:span text:style-name="T91">el. Mais s'étant ainsi débarrassé, il reste absolument démuni devant la masse de nouvelles qui lui arrivent de toute part. Il est bien capable de récuser le mythe, mais il n'est pas capable d'atteindre la réalité. </text:span><text:span text:style-name="T187">Ainsi, du système intellectuel courant, qui tourne autour de l'axe passant par les deux pôles : « phénomène » et « mythe », il est obligé de conserver l'un de ces pôles : le phénomène, ce qui produit un total déséquilibre dans sa pensée. Il est obligé de s'en tenir là car le phénomène ne dépend pas de lui. Mais cet intellectuel peut parfaitement savoir qu'il ne s'agit là que d'une apparence. Il peut parfaitement être au clair sur l'irréalité de ce que les autres croient être des faits. Mais il ne peut pas davantage saisir cette réalité. Que fera-t-il alors ? Pour les uns, la solution, c'est le suicide : on ferme les yeux et l'on adopte le mythe pour rester en communion avec la masse des hommes, on obéit à ce sophisme : « Sans doute le phénomène et le mythe ne répondent pas aux faits, mais du moment que les homes y croient, il devient réalité, et c'est à cette réalité-là qu'il faut adhérer. » C'est le grand paradoxe des intellectuels communistes ou fascistes (il est vrai que, dans ce camp, il n'y en a pas beaucoup!!).</text:span><text:span text:style-name="T187"><text:note text:id="ftn79" text:note-class="footnote"><text:note-citation>79</text:note-citation><text:note-body><text:p text:style-name="P148">: <text:span text:style-name="T398">L'un des rares exemples que l'on pourrait prouver pour illustrer le cas de l'intellectuel fasciste tel que le conçoit Ellul serait Emil Cioran, dans ses premiers écrits, qui revendiquent à la fois une adhésion enthousiaste au national-socialisme hitlérien </text:span><text:span text:style-name="T58">et</text:span><text:span text:style-name="T187"> l'affirmation très explicite de la stupidité profonde de ses « théories ». Qu'une telle attitude puisse s'apparenter à un suicide… n'aurait peut-être pas déplu au Cioran de la maturité. </text:span></text:p></text:note-body></text:note></text:span><text:span text:style-name="T187"> </text:span><text:span text:style-name="T188">C'est là la suicide de la conscience intellectuelle et de la lucidité pour trouver une raison d'être. (…)</text:span></text:p>
      <text:p text:style-name="P132"><text:span text:style-name="T91">Pour les autres, c'est encore le suicide. Le phénomène est tellement accablant et envahissant, il devient tellement impossible d'avoir une vue vraie de la réalité politique, sociale et humaine de notre temps, on évolue tellement au milieu des </text:span><text:soft-page-break/><text:span text:style-name="T91">apparences, que celui qui le comprend, se désespère de pouvoir jamais connaître autre chose, et de trouver une cohérence quelconque dans ce mouvement perpétuel. L'intellectuel est alors progressivement conduit à penser qu'il n'y a pas de réalité derrière les apparences, ou que s'il y en a une, elle est parfaitement insaisissable, elle est absurde par rapport à l'être humain. (…) Il est ainsi amené à perdre conscience du monde où il se trouve. Et cela se diversifiera en héroïsme désespéré ou en dilettantisme surréaliste. Mais de toute façon c'est un suicide intellectuel à cause du désespoir provoqué par la situation de fait. (86)</text:span></text:p>
      <text:p text:style-name="P132"/>
      <text:p text:style-name="P132"/>
      <text:p text:style-name="P132">Techniques de l'intelligence et intelligence technique</text:p>
      <text:p text:style-name="P132"/>
      <text:p text:style-name="P82">De même que la technique a envahi tous les domaines de l'action, de même on la retrouve dans le domaine de l'intelligence. Bien entendu, il faut prendre ce terme de technique dans son sens le plus large ; car nous visons la technique littéraire (plus poussée qu'elle le fut jamais:par exemple Faulkner), sociologique, juridique, historique et non pas seulement scientifique. Tous les domaines de l'intelligence sont en réalité exploités par des techniciens. Ceci a bien entendu les avantages toujours présentés par la technique, la précision, la rapidité, la sûreté, la progression, l'universalité ; toutes qualités de l'efficacité.</text:p>
      <text:p text:style-name="P132"><text:span text:style-name="T91">Il n'est pas question de dire que la technique est anti-intellectuelle. Nous dirions aisément l'inverse, à savoir que l'intelligence est devenue technique. Il est inutile de se lamenter sur cette situation, mais il faut la connaître. La technique est, ici comme ailleurs, un instrument mis à la disposition de l'intelligence. Mais ceci, après l'étude de la fin et des moyens, ne doit guère nous rassurer, car il est bien vrai que les effets de cet instrument sur l'intelligence moderne sont assez corrosifs. </text:span><text:span text:style-name="T189">(87)</text:span></text:p>
      <text:p text:style-name="P132"/>
      <text:p text:style-name="P132"><text:span text:style-name="T91"><text:tab/></text:span><text:span text:style-name="T189">a) exclusivisme et impérialisme</text:span></text:p>
      <text:p text:style-name="P83"/>
      <text:p text:style-name="P133"><text:span text:style-name="T91">Ce qui paraît frappant, c'est que la technique apparaît comme un instrument univoque de notre intelligence. Qu'il s'agisse de la démarche intellectuelle, de l'emprise sur le monde, de la contemplation de soi ; dans toutes les opérations, il y a une voie technique, et cette voie parce qu'elle est plus rapide, plus efficace, plus pratique, est la seule voie que puisse employer un intellectuel moderne. </text:span><text:span text:style-name="T189">Il n'y a plus le choix. Un entomologiste ne procédera plus comme Fabre, et un historien comme Commynes. Car il y a des techniques précises qui donnent des résultats bien supérieurs – et si on ne les emploie pas, on est considéré comme un amateur, sinon comme un farceur. (…) Or cet instrument – que l'intelligence peut modifier, ployer et apparemment asservir –, cet instrument étant exclusif de tout autre, entraîne en réalité des modifications profondes du comportement intellectuel. Il devient impérieux. Et que l'intelligence puisse se manifester par l'intuition, ceci est abstraitement affirmé, mais ne peut concorder avec cet instrument remarquablement précis. Ce qui permet de comprendre cet impérialisme de la technique, c'est par exemple l'attitude de nos intellectuels modernes en présence de la connaissance du monde, des modes d'action sur le monde, etc., provenant d'autres méthodes comme celles des Indiens ou des Tibétains : celles-ci apparaissent à l'intellectuel moderne comme un objet d'étude et de sociologie, mais non comme une voie encore ouverte, donnant sur la connaissance du réel et de la vérité. </text:span><text:span text:style-name="T189"><text:note text:id="ftn80" text:note-class="footnote"><text:note-citation>80</text:note-citation><text:note-body><text:p text:style-name="P148">: <text:span text:style-name="T399">dans cette optique, l'impérialisme culturel occidental serait l'expression de l'impérialisme de la technique elle-même dans la culture occidentale : le colon n'étant alors colonisateur mental que parce qu'il est lui-même mentalement colonisé. </text:span></text:p></text:note-body></text:note></text:span><text:span text:style-name="T189"> (88)</text:span></text:p>
      <text:p text:style-name="P133"/>
      <text:p text:style-name="P84"><text:tab/>b) exclusivisme et réductionnisme</text:p>
      <text:p text:style-name="P133"/>
      <text:p text:style-name="P84">Mais dans la mesure même où l'intelligence est liée à son expression technique, dans la mesure même où l'intellectuel tend à devenir un technicien, son champ d'action qui paraît s'accroître de toutes les possibilités techniques, se restreint singulièrement. Parce que l'intelligence ne peut se dégager de son instrument, elle reste limitée aujourd'hui au domaine dans lequel cet instrument peut agir, peut être utilisable. </text:p>
      <text:p text:style-name="P84">Si l'on n'a pas de parti pris, on doit bien considérer que, selon l'opinion courante, il y a un « intellectualisme sérieux », celui qui est utilisable – technique – et un intellectualisme de fantaisie, qui n'est pris au sérieux par personne, qui n'a de répercussion dans aucun domaine, c'est celui qui n'arrive pas à être technique, parce que son objet ne peut pas être adéquat à cette méthode – par exemple la théologie, la métaphysique et, en général, l'art. </text:p>
      <text:p text:style-name="P134"><text:soft-page-break/><text:span text:style-name="T91">Ceci n'est que ce cantonnement de l'intelligence à cause de sa méthode univoque moderne. L'intelligence se condamne par là à agir sur ce qui se voit, se pèse, se compte, se mesure. Elle agit dans le strict domaine du monde matériel et tend à nier l'autre. Ce qui a pu être le fait d'une théorie matérialiste est maintenant le résultat, ce qui est plus grave, de la méthode même de l'intelligence. </text:span><text:span text:style-name="T190">C'est plus grave, car une doctrine peut être réfutée, mais il ne saurait être question de remettre en jeu la méthode technique. L'intelligence de l'homme moderne cesse de s'alimenter aux sources de la contemplation, de la prise de conscience, et s'aligne de plus en plus sur les données de l'instrument qu'elle a créé – instrument qui a principalement pour but la modification du monde matériel. </text:span></text:p>
      <text:p text:style-name="P85">Ainsi l'intellectuel qui fait sérieusement son métier ne plus être autrement que matérialiste, non par doctrine, mais par les méthodes mêmes qu'il emploie. S'il a d'autres positions philosophiques, celles-ci seront sans effet sur son action, à moins de remettre en jeu sa technique, ce qui est évidemment catastrophique, pas du point de vue intellectuel authentique, mais du double point de vue des réalisations et de la carrière personnelle (car cet intellectuel cessera d'être pris au sérieux.) (89)</text:p>
      <text:p text:style-name="P135"/>
      <text:p text:style-name="P85"><text:tab/>c) exclusivisme et aliénation</text:p>
      <text:p text:style-name="P135"/>
      <text:p text:style-name="P85">Quant à celui qui prétend rester vraiment spiritualiste, humaniste, etc., tout en employant la technique rationnelle, son manque de lucidité démontre qu'il n'est pas un vrai intellectuel. L'action tout entière orientée vers le monde matériel en faisant abstraction des éléments spirituels est nécessairement destructrice en dernière analyse de cette réalité spirituelle au cœur de l'intelligence. Celle-ci est devenue progressivement esclave de sa méthode et ne semble plus trouver d'échappatoire. Ce qui devrait être l'affranchissement de l'intelligence est le pire esclavage qu'elle ait jamais connu – affranchie des dogmes, elle est esclave des moyens. Il n'y a plus de lutte et de tension entre Ariel et Caliban. Caliban a mis au point un système où Ariel enchaîné trouve sa raison d'être et caresse ses chaînes avec joie, dans l'illusion d'une puissance qui est en réalité celle même de Caliban.</text:p>
      <text:p text:style-name="P135"><text:span text:style-name="T91">Il y a eu évidemment des réactions – parfois violentes. Ainsi le cubisme et le surréalisme qui cherchent par l'intelligence une prise sur le monde, autre que technique. Mais ce qui vicie ces réactions, c'est d'abord que ces mouvements nient l'existence d'une réalité autre que les phénomènes apparents et refusent une réalité objective. Nous retombons là dans le premier élément de dégradation intellectuelle de notre temps.</text:span><text:span text:style-name="T91"><text:note text:id="ftn81" text:note-class="footnote"><text:note-citation>81</text:note-citation><text:note-body><text:p text:style-name="P158"><text:span text:style-name="T400">: </text:span><text:span text:style-name="T401">Cette remarque porte sans difficulté sur la psychanalyse freudienne, dans ce qu'elle a (précisément) de strictement opposé à la démarche surréaliste (le but de Freud étant de proposer une « science du psychisme » calquée sur les sciences de la nature). Elle semble en revanche beaucoup moins applicable à Jung, et à sa tentative de restauration de la notion d'</text:span><text:span text:style-name="T90">âme</text:span><text:span text:style-name="T234">. De fait, Ellul lui-même se réfère à Jung pour défendre une thèse presque analogue à celle de ce passage (auquel il est d'ailleurs fait référence quelques lignes plus haut), dans </text:span><text:span text:style-name="T90">La technique ou l'enjeu du siècle</text:span><text:span text:style-name="T77"> : </text:span><text:span text:style-name="T223">« Jung a montré qu'il est catastrophique de rendre clair et superficiel ce qui est caché au plus profond de l'homme, celui-ci doit comporter un arrière-plan, une profondeur sur lesquels s'assoient sa raison et sa conscience claire. » (p. 130) On peut d'ailleurs noter que le nom de Jung revient régulièrement dans les articles publiés sur le site de l'Association Internationale Jacques Ellul ; cf., par exemple, dans un article sur la notion de « personne » : </text:span><text:span text:style-name="T382">« </text:span><text:span text:style-name="T386">L’approche qui nous semble aujourd’hui la plus pertinente est sans conteste celle de C. G. Jung qui utilise le terme « individu » non pas sous l’angle figé de l’universaliste, mais dans une perspective dynamique, évolutive dans le temps, dialectique. Comme nous l’avons indiqué en note 4, l’individu en soi, pour lui, n’existe pas : on devient un individu. Une conclusion s‘impose ici : seul « l’homme d’action » peut pratiquer la dialectique. Jung était un praticien. Il n’a eu de cesse de rappeler l’intérêt des théories mais aussi leurs limites (à commencer par les siennes) : « l’individu », pour lui, c’était « la personne » qu’il avait en face de lui et dont il avait la charge. De même, un chrétien dirait de l’individu : c’est « mon prochain ». Une manière ici de résumer notre propos : non seulement un individu n’existe pas « en soi » mais il n’existe que « pour moi », uniquement par la relation que j’entretiens avec lui</text:span><text:span text:style-name="T385">. » </text:span></text:p></text:note-body></text:note></text:span><text:span text:style-name="T91"> En outre, aussitôt nés d'une explosion, ces mouvements ont dû se soucier de leur efficacité, ils se sont alors pliés à la loi du temps présent, et se sont mis à la recherche de nouvelles techniques. Le fait est frappant avec le surréalisme et ses querelles entre partis. </text:span><text:span text:style-name="T191">(89)</text:span></text:p>
      <text:p text:style-name="P135"/>
      <text:p text:style-name="P136">Rencontre de l'autre, rencontre de soi</text:p>
      <text:p text:style-name="P136"/>
      <text:p text:style-name="P86">Ces deux faits que nous venons de souligner : le défaut de prise de conscience et l'asservissement de l'intelligence à la technique, conduisent, par leur combinaison, à la situation la plus effroyable possible pour un intellectuel : l'absence de communication. (…)</text:p>
      <text:p text:style-name="P136"><text:span text:style-name="T91">Pour se comprendre, il faut avoir un minimum d'idées communes et valables pour tous, de préjugés, de valeurs identiques chez tous – le plus souvent inconscientes.</text:span><text:span text:style-name="T91"><text:note text:id="ftn82" text:note-class="footnote"><text:note-citation>82</text:note-citation><text:note-body><text:p text:style-name="P159">: <text:span text:style-name="T259">On peut rappeler que, pour Claude Lévi-Strauss, le caractère universel de l'inconscient collectif (auquel il tendait parfois, il est vrai, à donner un fondement biologique, cérébral) constituait le support d'une communication transculturelle possible. On retrouve une idée analogue dans la notion jungienne d'inconscient collectif, dont les strates les plus profondes sont également transculturelles. </text:span></text:p></text:note-body></text:note></text:span><text:span text:style-name="T91"> </text:span><text:soft-page-break/><text:span text:style-name="T192">Or, le mécanisme de l'information détruit progressivement ce fond commun. Sans doute d'autres préjugés se créent, d'autres idées communes, mais qui ont d'autres caractères. Au lieu d'être l'expression la plus profonde et la plus authentique d'une certaine forme de civilisation, ce sont maintenant les mythes et les idées artificielles créées par la propagande. C'est-à-dire que les individus ne peuvent plus se rencontrer eux-mêmes, dans un courant donné de civilisation, ils peuvent seulement rencontrer dans chacun le mythe auquel ils croient eux-mêmes. Et ce mythe n'est qu'une création </text:span><text:span text:style-name="T402">artificielle</text:span><text:span text:style-name="T192"> (il faut sans cesse y revenir) pour éviter que l'homme ne sombre dans la folie.</text:span><text:span text:style-name="T192"><text:note text:id="ftn83" text:note-class="footnote"><text:note-citation>83</text:note-citation><text:note-body><text:p text:style-name="P159">:<text:span text:style-name="T244"> </text:span><text:span text:style-name="T260">En termes jungiens, on pourrait donc dire que le mythe n'est plus l'expression symbolique d'un archétype de l'inconscient collectif, qui permet de conjoindre à la fois le Soi et la communauté, mais bien le produit d'une construction sociale secondaire, fruit de la rationalisation d'une réalité déjà médiatisée par l'élaboration technique. Dans cette optique, on pourrait dire que le symbole est remplacé par le slogan. </text:span></text:p></text:note-body></text:note></text:span><text:span text:style-name="T192"> (90)</text:span></text:p>
      <text:p text:style-name="P136"/>
      <text:p text:style-name="P137"/>
      <text:p text:style-name="P137">Faire abstraction de l'autre, faire de l'autre une abstraction</text:p>
      <text:p text:style-name="P137"/>
      <text:p text:style-name="P137"><text:span text:style-name="T91">Nous avons vu comment se perd progressivement le sens de la réalité objective – et l'homme que nous rencontrons a cessé lui aussi d'avoir pour nous cette réalité objective. Nous sommes engagés dans cette abstraction de plus en plus grande, et cela joue non seulement à l'égard des faits, mais à l'égard des humains. Nous ne pouvons plus communiquer entre nous, parce que notre vis-à-vis a perdu, pour nous, sa réalité. L'intellectuel d'aujourd'hui ne croit plus à la possibilité de rejoindre l'autre. Il parle dans le vide, et pour le désert. Ou alors, il parle pour le prolétaire, pour le nazi, pour l'intellectuel, etc. Jamais on n'a autant parlé de l'homme, jamais on n'a autant renoncé à parler à l'homme. Et cela parce que l'on sait bien qu'il est inutile de lui parler : les conditions sont telles que l'être humain a disparu. Il reste le consommateur, l'ouvrier, le citoyen, le lecteur, le partisan, le producteur, le bourgeois. Il reste ceux qui tricolorent et ceux qui internationalisent. Mais dans tout cela, la personne a disparu et c'est pourtant à elle seule que l'on peut parler authentiquement. C'est avec elle seule que l'on peut communiquer.</text:span><text:span text:style-name="T91"><text:note text:id="ftn84" text:note-class="footnote"><text:note-citation>84</text:note-citation><text:note-body><text:p text:style-name="P156">: <text:span text:style-name="T403">On pourrait remarquer que la rencontre de l'autre en tant que personne a moins disparu qu'elle n'a subi un processus de « sécularisation », qui la renvoie aux limites de l'espace privé (celui du « couple », etc.). L'homme n'est posé comme abstraction que dans le domaine de l'espace public. Mais précisément, cette dissociation des espaces est meurtrière, dans la mesure où elle renvoie la communication réelle avec l'autre aux limites d'un espace individuel. L'espace public n'est plus celui d'une rencontre, ni même d'une « discussion rationnelle », mais un espace traversé par les antagonismes au sein desquels des sphères privées se mesurent et s'affrontent à l'aide d'arguments qui ne sont plus des instruments de conviction (de l'autre, par l'autre), mais des processus d'auto-justification. En outre ce renvoi de la communication authentique au domaine privé, dans la mesure même où il est lié à un mode d'organisation global de la société, n'est pas moins destructeur </text:span><text:span text:style-name="T59">pour la communication dans cet espace</text:span><text:span text:style-name="T193"> que ne l'est le repli dans l'espace privé pour la croyance religieuse. La sanctuarisation de l'espace du « couple », par exemple, peut elle-même être le support d'un façonnement des relations de couple par les exigences de la société technicienne, faisant du sujet lui-même une abstraction (un consommateur, etc.) C'est ce qui </text:span><text:span text:style-name="T383">motivait les critiques de Pasolini à l'égard de l'idéologie du couple, qui ne sacralise et le « libère » le rapport de couple (des exigences morales, religieuses, etc.) que dans la mesure où cette sacralisation satisfait les réquisits d'une société de consommation. CF., par exemple, </text:span><text:span text:style-name="T388">Pas d'amour, pas de culture : un langage sans origine </text:span><text:span text:style-name="T383">(</text:span><text:span text:style-name="T384">mars 1974. Écrits corsaires, p. 66</text:span><text:span text:style-name="T383">) : « </text:span><text:span text:style-name="T388">Donc, la Famille (récrivons-le avec une majuscule) qui pendant tant de siècles et de millénaires a été le « specimen » le plus petit à la fois de l'économie paysanne et de la civilisation religieuse, est devenue aujourd'hui le « specimen » le plus petit de la civilisation de consommation de masse.</text:span><text:span text:style-name="T384"> »</text:span><text:span text:style-name="T383"> On trouve une critique du même ordre chez Hocquenghem ; cf., par exemple, l'article </text:span><text:span text:style-name="T387">L'avenir est au couple. L’être-à-deux, forme totalitaire de la modernité</text:span><text:span text:style-name="T383"> (Libération, 22 août 1980) : « </text:span><text:span text:style-name="T387">TOUT LE MONDE VA RÉPÉTANT, chiffres à l’appui, que la famille est finalement la chose la plus solide du monde. La preuve, diront certains, les couples se portent mieux que jamais. Mais le couple n’est pas la « famille », au sens traditionnel du terme, et il est to</text:span><text:span text:style-name="T59">ut au contraire la forme enfin trouvée par la modernité de la domestication des individus.</text:span><text:span text:style-name="T193"> »</text:span></text:p></text:note-body></text:note></text:span><text:span text:style-name="T91"> <text:s/>(90)</text:span></text:p>
      <text:p text:style-name="P137"/>
      <text:p text:style-name="P138">Médiation technique et rapport social</text:p>
      <text:p text:style-name="P138"/>
      <text:p text:style-name="P87">Enfin on ne peut plus communiquer avec l'homme parce que <text:span text:style-name="T404">la seule voie d'expression intellectuelle est la technique. Ce fait que l'intelligence soit obligée d'adopter le canal de la technique entraîne la rupture des relations personnelles car il n'y a pas de possibilité de contact entre deux êtres par cette voie. La communication transcende la technique car elle ne peut avoir lieu que s'il y a engagement complet des deux interlocuteurs dans un débat réel. Or, c'est là précisément ce que la technique intellectuelle moderne à la fois évite et empêche. (91)</text:span></text:p>
      <text:p text:style-name="P87"/>
      <text:p text:style-name="P139"/>
      <text:p text:style-name="P177"><text:soft-page-break/>Ce qui peut justifier nos actions</text:p>
      <text:p text:style-name="P177"/>
      <text:p text:style-name="P168">Dans tout ce qui va suivre, nous allons nous heurter à une impossibilité logique. (…) Nous allons nous heurter au fait que toute action humaine ne devient efficace que si elle est remplie de la plénitude que Dieu lui donne – ne devient achevée que si Dieu lui donne son achèvement. Mais il est temps, à cette occasion, de dissiper une confusion qui a pu se produire à la lecture des deux premiers chapitres : il ne faut pas croire que les relations de Dieu et de l'homme au sujet de cette action nécessaire soient construites ainsi : l'homme fait une partie de l’œuvre, et Dieu fait le reste – (aide-toi et le ciel t'aidera). En réalité l'homme fait son œuvre et Dieu donne à cette œuvre son sens, sa valeur, son efficacité, son poids, sa vérité, sa justice – sa vie – et si Dieu ne donne pas cela, il n'y a pas d'illusion à avoir ; n'espérons pas que l’œuvre de l'homme subsiste néanmoins avec une valeur moindre et une moindre vérité : il ne reste rien de l’œuvre de l'homme. (…) </text:p>
      <text:p text:style-name="P168">Et c'est pourquoi dans tout ce que nous avons dit sur cette œuvre nécessaire dans notre civilisation actuelle, il y a la brèche qui ne peut être fermée, la sape qui ne peut être évitée, par où se manifeste (ou non) la puissance de Dieu – action nécessaire mais inutile si Dieu ne la transforme pas par le don, imprévisible et gratuit, de sa grâce. </text:p>
      <text:p text:style-name="P168">Prétendre donner à l'homme des moyens et des solutions sans laisser cette brèche, faire des œuvres portant en elles-mêmes leur efficacité, c'est faire du travail anti-chrétien, même si cette œuvre s'inspire de l’Évangile. <text:s/>(93)</text:p>
      <text:p text:style-name="P139"/>
      <text:p text:style-name="P139"/>
      <text:p text:style-name="P139">Le premier devoir : la prise de conscience</text:p>
      <text:p text:style-name="P139"/>
      <text:p text:style-name="P139"><text:tab/><text:span text:style-name="T91">a. compréhension déconstruction</text:span></text:p>
      <text:p text:style-name="P139"/>
      <text:p text:style-name="P89">Le premier devoir d'un intellectuel chrétien est aujourd'hui le devoir de prise de conscience. C'est-à-dire le devoir de comprendre le monde et soi-même, inséparablement liés, et inséparablement condamnés, dans leur réalité. (…) Le premier acte, la première nécessité d'une prise de conscience, c'est une destruction féroce et passionnée des mythes, des idoles intellectuelles, des refus inconscients de la réalité, des doctrines dépassées et vaines (libéralisme, fascisme, communisme, par exemple sur le terrain politique), c'est le bouleversement de ce bourgeoisisme intellectuel qu'est le conformisme de pensée, soit à un dogme (Russie), soit à une forme de vie (États-Unis) ; c'est la rupture, par la violence, du carnaval des informations, des faits divers, et le dégonflage, par une exégèse serrée, des interprétations et des ballons qu'on essaie de nous présenter comme capables de soulever le monde. (93)</text:p>
      <text:p text:style-name="P139"/>
      <text:p text:style-name="P89"><text:tab/>b. compréhension et réalisme</text:p>
      <text:p text:style-name="P139"/>
      <text:p text:style-name="P140"><text:span text:style-name="T91">Le second élément de la prise de conscience, c'est la volonté de trouver la réalité objective des faits, de la vie menée par ceux qui m'entourent, c'est la création d'un réalisme authentique. (…) Le troisième élément est que cette réalité doit être saisie d'abord au niveau humain. Il faut refuser catégoriquement de décoller de ce terrain, peu élevé, mais seul significatif. Ce qui veut dire d'abord qu'il faut éviter l'évasion sous toutes ses formes, dans l'idéal, dans l'avenir, dans le général, dans l'abstraction. Il ne faut pas penser à l'homme, mais à mon voisin Mario. C'est dans la vie concrète, et que je peux aisément connaître, de cet homme-là, que je vois les vraies répercussions de la machine, de la presse, des discours politiques et de l'administration. Que l'on me dise que cela se passe autrement avec un fermier du Texas ou un kolkhozien, je n'en sais rien (et ce ne sont pas les reportages qui me l'apprendront) et j'en doute, parce que je crois à une nature humaine.</text:span><text:span text:style-name="T91"><text:note text:id="ftn85" text:note-class="footnote"><text:note-citation>85</text:note-citation><text:note-body><text:p text:style-name="P162">: <text:span text:style-name="T261">Cette troisième exigence peut surprendre de la part d'un auteur qui s'est par ailleurs livré, </text:span><text:span text:style-name="T262">par exemple, </text:span><text:span text:style-name="T261">à une analyse de la révolution sous toutes ses formes, dans des espaces aussi divers que Cuba, la Chine, l'Amérique latine, </text:span><text:span text:style-name="T284">etc.</text:span><text:span text:style-name="T261"> C'est bien l'approche </text:span><text:span text:style-name="T285">sociologique</text:span><text:span text:style-name="T261"> </text:span><text:span text:style-name="T263">d'Ellul </text:span><text:span text:style-name="T261">qui semble ici contestée, et ce d'autant plus que </text:span><text:span text:style-name="T263">s</text:span><text:span text:style-name="T261">a démarche à l'égard de la notion de révolution est bien de faire apparaître des </text:span><text:span text:style-name="T312">invariants fondamentaux, une mécanique inéluctable qui rend toute révolution – dans la mesure où elle aboutit – nécessairement contraire à ses premiers principes </text:span><text:span text:style-name="T318">(à commencer par la liberté)</text:span><text:span text:style-name="T312">. </text:span><text:span text:style-name="T313">Comment </text:span><text:span text:style-name="T320">alors </text:span><text:span text:style-name="T313">concilier le maintien de la conscience au niveau de la réalité </text:span><text:span text:style-name="T286">individuelle</text:span><text:span text:style-name="T313">, la prise en compte d'institutions </text:span><text:span text:style-name="T286">sociales</text:span><text:span text:style-name="T313"> (telles que « la machine », « la presse », « les discours », « l'administration ») et l'affirmation d'une </text:span><text:span text:style-name="T286">nature</text:span><text:span text:style-name="T313"> humaine universelle ? </text:span><text:span text:style-name="T312">En réalité, Ellul pose </text:span><text:span text:style-name="T313">bel et </text:span><text:span text:style-name="T312">bien </text:span><text:span text:style-name="T313">comme objet de l'investigation sociologique </text:span><text:span text:style-name="T312">un espace constitué d'abstractions (la machine, la presse, les discour</text:span><text:span text:style-name="T313">s, la technique, la propagande)…</text:span><text:span text:style-name="T312"> </text:span><text:span text:style-name="T316">et </text:span><text:span text:style-name="T313">d'une façon parfois bien plus « générale » que ne le tol</text:span><text:span text:style-name="T316">èr</text:span><text:span text:style-name="T313">ent bon nombre de praticiens des sciences sociales. </text:span><text:span text:style-name="T314">Et s</text:span><text:span text:style-name="T318">'il</text:span><text:span text:style-name="T314"> refuse de s'en remettre </text:span><text:span text:style-name="T318">ici </text:span><text:span text:style-name="T314">aux « reportages », il </text:span><text:span text:style-name="T316">n'en </text:span><text:span text:style-name="T314">prend </text:span><text:span text:style-name="T316">pas moins appui (et de manière explicite) </text:span><text:span text:style-name="T314">sur une </text:span><text:span text:style-name="T316">somme</text:span><text:span text:style-name="T314"> considérable de « littérature spécialisée » pour construire ses propres analyses (dont il a cependant soin d'exclure, le plus souvent, le volet statistique).</text:span><text:span text:style-name="T312"> Ces entités abstraites sont celles dont il faut considérer la réalité spirituelle, en tant que « trônes, puissances et dominations » ; </text:span><text:span text:style-name="T313">et les effets de ces puissances sont généralisables à </text:span><text:span text:style-name="T286">tous</text:span><text:span text:style-name="T313"> les hommes, en raison de </text:span><text:span text:style-name="T314">l'universalité de </text:span><text:span text:style-name="T313">la nature humaine. Mai</text:span><text:span text:style-name="T314">s</text:span><text:span text:style-name="T313"> </text:span><text:span text:style-name="T314">on pourrait affirmer qu'il </text:span><text:span text:style-name="T313">n'est précisément pas question de </text:span><text:span text:style-name="T286">l'homme </text:span><text:span text:style-name="T314">dans ces analyses ; ou plutôt, il n'est question de l'homme qu'en tant qu'il est saisi à partir de sa </text:span><text:span text:style-name="T287">nature – </text:span><text:span text:style-name="T314">abstraction faite, </text:span><text:span text:style-name="T316">donc,</text:span><text:span text:style-name="T314"> de son rapport à Dieu. </text:span><text:span text:style-name="T315">Ce qui signifie : abstraction faite de sa possible </text:span><text:span text:style-name="T288">liberté</text:span><text:span text:style-name="T315">. Or c'est précisément de sa </text:span><text:span text:style-name="T288">libération</text:span><text:span text:style-name="T315"> qu'il s'agit ici ; la prise de conscience n'est pas seulement un acte de « connaissance » ; en tant que conscience authentique (et conscience chrétienne), elle est d'emblée orientée vers le combat </text:span><text:span text:style-name="T288">pour</text:span><text:span text:style-name="T315"> autrui. Et ce combat ne peut être mené au niveau abstrait, il n'est pas un </text:span><text:span text:style-name="T288">débat</text:span><text:span text:style-name="T315"> intellectuel mais une lutte ; et cette lutte engagée pour l'autre ne peut « gagner » que si elle gagne… cet autre lui-même, </text:span><text:span text:style-name="T319">au terme d'un rapport qui ne peut être qu'un rapport de communication véritable. I</text:span><text:span text:style-name="T317">l faut ici rappeler les derniers mots de l'introduction du livre intitulé : </text:span><text:span text:style-name="T289">Le vouloir et le faire, </text:span><text:span text:style-name="T317">premier volet de </text:span><text:span text:style-name="T289">l’Éthique de la liberté, </text:span><text:span text:style-name="T317">par lesquels Ellul récuse doublement le projet du </text:span><text:span text:style-name="T289">spécialiste</text:span><text:span text:style-name="T317"> s'adressant à un </text:span><text:span text:style-name="T289">public </text:span><text:span text:style-name="T317">: il n'est ici question que d'un homme, qui cherche à être un homme et que, peut-être, un homme entendra. </text:span><text:span text:style-name="T315">Que signifie </text:span><text:span text:style-name="T317">alors</text:span><text:span text:style-name="T315"> : « gagner l'autre » ? Cela ne signifie, </text:span><text:span text:style-name="T317">ni </text:span><text:span text:style-name="T315">le convaincre que nous avons raison </text:span><text:span text:style-name="T317">(de quoi?)</text:span><text:span text:style-name="T315">, ni le convertir </text:span><text:span text:style-name="T317">(à quoi?)</text:span><text:span text:style-name="T315">. Cela signifie </text:span><text:span text:style-name="T316">uniquement : </text:span><text:span text:style-name="T317">dégager la voie. C'est-à-dire encore : montrer en quoi toute solution abstraite, générale, historique, anthropologique, économique, politique, etc. </text:span><text:span text:style-name="T289">n'est précisément pas</text:span><text:span text:style-name="T317"> une solution. Cette libération n'est qu'une </text:span><text:span text:style-name="T289">évasion</text:span><text:span text:style-name="T317"> dans un espace illusoire, une fuite condamnée à demeurer </text:span><text:span text:style-name="T289">dans</text:span><text:span text:style-name="T317"> l'espace qu'elle prétend quitter ; Icare croit s'envoler alors qu'il ne fait qu'accélérer sa course dans le labyrinthe. Poser la solution du problème dans un avenir idéal, c'est la poser dans un espace qui n'adviendra jamais – sauf à poser cet avenir dans un horizon radicalement eschatologique, et donc renoncer à toute considération portant sur une solution </text:span><text:span text:style-name="T289">humaine</text:span><text:span text:style-name="T317">. A cet égard, on peut mesurer encore une fois l'écart entre les perspectives d'Ellul et de Bloch. Bloch partage avec Ellul le refus d'une « solution » économique, politique ou technique au problème de l'homme ; il partage également avec lui le refus d'une réduction de l'horizon de l'espérance à la perspective strictement horizontale de l'histoire conçue comme progrès ; il partage enfin la nécessité d'une prise de conscience articulée à un </text:span><text:span text:style-name="T289">réalisme</text:span><text:span text:style-name="T317"> de combat. Mais précisément, c'est ce </text:span><text:span text:style-name="T289">réalisme</text:span><text:span text:style-name="T317"> qui pour Bloch nous contraint, non pas à </text:span><text:span text:style-name="T289">exclure</text:span><text:span text:style-name="T317"> l'idéal et l'avenir (qu'il ne s'agit pourtant pas de chercher à pré-déterminer), mais bien à les </text:span><text:span text:style-name="T289">inclure</text:span><text:span text:style-name="T317"> dans notre conscience du réel. </text:span><text:span text:style-name="T318">Tourner le regard vers ce qui transcende tout donné, soit ; mais vers la transcendance </text:span><text:span text:style-name="T290">du réel</text:span><text:span text:style-name="T318"> lui-même, vers ce qui, dans la </text:span><text:span text:style-name="T290">physis</text:span><text:span text:style-name="T318">, excède infiniment les forces quantitatives que mesure la physique. </text:span></text:p></text:note-body></text:note></text:span><text:span text:style-name="T91"> </text:span><text:span text:style-name="T194">(94) </text:span></text:p>
      <text:p text:style-name="P140"><text:soft-page-break/></text:p>
      <text:p text:style-name="P88"><text:tab/><text:span text:style-name="T406">c. Conscience et expérience </text:span></text:p>
      <text:p text:style-name="P88"/>
      <text:p text:style-name="P90">L'intellectuel qui veut faire son travail doit aujourd'hui repartir du point de départ : l'être qu'il connaît, et d'abord lui-même, c'est à ce niveau, et à nul autre, qu'il doit commencer à penser la situation du monde. </text:p>
      <text:p text:style-name="P141"><text:span text:style-name="T91">S'il veut savoir ce qu'est le cinéma, qu'il aille au cinéma, non pour voir une œuvre d'art, ou quoi que ce soit – mais pour y vivre. C'est-à-dire entrer en communion avec cette masse de spectateurs. Les voir, eux, plus que le film ; partager leurs sentiments et leurs émotions – alors il saura quelle puissance destructrice de l'homme contient le cinéma en lui-même, ce qui n'enlève rien à ses autres vertus. (…) Toute autre connaissance du monde, par les statistiques ou les informations, est illusoire et nous enchaîne au courant que nous avons montré. <text:s/>(95)</text:span><text:span text:style-name="T91"><text:note text:id="ftn86" text:note-class="footnote"><text:note-citation>86</text:note-citation><text:note-body><text:p text:style-name="P184">: <text:span text:style-name="T405">Même remarque ; Ellul semble ici aller au-delà du Ménalque de Gide, et nous enjoindre de jeter son livre (et, plus encore, </text:span><text:span text:style-name="T60">ses</text:span><text:span text:style-name="T194"> livres!) avant même de les avoir lus ; </text:span><text:span text:style-name="T197">il peut également paraître </text:span><text:span text:style-name="T195">paradoxal d'illustrer le rapport à l'individu humain (le voisin Mario...) avec une expérience sociologique se rapportant à </text:span><text:span text:style-name="T61">une masse</text:span><text:span text:style-name="T195"> de spectateurs. Mais le propos d'Ellul est ici d'ancrer le discours – la parole – de l'intellectuel </text:span><text:span text:style-name="T61">dans la réalité</text:span><text:span text:style-name="T195">, dans une réalité qui ne serait pas déjà médiatisée par une représentation scientifique et technique. La parole de l'intellectuel ne doit pas prendre appui sur ce qui ne se rapporte pour lui à aucune </text:span><text:span text:style-name="T61">expérience ; </text:span><text:span text:style-name="T71">d</text:span><text:span text:style-name="T212">ans les dernières pages, Ellul affirmera : « derrière chacune des affirmations apparentes de ma description du monde, il y a une expérience. » (105) </text:span><text:span text:style-name="T195"><text:s/>Ce qui n'implique pas qu'il ne puisse par la suite articuler cette expérience avec le récit d'autres expériences analogues, aboutissant ainsi à des énoncés généraux ; mais il doit alors exiger du destinataire qu'il procède à la </text:span><text:span text:style-name="T61">même</text:span><text:span text:style-name="T195"> démarche. Ce que dit Ellul de la technique ou de la propagande ne peut être compris que par celui qui a expérimenté, dans son âme et sa chair, la puissance de la technique et de la propagande ; </text:span><text:span text:style-name="T61">et inversement</text:span><text:span text:style-name="T195">, seul peut véritablement expérimenter cette puissance, en tant précisément que « puissance », celui qui en prend conscience (car elle paraîtra naturelle à celui qui s'y abandonne, et qui s'y abandonne d'autant plus qu'il ignore que cet abandon même </text:span><text:span text:style-name="T196">est </text:span><text:span text:style-name="T195">contraint). <text:s/></text:span><text:span text:style-name="T196">De même, s</text:span><text:span text:style-name="T195">eul </text:span><text:span text:style-name="T196"><text:s/>pourra</text:span><text:span text:style-name="T195"> saisir </text:span><text:span text:style-name="T196">(</text:span><text:span text:style-name="T195">avec Ellul, </text:span><text:span text:style-name="T196">ou par d'autres voies)</text:span><text:span text:style-name="T195"> les raisons de l'impossibilité </text:span><text:span text:style-name="T61">théorique</text:span><text:span text:style-name="T195"> de la révolution celui qui a fait </text:span><text:span text:style-name="T61">l'expérience</text:span><text:span text:style-name="T195"> de cette impossibilité ; </text:span><text:span text:style-name="T196">et seul pourra comprendre</text:span><text:span text:style-name="T195"> ce qui est dit de l'impossibilité de se désolidariser du péché </text:span><text:span text:style-name="T196">celui qui</text:span><text:span text:style-name="T195"> a </text:span><text:span text:style-name="T196">expérimenté par lui-même</text:span><text:span text:style-name="T195"> l</text:span><text:span text:style-name="T196">es apories</text:span><text:span text:style-name="T195"> d'une éthique de la pureté. </text:span><text:span text:style-name="T212">(</text:span><text:span text:style-name="T196">On doit ici souligner que cette « conscience » du destinataire, si elle constitue déjà le premier pas vers la liberté, reste cependant dissociable, pour Ellul, de la foi chrétienne. Si le chrétien seul, pour Ellul, peut être libre, la conscience du contrôle que les puissances exercent sur nous, et de l'impossibilité de leur échapper, peut être le fait d</text:span><text:span text:style-name="T197">'</text:span><text:span text:style-name="T196">u</text:span><text:span text:style-name="T197">n</text:span><text:span text:style-name="T196"> non-chrétien. Et c'est précisément à l'éveil de cette conscience que doit </text:span><text:span text:style-name="T197">œuvrer</text:span><text:span text:style-name="T196"> l'intellectuel chrétien ; c'est en ce sens – et en ce sens seulement – qu'il peut </text:span><text:span text:style-name="T197">œuvrer</text:span><text:span text:style-name="T196"> à la </text:span><text:span text:style-name="T62">libération</text:span><text:span text:style-name="T196"> du prochain. C'est ce qui explique le caractère, à première vue paradoxal, de « l'engagement » d'Ellul, qui ne semble vouloir </text:span><text:span text:style-name="T197">œuvrer</text:span><text:span text:style-name="T196"> pour la libération des hommes… qu'en leur expliquant (de toutes les manières possibles) à quel point ils sont soumis à des puissances qui échappent à leur contrôle, et dont il est parfaitement vain de vouloir triompher !</text:span></text:p></text:note-body></text:note></text:span></text:p>
      <text:p text:style-name="P141"/>
      <text:p text:style-name="P90"/>
      <text:p text:style-name="P87"><text:tab/><text:span text:style-name="T406">d. conscience et situation spirituelle du temps présent</text:span></text:p>
      <text:p text:style-name="P87"/>
      <text:p text:style-name="P91">Ce qui convient, c'est, par un décapage extrêmement difficile et prudent, de trouver la réalité spirituelle, expression présente de la réalité spirituelle du monde. Mais <text:soft-page-break/>cette prise de conscience de la civilisation ne saurait en aucun cas être objective.Et c'est là le dernier élément composant la prise de conscience. Celle-ci doit être un engagement.<text:note text:id="ftn87" text:note-class="footnote"><text:note-citation>87</text:note-citation><text:note-body><text:p text:style-name="P148">: <text:span text:style-name="T406">On retrouve ici le rapport polémique que la démarche d'Ellul entretient avec celle de Tillich. Chaque phrase de ce paragraphe pourrait être extraite d'un texte comme </text:span><text:span text:style-name="T63">La situation spirituelle du temps présent</text:span><text:span text:style-name="T197">. Mais précisément, pour Ellul, dégager cette « situation spirituelle » ne revient en rien à y discerner le visage du Dieu qui s'approche, l'expression d'un « contenu » (</text:span><text:span text:style-name="T63">Gehalt</text:span><text:span text:style-name="T197">), une mise en forme de l'inconditionné. Car cette situation spirituelle, en tant que situation spirituelle </text:span><text:span text:style-name="T63">du monde</text:span><text:span text:style-name="T197">, </text:span><text:span text:style-name="T198">s'enracine dans ces puissances spirituelles que sont les trônes, les puissances et les dominations. Le visage qu'il s'agit de mettre en lumière est celui du prince de </text:span><text:span text:style-name="T64">ce</text:span><text:span text:style-name="T198"> monde. Si donc la prise de conscience est indissociable (comme le veut Tillich, et comme le souligne ici Ellul) d'un engagement, il faut prendre garde au fait qu'ici cet engagement n'est en rien un engagement qui chercherait à s'inscrire </text:span><text:span text:style-name="T64">dans</text:span><text:span text:style-name="T198"> la tendance spirituelle en tant qu'émergence d'un </text:span><text:span text:style-name="T64">kairos</text:span><text:span text:style-name="T198">, mais bien d'un engagement qui </text:span><text:span text:style-name="T64">s'oppose</text:span><text:span text:style-name="T198"> à cette tendance, en vue d'un règne qui ne peut advenir qu'en rupture totale avec le dynamisme interne de la culture. </text:span></text:p></text:note-body></text:note> <text:span text:style-name="T407">(95)</text:span></text:p>
      <text:p text:style-name="P91"/>
      <text:p text:style-name="P91"><text:tab/><text:span text:style-name="T408">e. conscience et engagements</text:span></text:p>
      <text:p text:style-name="P91"/>
      <text:p text:style-name="P92">L'intellectuel qui fait ce travail ne peut absolument pas le faire comme travaillait l'intellectuel libéral du XIX° siècle. Il ne peut pas se considérer comme un observateur, hors du jeu, libre à l'égard de ces objets que sont les hommes et la société, indifférent et détaché des conditions matérielles, et n'accueillant que ses passions ou ses observations. L'intellectuel qui veut prendre conscience doit se considérer lui-même au niveau des autres êtres humains, avec eux, soumis aux mêmes lois, aux mêmes influences, au même désespoir, promis à la même mort. Et c'est pour eux, mais aussi pour lui-même qu'il doit prendre conscience, qu'il doit s'éveiller de cet énorme cauchemar où les techniques font dormir le monde. Il doit se considérer lui-même dans ce monde dont il décèle les structures, englobé dans cette civilisation, tournant avec elle, dépendant d'elle, mais aussi peut-être, capable de la modifier. <text:s/>(95)</text:p>
      <text:p text:style-name="P92"/>
      <text:p text:style-name="P92"/>
      <text:p text:style-name="P142">La cassure herméneutique</text:p>
      <text:p text:style-name="P142"/>
      <text:p text:style-name="P92">Mais encore une fois, au nom de quoi dire et faire cela ? Grâce à quoi opérer ce renversement qui semble impossible ! Cette prise de conscience, c'est au fond, et dans tous les domaines, retrouver la réalité que notre monde pourchasse. Et que voulez-vous que nous fassions par nous-mêmes dans ce débat ? (…)</text:p>
      <text:p text:style-name="P92">En bref, cette prise de conscience dans sa totalité ne peut venir que du Saint-Esprit. Ici nous sommes arrivés à la cassure. Nous avons bien pu déterminer le nécessaire. Et beaucoup ont pu, jusqu'ici, être d'accord, mais nous n'avons trouvé ni le moyen, ni la raison, c'est-à-dire le moteur. (…) Cette affirmation ne peut être développée ici. </text:p>
      <text:p text:style-name="P92">Mais nous devons bien au moins constater l'extrême embarras dans lequel nous sommes. En réalité, tous les systèmes d'interprétation, de compréhension de notre civilisation sont englobés par elle (…). Rien de ce que nous propose ce monde ne nous est utile pour cette prise de conscience. Il y faut une vérité qui éclaire l'intelligence de l'homme d'une plus grande lumière. Il y faut une autorité qui engage nécessairement l'homme dans l'acte de compréhension. Il y faut une puissance qui découvre à l'homme l'authenticité du milieu où il est placé. Tout cela ne peut pas venir de l'homme. (…) Il devient nécessaire, parce que notre civilisation est surhumaine, de concevoir qu'elle n'est pas construite par la « chair et le sang », mais par des puissances, des dominations, des « princes spirituels ». Mais rien dans notre formation intellectuelle ne nous prépare à la voir et à l'entendre. Nos moyens intellectuels sont purement matérialistes et parfaitement inadéquats à cette prise de conscience-là (…). Il n'y a très exactement que l'intervention du Saint-Esprit qui peut transformer notre intelligence de telle sorte qu'elle ne soit pas englobée dans nos systèmes, et qu'elle soit assez pénétrante. (97)</text:p>
      <text:p text:style-name="P142"/>
      <text:p text:style-name="P142"/>
      <text:p text:style-name="P143">Première conséquence de la prise de conscience : retrouver le prochain</text:p>
      <text:p text:style-name="P143"/>
      <text:p text:style-name="P143"><text:span text:style-name="T91">Ce n'est pas chose simple dans notre civilisation, qui est part</text:span><text:span text:style-name="T199">i</text:span><text:span text:style-name="T91">culièrement orientée (…) vers la rupture des relations personnelles, c'est-à-dire vers l'empêchement de cette proximité. Par la prise de conscience, l'intellectuel retrouve un terrain sur lequel il est possible de se retrouver avec les autres : le lieu de rencontre de la réalité. Mais le travail particulier de l'intellectuel chrétien, c'est de découvrir aujourd'hui un nouveau langage, un langage qui permette aux uns et aux autres de s'entendre malgré les fanfares publicitaires, un langage qui permette aux individus </text:span><text:soft-page-break/><text:span text:style-name="T91">de quitter leur solitude désespérée, et qui évite à la fois la sécheresse rationnelle et l'émotivité subjective. Recherche d'un nouveau langage qui « donne un sens plus pur aux mots de la tribu »</text:span><text:span text:style-name="T91"><text:note text:id="ftn88" text:note-class="footnote"><text:note-citation>88</text:note-citation><text:note-body><text:p text:style-name="P159">: <text:span text:style-name="T264">formule de Mallarmé (</text:span><text:span text:style-name="T291">Le tombeau d'Edgar Allan Poe</text:span><text:span text:style-name="T321">)</text:span></text:p></text:note-body></text:note></text:span><text:span text:style-name="T91">, avec tout ce que cela comporte de soumission au réel (notre langage est totalement décalé du réel!) et d'adaptation à des structures mentales différentes : un langage qui soit une expression vivante de la parole de Paul : « Je me suis fait tout à tous... » <text:s/></text:span><text:span text:style-name="T199">(99)</text:span></text:p>
      <text:p text:style-name="P143"/>
      <text:p text:style-name="P143"/>
      <text:p text:style-name="P144">Second impératif : retrouver l'événement</text:p>
      <text:p text:style-name="P144"/>
      <text:p text:style-name="P144"><text:span text:style-name="T91">Celui qui croit au fait divers et qui l'interprète par le mythe ne croit plus à l'événement, c'est-à-dire à l'intervention d'un fait dans le cours de la vie, de l'histoire, de l'évolution, qui porte avec lui un caractère modificateur, qui englobe en lui le sens de toute cette évolution passée et qui comporte une signification pour l'avenir. L'événement, c'est le contraire du fait divers, parce qu'il est chargé d'expérience et saisit l'être humain dans son entier. L'événement, c'est aussi le contraire du mythe moderne parce qu'il porte son sens en lui-même, parce que l'adhésion qu'il demande est personnelle et conduit l'individu à une décision personnelle.</text:span><text:span text:style-name="T91"><text:note text:id="ftn89" text:note-class="footnote"><text:note-citation>89</text:note-citation><text:note-body><text:p text:style-name="P148">: <text:span text:style-name="T409">Cette caractérisation de l'événement, saisi dans la trame de l'histoire, correspond entièrement à ce que Tillich nomme : le </text:span><text:span text:style-name="T65">kaïros</text:span><text:span text:style-name="T200">. </text:span></text:p></text:note-body></text:note></text:span><text:span text:style-name="T91"> </text:span></text:p>
      <text:p text:style-name="P145"><text:span text:style-name="T91">Mais croire à l'événement, c'est avoir une certaine conception de l'histoire, telle que l'événement puisse s'y produire.</text:span><text:span text:style-name="T91"><text:note text:id="ftn90" text:note-class="footnote"><text:note-citation>90</text:note-citation><text:note-body><text:p text:style-name="P148">: <text:span text:style-name="T410">La question est de savoir ce que serait une conception de l'histoire dans laquelle se laisse penser la possibilité de l'événement. Si cet événement lui-même est à la fois enracinement dans le passé et annonce d'un avenir, au sein d'une prise de conscience qui est déjà engagement en faveur de l'avenir dont est porteur l'événement, une conception de l'histoire compatible avec une conscience et un engagement </text:span><text:span text:style-name="T66">chrétiens</text:span><text:span text:style-name="T202"> n'exige-t-elle pas de réintroduire la possibilité d'une dimension sacrée de l'histoire elle-même ? </text:span><text:span text:style-name="T410"><text:s/>Quelle « conception de l'histoire » peut se construire sur l'antagonisme entre le mouvement (que l'on pourrait dire « horizontal ») des forces spirituelles (puissances et dominations), l'intervention (« verticale ») de l'Esprit Saint, et l'espérance en un avenir radicalement eschatologique ? Quelles seraient les caractéristiques d'une « conception ellulienne » de l'histoire, dès qu'il ne s'agit plus de l'histoire telle qu'elle nous est restituée dans l’Écriture ? L'effort de Tillich constituait précisément à élaborer une conception de l'histoire permettant d'articuler les forces propres de la culture, la « proximation » de Dieu, les puissances spirituelles liées au démonisme et la perspective eschatologique. On sait à quel verdict il s'est exposé de la part d'Ellul. </text:span></text:p></text:note-body></text:note></text:span><text:span text:style-name="T91"> Or actuellement non seulement les conditions matérielles que nous avons exposées tendent à nous faire totalement récuser l'événement, mais encore les conceptions </text:span>dominantes<text:span text:style-name="T91">, aussi bien de l'histoire que de la vie individuelle, portent à nier l'événement. Lorsque j'ai dit à plusieurs reprises que l'homme moderne vit dans un rêve (…), cette affirmation peut se traduire autrement : aucun des faits qui se passent, dans le monde ou dans la vie personnelle, n'a plus pour l'individu de signification propre, autonome, ne porte à une expérience et à une décision, mais se présente au contraire toujours comme le produit d'une puissance collective, d'une action sociologique. Or s'il n'y a plus d'événement, il n'y a plus de foi possible. (…) Mais en outre, s'il n'y a pas d'événement, il ne peut y avoir davantage d'action personnelle et volontaire de l'homme dans l'his</text:span><text:span text:style-name="T201">t</text:span><text:span text:style-name="T91">oire et sur sa vie. Il n'y a plus de possible que l'abandon universel. <text:s/></text:span><text:span text:style-name="T203">Or le problème est doub</text:span><text:span text:style-name="T204">l</text:span><text:span text:style-name="T203">e. Il faut savoir s'il y a objectivement la possibilité de l'événement dans l'histoire, et s'il y a événement dans la vie de chaque être humain. </text:span></text:p>
      <text:p text:style-name="P172"><text:span text:style-name="T203">L</text:span><text:span text:style-name="T91">a reconnaissance de l'événement dans notre monde est une conséquence de la prise de conscience, et ce travail de l'intellectuel chrétien apparaît absolument nécessaire pour centrer à nouveau la vie de nos contemporains. Mais, retrouver l'événement, son sens et sa portée aujourd'hui, n'est pas un travail arbitraire et de pure construction intellectuelle. Il ne s'agit pas d'une philosophie de l'événement qui n'aurait d'autre certitude que la raison humaine, car rien ne pourrait nous prouver que l'événement existe en vérité.</text:span><text:span text:style-name="T91"><text:note text:id="ftn91" text:note-class="footnote"><text:note-citation>91</text:note-citation><text:note-body><text:p text:style-name="P159">: <text:span text:style-name="T265">On retrouve chez Tillich l'affirmation selon laquelle il est impossible de constituer une conception adéquate de l'histoire sur la base d'une élaboration strictement rationnelle ; il est impossible de « prouver » l'existence de l'événement, comme il est impossible de déterminer rationnellement l'émergence du </text:span><text:span text:style-name="T292">kaïros</text:span><text:span text:style-name="T322">. C'est ce qui justifiait aux yeux de Tillich l'adoption d'une méthodologie nouvelle, « critique-intuitive » ; cf. </text:span><text:span text:style-name="T292">Le dépassement du concept de religion en philosophie de la religion</text:span><text:span text:style-name="T322">. </text:span></text:p></text:note-body></text:note></text:span><text:span text:style-name="T205"> Si les chrétiens ont une mission particulière ici, c'est parce qu'ils sont les témoins d'un événement sur lequel reposent tous les autres, un événement qui s'est produit dans l'histoire et qui se produit dans nos vies</text:span><text:span text:style-name="T205"><text:note text:id="ftn92" text:note-class="footnote"><text:note-citation>92</text:note-citation><text:note-body><text:p text:style-name="P148">: <text:span text:style-name="T411">Cette dualité fait apparaître la difficulté qu'il y a, dans l'optique d'Ellul, à concilier le </text:span><text:span text:style-name="T67">présent </text:span><text:span text:style-name="T205">de l'événement et son caractère </text:span><text:span text:style-name="T67">historique </text:span><text:span text:style-name="T205">; ce qui reste difficile à penser – en-dehors, nous l'avons vu, de l'histoire biblique – c'est l'intervention de Dieu dans </text:span><text:span text:style-name="T67">notre</text:span><text:span text:style-name="T205"> histoire. C'est cette présence de Dieu dans l'histoire que Tillich cherchait à éclairer ; au risque, est vrai (mais ce risque est rédhibitoire pour Ellul!), de relativiser la rupture que représente l'événement de la venue du Christ. C'est le sens de la lecture critique de Tillich par Ellul : tout se passe comme s'il fallait opter pour le Christ </text:span><text:span text:style-name="T67">ou</text:span><text:span text:style-name="T205"> l'histoire. Dans l'optique d'Ellul, les seuls </text:span><text:span text:style-name="T67">événements</text:span><text:span text:style-name="T205"> qui paraissent pensables sont l</text:span><text:span text:style-name="T206">a venue</text:span><text:span text:style-name="T205"> de Jésus-Christ </text:span><text:span text:style-name="T206">dans l'histoire (mais cet événement est lui-même radicalement hétérogène à l'histoire)</text:span><text:span text:style-name="T205">, et la conversion de l'individu par l'Esprit saint </text:span><text:span text:style-name="T206">(qui n'est pas non plus réinscriptible dans la trame interne d'une biographie)</text:span><text:span text:style-name="T205">. </text:span></text:p></text:note-body></text:note></text:span><text:span text:style-name="T205">, un événement qui est en somme la garantie des autres </text:span><text:soft-page-break/><text:span text:style-name="T205">événements, personnels ou historiques, et qui rend l’histoire et la vie radicalement irréversibles. </text:span><text:span text:style-name="T206">Cet événement, c'est l'intervention de Dieu dans le cours de cette histoire, c'est Jésus-Christ. Il ne s'agit point de le réduire à une formule philosophique. C'est le grand danger qui nous guette ici, car ce travail réduirait à néant cette certitude. Il ne s'agit pas de dire que c'est l'éternité qui est intervenue dans le temps, ou un Dieu abstrait dans l'homme. Ce qui est à proprement parler l'événement, c'est que dans l'homme vivant, Jésus, se soit incarné le Dieu vivant. </text:span><text:span text:style-name="T207">(…) Il n'y a qu'en Jésus-Christ que nous ayons une possibilité de comprendre cette folle aventure où nous sommes lancés, car il est au milieu de ces ombres, la personne, au milieu de ces tourbillons de faits, l'événement, au milieu de ces religions, le chef et le consommateur de la foi. Au lieu de se perdre en de vaines spéculations ou en de vaines agitations politiques et sociales à l'image du monde, voilà la grande et authentique tâche des intellectuels chrétiens : par cet événement, redonner une orientation au monde, dans les domaines politiques, sociaux et autres, et dans cet événement, lui faire trouver l'espérance qui ne déçoit pas.</text:span><text:span text:style-name="T207"><text:note text:id="ftn93" text:note-class="footnote"><text:note-citation>93</text:note-citation><text:note-body><text:p text:style-name="P157">: <text:span text:style-name="T412">Retrouver le sens de l'événement, c'est donc ici </text:span><text:span text:style-name="T68">rompre</text:span><text:span text:style-name="T207"> avec la participation au processus interne du monde, avec les dynamiques immanentes qui le traversent et l'orientent. </text:span><text:span text:style-name="T208">Être dans le monde sans être du monde, c'est nécessairement vivre </text:span><text:span text:style-name="T69">contre</text:span><text:span text:style-name="T208"> le monde, à rebours des tendances qui l'animent et qui </text:span><text:span text:style-name="T69">l'éloignent</text:span><text:span text:style-name="T208"> de Dieu – et non s'inscrire (comme le veut Tillich) <text:s/></text:span><text:span text:style-name="T69">dans</text:span><text:span text:style-name="T208"> les processus culturels interprétés comme </text:span><text:span text:style-name="T69">proximation</text:span><text:span text:style-name="T208"> de Dieu. </text:span><text:span text:style-name="T209">Aux yeux d'Ellul, ces processus-là ne peuvent nourrir que des espoirs (de libération etc.)… qui décevront </text:span><text:span text:style-name="T70">nécessairement</text:span><text:span text:style-name="T209">. </text:span></text:p></text:note-body></text:note></text:span><text:span text:style-name="T207"> </text:span><text:span text:style-name="T210">(102)</text:span></text:p>
      <text:p text:style-name="P172"/>
      <text:p text:style-name="P173">Troisième impératif : redécouvrir la frontière entre le profane et le sacré</text:p>
      <text:p text:style-name="P173"/>
      <text:p text:style-name="P173"><text:span text:style-name="T91">En réalité, la solution de ce problème réside, si étrange que cela paraisse, dans la découverte de la frontière entre le profane et le sacré (non pas le religieux ou le chrétien, mais le sacré, au sens, approximativement, où le prend Otto). Mais cela ne consiste pas en une création <text:s/>artificielle de deux domaines, en un découpage rationnel ; c'est la reconnaissance par l'intelligence qu'il existe deux domaines ; c'est la découverte progressive de la frontière qui existe dans les faits entre les deux domaines. C'est le fait que l'acte intellectuel, avec ses méthodes d'investigation moderne, a le droit d'aller jusqu'à la frontière du sacré ; mais pas au-delà. </text:span></text:p>
      <text:p text:style-name="P173"><text:span text:style-name="T91">Or, concrètement, il peut envahir le sacré. Il peut l'asservir, le détruire et le nier ensuite. Il peut violer par la mécanique, ce qui est au-delà de ses vertus, et c'est de cela que nous périssons dans l'application de l'intelligence à l'homme et au social. (…) Celle-ci n'est pas libre de faire tout ce qui lui est possible. Elle peut tout, elle ne doit pas vouloir tout ce qu'elle peut : c'est la tempérance intellectuelle qui est à retrouver. Cela entraînera le refus de certains moyens, le refus de certaines interventions pour le médecin, le physicien, le biologiste, mais aussi pour le juriste, l'économiste, l'agronome. (…) Mais c'est la seule voie qui nous soit actuellement ouverte pour restituer à l'intelligence son authentique puissance, et pour situer la technique dans le monde réel. Car l'intelligence, en retrouvant cette frontière, retrouve aussi par là même la réalité du monde et la possibilité d'une action renouvelée. Car elle retrouve l'armature intemporelle du monde. Et sous une apparente diminution de son efficacité, elle atteint en vérité à son équilibre, à une autre efficacité. Elle reconnaît que l'action est possible au travers de cette architecture spirituelle, action sur le monde. Et il s'ouvre alors de prodigieuses possibilités que nos méthodes intellectuelles ont fait disparaître. Il ne s'agit pas d'accaparer le sacré, ni d'agir sur lui intellectuellement. Mais l'intelligence peut, dans d'autres voies que techniques, trouver les moyens d'influencer le monde matériel, par l'intermédiaire du sacré. </text:span><text:span text:style-name="T211">(103)</text:span></text:p>
      <text:p text:style-name="P173"/>
      <text:p text:style-name="P174">Faire brèche</text:p>
      <text:p text:style-name="P173"/>
      <text:p text:style-name="P174"><text:span text:style-name="T213">L’Évangile</text:span><text:span text:style-name="T91"> ne pénètre plus. Il semble que nous soyons en présence d'un mur. Or, quand on veut passer, il s'agit soit de trouver une porte, soit de faire une brèche. Il faut donc d'abord reconnaître ce mur pour savoir s'il y a une porte : nous devons ainsi explorer ce monde actuel. Et s'il n'y en a point (comme il me semble), il faut avoir les instruments nécessaires pour faire brèche. Toutes les études précédentes ont été en réalité une recherche de ces instruments, de ce qui peut pénétrer dans l'épaisseur de ce mur auquel se heurte l’Évangile. <text:s/>(107)</text:span></text:p>
      <text:p text:style-name="P174"/>
      <text:p text:style-name="P174"/>
      <text:p text:style-name="P175"><text:soft-page-break/>Prêcher dans le désert ?</text:p>
      <text:p text:style-name="P175"/>
      <text:p text:style-name="P167">Je sais bien que l'on me dira : « Mais à quoi bon ce travail, la simple prédication ne suffit-elle pas ? » (…) L'être humain semble chaque jour un peu plus incapable de dominer son temps. Ce n'est cependant pas le bon moment pour jouer les Jean-Baptiste et dire : « Prêchons dans le désert. Il suffit de parler devant un mur, et Dieu fera entendre notre parole. »<text:note text:id="ftn0" text:note-class="footnote"><text:note-citation>94</text:note-citation><text:note-body><text:p text:style-name="P148">: <text:span text:style-name="T413">Cette phrase n'implique pas qu'il soit absurde de prêcher dans le désert ; le prêche dans le désert peut avoir un sens dans la mesure même où il va à rebours de tous les modes de communication régis par l'esprit de la technique. En ce sens, le prêche dans le désert peut partager cette forme particulière « d'utilité » que possède la non violence. Par ailleurs, Ellul récuse toute approche visant à opérer un « partage des tâches » entre l'homme et Dieu. Les deux écueils à éviter pour le chrétien sont, aux yeux d'Ellul, le fait de vouloir se substituer à Dieu (en ne laissant pas ouverte la </text:span><text:span text:style-name="T72">brèche</text:span><text:span text:style-name="T213"> que constitue le fait que </text:span><text:span text:style-name="T72">seul Dieu</text:span><text:span text:style-name="T213"> peut donner sens, valeur et justice à nos actions), mais aussi de substituer l'action de Dieu à ce qui constitue </text:span><text:span text:style-name="T72">notre</text:span><text:span text:style-name="T213"> tâche, impérative et nécessaire. Il faut rappeler ici le passage que l'on trouve quelques pages plus haut (pp. 92-93 : « </text:span><text:span text:style-name="T214">ce qui peut justifier nos actions »</text:span><text:span text:style-name="T213">). </text:span></text:p></text:note-body></text:note></text:p>
      <text:p text:style-name="P168">On ne peut dire cette authentique parole : « J'ai semé et Dieu a fait croître » ; on ne peut renoncer entre les mains de Dieu (Dieu ouvrira les yeux, les oreilles et les cœurs) qu'après avoir lutté sans répit, jusqu'à l'aube, comme Jacob, qu'après avoir mené le combat jusqu'à la limite de nos forces et connu le désespoir de l'échec, sans quoi cette soi-disant confiance en Dieu et cette orthodoxie ne sont qu'hypocrisie, lâcheté, paresse. Tout ce que j'ai écrit n'a de valeur que si on le comprend comme un appel au combat, montrant quel adversaire nous avons à affronter, quelles armes à utiliser. Alors, au centre de ce combat, la parole peut être dite, mais pas ailleurs. <text:s/>(107)</text:p>
      <text:p text:style-name="P168"/>
      <text:p text:style-name="P168"/>
      <text:p text:style-name="P178">Rendre la parole audible, faire de l'homme un auditeur, faire du monde un monde dans lequel l'homme peut entendre</text:p>
      <text:p text:style-name="P178"/>
      <text:p text:style-name="P169">C'est tenter Dieu que de prononcer sa Parole pour des êtres désincarnés, pour ceux qui sont dans une situation telle qu'ils ne peuvent concrètement pas l'entendre. Méditons une fois de plus cette parole incisive : « Ne jetez pas vos perles devant les pourceaux, de peur qu'ils ne les foulent aux pieds, ne se retournent contre vous et ne vous déchirent » (Mt VII, 6). C'est la description sai<text:span text:style-name="T414">si</text:span>ssante des relations entre l’Église et le monde actuellement. L’Église, qui a reçu les perles de <text:span text:style-name="T414">l’Évangile</text:span>, les jette avec une pieuse indifférence comme nourriture aux pourceaux que nous sommes (nous y compris, les bons chrétiens!) enfermés dans la gangue de notre monde très exclusivement matérialiste, submergés par les problèmes économiques, politiques, par nos craintes personnelles et financières, nos soucis et leur réalisme, et parfaitement intégrés dans les structures du monde. Et ces humains se retournent contre l’Église, (…) pour la déchirer. Ils ont tort, car la Parole de Dieu est toujours valable, et si elle ne leur donne rien aujourd'hui, c'est que leur situation est fausse. Ce n'est pas la Parole qui doit changer et leur apporter autre chose, c'est leur situation. Mais ils ont raison contre l’Église, car c'est l’Église qui doit provoquer ce changement de situation pour que la Parole de Dieu puisse être entendue dans la condition humaine totale. Et l’Église n'a pas le droit de se borner à semer ses perles. Elle doit d'abord travailler pour que les pourceaux puissent recevoir ses perles. Elle n'a pas à séparer les êtres humains en deux catégories : les pourceaux (communistes, non conformistes, mal pensants, ouvriers, etc.) auxquels il ne faut pas annoncer l’Évangile, et les non-pourceaux, les moutons mornes et sages que fabrique notre monde en série. Ce à quoi l’Église doit travailler, c'est à placer tous les hommes dans une situation économique et intellectuelle, mais aussi psychique et physique telle qu'ils puissent matériellement entendre cet Évangile, qu'ils soient suffisamment vivants pour que ces paroles aient un sens, qu'ils puissent être suffisamment responsables pour dire oui ou non.<text:note text:id="ftn94" text:note-class="footnote"><text:note-citation>95</text:note-citation><text:note-body><text:p text:style-name="P148">: <text:span text:style-name="T414">Il faut impérativement relier ce paragraphe aux analyses de l'</text:span><text:span text:style-name="T73">Éthique de la liberté</text:span><text:span text:style-name="T215">, qui l'éclairent. Le sens du propos d'Ellul n'est pas qu'il s'agirait pour l’Église de travailler à la résolution des problèmes économiques, sociaux et politiques (conformément aux doctrines du christianisme social), </text:span><text:span text:style-name="T73">avant</text:span><text:span text:style-name="T215"> de pouvoir annoncer l’Évangile, et pour pouvoir l'annoncer. En cherchant à améliorer les conditions de vie du travailleur pauvre, par des techniques économiques et politiques, on peut éventuellement en faire un bourgeois ; on ne peut ni le rendre libre, ni le rendre disponible à la Parole de Dieu. Il faut bien plutôt renverser l'équation : les solutions </text:span><text:span text:style-name="T73">humaines</text:span><text:span text:style-name="T215"> aux problèmes de l'homme ne résoudront jamais rien, tant que la seule réponse possible n'est pas envisagée. En ce sens, rendre l'homme disponible à la Parole, c'est moins le doter d'un confort minimum que lui faire saisir le </text:span><text:span text:style-name="T73">sens</text:span><text:span text:style-name="T215"> de sa misère ; si ce sens est évidemment totalement différent d'un point de vue chrétien (selon Ellul) et d'un point de vue marxiste, il existe ici une convergence forte entre les approches chrétienne et marxiste de l'attitude </text:span><text:span text:style-name="T73">responsable</text:span><text:span text:style-name="T215">. </text:span></text:p></text:note-body></text:note> <text:span text:style-name="T414">Le secret de leur choix appartient à Dieu ; encore faut-il qu'il y ait décision et qu'ils ne soient pas placés dans des conditions telles qu'ils ne puissent réagir autrement que comme les </text:span><text:soft-page-break/><text:span text:style-name="T414">pourceaux devant les perles.</text:span><text:span text:style-name="T414"><text:note text:id="ftn95" text:note-class="footnote"><text:note-citation>96</text:note-citation><text:note-body><text:p text:style-name="P148">: <text:span text:style-name="T414">Et il faut donc rappeler que, pour Ellul, ce n'est pas (seulement) la pauvreté qui nous pousse à réagir comme des pourceaux. Rendre l'homme disponible à la Parole, ce n'est donc pas résoudre la « question sociale ». </text:span></text:p></text:note-body></text:note></text:span><text:span text:style-name="T414"> Pas de perles devant les pourceaux ! Mais il faut que les hommes cessent d'être ces pourceaux, et ce n'est pas là l’œuvre de la grâce, c'est une œuvre humaine, à hauteur d'homme, œuvre horriblement difficile aujourd'hui, et à laquelle les chrétiens sont particulièrement appelés (…). </text:span></text:p>
      <text:p text:style-name="P170">Nécessité de la révolution dans un monde où elle est devenue impossible, et d'une révolution qui attaque les structures profondes d'une civilisation dont tous les efforts tendent vers cet unique but : transformer en pourceaux tous les êtres humains, qui ne peuvent plus de ce fait recevoir les perles de l’Écriture. (109)</text:p>
      <text:p text:style-name="P170"/>
      <text:p text:style-name="P170"/>
      <text:p text:style-name="P179">Inventer un style de vie</text:p>
      <text:p text:style-name="P179"/>
      <text:p text:style-name="P179"><text:span text:style-name="T91">Pour que le christianisme ait aujourd'hui un point d'insertion dans le monde, il importe moins en définitive d'avoir une théorie économique ou politique, ou même des positions politiques et économiques, que de créer un style de vie nouveau. Il est bien évident que le premier travail est fait de fidélité à la révélation, mais l'incarnation de cette fidélité à la révélation ne peut se faire que dans cette invention. Et c'est là le </text:span>missing link<text:span text:style-name="T91">. (…) Il n'y a plus de style de vie chrétien. Or, nous n'avons pas d'illusion à conserver, une doctrine n'a de puissance (hors celle qui lui est attribuée par Dieu) que dans la mesure où elle forme un style de vie, dans la mesure où elle adoptée, crue et reçue par des personnes qui ont un style de vie qui lui correspond. (…) Ce problème de style de vie est absolument central, dans la mesure où c'est là que va se jouer la question de l'intégration du christianisme dans ce monde, ou bien de sa puissance créatrice. (…)</text:span></text:p>
      <text:p text:style-name="P180"><text:span text:style-name="T91">La création d'un tel style de vie est œuvre à la fois collective et particulière. Elle est le fait de chaque chrétien qui invente véritablement l'incarnation de sa foi dans les formes concrètes de sa vie. Elle est aussi le fait de la communauté des chrétiens dans laquelle tous ces efforts, parfois divergents, même contradictoires, s'inscrivent. Il importe peu en effet que tous ces efforts concordent logiquement. La formation d'un style de vie ne saurait être le résultat d'une doctrine solidement et clairement établie, qu'il suffirait d'appliquer. </text:span><text:span text:style-name="T216">Elle est au contraire le fait de la vie dans la foi, et par conséquent ne peut nous satisfaire sur le terrain administratif ou intellectuel. Mais c'est là que la doctrine trouve son fondement humain, et sa puissance d'action. (112) </text:span></text:p>
      <text:p text:style-name="P180"/>
      <text:p text:style-name="P180"/>
      <text:p text:style-name="P180"><text:span text:style-name="T415">Communauté et solidarité</text:span></text:p>
      <text:p text:style-name="P180"/>
      <text:p text:style-name="P180"><text:span text:style-name="T216">On peut indiquer dans cette voie une vérité très importante, c'est qu'une telle recherche est nécessairement un acte solidaire. Il est impossible qu'un chrétien isolé s'engage dans cette voie. (…) Et cela, non seulement pour des raisons spirituelles et idéologiques, à cause par exemple de la difficulté des problèmes que notre monde pose à l'homme, mais encore pour des raisons purement matérielles : par exemple, pour un ouvrier, un petit employé, la question d'un choix à opérer dans sa façon de vivre, ou dans son métier, se pose immédiatement en termes d'argent. Tant que la solidarité entre chrétiens ne se traduira pas dans une aide pour permettre à chacun de trouver un équilibre de vie, de rechercher un style de vie où s'incarne vraiment sa foi (non pas pour éviter de crever de faim), elle ne sera qu'un mot. Et ceci seulement montre à quel point cette recherche peut conduire dans des sentiers désagréables à nos chères habitudes. Ce sera, en effet, très désagréable. Mais c'est à ce prix que la bonne nouvelle du salut en Christ sera autre chose qu'une parole humaine parmi d'autres paroles humaines… (113)</text:span></text:p>
      <text:p text:style-name="P180"/>
      <text:p text:style-name="P180"/>
      <text:p text:style-name="P181">Compromis avec le monde, compromission de l’Église </text:p>
      <text:p text:style-name="P181"/>
      <text:p text:style-name="P171">Église asservie par son compromis avec l'État, sous Constantin ou Louis XIV.</text:p>
      <text:p text:style-name="P171"/>
      <text:p text:style-name="P171">Église dissoute par son compromis avec le capitalisme au XIX° siècle.</text:p>
      <text:p text:style-name="P171"/>
      <text:p text:style-name="P171">Église privée de vérité révélée par son compromis avec la science, à la même époque.</text:p>
      <text:p text:style-name="P171"/>
      <text:p text:style-name="P171">Trois exemples. Il serait facile d'en trouver d'autres. </text:p>
      <text:p text:style-name="P171"><text:soft-page-break/></text:p>
      <text:p text:style-name="P182">La voie et l'espérance</text:p>
      <text:p text:style-name="P171"/>
      <text:p text:style-name="P171">En face de ces compromis, <text:span text:style-name="T416">l’Église</text:span> doit, non pas se justifier ou justifier la solution du monde, mais trouver sa voie autonome, qui lui est donnée par Dieu, et que seule elle peut suivre. <text:span text:style-name="T416">(…) Elle ne peut avoir de recours que dans la prière à Dieu, pour qu'il lui enseigne sa voie, que personne d'autre ne peut lui apprendre. Et il ne s'agit pas seulement de la voie du salut éternel, mais de la voie que l'on suit sur la terre des vivants. La voie qui est vraiment impossible à trouver si Dieu ne la révèle, vraiment impossible à suivre avec nos seules forces d'hommes. (…) Cette voie de l’Église dans le monde est, à vues humaines, folie, utopie, inefficacité, et nous sommes saisis de découragement lorsque nous voyons ce qu'il y a réellement à faire dans ce monde réel. Nous pourrions tout laisser aller « si nous n'étions pas sûrs de voir la bonté de l’Éternel sur la terre des vivants ». (Ps XXVII, 11-13) <text:s/>(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3.201cm" style:type="center"/>
          <style:tab-stop style:position="26.4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b93668" officeooo:paragraph-rsid="00b93668"/>
    </style:style>
    <style:page-layout style:name="Mpm1">
      <style:page-layout-properties fo:page-width="29.7cm" fo:page-height="21.001cm" style:num-format="1" style:print-orientation="landscape" fo:margin-top="1.401cm" fo:margin-bottom="1.401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8-04-03T23:27:01.492038838</dc:date>
    <meta:editing-duration>P1DT3H16M43S</meta:editing-duration>
    <meta:editing-cycles>144</meta:editing-cycles>
    <meta:document-statistic meta:table-count="1" meta:image-count="0" meta:object-count="0" meta:page-count="44" meta:paragraph-count="365" meta:word-count="40704" meta:character-count="245414" meta:non-whitespace-character-count="204720"/>
  </office:meta>
</office:document-meta>
</file>