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note">
      <style:text-properties fo:font-size="8pt" style:font-size-asian="8pt" style:font-size-complex="8pt"/>
    </style:style>
    <style:style style:name="P2" style:family="paragraph" style:parent-style-name="Footnote">
      <style:paragraph-properties fo:text-align="justify" style:justify-single-word="false"/>
      <style:text-properties fo:font-size="8pt" style:font-size-asian="8pt" style:font-size-complex="8pt"/>
    </style:style>
    <style:style style:name="P3" style:family="paragraph" style:parent-style-name="Footnote">
      <style:paragraph-properties fo:text-align="justify" style:justify-single-word="false"/>
      <style:text-properties fo:font-size="8pt" officeooo:paragraph-rsid="0035836c" style:font-size-asian="8pt" style:font-size-complex="8pt"/>
    </style:style>
    <style:style style:name="P4" style:family="paragraph" style:parent-style-name="Footnote">
      <style:paragraph-properties fo:text-align="justify" style:justify-single-word="false"/>
      <style:text-properties fo:font-size="8pt" officeooo:paragraph-rsid="0043d2db" style:font-size-asian="8pt" style:font-size-complex="8pt"/>
    </style:style>
    <style:style style:name="P5" style:family="paragraph" style:parent-style-name="Footnote">
      <style:paragraph-properties fo:text-align="justify" style:justify-single-word="false"/>
      <style:text-properties fo:font-size="8pt" officeooo:paragraph-rsid="005792ad" style:font-size-asian="8pt" style:font-size-complex="8pt"/>
    </style:style>
    <style:style style:name="P6" style:family="paragraph" style:parent-style-name="Footnote">
      <style:text-properties fo:font-size="8pt" officeooo:paragraph-rsid="00387cb5" style:font-size-asian="8pt" style:font-size-complex="8pt"/>
    </style:style>
    <style:style style:name="P7" style:family="paragraph" style:parent-style-name="Footnote">
      <style:paragraph-properties fo:text-align="justify" style:justify-single-word="false"/>
      <style:text-properties fo:font-size="8pt" fo:font-style="normal" officeooo:rsid="006a0b81" style:font-size-asian="8pt" style:font-style-asian="normal" style:font-size-complex="8pt" style:font-style-complex="normal"/>
    </style:style>
    <style:style style:name="P8" style:family="paragraph" style:parent-style-name="Footnote">
      <style:paragraph-properties fo:text-align="justify" style:justify-single-word="false"/>
    </style:style>
    <style:style style:name="P9" style:family="paragraph" style:parent-style-name="Footnote">
      <style:paragraph-properties fo:margin-left="0.6cm" fo:margin-right="0cm" fo:text-align="justify" style:justify-single-word="false" fo:text-indent="0cm" style:auto-text-indent="false"/>
      <style:text-properties officeooo:paragraph-rsid="00353f16"/>
    </style:style>
    <style:style style:name="P10" style:family="paragraph" style:parent-style-name="Footnote">
      <style:paragraph-properties fo:margin-left="0.6cm" fo:margin-right="0cm" fo:text-align="justify" style:justify-single-word="false" fo:text-indent="0cm" style:auto-text-indent="false"/>
      <style:text-properties fo:font-size="8pt" fo:font-style="normal" officeooo:rsid="00353f16" officeooo:paragraph-rsid="00353f16" style:font-size-asian="8pt" style:font-style-asian="normal" style:font-size-complex="8pt" style:font-style-complex="normal"/>
    </style:style>
    <style:style style:name="P11" style:family="paragraph" style:parent-style-name="Standard">
      <style:paragraph-properties fo:text-align="justify" style:justify-single-word="false"/>
      <style:text-properties fo:font-size="10pt" officeooo:rsid="0005d0ce" officeooo:paragraph-rsid="0005d0ce" style:font-size-asian="10pt" style:font-size-complex="10pt"/>
    </style:style>
    <style:style style:name="P12" style:family="paragraph" style:parent-style-name="Standard">
      <style:paragraph-properties fo:text-align="justify" style:justify-single-word="false"/>
      <style:text-properties fo:font-size="10pt" fo:font-style="italic" fo:font-weight="normal" officeooo:rsid="002c3e5e" officeooo:paragraph-rsid="002c3e5e" style:font-size-asian="10pt" style:font-style-asian="italic" style:font-weight-asian="normal" style:font-size-complex="10pt" style:font-style-complex="italic" style:font-weight-complex="normal"/>
    </style:style>
    <style:style style:name="P13" style:family="paragraph" style:parent-style-name="Standard">
      <style:paragraph-properties fo:text-align="justify" style:justify-single-word="false"/>
      <style:text-properties fo:font-size="10pt" fo:font-style="italic" fo:font-weight="normal" officeooo:rsid="002c3e5e" officeooo:paragraph-rsid="003d270d" style:font-size-asian="10pt" style:font-style-asian="italic" style:font-weight-asian="normal" style:font-size-complex="10pt" style:font-style-complex="italic" style:font-weight-complex="normal"/>
    </style:style>
    <style:style style:name="P14" style:family="paragraph" style:parent-style-name="Standard">
      <style:paragraph-properties fo:text-align="justify" style:justify-single-word="false"/>
      <style:text-properties fo:font-size="10pt" fo:font-style="italic" fo:font-weight="normal" officeooo:rsid="002d4ddd" officeooo:paragraph-rsid="002d4ddd" style:font-size-asian="10pt" style:font-style-asian="italic" style:font-weight-asian="normal" style:font-size-complex="10pt" style:font-style-complex="italic" style:font-weight-complex="normal"/>
    </style:style>
    <style:style style:name="P15" style:family="paragraph" style:parent-style-name="Standard">
      <style:paragraph-properties fo:text-align="justify" style:justify-single-word="false"/>
      <style:text-properties fo:font-size="10pt" fo:font-style="italic" fo:font-weight="normal" officeooo:rsid="003b2d1d" officeooo:paragraph-rsid="003b2d1d" style:font-size-asian="10pt" style:font-style-asian="italic" style:font-weight-asian="normal" style:font-size-complex="10pt" style:font-style-complex="italic" style:font-weight-complex="normal"/>
    </style:style>
    <style:style style:name="P16" style:family="paragraph" style:parent-style-name="Standard">
      <style:paragraph-properties fo:text-align="justify" style:justify-single-word="false"/>
      <style:text-properties fo:font-size="10pt" fo:font-style="italic" fo:font-weight="normal" officeooo:rsid="002f46e9" officeooo:paragraph-rsid="00432838" style:font-size-asian="10pt" style:font-style-asian="italic" style:font-weight-asian="normal" style:font-size-complex="10pt" style:font-style-complex="italic" style:font-weight-complex="normal"/>
    </style:style>
    <style:style style:name="P17" style:family="paragraph" style:parent-style-name="Standard">
      <style:paragraph-properties fo:text-align="justify" style:justify-single-word="false"/>
      <style:text-properties fo:font-size="10pt" fo:font-style="italic" fo:font-weight="normal" officeooo:rsid="002f46e9" officeooo:paragraph-rsid="0049b909" style:font-size-asian="10pt" style:font-style-asian="italic" style:font-weight-asian="normal" style:font-size-complex="10pt" style:font-style-complex="italic" style:font-weight-complex="normal"/>
    </style:style>
    <style:style style:name="P18" style:family="paragraph" style:parent-style-name="Standard">
      <style:paragraph-properties fo:text-align="justify" style:justify-single-word="false"/>
      <style:text-properties fo:font-size="10pt" fo:font-style="italic" fo:font-weight="normal" officeooo:rsid="0030ce3e" officeooo:paragraph-rsid="0030ce3e" style:font-size-asian="10pt" style:font-style-asian="italic" style:font-weight-asian="normal" style:font-size-complex="10pt" style:font-style-complex="italic" style:font-weight-complex="normal"/>
    </style:style>
    <style:style style:name="P19" style:family="paragraph" style:parent-style-name="Standard">
      <style:paragraph-properties fo:text-align="justify" style:justify-single-word="false"/>
      <style:text-properties fo:font-size="10pt" fo:font-style="italic" fo:font-weight="normal" officeooo:rsid="0031050c" officeooo:paragraph-rsid="0031050c" style:font-size-asian="10pt" style:font-style-asian="italic" style:font-weight-asian="normal" style:font-size-complex="10pt" style:font-style-complex="italic" style:font-weight-complex="normal"/>
    </style:style>
    <style:style style:name="P20" style:family="paragraph" style:parent-style-name="Standard">
      <style:paragraph-properties fo:text-align="justify" style:justify-single-word="false"/>
      <style:text-properties fo:font-size="10pt" fo:font-style="italic" fo:font-weight="normal" officeooo:rsid="0032136b" officeooo:paragraph-rsid="0032136b" style:font-size-asian="10pt" style:font-style-asian="italic" style:font-weight-asian="normal" style:font-size-complex="10pt" style:font-style-complex="italic" style:font-weight-complex="normal"/>
    </style:style>
    <style:style style:name="P21" style:family="paragraph" style:parent-style-name="Standard">
      <style:paragraph-properties fo:text-align="justify" style:justify-single-word="false"/>
      <style:text-properties fo:font-size="10pt" fo:font-style="italic" fo:font-weight="normal" officeooo:rsid="0035836c" officeooo:paragraph-rsid="00326eac" style:font-size-asian="10pt" style:font-style-asian="italic" style:font-weight-asian="normal" style:font-size-complex="10pt" style:font-style-complex="italic" style:font-weight-complex="normal"/>
    </style:style>
    <style:style style:name="P22" style:family="paragraph" style:parent-style-name="Standard">
      <style:paragraph-properties fo:text-align="justify" style:justify-single-word="false"/>
      <style:text-properties fo:font-size="10pt" fo:font-style="italic" fo:font-weight="normal" officeooo:rsid="0032aa79" officeooo:paragraph-rsid="0032aa79" style:font-size-asian="10pt" style:font-style-asian="italic" style:font-weight-asian="normal" style:font-size-complex="10pt" style:font-style-complex="italic" style:font-weight-complex="normal"/>
    </style:style>
    <style:style style:name="P23" style:family="paragraph" style:parent-style-name="Standard">
      <style:paragraph-properties fo:text-align="justify" style:justify-single-word="false"/>
      <style:text-properties fo:font-size="10pt" fo:font-style="italic" fo:font-weight="normal" officeooo:rsid="0032aa79" officeooo:paragraph-rsid="0049b909" style:font-size-asian="10pt" style:font-style-asian="italic" style:font-weight-asian="normal" style:font-size-complex="10pt" style:font-style-complex="italic" style:font-weight-complex="normal"/>
    </style:style>
    <style:style style:name="P24" style:family="paragraph" style:parent-style-name="Standard">
      <style:paragraph-properties fo:text-align="justify" style:justify-single-word="false"/>
      <style:text-properties fo:font-size="10pt" fo:font-style="italic" fo:font-weight="normal" officeooo:rsid="003392b1" officeooo:paragraph-rsid="003392b1" style:font-size-asian="10pt" style:font-style-asian="italic" style:font-weight-asian="normal" style:font-size-complex="10pt" style:font-style-complex="italic" style:font-weight-complex="normal"/>
    </style:style>
    <style:style style:name="P25" style:family="paragraph" style:parent-style-name="Standard">
      <style:paragraph-properties fo:text-align="justify" style:justify-single-word="false"/>
      <style:text-properties fo:font-size="10pt" fo:font-style="italic" fo:font-weight="normal" officeooo:rsid="003392b1" officeooo:paragraph-rsid="0032aa79" style:font-size-asian="10pt" style:font-style-asian="italic" style:font-weight-asian="normal" style:font-size-complex="10pt" style:font-style-complex="italic" style:font-weight-complex="normal"/>
    </style:style>
    <style:style style:name="P26" style:family="paragraph" style:parent-style-name="Standard">
      <style:paragraph-properties fo:text-align="justify" style:justify-single-word="false"/>
      <style:text-properties fo:font-size="10pt" fo:font-style="italic" fo:font-weight="normal" officeooo:rsid="003392b1" officeooo:paragraph-rsid="0049b909" style:font-size-asian="10pt" style:font-style-asian="italic" style:font-weight-asian="normal" style:font-size-complex="10pt" style:font-style-complex="italic" style:font-weight-complex="normal"/>
    </style:style>
    <style:style style:name="P27" style:family="paragraph" style:parent-style-name="Standard">
      <style:paragraph-properties fo:text-align="justify" style:justify-single-word="false"/>
      <style:text-properties fo:font-size="10pt" fo:font-style="italic" fo:font-weight="normal" officeooo:rsid="00353f16" officeooo:paragraph-rsid="00353f16" style:font-size-asian="10pt" style:font-style-asian="italic" style:font-weight-asian="normal" style:font-size-complex="10pt" style:font-style-complex="italic" style:font-weight-complex="normal"/>
    </style:style>
    <style:style style:name="P28" style:family="paragraph" style:parent-style-name="Standard">
      <style:paragraph-properties fo:text-align="justify" style:justify-single-word="false"/>
      <style:text-properties fo:font-size="10pt" fo:font-style="italic" fo:font-weight="normal" officeooo:rsid="003d270d" officeooo:paragraph-rsid="003d270d" style:font-size-asian="10pt" style:font-style-asian="italic" style:font-weight-asian="normal" style:font-size-complex="10pt" style:font-style-complex="italic" style:font-weight-complex="normal"/>
    </style:style>
    <style:style style:name="P29" style:family="paragraph" style:parent-style-name="Standard">
      <style:paragraph-properties fo:text-align="justify" style:justify-single-word="false"/>
      <style:text-properties fo:font-size="10pt" fo:font-style="italic" fo:font-weight="normal" officeooo:rsid="00378008" officeooo:paragraph-rsid="00378008" style:font-size-asian="10pt" style:font-style-asian="italic" style:font-weight-asian="normal" style:font-size-complex="10pt" style:font-style-complex="italic" style:font-weight-complex="normal"/>
    </style:style>
    <style:style style:name="P30" style:family="paragraph" style:parent-style-name="Standard">
      <style:paragraph-properties fo:text-align="justify" style:justify-single-word="false"/>
      <style:text-properties fo:font-size="10pt" fo:font-style="italic" fo:font-weight="normal" officeooo:rsid="003a7714" officeooo:paragraph-rsid="003a7714" style:font-size-asian="10pt" style:font-style-asian="italic" style:font-weight-asian="normal" style:font-size-complex="10pt" style:font-style-complex="italic" style:font-weight-complex="normal"/>
    </style:style>
    <style:style style:name="P31" style:family="paragraph" style:parent-style-name="Standard">
      <style:paragraph-properties fo:text-align="justify" style:justify-single-word="false"/>
      <style:text-properties fo:font-size="10pt" fo:font-style="italic" fo:font-weight="normal" officeooo:rsid="00387cb5" officeooo:paragraph-rsid="00387cb5" style:font-size-asian="10pt" style:font-style-asian="italic" style:font-weight-asian="normal" style:font-size-complex="10pt" style:font-style-complex="italic" style:font-weight-complex="normal"/>
    </style:style>
    <style:style style:name="P32" style:family="paragraph" style:parent-style-name="Standard">
      <style:paragraph-properties fo:text-align="justify" style:justify-single-word="false"/>
      <style:text-properties fo:font-size="10pt" fo:font-style="italic" fo:font-weight="normal" officeooo:rsid="003a9e1b" officeooo:paragraph-rsid="003a9e1b" style:font-size-asian="10pt" style:font-style-asian="italic" style:font-weight-asian="normal" style:font-size-complex="10pt" style:font-style-complex="italic" style:font-weight-complex="normal"/>
    </style:style>
    <style:style style:name="P33" style:family="paragraph" style:parent-style-name="Standard">
      <style:paragraph-properties fo:text-align="justify" style:justify-single-word="false"/>
      <style:text-properties fo:font-size="10pt" fo:font-style="italic" fo:font-weight="normal" officeooo:rsid="003f6289" officeooo:paragraph-rsid="003f6289" style:font-size-asian="10pt" style:font-style-asian="italic" style:font-weight-asian="normal" style:font-size-complex="10pt" style:font-style-complex="italic" style:font-weight-complex="normal"/>
    </style:style>
    <style:style style:name="P34" style:family="paragraph" style:parent-style-name="Standard">
      <style:paragraph-properties fo:text-align="justify" style:justify-single-word="false"/>
      <style:text-properties fo:font-size="10pt" fo:font-style="italic" fo:font-weight="normal" officeooo:rsid="003fc5be" officeooo:paragraph-rsid="003fc5be" style:font-size-asian="10pt" style:font-style-asian="italic" style:font-weight-asian="normal" style:font-size-complex="10pt" style:font-style-complex="italic" style:font-weight-complex="normal"/>
    </style:style>
    <style:style style:name="P35" style:family="paragraph" style:parent-style-name="Standard">
      <style:paragraph-properties fo:text-align="justify" style:justify-single-word="false"/>
      <style:text-properties fo:font-size="10pt" fo:font-style="italic" fo:font-weight="normal" officeooo:rsid="00412435" officeooo:paragraph-rsid="00412435" style:font-size-asian="10pt" style:font-style-asian="italic" style:font-weight-asian="normal" style:font-size-complex="10pt" style:font-style-complex="italic" style:font-weight-complex="normal"/>
    </style:style>
    <style:style style:name="P36" style:family="paragraph" style:parent-style-name="Standard">
      <style:paragraph-properties fo:text-align="justify" style:justify-single-word="false"/>
      <style:text-properties fo:font-size="10pt" fo:font-style="italic" fo:font-weight="normal" officeooo:rsid="0042a4e9" officeooo:paragraph-rsid="0042a4e9" style:font-size-asian="10pt" style:font-style-asian="italic" style:font-weight-asian="normal" style:font-size-complex="10pt" style:font-style-complex="italic" style:font-weight-complex="normal"/>
    </style:style>
    <style:style style:name="P37" style:family="paragraph" style:parent-style-name="Standard">
      <style:paragraph-properties fo:text-align="justify" style:justify-single-word="false"/>
      <style:text-properties fo:font-size="10pt" fo:font-style="italic" fo:font-weight="normal" officeooo:rsid="00432838" officeooo:paragraph-rsid="00432838" style:font-size-asian="10pt" style:font-style-asian="italic" style:font-weight-asian="normal" style:font-size-complex="10pt" style:font-style-complex="italic" style:font-weight-complex="normal"/>
    </style:style>
    <style:style style:name="P38" style:family="paragraph" style:parent-style-name="Standard">
      <style:paragraph-properties fo:text-align="justify" style:justify-single-word="false"/>
      <style:text-properties fo:font-size="10pt" fo:font-style="italic" fo:font-weight="normal" officeooo:rsid="0045ca6d" officeooo:paragraph-rsid="0045ca6d" style:font-size-asian="10pt" style:font-style-asian="italic" style:font-weight-asian="normal" style:font-size-complex="10pt" style:font-style-complex="italic" style:font-weight-complex="normal"/>
    </style:style>
    <style:style style:name="P39" style:family="paragraph" style:parent-style-name="Standard">
      <style:paragraph-properties fo:text-align="justify" style:justify-single-word="false"/>
      <style:text-properties fo:font-size="10pt" fo:font-style="italic" fo:font-weight="normal" officeooo:rsid="0048fb5a" officeooo:paragraph-rsid="0048fb5a" style:font-size-asian="10pt" style:font-style-asian="italic" style:font-weight-asian="normal" style:font-size-complex="10pt" style:font-style-complex="italic" style:font-weight-complex="normal"/>
    </style:style>
    <style:style style:name="P40" style:family="paragraph" style:parent-style-name="Standard">
      <style:paragraph-properties fo:text-align="justify" style:justify-single-word="false"/>
      <style:text-properties fo:font-size="10pt" fo:font-style="italic" fo:font-weight="normal" officeooo:rsid="0049b909" officeooo:paragraph-rsid="0049b909" style:font-size-asian="10pt" style:font-style-asian="italic" style:font-weight-asian="normal" style:font-size-complex="10pt" style:font-style-complex="italic" style:font-weight-complex="normal"/>
    </style:style>
    <style:style style:name="P41" style:family="paragraph" style:parent-style-name="Standard">
      <style:paragraph-properties fo:text-align="justify" style:justify-single-word="false"/>
      <style:text-properties fo:font-size="10pt" fo:font-style="italic" fo:font-weight="normal" officeooo:rsid="004b999d" officeooo:paragraph-rsid="004b999d" style:font-size-asian="10pt" style:font-style-asian="italic" style:font-weight-asian="normal" style:font-size-complex="10pt" style:font-style-complex="italic" style:font-weight-complex="normal"/>
    </style:style>
    <style:style style:name="P42" style:family="paragraph" style:parent-style-name="Standard">
      <style:paragraph-properties fo:text-align="justify" style:justify-single-word="false"/>
      <style:text-properties fo:font-size="10pt" fo:font-style="italic" fo:font-weight="normal" officeooo:rsid="004c1896" officeooo:paragraph-rsid="004c1896" style:font-size-asian="10pt" style:font-style-asian="italic" style:font-weight-asian="normal" style:font-size-complex="10pt" style:font-style-complex="italic" style:font-weight-complex="normal"/>
    </style:style>
    <style:style style:name="P43" style:family="paragraph" style:parent-style-name="Standard">
      <style:paragraph-properties fo:text-align="justify" style:justify-single-word="false"/>
      <style:text-properties fo:font-size="10pt" fo:font-style="italic" fo:font-weight="normal" officeooo:rsid="004f3a9a" officeooo:paragraph-rsid="004f3a9a" style:font-size-asian="10pt" style:font-style-asian="italic" style:font-weight-asian="normal" style:font-size-complex="10pt" style:font-style-complex="italic" style:font-weight-complex="normal"/>
    </style:style>
    <style:style style:name="P44" style:family="paragraph" style:parent-style-name="Standard">
      <style:paragraph-properties fo:text-align="justify" style:justify-single-word="false"/>
      <style:text-properties fo:font-size="10pt" fo:font-style="italic" fo:font-weight="normal" officeooo:rsid="00508bba" officeooo:paragraph-rsid="00508bba" style:font-size-asian="10pt" style:font-style-asian="italic" style:font-weight-asian="normal" style:font-size-complex="10pt" style:font-style-complex="italic" style:font-weight-complex="normal"/>
    </style:style>
    <style:style style:name="P45" style:family="paragraph" style:parent-style-name="Standard">
      <style:paragraph-properties fo:text-align="justify" style:justify-single-word="false"/>
      <style:text-properties fo:font-size="10pt" fo:font-style="italic" fo:font-weight="normal" officeooo:rsid="00518aa8" officeooo:paragraph-rsid="00518aa8" style:font-size-asian="10pt" style:font-style-asian="italic" style:font-weight-asian="normal" style:font-size-complex="10pt" style:font-style-complex="italic" style:font-weight-complex="normal"/>
    </style:style>
    <style:style style:name="P46" style:family="paragraph" style:parent-style-name="Standard">
      <style:paragraph-properties fo:text-align="justify" style:justify-single-word="false"/>
      <style:text-properties fo:font-size="10pt" fo:font-style="italic" fo:font-weight="normal" officeooo:rsid="00539a1d" officeooo:paragraph-rsid="00539a1d" style:font-size-asian="10pt" style:font-style-asian="italic" style:font-weight-asian="normal" style:font-size-complex="10pt" style:font-style-complex="italic" style:font-weight-complex="normal"/>
    </style:style>
    <style:style style:name="P47" style:family="paragraph" style:parent-style-name="Standard">
      <style:paragraph-properties fo:text-align="justify" style:justify-single-word="false"/>
      <style:text-properties fo:font-size="10pt" fo:font-style="italic" fo:font-weight="normal" officeooo:rsid="00553091" officeooo:paragraph-rsid="00553091" style:font-size-asian="10pt" style:font-style-asian="italic" style:font-weight-asian="normal" style:font-size-complex="10pt" style:font-style-complex="italic" style:font-weight-complex="normal"/>
    </style:style>
    <style:style style:name="P48" style:family="paragraph" style:parent-style-name="Standard">
      <style:paragraph-properties fo:text-align="justify" style:justify-single-word="false"/>
      <style:text-properties fo:font-size="10pt" fo:font-style="italic" fo:font-weight="normal" officeooo:rsid="005792ad" officeooo:paragraph-rsid="005792ad" style:font-size-asian="10pt" style:font-style-asian="italic" style:font-weight-asian="normal" style:font-size-complex="10pt" style:font-style-complex="italic" style:font-weight-complex="normal"/>
    </style:style>
    <style:style style:name="P49" style:family="paragraph" style:parent-style-name="Standard">
      <style:paragraph-properties fo:text-align="justify" style:justify-single-word="false"/>
      <style:text-properties fo:font-size="10pt" fo:font-style="italic" fo:font-weight="normal" officeooo:rsid="005b0a4d" officeooo:paragraph-rsid="005b0a4d" style:font-size-asian="10pt" style:font-style-asian="italic" style:font-weight-asian="normal" style:font-size-complex="10pt" style:font-style-complex="italic" style:font-weight-complex="normal"/>
    </style:style>
    <style:style style:name="P50" style:family="paragraph" style:parent-style-name="Standard">
      <style:paragraph-properties fo:text-align="justify" style:justify-single-word="false"/>
      <style:text-properties fo:font-size="10pt" fo:font-style="italic" fo:font-weight="normal" officeooo:rsid="005c5893" officeooo:paragraph-rsid="005c5893" style:font-size-asian="10pt" style:font-style-asian="italic" style:font-weight-asian="normal" style:font-size-complex="10pt" style:font-style-complex="italic" style:font-weight-complex="normal"/>
    </style:style>
    <style:style style:name="P51" style:family="paragraph" style:parent-style-name="Standard">
      <style:paragraph-properties fo:text-align="justify" style:justify-single-word="false"/>
      <style:text-properties fo:font-size="10pt" fo:font-style="italic" fo:font-weight="normal" officeooo:rsid="004da044" officeooo:paragraph-rsid="004da044" style:font-size-asian="10pt" style:font-style-asian="italic" style:font-weight-asian="normal" style:font-size-complex="10pt" style:font-style-complex="italic" style:font-weight-complex="normal"/>
    </style:style>
    <style:style style:name="P52" style:family="paragraph" style:parent-style-name="Standard">
      <style:paragraph-properties fo:text-align="justify" style:justify-single-word="false"/>
      <style:text-properties fo:font-size="10pt" fo:font-style="italic" fo:font-weight="normal" officeooo:rsid="005d979d" officeooo:paragraph-rsid="005d979d" style:font-size-asian="10pt" style:font-style-asian="italic" style:font-weight-asian="normal" style:font-size-complex="10pt" style:font-style-complex="italic" style:font-weight-complex="normal"/>
    </style:style>
    <style:style style:name="P53" style:family="paragraph" style:parent-style-name="Standard">
      <style:paragraph-properties fo:text-align="justify" style:justify-single-word="false"/>
      <style:text-properties fo:font-size="10pt" fo:font-style="italic" fo:font-weight="normal" officeooo:rsid="005e0fdf" officeooo:paragraph-rsid="005e0fdf" style:font-size-asian="10pt" style:font-style-asian="italic" style:font-weight-asian="normal" style:font-size-complex="10pt" style:font-style-complex="italic" style:font-weight-complex="normal"/>
    </style:style>
    <style:style style:name="P54" style:family="paragraph" style:parent-style-name="Standard">
      <style:paragraph-properties fo:text-align="justify" style:justify-single-word="false"/>
      <style:text-properties fo:font-size="10pt" fo:font-style="italic" fo:font-weight="normal" officeooo:rsid="00612311" officeooo:paragraph-rsid="00612311" style:font-size-asian="10pt" style:font-style-asian="italic" style:font-weight-asian="normal" style:font-size-complex="10pt" style:font-style-complex="italic" style:font-weight-complex="normal"/>
    </style:style>
    <style:style style:name="P55" style:family="paragraph" style:parent-style-name="Standard">
      <style:paragraph-properties fo:text-align="justify" style:justify-single-word="false"/>
      <style:text-properties fo:font-size="10pt" fo:font-style="italic" fo:font-weight="normal" officeooo:rsid="0065aa88" officeooo:paragraph-rsid="0065aa88" style:font-size-asian="10pt" style:font-style-asian="italic" style:font-weight-asian="normal" style:font-size-complex="10pt" style:font-style-complex="italic" style:font-weight-complex="normal"/>
    </style:style>
    <style:style style:name="P56" style:family="paragraph" style:parent-style-name="Standard">
      <style:paragraph-properties fo:text-align="justify" style:justify-single-word="false"/>
      <style:text-properties fo:font-size="10pt" fo:font-style="italic" fo:font-weight="normal" officeooo:rsid="006c0ea9" officeooo:paragraph-rsid="006c0ea9" style:font-size-asian="10pt" style:font-style-asian="italic" style:font-weight-asian="normal" style:font-size-complex="10pt" style:font-style-complex="italic" style:font-weight-complex="normal"/>
    </style:style>
    <style:style style:name="P57" style:family="paragraph" style:parent-style-name="Standard">
      <style:paragraph-properties fo:text-align="justify" style:justify-single-word="false"/>
      <style:text-properties fo:font-size="10pt" fo:font-style="italic" fo:font-weight="normal" officeooo:rsid="006c1aad" officeooo:paragraph-rsid="006c1aad" style:font-size-asian="10pt" style:font-style-asian="italic" style:font-weight-asian="normal" style:font-size-complex="10pt" style:font-style-complex="italic" style:font-weight-complex="normal"/>
    </style:style>
    <style:style style:name="P58" style:family="paragraph" style:parent-style-name="Standard">
      <style:paragraph-properties fo:text-align="justify" style:justify-single-word="false"/>
      <style:text-properties fo:font-size="10pt" fo:font-style="italic" fo:font-weight="normal" officeooo:rsid="006dac8a" officeooo:paragraph-rsid="006dac8a" style:font-size-asian="10pt" style:font-style-asian="italic" style:font-weight-asian="normal" style:font-size-complex="10pt" style:font-style-complex="italic" style:font-weight-complex="normal"/>
    </style:style>
    <style:style style:name="P59" style:family="paragraph" style:parent-style-name="Standard">
      <style:paragraph-properties fo:text-align="start" style:justify-single-word="false"/>
      <style:text-properties fo:font-size="10pt" fo:font-style="italic" fo:font-weight="normal" officeooo:rsid="00707cd7" officeooo:paragraph-rsid="00707cd7" style:font-size-asian="10pt" style:font-style-asian="italic" style:font-weight-asian="normal" style:font-size-complex="10pt" style:font-style-complex="italic" style:font-weight-complex="normal"/>
    </style:style>
    <style:style style:name="P60" style:family="paragraph" style:parent-style-name="Standard">
      <style:paragraph-properties fo:text-align="justify" style:justify-single-word="false"/>
      <style:text-properties fo:font-size="10pt" fo:font-style="italic" fo:font-weight="normal" officeooo:rsid="00707cd7" officeooo:paragraph-rsid="00707cd7" style:font-size-asian="10pt" style:font-style-asian="italic" style:font-weight-asian="normal" style:font-size-complex="10pt" style:font-style-complex="italic" style:font-weight-complex="normal"/>
    </style:style>
    <style:style style:name="P61" style:family="paragraph" style:parent-style-name="Standard">
      <style:paragraph-properties fo:text-align="justify" style:justify-single-word="false"/>
      <style:text-properties fo:font-size="10pt" fo:font-style="italic" fo:font-weight="normal" officeooo:rsid="007342a9" officeooo:paragraph-rsid="007342a9" style:font-size-asian="10pt" style:font-style-asian="italic" style:font-weight-asian="normal" style:font-size-complex="10pt" style:font-style-complex="italic" style:font-weight-complex="normal"/>
    </style:style>
    <style:style style:name="P62" style:family="paragraph" style:parent-style-name="Standard">
      <style:paragraph-properties fo:text-align="justify" style:justify-single-word="false"/>
      <style:text-properties fo:font-size="10pt" fo:font-style="italic" fo:font-weight="normal" officeooo:rsid="0079f279" officeooo:paragraph-rsid="0079f279" style:font-size-asian="10pt" style:font-style-asian="italic" style:font-weight-asian="normal" style:font-size-complex="10pt" style:font-style-complex="italic" style:font-weight-complex="normal"/>
    </style:style>
    <style:style style:name="P63" style:family="paragraph" style:parent-style-name="Standard">
      <style:paragraph-properties fo:text-align="justify" style:justify-single-word="false"/>
      <style:text-properties fo:font-size="10pt" fo:font-style="italic" fo:font-weight="normal" officeooo:rsid="007d2c63" officeooo:paragraph-rsid="007d2c63" style:font-size-asian="10pt" style:font-style-asian="italic" style:font-weight-asian="normal" style:font-size-complex="10pt" style:font-style-complex="italic" style:font-weight-complex="normal"/>
    </style:style>
    <style:style style:name="P64" style:family="paragraph" style:parent-style-name="Standard">
      <style:paragraph-properties fo:text-align="justify" style:justify-single-word="false"/>
      <style:text-properties fo:font-size="10pt" fo:font-style="italic" fo:font-weight="normal" officeooo:rsid="007f1178" officeooo:paragraph-rsid="007f1178" style:font-size-asian="10pt" style:font-style-asian="italic" style:font-weight-asian="normal" style:font-size-complex="10pt" style:font-style-complex="italic" style:font-weight-complex="normal"/>
    </style:style>
    <style:style style:name="P65" style:family="paragraph" style:parent-style-name="Standard">
      <style:paragraph-properties fo:text-align="justify" style:justify-single-word="false"/>
      <style:text-properties fo:font-size="10pt" fo:font-style="italic" fo:font-weight="normal" officeooo:rsid="0082d39d" officeooo:paragraph-rsid="0082d39d" style:font-size-asian="10pt" style:font-style-asian="italic" style:font-weight-asian="normal" style:font-size-complex="10pt" style:font-style-complex="italic" style:font-weight-complex="normal"/>
    </style:style>
    <style:style style:name="P66" style:family="paragraph" style:parent-style-name="Standard">
      <style:paragraph-properties fo:text-align="justify" style:justify-single-word="false"/>
      <style:text-properties fo:font-size="10pt" fo:font-style="italic" fo:font-weight="normal" officeooo:rsid="0084696a" officeooo:paragraph-rsid="0084696a" style:font-size-asian="10pt" style:font-style-asian="italic" style:font-weight-asian="normal" style:font-size-complex="10pt" style:font-style-complex="italic" style:font-weight-complex="normal"/>
    </style:style>
    <style:style style:name="P67" style:family="paragraph" style:parent-style-name="Standard">
      <style:paragraph-properties fo:text-align="justify" style:justify-single-word="false"/>
      <style:text-properties fo:font-size="10pt" fo:font-style="italic" fo:font-weight="normal" officeooo:rsid="0088a9a9" officeooo:paragraph-rsid="0088a9a9" style:font-size-asian="10pt" style:font-style-asian="italic" style:font-weight-asian="normal" style:font-size-complex="10pt" style:font-style-complex="italic" style:font-weight-complex="normal"/>
    </style:style>
    <style:style style:name="P68" style:family="paragraph" style:parent-style-name="Standard">
      <style:paragraph-properties fo:text-align="justify" style:justify-single-word="false"/>
      <style:text-properties fo:font-size="10pt" fo:font-style="italic" fo:font-weight="normal" officeooo:rsid="008a87e8" officeooo:paragraph-rsid="008a87e8" style:font-size-asian="10pt" style:font-style-asian="italic" style:font-weight-asian="normal" style:font-size-complex="10pt" style:font-style-complex="italic" style:font-weight-complex="normal"/>
    </style:style>
    <style:style style:name="P69" style:family="paragraph" style:parent-style-name="Standard">
      <style:paragraph-properties fo:text-align="justify" style:justify-single-word="false"/>
      <style:text-properties fo:font-size="10pt" fo:font-style="italic" fo:font-weight="normal" officeooo:rsid="008c7290" officeooo:paragraph-rsid="008c7290" style:font-size-asian="10pt" style:font-style-asian="italic" style:font-weight-asian="normal" style:font-size-complex="10pt" style:font-style-complex="italic" style:font-weight-complex="normal"/>
    </style:style>
    <style:style style:name="P70" style:family="paragraph" style:parent-style-name="Standard">
      <style:paragraph-properties fo:text-align="justify" style:justify-single-word="false"/>
      <style:text-properties fo:font-size="10pt" fo:font-style="italic" fo:font-weight="normal" officeooo:rsid="00902982" officeooo:paragraph-rsid="00902982" style:font-size-asian="10pt" style:font-style-asian="italic" style:font-weight-asian="normal" style:font-size-complex="10pt" style:font-style-complex="italic" style:font-weight-complex="normal"/>
    </style:style>
    <style:style style:name="P71" style:family="paragraph" style:parent-style-name="Standard">
      <style:paragraph-properties fo:text-align="justify" style:justify-single-word="false"/>
      <style:text-properties fo:font-size="10pt" fo:font-style="italic" fo:font-weight="normal" officeooo:rsid="009344c4" officeooo:paragraph-rsid="009344c4" style:font-size-asian="10pt" style:font-style-asian="italic" style:font-weight-asian="normal" style:font-size-complex="10pt" style:font-style-complex="italic" style:font-weight-complex="normal"/>
    </style:style>
    <style:style style:name="P72" style:family="paragraph" style:parent-style-name="Standard">
      <style:paragraph-properties fo:text-align="justify" style:justify-single-word="false"/>
      <style:text-properties fo:font-size="10pt" fo:font-weight="normal" officeooo:rsid="002c3e5e" officeooo:paragraph-rsid="002c3e5e" style:font-size-asian="10pt" style:font-weight-asian="normal" style:font-size-complex="10pt" style:font-weight-complex="normal"/>
    </style:style>
    <style:style style:name="P73" style:family="paragraph" style:parent-style-name="Standard">
      <style:paragraph-properties fo:text-align="justify" style:justify-single-word="false"/>
      <style:text-properties fo:font-size="10pt" fo:font-style="normal" fo:font-weight="normal" officeooo:rsid="002c3e5e" officeooo:paragraph-rsid="002c3e5e" style:font-size-asian="10pt" style:font-style-asian="normal" style:font-weight-asian="normal" style:font-size-complex="10pt" style:font-style-complex="normal" style:font-weight-complex="normal"/>
    </style:style>
    <style:style style:name="P74" style:family="paragraph" style:parent-style-name="Standard">
      <style:paragraph-properties fo:text-align="justify" style:justify-single-word="false"/>
      <style:text-properties fo:font-size="10pt" fo:font-style="normal" fo:font-weight="normal" officeooo:rsid="002c3e5e" officeooo:paragraph-rsid="003d270d" style:font-size-asian="10pt" style:font-style-asian="normal" style:font-weight-asian="normal" style:font-size-complex="10pt" style:font-style-complex="normal" style:font-weight-complex="normal"/>
    </style:style>
    <style:style style:name="P75" style:family="paragraph" style:parent-style-name="Standard">
      <style:paragraph-properties fo:text-align="justify" style:justify-single-word="false"/>
      <style:text-properties fo:font-size="10pt" fo:font-style="normal" fo:font-weight="normal" officeooo:rsid="002c3e5e" officeooo:paragraph-rsid="0064cbd7" style:font-size-asian="10pt" style:font-style-asian="normal" style:font-weight-asian="normal" style:font-size-complex="10pt" style:font-style-complex="normal" style:font-weight-complex="normal"/>
    </style:style>
    <style:style style:name="P76" style:family="paragraph" style:parent-style-name="Standard">
      <style:paragraph-properties fo:text-align="justify" style:justify-single-word="false"/>
      <style:text-properties fo:font-size="10pt" fo:font-style="normal" fo:font-weight="normal" officeooo:rsid="003d270d" officeooo:paragraph-rsid="003d270d" style:font-size-asian="10pt" style:font-style-asian="normal" style:font-weight-asian="normal" style:font-size-complex="10pt" style:font-style-complex="normal" style:font-weight-complex="normal"/>
    </style:style>
    <style:style style:name="P77" style:family="paragraph" style:parent-style-name="Standard">
      <style:paragraph-properties fo:text-align="justify" style:justify-single-word="false"/>
      <style:text-properties fo:font-size="10pt" fo:font-style="normal" fo:font-weight="normal" officeooo:rsid="002d4ddd" style:font-size-asian="10pt" style:font-style-asian="normal" style:font-weight-asian="normal" style:font-size-complex="10pt" style:font-style-complex="normal" style:font-weight-complex="normal"/>
    </style:style>
    <style:style style:name="P78" style:family="paragraph" style:parent-style-name="Standard">
      <style:paragraph-properties fo:text-align="justify" style:justify-single-word="false"/>
      <style:text-properties fo:font-size="10pt" fo:font-style="normal" fo:font-weight="normal" officeooo:rsid="002d4ddd" officeooo:paragraph-rsid="002d4ddd" style:font-size-asian="10pt" style:font-style-asian="normal" style:font-weight-asian="normal" style:font-size-complex="10pt" style:font-style-complex="normal" style:font-weight-complex="normal"/>
    </style:style>
    <style:style style:name="P79" style:family="paragraph" style:parent-style-name="Standard">
      <style:paragraph-properties fo:text-align="justify" style:justify-single-word="false"/>
      <style:text-properties fo:font-size="10pt" fo:font-style="normal" fo:font-weight="normal" officeooo:rsid="002d4ddd" officeooo:paragraph-rsid="003fc5be" style:font-size-asian="10pt" style:font-style-asian="normal" style:font-weight-asian="normal" style:font-size-complex="10pt" style:font-style-complex="normal" style:font-weight-complex="normal"/>
    </style:style>
    <style:style style:name="P80" style:family="paragraph" style:parent-style-name="Standard">
      <style:paragraph-properties fo:text-align="justify" style:justify-single-word="false"/>
      <style:text-properties fo:font-size="10pt" fo:font-style="normal" fo:font-weight="normal" officeooo:rsid="00326eac" officeooo:paragraph-rsid="00326eac" style:font-size-asian="10pt" style:font-style-asian="normal" style:font-weight-asian="normal" style:font-size-complex="10pt" style:font-style-complex="normal" style:font-weight-complex="normal"/>
    </style:style>
    <style:style style:name="P81" style:family="paragraph" style:parent-style-name="Standard">
      <style:paragraph-properties fo:text-align="justify" style:justify-single-word="false"/>
      <style:text-properties fo:font-size="10pt" fo:font-style="normal" fo:font-weight="normal" officeooo:rsid="00326eac" officeooo:paragraph-rsid="0049b909" style:font-size-asian="10pt" style:font-style-asian="normal" style:font-weight-asian="normal" style:font-size-complex="10pt" style:font-style-complex="normal" style:font-weight-complex="normal"/>
    </style:style>
    <style:style style:name="P82" style:family="paragraph" style:parent-style-name="Standard">
      <style:paragraph-properties fo:text-align="justify" style:justify-single-word="false"/>
      <style:text-properties fo:font-size="10pt" fo:font-style="normal" fo:font-weight="normal" officeooo:rsid="0038ae56" officeooo:paragraph-rsid="0038ae56" style:font-size-asian="10pt" style:font-style-asian="normal" style:font-weight-asian="normal" style:font-size-complex="10pt" style:font-style-complex="normal" style:font-weight-complex="normal"/>
    </style:style>
    <style:style style:name="P83" style:family="paragraph" style:parent-style-name="Standard">
      <style:paragraph-properties fo:text-align="justify" style:justify-single-word="false"/>
      <style:text-properties fo:font-size="10pt" fo:font-style="normal" fo:font-weight="normal" officeooo:rsid="003a9e1b" officeooo:paragraph-rsid="003a9e1b" style:font-size-asian="10pt" style:font-style-asian="normal" style:font-weight-asian="normal" style:font-size-complex="10pt" style:font-style-complex="normal" style:font-weight-complex="normal"/>
    </style:style>
    <style:style style:name="P84" style:family="paragraph" style:parent-style-name="Standard">
      <style:paragraph-properties fo:text-align="justify" style:justify-single-word="false"/>
      <style:text-properties fo:font-size="10pt" fo:font-style="normal" fo:font-weight="normal" officeooo:rsid="003b2d1d" officeooo:paragraph-rsid="003b2d1d" style:font-size-asian="10pt" style:font-style-asian="normal" style:font-weight-asian="normal" style:font-size-complex="10pt" style:font-style-complex="normal" style:font-weight-complex="normal"/>
    </style:style>
    <style:style style:name="P85" style:family="paragraph" style:parent-style-name="Standard">
      <style:paragraph-properties fo:text-align="justify" style:justify-single-word="false"/>
      <style:text-properties fo:font-size="10pt" fo:font-style="normal" fo:font-weight="normal" officeooo:rsid="0030ce3e" officeooo:paragraph-rsid="0030ce3e" style:font-size-asian="10pt" style:font-style-asian="normal" style:font-weight-asian="normal" style:font-size-complex="10pt" style:font-style-complex="normal" style:font-weight-complex="normal"/>
    </style:style>
    <style:style style:name="P86" style:family="paragraph" style:parent-style-name="Standard">
      <style:paragraph-properties fo:text-align="justify" style:justify-single-word="false"/>
      <style:text-properties fo:font-size="10pt" fo:font-style="normal" fo:font-weight="normal" officeooo:rsid="0031050c" officeooo:paragraph-rsid="0031050c" style:font-size-asian="10pt" style:font-style-asian="normal" style:font-weight-asian="normal" style:font-size-complex="10pt" style:font-style-complex="normal" style:font-weight-complex="normal"/>
    </style:style>
    <style:style style:name="P87" style:family="paragraph" style:parent-style-name="Standard">
      <style:paragraph-properties fo:text-align="justify" style:justify-single-word="false"/>
      <style:text-properties fo:font-size="10pt" fo:font-style="normal" fo:font-weight="normal" officeooo:rsid="0032136b" officeooo:paragraph-rsid="0032136b" style:font-size-asian="10pt" style:font-style-asian="normal" style:font-weight-asian="normal" style:font-size-complex="10pt" style:font-style-complex="normal" style:font-weight-complex="normal"/>
    </style:style>
    <style:style style:name="P88" style:family="paragraph" style:parent-style-name="Standard">
      <style:paragraph-properties fo:text-align="justify" style:justify-single-word="false"/>
      <style:text-properties fo:font-size="10pt" fo:font-style="normal" fo:font-weight="normal" officeooo:rsid="0035836c" officeooo:paragraph-rsid="0035836c" style:font-size-asian="10pt" style:font-style-asian="normal" style:font-weight-asian="normal" style:font-size-complex="10pt" style:font-style-complex="normal" style:font-weight-complex="normal"/>
    </style:style>
    <style:style style:name="P89" style:family="paragraph" style:parent-style-name="Standard">
      <style:paragraph-properties fo:text-align="justify" style:justify-single-word="false"/>
      <style:text-properties fo:font-size="10pt" fo:font-style="normal" fo:font-weight="normal" officeooo:rsid="0035836c" officeooo:paragraph-rsid="003d270d" style:font-size-asian="10pt" style:font-style-asian="normal" style:font-weight-asian="normal" style:font-size-complex="10pt" style:font-style-complex="normal" style:font-weight-complex="normal"/>
    </style:style>
    <style:style style:name="P90" style:family="paragraph" style:parent-style-name="Standard">
      <style:paragraph-properties fo:text-align="justify" style:justify-single-word="false"/>
      <style:text-properties fo:font-size="10pt" fo:font-style="normal" fo:font-weight="normal" officeooo:rsid="0035836c" officeooo:paragraph-rsid="0049b909" style:font-size-asian="10pt" style:font-style-asian="normal" style:font-weight-asian="normal" style:font-size-complex="10pt" style:font-style-complex="normal" style:font-weight-complex="normal"/>
    </style:style>
    <style:style style:name="P91" style:family="paragraph" style:parent-style-name="Standard">
      <style:paragraph-properties fo:text-align="justify" style:justify-single-word="false"/>
      <style:text-properties fo:font-size="10pt" fo:font-style="normal" fo:font-weight="normal" officeooo:rsid="003392b1" officeooo:paragraph-rsid="003392b1" style:font-size-asian="10pt" style:font-style-asian="normal" style:font-weight-asian="normal" style:font-size-complex="10pt" style:font-style-complex="normal" style:font-weight-complex="normal"/>
    </style:style>
    <style:style style:name="P92" style:family="paragraph" style:parent-style-name="Standard">
      <style:paragraph-properties fo:text-align="justify" style:justify-single-word="false"/>
      <style:text-properties fo:font-size="10pt" fo:font-style="normal" fo:font-weight="normal" officeooo:rsid="003392b1" officeooo:paragraph-rsid="0049b909" style:font-size-asian="10pt" style:font-style-asian="normal" style:font-weight-asian="normal" style:font-size-complex="10pt" style:font-style-complex="normal" style:font-weight-complex="normal"/>
    </style:style>
    <style:style style:name="P93" style:family="paragraph" style:parent-style-name="Standard">
      <style:paragraph-properties fo:text-align="justify" style:justify-single-word="false"/>
      <style:text-properties fo:font-size="10pt" fo:font-style="normal" fo:font-weight="normal" officeooo:rsid="00353f16" officeooo:paragraph-rsid="00353f16" style:font-size-asian="10pt" style:font-style-asian="normal" style:font-weight-asian="normal" style:font-size-complex="10pt" style:font-style-complex="normal" style:font-weight-complex="normal"/>
    </style:style>
    <style:style style:name="P94" style:family="paragraph" style:parent-style-name="Standard">
      <style:paragraph-properties fo:text-align="justify" style:justify-single-word="false"/>
      <style:text-properties fo:font-size="10pt" fo:font-style="normal" fo:font-weight="normal" officeooo:rsid="00378008" officeooo:paragraph-rsid="00378008" style:font-size-asian="10pt" style:font-style-asian="normal" style:font-weight-asian="normal" style:font-size-complex="10pt" style:font-style-complex="normal" style:font-weight-complex="normal"/>
    </style:style>
    <style:style style:name="P95" style:family="paragraph" style:parent-style-name="Standard">
      <style:paragraph-properties fo:text-align="justify" style:justify-single-word="false"/>
      <style:text-properties fo:font-size="10pt" fo:font-style="normal" fo:font-weight="normal" officeooo:rsid="00387cb5" officeooo:paragraph-rsid="00387cb5" style:font-size-asian="10pt" style:font-style-asian="normal" style:font-weight-asian="normal" style:font-size-complex="10pt" style:font-style-complex="normal" style:font-weight-complex="normal"/>
    </style:style>
    <style:style style:name="P96" style:family="paragraph" style:parent-style-name="Standard">
      <style:paragraph-properties fo:text-align="justify" style:justify-single-word="false"/>
      <style:text-properties fo:font-size="10pt" fo:font-style="normal" fo:font-weight="normal" officeooo:rsid="003a7714" officeooo:paragraph-rsid="003a7714" style:font-size-asian="10pt" style:font-style-asian="normal" style:font-weight-asian="normal" style:font-size-complex="10pt" style:font-style-complex="normal" style:font-weight-complex="normal"/>
    </style:style>
    <style:style style:name="P97" style:family="paragraph" style:parent-style-name="Standard">
      <style:paragraph-properties fo:text-align="justify" style:justify-single-word="false"/>
      <style:text-properties fo:font-size="10pt" fo:font-style="normal" fo:font-weight="normal" officeooo:rsid="00432838" officeooo:paragraph-rsid="00432838" style:font-size-asian="10pt" style:font-style-asian="normal" style:font-weight-asian="normal" style:font-size-complex="10pt" style:font-style-complex="normal" style:font-weight-complex="normal"/>
    </style:style>
    <style:style style:name="P98" style:family="paragraph" style:parent-style-name="Standard">
      <style:paragraph-properties fo:text-align="justify" style:justify-single-word="false"/>
      <style:text-properties fo:font-size="10pt" fo:font-style="normal" fo:font-weight="normal" officeooo:rsid="0043d2db" officeooo:paragraph-rsid="0043d2db" style:font-size-asian="10pt" style:font-style-asian="normal" style:font-weight-asian="normal" style:font-size-complex="10pt" style:font-style-complex="normal" style:font-weight-complex="normal"/>
    </style:style>
    <style:style style:name="P99" style:family="paragraph" style:parent-style-name="Standard">
      <style:paragraph-properties fo:text-align="justify" style:justify-single-word="false"/>
      <style:text-properties fo:font-size="10pt" fo:font-style="normal" fo:font-weight="normal" officeooo:rsid="0045ca6d" officeooo:paragraph-rsid="0045ca6d" style:font-size-asian="10pt" style:font-style-asian="normal" style:font-weight-asian="normal" style:font-size-complex="10pt" style:font-style-complex="normal" style:font-weight-complex="normal"/>
    </style:style>
    <style:style style:name="P100" style:family="paragraph" style:parent-style-name="Standard">
      <style:paragraph-properties fo:text-align="justify" style:justify-single-word="false"/>
      <style:text-properties fo:font-size="10pt" fo:font-style="normal" fo:font-weight="normal" officeooo:rsid="00473d95" officeooo:paragraph-rsid="00473d95" style:font-size-asian="10pt" style:font-style-asian="normal" style:font-weight-asian="normal" style:font-size-complex="10pt" style:font-style-complex="normal" style:font-weight-complex="normal"/>
    </style:style>
    <style:style style:name="P101" style:family="paragraph" style:parent-style-name="Standard">
      <style:paragraph-properties fo:text-align="justify" style:justify-single-word="false"/>
      <style:text-properties fo:font-size="10pt" fo:font-style="normal" fo:font-weight="normal" officeooo:rsid="0048fb5a" officeooo:paragraph-rsid="0048fb5a" style:font-size-asian="10pt" style:font-style-asian="normal" style:font-weight-asian="normal" style:font-size-complex="10pt" style:font-style-complex="normal" style:font-weight-complex="normal"/>
    </style:style>
    <style:style style:name="P102" style:family="paragraph" style:parent-style-name="Standard">
      <style:paragraph-properties fo:text-align="justify" style:justify-single-word="false"/>
      <style:text-properties fo:font-size="10pt" fo:font-style="normal" fo:font-weight="normal" officeooo:rsid="0049b909" officeooo:paragraph-rsid="0049b909" style:font-size-asian="10pt" style:font-style-asian="normal" style:font-weight-asian="normal" style:font-size-complex="10pt" style:font-style-complex="normal" style:font-weight-complex="normal"/>
    </style:style>
    <style:style style:name="P103" style:family="paragraph" style:parent-style-name="Standard">
      <style:paragraph-properties fo:text-align="justify" style:justify-single-word="false"/>
      <style:text-properties fo:font-size="10pt" fo:font-style="normal" fo:font-weight="normal" officeooo:rsid="0032aa79" officeooo:paragraph-rsid="0049b909" style:font-size-asian="10pt" style:font-style-asian="normal" style:font-weight-asian="normal" style:font-size-complex="10pt" style:font-style-complex="normal" style:font-weight-complex="normal"/>
    </style:style>
    <style:style style:name="P104" style:family="paragraph" style:parent-style-name="Standard">
      <style:paragraph-properties fo:text-align="justify" style:justify-single-word="false"/>
      <style:text-properties fo:font-size="10pt" fo:font-style="normal" fo:font-weight="normal" officeooo:rsid="0049d0d9" officeooo:paragraph-rsid="0049d0d9" style:font-size-asian="10pt" style:font-style-asian="normal" style:font-weight-asian="normal" style:font-size-complex="10pt" style:font-style-complex="normal" style:font-weight-complex="normal"/>
    </style:style>
    <style:style style:name="P105" style:family="paragraph" style:parent-style-name="Standard">
      <style:paragraph-properties fo:text-align="justify" style:justify-single-word="false"/>
      <style:text-properties fo:font-size="10pt" fo:font-style="normal" fo:font-weight="normal" officeooo:rsid="004b999d" officeooo:paragraph-rsid="004b999d" style:font-size-asian="10pt" style:font-style-asian="normal" style:font-weight-asian="normal" style:font-size-complex="10pt" style:font-style-complex="normal" style:font-weight-complex="normal"/>
    </style:style>
    <style:style style:name="P106" style:family="paragraph" style:parent-style-name="Standard">
      <style:paragraph-properties fo:text-align="justify" style:justify-single-word="false"/>
      <style:text-properties fo:font-size="10pt" fo:font-style="normal" fo:font-weight="normal" officeooo:rsid="00508bba" officeooo:paragraph-rsid="00508bba" style:font-size-asian="10pt" style:font-style-asian="normal" style:font-weight-asian="normal" style:font-size-complex="10pt" style:font-style-complex="normal" style:font-weight-complex="normal"/>
    </style:style>
    <style:style style:name="P107" style:family="paragraph" style:parent-style-name="Standard">
      <style:paragraph-properties fo:text-align="justify" style:justify-single-word="false"/>
      <style:text-properties fo:font-size="10pt" fo:font-style="normal" fo:font-weight="normal" officeooo:rsid="00508bba" officeooo:paragraph-rsid="00518aa8" style:font-size-asian="10pt" style:font-style-asian="normal" style:font-weight-asian="normal" style:font-size-complex="10pt" style:font-style-complex="normal" style:font-weight-complex="normal"/>
    </style:style>
    <style:style style:name="P108" style:family="paragraph" style:parent-style-name="Standard">
      <style:paragraph-properties fo:text-align="justify" style:justify-single-word="false"/>
      <style:text-properties fo:font-size="10pt" fo:font-style="normal" fo:font-weight="normal" officeooo:rsid="0051f178" officeooo:paragraph-rsid="0051f178" style:font-size-asian="10pt" style:font-style-asian="normal" style:font-weight-asian="normal" style:font-size-complex="10pt" style:font-style-complex="normal" style:font-weight-complex="normal"/>
    </style:style>
    <style:style style:name="P109" style:family="paragraph" style:parent-style-name="Standard">
      <style:paragraph-properties fo:text-align="justify" style:justify-single-word="false"/>
      <style:text-properties fo:font-size="10pt" fo:font-style="normal" fo:font-weight="normal" officeooo:rsid="00553091" officeooo:paragraph-rsid="00553091" style:font-size-asian="10pt" style:font-style-asian="normal" style:font-weight-asian="normal" style:font-size-complex="10pt" style:font-style-complex="normal" style:font-weight-complex="normal"/>
    </style:style>
    <style:style style:name="P110" style:family="paragraph" style:parent-style-name="Standard">
      <style:paragraph-properties fo:text-align="justify" style:justify-single-word="false"/>
      <style:text-properties fo:font-size="10pt" fo:font-style="normal" fo:font-weight="normal" officeooo:rsid="0058b0cc" officeooo:paragraph-rsid="0058b0cc" style:font-size-asian="10pt" style:font-style-asian="normal" style:font-weight-asian="normal" style:font-size-complex="10pt" style:font-style-complex="normal" style:font-weight-complex="normal"/>
    </style:style>
    <style:style style:name="P111" style:family="paragraph" style:parent-style-name="Standard">
      <style:paragraph-properties fo:text-align="justify" style:justify-single-word="false"/>
      <style:text-properties fo:font-size="10pt" fo:font-style="normal" fo:font-weight="normal" officeooo:rsid="005a9493" officeooo:paragraph-rsid="005a9493" style:font-size-asian="10pt" style:font-style-asian="normal" style:font-weight-asian="normal" style:font-size-complex="10pt" style:font-style-complex="normal" style:font-weight-complex="normal"/>
    </style:style>
    <style:style style:name="P112" style:family="paragraph" style:parent-style-name="Standard">
      <style:paragraph-properties fo:text-align="justify" style:justify-single-word="false"/>
      <style:text-properties fo:font-size="10pt" fo:font-style="normal" fo:font-weight="normal" officeooo:rsid="005b0a4d" officeooo:paragraph-rsid="005b0a4d" style:font-size-asian="10pt" style:font-style-asian="normal" style:font-weight-asian="normal" style:font-size-complex="10pt" style:font-style-complex="normal" style:font-weight-complex="normal"/>
    </style:style>
    <style:style style:name="P113" style:family="paragraph" style:parent-style-name="Standard">
      <style:paragraph-properties fo:text-align="justify" style:justify-single-word="false"/>
      <style:text-properties fo:font-size="10pt" fo:font-style="normal" fo:font-weight="normal" officeooo:rsid="003f6289" officeooo:paragraph-rsid="003f6289" style:font-size-asian="10pt" style:font-style-asian="normal" style:font-weight-asian="normal" style:font-size-complex="10pt" style:font-style-complex="normal" style:font-weight-complex="normal"/>
    </style:style>
    <style:style style:name="P114" style:family="paragraph" style:parent-style-name="Standard">
      <style:paragraph-properties fo:text-align="justify" style:justify-single-word="false"/>
      <style:text-properties fo:font-size="10pt" fo:font-style="normal" fo:font-weight="normal" officeooo:rsid="00629d5d" officeooo:paragraph-rsid="00629d5d" style:font-size-asian="10pt" style:font-style-asian="normal" style:font-weight-asian="normal" style:font-size-complex="10pt" style:font-style-complex="normal" style:font-weight-complex="normal"/>
    </style:style>
    <style:style style:name="P115" style:family="paragraph" style:parent-style-name="Standard">
      <style:paragraph-properties fo:text-align="justify" style:justify-single-word="false"/>
      <style:text-properties fo:font-size="10pt" fo:font-style="normal" fo:font-weight="normal" officeooo:rsid="00642dbd" officeooo:paragraph-rsid="00642dbd" style:font-size-asian="10pt" style:font-style-asian="normal" style:font-weight-asian="normal" style:font-size-complex="10pt" style:font-style-complex="normal" style:font-weight-complex="normal"/>
    </style:style>
    <style:style style:name="P116" style:family="paragraph" style:parent-style-name="Standard">
      <style:paragraph-properties fo:text-align="justify" style:justify-single-word="false"/>
      <style:text-properties fo:font-size="10pt" fo:font-style="normal" fo:font-weight="normal" officeooo:rsid="0064cbd7" officeooo:paragraph-rsid="0064cbd7" style:font-size-asian="10pt" style:font-style-asian="normal" style:font-weight-asian="normal" style:font-size-complex="10pt" style:font-style-complex="normal" style:font-weight-complex="normal"/>
    </style:style>
    <style:style style:name="P117" style:family="paragraph" style:parent-style-name="Standard">
      <style:paragraph-properties fo:text-align="justify" style:justify-single-word="false"/>
      <style:text-properties fo:font-size="10pt" fo:font-style="normal" fo:font-weight="normal" officeooo:rsid="00612311" officeooo:paragraph-rsid="00612311" style:font-size-asian="10pt" style:font-style-asian="normal" style:font-weight-asian="normal" style:font-size-complex="10pt" style:font-style-complex="normal" style:font-weight-complex="normal"/>
    </style:style>
    <style:style style:name="P118" style:family="paragraph" style:parent-style-name="Standard">
      <style:paragraph-properties fo:text-align="justify" style:justify-single-word="false"/>
      <style:text-properties fo:font-size="10pt" fo:font-style="normal" fo:font-weight="normal" officeooo:rsid="005c5893" officeooo:paragraph-rsid="005c5893" style:font-size-asian="10pt" style:font-style-asian="normal" style:font-weight-asian="normal" style:font-size-complex="10pt" style:font-style-complex="normal" style:font-weight-complex="normal"/>
    </style:style>
    <style:style style:name="P119" style:family="paragraph" style:parent-style-name="Standard">
      <style:paragraph-properties fo:text-align="justify" style:justify-single-word="false"/>
      <style:text-properties fo:font-size="10pt" fo:font-style="normal" fo:font-weight="normal" officeooo:rsid="002f46e9" officeooo:paragraph-rsid="00432838" style:font-size-asian="10pt" style:font-style-asian="normal" style:font-weight-asian="normal" style:font-size-complex="10pt" style:font-style-complex="normal" style:font-weight-complex="normal"/>
    </style:style>
    <style:style style:name="P120" style:family="paragraph" style:parent-style-name="Standard">
      <style:paragraph-properties fo:text-align="justify" style:justify-single-word="false"/>
      <style:text-properties fo:font-size="10pt" fo:font-style="normal" fo:font-weight="normal" officeooo:rsid="002f46e9" officeooo:paragraph-rsid="00682d2f" style:font-size-asian="10pt" style:font-style-asian="normal" style:font-weight-asian="normal" style:font-size-complex="10pt" style:font-style-complex="normal" style:font-weight-complex="normal"/>
    </style:style>
    <style:style style:name="P121" style:family="paragraph" style:parent-style-name="Standard">
      <style:paragraph-properties fo:text-align="justify" style:justify-single-word="false"/>
      <style:text-properties fo:font-size="10pt" fo:font-style="normal" fo:font-weight="normal" officeooo:rsid="0069a873" officeooo:paragraph-rsid="0069a873" style:font-size-asian="10pt" style:font-style-asian="normal" style:font-weight-asian="normal" style:font-size-complex="10pt" style:font-style-complex="normal" style:font-weight-complex="normal"/>
    </style:style>
    <style:style style:name="P122" style:family="paragraph" style:parent-style-name="Standard">
      <style:paragraph-properties fo:text-align="justify" style:justify-single-word="false"/>
      <style:text-properties fo:font-size="10pt" fo:font-style="normal" fo:font-weight="normal" officeooo:rsid="006be000" officeooo:paragraph-rsid="006be000" style:font-size-asian="10pt" style:font-style-asian="normal" style:font-weight-asian="normal" style:font-size-complex="10pt" style:font-style-complex="normal" style:font-weight-complex="normal"/>
    </style:style>
    <style:style style:name="P123" style:family="paragraph" style:parent-style-name="Standard">
      <style:paragraph-properties fo:text-align="justify" style:justify-single-word="false"/>
      <style:text-properties fo:font-size="10pt" fo:font-style="normal" fo:font-weight="normal" officeooo:rsid="006c0ea9" officeooo:paragraph-rsid="006c0ea9" style:font-size-asian="10pt" style:font-style-asian="normal" style:font-weight-asian="normal" style:font-size-complex="10pt" style:font-style-complex="normal" style:font-weight-complex="normal"/>
    </style:style>
    <style:style style:name="P124" style:family="paragraph" style:parent-style-name="Standard">
      <style:paragraph-properties fo:text-align="justify" style:justify-single-word="false"/>
      <style:text-properties fo:font-size="10pt" fo:font-style="normal" fo:font-weight="normal" officeooo:rsid="006dac8a" officeooo:paragraph-rsid="006dac8a" style:font-size-asian="10pt" style:font-style-asian="normal" style:font-weight-asian="normal" style:font-size-complex="10pt" style:font-style-complex="normal" style:font-weight-complex="normal"/>
    </style:style>
    <style:style style:name="P125" style:family="paragraph" style:parent-style-name="Standard">
      <style:paragraph-properties fo:text-align="justify" style:justify-single-word="false"/>
      <style:text-properties fo:font-size="10pt" fo:font-style="normal" fo:font-weight="normal" officeooo:rsid="00707cd7" officeooo:paragraph-rsid="00707cd7" style:font-size-asian="10pt" style:font-style-asian="normal" style:font-weight-asian="normal" style:font-size-complex="10pt" style:font-style-complex="normal" style:font-weight-complex="normal"/>
    </style:style>
    <style:style style:name="P126" style:family="paragraph" style:parent-style-name="Standard">
      <style:paragraph-properties fo:text-align="justify" style:justify-single-word="false"/>
      <style:text-properties fo:font-size="10pt" fo:font-style="normal" fo:font-weight="normal" officeooo:rsid="00632281" officeooo:paragraph-rsid="00632281" style:font-size-asian="10pt" style:font-style-asian="normal" style:font-weight-asian="normal" style:font-size-complex="10pt" style:font-style-complex="normal" style:font-weight-complex="normal"/>
    </style:style>
    <style:style style:name="P127" style:family="paragraph" style:parent-style-name="Standard">
      <style:paragraph-properties fo:text-align="justify" style:justify-single-word="false"/>
      <style:text-properties fo:font-size="10pt" fo:font-style="normal" fo:font-weight="normal" officeooo:rsid="0071aa92" officeooo:paragraph-rsid="0071aa92" style:font-size-asian="10pt" style:font-style-asian="normal" style:font-weight-asian="normal" style:font-size-complex="10pt" style:font-style-complex="normal" style:font-weight-complex="normal"/>
    </style:style>
    <style:style style:name="P128" style:family="paragraph" style:parent-style-name="Standard">
      <style:paragraph-properties fo:text-align="justify" style:justify-single-word="false"/>
      <style:text-properties fo:font-size="10pt" fo:font-style="normal" fo:font-weight="normal" officeooo:rsid="007342a9" officeooo:paragraph-rsid="007342a9" style:font-size-asian="10pt" style:font-style-asian="normal" style:font-weight-asian="normal" style:font-size-complex="10pt" style:font-style-complex="normal" style:font-weight-complex="normal"/>
    </style:style>
    <style:style style:name="P129" style:family="paragraph" style:parent-style-name="Standard">
      <style:paragraph-properties fo:text-align="justify" style:justify-single-word="false"/>
      <style:text-properties fo:font-size="10pt" fo:font-style="normal" fo:font-weight="normal" officeooo:rsid="00734483" officeooo:paragraph-rsid="00734483" style:font-size-asian="10pt" style:font-style-asian="normal" style:font-weight-asian="normal" style:font-size-complex="10pt" style:font-style-complex="normal" style:font-weight-complex="normal"/>
    </style:style>
    <style:style style:name="P130" style:family="paragraph" style:parent-style-name="Standard">
      <style:paragraph-properties fo:text-align="justify" style:justify-single-word="false"/>
      <style:text-properties fo:font-size="10pt" fo:font-style="normal" fo:font-weight="normal" officeooo:rsid="00734483" officeooo:paragraph-rsid="0074dcc2" style:font-size-asian="10pt" style:font-style-asian="normal" style:font-weight-asian="normal" style:font-size-complex="10pt" style:font-style-complex="normal" style:font-weight-complex="normal"/>
    </style:style>
    <style:style style:name="P131" style:family="paragraph" style:parent-style-name="Standard">
      <style:paragraph-properties fo:text-align="justify" style:justify-single-word="false"/>
      <style:text-properties fo:font-size="10pt" fo:font-style="normal" fo:font-weight="normal" officeooo:rsid="0074dcc2" officeooo:paragraph-rsid="0074dcc2" style:font-size-asian="10pt" style:font-style-asian="normal" style:font-weight-asian="normal" style:font-size-complex="10pt" style:font-style-complex="normal" style:font-weight-complex="normal"/>
    </style:style>
    <style:style style:name="P132" style:family="paragraph" style:parent-style-name="Standard">
      <style:paragraph-properties fo:text-align="justify" style:justify-single-word="false"/>
      <style:text-properties fo:font-size="10pt" fo:font-style="normal" fo:font-weight="normal" officeooo:rsid="0079f279" officeooo:paragraph-rsid="0079f279" style:font-size-asian="10pt" style:font-style-asian="normal" style:font-weight-asian="normal" style:font-size-complex="10pt" style:font-style-complex="normal" style:font-weight-complex="normal"/>
    </style:style>
    <style:style style:name="P133" style:family="paragraph" style:parent-style-name="Standard">
      <style:paragraph-properties fo:text-align="justify" style:justify-single-word="false"/>
      <style:text-properties fo:font-size="10pt" fo:font-style="normal" fo:font-weight="normal" officeooo:rsid="007b4d8d" officeooo:paragraph-rsid="007b4d8d" style:font-size-asian="10pt" style:font-style-asian="normal" style:font-weight-asian="normal" style:font-size-complex="10pt" style:font-style-complex="normal" style:font-weight-complex="normal"/>
    </style:style>
    <style:style style:name="P134" style:family="paragraph" style:parent-style-name="Standard">
      <style:paragraph-properties fo:text-align="justify" style:justify-single-word="false"/>
      <style:text-properties fo:font-size="10pt" fo:font-style="normal" fo:font-weight="normal" officeooo:rsid="007bf34d" officeooo:paragraph-rsid="007bf34d" style:font-size-asian="10pt" style:font-style-asian="normal" style:font-weight-asian="normal" style:font-size-complex="10pt" style:font-style-complex="normal" style:font-weight-complex="normal"/>
    </style:style>
    <style:style style:name="P135" style:family="paragraph" style:parent-style-name="Standard">
      <style:paragraph-properties fo:text-align="justify" style:justify-single-word="false"/>
      <style:text-properties fo:font-size="10pt" fo:font-style="normal" fo:font-weight="normal" officeooo:rsid="007c5007" officeooo:paragraph-rsid="007c5007" style:font-size-asian="10pt" style:font-style-asian="normal" style:font-weight-asian="normal" style:font-size-complex="10pt" style:font-style-complex="normal" style:font-weight-complex="normal"/>
    </style:style>
    <style:style style:name="P136" style:family="paragraph" style:parent-style-name="Standard">
      <style:paragraph-properties fo:text-align="justify" style:justify-single-word="false"/>
      <style:text-properties fo:font-size="10pt" fo:font-style="normal" fo:font-weight="normal" officeooo:rsid="007db238" officeooo:paragraph-rsid="007db238" style:font-size-asian="10pt" style:font-style-asian="normal" style:font-weight-asian="normal" style:font-size-complex="10pt" style:font-style-complex="normal" style:font-weight-complex="normal"/>
    </style:style>
    <style:style style:name="P137" style:family="paragraph" style:parent-style-name="Standard">
      <style:paragraph-properties fo:text-align="justify" style:justify-single-word="false"/>
      <style:text-properties fo:font-size="10pt" fo:font-style="normal" fo:font-weight="normal" officeooo:rsid="007dea23" officeooo:paragraph-rsid="007dea23" style:font-size-asian="10pt" style:font-style-asian="normal" style:font-weight-asian="normal" style:font-size-complex="10pt" style:font-style-complex="normal" style:font-weight-complex="normal"/>
    </style:style>
    <style:style style:name="P138" style:family="paragraph" style:parent-style-name="Standard">
      <style:paragraph-properties fo:text-align="justify" style:justify-single-word="false"/>
      <style:text-properties fo:font-size="10pt" fo:font-style="normal" fo:font-weight="normal" officeooo:rsid="007f1178" officeooo:paragraph-rsid="007f1178" style:font-size-asian="10pt" style:font-style-asian="normal" style:font-weight-asian="normal" style:font-size-complex="10pt" style:font-style-complex="normal" style:font-weight-complex="normal"/>
    </style:style>
    <style:style style:name="P139" style:family="paragraph" style:parent-style-name="Standard">
      <style:paragraph-properties fo:text-align="justify" style:justify-single-word="false"/>
      <style:text-properties fo:font-size="10pt" fo:font-style="normal" fo:font-weight="normal" officeooo:rsid="006c1aad" officeooo:paragraph-rsid="006c1aad" style:font-size-asian="10pt" style:font-style-asian="normal" style:font-weight-asian="normal" style:font-size-complex="10pt" style:font-style-complex="normal" style:font-weight-complex="normal"/>
    </style:style>
    <style:style style:name="P140" style:family="paragraph" style:parent-style-name="Standard">
      <style:paragraph-properties fo:text-align="justify" style:justify-single-word="false"/>
      <style:text-properties fo:font-size="10pt" fo:font-style="normal" fo:font-weight="normal" officeooo:rsid="008189d4" officeooo:paragraph-rsid="008189d4" style:font-size-asian="10pt" style:font-style-asian="normal" style:font-weight-asian="normal" style:font-size-complex="10pt" style:font-style-complex="normal" style:font-weight-complex="normal"/>
    </style:style>
    <style:style style:name="P141" style:family="paragraph" style:parent-style-name="Standard">
      <style:paragraph-properties fo:text-align="justify" style:justify-single-word="false"/>
      <style:text-properties fo:font-size="10pt" fo:font-style="normal" fo:font-weight="normal" officeooo:rsid="0082d39d" officeooo:paragraph-rsid="0082d39d" style:font-size-asian="10pt" style:font-style-asian="normal" style:font-weight-asian="normal" style:font-size-complex="10pt" style:font-style-complex="normal" style:font-weight-complex="normal"/>
    </style:style>
    <style:style style:name="P142" style:family="paragraph" style:parent-style-name="Standard">
      <style:paragraph-properties fo:text-align="justify" style:justify-single-word="false"/>
      <style:text-properties fo:font-size="10pt" fo:font-style="normal" fo:font-weight="normal" officeooo:rsid="0084696a" officeooo:paragraph-rsid="0084696a" style:font-size-asian="10pt" style:font-style-asian="normal" style:font-weight-asian="normal" style:font-size-complex="10pt" style:font-style-complex="normal" style:font-weight-complex="normal"/>
    </style:style>
    <style:style style:name="P143" style:family="paragraph" style:parent-style-name="Standard">
      <style:paragraph-properties fo:text-align="justify" style:justify-single-word="false"/>
      <style:text-properties fo:font-size="10pt" fo:font-style="normal" fo:font-weight="normal" officeooo:rsid="0088a9a9" officeooo:paragraph-rsid="0088a9a9" style:font-size-asian="10pt" style:font-style-asian="normal" style:font-weight-asian="normal" style:font-size-complex="10pt" style:font-style-complex="normal" style:font-weight-complex="normal"/>
    </style:style>
    <style:style style:name="P144" style:family="paragraph" style:parent-style-name="Standard">
      <style:paragraph-properties fo:text-align="justify" style:justify-single-word="false"/>
      <style:text-properties fo:font-size="10pt" fo:font-style="normal" fo:font-weight="normal" officeooo:rsid="0089dabe" officeooo:paragraph-rsid="0089dabe" style:font-size-asian="10pt" style:font-style-asian="normal" style:font-weight-asian="normal" style:font-size-complex="10pt" style:font-style-complex="normal" style:font-weight-complex="normal"/>
    </style:style>
    <style:style style:name="P145" style:family="paragraph" style:parent-style-name="Standard">
      <style:paragraph-properties fo:text-align="justify" style:justify-single-word="false"/>
      <style:text-properties fo:font-size="10pt" fo:font-style="normal" fo:font-weight="normal" officeooo:rsid="008a87e8" officeooo:paragraph-rsid="008a87e8" style:font-size-asian="10pt" style:font-style-asian="normal" style:font-weight-asian="normal" style:font-size-complex="10pt" style:font-style-complex="normal" style:font-weight-complex="normal"/>
    </style:style>
    <style:style style:name="P146" style:family="paragraph" style:parent-style-name="Standard">
      <style:paragraph-properties fo:text-align="justify" style:justify-single-word="false"/>
      <style:text-properties fo:font-size="10pt" fo:font-style="normal" fo:font-weight="normal" officeooo:rsid="008c7290" officeooo:paragraph-rsid="008c7290" style:font-size-asian="10pt" style:font-style-asian="normal" style:font-weight-asian="normal" style:font-size-complex="10pt" style:font-style-complex="normal" style:font-weight-complex="normal"/>
    </style:style>
    <style:style style:name="P147" style:family="paragraph" style:parent-style-name="Standard">
      <style:paragraph-properties fo:text-align="justify" style:justify-single-word="false"/>
      <style:text-properties fo:font-size="10pt" fo:font-style="normal" fo:font-weight="normal" officeooo:rsid="007feba4" officeooo:paragraph-rsid="007feba4" style:font-size-asian="10pt" style:font-style-asian="normal" style:font-weight-asian="normal" style:font-size-complex="10pt" style:font-style-complex="normal" style:font-weight-complex="normal"/>
    </style:style>
    <style:style style:name="P148" style:family="paragraph" style:parent-style-name="Standard">
      <style:paragraph-properties fo:text-align="justify" style:justify-single-word="false"/>
      <style:text-properties fo:font-size="10pt" fo:font-style="normal" fo:font-weight="normal" officeooo:rsid="008cc16d" officeooo:paragraph-rsid="008cc16d" style:font-size-asian="10pt" style:font-style-asian="normal" style:font-weight-asian="normal" style:font-size-complex="10pt" style:font-style-complex="normal" style:font-weight-complex="normal"/>
    </style:style>
    <style:style style:name="P149" style:family="paragraph" style:parent-style-name="Standard">
      <style:paragraph-properties fo:text-align="justify" style:justify-single-word="false"/>
      <style:text-properties fo:font-size="10pt" fo:font-style="normal" fo:font-weight="normal" officeooo:rsid="008d18e7" officeooo:paragraph-rsid="008d18e7" style:font-size-asian="10pt" style:font-style-asian="normal" style:font-weight-asian="normal" style:font-size-complex="10pt" style:font-style-complex="normal" style:font-weight-complex="normal"/>
    </style:style>
    <style:style style:name="P150" style:family="paragraph" style:parent-style-name="Standard">
      <style:paragraph-properties fo:text-align="justify" style:justify-single-word="false"/>
      <style:text-properties fo:font-size="10pt" fo:font-style="normal" fo:font-weight="normal" officeooo:rsid="008f40ea" officeooo:paragraph-rsid="008f40ea" style:font-size-asian="10pt" style:font-style-asian="normal" style:font-weight-asian="normal" style:font-size-complex="10pt" style:font-style-complex="normal" style:font-weight-complex="normal"/>
    </style:style>
    <style:style style:name="P151" style:family="paragraph" style:parent-style-name="Standard">
      <style:paragraph-properties fo:text-align="justify" style:justify-single-word="false"/>
      <style:text-properties fo:font-size="10pt" fo:font-style="normal" fo:font-weight="normal" officeooo:rsid="009344c4" officeooo:paragraph-rsid="009344c4" style:font-size-asian="10pt" style:font-style-asian="normal" style:font-weight-asian="normal" style:font-size-complex="10pt" style:font-style-complex="normal" style:font-weight-complex="normal"/>
    </style:style>
    <style:style style:name="P152" style:family="paragraph" style:parent-style-name="Standard">
      <style:paragraph-properties fo:text-align="justify" style:justify-single-word="false"/>
      <style:text-properties fo:font-size="10pt" fo:font-style="normal" fo:font-weight="normal" officeooo:rsid="009344c4" officeooo:paragraph-rsid="0095d14f" style:font-size-asian="10pt" style:font-style-asian="normal" style:font-weight-asian="normal" style:font-size-complex="10pt" style:font-style-complex="normal" style:font-weight-complex="normal"/>
    </style:style>
    <style:style style:name="P153" style:family="paragraph" style:parent-style-name="Standard">
      <style:paragraph-properties fo:text-align="justify" style:justify-single-word="false"/>
    </style:style>
    <style:style style:name="P154" style:family="paragraph" style:parent-style-name="Standard">
      <style:paragraph-properties fo:text-align="justify" style:justify-single-word="false"/>
      <style:text-properties officeooo:rsid="006c1aad" officeooo:paragraph-rsid="006c1aad"/>
    </style:style>
    <style:style style:name="P155" style:family="paragraph" style:parent-style-name="Footnote">
      <style:paragraph-properties fo:margin-left="0.199cm" fo:margin-right="0cm" fo:text-align="justify" style:justify-single-word="false" fo:text-indent="0cm" style:auto-text-indent="false"/>
      <style:text-properties fo:font-size="8pt" officeooo:paragraph-rsid="0043d2db" style:font-size-asian="8pt" style:font-size-complex="8pt"/>
    </style:style>
    <style:style style:name="P156" style:family="paragraph" style:parent-style-name="Standard">
      <style:paragraph-properties fo:text-align="justify" style:justify-single-word="false"/>
      <style:text-properties fo:font-size="10pt" fo:font-style="normal" fo:font-weight="normal" officeooo:rsid="009344c4" officeooo:paragraph-rsid="0095d14f" style:font-size-asian="10pt" style:font-style-asian="normal" style:font-weight-asian="normal" style:font-size-complex="10pt" style:font-style-complex="normal" style:font-weight-complex="normal"/>
    </style:style>
    <style:style style:name="P157" style:family="paragraph" style:parent-style-name="Standard">
      <style:paragraph-properties fo:text-align="justify" style:justify-single-word="false"/>
      <style:text-properties fo:font-size="10pt" fo:font-style="normal" fo:font-weight="normal" officeooo:rsid="009344c4" officeooo:paragraph-rsid="00979af2" style:font-size-asian="10pt" style:font-style-asian="normal" style:font-weight-asian="normal" style:font-size-complex="10pt" style:font-style-complex="normal" style:font-weight-complex="normal"/>
    </style:style>
    <style:style style:name="P158" style:family="paragraph" style:parent-style-name="Standard">
      <style:paragraph-properties fo:text-align="justify" style:justify-single-word="false"/>
      <style:text-properties fo:font-size="10pt" fo:font-style="normal" fo:font-weight="normal" officeooo:rsid="009344c4" officeooo:paragraph-rsid="0097f8cc" style:font-size-asian="10pt" style:font-style-asian="normal" style:font-weight-asian="normal" style:font-size-complex="10pt" style:font-style-complex="normal" style:font-weight-complex="normal"/>
    </style:style>
    <style:style style:name="P159" style:family="paragraph" style:parent-style-name="Standard">
      <style:paragraph-properties fo:text-align="justify" style:justify-single-word="false"/>
      <style:text-properties fo:font-size="10pt" fo:font-style="normal" fo:font-weight="normal" officeooo:rsid="00979af2" officeooo:paragraph-rsid="0097f8cc" style:font-size-asian="10pt" style:font-style-asian="normal" style:font-weight-asian="normal" style:font-size-complex="10pt" style:font-style-complex="normal" style:font-weight-complex="normal"/>
    </style:style>
    <style:style style:name="P160" style:family="paragraph" style:parent-style-name="Standard">
      <style:paragraph-properties fo:text-align="justify" style:justify-single-word="false"/>
      <style:text-properties fo:font-size="10pt" fo:font-style="normal" fo:font-weight="normal" officeooo:rsid="008f40ea" officeooo:paragraph-rsid="008f40ea" style:font-size-asian="10pt" style:font-style-asian="normal" style:font-weight-asian="normal" style:font-size-complex="10pt" style:font-style-complex="normal" style:font-weight-complex="normal"/>
    </style:style>
    <style:style style:name="P161" style:family="paragraph" style:parent-style-name="Standard">
      <style:paragraph-properties fo:text-align="justify" style:justify-single-word="false"/>
      <style:text-properties fo:font-size="10pt" fo:font-style="normal" fo:font-weight="normal" officeooo:rsid="0097f8cc" officeooo:paragraph-rsid="0097f8cc" style:font-size-asian="10pt" style:font-style-asian="normal" style:font-weight-asian="normal" style:font-size-complex="10pt" style:font-style-complex="normal" style:font-weight-complex="normal"/>
    </style:style>
    <style:style style:name="P162" style:family="paragraph" style:parent-style-name="Standard">
      <style:paragraph-properties fo:text-align="justify" style:justify-single-word="false"/>
      <style:text-properties fo:font-size="10pt" fo:font-style="normal" fo:font-weight="normal" officeooo:rsid="0099184f" officeooo:paragraph-rsid="0099184f" style:font-size-asian="10pt" style:font-style-asian="normal" style:font-weight-asian="normal" style:font-size-complex="10pt" style:font-style-complex="normal" style:font-weight-complex="normal"/>
    </style:style>
    <style:style style:name="P163" style:family="paragraph" style:parent-style-name="Standard">
      <style:paragraph-properties fo:text-align="justify" style:justify-single-word="false"/>
      <style:text-properties fo:font-size="10pt" fo:font-style="normal" fo:font-weight="normal" officeooo:rsid="008c7290" officeooo:paragraph-rsid="0099184f" style:font-size-asian="10pt" style:font-style-asian="normal" style:font-weight-asian="normal" style:font-size-complex="10pt" style:font-style-complex="normal" style:font-weight-complex="normal"/>
    </style:style>
    <style:style style:name="P164" style:family="paragraph" style:parent-style-name="Standard">
      <style:paragraph-properties fo:text-align="justify" style:justify-single-word="false"/>
      <style:text-properties fo:font-size="10pt" fo:font-style="normal" fo:font-weight="normal" officeooo:rsid="0099ac10" officeooo:paragraph-rsid="0099ac10" style:font-size-asian="10pt" style:font-style-asian="normal" style:font-weight-asian="normal" style:font-size-complex="10pt" style:font-style-complex="normal" style:font-weight-complex="normal"/>
    </style:style>
    <style:style style:name="P165" style:family="paragraph" style:parent-style-name="Standard">
      <style:paragraph-properties fo:text-align="justify" style:justify-single-word="false"/>
      <style:text-properties fo:font-size="10pt" fo:font-style="normal" fo:font-weight="normal" officeooo:rsid="0099ac10" officeooo:paragraph-rsid="007342a9" style:font-size-asian="10pt" style:font-style-asian="normal" style:font-weight-asian="normal" style:font-size-complex="10pt" style:font-style-complex="normal" style:font-weight-complex="normal"/>
    </style:style>
    <style:style style:name="P166" style:family="paragraph" style:parent-style-name="Standard">
      <style:paragraph-properties fo:text-align="justify" style:justify-single-word="false"/>
      <style:text-properties fo:font-size="10pt" fo:font-style="normal" fo:font-weight="normal" officeooo:rsid="0051f178" officeooo:paragraph-rsid="0051f178" style:font-size-asian="10pt" style:font-style-asian="normal" style:font-weight-asian="normal" style:font-size-complex="10pt" style:font-style-complex="normal" style:font-weight-complex="normal"/>
    </style:style>
    <style:style style:name="P167" style:family="paragraph" style:parent-style-name="Standard">
      <style:paragraph-properties fo:text-align="justify" style:justify-single-word="false"/>
      <style:text-properties fo:font-size="10pt" fo:font-style="italic" fo:font-weight="normal" officeooo:rsid="00906d3b" officeooo:paragraph-rsid="00906d3b" style:font-size-asian="10pt" style:font-style-asian="italic" style:font-weight-asian="normal" style:font-size-complex="10pt" style:font-style-complex="italic" style:font-weight-complex="normal"/>
    </style:style>
    <style:style style:name="P168" style:family="paragraph" style:parent-style-name="Standard">
      <style:paragraph-properties fo:text-align="justify" style:justify-single-word="false"/>
      <style:text-properties fo:font-size="10pt" fo:font-style="italic" fo:font-weight="normal" officeooo:rsid="0099184f" officeooo:paragraph-rsid="0099184f" style:font-size-asian="10pt" style:font-style-asian="italic" style:font-weight-asian="normal" style:font-size-complex="10pt" style:font-style-complex="italic" style:font-weight-complex="normal"/>
    </style:style>
    <style:style style:name="P169" style:family="paragraph" style:parent-style-name="Standard">
      <style:paragraph-properties fo:text-align="justify" style:justify-single-word="false"/>
      <style:text-properties fo:font-size="10pt" fo:font-style="italic" fo:font-weight="normal" officeooo:rsid="0099184f" officeooo:paragraph-rsid="0099ac10" style:font-size-asian="10pt" style:font-style-asian="italic" style:font-weight-asian="normal" style:font-size-complex="10pt" style:font-style-complex="italic" style:font-weight-complex="normal"/>
    </style:style>
    <style:style style:name="P170" style:family="paragraph" style:parent-style-name="Standard">
      <style:paragraph-properties fo:text-align="justify" style:justify-single-word="false"/>
      <style:text-properties fo:font-size="10pt" fo:font-style="italic" fo:font-weight="normal" officeooo:rsid="004f3a9a" officeooo:paragraph-rsid="004f3a9a" style:font-size-asian="10pt" style:font-style-asian="italic" style:font-weight-asian="normal" style:font-size-complex="10pt" style:font-style-complex="italic" style:font-weight-complex="normal"/>
    </style:style>
    <style:style style:name="P171" style:family="paragraph" style:parent-style-name="Standard">
      <style:paragraph-properties fo:text-align="justify" style:justify-single-word="false"/>
      <style:text-properties fo:font-size="10pt" fo:font-style="italic" fo:font-weight="normal" officeooo:rsid="004f3a9a" officeooo:paragraph-rsid="0099ac10" style:font-size-asian="10pt" style:font-style-asian="italic" style:font-weight-asian="normal" style:font-size-complex="10pt" style:font-style-complex="italic" style:font-weight-complex="normal"/>
    </style:style>
    <style:style style:name="P172" style:family="paragraph" style:parent-style-name="Standard">
      <style:paragraph-properties fo:text-align="justify" style:justify-single-word="false"/>
      <style:text-properties fo:font-size="10pt" fo:font-style="italic" fo:font-weight="normal" officeooo:rsid="0099ac10" officeooo:paragraph-rsid="0099ac10" style:font-size-asian="10pt" style:font-style-asian="italic" style:font-weight-asian="normal" style:font-size-complex="10pt" style:font-style-complex="italic" style:font-weight-complex="normal"/>
    </style:style>
    <style:style style:name="P173" style:family="paragraph" style:parent-style-name="Standard">
      <style:paragraph-properties fo:text-align="justify" style:justify-single-word="false"/>
      <style:text-properties fo:font-size="10pt" fo:font-style="italic" fo:font-weight="normal" officeooo:rsid="007342a9" officeooo:paragraph-rsid="007342a9" style:font-size-asian="10pt" style:font-style-asian="italic" style:font-weight-asian="normal" style:font-size-complex="10pt" style:font-style-complex="italic" style:font-weight-complex="normal"/>
    </style:style>
    <style:style style:name="P174" style:family="paragraph" style:parent-style-name="Standard">
      <style:paragraph-properties fo:text-align="justify" style:justify-single-word="false"/>
      <style:text-properties fo:font-size="10pt" fo:font-style="italic" fo:font-weight="normal" officeooo:rsid="005792ad" officeooo:paragraph-rsid="005792ad" style:font-size-asian="10pt" style:font-style-asian="italic" style:font-weight-asian="normal" style:font-size-complex="10pt" style:font-style-complex="italic" style:font-weight-complex="normal"/>
    </style:style>
    <style:style style:name="P175" style:family="paragraph" style:parent-style-name="Standard">
      <style:paragraph-properties fo:text-align="justify" style:justify-single-word="false"/>
      <style:text-properties fo:font-size="10pt" fo:font-style="italic" fo:font-weight="normal" officeooo:rsid="007d2c63" officeooo:paragraph-rsid="007d2c63" style:font-size-asian="10pt" style:font-style-asian="italic" style:font-weight-asian="normal" style:font-size-complex="10pt" style:font-style-complex="italic" style:font-weight-complex="normal"/>
    </style:style>
    <style:style style:name="P176" style:family="paragraph" style:parent-style-name="Standard">
      <style:paragraph-properties fo:text-align="justify" style:justify-single-word="false"/>
      <style:text-properties fo:font-size="10pt" fo:font-style="italic" fo:font-weight="normal" officeooo:rsid="007d2c63" officeooo:paragraph-rsid="009a007b" style:font-size-asian="10pt" style:font-style-asian="italic" style:font-weight-asian="normal" style:font-size-complex="10pt" style:font-style-complex="italic" style:font-weight-complex="normal"/>
    </style:style>
    <style:style style:name="P177" style:family="paragraph" style:parent-style-name="Standard">
      <style:paragraph-properties fo:text-align="justify" style:justify-single-word="false"/>
      <style:text-properties fo:font-size="10pt" fo:font-style="italic" fo:font-weight="normal" officeooo:rsid="005b0a4d" officeooo:paragraph-rsid="009a007b" style:font-size-asian="10pt" style:font-style-asian="italic" style:font-weight-asian="normal" style:font-size-complex="10pt" style:font-style-complex="italic" style:font-weight-complex="normal"/>
    </style:style>
    <style:style style:name="P178" style:family="paragraph" style:parent-style-name="Standard">
      <style:paragraph-properties fo:text-align="justify" style:justify-single-word="false"/>
      <style:text-properties fo:font-size="10pt" fo:font-style="italic" fo:font-weight="normal" officeooo:rsid="009b33c2" officeooo:paragraph-rsid="009b33c2" style:font-size-asian="10pt" style:font-style-asian="italic" style:font-weight-asian="normal" style:font-size-complex="10pt" style:font-style-complex="italic" style:font-weight-complex="normal"/>
    </style:style>
    <style:style style:name="P179" style:family="paragraph" style:parent-style-name="Standard">
      <style:paragraph-properties fo:text-align="justify" style:justify-single-word="false"/>
      <style:text-properties fo:font-size="10pt" fo:font-style="italic" fo:font-weight="normal" officeooo:rsid="002c3e5e" officeooo:paragraph-rsid="002c3e5e" style:font-size-asian="10pt" style:font-style-asian="italic" style:font-weight-asian="normal" style:font-size-complex="10pt" style:font-style-complex="italic" style:font-weight-complex="normal"/>
    </style:style>
    <style:style style:name="P180" style:family="paragraph" style:parent-style-name="Standard">
      <style:paragraph-properties fo:text-align="justify" style:justify-single-word="false"/>
      <style:text-properties fo:font-size="10pt" fo:font-style="italic" fo:font-weight="normal" officeooo:rsid="0045ca6d" officeooo:paragraph-rsid="0045ca6d" style:font-size-asian="10pt" style:font-style-asian="italic" style:font-weight-asian="normal" style:font-size-complex="10pt" style:font-style-complex="italic" style:font-weight-complex="normal"/>
    </style:style>
    <style:style style:name="P181" style:family="paragraph" style:parent-style-name="Standard">
      <style:paragraph-properties fo:text-align="center" style:justify-single-word="false"/>
      <style:text-properties fo:font-size="10pt" officeooo:rsid="0005d0ce" officeooo:paragraph-rsid="0005d0ce" style:font-size-asian="10pt" style:font-size-complex="10pt"/>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3428e9" style:font-style-asian="italic" style:font-style-complex="italic"/>
    </style:style>
    <style:style style:name="T5" style:family="text">
      <style:text-properties fo:font-style="italic" officeooo:rsid="003a5dfd" style:font-style-asian="italic" style:font-style-complex="italic"/>
    </style:style>
    <style:style style:name="T6" style:family="text">
      <style:text-properties fo:font-style="italic" officeooo:rsid="000d3ee4" style:font-style-asian="italic" style:font-style-complex="italic"/>
    </style:style>
    <style:style style:name="T7" style:family="text">
      <style:text-properties fo:font-style="italic" officeooo:rsid="00387cb5" style:font-style-asian="italic" style:font-style-complex="italic"/>
    </style:style>
    <style:style style:name="T8" style:family="text">
      <style:text-properties fo:font-style="italic" officeooo:rsid="003f0a71" style:font-style-asian="italic" style:font-style-complex="italic"/>
    </style:style>
    <style:style style:name="T9" style:family="text">
      <style:text-properties fo:font-style="italic" officeooo:rsid="00453dc3" style:font-style-asian="italic" style:font-style-complex="italic"/>
    </style:style>
    <style:style style:name="T10" style:family="text">
      <style:text-properties fo:font-style="italic" officeooo:rsid="004c1896" style:font-style-asian="italic" style:font-style-complex="italic"/>
    </style:style>
    <style:style style:name="T11" style:family="text">
      <style:text-properties fo:font-style="italic" officeooo:rsid="004f3a9a" style:font-style-asian="italic" style:font-style-complex="italic"/>
    </style:style>
    <style:style style:name="T12" style:family="text">
      <style:text-properties fo:font-style="italic" officeooo:rsid="0051f178" style:font-style-asian="italic" style:font-style-complex="italic"/>
    </style:style>
    <style:style style:name="T13" style:family="text">
      <style:text-properties fo:font-style="italic" officeooo:rsid="00553091" style:font-style-asian="italic" style:font-style-complex="italic"/>
    </style:style>
    <style:style style:name="T14" style:family="text">
      <style:text-properties fo:font-style="italic" officeooo:rsid="005d979d" style:font-style-asian="italic" style:font-style-complex="italic"/>
    </style:style>
    <style:style style:name="T15" style:family="text">
      <style:text-properties fo:font-style="italic" officeooo:rsid="005e0fdf" style:font-style-asian="italic" style:font-style-complex="italic"/>
    </style:style>
    <style:style style:name="T16" style:family="text">
      <style:text-properties fo:font-style="italic" officeooo:rsid="00629d5d" style:font-style-asian="italic" style:font-style-complex="italic"/>
    </style:style>
    <style:style style:name="T17" style:family="text">
      <style:text-properties fo:font-style="italic" officeooo:rsid="00682d2f" style:font-style-asian="italic" style:font-style-complex="italic"/>
    </style:style>
    <style:style style:name="T18" style:family="text">
      <style:text-properties fo:font-style="italic" officeooo:rsid="006a0b81" style:font-style-asian="italic" style:font-style-complex="italic"/>
    </style:style>
    <style:style style:name="T19" style:family="text">
      <style:text-properties fo:font-style="italic" officeooo:rsid="006b444d" style:font-style-asian="italic" style:font-style-complex="italic"/>
    </style:style>
    <style:style style:name="T20" style:family="text">
      <style:text-properties fo:font-style="italic" officeooo:rsid="00741642" style:font-style-asian="italic" style:font-style-complex="italic"/>
    </style:style>
    <style:style style:name="T21" style:family="text">
      <style:text-properties fo:font-style="italic" officeooo:rsid="0074dcc2" style:font-style-asian="italic" style:font-style-complex="italic"/>
    </style:style>
    <style:style style:name="T22" style:family="text">
      <style:text-properties fo:font-style="italic" officeooo:rsid="007821a4" style:font-style-asian="italic" style:font-style-complex="italic"/>
    </style:style>
    <style:style style:name="T23" style:family="text">
      <style:text-properties fo:font-style="italic" officeooo:rsid="00792e4d" style:font-style-asian="italic" style:font-style-complex="italic"/>
    </style:style>
    <style:style style:name="T24" style:family="text">
      <style:text-properties fo:font-style="italic" officeooo:rsid="007dea23" style:font-style-asian="italic" style:font-style-complex="italic"/>
    </style:style>
    <style:style style:name="T25" style:family="text">
      <style:text-properties fo:font-style="italic" officeooo:rsid="00827ee7" style:font-style-asian="italic" style:font-style-complex="italic"/>
    </style:style>
    <style:style style:name="T26" style:family="text">
      <style:text-properties fo:font-style="italic" officeooo:rsid="0089dabe" style:font-style-asian="italic" style:font-style-complex="italic"/>
    </style:style>
    <style:style style:name="T27" style:family="text">
      <style:text-properties fo:font-style="italic" officeooo:rsid="008c7290" style:font-style-asian="italic" style:font-style-complex="italic"/>
    </style:style>
    <style:style style:name="T28" style:family="text">
      <style:text-properties fo:font-style="italic" officeooo:rsid="008cc16d" style:font-style-asian="italic" style:font-style-complex="italic"/>
    </style:style>
    <style:style style:name="T29" style:family="text">
      <style:text-properties fo:font-style="italic" officeooo:rsid="00900c09" style:font-style-asian="italic" style:font-style-complex="italic"/>
    </style:style>
    <style:style style:name="T30" style:family="text">
      <style:text-properties fo:font-style="italic" officeooo:rsid="0095d14f" style:font-style-asian="italic" style:font-style-complex="italic"/>
    </style:style>
    <style:style style:name="T31" style:family="text">
      <style:text-properties fo:font-style="italic" fo:font-weight="bold" officeooo:rsid="002c3e5e" style:font-style-asian="italic" style:font-weight-asian="bold" style:font-style-complex="italic" style:font-weight-complex="bold"/>
    </style:style>
    <style:style style:name="T32" style:family="text">
      <style:text-properties fo:font-style="italic" fo:font-weight="normal" officeooo:rsid="0043d2db" style:font-style-asian="italic" style:font-weight-asian="normal" style:font-style-complex="italic" style:font-weight-complex="normal"/>
    </style:style>
    <style:style style:name="T33" style:family="text">
      <style:text-properties fo:font-style="normal" style:font-style-asian="normal" style:font-style-complex="normal"/>
    </style:style>
    <style:style style:name="T34" style:family="text">
      <style:text-properties fo:font-style="normal" officeooo:rsid="0030ce3e" style:font-style-asian="normal" style:font-style-complex="normal"/>
    </style:style>
    <style:style style:name="T35" style:family="text">
      <style:text-properties fo:font-style="normal" officeooo:rsid="00326eac" style:font-style-asian="normal" style:font-style-complex="normal"/>
    </style:style>
    <style:style style:name="T36" style:family="text">
      <style:text-properties fo:font-style="normal" officeooo:rsid="000d3ee4" style:font-style-asian="normal" style:font-style-complex="normal"/>
    </style:style>
    <style:style style:name="T37" style:family="text">
      <style:text-properties fo:font-style="normal" officeooo:rsid="003a5dfd" style:font-style-asian="normal" style:font-style-complex="normal"/>
    </style:style>
    <style:style style:name="T38" style:family="text">
      <style:text-properties fo:font-style="normal" officeooo:rsid="0035836c" style:font-style-asian="normal" style:font-style-complex="normal"/>
    </style:style>
    <style:style style:name="T39" style:family="text">
      <style:text-properties fo:font-style="normal" officeooo:rsid="00387cb5" style:font-style-asian="normal" style:font-style-complex="normal"/>
    </style:style>
    <style:style style:name="T40" style:family="text">
      <style:text-properties fo:font-style="normal" officeooo:rsid="00432838" style:font-style-asian="normal" style:font-style-complex="normal"/>
    </style:style>
    <style:style style:name="T41" style:family="text">
      <style:text-properties fo:font-style="normal" officeooo:rsid="004b999d" style:font-style-asian="normal" style:font-style-complex="normal"/>
    </style:style>
    <style:style style:name="T42" style:family="text">
      <style:text-properties fo:font-style="normal" officeooo:rsid="004f3a9a" style:font-style-asian="normal" style:font-style-complex="normal"/>
    </style:style>
    <style:style style:name="T43" style:family="text">
      <style:text-properties fo:font-style="normal" officeooo:rsid="00505046" style:font-style-asian="normal" style:font-style-complex="normal"/>
    </style:style>
    <style:style style:name="T44" style:family="text">
      <style:text-properties fo:font-style="normal" officeooo:rsid="0051f178" style:font-style-asian="normal" style:font-style-complex="normal"/>
    </style:style>
    <style:style style:name="T45" style:family="text">
      <style:text-properties fo:font-style="normal" officeooo:rsid="00553091" style:font-style-asian="normal" style:font-style-complex="normal"/>
    </style:style>
    <style:style style:name="T46" style:family="text">
      <style:text-properties fo:font-style="normal" officeooo:rsid="0056fb5e" style:font-style-asian="normal" style:font-style-complex="normal"/>
    </style:style>
    <style:style style:name="T47" style:family="text">
      <style:text-properties fo:font-style="normal" officeooo:rsid="005d979d" style:font-style-asian="normal" style:font-style-complex="normal"/>
    </style:style>
    <style:style style:name="T48" style:family="text">
      <style:text-properties fo:font-style="normal" officeooo:rsid="005e0fdf" style:font-style-asian="normal" style:font-style-complex="normal"/>
    </style:style>
    <style:style style:name="T49" style:family="text">
      <style:text-properties fo:font-style="normal" officeooo:rsid="005f3130" style:font-style-asian="normal" style:font-style-complex="normal"/>
    </style:style>
    <style:style style:name="T50" style:family="text">
      <style:text-properties fo:font-style="normal" officeooo:rsid="00629d5d" style:font-style-asian="normal" style:font-style-complex="normal"/>
    </style:style>
    <style:style style:name="T51" style:family="text">
      <style:text-properties fo:font-style="normal" officeooo:rsid="006a0b81" style:font-style-asian="normal" style:font-style-complex="normal"/>
    </style:style>
    <style:style style:name="T52" style:family="text">
      <style:text-properties fo:font-style="normal" officeooo:rsid="006b444d" style:font-style-asian="normal" style:font-style-complex="normal"/>
    </style:style>
    <style:style style:name="T53" style:family="text">
      <style:text-properties fo:font-style="normal" officeooo:rsid="006dac8a" style:font-style-asian="normal" style:font-style-complex="normal"/>
    </style:style>
    <style:style style:name="T54" style:family="text">
      <style:text-properties fo:font-style="normal" officeooo:rsid="007342a9" style:font-style-asian="normal" style:font-style-complex="normal"/>
    </style:style>
    <style:style style:name="T55" style:family="text">
      <style:text-properties fo:font-style="normal" officeooo:rsid="00734483" style:font-style-asian="normal" style:font-style-complex="normal"/>
    </style:style>
    <style:style style:name="T56" style:family="text">
      <style:text-properties fo:font-style="normal" officeooo:rsid="00854d21" style:font-style-asian="normal" style:font-style-complex="normal"/>
    </style:style>
    <style:style style:name="T57" style:family="text">
      <style:text-properties fo:font-style="normal" officeooo:rsid="0086e859" style:font-style-asian="normal" style:font-style-complex="normal"/>
    </style:style>
    <style:style style:name="T58" style:family="text">
      <style:text-properties fo:font-style="normal" officeooo:rsid="0088a9a9" style:font-style-asian="normal" style:font-style-complex="normal"/>
    </style:style>
    <style:style style:name="T59" style:family="text">
      <style:text-properties fo:font-style="normal" officeooo:rsid="0089dabe" style:font-style-asian="normal" style:font-style-complex="normal"/>
    </style:style>
    <style:style style:name="T60" style:family="text">
      <style:text-properties fo:font-style="normal" officeooo:rsid="008cc16d" style:font-style-asian="normal" style:font-style-complex="normal"/>
    </style:style>
    <style:style style:name="T61" style:family="text">
      <style:text-properties fo:font-style="normal" officeooo:rsid="00906d3b" style:font-style-asian="normal" style:font-style-complex="normal"/>
    </style:style>
    <style:style style:name="T62" style:family="text">
      <style:text-properties fo:font-style="normal" officeooo:rsid="0091f4c4" style:font-style-asian="normal" style:font-style-complex="normal"/>
    </style:style>
    <style:style style:name="T63" style:family="text">
      <style:text-properties fo:font-style="normal" fo:font-weight="normal" officeooo:rsid="00353f16" style:font-style-asian="normal" style:font-weight-asian="normal" style:font-style-complex="normal" style:font-weight-complex="normal"/>
    </style:style>
    <style:style style:name="T64" style:family="text">
      <style:text-properties fo:font-style="normal" fo:font-weight="normal" officeooo:rsid="0043d2db" style:font-style-asian="normal" style:font-weight-asian="normal" style:font-style-complex="normal" style:font-weight-complex="normal"/>
    </style:style>
    <style:style style:name="T65" style:family="text">
      <style:text-properties fo:font-weight="bold" style:font-weight-asian="bold" style:font-weight-complex="bold"/>
    </style:style>
    <style:style style:name="T66" style:family="text">
      <style:text-properties officeooo:rsid="002f46e9"/>
    </style:style>
    <style:style style:name="T67" style:family="text">
      <style:text-properties officeooo:rsid="0030ce3e"/>
    </style:style>
    <style:style style:name="T68" style:family="text">
      <style:text-properties officeooo:rsid="0032136b"/>
    </style:style>
    <style:style style:name="T69" style:family="text">
      <style:text-properties officeooo:rsid="003428e9"/>
    </style:style>
    <style:style style:name="T70" style:family="text">
      <style:text-properties officeooo:rsid="00353f16"/>
    </style:style>
    <style:style style:name="T71" style:family="text">
      <style:text-properties fo:font-size="8pt" style:font-size-asian="8pt" style:font-size-complex="8pt"/>
    </style:style>
    <style:style style:name="T72" style:family="text">
      <style:text-properties fo:font-size="8pt" officeooo:rsid="00353f16" style:font-size-asian="8pt" style:font-size-complex="8pt"/>
    </style:style>
    <style:style style:name="T73" style:family="text">
      <style:text-properties fo:font-size="8pt" officeooo:rsid="0084696a" style:font-size-asian="8pt" style:font-size-complex="8pt"/>
    </style:style>
    <style:style style:name="T74" style:family="text">
      <style:text-properties fo:font-size="8pt" fo:font-style="italic" officeooo:rsid="00353f16" style:font-size-asian="8pt" style:font-style-asian="italic" style:font-size-complex="8pt" style:font-style-complex="italic"/>
    </style:style>
    <style:style style:name="T75" style:family="text">
      <style:text-properties fo:font-size="8pt" fo:font-style="italic" officeooo:rsid="0084696a" style:font-size-asian="8pt" style:font-style-asian="italic" style:font-size-complex="8pt" style:font-style-complex="italic"/>
    </style:style>
    <style:style style:name="T76" style:family="text">
      <style:text-properties fo:font-size="8pt" fo:font-style="italic" officeooo:rsid="00854d21" style:font-size-asian="8pt" style:font-style-asian="italic" style:font-size-complex="8pt" style:font-style-complex="italic"/>
    </style:style>
    <style:style style:name="T77" style:family="text">
      <style:text-properties fo:font-size="8pt" fo:font-style="normal" officeooo:rsid="00353f16" style:font-size-asian="8pt" style:font-style-asian="normal" style:font-size-complex="8pt" style:font-style-complex="normal"/>
    </style:style>
    <style:style style:name="T78" style:family="text">
      <style:text-properties fo:font-size="8pt" fo:font-style="normal" officeooo:rsid="0084696a" style:font-size-asian="8pt" style:font-style-asian="normal" style:font-size-complex="8pt" style:font-style-complex="normal"/>
    </style:style>
    <style:style style:name="T79" style:family="text">
      <style:text-properties fo:font-size="8pt" fo:font-style="normal" officeooo:rsid="00854d21" style:font-size-asian="8pt" style:font-style-asian="normal" style:font-size-complex="8pt" style:font-style-complex="normal"/>
    </style:style>
    <style:style style:name="T80" style:family="text">
      <style:text-properties officeooo:rsid="0035836c"/>
    </style:style>
    <style:style style:name="T81" style:family="text">
      <style:text-properties officeooo:rsid="0035e171"/>
    </style:style>
    <style:style style:name="T82" style:family="text">
      <style:text-properties officeooo:rsid="00387cb5"/>
    </style:style>
    <style:style style:name="T83" style:family="text">
      <style:text-properties officeooo:rsid="003a9e1b"/>
    </style:style>
    <style:style style:name="T84" style:family="text">
      <style:text-properties officeooo:rsid="003b2d1d"/>
    </style:style>
    <style:style style:name="T85" style:family="text">
      <style:text-properties officeooo:rsid="003f0a71"/>
    </style:style>
    <style:style style:name="T86" style:family="text">
      <style:text-properties officeooo:rsid="003fc5be"/>
    </style:style>
    <style:style style:name="T87" style:family="text">
      <style:text-properties fo:font-size="10pt" fo:font-style="normal" fo:font-weight="normal" officeooo:rsid="00412435" style:font-size-asian="10pt" style:font-style-asian="normal" style:font-weight-asian="normal" style:font-size-complex="10pt" style:font-style-complex="normal" style:font-weight-complex="normal"/>
    </style:style>
    <style:style style:name="T88" style:family="text">
      <style:text-properties fo:font-size="10pt" fo:font-style="normal" style:font-size-asian="10pt" style:font-style-asian="normal" style:font-size-complex="10pt" style:font-style-complex="normal"/>
    </style:style>
    <style:style style:name="T89" style:family="text">
      <style:text-properties fo:font-size="10pt" fo:font-style="normal" officeooo:rsid="00412435" style:font-size-asian="10pt" style:font-style-asian="normal" style:font-size-complex="10pt" style:font-style-complex="normal"/>
    </style:style>
    <style:style style:name="T90" style:family="text">
      <style:text-properties fo:font-size="10pt" fo:font-style="italic" fo:font-weight="normal" officeooo:rsid="00412435" style:font-size-asian="10pt" style:font-style-asian="italic" style:font-weight-asian="normal" style:font-size-complex="10pt" style:font-style-complex="italic" style:font-weight-complex="normal"/>
    </style:style>
    <style:style style:name="T91" style:family="text">
      <style:text-properties fo:font-size="10pt" fo:font-style="italic" style:font-size-asian="10pt" style:font-style-asian="italic" style:font-size-complex="10pt" style:font-style-complex="italic"/>
    </style:style>
    <style:style style:name="T92" style:family="text">
      <style:text-properties fo:font-size="10pt" fo:font-style="italic" officeooo:rsid="00412435" style:font-size-asian="10pt" style:font-style-asian="italic" style:font-size-complex="10pt" style:font-style-complex="italic"/>
    </style:style>
    <style:style style:name="T93" style:family="text">
      <style:text-properties fo:font-size="10pt" officeooo:rsid="00412435" style:font-size-asian="10pt" style:font-size-complex="10pt"/>
    </style:style>
    <style:style style:name="T94" style:family="text">
      <style:text-properties officeooo:rsid="0043d2db"/>
    </style:style>
    <style:style style:name="T95" style:family="text">
      <style:text-properties style:font-name="Liberation Serif" fo:font-style="normal" fo:font-weight="normal" officeooo:rsid="00084a6f" style:font-style-asian="normal" style:font-weight-asian="normal" style:font-style-complex="normal" style:font-weight-complex="normal"/>
    </style:style>
    <style:style style:name="T96" style:family="text">
      <style:text-properties style:font-name="Liberation Serif" fo:font-style="normal" fo:font-weight="normal" officeooo:rsid="00087dbc" style:font-style-asian="normal" style:font-weight-asian="normal" style:font-style-complex="normal" style:font-weight-complex="normal"/>
    </style:style>
    <style:style style:name="T97" style:family="text">
      <style:text-properties style:font-name="Liberation Serif" fo:font-style="normal" fo:font-weight="normal" officeooo:rsid="0043d2db" style:font-style-asian="normal" style:font-weight-asian="normal" style:font-style-complex="normal" style:font-weight-complex="normal"/>
    </style:style>
    <style:style style:name="T98" style:family="text">
      <style:text-properties style:font-name="Liberation Serif" fo:font-style="normal" officeooo:rsid="00084a6f" style:font-style-asian="normal" style:font-style-complex="normal"/>
    </style:style>
    <style:style style:name="T99" style:family="text">
      <style:text-properties style:font-name="Liberation Serif" fo:font-style="normal" officeooo:rsid="0015aca4" style:font-style-asian="normal" style:font-style-complex="normal"/>
    </style:style>
    <style:style style:name="T100" style:family="text">
      <style:text-properties style:font-name="Liberation Serif" fo:font-style="normal" officeooo:rsid="00178209" style:font-style-asian="normal" style:font-style-complex="normal"/>
    </style:style>
    <style:style style:name="T101" style:family="text">
      <style:text-properties style:font-name="Liberation Serif" fo:font-style="normal" officeooo:rsid="0016e32f" style:font-style-asian="normal" style:font-style-complex="normal"/>
    </style:style>
    <style:style style:name="T102" style:family="text">
      <style:text-properties style:font-name="Liberation Serif" officeooo:rsid="0043d2db"/>
    </style:style>
    <style:style style:name="T103" style:family="text">
      <style:text-properties style:font-name="Liberation Serif" fo:font-style="italic" officeooo:rsid="0043d2db" style:font-style-asian="italic" style:font-style-complex="italic"/>
    </style:style>
    <style:style style:name="T104" style:family="text">
      <style:text-properties style:font-name="Liberation Serif" fo:font-style="italic" officeooo:rsid="0016e32f" style:font-style-asian="italic" style:font-style-complex="italic"/>
    </style:style>
    <style:style style:name="T105" style:family="text">
      <style:text-properties officeooo:rsid="0044ac59"/>
    </style:style>
    <style:style style:name="T106" style:family="text">
      <style:text-properties officeooo:rsid="00453dc3"/>
    </style:style>
    <style:style style:name="T107" style:family="text">
      <style:text-properties officeooo:rsid="004b999d"/>
    </style:style>
    <style:style style:name="T108" style:family="text">
      <style:text-properties officeooo:rsid="004c1896"/>
    </style:style>
    <style:style style:name="T109" style:family="text">
      <style:text-properties officeooo:rsid="004f3a9a"/>
    </style:style>
    <style:style style:name="T110" style:family="text">
      <style:text-properties officeooo:rsid="00505046"/>
    </style:style>
    <style:style style:name="T111" style:family="text">
      <style:text-properties officeooo:rsid="00518aa8"/>
    </style:style>
    <style:style style:name="T112" style:family="text">
      <style:text-properties officeooo:rsid="00553091"/>
    </style:style>
    <style:style style:name="T113" style:family="text">
      <style:text-properties officeooo:rsid="005d979d"/>
    </style:style>
    <style:style style:name="T114" style:family="text">
      <style:text-properties officeooo:rsid="005e0fdf"/>
    </style:style>
    <style:style style:name="T115" style:family="text">
      <style:text-properties officeooo:rsid="005f3130"/>
    </style:style>
    <style:style style:name="T116" style:family="text">
      <style:text-properties officeooo:rsid="00612311"/>
    </style:style>
    <style:style style:name="T117" style:family="text">
      <style:text-properties officeooo:rsid="0064cbd7"/>
    </style:style>
    <style:style style:name="T118" style:family="text">
      <style:text-properties officeooo:rsid="00682d2f"/>
    </style:style>
    <style:style style:name="T119" style:family="text">
      <style:text-properties officeooo:rsid="006a0b81"/>
    </style:style>
    <style:style style:name="T120" style:family="text">
      <style:text-properties officeooo:rsid="006b444d"/>
    </style:style>
    <style:style style:name="T121" style:family="text">
      <style:text-properties officeooo:rsid="0071aa92"/>
    </style:style>
    <style:style style:name="T122" style:family="text">
      <style:text-properties officeooo:rsid="007342a9"/>
    </style:style>
    <style:style style:name="T123" style:family="text">
      <style:text-properties officeooo:rsid="00741642"/>
    </style:style>
    <style:style style:name="T124" style:family="text">
      <style:text-properties officeooo:rsid="0074dcc2"/>
    </style:style>
    <style:style style:name="T125" style:family="text">
      <style:text-properties officeooo:rsid="007821a4"/>
    </style:style>
    <style:style style:name="T126" style:family="text">
      <style:text-properties officeooo:rsid="00792e4d"/>
    </style:style>
    <style:style style:name="T127" style:family="text">
      <style:text-properties officeooo:rsid="007b4d8d"/>
    </style:style>
    <style:style style:name="T128" style:family="text">
      <style:text-properties officeooo:rsid="007dea23"/>
    </style:style>
    <style:style style:name="T129" style:family="text">
      <style:text-properties officeooo:rsid="00827ee7"/>
    </style:style>
    <style:style style:name="T130" style:family="text">
      <style:text-properties officeooo:rsid="0088a9a9"/>
    </style:style>
    <style:style style:name="T131" style:family="text">
      <style:text-properties officeooo:rsid="0089dabe"/>
    </style:style>
    <style:style style:name="T132" style:family="text">
      <style:text-properties officeooo:rsid="008c7290"/>
    </style:style>
    <style:style style:name="T133" style:family="text">
      <style:text-properties officeooo:rsid="008cc16d"/>
    </style:style>
    <style:style style:name="T134" style:family="text">
      <style:text-properties officeooo:rsid="008e6111"/>
    </style:style>
    <style:style style:name="T135" style:family="text">
      <style:text-properties officeooo:rsid="00900c09"/>
    </style:style>
    <style:style style:name="T136" style:family="text">
      <style:text-properties officeooo:rsid="00902982"/>
    </style:style>
    <style:style style:name="T137" style:family="text">
      <style:text-properties officeooo:rsid="00906d3b"/>
    </style:style>
    <style:style style:name="T138" style:family="text">
      <style:text-properties officeooo:rsid="0095d14f"/>
    </style:style>
    <style:style style:name="T139" style:family="text">
      <style:text-properties officeooo:rsid="0099ac1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1"><text:span text:style-name="T65">Karl Barth, </text:span><text:span text:style-name="T31">Epître aux Romains</text:span></text:p>
      <text:p text:style-name="P11"/>
      <text:p text:style-name="P178">Remarques introductives : risques de l'interprétation et interprétations dangereuses</text:p>
      <text:p text:style-name="P72"/>
      <text:p text:style-name="P73">K. Müller-Erlangen a dit, à juste titre, que ce livre pourrait exercer un effet très fâcheux sur des esprits dépourvus de maturité. Que celui qui désirerait m'en faire grief veuille bien examiner avec soin si, avec le côté dangereux du christianisme, on n'a pas toujours mis sa lumière aussi sous le boisseau. <text:s/>(p. 20)</text:p>
      <text:p text:style-name="P72"/>
      <text:p text:style-name="P12"><text:span text:style-name="T33">Parler </text:span>sur<text:span text:style-name="T33"> quelqu'un, c'est, me semble-t-il, être condamné sans espoir à discourir </text:span>en passant à côté de lui<text:span text:style-name="T33">, et à fermer plus hermétiquement encore son tombeau. <text:s/>(p. 24)</text:span></text:p>
      <text:p text:style-name="P12"/>
      <text:p text:style-name="P12"><text:span text:style-name="T33">Je ne puis comprendre comment il existerait une voie conduisant à </text:span>l'esprit<text:span text:style-name="T33"> d'un écrit (quelconque!), si ce n'est celle qui se fonde sur l'attente hypothétique que par la </text:span>lettre <text:span text:style-name="T33">précisément son esprit parlera à notre esprit. L'inévitable critique de la lettre par l'esprit ne devient nullement caduque pour autant. Au contraire : si l'on admet précisément cette relation même de fidélité par rapport au texte, il en résulte, tout naturellement, qu'il devient nécessaire d'allonger ou de raccourcir, tacitement ou expressément, les lignes tracées dans la trame même du texte pris singulièrement, là où rester attaché au libellé du texte signifierait réprimer manifestement ce qui </text:span>désirerait<text:span text:style-name="T33"> et qui </text:span>doit nécessairement<text:span text:style-name="T33"> s'exprimer. <text:s/>(p. 30)</text:span></text:p>
      <text:p text:style-name="P12"/>
      <text:p text:style-name="P12"/>
      <text:p text:style-name="P12">De l'impossibilité de saisir l'objet du discours autrement que comme un problème</text:p>
      <text:p text:style-name="P12"/>
      <text:p text:style-name="P12"><text:span text:style-name="T33">Jésus, en tant que Christ, inconnu de nous, qui, d'en haut, coupe perpendiculairement le plan que nous connaissons. Jésus, en tant que Christ, </text:span>ne<text:span text:style-name="T33"> peut être saisi, au sein de la réalité visible de l'Histoire, </text:span>que<text:span text:style-name="T33"> comme un problème, </text:span>que<text:span text:style-name="T33"> comme un mythe. <text:s/>(p. 37)</text:span></text:p>
      <text:p text:style-name="P12"/>
      <text:p text:style-name="P12"/>
      <text:p text:style-name="P13">Dieu est le Tout-Autre : négation de toute chose en ce qu'il est à la fois leur origine et leur fin</text:p>
      <text:p text:style-name="P13"/>
      <text:p text:style-name="P13"><text:span text:style-name="T33">Dieu est le Dieu inconnu. </text:span>Comme tel<text:span text:style-name="T33">, il confère à tous la vie, le souffle et toutes choses. Et ainsi sa puissance n'est ni une force naturelle ni une force psychique ni une quelconque des forces supérieures ou suprêmes dont nous avons, ou, le cas échéant, dont nous pourrions avoir connaissance, ni leur souveraine, ni leur somme, ni leur source, mais au contraire la crise de toutes les forces, le Tout-Autre, mesuré à quoi elles sont une chose et rien, néant et quelque chose, leur premier moteur et leur ultime repos, leur origine, les abolissant toutes, et leur but, donnant à toutes leur fondement. <text:s/>(p. 43)</text:span></text:p>
      <text:p text:style-name="P74"/>
      <text:p text:style-name="P114">Tout rationalisme est transpercé par le scandale de la révélation historique du Christ. Dieu n'est pas une « vérité nécessaire de la raison ». Son éternité n'est pas la permanence sans danger, sans paradoxe, directement approuvable, d'idées générales (idée de Dieu, idée du Christ ; idée de médiateur, etc.) Et sa toute-puissance n'est pas la nécessité d'une fonction logique et mathématique. Au contraire, Dieu est une personne, le Temporellement-Unique, l'Unique, L'unique-en-son-genre et, comme tel, l'Eternel et le Tout-Puissant, rien d'autre. <text:s text:c="2"/>(p. 266)</text:p>
      <text:p text:style-name="P114"/>
      <text:p text:style-name="P114">Si la mission du Fils de Dieu ne peut être décrite qu'à l'aide des négations les plus vigoureuses, ne peut être prêchée que comme un paradoxe, ne peut être comprise que comme l'<text:span text:style-name="T3">absurdum</text:span> qui, comme tel, est <text:span text:style-name="T3">credibile</text:span>, cela s'explique par le fait que cette mission constitue la réaction divine opposée au péché. Le scandale qu'elle nous offre, c'est le reflet du scandale que nous sommes pour Dieu. Elle est l'inversion de ce que nous connaissons en tant qu'humanité, en tant que nature et en tant qu'histoire ; ainsi s'explique qu'au-dedans de tout système concevable, elle ne peut être comprise que comme la négation du point de départ de ce système. <text:s text:c="2"/>(p. 267)</text:p>
      <text:p text:style-name="P114"/>
      <text:p text:style-name="P115">Le fini ne s'oppose pas à l'infini dans une <text:span text:style-name="T3">réalité </text:span>invisible ; au contraire, il est purement et simplement aboli en lui ; cependant il a aussi en lui son fondement, et cela, de telle sorte que son abolition même constitue son fondement. <text:s text:c="2"/>(p. 277)</text:p>
      <text:p text:style-name="P115"/>
      <text:p text:style-name="P116">Abolition de l'immanence comme telle et, par conséquent, aussi de la transcendance qui lui correspond, tel est manifestement le sens de <text:span text:style-name="T3">cet </text:span>Au-delà. (p. 279)</text:p>
      <text:p text:style-name="P115"/>
      <text:p text:style-name="P116">L'énoncé [de la résurrection] est l'énoncé, <text:span text:style-name="T3">en soi-même</text:span> digne de foi, que, pour cette raison, discréditent, comme indigne d'être cru, tous ceux qui (…) s'efforcent, avant tout, de le <text:span text:style-name="T3">rendre digne</text:span> de foi. <text:s text:c="2"/>(p. 278)</text:p>
      <text:p text:style-name="P116"/>
      <text:p text:style-name="P75"/>
      <text:p text:style-name="P40">Le péché : humanisation de Dieu et divinisation de l'homme</text:p>
      <text:p text:style-name="P40"/>
      <text:p text:style-name="P40"><text:span text:style-name="T33">Le péché, saisi comme événement visible, c'est précisément cette confusion même entre l'homme et Dieu, par quoi l'homme aimerait à se justifier, à se confirmer et à se corroborer lui-même. (…) Vivre dans le péché » signifie, par conséquent : en étant déterminé par cette nécessité invisible, accomplir et pratiquer sciemment et volontairement cette divinisation de l'homme et cette humanisation de Dieu</text:span>. <text:span text:style-name="T33"><text:s/>(p. 185)</text:span></text:p>
      <text:p text:style-name="P40"/>
      <text:p text:style-name="P40"/>
      <text:p text:style-name="P23">Oubli de l'altérité de Dieu et fétichisation du monde</text:p>
      <text:p text:style-name="P23"/>
      <text:p text:style-name="P103">Nulle part plus de médiatetés qu'au royaume de l'immédiateté romantique (les Indes!). Et là, en quelque lieu que ce soit, où cette distance caractérisée entre l'homme et l'Ultime qui le fonde, est perdue ou méprisée, là survient nécessairement le fétichisme qui expérimente Dieu dans les « oiseaux et les quadrupèdes et les reptiles » et, en premier et en dernier lieu, dans la « figure de l'homme périssable » (« la personne », « l'enfant », « la femme ») et dans ses créations, formations et représentations <text:soft-page-break/>spirituelles et matérielles (famille, peuple, État, Église, patrie, etc.)… et abandonne à son sort Dieu qui habite au-delà de tout ceci et de tout cela ; ainsi se trouve érigé le non-Dieu ; ainsi se trouvent érigées les idoles. <text:s text:c="2"/>(p. 55)</text:p>
      <text:p text:style-name="P81"/>
      <text:p text:style-name="P26"/>
      <text:p text:style-name="P26">Comment l'homme tombe sous le joug des « dieux de main d'homme » <text:span text:style-name="T94">(la perte de la liberté)</text:span></text:p>
      <text:p text:style-name="P26"/>
      <text:p text:style-name="P92">L'entreprise qui consiste à ériger le non-Dieu se venge en ceci qu'elle <text:span text:style-name="T3">réussit</text:span>. Les forces naturelles et psychiques <text:span text:style-name="T3">sont</text:span>, à présent, des dieux et, sous les noms de Jupiter et de Mars, d'Isis et d'Osiris, de Cybèle et d'Attis, règnent sur notre atmosphère vitale. Notre agir, à présent, <text:span text:style-name="T3">est</text:span> déterminé par ce qu'effectivement nous voulons. Obligatoirement nous atteignons le but que nous nous sommes fixés à nous-mêmes : toutes les images et tous les symboles, dont nous méconnaissions la signification, deviennent pour eux-mêmes un contenu et un terme. A présent, l'homme devient l'esclave et le jouet des choses, de toute la « nature » et de toute la « culture » dont il a perdu de vue quelles sont abolies et fondées en Dieu, et, à présent, aucun être supérieur ne le protège de ce dont il a fait lui-même son Être suprême. <text:s text:c="2"/>(p. 54)</text:p>
      <text:p text:style-name="P92"/>
      <text:p text:style-name="P92"/>
      <text:p text:style-name="P26">Les contradictions mondaines n'ont pas de valeur absolue <text:span text:style-name="T69">(elles aussi tombent sous le Non), mais elles trouvent leur fondement dans l'absolu dont elles constituent la relativisation. </text:span></text:p>
      <text:p text:style-name="P26"/>
      <text:p text:style-name="P92">Cependant les antithèses au sein de ce monde déifié (nature et culture, matérialisme et idéalisme, capitalisme et socialisme, monde profane et monde ecclésiastique, impérialisme et démocratie, et choses analogues) ne sont pas aussi sérieuses qu'elles l'affirment. Elles sont des antithèses au sein du monde pour qui nul paradoxe, nul Non, nulle éternité n'existe. <text:s text:c="2"/>(p. 57)</text:p>
      <text:p text:style-name="P92"/>
      <text:p text:style-name="P122">En <text:span text:style-name="T3">Lui</text:span> sont cachés, et à l'homme ne sont que trop manifestes : la vie et la mort, la lumière et les ténèbres, le bien et le mal, l'essor et le déclin, ce qui est idéal et ce qui est matériel, le monde intérieur et le monde extérieur. A <text:span text:style-name="T3">Son</text:span> contact se divisent les antithèses qui constituent l'essence et le signe caractéristique de cette vanité même. <text:s text:c="2"/>(p. 297)</text:p>
      <text:p text:style-name="P17"/>
      <text:p text:style-name="P17"/>
      <text:p text:style-name="P17">Il est impossible de relier l'homme à Dieu en partant de l'homme ; cette union est elle-même, du point de vue humain, inconcevable. </text:p>
      <text:p text:style-name="P17"/>
      <text:p text:style-name="P17"><text:span text:style-name="T33">L'homme est son propre maître. Son union à Dieu est rompue, d'une manière qui ne nous en laisse même plus concevoir le rétablissement. Son état de créature constitue ses liens. Son péché est sa faute. Sa mort est son destin. So</text:span><text:span text:style-name="T34">n</text:span><text:span text:style-name="T33"> <text:s/>univers est un chaos, informe et bouillonnant, de forces naturelles, psychiques et de quelques autres. Sa vie est une apparence. <text:s/>(p. 44)</text:span></text:p>
      <text:p text:style-name="P12"/>
      <text:p text:style-name="P12"/>
      <text:p text:style-name="P12">Un apôtre ne rend visible ce dont il parle que dans la mesure où il manifeste le manque de ce dont il est parlé</text:p>
      <text:p text:style-name="P12"/>
      <text:p text:style-name="P73">Des hommes qui se rencontrent sur les voies de Dieu ont quelque chose à se communiquer. L'un peut être quelque chose pour l'autre ; certes, non pas parce qu'il <text:span text:style-name="T3">veut</text:span> être quelque chose pour lui, donc non pas, en quelque sorte, par sa richesse intérieure, non pas par ce qu'il est, mais bien par ce qu'il <text:span text:style-name="T3">n'est</text:span> pas, par sa pauvreté, par ses soupirs et ses espoirs, par son attente et sa hâte, par tout ce qui dans son être indique une chose autre qui <text:span text:style-name="T3">dépasse</text:span> son horizon et qui <text:span text:style-name="T3">excède</text:span> sa force. Un apôtre n'est pas un homme positif, mais un homme négatif, un homme en qui un tel vide est visible. <text:s/>(p. 40)</text:p>
      <text:p text:style-name="P73"/>
      <text:p text:style-name="P76">Quand la conduite d'un homme éveille en nous une impression de grandeur divine, l'impression qu'il est chargé d'une mission, d'un message divins, qu'il est armé pour son ministère et qu'il exerce un ministère divin, qu'est-ce que cela signifie ? Bien certainement, si nous saisissons le mot « divin » dans toute son acception, que pour nous, dans cet homme, l'Invisible devient visible, que ce que cet homme <text:span text:style-name="T3">est</text:span> nous rappelle ce qu'il <text:span text:style-name="T3">n'</text:span>est <text:span text:style-name="T3">pas</text:span>, qu'en arrière et au-dessus de sa conduite un mystère réside qui, tout ensemble, est voilé et illustré par elle, et qui, par conséquent, ne lui est, en aucun cas, identique. De même que nous ne nommons pas, elle-même, lumière l'ombre d'un objet projeté par une forte lumière, de même les « œuvres » d'un homme, dans lesquelles la justice de Dieu devient visible pour nous, ne sont pas davantage justes par elles-mêmes, ne sont pas des choses divines humanisées ou des choses humaines divinisées ; au contraire, plus elles nous rendent visible la justice de Dieu, plus elles sont des <text:span text:style-name="T3">références</text:span> à cette justice. <text:s/>(p. 116)</text:p>
      <text:p text:style-name="P76"/>
      <text:p text:style-name="P76"/>
      <text:p text:style-name="P14">Il n'y a de chose « chrétienne » que dans la mesure où en elle se manifeste l'altérité radicale de Dieu (et donc le fait qu'elle n'est en rien divine en elle-même) ; tout contenu chrétien positif est négation de ce qu'il doit attester. Dieu est la crise de toute religion, de toute morale, de tout sacrement. <text:span text:style-name="T66">Les choses et les êtres ne peuvent faire signe vers Dieu qu'en tant qu'ils manifestent l'impossibilité de toute « saisie » de Dieu, le manifestent comme « l'impossible ». </text:span></text:p>
      <text:p text:style-name="P14"/>
      <text:p text:style-name="P78">La puissance de Dieu, l'établissement de Jésus comme Christ est, au sens le plus strict, une pré-misse, affranchie de tout contenu tangible. Elle s'accomplit en esprit et entend être reconnue en esprit. Elle se suffit à elle-même, elle est inconditionnelle est vraie en soi. (…) C'est de l'énoncé même et de la perception même de ce Message qu'il s'agit entre l'apôtre Paul et ses auditeurs. A ce message se rapportent toute doctrine, toute morale, tout culte de l’Église du Christ, dans la mesure où toutes ces choses ne constituent qu'un impact, ne veulent être qu'un vide dans lequel le Message <text:soft-page-break/>s'offre lui-même. L’Église du Christ ne connaît pas de paroles, pas d’œuvres et pas de choses saintes en soi ; <text:span text:style-name="T66">elle ne connaît que des paroles, des œuvres et des choses qui, en tant que négations, indiquent celui qui est Saint. Toute essence « chrétienne » serait sans rapport avec le Message du Salut, serait accessoire humain, dangereux vestige religieux, regrettable méprise, si, le cas échéant, elle entendait être, au lieu d'un vide, un contenu, au lieu de concave, convexe, au lieu de négative, positive, au lieu de l'expression de la privation et de l'espérance, l'expression d'un avoir et d'un être. <text:s/>(p. 43)</text:span></text:p>
      <text:p text:style-name="P78"/>
      <text:p text:style-name="P80">A quelque niveau qu'elle se situe, l'expérience religieuse, si elle entend être plus qu'un vide, si elle entend être contenu, possession et jouissance de Dieu, est l'anticipation impudente, et vouée à l'échec, de ce qui ne saurait toujours être vrai et devenir vrai qu'en partant du Dieu inconnu. Sous son aspect historique, matériel et concret, elle constitue toujours la trahison envers Dieu. Elle engendre le non-Dieu, l'idole. En effet, au milieu de ce brouillard, on oublie que tout ce qui est éphémère, certes, est un symbole, mais aussi <text:span text:style-name="T3">n'</text:span>est <text:span text:style-name="T3">qu'</text:span>un symbole. <text:s text:c="2"/>(p. 55)</text:p>
      <text:p text:style-name="P78"/>
      <text:p text:style-name="P82">La foi spécialement, quand elle est réellement foi en Dieu, est, à la vérité,n un vide, une flexion devant ce que nous ne pouvons <text:span text:style-name="T3">jamais devenir</text:span>, <text:span text:style-name="T3">jamais avoir</text:span>, <text:span text:style-name="T3">jamais faire</text:span>, devant Celui qui ne deviendra jamais <text:span text:style-name="T3">monde</text:span>, jamais <text:span text:style-name="T3">homme</text:span>, à moins que ce ne soit par l'abolition, par la rédemption, par la résurrection de tout ce que nous sommons, ici et maintenant, homme et monde. (…) Le canal vide parle de l'eau qui <text:span text:style-name="T3">ne</text:span> le parcourt <text:span text:style-name="T3">pas</text:span>. Le poteau indicateur parle du but qui <text:span text:style-name="T3">n'</text:span>est <text:span text:style-name="T3">pas</text:span> là où il se dresse. L'empreinte (« la marque », 2:20) parle du sceau qui <text:span text:style-name="T3">n'</text:span>est <text:span text:style-name="T3">pas</text:span> où elle se trouve, mais qui, au contraire, n'a laissé derrière lui que son… négatif. <text:s/>(p. 88)</text:p>
      <text:p text:style-name="P82"/>
      <text:p text:style-name="P83">Quiconque entend se glorifier, quiconque entend avoir raison, en tant qu'homme, devant les hommes et devant Dieu, continuera aussi de se glorifier de sa très profonde absorption dans le non-Moi et dans le non-Être (le cas échéant, de son incertitude et de son état brisé!) et… restera planté là, persuadé d'avoir raison, en tant qu'homme (en tant qu'homme seulement!). Non, il faut absolument que le terrain de la « loi des <text:span text:style-name="T84">œuvres</text:span> » s'écroule sous nos pieds. Plus aucune « <text:span text:style-name="T84">œuvre</text:span> », pas même la plus subtile et la plus spirituelle, <text:span text:style-name="T3">pas même une œuvre négative</text:span>, ne saurait entrer en ligne de compte. Notre expérience est ce que notre expérience n'est pas, notre religion consiste dans l'abolition de <text:span text:style-name="T84">notre religion ; notre loi, c'est priver fondamentalement de leur force toute expérimentation, tout savoir, tout avoir et tout acte de l'homme. Rien d'humain ne subsiste, qui entende être plus que vide, que privation, que possibilité et que référence, plus que le plus insignifiant de tous les phénomènes de notre monde, plus que poussière et cendre devant Dieu, comme l'est tout ce qui est au monde. La foi demeure en tant que foi uniquement, sans valeur par elle-même (sans même la valeur qu'a, par elle-même, la négation de soi !) sans force propre (sans même la force propre de l'humilité!), sans vouloir être une grandeur, ni devant Dieu ni devant les hommes. Voilà le terrain, l'ordre, la lumière, où la « gloire » cesse et où la justice de Dieu commence. </text:span></text:p>
      <text:p text:style-name="P84">Donc, ce n'est pas un terrain sur lequel on puisse se placer, un ordre que l'on puisse observer, une atmosphère dans laquelle on puisse respirer. Du point de vue de l'homme, du point de vue de ce que l'on nomme habituellement religion, manière de penser, loi, c'est, au contraire, l'absence de terrain, l'anarchisme, l'espace privé d'atmosphère. Telle est la « loi de la fidélité de Dieu », ou, ce qui revient au même : « la loi de la foi », le lieu où seul Dieu peut encore nous garder, le lieu où tout ce qui est autre que Dieu lui-même, autre que Dieu seul, n'entre pas en considération, le lieu qui, d'une façon générale, n'est pas un lieu, mais seulement le moment où l'homme est mû par Dieu, par le Dieu fidèle, qui est le Créateur de l'homme et de tout ce qui est humain, et son Sauveur, le moment où l'homme lui-même et tout ce qui est humain s'abandonne à <text:span text:style-name="T3">Lui</text:span>. Et ce moment où l'homme est mû par Dieu se situe, lui-même, au-delà de l'homme, et ne saurait, en aucun cas, se muer en voie, en méthode, en système. Il repose sur le plaisir de Dieu, dont le fondement, à son tour, ne saurait être recherché » et trouvé qu'en Dieu même. <text:s text:c="2"/>(p. 108)</text:p>
      <text:p text:style-name="P84"/>
      <text:p text:style-name="P102">Dans son caractère paradoxal, temporellement unique, le baptême est, lui aussi, un « signe » en ce sens. Que le signe est un signe, et pas plus que cela, nous le savons ; mais pour quelle raison n'aurait-il rien à nous montrer ? « Jamais nous n'avons vu les signes nus et vides, à moins que notre ingratitude et notre malignité n'empêchent l'efficacité de la libéralité de Dieu (Calvin) autrement dit, à moins que nous ne les privions de leur vérité en les identifiant à une donnée concrète quelconque : soit que nous les volatilisions en un « acte » ecclésiastique sans contenu (la piété n'est pas un contenu!), soit que nous les recherchions dans une expérience religieuse (« expérience du baptême ») à faire, le cas échéant, au contact de ces signes, soit que nous prêtions au signe une puissance de communication mystique et magique directe ou que nous l'estimions et l'appréciions d'une façon plus rationnelle, comme l'une des profondes interprétations (« symboles ») dressées par le mythe chrétien dans le chaos de la vie. C'est en tant que signe montrant et attestant l'interprétation transcendante que <text:span text:style-name="T3">Dieu</text:span> donne de la vie, c'est en tant que signe annonçant <text:span text:style-name="T3">Sa Parole</text:span> (et non pas seulement le mythe chrétien) que le baptême est ce qu'il est : porteur de la vérité, chose sainte, sacrement. Il ne <text:span text:style-name="T3">signifie</text:span> pas seulement ; au contraire il <text:span text:style-name="T3">est</text:span>, dans sa signification, en tant que référence à la transcendance de sa réalité concrète, une communication de la nouvelle création, une réalité éternelle, non pas la grâce, mais, absolument, un <text:span text:style-name="T3">moyen</text:span> de grâce. <text:s/>(p. 187)</text:p>
      <text:p text:style-name="P113"/>
      <text:p text:style-name="P114">Aucun relatif ne subsiste, qui ne devienne un rapport établi, aucun chose concrète, qui ne devienne une référence, aucune donnée réelle qui ne devienne un symbole. <text:s text:c="2"/>(p. 265)</text:p>
      <text:p text:style-name="P114"/>
      <text:p text:style-name="P57"><text:span text:style-name="T33">Une communication directe au sujet de Dieu n'est pas une communication directe au sujet </text:span>de Dieu<text:span text:style-name="T33">. Un christianisme qui n'est pas rigoureusement et absolument une eschatologie n'a rigoureusement et absolument rien de commun avec le Christ. <text:s/>(p. 301)</text:span></text:p>
      <text:p text:style-name="P57"/>
      <text:p text:style-name="P127"><text:soft-page-break/>Nul, parlerait-il en langues de feu, ne peut parler de Dieu autrement qu'à l'aide du symbole de la pensée humaine, à l'aide du symbole de l'agir, de l'avoir, et de… l'avoir raison, propres à l'homme. (…) Si l'impérissable n'est pas vu dans le symbole du périssable, nous aurons, nous aussi, servi l’Église et non prêché l’Évangile. <text:s text:c="2"/>(p. 320)</text:p>
      <text:p text:style-name="P127"/>
      <text:p text:style-name="P136">Un sacrifice n'est pas, en quelque sorte, une action humaine dans laquelle la volonté de Dieu s'ac<text:span text:style-name="T128">c</text:span>omplirait en ce sens que le sacrifiant deviendrait par son agir un organe de Dieu. Au contraire, un sacrifice est une <text:span text:style-name="T3">manifestation</text:span> à la gloire de Dieu, exigée par Dieu (car Dieu entend être honoré) ; mais, en soi, c'est une action humaine, aussi bonne ou aussi mauvaise que n'importe quelle autre. (…) Donc : Démonstration <text:span text:style-name="T3">nécessaire</text:span> et <text:span text:style-name="T3">exigée</text:span>, mais <text:span text:style-name="T3">rien que</text:span> cela, tel est tout <text:span text:style-name="T3">ethos</text:span>, même l'<text:span text:style-name="T3">ethos</text:span> primaire de la ligne réfractée, de l'adoration courbée, du Dieu qui fait miséricorde. Si haute que soit la qualité de son <text:span text:style-name="T3">ethos</text:span>, aucune « tentative de vivre » n'existe, dans laquelle la volonté de Dieu et la volonté de l'homme deviendraient, en quelque sorte, <text:span text:style-name="T3">une</text:span>, ou dans laquelle auraient lieu, à l'inverse, une absorption de la seconde dans la première, un accomplissement de la première dans la seconde. Tout agir ou non-agir humain est l'<text:span text:style-name="T3">occasion</text:span> de référer à l'agir <text:span text:style-name="T3">divin</text:span>, seul réellement digne de ce nom. <text:span text:style-name="T128">(…) Au sein de la grande, de l'universelle « tentative de vivre », seule existe la possibilité d'accomplir des démonstrations : des actions qui, en référence et en tant que témoignages très significatifs, sont </text:span><text:span text:style-name="T24">destinés</text:span><text:span text:style-name="T128"> à la gloire de Dieu. </text:span><text:span text:style-name="T24">Servent-elles</text:span><text:span text:style-name="T128"> effectivement la gloire de Dieu ? Puisque c'est </text:span><text:span text:style-name="T24">sa</text:span><text:span text:style-name="T128"> gloire qu'elles doivent servir, il faut </text:span><text:span text:style-name="T24">lui</text:span><text:span text:style-name="T128"> abandonner entièrement la réponse. C'est lui qui adopte et qui réprouve, « </text:span><text:span text:style-name="T24">Il</text:span><text:span text:style-name="T128"> paiera chacun selon ses œuvres » (2:6), d'après </text:span><text:span text:style-name="T24">son</text:span><text:span text:style-name="T128"> élection et </text:span><text:span text:style-name="T24">son</text:span><text:span text:style-name="T128"> estimation. (...)</text:span></text:p>
      <text:p text:style-name="P137">Tout ce qu'il est possible de nommer à cet égard, en fait de devoirs, de vertus et de biens, repose sur le tranchant du couteau, est suspendu à ce fil : l'homme qui les exerce et les cultive, est-il prêt à sacrifier <text:span text:style-name="T3">réellement</text:span>, c'est-à-dire <text:span text:style-name="T3">uniquement</text:span> à sacrifier, uniquement à <text:span text:style-name="T3">démontrer</text:span> et, par là même, à rendre gloire à Dieu ? En effet, ce qui est de plus vient du Malin, et quand cela serait la sainteté et la pureté d'une vierge martyre. <text:s/>(p. 411)</text:p>
      <text:p text:style-name="P139"/>
      <text:p text:style-name="P147">L'éthique d'une action consiste dans l'éclat, qui brille en elle, de la victoire remportée sur l'homme – nous avons des raisons de nous exprimer « uniquement » négativement – car, sans équivoque, <text:span text:style-name="T3">cet éclat</text:span> ne s'adapte pas à la figure de notre monde, mais bien à sa transformation. (…) Toute action comme telle est uniquement (mais pourquoi disons-nous « uniquement »?) un <text:span text:style-name="T3">symbole</text:span> et un <text:span text:style-name="T3">temoignage</text:span> de l'agir de Dieu, qui, parce qu'ilest l'agir <text:span text:style-name="T3">de Dieu</text:span>, peut uniquement (mais pourquoi disons-nous « uniquement »?) se produire dans l'éternité et jamais dans le temps. Donc, tourbillon de poussière « uniquement », par quoi la colonne en marche se signale, entonnoir « uniquement », à quoi l'on reconnaît qu'un obus a explosé ici, caverne dans la montagne « uniquement », qu'on ne peut, en fin de compte, définir que comme le lieu, dans la montagne, où la montagne n'est plus. <text:s text:c="2"/>(p. 413)</text:p>
      <text:p text:style-name="P147"/>
      <text:p text:style-name="P148">Serait-il de circonstance, serait-ce une réponse pertinente à la question qui nous est posée ici par l'Autre, que d'opposer à la joie la supériorité stoïcienne, et à la douleur l’indifférence du stoïcisme ? Non. Au contraire, là où l'on rit et là ou l'on pleure, là il y a lieu de ne pas oublier que le pathos humain lui-même, précisément en ses points-limites, est si problématique, qu'il indique une réalité qui le dépasse et qu'il devient <text:span text:style-name="T3">symbolique</text:span>. (…) Il existe des rires ou des pleurs qui signifient cette <text:span text:style-name="T3">chose une</text:span>. Dangereux sont alors tout stoïcisme et moralisme, tout vouloir-enseigner et vouloir-convertir, tout agir matériellement par contraste. Ce pourrait être alors disputer avec Dieu, comme Mical en face de la danse de David devant l'arche de l'alliance ou comme les amis de Job en face de ses cris.<text:note text:id="ftn1" text:note-class="footnote"><text:note-citation>1</text:note-citation><text:note-body><text:p text:style-name="P2">: <text:span text:style-name="T133">Barth est ici très proche de la critique de l'optique « spinoziste » élaborée par Chestov ; on peut cependant souligner que, là où Chestov voit dans les cris de Job une </text:span><text:span text:style-name="T28">dispute</text:span><text:span text:style-name="T60"> avec Dieu (ce qui n'est pas incompatible avec l'optique de Barth, qui dirait que Job crie… contre </text:span><text:span text:style-name="T28">Dieu</text:span><text:span text:style-name="T60">), chez Barth ce sont les amis de Job qui « disputent avec Dieu » (la dispute signifiant dans ce contexte une tentative de rationalisation). </text:span></text:p></text:note-body></text:note> Ici, chose étonnante, la protestation à élever consiste dans <text:span text:style-name="T3">l'affirmation</text:span> de l'homme dans la suprême extase de sa joie ou de sa douleur. (…) Ici, l'homme libre doit être <text:span text:style-name="T3">à portée libre</text:span>. <text:s/>(p. 436)</text:p>
      <text:p text:style-name="P33"/>
      <text:p text:style-name="P33"/>
      <text:p text:style-name="P33">Le pieux et le juste</text:p>
      <text:p text:style-name="P33"/>
      <text:p text:style-name="P33"><text:span text:style-name="T33">Qu'en est-il de la vitalité et de la justice de l'homme pieux de l'Ancien Testament ? Dans sa réalité humaine immédiate et visible il n'est, en aucun cas, vivant et juste. Imaginer qu'il l'est constitue, au contraire, la « tromperie » qui nécessairement doit disparaître de sa bouche. En vérité, il veut « taire », se voiler à lui-même par des illusions, son péché, son « illégalité » (le contraste entre sa piété et ce dont elle est le témoignage), l'irrévérence de son cœur (l'inéluctable idolâtrie résidant dans tout culte humain). Il veut se pardonner à lui-même son péché, dans les pleins pouvoirs de son expérience personnelle. Il ne veut pas mourir devant Dieu, mais au contraire vivre, dans la vitalité qui lui est propre. Et c'est de cette tentative même, qu'il lui </text:span>faut mourir<text:span text:style-name="T33">. Coincé entre la vérité de Dieu et la tromperie de son cœur, il lui faut, dans le tourment corporel, crier tout le jour. Et ce qui crie, c'est ce qui lui est propre, ce qui lui est personnel et qui sous la rude poigne de Dieu ne peut plus vivre ; et ce qui crie, c'est son âme créée par Dieu, qui, sous la contrainte de son mensonge, ne peut pas vivre encore. Il soupire dans l'étroit défilé de Zacharie, devenu muet, et de Saul, rendu aveugle. Jusqu'à ce qu'il rend les armes devant Dieu, jusqu'à ce que toute glorification qu'il s'est arrogée l'abandonne, jusqu'à ce qu'il « reconnaisse » que la justice de Dieu, qu'il voulait usurper, est pour l'homme l'impossible, le Non implacable vis-à-vis de toute justice humaine, le Jugement inéluctable s'étendant sur toute tromperie religieuse. La ligne de mort de la vie en Dieu devient visible à ses yeux, dans la crainte et le tremblement. Il ne voile plus. Il confesse. « Et alors tu me pardonnas ». (…) Non que les souffrances et les cris du juste soient passés à présent ! Mais il est apparu en pleine lumière que c'est à cause </text:span>de Dieu<text:span text:style-name="T33"> qu'il souffre, et qu'il crie </text:span>vers Dieu ; <text:span text:style-name="T33">et cette qualification même fait que cette souffrance et que ces cris sont ceux </text:span>d'un juste<text:span text:style-name="T33">. <text:s/>(p. 122)</text:span></text:p>
      <text:p text:style-name="P33"/>
      <text:p text:style-name="P97"><text:soft-page-break/>Jouir de Dieu, là où l'on <text:span text:style-name="T3">ne</text:span> peut <text:span text:style-name="T3">pas</text:span> jouir de soi, telle est la « gloire » de celui qui est juste par la foi. <text:s/>(p. 151)</text:p>
      <text:p text:style-name="P78"/>
      <text:p text:style-name="P78"/>
      <text:p text:style-name="P15">L'instant comme crise du temps</text:p>
      <text:p text:style-name="P15"/>
      <text:p text:style-name="P84">Vis-à-vis de tout Avant et Après, « l'instant » est et demeure quelque chose de particulier, quelque chose d'autre, quelque chose d'étranger ; il ne se prolonge pas dans l'Après, pas plus qu'il n'a ses racines dans l'Avant ; il ne se trouve dans aucun enchaînement temporel, causal, logique ; il est toujours et partout ce qui tout simplement est nouveau ; il est toujours l'être, l'avoir et l'acte de Dieu qui seul possède l'immor<text:span text:style-name="T86">t</text:span>alité. <text:span text:style-name="T3">Credo, quia absurdum !</text:span> <text:s text:c="2"/>(p. 109)</text:p>
      <text:p text:style-name="P84"/>
      <text:p text:style-name="P84"/>
      <text:p text:style-name="P41">La résurrection comme événement non-historique</text:p>
      <text:p text:style-name="P41"/>
      <text:p text:style-name="P41"><text:span text:style-name="T33">S'il devait exister, au sens où la « science historique » les saisit, une continuité immédiate et directe entre les faits </text:span>de l'histoire<text:span text:style-name="T33"> de la résurrection (tels, par exemple, le tombeau vide des Synoptiques ou les « apparitions » de Cor. I:15) et la résurrection </text:span>même<text:span text:style-name="T33">, si donc celle-ci devait être elle-même, en un sens quelconque, un fait de l'histoire, nulle affirmation, si forte qu'elle fût, et nulle réflexion, si subtile fût-elle, ne pourrait empêcher qu'elle apparaisse, elle aussi, entraînée dans le jeu de bascule du Oui </text:span>et<text:span text:style-name="T33"> du Non, de la vie </text:span>et<text:span text:style-name="T33"> de la mort, de Dieu </text:span>et<text:span text:style-name="T33"> de l'homme, qui caractérise le plan historique. Car au relativisme, qui voit juxtaposées et qui met sur un même rang les grandes et les petites choses, n'échappent aucun être ni aucune histoire, aucune innovation, si frappante soit-elle, aussi prodigieuse soit-elle, aucun miracle, si prodigieux fût-il, sous </text:span>notre<text:span text:style-name="T33"> ciel et sur </text:span>notre <text:span text:style-name="T33">terre. <text:s text:c="2"/>(p. 198)</text:span></text:p>
      <text:p text:style-name="P84"/>
      <text:p text:style-name="P84"/>
      <text:p text:style-name="P34">Mondanité de la religion… et de l'irréligion</text:p>
      <text:p text:style-name="P34"/>
      <text:p text:style-name="P34"><text:span text:style-name="T33">Visible est toujours et uniquement ce qui </text:span>ne<text:span text:style-name="T33"> s'accorde </text:span>pas<text:span text:style-name="T33"> avec la promesse, l'empreinte historique et psychologique de la Révélation de Dieu </text:span>dans le monde<text:span text:style-name="T33">. Or, les choses qui sont dans le monde sont aussi livrées à la nature du monde. (…) Si elles ne sont pas comprises dans leur valeur de témoignage, mais dans leur soi-disant valeur de réalité, elles procurent [à l'homme] la colère de Dieu. En effet, ce qui nécessairement suscite cette colère, c'est précisément, dans sa soi-disant valeur de réalité, dans sa prétention à l'absoluité, dans sa prétendue ressemblance à Dieu : « l'irrévérence et l'insubordination » (1:18)</text:span></text:p>
      <text:p text:style-name="P34"><text:span text:style-name="T33">Toute religion, dans la mesure où elle est une réalité immanente, historique, temporelle, visible, est soumise à cette règle : y compris la religion authentique, la religion sincère, la religion profonde, y compris la religion d'Abraham et des prophètes, y compris la religion de l'</text:span>Epître aux Romains<text:span text:style-name="T33">, et, il va sans dire, y compris aussi celle des livres relatifs à cette épître. Quiconque a le front d'expérimenter, de penser, de commenter, de figurer et de représenter temporellement les choses éternelles dit : loi. Et qui dit : loi, dit aussi infraction. Là où sont des mains jointes et le sentiment de la proximité de Dieu, des discours et des écrits traitant de choses divines, une prédication et la construction d'un temple, et des œuvres déterminées par des raisons dernières, une mission supérieure et un message d'en-haut, là, là précisément, si le miracle du pardon n'intervient pas, si la crainte du Seigneur n'assure pas les distances, les choses n'iront pas sans péché. (…) </text:span></text:p>
      <text:p text:style-name="P34"><text:span text:style-name="T33">Et surtout, qu'on ne s'y trompe pas : de la même suspicion et du même voile vaporeux est entouré aussi tout ce qui est axé sur l'</text:span>opposition<text:span text:style-name="T33"> au monde religieux apparent : donc le Oui religieux aussi bien que le Non antireligieux, la construction des temples </text:span>et<text:span text:style-name="T33"> leur destruction, les discours </text:span>et<text:span text:style-name="T33"> les silences pleins de prétention, Amatsia </text:span>et<text:span text:style-name="T33"> Amos, Martensen, </text:span>et<text:span text:style-name="T33"> Kierkegaard, par conséquent aussi la protestation contre le geste religieux en général, depuis Nietzsche jusque, tout en bas, dans les bas-fonds des habituels mangeurs de curé, par conséquent aussi le romantisme antithéologique des esthètes, des socialistes, du Mouvement de la jeunesse de toutes nuances. Cette suspicion se mue en certitude, ce voile vaporeux, en nuée de la colère de Dieu, chaque fois que le geste religieux ou antireligieux ne tend pas d'une manière explicite et consciente au-delà de lui-même, mais au contraire entend se justifier, serait-ce en tant que foi, espérance et charité, serait-ce en tant que geste dionysiaque de l'Antéchrist. Ce qui ne veut pas se laisser abolir, mais qui veut, au contraire (en tant que Oui ou en tant que Non!), se justifier soi-même est, pour cette raison précisément, jugé. <text:s/>(p. 133)</text:span></text:p>
      <text:p text:style-name="P34"/>
      <text:p text:style-name="P100">En effet, là où la loi est, là où la religion est, là naît… l'injustice humaine (…) C'est là précisément, si tous les signes ne mentent, que la main se tend témérairement vers l'arbre de la connaissance et que nous oublions qu'il nous faut mourir ; et cela, dans la mesure où nous nous leurrons sur l'impossibilité de tenir un juste compte du sens de la « loi ». (…)</text:p>
      <text:p text:style-name="P100">L'homme précisément qui a la loi, l'homme réveillé, l'homme enthousiasmé, l'homme qui est dans l'attente, l'homme tourné vers Dieu, l'homme religieux constitue le pécheur, dans l'acception la plus visible de ce terme. C'est au contact des gens intéressés par la religion, et non au contact de la masse des indifférents, c'est au contact des ministres du culte, et de leurs amis, et non des mercantis et des souteneurs, c'est au contact de l’Église, et non du cinéma, c'est au contact de la Faculté de théologie, et non de l'impiété des étudiants en médecine, c'est au contact de la sociologie religieuse et de l'activisme religieux, et non des capitalistes et des matérialistes, c'est au contact de livres comme celui-ci, et non de la littérature récréative des enfants du siècle, qu'éclate de malheur de Joseph. (170)</text:p>
      <text:p text:style-name="P100"/>
      <text:p text:style-name="P101">La religion, <text:span text:style-name="T3">la seule</text:span> que nous connaissions en nous-mêmes et en autrui, c'est la religion saisie comme possibilité humaine, où l'on tente l'essai suprêmement problématique de copier l'oiseau dans son vol. (…) « La loi est intervenue <text:span text:style-name="T3">afin que la chute vienne à déborder </text:span>». C'est en ce sens que la possibilité <text:span text:style-name="T3">invisible</text:span> de la religion agit en tant que possibilité humaine <text:span text:style-name="T3">visible</text:span>. C'est en ce sens qu'il lui <text:span text:style-name="T3">faut</text:span> agir, afin que la « Chute » de l'homme devienne visible, afin que, au contact de cette visibilité, la <text:soft-page-break/>nécessité de la volte-face vers le « verdict de justice » soit reconnue. <text:s/>(p. 180)</text:p>
      <text:p text:style-name="P79"/>
      <text:p text:style-name="P79"/>
      <text:p text:style-name="P35">Justification de la religion… et de l'irréligion</text:p>
      <text:p text:style-name="P35"/>
      <text:p text:style-name="P153"><text:span text:style-name="T87">Il existe une justification du geste religieux, du geste religieux authentique et du moins authentique, du geste religieux profond et de celui qui ne l'est pas précisément, du geste religieux des prophètes et du geste religieux des pharisiens… et, de ce fait, de l'opposition également au geste religieux : c'est la justification par la foi seule. Par la foi : c'est-à-dire dans la mesure où la loi, la visibilité entière de l'acheminement et de la situation de fait de l'homme, ne doit être ni déterminante ni caractéristique par rapport à la foi, dans la mesure où celle-ci a humblement conscience de la réalité de sa forme psychologique et historique apparente, dans la mesure où, en tant que comportement positif ou négatif de l'homme, elle a conscience, simultanément, de sa pure négativité vis-à-vis de Dieu, dans la mesure où, dans son essence, elle se trouve sur cette ligne critique même qui pourrait séparer le religieux Luther du religieux Erasme, l'antireligieux Overbeck de l'antireligieux Nietzsche, dans la mesure où elle n'est rien, si ce n'est la relation même de tous les contenus humains à leur origine éternelle, dans la mesure où elle n'est rien, si ce n'est une ouverture pour la vie qui surgit de la mort. Dans la mesure où cet aspect invisible de la foi est déterminant, « l'infraction » qu'elle signifie toujours et simultanément selon son aspect visible </text:span><text:span text:style-name="T90">ne</text:span><text:span text:style-name="T87"> l'est </text:span><text:span text:style-name="T90">pas</text:span><text:span text:style-name="T87">. Dans la mesure où le geste religieux ou antireligieux a son poids principal en ce qu'il tend au-delà de lui-même, ce que sa manifestation a de problématique perd son poids, et le scepticisme absolu, son droit. Dans la mesure où cela a lieu sous l'effet d'un M</text:span><text:span text:style-name="T93">algré tout ! Divin, sous l'effet de la conscience du pardon et de sa nécessité toujours nouvelle, sous l'effet de la crainte et de l'humilité, qui n'ont absolument plus </text:span><text:span text:style-name="T92">rien</text:span><text:span text:style-name="T89"> de commun avec une voie et une méthode humaines et avec un pragmatisme humain, dans la mesure où une justification n'en est recherchée ni devant Dieu ni devant les hommes, il peut arriver que sacrifice, prière et prédication, prophétie, mystique et pharisaïsme, théologie, piété et appartenance à l’Église, catholicisme et protestantisme, </text:span><text:span text:style-name="T92">Epître aux Romains</text:span><text:span text:style-name="T89"> et autres ouvrages, y compris toutes leurs manifestations d'opposition et de protestation, qui au fond ne sont pas si absolues, aient libre cours et soient – </text:span><text:span text:style-name="T92">uniquement</text:span><text:span text:style-name="T89"> à la lumière de la sévérité divine et de l'humour </text:span><text:span text:style-name="T92">divin</text:span><text:span text:style-name="T89"> – justifiés. Cependant il importe que nous nous rendions compte que ce « dans cette mesure », que cette permission d'envelopper le divin dans le vêtement humain, l'éternel dans le symbole du temporel, n'est pas une possibilité possible, mais bien la possibilité </text:span><text:span text:style-name="T92">impossible</text:span><text:span text:style-name="T89">, l'instant sans Avant et sans Après, qu'elle ne constitue pas un point de vue auquel des gens tels que nous peuvent se placer, mais bien la décision qui, sans cesse, ne peut être prise qu'en Dieu même, qu'en Dieu seul. Jamais nous ne pouvons alléguer qu'une telle possibilité existe. Nous pouvons uniquement constater, dans la crainte et le tremblement, qu'elle peut survenir. Abstraction faite de cette foi sous la crainte et le tremblement, la loi sera toujours l'obstacle immense qui nous rend impossible de devenir candidats du Royaume de Dieu. <text:s text:c="2"/>(p. 134)</text:span></text:p>
      <text:p text:style-name="P153"/>
      <text:p text:style-name="P154"><text:span text:style-name="T89">L</text:span><text:span text:style-name="T88">'amour pour Dieu ne constitue pas cette possibilité-ci ou cette possibilité-là du comportement humain. Il peut être dans nos oreilles, quand nous percevons le soupir de la créature, et sur nos lèvres, quand nous soupirons nous-mêmes. Il peut être dans notre prière, mais aussi dans notre incapacité de prier. Il peut être dans notre religion, mais aussi dans notre indifférence envers elle, dans notre aversion pour elle, dans notre lutte contre elle. (…) Si l'homme (qu'il soit dans ce comportement-ci ou dans ce comportement-là) s'est heurté </text:span><text:span text:style-name="T91">effectivement</text:span><text:span text:style-name="T88">, existentiellement, une bonne fois, sans équivoque, inéluctablement irrémédiablement à la question : Qui suis-je ? alors il aime Dieu. Car le Tu qui lui fait face, qui contraint l'homme à se distinguer ainsi de lui-même, c'est Dieu ; et, en étant contraint de se faire face ainsi à lui-même, l'homme a déjà traduit en actes son amour pour Dieu. <text:s text:c="3"/>(p. 306)</text:span></text:p>
      <text:p text:style-name="P153"/>
      <text:p text:style-name="P77"/>
      <text:p text:style-name="P18">La vérité du Message ne peut être saisie que par la foi ; la parole de Dieu ne peut être parole de Dieu que dans la mesure où elle s'affirme comme inconnaissable, saisissable uniquement sous la forme d'une contradiction. Ce n'est que par la foi que <text:span text:style-name="T33">l'impossible</text:span> possibilité (du Salut) peut être reconnue comme une impossible <text:span text:style-name="T33">possibilité</text:span>.<text:span text:style-name="T33"> </text:span><text:s/></text:p>
      <text:p text:style-name="P18"/>
      <text:p text:style-name="P85">Le Message du Salut réclame « la foi ». Pour le croyant seul, il est « puissance de Dieu en vue de la délivrance ». Sa vérité, par conséquent, ne saurait être communiquée directement, ni directement comprise. C'est « selon l'Esprit » que le Christ est établi Fils de Dieu (I : 4). « L'Esprit est la négation de l'immédiateté directe. Si le Christ est vrai Dieu, il doit nécessairement être inconnaissable. Être reconnaissable est précisément ce qui caractérise l'idole. » (Kierkegaard) La puissance de Dieu en vue de la délivrance est une chose si nouvelle, si prodigieuse et si inattendue dans notre monde, qu'elle ne peut apparaître, être perçue et reçue en son sein que comme une contradiction. <text:s text:c="3"/>(p. 45)</text:p>
      <text:p text:style-name="P85"/>
      <text:p text:style-name="P85"/>
      <text:p text:style-name="P18">La foi et le scandale</text:p>
      <text:p text:style-name="P18"/>
      <text:p text:style-name="P18"><text:span text:style-name="T33">Le Message de Salut est uniquement digne d'être </text:span>cru<text:span text:style-name="T33">, il ne peut qu'être </text:span>cru<text:span text:style-name="T33">. Sa gravité consiste en ce qu'il s'offre comme un </text:span>choix <text:span text:style-name="T33">; pour celui qui n'est pas de taille à supporter la contradiction et à persister dans la contradiction, il est un scandale,… pour celui qui ne peut éluder la nécessité de la contradiction, il est objet de foi. La foi c'est : respecter l'incognito divin, aimer Dieu en gardant conscience de la différence qualitative entre Lui et l'homme, Lui et le monde, affirmer la résurrection en tant que </text:span>tournant<text:span text:style-name="T33"> au sein du monde, donc affirmer le Non ! Divin en Christ, faire halte, ébranlé, devant Dieu. <text:s/>(p. 45)</text:span></text:p>
      <text:p text:style-name="P18"/>
      <text:p text:style-name="P85">La foi de l'homme, c'est la vénération qui consent à ce Non, c'est la volonté d'être un vide, c'est de demeurer, en mouvement, dans la négation. <text:s/>(p. 47)</text:p>
      <text:p text:style-name="P85"/>
      <text:p text:style-name="P19"><text:soft-page-break/></text:p>
      <text:p text:style-name="P19">La colère de Dieu comme épreuve négative du Non <text:span text:style-name="T68">(non-consentement au Non)</text:span></text:p>
      <text:p text:style-name="P85"/>
      <text:p text:style-name="P86">La « colère de Dieu », c'est le jugement auquel nous sommes soumis, dans la mesure où nous <text:span text:style-name="T3">n'</text:span>aimons <text:span text:style-name="T3">pas </text:span>le juge. Le Non qui nous est proposé, dans la mesure où nous <text:span text:style-name="T3">ne</text:span> l'approuvons <text:span text:style-name="T3">pas. </text:span>La protestation, sans cesse et partout annoncée, contre l'existence et le tel-état du monde, dans la mesure où nous <text:span text:style-name="T3">ne</text:span> la faisons <text:span text:style-name="T3">pas</text:span> nôtre. La problématique de la vie, dans la mesure où nous <text:span text:style-name="T3">ne</text:span> la comprenons <text:span text:style-name="T3">pas</text:span>. Notre caractère limité et périssable, dans la mesure où nous <text:span text:style-name="T3">ne</text:span> le connaissons <text:span text:style-name="T3">pas</text:span> comme une nécessité. (…) La limite, alors, reste une limite et ne devient pas l'issue. Le prisonnier reste captif et ne devient pas le guetteur. (…) Le paradoxe fécond de notre existence, alors, est le ver qui la ronge en secret. <text:s/>(p. 49)</text:p>
      <text:p text:style-name="P86"/>
      <text:p text:style-name="P87">Le monde entier est une trace de Dieu ; à ceci près, assurément, que si nous choisissons le scandale au lieu de la foi, le monde, dans son caractère absolument énigmatique, constituera une trace unique de la colère de Dieu. <text:s/>(p. 49)</text:p>
      <text:p text:style-name="P87"/>
      <text:p text:style-name="P87"/>
      <text:p text:style-name="P20">L'accès au sens du non-sens ne s'ouvre qu'à l'homme brisé</text:p>
      <text:p text:style-name="P20"/>
      <text:p text:style-name="P20"><text:span text:style-name="T33">Vide de sens, livré à ses propres ressources, l'homme fait face aux forces qui, vides de sens, règnent sur le monde. (…) Il n'existe pas d'autre relation au vrai Dieu que celle qui s'établit en suivant la voie de Job. (…) La pensée non brisée renonce, d'elle-même, à sa relation réelle aux choses. Et, inversement, le cœur non brisé, le sentiment des choses qui n'est surveillé par aucun discernement ultime, se soustrait à la souveraineté de la pensée : sombre, aveugle, incapable de critique, livré au hasard, il représente une entité à part. Sans cœur, comprenant sans voir, et par conséquent vaine, telle est devenue la pensée ; et, sans pensée, voyant sans comprendre, et par conséquent aveugle, tel est devenu le cœur. L'âme est étrangère au monde et le monde lui-même est sans âme quand ils ne se rencontrent pas dans la connaissance du Dieu inconnu. <text:s/>(…</text:span><text:span text:style-name="T35">)</text:span></text:p>
      <text:p text:style-name="P80">D'une pensée vaine et d'un cœur ténébreux procèdent nécessairement aussi des actes absurdes. Et plus l'homme non brisé trouve de satisfaction sur son chemin assuré, et plus sûrement il est à lui-même son propre fou, et plus sûrement la morale, cette structuration de la vie, est mensongère, qui se fonde sur l'oubli de l'abîme, sur l'oubli de la patrie originelle. <text:s/>(p. 54)</text:p>
      <text:p text:style-name="P80"/>
      <text:p text:style-name="P88">La découverte du non-sens est aussi la révélation du sens. (…) Le périssable, reconnu comme tel, <text:span text:style-name="T3">est</text:span> le symbole de l'impérissable. (p. 79)<text:note text:id="ftn2" text:note-class="footnote"><text:note-citation>2</text:note-citation><text:note-body><text:p text:style-name="P3">: <text:span text:style-name="T80">C'est un énoncé-clé de la théologie « dialectique ». On le retrouve chez tous ceux qui s'inscrivent dans la filiation de Barth, par exemple dans la définition que Tillich donne de la notion de « religion » dans </text:span><text:span text:style-name="T6">Sur l'idée d'une théologie de la culture </text:span><text:span text:style-name="T36"><text:s/></text:span><text:span text:style-name="T38">(</text:span><text:span text:style-name="T36">1919)</text:span><text:span text:style-name="T6"> </text:span><text:span text:style-name="T36">: « </text:span><text:span text:style-name="T37">La religion est l'expérience de l'inconditionné, c'est-à-dire l'expérience de la réalité absolue sur la base de l'expérience du néant absolu. Celle-ci est l'expérience du néant de ce qui existe, du néant des valeurs, du néant de la vie personnelle. Là où cette expérience a conduit au non absolu, radical, elle se retourne subitement en une expérience aussi absolue de la réalité, en un oui radical. Il ne s'agit pas d'une réalité nouvelle, à côté ou au-dessus des choses : ce serait seulement alors une chose d'un ordre supérieur qui tomberait encore sous le non. Mais à travers les choses cette réalité s'impose à nous, laquelle est en même temps le non et le oui aux choses. Ce n'est pas un être, ce n'est pas la substance, ce n'est pas la totalité de ce qui est. C'est, pour employer une formule mystique, l'au-delà-de-l'être (</text:span><text:span text:style-name="T5">Überseiende)</text:span><text:span text:style-name="T37">, lequel est en même temps le rien absolu et le quelque chose absolu. Mais le prédicat « est » voile le fait qu'il ne s'agit pas d'une réalité d'être, mais bien d'une réalité de sens et, de plus, du sens ultime, le plus profond, qui ébranle tout et édifie tout à nouveau. » (</text:span><text:span text:style-name="T38">p. </text:span><text:span text:style-name="T37">36)</text:span></text:p></text:note-body></text:note></text:p>
      <text:p text:style-name="P21"/>
      <text:p text:style-name="P88">Gardant mémoire de l'Impossible, ils sont la preuve que cet Impossible, c'est-à-dire : Dieu, se trouve dans le domaine du possible, non pas, certes, comme une possibilité parmi d'autres, mais bien, ainsi qu'il apparaît visiblement à leur contact, comme l'impossible possibilité. Les manifestations de Dieu, qu'ils ont et qu'ils gardent, sont des témoignages saisissables de cette chose insaisissable : qu'il existe un salut pour notre monde incapable de se sauver. Que ce qu'ils ont et ce qu'ils <text:span text:style-name="T81">gardent soit Moïse ou Jean-Baptiste, Platon ou le socialisme, voire tout bonnement la raison morale, immanente dans les simples actes de la vie quotidienne, qu'importe : il y a dans ce qu'ils ont et dans ce qu'ils gardent un appel, une promesse, une aptitude au symbole, l'offre d'une très profonde connaissance et une porte ouverte vers elle. <text:s/>(p. 80)</text:span></text:p>
      <text:p text:style-name="P88"/>
      <text:p text:style-name="P90"/>
      <text:p text:style-name="P16">C'est à travers le Non (et donc <text:span text:style-name="T67">le</text:span> désespoir jaillissant de l'impossibilité d'une union, de l'enfermement de l'homme dans un monde clos <text:span text:style-name="T67">et déchu</text:span>) que s'affirme le Oui (et donc l'espérance répondant à la promesse du Salut)</text:p>
      <text:p text:style-name="P16"/>
      <text:p text:style-name="P119">Le Non qui s'oppose à nous, c'est le Non ! de Dieu. Ce qui nous fait défaut, c'est aussi ce qui nous vient en aide. Ce qui nous limite, c'est une terre nouvelle. Ce qui abolit toute vérité du monde, c'est aussi ce qui la fonde. C'est parce que le Non ! de Dieu est entier que l'est aussi son Oui ! Ainsi dans la puissance de Dieu nous avons l'échappée, le proche, l'espérance. <text:span text:style-name="T67">Et, de ce fait, l'orientation de la voie étroite dans notre monde aussi, la possibilité d'accomplir toujours le moindre petit pas suivant dans un « confiant désespoir ». (Luther) <text:s text:c="2"/>(p. 44)</text:span></text:p>
      <text:p text:style-name="P119"/>
      <text:p text:style-name="P120">« <text:span text:style-name="T118">Vois donc comment il tourne le dos au monde et dirige sa force vers la révélation future, comme si, sur terre, il ne voyait nulle part aucun malheur ni aucune calamité, mais seulement une joie sans mélange. De toutes les souffrances terrestres il fait une gouttelette et une petite étincelle, mais de cette magnificence-là, que nous avons le devoir d'espérer, une mer infinie et un grand feu. » (Luther) – Il importe que nous nous rendions compte du sens de cette façon, franchement monstrueuse, de considérer les choses humaines. Il ne saurait s'agir ici, en tout cas (…) d'une atténuation ou d'une interprétation consolante quelconque de la douleur (par exemple, en référant à une harmonie, située « dans l'Au-delà », qui compenserait ou qui contrebalancerait la souffrance « d'ici-bas »). Cette harmonie connaît un échec notoire chaque fois qu'on a mal aux dents, à plus forte raison chaque fois qu'on jette un aperçu sérieux sur ce qui constitue, sous forme de naissance, de maladie et de mort, sous forme de famine et de </text:span><text:soft-page-break/><text:span text:style-name="T118">guerre, sous forme de destinée humaine et nationale, à chaque instant, dans toute l'amplitude de l'histoire humaine, une réalité d'airain brutale. (…) Toute consolation, toute réponse que </text:span><text:span text:style-name="T17">nous</text:span><text:span text:style-name="T118"> tentons de donner constitue un court-circuit et est mensongère, car c'est </text:span><text:span text:style-name="T17">nous</text:span><text:span text:style-name="T118"> qui procédons de ces problèmes et qui ne leur échappons pas, même en pensant à une harmonie divine infinie située au-delà de notre monde. En effet, l'infinitude que </text:span><text:span text:style-name="T17">nous</text:span><text:span text:style-name="T118"> sommes capables, le cas échéant, d'imaginer par la pensée est à la mesure de notre finitude et, par conséquent, n'est elle-même qu'une… finitude infinie. L'harmonie que </text:span><text:span text:style-name="T17">nous</text:span><text:span text:style-name="T118"> postulons est relative à notre disharmonie, est le mirage de notre traversée du désert. Et le Dieu auquel </text:span><text:span text:style-name="T17">nous</text:span><text:span text:style-name="T118"> faisons pratiquer rétribution et compensation dans un Au-delà « meilleur » est un non-Dieu, est le Dieu de notre monde, créé à l'image de l'homme et, de même aussi, de la critique humaine ; il n'échapperait pas au reniement si, d'aventure, Ivan Karamazoff le rencontrait. Les problèmes de notre finitude, cependant, appellent à grands cris une solution non relative, mais absolue, dépassant </text:span><text:span text:style-name="T17">notre</text:span><text:span text:style-name="T118"> pensée ; ils appellent à grands cris le Dieu réel, le Dieu inconnu. (…) Pour trouver une consolation, il faut, par conséquent, que nous commencions par discerner que : </text:span><text:span text:style-name="T17">nous ne possédons </text:span><text:span text:style-name="T118">aucune</text:span><text:span text:style-name="T17"> consolation </text:span><text:span text:style-name="T118">et, pour apporter une consolation, que nous confessions que : </text:span><text:span text:style-name="T17">nous</text:span><text:span text:style-name="T118"> sommes, tous ensemble, d'</text:span><text:span text:style-name="T17">exécrables</text:span><text:span text:style-name="T118"> consolateurs. <text:s text:c="2"/>(p. 291)</text:span></text:p>
      <text:p text:style-name="P120"/>
      <text:p text:style-name="P121">Plus l'homme devient à ses propres yeux un problème, plus il se heurte durement à la souffrance comme à la réalité fondamentale de sa vie, plus il lui est rendu malaisé, sous l'influence tenace du christianisme, de regimber et d'oublier, par exemple, qu'il est l'homme et dans quelle ombre il se trouve, et plus il devient attentif au cosmos qui l'entoure, plus fortement il se sent solidaire de lui, plus impétueusement il se fait fort de connaître ses mystères. D'où vient ce désir étrange de l'homme moderne d'avoir l'expérience pratique des glaciers (à la limite desquels encore Goethe s'arrêtait), du désert, du pôle Nord, des mers sans fond et de l'océan aérien dépourvu de chemins, des abîmes de l'infiniment grand et de l'infiniment petit, d'avoir l'expérience pratique de l'histoire horrifiante des millions d'années passés de la nature, et des inanités et des misères de sa propre histoire, des absurdités qui, selon le témoignage digne de foi de spécialistes compétents, se dérouleraient sur le terrain marécageux, subconscient et occulte de notre existence non existentielle,… d'où vient le désir étrange d'expérimenter et de connaître mille choses que l'homme vivant immédiatement, l'homme non brisé, en toute franchise, <text:span text:style-name="T3">ne</text:span> souhaiterait <text:span text:style-name="T3">pas</text:span> expérimenter et connaître ? Et d'où vient l'étrange effet rétroactif, selon lequel l'expérimentation toujours plus approfondie et plus complète du cosmos n'amoindrit nullement les propres problèmes de l'homme, mais au contraire les accentue avec une vitesse folle ? On ne saurait assurément méconnaître l'attention d'un regard immense qui, <text:span text:style-name="T3">là, de l'autre côté</text:span>, singulièrement apparenté, mais cent fois plus scrutateur encore, rencontre notre regard investigateur, on ne saurait méconnaître une connexion entre le monde intérieur et le monde extérieur, une détermination réciproque des deux côtés de l'abîme béant, un point d'interrogation commun dans toute antithèse du sujet et de l'objet. « Des ses yeux aigus d'apôtre, Saint Paul, par conséquent, a vu la sainte Croix, la Croix bien-aimée, dans toutes les créatures. » (Luther) Et, justement : une question qui s'adresse directement à <text:span text:style-name="T3">l'</text:span>homme, c'est là le sens de l'attention découverte là, de l'autre côté. L'<text:span text:style-name="T3">homme</text:span> voit ; <text:span text:style-name="T3">il</text:span> scrute, <text:span text:style-name="T3">il</text:span> découvre, <text:span text:style-name="T3">il</text:span> expérimente, <text:span text:style-name="T3">il</text:span> sait. <text:span text:style-name="T3">Son</text:span> cosmos, c'est notre cosmos ; c'est <text:span text:style-name="T3">son</text:span> repos qu'il cherche dans la nature et dans l'histoire ; c'est <text:span text:style-name="T3">son</text:span> inquiétude qu'il rencontre partout avec une nécessité fatale. Et c'est avec des accents singulièrement humains que résonne aussitôt la voix des créatures, des éléments, des mondes et, du fin fond des mondes, la voix des temps, et des temps les plus reculés, quand on réclame qu'ils se fassent entendre : ils parlent de beauté et d'épouvante, de guerre et de paix, de vie et de mort, de finitude et d'infinitude, de bien et de mal, comme si l'homme, avec ses contrastes, était leur premier commencement, leur origine, comme si leur souffrance était sa souffrance, sa maladie, leur maladie. « Quand la nature entière tend avec effort vers l'homme, ce faisant, elle donne à entendre que celui-ci est nécessaire <text:span text:style-name="T119">pour qu'elle soit délivrée de la malédiction de la vie animale, et qu'en lui l'existence, enfin, tient devant sa face un miroir, au fond duquel la vie n'apparaît plus vide de sens, mais au contraire dans sa signification métaphysique. (…) Nous sommes, nous-mêmes, les animaux qui paraissent souffrir sans raison. Cependant il existe des moments où nous le comprenons ; alors les nuées se déchirent, et nous voyons comment, avec toute la nature, nous tendons avec effort vers l'homme comme vers quelque chose qui nous domine de très haut… Mais nous sentons, en même temps, combien nous sommes trop faibles pour supporter longtemps cet instant de très profond retour sur nous-mêmes, et comment ce n'est pas nous qui sommes les hommes vers qui la nature entière tend avec effort en vue de sa délivrance : c'est déjà beaucoup que, d'une façon générale, nos têtes émergent, un jour, quelque peu et que nous remarquions dans quel courant nous sommes plongés. Et à cela non plus, nous ne parvenons pas de nos propres forces... » (Nietzsche) <text:s/>(p. 296)</text:span><text:span text:style-name="T119"><text:note text:id="ftn3" text:note-class="footnote"><text:note-citation>3</text:note-citation><text:note-body><text:p text:style-name="P2">: <text:span text:style-name="T119">Il est intéressant ici de restituer dans son intégralité la citation de Nietzsche, extraite des </text:span><text:span text:style-name="T18">Considérations Inactuelles</text:span><text:span text:style-name="T51">. Si, d'un côté, la citation intégrale fait </text:span><text:span text:style-name="T52">bien</text:span><text:span text:style-name="T51"> retomber </text:span><text:span text:style-name="T18">sur l'homme</text:span><text:span text:style-name="T51"> lui-même </text:span><text:span text:style-name="T52">(mais pas n'importe lequel)</text:span><text:span text:style-name="T51"> la tâche consistant à nous « porter », </text:span><text:span text:style-name="T52">et</text:span><text:span text:style-name="T51"> </text:span><text:span text:style-name="T52">si c'est bien la </text:span><text:span text:style-name="T19">culture</text:span><text:span text:style-name="T52"> qui apparaît comme le milieu au sein duquel il s'agit de « cultiver » l'homme pour le faire advenir à ce qu'il </text:span><text:span text:style-name="T19">n'est </text:span><text:span text:style-name="T52">pas (encore), </text:span><text:span text:style-name="T51">la dialectique de l'absurde et du sens y reste confirmée, dans son mouvement barthien, qui ne pose aucune « résolution » de l'opposition dans un terme synthétique, mais indique bel et bien une échappée vers ce qui, sans constituer un « arrière-monde », n'est plus entièrement de </text:span><text:span text:style-name="T18">ce</text:span><text:span text:style-name="T51"> monde, en tant que monde </text:span><text:span text:style-name="T18">de l'homme</text:span><text:span text:style-name="T51">. </text:span><text:span text:style-name="T52">Il convient cependant de rappeler que ce texte appartient à une période de l'oeuvre de Nietzsche au sein de laquelle la « métaphysique d'artiste » joue encore pleinement son rôle, rôle que Nietzsche déconstruira radicalement par la suite – la question de savoir si la pensée nietzschéenne ultérieure est réellement « amétaphysique » restant posée. </text:span></text:p><text:p text:style-name="P2"><text:span text:style-name="T33"><text:s text:c="7"/>« Les hommes d'</text:span>esprit plus profond ont, de tous temps, eu pitié des animaux, précisément parce qu'ils souffrent de la vie et parce qu'ils n'ont pas la force de tourner contre eux-mêmes l'aiguillon de la vie et de donner à leur existence une signification métaphysique; on est toujours profondément révolté de voir souffrir sans raison. C'est pourquoi, en un endroit de la terre, naquit la supposition que les âmes des hommes chargés de fautes seraient passées sur les corps de ces animaux et que la souffrance sans raison, révoltante à première vue, prendrait, devant la justice éternelle, le sens, la signification de punition et d'expiation. C'est, à vrai dire, une lourde punition de vivre ainsi sous une forme animale, avec la faim et les désirs, et de ne pouvoir se rendre compte de ce que signifie cette vie. <text:span text:style-name="T120">(…) ;</text:span> et si toute la nature se presse autour de l'homme, elle donne par là à entendre qu'il lui est nécessaire pour qu'elle puisse se racheter de la malédiction qu'est la vie animale et qu'enfin, par l'homme, l'existence se met en face d'un miroir au fond duquel la vie n'apparaît plus sans signification, mais prend toute son importance métaphysique. Mais qu'on y réfléchisse bien: où cesse l'animal, où commence l'homme? Où commence cet homme qui seul importe à la nature? Aussi longtemps que quelqu'un aspire à la vie comme il aspire à un bonheur, il n'a pas encore élevé le regard au-dessus de l'horizon animal, si ce n'est qu'il veut avec plus de conscience ce que l'animal cherche aveuglément. Mais il en est ainsi de nous, durant la plus grande partie de la vie: nous ne sortons généralement pas de l'animalité, nous sommes nous-mêmes les animaux dont la souffrance semble être sans signification.</text:p><text:p text:style-name="P2"><text:tab/>Il y a cependant des moments <text:span text:style-name="T1">où nous comprenons tout cela</text:span>. Alors les images se déchirent et nous nous apercevons qu'avec toute la nature nous nous pressons autour de l'homme comme autour de quelque chose qui s'élève bien au-dessus de nous. Dans cette clarté soudaine, nous regardons en frissonnant autour de nous et derrière nous et nous voyons courir les fauves raffinés et nous sommes au milieu d'eux. La prodigieuse mobilité des hommes sur le vaste désert de la terre; leur hâte à fonder des villes et des Etats, à faire la guerre, à se réunir sans cesse pour de nouveau se séparer; leur tendance à s'imiter les uns les autres, à se duper et à se fouler aux pieds; leurs cris dans la détresse et leurs hurlements de joie dans la victoire—tout cela n'est<text:bookmark text:name="Page_63"/> qu'une continuation de l'animalité. Il en est comme si l'homme était soumis intentionnellement à un phénomène de régression et frustré de ses dispositions métaphysiques, comme si la nature, après avoir longtemps aspiré à créer l'homme, s'était soudain reculée de lui avec effroi et qu'elle ait préféré retourner à l'inconscient de l'instinct. Elle avait besoin de suivre la v<text:span text:style-name="T120">o</text:span>ie de la connaissance et elle a peur de la connaissance qu'il lui eût fallu. C'est pourquoi la flamme vacille, inquiète, comme si elle était effrayée devant elle-même et elle saisit mille choses avant de saisir ce pour quoi la nature a précisément besoin de la connaissance. Nous nous en apercevons tous dans certains moments, où nous ne faisons les plus longs préparatifs de notre vie que pour finir nos tâches véritables; où nous voudrions cacher notre tête n'importe où, pourvu que notre conscience aux cent yeux ne puisse nous saisir; où nous abandonnons notre cœur en hâte à l'Etat, au gain lucratif, à la société, à la science, simplement pour que ce cœur ne soit plus en notre possession; où nous nous abandonnons nous-mêmes aveuglément à la dure tâche quotidienne plus qu'il ne serait nécessaire pour nous—et tout cela parce qu'il nous semble plus indispensable encore de ne pas reprendre conscience de nous-mêmes.</text:p><text:p text:style-name="P2"><text:tab/>La hâte est générale, parce que chacun est en fuite devant lui-même, générale aussi la farouche pudeur que l'on met à cacher cette hâte, parce que l'on voudrait paraître satisfait et dérober sa misère au spectateur perspicace, et général enfin le besoin de nouveaux mots sonores dont il convient d'affubler la vie pour lui prêter un air de bruit et de fête. Chacun connaît l'état d'âme<text:bookmark text:name="Page_64"/> singulier qui s'empare de nous quand soudain des souvenirs désagréables s'imposent à nous et que nous nous efforçons, par des gestes violents et des paroles bruyantes à les agiter. Mais les gestes et les paroles de la vie quotidienne laissent deviner que nous nous trouvons tous et toujours dans une condition semblable, par crainte du souvenir et des pensées intimes. Qu'est-ce donc qui s'empare si souvent de nous, quelle mouche nous a piqués et nous empêche de dormir? Des fantômes s'agitent autour de nous, chaque instant de la vie veut nous dire quelque chose, mais nous ne voulons pas écouter cette voix surnaturelle. Quand nous sommes seuls et silencieux, nous craignons qu'on nous murmure quelque chose à l'oreille et c'est pourquoi nous détestons le silence, pourquoi nous nous étourdissons en société.</text:p><text:p text:style-name="P2"><text:tab/>Tout cela, nous le comprenons seulement de-ci de-là et nous nous étonnons grandement de la peur et de la hâte vertigineuse, et de l'état de songe où se déroule notre vie et qui, semblant craindre de s'éveiller, rêve avec d'autant plus de vivacité et d'inquiétude que l'éveil est proche. Mais nous sentons en même temps que nous sommes trop faibles pour supporter longtemps ces moments de profond recueillement, et nous sentons que ce n'est pas nous qui sommes les êtres vers lesquels toute la nature se sent pressée pour obtenir sa délivrance. C'est beaucoup déjà que nous puissions nous hausser un peu et redresser la tête pour nous rendre compte que nous sommes profondément enfoncés dans le fleuve. Et, pour cela encore, notre propre force ne suffit pas. Si nous émergeons à la surface, si nous nous éveillons pour un court moment, c'est parce que nous avons été<text:bookmark text:name="Page_65"/> soutenus et élevés. Quels sont ceux qui nous élèvent?</text:p><text:p text:style-name="P2"><text:tab/>Ce sont ces <text:span text:style-name="T1">hommes</text:span> véridiques, ces hommes qui se séparent du règne animal, <text:span text:style-name="T1">les philosophes</text:span>, <text:span text:style-name="T1">les artistes</text:span>, <text:span text:style-name="T1">les saints</text:span>. A leur apparition, et par leur apparition, la nature, qui ne saute jamais, fait son bond unique, et c'est un bond de joie, car elle sent que pour la première fois elle est arrivée au but, c'est-à-dire là où elle comprend qu'il lui faut désapprendre d'avoir des buts et qu'en jouant avec la vie et le devenir elle avait eu affaire à trop forte partie. Cette connaissance la fait s'illuminer et une douce lassitude du soir—ce que les hommes appellent «beauté»—repose sur son visage. Maintenant, par son air transfiguré, elle veut exprimer le grand <text:span text:style-name="T1">éclaircissement</text:span> sur le sens de l'univers; et ce que les hommes peuvent désirer de plus haut, c'est de participer sans cesse, en ayant l'oreille aux aguets, à cet éclaircissement. Si quelqu'un songe à ce que Schopenhauer, par exemple, a dû <text:span text:style-name="T1">entendre</text:span> au cours de sa vie, il se dira probablement après coup: «Mes oreilles qui n'entendent pas, mon cerveau vide, ma raison hésitante, mon cœur rétréci, tout ce qui est à moi, hélas, comme je méprise tout cela! Ne pas savoir voler, mais seulement voleter! Voir plus haut que soi-même et ne pas pouvoir monter jusque-là! Connaître le chemin qui mène à cet immense point de vue du philosophe, s'y être déjà engagé, et retourner en arrière après quelques pas! Et si le plus ardent de tous les vœux ne se réalisait qu'un seul jour, combien volontiers on donnerait en échange tout le reste de sa vie! Monter aussi haut que jamais personne n'est monté, dans l'air pur des Alpes et des glaces, là où il n'y a plus ni brouillards ni nuages,<text:bookmark text:name="Page_66"/> où l'essence même des choses s'exprime d'une façon dure et rigide, mais avec une précision inévitable! Il suffit de songer à tout cela pour que l'âme devienne solitaire et infinie! Si son désir s'accomplissait, si le regard tombait sur les choses, droit et lumineux, si la honte, la crainte et le désir s'évanouissaient, quels termes faudrait-il trouver pour dénommer un pareil état d'âme, pour qualifier cette émotion, nouvelle et énigmatique, sans agitation, cette émotion qui rendrait son âme pareille à celle de Schopenhauer, étendue sur les prodigieux hiéroglyphes de l'existence, sur la doctrine pétrifiée du devenir, non point comme la nuit est étendue, mais pareille à la lumière rouge et ardente qui rayonne sur la vie? Et quel serait, en outre, le sort de celui qui irait assez avant dans la divination de la destinée particulière et du bonheur singulier du philosophe, pour éprouver toute l'incertitude et tout le malheur, tout le désir sans espoir de celui qui n'est pas philosophe! Savoir que l'on est le fruit de l'arbre qui, parce qu'il reste dans l'ombre, ne mûrira jamais, et voir devant soi, tout proche, le rayon de soleil qui vous fait défaut!»</text:p><text:p text:style-name="P2"><text:tab/>Ces réflexions pourraient être une telle source de souffrances que celui qui s'y livrerait deviendrait aussitôt envieux et méchant, s'il lui était possible de le devenir, mais il est fort probable qu'il finira par retourner son âme pour qu'elle ne se consume pas en vains désirs. Ce sera alors, pour lui, le moment de <text:span text:style-name="T1">découvrir</text:span> un nouveau cercle de devoirs.</text:p><text:p text:style-name="P2"><text:tab/>J'en arrive ici à répondre à cette question: Est-il possible d'entrer en communication avec l'idéal supérieur de l'homme tel que l'a conçu Schopenhauer par<text:bookmark text:name="Page_67"/> une activité personnelle et régulière? Mais, avant tout, ceci est établi: les devoirs nouveaux ne sont pas les devoirs d'un solitaire; en les accomplissant on appartient, bien au contraire, à une puissante communauté dont les membres, bien qu'ils ne soient pas liés par des formes et des lois extérieures, se retrouvent cependant dans une même idée fondamentale. Cette idée fondamentale est la <text:span text:style-name="T1">culture</text:span>, en tant qu'elle place chacun de nous devant une seule tâche: <text:span text:style-name="T1">accélérer la venue du philosophe, de l'artiste et du saint, en nous-mêmes et en dehors de nous, de façon à travailler de la sorte à l'accomplissement de la nature</text:span>. Car, de même que la nature a besoin du philosophe, l'artiste lui est nécessaire, et ceci dans un but métaphysique, pour l'éclairer sur elle-même, pour que lui soit enfin opposé, sous une forme pure et définitive, ce que, dans le désordre de son devenir, elle ne voit jamais clairement—donc pour que la nature prenne conscience d'elle-même. C'est Gœthe qui, dans une parole orgueilleuse et profonde, fit entendre que toutes les tentations de la nature ne valent qu'en tant que l'artiste devine ses balbutiements, qu'il va au-devant de la nature et exprime le sens de ces tentatives. «Je l'ai souvent dit, s'écrie-t-il une fois, et le répéterai souvent encore, la cause finale des luttes du monde et des hommes, c'est l'œuvre dramatique. Car autrement ces choses ne pourraient absolument servir à rien.»—Et enfin la nature a besoin du saint, du saint dont le moi s'est entièrement fondu, dont la vie de souffrance a presque perdu, ou même tout à fait perdu son sens individuel, pour se confondre, dans un même sentiment, avec tout ce qui est vivant; du<text:bookmark text:name="Page_68"/> saint qui subit ce miracle de transformation, qui n'est jamais le jouet des hasards du devenir, cette dernière et définitive humanisation, où pousse sans cesse la nature pour se délivrer d'elle-même. Il est certain que nous tous nous avons des liens et des affinités qui nous attachent au saint, tout comme une parenté d'esprit nous unit à l'artiste et au philosophe. Il y a des moments et en quelque sorte des étincelles du feu le plus vif et le plus aimant à la clarté desquels nous ne comprenons plus le mot «moi»; il y a au delà de notre être quelque chose qui, en de pareils moments, passe de notre côté, et c'est pourquoi, du fond de notre cœur, nous désirons qu'il soit construit des ponts entre ici et là-bas.</text:p><text:p text:style-name="P2"><text:tab/>Il est vrai que, dans notre état d'esprit habituel, nous ne pouvons contribuer en rien à la création de l'homme rédempteur, c'est pourquoi nous nous haïssons nous-mêmes lorsque nous sommes dans cet état d'une haine qui est la source de ce pessimisme que Schopenhauer dut enseigner de nouveau à notre époque, mais qui existe depuis qu'il existe un désir de culture. La source de ce pessimisme, mais non point son épanouissement; son assise inférieure en quelque sorte, non pas son faîte; son point de départ, non point son aboutissement, car, un jour, il nous faudra apprendre à détester quelque chose d'autre et de plus général, non point seulement notre individu et sa misérable limitation, ses vicissitudes et son âme inquiète, le jour où nous nous trouverons dans cette condition supérieure où nous aimerons aussi autre chose que ce que nous pouvons aimer maintenant.</text:p><text:p text:style-name="P2"><text:bookmark text:name="Page_69"/><text:tab/>C'est seulement quand, à l'âge actuel ou dans un âge futur, nous avons admis dans cette communauté supérieure des philosophes, des artistes et des saints, que notre amour et notre haine se verront également assigner un but nouveau. D'ici là nous avons notre tâche et notre cercle de devoirs, notre haine et notre amour. Car nous savons ce que c'est que la culture. Elle exige, pour appliquer le principe de l'homme conçu par Schopenhauer, que nous préparions, que nous accélérions la création d'hommes semblables, en apprenant à connaître et en faisant disparaître ce qui est une entrave à la venue de ces hommes, bref, que nous luttions infatigablement contre tout ce qui nous a empêchés de réaliser la forme supérieure de notre existence en ne nous permettant pas de devenir nous-mêmes ces hommes tels que les avait conçus Schopenhauer. » <text:s/><text:span text:style-name="T120">(Nietzsche, </text:span><text:span text:style-name="T19">Schopenhauer éducateur</text:span><text:span text:style-name="T52">, 5)</text:span></text:p><text:p text:style-name="P7"/></text:note-body></text:note></text:span></text:p>
      <text:p text:style-name="P119"><text:soft-page-break/></text:p>
      <text:p text:style-name="P37">C'est par <text:span text:style-name="T139">la </text:span>foi que nous saisissons le Oui dans le Non</text:p>
      <text:p text:style-name="P37"/>
      <text:p text:style-name="P98">Le Non <text:span text:style-name="T105">du contenu accidentel de la vie, nous pouvons l'affirmer avec autant de certitude que, très souvent, nous pouvons et nous sommes contraintes de nier son Oui. Comment est-ce possible ? « Parce que nous savons », parce que, d'une manière ou d'une autre, notre regard transperce les choses réelles et importantes de l'instant, parce que nous savons ce qui, dans toutes choses présentes, constitue l'originel et le final. Le savons-nous ? Non, nous ne le savons pas. Nous savons que nous ne le savons pas. Mais Dieu le sait. Et dans la mesure où nous croyons, nous avons l'audace de savoir ce que Dieu sait. Et c'est ainsi que nous savons ce qu'il est impossible de savoir : la signification et la puissance de la tribulation dans laquelle nous sommes. Avant tout, elle a une puissance mortelle et une signification mortelle. En tant qu'empêchement, que destruction et que négation de notre vie, en tant qu'énigme terrible de notre existence et de notre tel-état, en tant que malédiction pesant sur notre état de créature, en tant que manifestation de la colère divine, en tant que décret du non-Dieu, du Dieu de notre monde, elle semble s'avancer au-devant de nous. (I:18) Mais nous, nous voyons ce qui est invisible : dans la colère de Dieu la justice de Dieu, dans le Crucifié </text:span><text:soft-page-break/><text:span text:style-name="T105">le Ressuscité, dans la mort la vie, dans le Non le Oui, dans la limite le point de départ, dans le Jugement le jour prochain de la délivrance. Dans la passion du Christ, la négation de la négation qui est notre affirmation change le signe de </text:span><text:span text:style-name="T9">notre</text:span><text:span text:style-name="T106"> tribulation aussi : la pure et simple souffrance de l'homme devient l'action du Dieu créateur et Rédempteur, l'empêchement de vivre se mue en préparatifs en vue de la victoire de la vie, la destruction, en construction, la déception et le revers deviennent la hâte et l'attente du futur du Seigneur, le prison,nier devient le guetteur. « Les ténèbres sont comme la lumière » (Ps. 139:12). (…) En « voyant raisonnablement », nous faisons nôtre la protestation de la création contre son existence et son tel-état, nous reconnaissons que ce à quoi elle est soumise est un </text:span><text:span text:style-name="T9">jugement</text:span><text:span text:style-name="T106">, et nous… aimons le juge, précisément parce que, comme juge, il </text:span><text:span text:style-name="T9">ne</text:span><text:span text:style-name="T106"> se révèle </text:span><text:span text:style-name="T9">pas</text:span><text:span text:style-name="T106"> comme identique au Dieu de notre monde, parce que, comme juge, il se fait reconnaître comme étant le </text:span><text:span text:style-name="T9">tout</text:span><text:span text:style-name="T106"> Autre par rapport à nous et au contenu de notre vie. (…) Nous doutons… mais </text:span><text:span text:style-name="T9">de Dieu</text:span><text:span text:style-name="T106">. Nous nous heurtons… mais à Dieu. Nous échouons… mais contre Dieu. Le blasphème aussi, jusqu'où un Job peut manifestement s'élever, est et demeure un blasphème contre </text:span><text:span text:style-name="T9">Dieu</text:span><text:span text:style-name="T106">. (…) Or si, en reconnaissant que c'est au contact de Dieu que nous souffrons et que nous nous brisons, nous sommes projetés sur </text:span><text:span text:style-name="T9">Dieu</text:span><text:span text:style-name="T106">, liés à Dieu et, par conséquent, abolis et portés par Dieu, ce fait même constitue la « mise à l'épreuve » de la foi qui de Dieu attend toutes choses, et qui attend </text:span><text:span text:style-name="T9">toutes</text:span><text:span text:style-name="T106"> choses de Dieu, la preuve par l'exemple, l'invitation à une espérance nouvelle, à </text:span><text:span text:style-name="T9">la</text:span><text:span text:style-name="T106"> porte où l'on abandonne toute espérance. <text:s text:c="2"/>(p. 153)</text:span></text:p>
      <text:p text:style-name="P98"/>
      <text:p text:style-name="P102">C'est une grâce qu'au non-sens un sens soit effectivement inhérent ; c'est par la foi seule (pour se remémorer que de Dieu il n'existe aucune communication directe!) qu'il est possible d'accueillir et d'admettre ainsi le sens dans le non-sens du monde des phénomènes religieux. <text:s text:c="2"/>(p. 188)</text:p>
      <text:p text:style-name="P102"/>
      <text:p text:style-name="P128">C'est parce que l’Église ne voit pas <text:span text:style-name="T3">cette </text:span>détresse <text:span text:style-name="T3">réelle</text:span> qui est la sienne, qu'elle n'a pas non plus d'espérance réelle. Elle ne veut pas croire sans voir : aussi ne voit-elle que ce que l'on peut voir sans croire. <text:s text:c="2"/>(p. 331)</text:p>
      <text:p text:style-name="P98"/>
      <text:p text:style-name="P38"/>
      <text:p text:style-name="P38">Le Oui ne s'affirme <text:span text:style-name="T33">que</text:span> dans le Non</text:p>
      <text:p text:style-name="P38"/>
      <text:p text:style-name="P99">La mort est tellement la loi suprême de notre monde que même ce qui, et même tout ce qui en lui indique qu'il est vaincu et régénéré, ne peut apparaître que sous les traits de la mort : la morale ne peut se présenter que comme la négation du corps par l'esprit, la philosophie ne peut reconnaître son concept que dans une image de Socrate mourant, la vie de l'esprit ne peut se présenter que comme une opposition à l'affirmation de la vie naturelle, le progrès ne peut s'accomplir que dans une négation inquiète du donné et de l'existant, toute flamme (à la différence de la flamme du Seigneur!) ne peut brûler qu'en consumant. La mort est tellement la loi suprême de notre monde, que même le Christ selon la chair ne peut que <text:span text:style-name="T3">trépasser</text:span> afin d'être institué Fils de Dieu ; elle l'est tellement que nous ne pouvons rendre à Dieu la gloire qui lui revient qu'en laissant son in-visibilité, la <text:span text:style-name="T3">crainte</text:span> du Seigneur, être le commencement de la connaissance. <text:s text:c="2"/>(p. 163)</text:p>
      <text:p text:style-name="P99"/>
      <text:p text:style-name="P99">Ce qui est en nous se reflète dans ce qui est hors de nous ; <text:span text:style-name="T3">Eritis sicut Deus ! </text:span>Le monde de l'homme est le monde du temps et des choses, le monde de la division, de la juxtaposition, de l'opposition, le monde des contrastes entre l'esprit et la nature, l'idéal et la matière, l'âme et le corps, le monde des choses indépendantes et des données réelles, des choses objectives et des principes, des anges, des trônes, des principautés et des puissances. Le monde est le codétenu de l'homme. Etant <text:span text:style-name="T3">son</text:span> monde, il a part, sans le vouloir, au sens dessus dessous fondé sur l'absurdité humaine, il partage l'atteinte que l'homme porte aux rapports avec Dieu, il a part à la divinité médiate relative qui constitue la grandeur et la chute de l'homme. La maladie de l'homme est devenue aussi sa maladie (8:19) ; le cosmos est le cosmos <text:span text:style-name="T3">de l'homme ; </text:span>c'est ce que <text:soft-page-break/>celui-ci doit nécessairement expérimenter à présent, à son grand regret. La « vie immédiate » constitue, dans son monde, la chose invisible, la chose inconnue, la chose impossible. <text:span text:style-name="T3">Toutes</text:span> choses, dans son monde, dans <text:span text:style-name="T3">notre</text:span> monde, sont, en leur qualité de choses, en tant que données réelles et objectives, en tant que ceci et cela, ici et là, telles et telles…, des choses du monde divinisées, des choses divines devenues mondaines. C'est uniquement dans ce qui <text:span text:style-name="T3">limite</text:span> les choses dans leur indépendance et dans leur valeur, c'est uniquement dans leur <text:span text:style-name="T3">concept</text:span>, auquel on accède par la critique, en d'autres termes, c'est uniquement dans ce qu'il y a en elles de <text:span text:style-name="T3">problématique</text:span>, dans la possibilité et la nécessité de leur abolition, de leur négation, dans leur aptitude à référer par ce qu'elles sont à ce qu'elles <text:span text:style-name="T3">ne</text:span> sont <text:span text:style-name="T3">pas</text:span>, autrement dit ce n'est que <text:span text:style-name="T3">sub specie mortis</text:span> que la magnificence du Créateur resplendit en elles. <text:s text:c="2"/>(p. 165)</text:p>
      <text:p text:style-name="P22"/>
      <text:p text:style-name="P100">Le monde vers lequel Dieu se tourne activement, positivement, est, comme tel, le monde de la vie, le monde dans lequel rien de limité, de périssable, de petit n'existe seulement comme <text:span text:style-name="T3">ce</text:span> qu'il <text:span text:style-name="T3">est</text:span>, mais au contraire reste toujours comme ce qu'il <text:span text:style-name="T3">signifie</text:span>, reste toujours dans sa relation à l'origine et au but, dans sa relation au sens et à la réalité dernière de son existence et de son tel-état. <text:s text:c="2"/>(p. 174)</text:p>
      <text:p text:style-name="P100"/>
      <text:p text:style-name="P104">La mort n'est pas la grâce, aussi longtemps qu'elle est une négation simplement relative, aussi longtemps que l'attaque dirigée contre l'homme d'ici-bas se fige en une simple critique, en une simple opposition et en une simple révolution contre telle ou telle donnée, aussi longtemps que les possibilités humaines relatives sont, en quelque sorte, simplement accrues par quelques autres possibilités humaines (négatives!), telles que l'ascétisme, le « retour à la nature ! », « l'adoration silencieuse », la mort mystique, le nirvanâ bouddhique, le bolchevisme, le dadaïsme, etc., aussi longtemps par conséquent que l'attaque ne progresse pas, pour aboutir à la négation fondamentale de l'homme<text:span text:style-name="T3"> d'</text:span>ici-bas et de <text:span text:style-name="T3">ses</text:span> possibilités. <text:s text:c="2"/>(p. 189)</text:p>
      <text:p text:style-name="P22"/>
      <text:p text:style-name="P25"/>
      <text:p text:style-name="P24">Nul homme ne peut échapper au monde : celui qui prétend s'en affranchir ne fait que confirmer son appartenance.</text:p>
      <text:p text:style-name="P24"/>
      <text:p text:style-name="P91">Il n'y a pas de saints parmi les impies. Dans la mesure précisément où ils entendent être des saints, ils ne le sont pas. Leur critique, leur protestation, leur accusation précisément, dans la mesure où ils les lancent à la face du monde, au lieu de leur être, eux-mêmes, soumis, les remettent inévitablement dans le rang. Cette accusation est intérieure au monde ; elle procède de la détresse, et non du secours ; elle est une parole <text:span text:style-name="T3">sur</text:span> la vie, et non la vie elle-même ; une lumière artificielle dans la nuit, et non une aube ou un lever de soleil. Ceci vaut aussi pour Paul, prophète et apôtre du royaume de Dieu ! Ceci vaut aussi pour Jérémie comme pour Luther, comme pour Kierkegaard, comme pour Blumhardt ! <text:span text:style-name="T69">Ceci vaut aussi pour saint François, qui en « charité », en naïveté, en rigueur, dépasse de loin Jésus et, par là même, agit essentiellement en tant qu'accusateur, pour ne pas parler de la sainteté anéantissante de Tolstoï. Entraînées et entraînant à la dérive, </text:span><text:span text:style-name="T4">toutes</text:span><text:span text:style-name="T69"> choses humaines voguent avec le courant au-dessus duquel elles semblent planer ou auquel elles paraissent même résister. En aucun sens, Christ n'habite parmi les Justes. Dieu seul entend avoir raison. Et le tragique de tous les hommes de Dieu est qu'en luttant pour la Justice de Dieu, force leur est de se placer eux-mêmes dans l'injustice. Mais il importe qu'il en soit ainsi ; car les hommes de Dieu ont le devoir de ne pas se substituer à Dieu. <text:s text:c="2"/>(p. 61)</text:span></text:p>
      <text:p text:style-name="P91"/>
      <text:p text:style-name="P27"/>
      <text:p text:style-name="P27">Le critère de la valeur de l'homme (contre les œuvres)</text:p>
      <text:p text:style-name="P27"/>
      <text:p text:style-name="P93">Le critère auquel l'homme est mesuré n'est pas de ce monde. Il est éternel, comme Dieu lui-même ; il est Dieu lui-même. (…) C'est Lui qui crée leur valeur ou leur non-valeur en vertu de l'estimation qu'il leur assigne. <text:s/>(p. 65)</text:p>
      <text:p text:style-name="P27"/>
      <text:p text:style-name="P93">Une obéissance flagrante envers la vérité peut être une suprême désobéissance ; une humilité tangible peut n'être rien qu'une insubordination. La « bonne intention » de l'homme peut être une œuvre de malice et se situer profondément dans l'ombre du Jugement. Cette possibilité, elle non plus, ne sera pas humainement tangible. (…)</text:p>
      <text:p text:style-name="P93">« <text:span text:style-name="T3">Car auprès de Dieu il n'y a pas de considération de personne »</text:span>. Ce qui, psychologiquement et historiquement, peut devenir visible, en tant qu'avantage d'un homme sur un autre, c'est uniquement la « personne », le personnage, le masque, le rôle assumé au spectacle.<text:note text:id="ftn4" text:note-class="footnote"><text:note-citation>4</text:note-citation><text:note-body><text:p text:style-name="P9">: <text:span text:style-name="T72">On retrouve l'image du théâtre dans Kierkegaard, </text:span><text:span text:style-name="T74">Les œuvres de l'amour</text:span><text:span text:style-name="T77"> (1847) : « Considère le monde offrant à ta vue la foule immense et bariolée de ses acteurs ; tu te crois au théâtre ; mais ici les personnages sont infiniment plus nombreux. Chacun de ces innombrables individus est et représente par son caractère distinctif quelque chose de précis, mais essentiellement il est autre chose ; tu ne peux t’en rendre compte en cette vie où tu vois simplement le rôle et le jeu de l’acteur, tout à fait comme au théâtre. Mais quand sur la scène le rideau tombe, celui qui a représenté le roi, et celui qui a figuré le mendiant, et chacun des autres ne sont plus dans leur égalité qu’une seule et même chose : des acteurs. Et quand à la mort le rideau tombe devant la scène de la réalité […], tous sont alors une seule et même chose : des hommes, et ils sont tous ce qu’ils ont été essentiellement et que tu n’as pas vu à cause de la diversité offerte à tes yeux : ils sont des hommes. […]</text:span></text:p><text:p text:style-name="P10">Nous revêtons si étroitement le manteau de notre différence qu’il nous échappe complètement que cette différence est un manteau, si bien que la gloire intérieure de notre égalité humaine ne transparaît jamais ou que bien rarement, alors qu’elle devrait constamment transpercer. […] — Mais pour aimer le prochain, il faut toujours se rappeler que la différence individuelle est un déguisement. […] Alors, certes, la vue du mendiant te causerait une souffrance peut-être plus grande que la sienne, mais tu découvrirais en lui la gloire intérieure, l’égalité magnifique dissimulée par son pauvre manteau. En tout homme tu verrais alors le prochain. » </text:p></text:note-body></text:note> Le masque, c'est tout ce qui fait qu'un homme apparaît distinct parmi ses semblables. Cela a sa valeur en soi, mais ne signifie nullement une distinction <text:span text:style-name="T3">éternelle</text:span>, nullement une distinction qui outrepasse la crise de tout périssable confronté à l'impérissable. Le critère avec lequel Dieu mesure n'est pas de ce monde.<text:note text:id="ftn5" text:note-class="footnote"><text:note-citation>5</text:note-citation><text:note-body><text:p text:style-name="P155">: <text:span text:style-name="T70">de façon curieuse, la suite du passage semble redonner un certain droit à l'intelligibilité humaine de l'évaluation de l'homme par Dieu, voire prendre le contre-pied de la conception barthienne de la prédestination, en rétablissant la forme d'une causalité dans le jugement : « </text:span><text:span text:style-name="T63">Dieu ne considère pas le masque. Devant Dieu, le Juste lui-même n'assume pas le rôle du juste ; au contraire, il est ce qu'il est en réalité : peut-être gracié, parce qu'il a recherché l'impérissable, peut-être damné, en tant que serviteur insubordonné, en tout cas percé à jour et sondé jusqu'en son tréfonds : l'homme est l'homme, et Dieu est Dieu. » </text:span><text:span text:style-name="T64">On peut par ailleurs citer, à l'appui de la distinction barthienne entre justice humaine et justice selon Dieu, deux textes de Luther extraits du </text:span><text:span text:style-name="T32">Serf Arbitre </text:span><text:span text:style-name="T64">: </text:span><text:span text:style-name="T95">« Si toutefois tu as peine à accepter que Dieu soit à la fois clément et juste en damnant ceux qui ne le méritent pas [on voit donc que, pour Luther, le salut et la damnation sont totalement indépendantes des « mérites » de l'homme, de ses œuvres : ce qui semble injuste aux yeux d'Erasme] (…) je te répondrai : Rendons plutôt grâce et honneur au Dieu très bon qui justifie et sauve ceux qui ne le méritent pas, reconnaissons sa sagesse et croyons à sa justice, même s'il nous paraît injuste. Si, en effet, sa justice était telle que la raison humaine la désire, elle ne serait pas divine et ne différerait en rien de notre justice. Et comme Dieu est vrai et unique, par suite incompréhensible et ina</text:span><text:span text:style-name="T96">c</text:span><text:span text:style-name="T95">cessible à la raison humaine, il est convenable, voire nécessaire, que sa justice nous soit incompréhensible, ainsi que Paul le dit dans son exclamation de l'Epître aux Romains, 11, 33 : « O profondeur de la richesse, et de la sagesse, et de la connaissance de Dieu ! Que ses jugements sont impénétrables et ses voies incompréhensibles ! »</text:span></text:p><text:p text:style-name="P155"><text:span text:style-name="T98">« Or, ces voies ne seraient pas incompréhensibles si nous étions toujours capables de saisir en quoi elles sont justes. Qu'est-ce qu'un homme, en face de Dieu ? Qu'est-ce que notre puissance en face de celle de Dieu ? Qu'est-ce que notre sagesse en face de la sienne ? Et notre être même en face de son être , Qu'est-ce enfin que notre tout en face de son Tout ? Si donc nous confessons, et si la nature même nous enseigne, que notre puissance, notre sagesse, notre être même, et tout ce qui est en nous, ne sont rien comparés à Dieu, quelle n'est pas notre perversité lorsque nous prétendons combattre les jugements et la justice de Dieu, et nous arroger le droit de les mesurer et de les sonder ? Pourquoi ne disons-nous pas aussi : notre jugement n'est rien en face du jugement de Dieu ? Interroge la raison elle-même : ne doit-elle pas convenir de sa stupidité et de sa témérité, lorsqu'elle interdit au jugement divin d'être incompréhensible, tandis qu'elle admet que toutes les autres choses divines restent incompréhensibles ? » </text:span><text:span text:style-name="T97">Luther, Du serf arbitre, 1525</text:span></text:p></text:note-body></text:note> (66)</text:p>
      <text:p text:style-name="P93"><text:soft-page-break/></text:p>
      <text:p text:style-name="P88">Dieu récompense ce que lui-même, lui seul, <text:span text:style-name="T3">il</text:span> entend récompenser. A cela, ou contre cela, que dirons-nous ? Dieu n'a-t-il pas raison ? Connaissons-nous une justice meilleure, que nous opposerions à sa justice ? Dieu n'est-il pas la vérité éternelle de notre vie, tout en étant sa crise ? A quoi bon nos vérités ? La gloire <text:span text:style-name="T3">de Dieu</text:span> entend resplendir, la justice <text:span text:style-name="T3">de Dieu</text:span> se révéler ; <text:span text:style-name="T3">ainsi s'explique</text:span> que ses actes, dans leur accomplissement pratique, <text:span text:style-name="T3">doivent nécessairement </text:span>être si invisibles, si prodigieux. Dieu ne vit pas de la justice que nous lui donnons ; il est le Dieu de sa propre justice. Dieu n'est pas une raison à côté d'autres raisons, une réponse que, à la fin, nous pourrions bien, à notre tour, donner nous-mêmes ; … ainsi <text:span text:style-name="T3">s'explique</text:span> son apparition inconnaissable, son apparition sans raison, ; <text:span text:style-name="T3">ainsi s'explique</text:span> qu'il juge selon sa propre justice. <text:s/>(p. 77)</text:p>
      <text:p text:style-name="P88"/>
      <text:p text:style-name="P107">Qui prétend juger, ou quelle norme objective décidera, si telle ou telle chose que l'homme accomplit avec les « membres » de son corps mortel, tel ou tel produit de l'esprit fini de la créature, telle ou telle attitude par rapport aux diverses possibilités de <text:s/>contenus donnés de la vie, telle ou telle disposition de l'âme ou telle ou telle vague de l'histoire, doit être rangé ici ou là-bas ? Tout ce que l'homme pense, dit, fait et produit, cette récolte toute entière ne peut-elle être rangée ici <text:span text:style-name="T3">ou</text:span> là-bas ? Existe-t-il une « absence de lois » visible, qu'il soit, en quelque sorte, absolument impossible d'interpréter comme une « sanctification », et existe-t-il une sanctification visible, qu'il soit, en quelque sorte, absolument impossible d'interpréter comme une « absence de lois » ? Manifestement, nous ne possédons pas le code à l'aide duquel pourrait être déchiffré, sans équivoque, le cryptogramme de ce que contient la vie humaine. Manifestement, nous n'avons aucune connaissance de <text:span text:style-name="T3">la</text:span> récolte que, à l'occasion de celle que <text:span text:style-name="T3">nous</text:span> faisons dans notre vie, Dieu le Seigneur rentre dans ses granges, dans les granges éternelles. Et si nous ne savons pas ce que nous récoltons, comment, dès lors, saurions-nous ce que nous semons ? Si nous ne découvrons pas du regard ce que nos productions signifient, comment, dès lors, voulons-nous voir ce que notre existence signifie ? <text:s text:c="2"/>(p. 219)</text:p>
      <text:p text:style-name="P107"/>
      <text:p text:style-name="P135">Donc, une fois de plus, il ne faut pas chercher ce reste-là précisément où une observation <text:span text:style-name="T3">directe</text:span> des choses humaines entreprend de constater des ascensions, des sommets, des temps de grâce, des percées, des réveils, des réformations, etc., autrement dit… des œuvres. « Sinon, en vérité, la grâce ne serait pas la grâce ». Il se peut que l'on trouve ce reste-là <text:span text:style-name="T3">aussi </text:span>; mais alors, en tout cas, là aussi, à la seule condition que <text:span text:style-name="T3">Dieu</text:span> puisse se laisser trouver aussi sur de telles courbes supérieures du développement religieux humain, à la condition que, là aussi, « l'obéissance » ait lieu. Mais, pour cette raison précise, <text:span text:style-name="T3">non seulement là</text:span> (et même, le rechercherait-on là, à coup sûr, <text:span text:style-name="T3">précisément pas</text:span> là!) mais encore tout autant, voire, peut-être, plus que jamais et tout différemment encore, dans les couches inférieures où il ne saurait nullement être question « d'oeuvres », (…) où seul <text:span text:style-name="T3">Dieu</text:span> peut ouvrir les yeux pour Dieu, où <text:span text:style-name="T3">seul</text:span> Dieu peut se retrouver lui-même et se reconnaître dans la misère humaine et dans l'état de perdition de l'homme. <text:s text:c="2"/>(p. 378)</text:p>
      <text:p text:style-name="P88"/>
      <text:p text:style-name="P88"/>
      <text:p text:style-name="P45">De l'impossibilité de construire une morale permettant de mesurer la valeur de l'homme (l'éthique comme nécessité impossible)</text:p>
      <text:p text:style-name="P45"/>
      <text:p text:style-name="P45"><text:span text:style-name="T33">De la tentative d'élaborer une </text:span>éthique<text:span text:style-name="T33">, d'élaborer un tableau des fins vitales pécheresses et justes, défendues et prescrites (parce que mortes ou vivantes), la présence de cet abîme fera, sans cesse, une tâche inexorablement nécessaire, pour rendre, sans cesse, tout aussi inexorablement impossible une éthique qui serait plus qu'une </text:span>tentative<text:span text:style-name="T33">. En effet, la connaissance de Dieu, dans laquelle cette orientation même s'accomplit, dans laquelle est engendré ce critère même, sans équivoque, de ce qui est pécheur et de ce qui est juste, crée, sans cesse, une </text:span>connaissance<text:span text:style-name="T33"> humaine, tout en abolissant la connaissance </text:span>humaine<text:span text:style-name="T33">. <text:s text:c="2"/>(p. 222) </text:span></text:p>
      <text:p text:style-name="P88"/>
      <text:p text:style-name="P28"/>
      <text:p text:style-name="P28">Juger l'homme selon la foi</text:p>
      <text:p text:style-name="P28"/>
      <text:p text:style-name="P76">« Mais à Abraham, qui ne fait aucune œuvre, sa foi est imputée à justice ». Il existe donc une autre façon de connaître la valeur des hommes. Elle est pratiquée, par exemple, dans la Genèse et chez Dostoïevski. Elle ne se contente pas de rendre gloire à qui de droit. Faire apparaître la justice humaine n'est pas sa préoccupation la plus pressante. Elle n'a pas coutume de se débarrasser, en passant, de la question dernière ou, d'une manière générale, de l'omettre. C'est elle qu'elle pose tout d'abord ; elle pense en partant d'elle. Elle ne pense pas seulement en livres de paie humains, mais bien à ce qu'il existe aussi un livre de vie dont le contenu, en tant que chose invisible <text:soft-page-break/>en l'homme, pourrait devenir visible à nos yeux. Elle s'intéresse moins à ce qui revient à l'homme « selon ce qui lui est dû » qu'à ce qui lui est imputé par grâce. (…) Elle voit, par conséquent, les « oeuvres » accomplies par un homme a priori sur l'arrière-plan de celles-qu'il-n'a-pas-faites, sa vie à la lumière de son trépas, sa grandeur humaine éventuelle mesurée à la majesté de Dieu, son état de créature comme une référence au Créateur, ce qu'il a de visible comme un vide, comme une ardente inspiration, comme une privation et comme l'espérance d'une chose invisible. Elle voit sa foi à la lumière de la foi. Elle est capable, dans une douce quiétude, et non sans un humour mélancolique, de se réjouir de toute la grandeur authentiquement humaine, de toute la religiosité, de tout l'héroïsme, de toute la beauté de l'âme et de toute l'importance historique d'un homme ; cependant ce n'est pas d'après cela qu'elle le juge en définitive, mais bien d'après sa foi qui – contre la fausse apparence (para-doxe) – devient visible au contact de toutes ces choses et en elles ; et en agissant ainsi, elle estime lui rendre justice mieux que ne le font les justes, ces par trop justes avec leur louange directe. Elle peut également, dans une quiétude aussi douce et non sans un sourire qui pardonne, s'affliger de tout cet état de mort dans le péché, lui aussi authentiquement humain, de tout le paganisme, de toute la dureté, de tout l'athéisme, de tout l'abaissement bestial d'un homme ; cependant ce n'est pas d'après cela qu'elle le juge, mais bien, ici encore, d'après sa foi qui – contre la fausse apparence ! – devient visible au contact de toutes ces choses et en elles ; et, en cela aussi, elle estime être plus juste que ne le sont ces par trop justes avec leur blâme direct. (…) Elle <text:span text:style-name="T3">voit</text:span> la foi parce qu'elle a des yeux qui croient, parce qu'elle sait ce qu'est la foi : l'impossible, par quoi toutes choses possibles sont circonscrites, le miracle, par quoi le sont toutes choses psychologiques et historiques, le paradoxe, par quoi le sont tout être, tout avoir et tout acte immédiatement visibles de l'homme, et non seulement circonscrits, mais encore mis en question, et, en définitive, affirmés et fondés. <text:span text:style-name="T85">Et parce que, croyant elle-même, elle voit la foi de l'homme au-delà de ce qu'il est, parce qu'elle aimerait comprendre ce qu'il </text:span><text:span text:style-name="T8">est</text:span><text:span text:style-name="T85"> en partant de ce qu'il </text:span><text:span text:style-name="T8">n'</text:span><text:span text:style-name="T85">est </text:span><text:span text:style-name="T8">pas</text:span><text:span text:style-name="T85">, pour cette raison elle voit sa justice comme « imputée », comme une justice de Dieu, dans l'acception la plus stricte, comme un Malgré tout ! Divin (et jamais comme un C'est pourquoi!), comme un pardon (et jamais comme une confirmation!) de ce qu'il est. <text:s text:c="2"/>(p. 120)</text:span></text:p>
      <text:p text:style-name="P76"/>
      <text:p text:style-name="P89"/>
      <text:p text:style-name="P29">Dieu juge l'homme, l'homme ne peut juger Dieu (lorsque nous croyons juger Dieu, c'est encore un effet de son jugement sur nous)</text:p>
      <text:p text:style-name="P29"/>
      <text:p text:style-name="P94">« <text:span text:style-name="T3">Mais si notre insubordination démontre la justice de Dieu, Dieu n'est-il pas alors, lui-même, insubordonné, en infligeant sa colère ? »</text:span> (…) Dieu n'est-il pas alors, lui-même, arbitrairement despotique, un Moi suprême effroyable par son impiété ? Sa Colère, notre abandon à la souveraineté du non-Dieu, ne témoigne-t-elle pas alors contre lui-même ? La situation de fait du monde et de l'homme n'est-elle pas alors la véritable expression de l'être le plus intime de Dieu, qui est une tyrannie capricieuse insondable ? Si le non-sens de l'histoire démontre son sens caché, ce sens n'est-il pas lui-même nécessairement un non-sens ? (…) Vis-à-vis de Dieu, conclure de l'effet à la cause est sans valeur, puisque Dieu n'est pas une chose connue parmi les choses. (…) Le vrai Dieu <text:span text:style-name="T3">n'est pas</text:span> « insubordonné », <text:span text:style-name="T3">n'est pas</text:span> arbitraire, <text:span text:style-name="T3">n'est pas</text:span> capricieux. En effet, ce n'est que <text:span text:style-name="T3">sous</text:span> son jugement, ce n'est qu'en opposition à <text:span text:style-name="T3">Lui</text:span> que nous prenons conscience, dans ce qu'ils ont de problématique, de l'insubordination, de l'arbitraire et du caprice qui règnent dans notre monde. Sans Lui, nous ne parviendrions absolument pas à élever cette accusation même, faussement adressée. <text:s/>(p. 83)</text:p>
      <text:p text:style-name="P94"/>
      <text:p text:style-name="P115">Il n'est pas possible de considérer objectivement la vérité. Elle est l'objectivité qui nous considère, avant que nous ayons considéré quoi que ce soit. Elle est l'objectivité primordiale dans laquelle est fondé le sujet qui considère. Et, de même, il n'existe pas non plus de vérité subjective. La vérité constitue l'élément subjectif qui, de la manière la moins rassurante et la plus salvatrice, s'oppose à tout Je, à tout Tu et à tout Il, et qui, où qu'ils aillent, les accompagne objectivement comme leur abolition critique immanente. (…) Nous ne pouvons pas demander à la vérité : pourquoi es-tu la vérité ? Car elle nous a déjà demandé : Qui donc es-tu ? et, avec cette question, elle a déjà fourni cette réponse (…) : tu es l'homme, l'homme de ce monde et tu es de Dieu, de Dieu le Créateur et le Rédempteur. Et c'est sur le terrain de cette question déjà posée et de cette réponse déjà donnée, et nulle part ailleurs, qu'ont lieu <text:span text:style-name="T3">nos</text:span> questions et <text:span text:style-name="T3">nos</text:span> réponses. De la vérité, nous ne savons absolument pas que faire, parce que, elle-même, elle est notre commencement. Nous devons nécessairement nous contenter de la laisser être la vérité et, par conséquent, de vivre avec elle, sous ses attaques anéantissantes et ses bénédictions infinies. <text:s text:c="3"/>(p. 277)</text:p>
      <text:p text:style-name="P115"/>
      <text:p text:style-name="P128">Pourquoi Jacob et pas Esaü ? (…)</text:p>
      <text:p text:style-name="P128">Réponse : « <text:span text:style-name="T3">Afin que, fondées sur l'élection, la destination par Dieu restât en vigueur, dans laquelle non les hommes, mais Celui qui appelle est déterminant</text:span>. » Dieu se révèle, sans cesse, comme Dieu en ce que, lui-même, lui seul, il élit <text:span text:style-name="T3">et</text:span> réprouve, il érige <text:span text:style-name="T3">et</text:span> jette bas, il vivifie <text:span text:style-name="T3">et</text:span> tue. A l'homme de <text:span text:style-name="T3">ce</text:span> monde, avec sa pensée qui, sans cesse, s'enlise dans la réalité existante, de quelle autre manière se manifesterait-il comme Dieu, comme le Seigneur <text:span text:style-name="T3">sur</text:span> la vie <text:span text:style-name="T3">et</text:span> la mort ? Dans cette liberté royale qui est la sienne, qui n'est liée à aucune qualité propre, autonome, relative à l'homme, qui n'est limitée par aucune chose opposée, autre, seconde, de quelle autre manière le Dieu qui, en son invisibilité même, en tant qu'Inconnu même, pour nous est Dieu, deviendrait-il donc visible à nos yeux et se ferait-il donc connaître de nous ? De quelle autre manière le thème de l’Église pourrait-il donc être accompli, si ce n'est en devenant sans cesse une crise pour l’Église elle-même, pour l’Église avant tout ? <text:s text:c="2"/>(p. 332)</text:p>
      <text:p text:style-name="P128"/>
      <text:p text:style-name="P131">Considéré sur le plan humain, Moïse ne jouit, par rapport à Pharaon, d'aucun avantage, en quelque sorte, décisif. Tous deux, ils sont soumis manifestement à la même main dure, de même que Jacob et Esaü déjà avaient été sous la même main dure. Le cas échéant, Moïse pourrait être aussi Pharaon, de même que Pharaon pourrait aussi être Moïse. (…) Invisible, paradoxale est la différence entre les deux <text:soft-page-break/>« personnalités ». C'est au sens le plus strict qu'il faut entendre : <text:span text:style-name="T3">ineffabile est individuum</text:span>. D'aucune façon il n'est question ici d'un clivage et d'une différenciation de l'âme ; totalement vaine est la conception connue, par trop connue, selon laquelle deux âmes (…) habitent – hélas ! – dans la poitrine de l'homme. Car <text:span text:style-name="T3">la</text:span> qualité dont il s'agit ici est totalement indéfinissable du point de vue psychologique et, pour cette raison, ne saurait pêtre constatée en tant que qualité de tel ou tel sujet psychologique. Choquants, absurdes, sans fondement possible sont, au plus haut point, les qualificatifs « élu », appliqué à Moïse, « réprouvé », appliqué à Pharaon. Seuls la liberté de Dieu et le miracle de sa révélation font que l'un, en tant qu'élu, et que l'autre, en tant que réprouvé, servent nécessairement à ce « qu'en toi je démontre ma puissance (ma <text:span text:style-name="T3">virtus</text:span>, ma supériorité pratique) sur tous les dieux, et que mon nom soit publié sur toute la terre » (Ex. 9:16). Cette finalité de la réprobation de Pharaon pourrait du moins, sincèrement, être aussi bien celle de l'élection de Moïse, et elle l'est ! Tous deux, ils sont des esclaves et non des maîtres, des esclaves de la volonté divine qui, ici, dans le Oui de Dieu, là dans son Non, ici dans la miséricorde, là, dans l'endurcissement, confirme et démontre sa magnificence invisible et <text:span text:style-name="T3">se sert</text:span> de l'un et de l'autre, du bon et du méchant. <text:s text:c="2"/>(p. 338)</text:p>
      <text:p text:style-name="P94"/>
      <text:p text:style-name="P129">La doctrine de la prédestination, telle que les réformateurs la conçoivent, tend vers a mythologie en ce sens qu'ils ont mis l'élection et la réprobation en rapport avec l'unité psychologique de l'individu, avec les quantités que sont les « élus » et les « réprouvés ». L'apôtre Paul ne l'entend pas ainsi, ne peut pas l'entendre ainsi, parce que, selon lui, l'important réside absolument dans l'intérêt que <text:span text:style-name="T3">Dieu</text:span> porte à l'individu, et non dans l'intérêt que l'individu porte à Dieu. Comment l'individu temporel, l'individu visible, l'individu psychologique serait-il même susceptible, d'une manière générale, d'être élu ou réprouvé éternellement ? Il n'est que le théâtre – et cela lui est, sincèrement, un fardeau assez lourd ! – de l'élection <text:span text:style-name="T3">et</text:span> de la réprobation qui s'accomplissent au sein de la liberté indivisible de l'homme, de l'individu dont le repos et le mouvement sont en <text:span text:style-name="T3">Dieu. </text:span>Nous savons ce qu'une telle dualité veut dire en Dieu : sincèrement, non pas un équilibre, mais un triomphe éternel remporté sur la seconde par la première : sur le Jugement, par la Grâce, sur la haine, par l'amour, sur la mort, par la vie. Mais cette victoire <text:span text:style-name="T3">nous</text:span> est cachée à chaque instant du temps. <text:s text:c="3"/>(p. 333)</text:p>
      <text:p text:style-name="P129"/>
      <text:p text:style-name="P133">Ce fait, précisément, que nous sommes, dans le temps, des « vases de colère » mais, dans l'éternité (...), des « vases de miséricorde », ce fait se décide bel et bien en Christ. En tant qu'appelés en Christ, nous <text:span text:style-name="T3">sommes</text:span> sauvés miraculeusement au-delà de notre être visible tout entier. Nous <text:span text:style-name="T3">sommes</text:span> (le miracle absolu s'accomplit) l’Église de Jacob, la communauté des élus. Qui « nous » ? Non pas ceux-ci et ceux-là, non pas une foule quantitativement déterminable, non pas un <text:span text:style-name="T3">numerus clausus</text:span>, non pas un <text:span text:style-name="T3">numerus</text:span> d'une façon générale, non pas un Israël comme tel, historique et tangible. C'est <text:span text:style-name="T3">Dieu</text:span> qui, ici, aime, élit et fait miséricorde ; c'est ce qui détermine l'abolition invisible de toutes les coupures visibles qui peuvent et qui doivent nécessairement avoir lieu parmi les hommes. Seule l’Église d'Esaü a besoin, sans cesse, des cloisons qui séparent Israël d'Edom, qui séparent les Juifs des païens, les fidèles des infidèles. Quand, dans l'instant éternel, l’Église de Jacob paraîtra en Christ, alors ces cloisons seront abattues. <text:s text:c="2"/>(p. 345)</text:p>
      <text:p text:style-name="P129"/>
      <text:p text:style-name="P130"><text:span text:style-name="T127">N'est-il pas notoire que cette idée, qu'aucune Église digne de ce nom n'ose se dispenser de concevoir, constitue l'attaque dirigée contre le fondement de toute Église ? Qu'en présence de la réalité de ce Dieu, tous nos concepts religieux et moraux tombent les uns contre les autres (…) ? N'est-il pas inéluctable que, même du plus haut sommet, du sommet le plus hardi de la foi humaine, s'élève toujours et sans cesse cette folle question (3:5), de savoir si ce Dieu n'est pas lui-même « insubordonné » : un démon capricieux, perfide, qui se moque de nous, révolté contre la norme de la justice à laquelle pourtant, </text:span><text:span text:style-name="T20">lui aussi</text:span><text:span text:style-name="T123">, il devrait nécessairement être soumis ? Y a-t-il pour l'homme quelque chose de plus révoltant que le mystère majestueux de cet Insondable, de cet Inaccessible, de cet Intangible, de ce seul Libre et, lui-même, Puissant ? N'aimerions-nous pas tous crier, sans le vouloir, que celu-ci ne </text:span><text:span text:style-name="T20">peut</text:span><text:span text:style-name="T123"> pas être Dieu, ne </text:span><text:span text:style-name="T20">doit</text:span><text:span text:style-name="T123"> pas être Dieu ? Une chose est certaine : la détresse de l’Église n'est pas encore vue et, par conséquent, ne saurait encore changer non plus, aussi longtemps qu'elle n'a pas pris conscience de la possibilité d'une telle question, d'une telle plainte, d'une telle accusation, dans tout ce qu'elle a de menaçant. En deçà de la catastrophe qui s'annonce dans cette possibilité, catastrophe touchant tout ce que l'homme est en mesure de penser de Dieu et de faire pour lui, il n'existe pas de connaissance de Dieu, pas de consolation, pas de secours. Le Dieu contre qui ce cri </text:span><text:span text:style-name="T20">ne</text:span><text:span text:style-name="T123"> s'élèverait </text:span><text:span text:style-name="T20">pas</text:span><text:span text:style-name="T123">, ne serait pas Dieu, cependant que la prédication du Message de Salut annonçant le Christ dans l'Ancien </text:span><text:span text:style-name="T21">et</text:span><text:span text:style-name="T124"> dans le Nouveau Testament a pour trait caractéristique qu'à la différence d'autres messages, plus commodément accessibles et auxquels il est plus facile de souscrire, elle suscite cette contradiction même. Quand cela est saisi tout de bon, alors le scandale de la prédestination est prêché et perçu, alors, c'est le Dieu d'Esaü qui parle. (…)</text:span></text:p>
      <text:p text:style-name="P131">Dieu « insubordonné » ? Non. Mais à Dieu sa propre norme ! Justice de Dieu, justice <text:span text:style-name="T3">éternelle </text:span>! Amour divin infini, et non fini ! C'est de cela qu'il s'agit. Ce Dieu même, pour qui les concepts humains, en définitive, ne sauraient disposer guère que du qualificatif de <text:span text:style-name="T3">despote</text:span>, contre la souveraineté de qui <text:span text:style-name="T3">l'homme</text:span> ne peut que se révolter, que <text:span text:style-name="T3">l'homme</text:span> n'aimerait, à aucun prix, nommer Dieu, <text:span text:style-name="T3">c'est</text:span> précisément Dieu. Que Dieu, considéré par l'homme <text:span text:style-name="T3">comme</text:span> un « despote » (Luc 2:29 ; Actes 4:24, etc.), soit compris et de nouveau aimé comme le père qui nous aime infiniment, que, considéré comme Dieu d'Esaü, il soit compris et de nouveau aimé comme le Dieu de Jacob, c'est là la connaissance de Dieu en Christ, et il n'existe pas de voie conduisant à la connaissance de Dieu qui, d'aventure, ne longe l'écueil de cette contradiction même. Le Dieu que nous pourrions reconnaître sous la forme d'une grandeur adaptée à l'intelligence humaine, sous la forme d'une cause première dans une série, sous la forme d'un parti parmi les partis, n'est pas l'Origine, n'est pas l'Absolu, n'est pas l’Éternel, n'est pas le Personnel ;… il est le non-Dieu, ou bien il est l'image et le symbole qui, tout en nous conduisant inéluctablement là-bas où cette contradiction même doit nécessairement surgir, indiquent une réalité au-delà d'eux-mêmes, s'abolissent eux-mêmes, pour la gloire de Dieu même, de Dieu seul. La volonté de <text:soft-page-break/>Dieu n'est pas l'application et la mise en pratique d'une bonté située au-dessus de Lui ; au contraire, elle est, elle-même, la source et l'institution de la bonté et de tout bien. Elle ne peut être saisie comme <text:span text:style-name="T3">bonne</text:span> que lorsqu'elle est saisie comme volonté de<text:span text:style-name="T3"> Dieu</text:span>. <text:s text:c="2"/>(p. 336)</text:p>
      <text:p text:style-name="P129"/>
      <text:p text:style-name="P129"/>
      <text:p text:style-name="P27">Les formes hétérodoxes de l'ébranlement</text:p>
      <text:p text:style-name="P27"/>
      <text:p text:style-name="P93">Il existe chez les « païens » une inquiétude, un ébranlement et une vénération qui, simplement, ne sont pas vus et ne sont pas compris par les riverains du canal. Mais Dieu les voit et les comprend. (p. 69)</text:p>
      <text:p text:style-name="P27"/>
      <text:p text:style-name="P27"><text:span text:style-name="T33">Ultime scepticisme, le plus pernicieux peut-être, inaccessibilité totale à tout ce qui est « supérieur », incapacité totale à se laisser subjuguer encore par quoi que ce soit ; mais, peut-être, à cause de cela précisément, </text:span>réel<text:span text:style-name="T33"> état brisé, sens de Dieu, de Dieu même. Turbulence incessante dénigrant tout, peut-être, protestation trouvant à redire à toutes choses et discorde intérieure ; mais, à cause de cela et en cela précisément, référence à la paix de Dieu qui surpasse toute raison. <text:s/>(p. 69)</text:span></text:p>
      <text:p text:style-name="P27"/>
      <text:p text:style-name="P27">« Ils sont à eux-mêmes la loi »<text:span text:style-name="T33">. S'il existe des hommes qui mettent la loi en pratique sans l'avoir, ils la reçoivent du fait même qu'ils la mettent en pratique ; ils sont devenus à eux-mêmes la loi. L'eau vive se creuse aussi à elle-même son lit, et l'avantage </text:span>apparent<text:span text:style-name="T33"> des riverains du canal disparaît du même coup. Ce qu'on verra alors, ce sera un lit nouveau, spontané, une empreinte tout à fait inhabituelle, une empreinte hétérogène de la révélation, une forme de foi déconcertante. <text:s/>(p. 70)</text:span></text:p>
      <text:p text:style-name="P27"/>
      <text:p text:style-name="P30"><text:span text:style-name="T33">Dieu parle là où la « loi » est. Mais il parle aussi là où n'est aucune « loi ». Il parle également là où la loi est, non pas parce que la « loi » est là, mais bien parce qu'il </text:span>veut<text:span text:style-name="T33"> parler. Dieu est </text:span>libre. <text:span text:style-name="T33">(…) La volonté de Dieu ne connaît aucun « Pourquoi ? » Il veut, parce qu'il est Dieu. (…) Et les choses sont ainsi qu'il </text:span>déclare<text:span text:style-name="T33"> qu'elles sont (et non de quelque autre manière.)  <text:s/>(p. 93)</text:span></text:p>
      <text:p text:style-name="P27"/>
      <text:p text:style-name="P93"/>
      <text:p text:style-name="P31">Le Oui et le Non ne caractérisent pas la théologie chrétienne : ils sont les éléments constitutifs de la culture universelle<text:note text:id="ftn6" text:note-class="footnote"><text:note-citation>6</text:note-citation><text:note-body><text:p text:style-name="P2">: <text:span text:style-name="T82">Ce passage est l'un des (très) rares où Barth recherche une confirmation des principes de la théologie dialectique au sein de la culture en général. Dans ce passage, le couple Oui/Non apparaît quasiment comme une donnée anthropologique (dans la mesure, il est vrai, où cet « anthropos » est </text:span><text:span text:style-name="T7">brisé</text:span><text:span text:style-name="T39">.)</text:span></text:p></text:note-body></text:note></text:p>
      <text:p text:style-name="P20"/>
      <text:p text:style-name="P95">L'histoire entière, n'est-il pas vrai, profère cette accusation contre elle-même. Qu'est-ce que la pensée historique, si cette accusation, sans relâche, est passée sous silence ? De tous les personnages considérables, honnêtes, dignes d'être pris au sérieux, de tous les personnages de l'histoire, de tous les prophètes, psalmistes, philosophes, Pères de l’Église, réformateurs, poètes et artistes,<text:note text:id="ftn7" text:note-class="footnote"><text:note-citation>7</text:note-citation><text:note-body><text:p text:style-name="P6">: <text:span text:style-name="T82">Il semble que Barth n'ait pas lu Walt Whitman.</text:span></text:p></text:note-body></text:note> s'en est-il trouvé, ne serait-ce qu'un seul, qui, le cas échéant, ait nommé l'homme bon, ou même seulement capable de faire le bien ? Le dogme du « péché originel » n'est-il qu'<text:span text:style-name="T3">une</text:span> doctrine à côté d'autres, et n'est-il pas, au contraire (dans son acception fondamentale!) <text:span text:style-name="T3">l'</text:span>enseignement qui résulte de toute observation honnête de l'histoire, <text:span text:style-name="T3">l'</text:span>enseignement auquel se ramènent, en définitive, toutes les « doctrines » qui sont apparues dans l'histoire ?</text:p>
      <text:p text:style-name="P95">Les hommes qui ont écrit toutes ces choses, et les innombrables qui les ont pensées et dites avec eux, n'ont-ils pas d'yeux pour ce qu'il y a de grandeur positive dans l'humanité ? Si ! Ils ne la contestent pas. Ils pourraient aussi la reconnaître et la célébrer avec gratitude, s'il s'agissait de juger la religion, la morale et la culture quant à leur valeur propre, quant à leur signification au sein du monde. Mais leur sujet, le sujet proprement dit de l'histoire, ce n'est ni de contester ni de confirmer l'homme en soi ; c'est, au contraire, de connaître l'ensemble des problèmes dans lesquels l'homme se trouve par rapport à ce qu'il <text:span text:style-name="T3">n'</text:span>est<text:span text:style-name="T3"> pas, </text:span>par rapport à Dieu, son éternelle origine. De là la rigueur de leur attaque ! (…) Son alarme jaillit d'une profondeur qui se situe bien au-delà de l'inquiétude de la vie quotidienne et, pour cette raison même, tend vers une quiétude que la vie humaine de tous les jours ne connaît pas. Son Non est si vaste, parce qu'il procède d'un Oui tout aussi vaste. Ce n'est pas un pessimisme, ce n'est pas un auto-déchirement, ce n'est pas un vain plaisir de nier, qui constituent l'essence de ces hommes qui mènent l'attaque, mais bien une aversion féroce pour les illusions, un refus extrêmement catégorique de s'incliner devant des tours de passe-passe, un regard impérieusement, unilatéralement, tendu vers l'essentiel, un renoncement total à toute tentative de se soustraire à la réalité de la situation qui règne entre Dieu et l'homme, un mécontentement caractérisé à l'idée de se laisser abuser par des vérités avant-dernières, ou extérieures à elles, sur <text:span text:style-name="T3">la</text:span> vérité par laquelle toute considération sur la vie humaine doit nécessairement prendre fin pour commencer à neuf avec elle. A la conception matérialiste, à la conception profane, à la conception « sceptique » du monde ils accordent le droit qui lui revient absolument, et par ce dernier renoncement ils se frayent la voie vers la connaissance de Dieu même et, par là, du <text:span text:style-name="T3">sens</text:span> éternel du monde et de l'histoire. Jamais encore l'affirmation du Créateur et le sens <text:span text:style-name="T3">éternel</text:span> de la créature n'ont été reconnus autrement que dans la négation de la créature. C'est là ce que nous dit l'histoire. <text:s text:c="2"/>(p. 87)</text:p>
      <text:p text:style-name="P95"/>
      <text:p text:style-name="P95"/>
      <text:p text:style-name="P30">La raison de l'être </text:p>
      <text:p text:style-name="P30"/>
      <text:p text:style-name="P30"><text:span text:style-name="T33">Nous le proclamons : tout ce qui est donné par lui aux hommes l'est afin qu'ils </text:span>le<text:span text:style-name="T33"> cherchent. <text:s/>(p. 93)</text:span></text:p>
      <text:p text:style-name="P30"/>
      <text:p text:style-name="P30"><text:span text:style-name="T33">« </text:span><text:span text:style-name="T55">Dieu ne te vient pas en aide par amour pour toi, mais par amour pour lui-même » (Schlatter). S'il te vient en aide autrement, il ne te vient nullement en aide ; ce n'est nullement Dieu qui te vient en aide. <text:s/>(p. 333)</text:span></text:p>
      <text:p text:style-name="P30"/>
      <text:p text:style-name="P30"><text:soft-page-break/></text:p>
      <text:p text:style-name="P30">L<text:span text:style-name="T83">a foi comme exigence</text:span> trans-religieuse (universalité du christianisme, multiplicité des religions)</text:p>
      <text:p text:style-name="P30"/>
      <text:p text:style-name="P96">Nous n'exigeons pas d'avoir foi en notre foi ; car nous savons que ce qui, dans notre foi, est de nous, n'est pas digne de foi. Nous n'exigeons pas d'autres hommes notre foi ; car si d'autres viennent à croire, ils le feront, comme nous-mêmes, à leurs propres risques et selon la promesse qui leur a été faite en propre. Nous exigeons la foi en Jésus. Nous l'exigeons de tous, ici et maintenant, au degré de la vie sur lequel ils se trouvent. (…) L'exigence de la foi passe au travers de toutes différences de religion, de morale, au travers de toutes différences dans la manière de vivre et dans l'expérience pratique de la vie, de toutes différences de jugement et de position sociale. (…) La foi est, pour tous, le même saut dans le vide. Pour tous, elle est possible parce que, pour tous, elle est également impossible. <text:s text:c="2"/>(p. 98)</text:p>
      <text:p text:style-name="P30"/>
      <text:p text:style-name="P30"/>
      <text:p text:style-name="P32">Le Non comme fondement de la solidarité humaine</text:p>
      <text:p text:style-name="P32"/>
      <text:p text:style-name="P83">La solidarité qui nous unit les uns aux autres ne saurait avoir pouir fondement une donnée humaine positive, car toute donnée humaine positive (« disposition religieuse », « conscience morale », « sentiment d'humanité ») recèle déjà les germes d'une décomposition sociale. Dans cette donnée positive, le positif est quelque chose de différencié, et qui fonde les différences. Une communion réelle entre les hommes a lieu dans le négatif, dans ce qui leur fait défaut. Nous nous reconnaissons comme pécheurs. Notre solidarité avec les autres a une ferme assise quand, avec eux (ou sans eux, car nous ne devons pas attendre d'autrui!), nous tendons les mains vers ce qui est au-dessus de tout ce que nous sommes et de tout ce que nous avons, et quand nous nous saisissons nous-mêmes dans ce que nous avons de foncièrement problématique. <text:s text:c="2"/>(p. 99)</text:p>
      <text:p text:style-name="P32"/>
      <text:p text:style-name="P32"/>
      <text:p text:style-name="P15">Crise et identité</text:p>
      <text:p text:style-name="P15"/>
      <text:p text:style-name="P84">Les possibilités particulières de chaque individu ne sont pas anéanties, mais au contraire réalisées quand elles sont mises en relation avec leur contenu proprement dit : l'impossible. La personnalité de tout individu n'est pas effacée, mais au contraire fondée par la grande inquiétude de ce qui « n'est pas encore » et de ce qui « n'est plus ». Adressée à tous, l'exigence de la foi, elle précisément, est la parole créatrice qui, du chaos de l'isolement, appelle l'isolé, afin qu'il soit. « Quiconque perdra son âme pour l'amour de moi, la trouvera ». <text:s/>(p. 111)</text:p>
      <text:p text:style-name="P15"/>
      <text:p text:style-name="P15"/>
      <text:p text:style-name="P36">Le sacrifice absolu est le sacrifice... de la raison (citation de Luther)</text:p>
      <text:p text:style-name="P36"/>
      <text:p text:style-name="P36"><text:span text:style-name="T33">« Car ainsi s'exprime la foi intègre : mon cher Dieu, je crois, de bon gré, tout ce que tu dis. Or que dit Dieu ? Si la raison répond ici, d'elle-même, elle dira que ce dont Dieu discourt, ce sont uniquement des choses purement impossibles, inventées, bouffonnes, débiles et faibles, absurdes, voire abominables, hérétiques et diaboliques. En effet, qu'est-ce qui, devant la raison, pourrait être aussi ridicule, aussi insensé et impossible que ce que dit Dieu à Abraham ?… Ainsi tous les articles de notre foi chrétienne, que Dieu nous a fait connaître par sa Parole, sont, devant la raison, en droite ligne impossibles, absurdes, inventés… La foi cependant est si habile qu'elle tord le cou à la raison et qu'elle étrangle ce fauve qu'à l'ordinaire le monde entier, avec toutes les créatures, ne peuvent étrangler. Mais comment ? Elle se tient à la Parole de Dieu, la laisse être juste et vraie, si bouffonne et si impossible qu'elle sonne. C'est ainsi qu'Abraham a rendu captive sa raison,… c'est ainsi que font aussi tous les hommes croyants qui, avec Abraham, </text:span>entrent dans l'obscurité et dans les ténèbres cachées de la foi<text:span text:style-name="T33">, étranglent la raison, en disant : Entends-tu bien, raison ? Tu es une bouffonne, folle et aveugle ; des choses de Dieu tu ne comprends pas un trait de lettre ; c'est pourquoi ne fais pas pour moi nombre de facéties en regimbant ; au contraire, ferme ton bac et tais-toi ! Ne t'avise pas d'être juge de la parole de Dieu ; au contraire, assieds-toi, entends ce que cette même Parole te dit et crois en elle ! C'est ainsi que les croyants étranglent ce fauve qu'à l'ordinaire le monde entier ne peut étrangler, et qu'</text:span>ils rendent ainsi à notre Seigneur Dieu le culte le plus agréable de tous<text:span text:style-name="T33">, qui puisse jamais avoir lieu pour lui. En face de ce sacrifice et de ce culte des croyants, les sacrifices et les cultes de toutes sortes qui ont jamais été chez tous les païens, y compris toutes les œuvres, de tous les moines et de tous les faux dévots sur la terre, sont un pur néant. » </text:span><text:span text:style-name="T40">(p. 140)</text:span><text:span text:style-name="T40"><text:note text:id="ftn8" text:note-class="footnote"><text:note-citation>8</text:note-citation><text:note-body><text:p text:style-name="P4">: <text:span text:style-name="T94">Ce texte n'est en rien la validation d'un « irrationalisme », que Barth combat fermement par ailleurs, </text:span><text:span text:style-name="T102">notamment dans la </text:span><text:span text:style-name="T103">Dogmatique</text:span><text:span text:style-name="T102">. On doit notamment souligner que « l'étranglement » de la raison que préconise ici Luther ne vaut que relativement à la Parole de Dieu – et non relativement à la gestion des affaires humaines, ou au rapport de l'homme à la nature. Cf. par exemple dans Luther : « </text:span><text:span text:style-name="T99">Rien n'est plus contraire à la foi que la loi et la raison, et il faut un effort et un travail énormes pour les surmonter ; mais il est indispensable de le faire si l'on veut se sauver. Ainsi, lorsque ta conscience, effrayée par la loi, lutte contre la justice divine, n'écoute ni la raison, ni la loi, mais mets tout ton espoir en la grâce et en la parole consolatrice de Dieu. Conduis-toi, comme si tu n'avais jamais entendu parler de la loi et pénètre dans les ténèbres (de la foi) où ne t'éclairent ni la loi, ni la raison, mais où lui seulement l'énigme de la foi ; el</text:span><text:span text:style-name="T100">l</text:span><text:span text:style-name="T99">e t'annonce avec certitude que tu seras sauvé en Christ, en dehors et malgré la loi. C'est ainsi qu'en dehors et au-dessus de la lumière de la loi et de la raison, </text:span><text:span text:style-name="T101">l'Evangile nous introduit dans les ténèbres de la foi, où la loi et la raison n'ont rien à faire. Il faut obéir à la loi, </text:span><text:span text:style-name="T104">mais en son lieu et à son heure.</text:span><text:span text:style-name="T101"> Lorsque Moïse gravit la montagne, où il se trouva face à face avec Dieu, il ne fit, ni n'appliqua de lois ; mais lorsqu'il redescendit de la montagne, il devint législateur et gouverna son peuple selon la loi. »</text:span></text:p></text:note-body></text:note></text:span></text:p>
      <text:p text:style-name="P84"/>
      <text:p text:style-name="P134">Ou bien cette culpabilité même serait-elle excusable, en disant que, certes, nous entendons, mais que nous ne pouvons pas comprendre ? Or, que signifie comprendre ? Se trouver dans une disposition historique ou spirituelle favorable ? Avoir le temps ? Avoir une maturité suffisante ? Avoir une force morale, des dons dialectiques, une foi robuste ? Mais où sont donc les intelligents en <text:span text:style-name="T3">ce</text:span> sens dans l’Église païenne invisible de Jacob ? Existe-t-il, d'une façon générale, ne serait-ce <text:soft-page-break/>qu'un seul intelligent en <text:span text:style-name="T3">ce</text:span> sens ? Qui donc est dans cette disposition d'esprit, qui a le temps, la maturité, la force, les dons, la foi… quand il s'agit de Dieu ? Ne comprenons-nous pas qu'il s'agit de comprendre que nous <text:span text:style-name="T3">ne</text:span> comprenons <text:span text:style-name="T3">pas </text:span>? Que le peuple même, qui n'est pas un peuple, qui est le peuple privé d'intelligence,… c'est le peuple des intelligents ? Que – et qui oserait répéter ce qu' « Esaïe » a l'audace de dire ? – que par ceux qui <text:span text:style-name="T3">ne</text:span> le cherchaient <text:span text:style-name="T3">pas</text:span>, Dieu, dans sa liberté insondable, dans sa miséricorde inconditionnelle, se laisse trouver, et se révèle à ceux qui <text:span text:style-name="T3">ne</text:span> s'informaient <text:span text:style-name="T3">pas</text:span> de lui ? La compréhension exigée ici <text:span text:style-name="T3">ne</text:span> constitue <text:span text:style-name="T3">nullement</text:span> un sommet suprême d'intelligence religieuse, qu'il s'agit de gravir tout d'abord, un <text:span text:style-name="T3">ultime</text:span> élan de la force de croire. Au contraire. C'est comprendre que, dans notre inintelligence, nous sommes compris de Dieu. Cela ne serait-il pas compréhensible ? <text:s text:c="3"/>(p. 371)</text:p>
      <text:p text:style-name="P37"/>
      <text:p text:style-name="P37"/>
      <text:p text:style-name="P37">Détresse humaine et sérénité de la foi</text:p>
      <text:p text:style-name="P37"/>
      <text:p text:style-name="P37"><text:span text:style-name="T33">Donc les « tribulations », la détresse de l'homme dans le monde, la « ruine de l'homme extérieur » (II. Cor. 4:16) qui s'étend à son essence et à son être le plus intimes, « l'énergie de la mort » que l'apôtre expérimente en lui-même, les « combats au-dehors, craintes au-dedans » dans lesquels il se trouve, et le fait d'être affligé et ébranlé par toutes ces choses, tout cela n'est pas en contradiction avec la paix de Dieu où se trouvent ceux qui sont justes par la foi, avec l'amour pour Dieu, qui est répandu dans leur cœur, tout cela ne constitue pas un </text:span>pudendum<text:span text:style-name="T33"> de la foi, qui, en quelque sorte, aurait besoin d'une théodicée ou même d'être directement éliminé, afin que la foi respire de nouveau librement. <text:s/>(p. 151)</text:span></text:p>
      <text:p text:style-name="P84"/>
      <text:p text:style-name="P84"/>
      <text:p text:style-name="P39">Adam et le Christ : le seuil et l'espérance</text:p>
      <text:p text:style-name="P39"/>
      <text:p text:style-name="P39">Adam<text:span text:style-name="T33">, c'est le sujet </text:span>ancien<text:span text:style-name="T33">, c'est le Moi de l'homme de </text:span>ce<text:span text:style-name="T33"> monde. Ce Moi est déchu ; il s'est arrogé ce qui est de Dieu, afin de vivre dans sa magnificence propre. (…) Mais le Christ, c'est le sujet </text:span>nouveau<text:span text:style-name="T33">, c'est le Moi qui </text:span>vient<text:span text:style-name="T33">. (…) « </text:span>Par l'obéissance, de ce seul la multitude sera donnée pour juste <text:span text:style-name="T33">» (5:19). Une fois de plus, ce n'est pas seulement </text:span>un<text:span text:style-name="T33"> individu, </text:span>une<text:span text:style-name="T33"> personnalité</text:span>, un<text:span text:style-name="T33"> être isolé qui est éclairé par ce qui dans la vie et dans le trépas de ce seul Jésus pourrait être vu et estimé comme un acte d'obéissance, mais au contraire ce qui est découvert ici, c'est </text:span>l'<text:span text:style-name="T33">individu, </text:span>la <text:span text:style-name="T33">personnalité, </text:span>l'<text:span text:style-name="T33">être isolé ; dans ce seul, c'est « la multitude » des individus qui est « donnée », éclairée et dévoilée ici, pour les yeux qui voient : c'est toi et moi, comme justes devant Dieu, comme vus et reconnus par Dieu, comme fondés par Dieu, comme comptés par Dieu parmi les siens. (…) Certes : « ils seront donnés pour justes »,… afin que nous n'oubliions pas que, toi et moi, tels que nous sommes, nous ne pouvons toujours et uniquement que songer en espérance à cette relation positive à Dieu qui est la nôtre. Nous sommes sur le </text:span>seuil <text:span text:style-name="T33">; mais nous </text:span>sommes<text:span text:style-name="T33"> sur le seuil. Tel est le monde nouveau, au-devant duquel – sans cesse – nous allons. <text:s/>(p. 177)</text:span></text:p>
      <text:p text:style-name="P39"/>
      <text:p text:style-name="P39"><text:span text:style-name="T33">« </text:span><text:span text:style-name="T41">Notre vieil homme », c'est « l'Adam déchu, tel qu'il reparaît dans tout Moi humain qui vient au monde sous la domination du pouvoir de l'égoïsme, pouvoir que le premier péché rend incontestable » (Godet). (…) Dans notre monde, il n'y a pas d' »homme autre que ce vieil homme même. Tout énoncé immédiat, tout jugement relatif à l'être ou à la valeur de l'homme se rapporte, sans plus et exclusivement, à </text:span><text:span text:style-name="T107">cet</text:span><text:span text:style-name="T41"> homme. Dans la mesure où le Moi, sujet, n'est pas fondamentalement aboli par le « ce n'est plus moi, c'est le Christ qui vit en moi », ce Moi, sujet, est toujours </text:span><text:span text:style-name="T107">cet</text:span><text:span text:style-name="T41"> homme, quels que soient les qualificatifs possibles qui lui sont appliqués, quelles que soient toutes les entraves, tous les ennoblissements, tous les approfondissements et les exhaussements dont il peut faire l'objet. Cependant cette profession de mon identité totale à </text:span><text:span text:style-name="T107">cet</text:span><text:span text:style-name="T41"> homme réfère à un point de vue qui échappe à cette identité totale, à un point de vue en partant duquel je me qualifie moi-même, ou plutôt je suis reconnu, en partant duquel je me qualifie moi-même, ou plutôt je suis qualifié comme </text:span><text:span text:style-name="T107">cet</text:span><text:span text:style-name="T41"> homme. Quel est ce point de vue ? Quel est ce dynamisme qui m'impose si violemment, si irrésistiblement la vision du champ hermétiquement clos dans lequel je me trouve (en tant que Moi), qui me permet de prendre vis-à-vis de ce Moi la distance dans laquelle il devient pour moi l'objet d'une connaissance possible, qui nous dissocie et nous oppose l'un à l'autre, moi et ce Moi, saisi comme un être autre, lointain, étranger, comme l'X, donné d'avance, d'un sujet connaissant et comme la réalité existante du « vieil » homme reconnu ? </text:span></text:p>
      <text:p text:style-name="P105">Réponse : notre vieil homme est « crucifié avec Christ ». C'est manifestement dans la connaissance de ma parenté au Christ dans les symboles de sa mort que revêtent leur valeur, d'une part, la présence invisible de ce point de vue qui échappe à mon identité totale avec moi-même et, d'autre part, le dynamisme d'un X qui connaît en partant de ce point de vue. <text:s text:c="2"/>(p. 193)</text:p>
      <text:p text:style-name="P41"/>
      <text:p text:style-name="P41"><text:span text:style-name="T33">« </text:span>Deviens<text:span text:style-name="T33"> ce que déjà tu </text:span>es<text:span text:style-name="T33"> en Christ ! » (Godet)</text:span></text:p>
      <text:p text:style-name="P41"/>
      <text:p text:style-name="P42"><text:span text:style-name="T33">A cet homme nouveau que je suis, dans la puissance de la résurrection, dans la crise qui conduit de la mort à la vie, à cet homme nouveau que je suis parla foi seule, par grâce, à cet homme gracié, adresser cette exigence : « Veuille ce que Dieu veut ! Est judicieux. Car cet homme est, bel et bien, existentiellement, de par son origine, l'homme que Dieu veut et qui vit de Dieu. Étant ce gracié, je suis capable d'entendre et de comprendre cette exigence : notamment comme le souvenir de ma propre origine, comme l'affirmation de ma propre existence, comme équivalent à ce jugement : Je (et non pas Moi!) </text:span>suis<text:span text:style-name="T33">. Étant ce gracié, je suis, comme tel, créé, animé, éveillé et rendu inquiet par cette exigence, je suis le sujet, le représentant, l'arme de l'attaque dirigée contre le monde de l'homme, contre l'homme de notre monde, contre… moi-même, de l'attaque qui trouve son expression dans cette exigence. <text:s text:c="2"/>(p. 203)</text:span></text:p>
      <text:p text:style-name="P42"/>
      <text:p text:style-name="P51"><text:span text:style-name="T33">Être existentiellement à la disposition de Dieu veut </text:span><text:span text:style-name="T47">d</text:span><text:span text:style-name="T33">ire : qu'il est disposé aussi des membres du corps mortel et qu'il est disposé d'eux </text:span>positivement<text:span text:style-name="T33"> aussi, que la </text:span><text:soft-page-break/><text:span text:style-name="T33">puissance invisible de l'obéissance renverse la totalité de nos possibilités de vie, en les abolissant, que (là précisément) où le péché régnait dans la mort, à présent la grâce règne dans la justice, par la parole créatrice du pardon, par le Malgré Tout !, par lequel Dieu nous reconnaît, nous compte parmi les siens, que, par conséquent, notre corps mortel, dans tout ce qu'il a de problématique et dans tout son état d'abandon, se mue en un hymne célébrant l'amour de Dieu, en un vase de la gloire de Dieu, en une arme de la justice de Dieu. Comment cela se pourrait-il autrement, si ce n'est que l'impossible devienne possible ?</text:span><text:span text:style-name="T33"><text:note text:id="ftn9" text:note-class="footnote"><text:note-citation>9</text:note-citation><text:note-body><text:p text:style-name="P2">: <text:span text:style-name="T111">Il faut noter que cette sanctification échappe par nature à tout critère humain : nous ne pouvons pas reconnaître avec certitude ce qui, dans une vie humaine, est un « vase de la gloire » de Dieu ; le « cryptogramme de ce que contient la vie humaine » nous reste inaccessible. Ellul reprendra cette radicale inconnaissance du sens que Dieu </text:span><text:span text:style-name="T12">veut</text:span><text:span text:style-name="T44"> donner à nos œuvres. </text:span></text:p></text:note-body></text:note></text:span><text:span text:style-name="T33"> Qui pourrait, ne serait-ce que </text:span>percevoir<text:span text:style-name="T33"> cette exigence, s'il n'est pas venu de la mort à la vie ? Or c'est de cela précisément qu'il s'agit. C'est à cause de cela et en cela que la grâce franchit aussi bien la limite de la mystique que celle de la morale, que son indicatif s'adresse à l'homme sous la forme de </text:span>cet<text:span text:style-name="T33"> impératif, sous la forme de l'exigence absolue que l'</text:span>impossible<text:span text:style-name="T33"> devienne </text:span>possible<text:span text:style-name="T33">. (6:19) <text:s/>(p. 205)</text:span></text:p>
      <text:p text:style-name="P51"/>
      <text:p text:style-name="P52"><text:span text:style-name="T33">Suis-je capable, simplement de penser un seul concept qui, d'aventure, serait alors l'expression de l'esprit qui me contraint ? Une seule de mes paroles est-elle, d'aventure, </text:span>la<text:span text:style-name="T33"> parole que je cherche, que, de ma grande détresse et de ma grande espérance, j'aimerais, à proprement parler, énoncer ? En effet, puis-je discourir autrement que de telle sorte qu'un mot, à son tour, doive nécessairement abolir l'autre ? Ou serais-je en meilleure posture en ce qui concerne mes actes ? (…) Un penseur, un poète, un homme d’État ou un artiste, digne d'être pris au sérieux, aurait-il jamais retrouvé dans ce qu'il a fait, véritablement ce qu'il voulut faire ? S'y est-il jamais retrouvé lui-même ?</text:span><text:span text:style-name="T33"><text:note text:id="ftn10" text:note-class="footnote"><text:note-citation>10</text:note-citation><text:note-body><text:p text:style-name="P2">: <text:span text:style-name="T113">Il ne s'agit pas ici du caractère « imparfait » de toute création, mais de son imperfection en tant qu'</text:span><text:span text:style-name="T14">étant</text:span><text:span text:style-name="T113">, sa mondéanisation s'opérant notamment à travers le regard qui la pose en tant qu'objet. La création ne peut exister qu'en devenant-monde (et donc en mourant), elle n'est qu'en tant qu'elle devient, et elle cesse de devenir dès qu'elle </text:span><text:span text:style-name="T14">est</text:span><text:span text:style-name="T47">. En termes kierkegaardiens, elle ne peut être ressaisie que dans la réflexion, et la réflexion la tue. </text:span><text:span text:style-name="T48">Toute parole, tout acte est une œuvre, et toute œuvre, en tant qu'oeuvre, est morte.</text:span></text:p></text:note-body></text:note></text:span><text:span text:style-name="T33"> De toute œuvre achevée, ne faut-il pas, au moment </text:span><text:span text:style-name="T48">où je l'ai menée à son terme, prendre congé à jamais, avec mélancolie, mais en toute certitude ? Et malheur à moi si, d'aventure, j'ai célébré cet adieu trop longtemps ?! Et quand je suis si fortement aux prises avec des pensées, des paroles et des œuvres, l'océan houleux de mes sentiments, le chaudron de sorcière de mes réalisations subconscientes fourniraient-ils, d'aventure, un succédané pour ce qui, manifestement, me fait sciemment défaut ? Seuls les incorrigibles croient à la valeur éternelle de leurs sentiments. Non, sans aucune exception, je ne puis reconnaître mes accomplissements comme mes enfants légitimes ; au contraire, ils sont là, en face de moi, étrangers et hostiles et suscitant aussitôt mon propre déplaisir. Je ne les comprends pas, je ne les aime pas, j'aimerais les renier et, quant à eux, tels de petits monstres méchants et hideux, ils me regardent fixement. Fragmentaire est notre savoir, et fragmentaire, notre connaissance (I. Cor. 13:9). Non, je ne comprends pas ce que j'accomplis. Je ne fais pas ce que je veux, et je fais ce que je hais. Mais qui suis-</text:span><text:span text:style-name="T114">je</text:span><text:span text:style-name="T48">, moi qui me trouve au milieu, ballotté de-ci de-là entre ce ne-pas-faire et ce vouloir, entre ce faire-quand-même et ce haïr ? (…)</text:span></text:p>
      <text:p text:style-name="P53"><text:span text:style-name="T33">Que signifie donc que je haïsse mes propres actes et que je proteste contre moi-même ? De toute évidence, simplement ceci : que j'ouvre, moi-même, tout grand le fossé qui me sépare de… moi. Ceci serait-il, d'aventure, un commencement riche d'espoirs ? La réponse à la question : qui suis-</text:span>je<text:span text:style-name="T33"> si </text:span>Dieu<text:span text:style-name="T33"> est ? serait-elle devenue, de ce fait, plus facile ? <text:s/>Le Moi qui « accomplit cela », et dont moi (l'autre Moi!) je contemple les actes avec un furieux mécontentement, n'est pas, de toute évidence, le Moi qui est coupable de subsister en face de cette question. Serait-ce l'autre Moi, le furieux, le mécontent, celui qui proteste éternellement ? Mais qui est cet autre Moi ? Ce spectateur impuissant, ce misérable sans patrie, qui ne peut que ne-pas-vouloir et qu'accompagner d'un signe de dénégation de la tête ce que celui-là fait, et fait effectivement, et fait à sa propre place, celui-ci serait-il susceptible de satisfaire à cette question ? Ma justification serait-elle que ce n'est nullement </text:span>moi<text:span text:style-name="T33"> qui </text:span>fais<text:span text:style-name="T33"> ce que je fais, que je ne suis nullement maître en ma propre maison, que, sous ma protestation, c'est un autre qui, là-bas, gouverne selon son bon plaisir, qui pense, parle, agit et sent, que je prête simplement ma place et mon nom pour des accomplissements avec lesquels je n'ai rien de commun ? Que signifie donc cette justification, cet accord, qui est le mien, avec la loi, si ce n'est ma propre condamnation prononcée sur moi-même, parce que le péché réside en moi ?</text:span><text:span text:style-name="T33"><text:note text:id="ftn11" text:note-class="footnote"><text:note-citation>11</text:note-citation><text:note-body><text:p text:style-name="P2">: <text:span text:style-name="T114">La « conscience » ne pourrait donc être la manifestation du « moi sauvé »… que dans la mesure même où elle </text:span><text:span text:style-name="T15">se</text:span><text:span text:style-name="T48"> condamne et ne se dissocie en rien de </text:span><text:span text:style-name="T15">l'objet</text:span><text:span text:style-name="T48"> de son jugement (et que, donc, elle se comprend comme </text:span><text:span text:style-name="T15">n'</text:span><text:span text:style-name="T48">étant </text:span><text:span text:style-name="T15">pas</text:span><text:span text:style-name="T48"> la manifestation de ce « moi sauvé »). La porte ne s'ouvre qu'à la condition de se fermer elle-même. Le cercle peut être parcouru dans les deux sens. D'un côté, la conscience ne prétend s'arracher au monde… qu'en s'y enracinant elle-même profondément. La critique de la conscience (morale) au sein du protestantisme repose principalement sur le fait que, dans la conscience, l'homme tend à reprendre en lui la source de sa justification, en se posant lui-même comme son propre juge : ce par quoi il ne fait que réitérer le péché originel, etc. Cette thématique est récurrente chez Bonhoeffer. Inversement, la conscience authentique ne peut être que celle qui </text:span><text:span text:style-name="T15">se</text:span><text:span text:style-name="T48"> reconnaît elle-même sous le jugement, qui se comprend elle-même comme expression de l'orgueil et qui, donc, tout en affirmant la validité du </text:span><text:span text:style-name="T15">Non</text:span><text:span text:style-name="T48"> qu'elle oppose au monde, refuse de se poser elle-même comme une instance distincte de ce monde : qui reconnaît le </text:span><text:span text:style-name="T15">Non</text:span><text:span text:style-name="T48"> dans son propre </text:span><text:span text:style-name="T15">Non</text:span><text:span text:style-name="T48">, qui reconnaît qu'elle </text:span><text:span text:style-name="T15">est jugée</text:span><text:span text:style-name="T48"> dans son jugement même. Dans tous les cas, la conscience </text:span><text:span text:style-name="T15">est</text:span><text:span text:style-name="T48"> jugée. </text:span></text:p></text:note-body></text:note></text:span><text:span text:style-name="T33"> Par cette propre condamnation, aurais-je, d'aventure, gagné une ferme assise sous mes pieds ? Qui me dira si ce Moi-là, qui fait ce dont il a envie, et cet autre Moi, qui ne veut pas ce que celui-là fait, ne sont pas, malgré tout, identiques en leur tréfonds ? </text:span><text:span text:style-name="T49">Si, en définitive, toutes mes ruades furieuses contre moi-même ne sont pas qu'un divertissement à la Münchausen</text:span><text:span text:style-name="T49"><text:note text:id="ftn12" text:note-class="footnote"><text:note-citation>12</text:note-citation><text:note-body><text:p text:style-name="P2">: <text:span text:style-name="T115">qui cherchait à se sortir du marécage en se tirant lui-même par les cheveux.</text:span></text:p></text:note-body></text:note></text:span><text:span text:style-name="T49">, se déroulant entre les quatre murs </text:span><text:span text:style-name="T115">d'une seule et même maison</text:span><text:span text:style-name="T49"> du péché constituée par « moi » ? Sincèrement, jamais et nulle part, la réalité de la religion ne parle du Moi qui existerait réellement au-delà du péché qui habite en moi. Elle parle uniquement du désaccord, en fonction duquel, sans trêve, j'accomplis ce que je ne veux pas, et ne veux pas ce que j'accomplis. Elle parle uniquement de ce que la vie de l'homme et son savoir ne sont pas à l'unisson. Elle parle uniquement </text:span><text:span text:style-name="T115">d'une seule et même réalité </text:span><text:span text:style-name="T49">: de la réalité du péché. <text:s text:c="2"/>(p. 254)</text:span></text:p>
      <text:p text:style-name="P53"><text:soft-page-break/></text:p>
      <text:p text:style-name="P55"><text:span text:style-name="T49">C</text:span><text:span text:style-name="T33">et « esprit d'adoption filiale », cet homme nouveau que je ne suis pas, c'est mon Moi existentiel invisible. C'est en partant de là que je suis reconnu, que je </text:span>suis<text:span text:style-name="T33"> poussé, que je </text:span>suis <text:span text:style-name="T33">vécu, que je </text:span>suis<text:span text:style-name="T33"> aimé. – Et dans la lumière de ce Moi invisible, qui est le mien, je vis, à présent, comme celui que je suis, dans la visibilité, la corporéité, dans le royaume de la dualité, sous la porte étroite de la négation critique, dans la région où la crainte du Seigneur doit non seulement être le commencement, mais aussi la fin de </text:span>ma<text:span text:style-name="T33"> sagesse : dans l'obscurité, mais, à présent, non sans le reflet de la lumière incréée ; un prisonnier de Dieu, mais, à présent aussi, comme tel, un homme libéré par lui ; un esclave, mais, à présent, en tant qu'esclave, son fils, soupirant et pourtant heureux, criant à celui qui me fait face uniquement comme l'Inconnu et comme l'Insondable, uniquement comme mon ennemi et comme mon dominateur et comme mon juge et comme ma mort, criant à lui </text:span>du fond<text:span text:style-name="T33"> de ma détresse et dans la </text:span>grandeur<text:span text:style-name="T33"> de ma crainte, mais, à présent, criant à </text:span>Lui <text:span text:style-name="T33">: Abba ! Père ! <text:s text:c="3"/>(p. 286)</text:span></text:p>
      <text:p text:style-name="P42"/>
      <text:p text:style-name="P42"/>
      <text:p text:style-name="P42">Le caractère irréversible de la crise</text:p>
      <text:p text:style-name="P42"/>
      <text:p text:style-name="P42"><text:span text:style-name="T33">Il serait inexplicable que j'oublie que tout ce qui est périssable n'est qu'un symbole, que je désapprenne l'effroi salutaire en présence de l'abîme qui sépare jusqu'à la fin des jours ce que je suis de ce que je ne suis pas, que je recherche une ligne non brisée, une ligne que ne brise plus la négation de principe, et que je la découvre entre l'état naturel </text:span>de Dieu<text:span text:style-name="T33"> et </text:span>mon<text:span text:style-name="T33"> état naturel. <text:s text:c="2"/>(p. 204)</text:span><text:span text:style-name="T33"><text:note text:id="ftn13" text:note-class="footnote"><text:note-citation>13</text:note-citation><text:note-body><text:p text:style-name="P2">: <text:span text:style-name="T108">Cette irréversibilité a un sens logique, plus qu'historique : l'action de Dieu dans l'homme ne saurait être sans « efficace », tenue en échec par le monde lui-même ; l'impossible mondain ne peut rien contre le possible divin. </text:span><text:span text:style-name="T10">A contrario</text:span><text:span text:style-name="T108">, cette recherche (historique) d'une « ligne non brisée » succédant à la crise, aux crises, est précisément ce qui caractérise l'itinéraire de Tolstoï, aussi bien aux yeux de penseurs protestants (comme Thurneysen, qui a initié Barth à Dostoïevski) qu'aux yeux de Chestov. <text:s/></text:span></text:p></text:note-body></text:note></text:span></text:p>
      <text:p text:style-name="P42"/>
      <text:p text:style-name="P42"/>
      <text:p text:style-name="P43">La crise ne peut être l'effet d'une cause humaine (+ la crise comme épreuve de la liberté)</text:p>
      <text:p text:style-name="P43"/>
      <text:p text:style-name="P43"><text:span text:style-name="T33">Il est à remarquer que l'implacable gravité avec laquelle la loi, la religion, la morale mobilisent l'homme contre le péché, est </text:span>incapable<text:span text:style-name="T33"> de produire </text:span>cette<text:span text:style-name="T33"> rupture, </text:span>cette <text:span text:style-name="T33">inquiétude, </text:span>cette<text:span text:style-name="T33"> chose qui rend impossibles toutes garanties réciproques entre la grâce et le péché, entre Dieu et le monde, entre la transcendance et l'immanence ; au contraire, elle produit, d'habitude, et en dernière analyse, un effet lénifiant, apaisant, conciliant,… donc, contrairement à ce que la question du spectateur (6:15) semble augurer, ce n'est nullement alléger et adoucir, mais au contraire aggraver, de la manière la plus radicale, la situation vitale et la question vitale de l'homme, que de souhaiter les considérer « non sous la loi, mais sous la grâce », que de n'attendre, par conséquent, en aucun sens, des hommes, mais bien de Dieu, la victoire sur le péché. C'est </text:span>parce que<text:span text:style-name="T33"> nous ne sommes pas « sous la loi, mais sous la grâce », c'est </text:span>pour ce motif<text:span text:style-name="T33"> qu'il n'y a aucune liberté de pécher, c'est </text:span>pour ce motif<text:span text:style-name="T33"> que nous sommes placés devant l'Ou bien… ou bien, </text:span>sans<text:span text:style-name="T33"> ponts. <text:s/>(p. 214)</text:span></text:p>
      <text:p text:style-name="P43"/>
      <text:p text:style-name="P44"/>
      <text:p text:style-name="P44">La grâce comme crise</text:p>
      <text:p text:style-name="P44"/>
      <text:p text:style-name="P106">La grâce, c'est la crise de l'individu dans l'étendue pleine et entière de son existence et de son tel-état, précisément parce qu'elle est sa crise absolue. <text:s/>(p. 215)</text:p>
      <text:p text:style-name="P106"/>
      <text:p text:style-name="P140">Mais que pouvons-nous faire pour que dans nos actions brille le sacrifice, la victoire remportée sur l'homme et, pour cette raison, la magnificence de Dieu ? Afin qu'elles ne soient pas des coupes vides, mais des fruits mûrs et rebondis ? A quoi peut-on, dans cette orientation, exhorter, convier, inviter l'homme ? A ceci, et nous l'avons déjà dit : à dire Oui aux problèmes de son existence, qui constituent sa vérité. On peut l'exhorter à l'agir moral primaire, on peut l'exhorter, … on peut, avant tout, s'exhorter soi-même… à la <text:span text:style-name="T3">repentance</text:span>. Et cet agir primaire, auquel tout agir secondaire doit nécessairement se rattacher, et d'où il tire sa puissance lumineuse, c'est le « <text:span text:style-name="T3">renouvellement de votre pensée, afin de discerner ainsi ce qu'est la volonté de Dieu, ce qui est bon et ce qui est agréable et ce qui est parfait.</text:span> » Donc, une fois de plus, la pensée ? Mais oui, la pensée ! L'action morale primaire est une <text:span text:style-name="T3">pensée</text:span> bien déterminée. La repentance signifie une <text:span text:style-name="T3">conversion</text:span> de la pensée. La position-clé du problème moral, le lieu où s'accomplit ce revirement qui tend vers un nouvel acte, c'est cette conversion de la pensée. Répétons-le : la pensée, elle aussi, se déroule dans la sphère de la relativité ; elle non plus, elle ne constitue jamais en elle-même la justice qui vaut devant Dieu ; ceci aussi, à savoir que Dieu, en quelque sorte, pense en nous, est une illusion grandiose de philosophes romantiques ; ….<text:span text:style-name="T129">non, elle ne peut former que le point culminant de la manifestation à la gloire de Dieu. (…). En effet, concevoir l'idée de grâce, de résurrection, de pardon, d'</text:span><text:span text:style-name="T25">éternité</text:span><text:span text:style-name="T129"> existe. Ce concevoir coïncide avec l'affirmation même des problèmes les plus profonds de notre existence temporelle. Quand, dans la </text:span><text:span text:style-name="T25">question</text:span><text:span text:style-name="T129"> de son sens, nous reconnaissons le sens dernier, le sens, en définitive, </text:span><text:span text:style-name="T25">ultime</text:span><text:span text:style-name="T129"> de notre existence temporelle, c'est alors que, en étant très profondément ébranlés, nous concevons l'idée d'éternité. Voilà pourquoi les problèmes les plus profonds de notre existence constituent, en même temps, sa vérité la plus profonde. Concevoir cette idée, c'est là la pensée </text:span><text:span text:style-name="T25">renouvelée</text:span><text:span text:style-name="T129">, c'est là la conversion de la pensée, c'est là la repentance. (…) On peut et on doit exhorter l'homme à se repentir. On peut le prier de ne pas se dérober à cette crise de toutes ses pensées, à cette crise qu'il ne connaît que trop bien, mais au contraire d'y réfléchir, de prêter l'oreille à la </text:span><text:span text:style-name="T25">Parole</text:span><text:span text:style-name="T129"> de Dieu, de faire place à l’œuvre de Dieu. Et cela suffit. <text:s/>(p. 416)</text:span></text:p>
      <text:p text:style-name="P140"/>
      <text:p text:style-name="P141">Quand nous obéissons à cette « exhortation », il peut arriver que la brume de l'infatuation, de la manie d'avoir toujours raison et de la vanité humaine, dont un homme s'entoure et dont autrui l'environne, <text:span text:style-name="T3">se déchire</text:span>, que <text:span text:style-name="T3">c'en soit fait, </text:span>soudain, du cirque où l'on se produit à l'envi sur le haut trapèze, que le symbole de la pensée, du <text:soft-page-break/>vouloir et de l'acte de l'homme soit <text:span text:style-name="T3">éloquent</text:span> et qu'au <text:span text:style-name="T3">contact</text:span> de cet homme, dans toute sa faiblesse humaine <text:span text:style-name="T3">Dieu</text:span> se glorifie. Quand cette chose a lieu et quand elle est vue, c'est le miracle. Nous ne pouvons pas <text:span text:style-name="T3">faire</text:span> ce miracle, mais nous pouvons <text:span text:style-name="T3">viser</text:span> à lui, nous pouvons considérer, sans relâche, combien notre existence, à son apogée, est un non-sens quand ce miracle n'a pas lieu. <text:s/>(p. 419)</text:p>
      <text:p text:style-name="P141"/>
      <text:p text:style-name="P141"/>
      <text:p text:style-name="P65">La grâce comme crise de l'éthique</text:p>
      <text:p text:style-name="P65"/>
      <text:p text:style-name="P65"><text:span text:style-name="T33">L'</text:span>Epître aux Romains<text:span text:style-name="T33">, tout entière, est une « exhortation ». «Dieu est Dieu », telle est la prémisse de l'éthique ; et toutes les affirmations morales ne sont morales qu'en tant qu'explicitations de cette prémisse qui jamais n'est déjà connue, qui jamais n'autorise qu'on aille de l'avant, qu'on passe à l'ordre du jour. C'est elle-même qui veut se faire connaître. (…) Qui a vocation de parler et d'entendre parler d'éthique ? C'est celui qui est capable de dire et de se faire dire, comme première et dernière chose, que c'est bien faire que de « </text:span>ne pas se rendre sur une hauteur qui n'a aucun sens <text:span text:style-name="T33">». Nous savons de quelle sorte sont ces hauteurs, mais jamais nous ne le saurons assez. <text:s text:c="2"/>(p. 417)</text:span></text:p>
      <text:p text:style-name="P141"/>
      <text:p text:style-name="P144">La soi-disant vertu de la « tolérance », sans la pratique de laquelle nous tous, assurément, nous ne nous tirerions pas d'affaire, doit donc, nécessairement, être <text:span text:style-name="T3">saisie</text:span>, dans son caractère propre, <text:span text:style-name="T3">destructeur</text:span> de la communion<text:note text:id="ftn14" text:note-class="footnote"><text:note-citation>14</text:note-citation><text:note-body><text:p text:style-name="P1">: <text:span text:style-name="T131">cf. le paragraphe relatif à la « communauté » (</text:span><text:span text:style-name="T26">communio</text:span><text:span text:style-name="T59">)</text:span></text:p></text:note-body></text:note>, à tout le moins comme un geste de défense contre le désarroi causé par Dieu. L'Un, en qui nous sommes un, est l'intolérance même. Il veut régner. Il veut triompher. Il veut toutes choses. Il est le désarroi de <text:span text:style-name="T3">toute</text:span> réunion familiale, de toute trêve de Dieu, de <text:span text:style-name="T3">toute</text:span> « cause commune »,… précisément parce que, et tandis que, il est la paix au-dessus de <text:span text:style-name="T3">tout</text:span> ce qui rend étranger, de <text:span text:style-name="T3">toute</text:span> scission profonde, de <text:span text:style-name="T3">toute</text:span> coterie. Donc le devoir moral ne peut être : « à chacun le sien » mais au contraire : Que chacun soit cette chose une ! </text:p>
      <text:p text:style-name="P144">En effet, qu'est-ce qui préservera la communauté de la désagrégation, qu'est-ce qui mettra le problème de l'Autre à l'abri des méprises de la lutte pour l'existence, si, à présent, aussi longtemps que nous sommes des hommes, nous ne rencontrons jamais la grâce que comme une « amnistie » différente, si nous ne rencontrons le tout Autre que dans l'altérité de l'individu d'en face, si, par conséquent, nous ne rencontrons jamais effectivement en chacun que « ce qui est sien » ? La constatation qu'il en est ainsi ? Excellente constatation psychologique. Puisse-t-elle aller jusqu'au fond, jusqu'à discerner que l'homme est <text:span text:style-name="T3">toujours</text:span> en lutte contre l'homme, qu'entre les individus il n'existe aucune (<text:span text:style-name="T3">aucune!</text:span>) réconciliation. Cependant la psychologie n'est pas l'éthique, et plus elle est honnêtement une psychologie, et moins elle est une éthique. Seul vient à notre secours ici le souvenir que chacun, précisément <text:span text:style-name="T3">en tant qu'</text:span>individu, précisément <text:span text:style-name="T3">dans</text:span> la prodigieuse singularité de son « individualité », est un <text:span text:style-name="T3">symbole</text:span> de l'unité de l'homme en Dieu, que, par conséquent, chacun, en tant qu'homme saisi isolément, ne peut être que cette chose unique, ne peut vouloir et faire que cette chose unique, non pas en dépit, mais <text:span text:style-name="T3">à cause</text:span> de la différence du don de grâce <text:span text:style-name="T3">qui est le sien</text:span>. Or, cette chose unique consiste, pour chacun, dans la connaissance de la crise de la mort vers la vie, dans laquelle il se trouve en Christ. Non dans ce qu'il est fort, mais dans ce qu'il est faible, non dans sa possession, mais dans sa privation, non dans ce qu'il a raison, mais dans ce qu'il a tort, dans ce qu'il descend de toute hauteur sur laquelle, d'aventure, il se trouve avec ce qui est sien, afin que Dieu seul sur cette hauteur soit grand, donc, ici aussi, dans la conversion de toute action éthique secondaire en l'action primaire. Si cela est fondamentalement saisi (mais quand cela sera-t-il jamais saisi?), si ce qui est « sien » est fondamentalement courbé sous cette chose une, si chacun a reconnu comme une grâce « l'octroi de la grâce » <text:span text:style-name="T3">dont il a fait l'objet, </text:span>si chacun a mis <text:span text:style-name="T3">sa</text:span> force, <text:span text:style-name="T3">ses</text:span> biens, <text:span text:style-name="T3">sa</text:span> justice à la disposition de Dieu (mais où cela aurait-il jamais été fait?), alors il se peut que chacun conçoive « en raison de la grâce », ce qui est sien, ce qui le différencie, comme un « don de grâce » qui lui est accordé. Alors – sous la grande cautèle : « <text:span text:style-name="T3">Peut-être ! </text:span>», qui rappelle à chacun la grâce, qui rappelle à chacun cette « chose une » – il se peut que, pour chacun, gloire soit rendue à ce qui est « sien ». Qui plus est, c'est alors que grâce y <text:span text:style-name="T3">est</text:span> rendue ! <text:s text:c="2"/>(p. 423)</text:p>
      <text:p text:style-name="P144"/>
      <text:p text:style-name="P150">La racine de toutes les « opinions hasardeuses », le secret de toutes les « hauteurs », ce sont les réponses morales absolues dont une certitude humaine peut se couronner plus qu'avec aucune autre chose. Marquant la fin de toutes les réponses morales absolues, la morale chrétienne constitue la fin fondamentale des triomphes et des souffrances qu'implique le fait de se trouver sur telle ou telle hauteur. (…) <text:span text:style-name="T3">La</text:span> vérité nous ôte l'énergie de nous fourvoyer dans <text:span text:style-name="T3">une</text:span> vérité. <text:s text:c="2"/>(p. 441)</text:p>
      <text:p text:style-name="P150"/>
      <text:p text:style-name="P161">Il ne se fera aucune illusion sur le caractère foncièrement problématique de toutes ces tentatives, quand bien même elles manqueraient de réussir. En elles, il ne verra, <text:span text:style-name="T3">en aucun cas</text:span>, des degrés sur lesquels, d'aventure, <text:span text:style-name="T3">s'échelonneraient</text:span> le bien, saisi comme la tentative pleinement réussie. A cet égard, face à toutes ces tentatives, dussent-elles réussir, il persistera à <text:span text:style-name="T3">ne</text:span> voir le bien <text:span text:style-name="T3">que</text:span> dans l'incommensurable supériorité de Dieu, et à ne voir ces tentatives même que dans leur pure et complète négativité (et non pas seulement dans leur « imperfection »!) par rapport à ce qui est tenté là. Dans tout cela cependant, il possédera la patience, la clairvoyance et l'humour (une réflexion <text:span text:style-name="T3">critique</text:span> précisément lui permet, qui plus est, lui prescrit cet « <text:span text:style-name="T3">intérim </text:span>»!), l'autorisant à reconnaître, comme telles, ces possibilités <text:span text:style-name="T3">relatives</text:span> du bien et du mal, à les admettre et à les saisir dans toute leur acception comme les ombres projetées par la silhouette d'un Vis-à-vis, à les considérer et à les mettre en œuvre comme des exercices et des figurations indispensables. (…) A la crispation révolutionnaire peut alors se substituer une paisible réflexion sur le « juste » et « l'injuste », paisible parce que, à cet égard, il n'est plus question d'affirmations et d'accusations <text:span text:style-name="T3">dernières</text:span>, une manière posée de compter avec la « réalité », et qui laisse derrière elle l'<text:span text:style-name="T3">hybris</text:span> de la guerre entre les bons et les méchants, une conception honnête de l'humanité et du monde qui sait qu'il <text:span text:style-name="T3">ne</text:span> s'agit <text:span text:style-name="T3">pas</text:span> de l'opposition entre le Royaume de Dieu et l'Antéchrist chaque fois que des <text:span text:style-name="T3">hommes</text:span> tentent leurs expériences, jouent leurs étranges parties d'échecs avec des <text:soft-page-break/>hommes, ou également contre des hommes, dans l’État, dans l’Église et dans la société. La politique, par exemple, devient <text:span text:style-name="T3">possible, </text:span>dès l'instant où le caractère essentiellement ludique de cette affaire apparaît clairement, dès l'instant qu'il est évident que, à cet égard, il ne saurait être question de justice objective, dès l'instant que le ton péremptoire disparaît des thèses et des antithèses pour faire place à des visées, peut-être relativement modérées, peut-être relativement absolues, sur des possibilités humaines. <text:s text:c="3"/>(p. 461)</text:p>
      <text:p text:style-name="P161"/>
      <text:p text:style-name="P161">D'une manière ou d'une autre, la colère de Dieu s'accomplit sur nous tous (…) ; d'une manière ou d'une autre, tous, nous sommes touchés (…), tous, nous volons en éclats quand, en édifiant ou en jetant bas les grandes possibilités humaines, nous tentons de nous justifier nous-mêmes. C'est de cela qu'il s'agit. Voilà ce qui ne <text:span text:style-name="T3">peut</text:span>, ce qui ne <text:span text:style-name="T3">doit</text:span> pas réussir. <text:s text:c="2"/>(p. 462)</text:p>
      <text:p text:style-name="P144"/>
      <text:p text:style-name="P144"/>
      <text:p text:style-name="P71">La grâce comme crise de l'ordre établi</text:p>
      <text:p text:style-name="P151"/>
      <text:p text:style-name="P152">Tout ordre établi nous place, comme tel, beaucoup plus fondamentalement encore que « l'ennemi », devant la question de la <text:span text:style-name="T3">victoire de la justice</text:span> sur l'injustice. En effet, à <text:span text:style-name="T3">celui qui cherche</text:span> l'ordre de Dieu, quelle impression, autre que celle de l'injustice triomphante incarnée, l'ordre établi fera-t-il, lui, l'ordre établi, l'ordre <text:span text:style-name="T3">déjà trouvé </text:span>? Qu'est-il d'autre, si ce n'est un renforcement nouveau et une défense nouvelle de l'homme contre Dieu, une garantie, selon laquelle le cours du monde est normal, contre l'inquiétude qui, de tous les côtés, lui est préparée par le caractère grandement problématique de sa prémisse, une conjuration du par trop grand nombre contre l'Un qui se fait entendre là-bas, précisément, qui ne peut se faire entendre qu'en partant de là-bas où la quiétude, la sagesse et la puissance de la multitude sont à leur terme. Ordre ! Que veut dire ordre <text:span text:style-name="T3">établi </text:span>? Que l'homme, hypocritement, s'est, une fois encore, réconcilié avec lui-même ? Que lui, le pleutre, en présence du mystère de son existence, s'est, une fois encore, mis à l'abri.Que lui, le fou, a quémandé, une fois encore, un sursis d'un quart d'heure dans l'exécution de sa condamnation à mort. Ce n'est pas la mauvaise <text:span text:style-name="T3">qualité, </text:span>ce n'est pas la corruption plus ou moins grande de l'ordre qui est en question dans toutes les accusations qui ont été brandies contre lui depuis l'Apocalypse johannique jusqu'à Nietzsche, depuis les baptistes juusqu'aux anarchistes ; mais au contraire, c'est qu'il est <text:span text:style-name="T3">établi</text:span>. Qu'ici des hommes aient l'audace d'opposer à l'homme une « justice » <text:span text:style-name="T3">a priori </text:span>supérieure, de réglementer <text:span text:style-name="T3">a priori</text:span> à peu près tous ses actes et de leur assigner des voies déterminées, qu'ici une grandeur, dont on perce à jour sans tarder la prétention juridique comme étant une fiction, et dotée du seul et unique nimbe du pouvoir, exige obéissance et sacrifice, comme si elle était la puissance divine, qu'ici une multitude parle, d'une manière convenue, comme si c'était l'Un qui parlait par sa bouche (…), cette transcendance entière d'un ordre suprêmement immanent constitue la blessure que tout ordre établi, <text:span text:style-name="T3">même le meilleur</text:span>, inflige précisément au sentiment le plus profond de la justice. (…) L'homme <text:span text:style-name="T3">n'</text:span>a précisément <text:span text:style-name="T3">pas</text:span> le droit d'avoir objectivement raison contre l'homme, et plus l'apparence d'objectivité, dont il sait à cet égard s'entourer, est grande, et plus est grande l'injustice qu'il inflige à l'Autre. C'est la justice de l'Un qu'attend, bel et bien, l'Autre. Et où et quand cette justice du grand nombre, si grand soit-il, serait-elle la justice de l'Un, où et quand ne serait-elle pas, au contraire, subrepticement usurpée ? Quelle légalité ne serait pas illégale en sa racine ? Quelle autorité ne serait pas, précisément dans ce qui fait d'elle l'autorité, une tyrannie ? <text:s text:c="2"/></text:p>
      <text:p text:style-name="P152"/>
      <text:p text:style-name="P152"><text:span text:style-name="T138">C'est dans cette connaissance du mal au sein de l'ordre, du mal qui consiste en </text:span><text:span text:style-name="T30">ce que</text:span><text:span text:style-name="T138"> l'ordre est établi, que l'</text:span><text:span text:style-name="T30">homme révolutionnaire</text:span><text:span text:style-name="T138"> naît habituellement, l'homme qui se propose de débarrasser du mal en se mettant en devoir de le combattre et de le jeter <text:s/>bas, autrement dit de supprimer ce qui est établi en tant qu'incarnation de l'injustice et d'ériger à sa place une chose nouvelle, la justice. (…) Or cet homme révolutionnaire (…) doit nécessairement se laisser dire que, dès l'instant qu'il conçoit ce projet, il « se laisse vaincre par le mal ». Et il oublie qu'il n'est pas l'Un, qu'il n'est pas le </text:span><text:span text:style-name="T30">sujet</text:span><text:span text:style-name="T138"> de cet être-libre dont il est assoiffé, qu'il n'est pas </text:span><text:span text:style-name="T30">celui</text:span><text:span text:style-name="T138"> dont le regard est d'une si impressionnante acuité, qu'il n'est pas le </text:span><text:span text:style-name="T30">Christ</text:span><text:span text:style-name="T138"> qui fait face au grand Inquisiteur, mais au contraire, qu'il est, plus que jamais, le </text:span><text:span text:style-name="T30">grand Inquisiteur</text:span><text:span text:style-name="T138"> qui fait face au Christ. Lui aussi, il élève une prétention que l'homme ne saurait élever. Lui aussi, il fait apparaître son droit. Lui aussi, ayant raison, il fait face aux autres hommes. Lui aussi, il usurpe une position qui ne lui revient pas de droit, une légalité qui dans sa racine est illégale, une autorité qui – nous en avons fait, horrifiés, l'expérience vivante dans le bolchévisme (…) – ne tardera pas longtemps à dévoiler son véritable caractère comme étant une tyrannie. Quel homme, en effet, aurait-il le droit de faire montre de ces « choses nouvelles », d'un temps ou d'un monde « nouveau », voire d'un «esprit nouveau », et de s'en faire le représentant ? Toutes « choses nouvelles » ne sont-elles pas nées de choses établies, dans la mesure où l'homme est </text:span><text:span text:style-name="T30">capable</text:span><text:span text:style-name="T138"> de les mettre sur pied ? Et ne sont-elles pas, elles-mêmes, sur-le-champ, des choses établies, dès que l'homme les met sur pied ? <text:s text:c="3"/>(p. 453)</text:span></text:p>
      <text:p text:style-name="P152"/>
      <text:p text:style-name="P157"/>
      <text:p text:style-name="P44">La grâce comme impératif : <text:span text:style-name="T33">Deviens</text:span> ce que tu es</text:p>
      <text:p text:style-name="P44"/>
      <text:p text:style-name="P106">En tant qu'homme nouveau, je ne suis pas seulement <text:span text:style-name="T3">celui que je ne suis pas </text:span>; au contraire, <text:span text:style-name="T3">je suis</text:span> aussi celui que je ne suis pas (5:1, 9-11). La grâce signifie : Que ta volonté soit faite sur la <text:span text:style-name="T3">terre</text:span> comme au ciel ! Ainsi donc la grâce, en tant que relation existentielle de l'homme à Dieu, ne <text:span text:style-name="T3">peut</text:span> faire autrement que de déboucher de <text:span text:style-name="T3">l'indicatif</text:span>, qu'énonce sur cet homme-ci la vérité divine, dans <text:span text:style-name="T3">l'impératif</text:span>, qui exige de cet homme-ci la réalité divine. <text:s/>(p. 216) </text:p>
      <text:p text:style-name="P106"/>
      <text:p text:style-name="P108">La grâce, c'est la relation de <text:span text:style-name="T3">Dieu</text:span> à l'homme. (…) Cette relation signifie qu'un homme justifié et sauvé, un homme bon et vivant, l'homme nouveau du monde nouveau de Jésus-Christ est apparu sur le seuil de mon existence, réclamant d'y être admis – cependant que tous ces qualificatifs énoncent ce que jamais je n'ai été, ce que jamais je ne suis et ce que jamais je ne serai ! – et cela, avec la prétention fondée de ne pas <text:soft-page-break/>être une donnée saisissable par l'histoire, un fantôme métaphysique, un autre, un second à côté de moi, mais au contraire d'être… moi-même, mon Moi existentiel, moi qui suis en Dieu, et, pour cette raison, de ne pouvoir « m'attendre » un seul instant. <text:s text:c="2"/>(p. 223)</text:p>
      <text:p text:style-name="P108"/>
      <text:p text:style-name="P171"/>
      <text:p text:style-name="P56">La grâce comme espérance</text:p>
      <text:p text:style-name="P56"/>
      <text:p text:style-name="P56"><text:span text:style-name="T33">Nous revenons de l'objet au sujet qui considère, dans la mesure où celui-ci est à lui-même un objet visible ; donc nous revenons à nous-mêmes, à l'homme, tel qu'il vit et tel qu'il est dans ce monde ; et les yeux qui, dans le miroir, nous contemplent, interrogateurs, ce sont nos propres yeux, contemplant toutes choses, et ainsi, en définitive, se contemplant eux-mêmes comme objet. Qui est cet homme ? qui suis-je ? – Le possesseur des « prémisses de l'Esprit » ; certes, l'homme qui sait que la loi vient de l'esprit ; invisiblement, un homme racheté en vertu de la rédemption qui a eu lieu en Jésus-Christ, invisiblement, un homme attaqué par la vérité, gratifié de la vérité, poussé par la vérité, un homme libre, un enfant de Dieu. Sinon, comment pourrais-je souffrir, souffrir réellement sous le poids de mon existence et de mon tel-état ? Sinon, comment pourrais-je crier : </text:span>Abba ! <text:span text:style-name="T33">Père ! Sinon, comment pourrais-je entendre le soupir de la créature qui soupire ? (…) C'est de là que je viens. – Mais où vais-je ? Qu'est mon chemin visible, son commencement et sa fin ? Par protestation contre tout romantisme, sans cesse il importe de rappeler que notre vie en-deçà de la résurrection est un com</text:span><text:span text:style-name="T53">p</text:span><text:span text:style-name="T33">lexe incessant, fait des possibilités les plus élevées et les plus basses, les plus nobles et les plus vulgaires, les plus significa</text:span><text:span text:style-name="T53">t</text:span><text:span text:style-name="T33">ives et les plus banales, d'une banalité sans nom. L'art, la science et la morale distinguent l'homme, ainsi qu'un ardent désir de communier avec l'infini… c'est vrai ; mais, Dieu le sait, la faim et la soif, l'instinct sexuel et la somnolence, et les digestions laborieuses aussi. Et où est la limite ? Qui nous délivrera de l'impression que toutes ces choses sont intimement enchevêtrées ? Qui nous délivrera du soupçon, frisant la certitude, que mon histoire et que l'histoire du genre humain pourraient bien, en définitive, être écrites avec plus de sincérité et de fidélité du point de vue de l'estomac, etc., que du point de vue de la tête et des têtes ? (…) Qu'est-ce que l'histoire du monde, si le christianisme primitif, les croisades et la Réforme peuvent être expliqués, du point de vue du matérialisme historique, mieux, en tout cas d'une manière plus plausible, que de toute autre manière ? </text:span></text:p>
      <text:p text:style-name="P123">(…) Que sommes-nous donc, dans la mesure où nous sommes assez honnêtes pour reconnaître tout cela ? Soupirants, nous le sommes manifestement aussi ; « possesseurs des prémisses de l'Esprit », nous le sommes au même titre que la créature qui soupire autour de nous ; soupirants au sein de la même « vanité », c'est-à-dire dans les mêmes contrastes de la vie et de la mort, de la lumière et des ténèbres, de la beauté et de la vulgarité, dans lesquels nous l'entendons soupirer, elle aussi ; gisant dans les douleurs comme elle ; portant en nous un futur éternel dont nous savons que jamais il n'a été un temps et qu'il ne le sera jamais ; captifs de Dieu, comme elle, et, pour cette raison, comme elle… espérants ! <text:s text:c="3"/>(p. 300)</text:p>
      <text:p text:style-name="P56"/>
      <text:p text:style-name="P57"><text:span text:style-name="T33">Une communication directe au sujet de Dieu n'est pas une communication directe au sujet </text:span>de Dieu<text:span text:style-name="T33">. Un christianisme qui n'est pas rigoureusement et absolument une eschatologie n'a rigoureusement et absolument rien de commun avec le Christ. <text:s/>(p. 301)</text:span></text:p>
      <text:p text:style-name="P57"/>
      <text:p text:style-name="P57"><text:span text:style-name="T33">« </text:span><text:span text:style-name="T54">En effet, ce n'est pas parce qu'ils sont tous issus d'Israël, qu'ils sont Israël ; et ce n'est pas parce qu'ils sont la postérité d'Abraham, qu'ils sont tous enfants de Dieu. Au contraire : « </text:span><text:span text:style-name="T122">C'est en Isaac que ta postérité portera son nom ! </text:span><text:span text:style-name="T54">» c'est-à-dire : ce ne sont pas les enfants de la chair, comme tels, qui sont enfants de Dieu, mais au contraire ce sont les enfants de la promesse qui sont calculés comme la postérité de Dieu. Car c'est une parole de promesse que cette parole : « En ce temps-là, je viendrai et Sarah aura un fils. » <text:s text:c="2"/>(p. 330)</text:span></text:p>
      <text:p text:style-name="P57"/>
      <text:p text:style-name="P61"><text:span text:style-name="T33">Isaac veut dire : « on rit ». A quel sujet ? Et comment ? D'un rire sceptique, sur </text:span>l'impossible<text:span text:style-name="T33"> possibilité, ou d'un rire enthousiaste, sur l'impossibilité </text:span>possible <text:span text:style-name="T33">? Le pas de l'un à l'autre n'est pas aussi grand que l'imaginent ceux qui ignorent le véritable scepticisme et le véritable enthousiasme. <text:s text:c="3"/>(p. 331)</text:span></text:p>
      <text:p text:style-name="P165"/>
      <text:p text:style-name="P164"><text:span text:style-name="T33">Le comportement de l'homme ne signifie élection que dans la mesure où il est un </text:span><text:span text:style-name="T3">renoncement</text:span><text:span text:style-name="T33"> au mérite, à la justice et au droit, un renoncement à l'idole d'une « piété » déterminée de telle ou telle manière. (…) </text:span><text:span text:style-name="T3">Ne jugez pas !</text:span><text:span text:style-name="T33"> telle est l'unique possibilité… qui </text:span><text:span text:style-name="T3">n'est pas</text:span><text:span text:style-name="T33"> une possibilité, qui </text:span><text:span text:style-name="T3">n'est pas</text:span><text:span text:style-name="T33"> une recette, qui </text:span><text:span text:style-name="T3">n'est pas</text:span><text:span text:style-name="T33"> une règle de comportement, mais au contraire dans laquelle nous nous plaçons sous le jugement qui </text:span><text:span text:style-name="T3">nous</text:span><text:span text:style-name="T33"> attend, en espérant sans raison l'impossible possibilité de la miséricorde de Dieu. <text:s text:c="2"/>(p. 484)</text:span></text:p>
      <text:p text:style-name="P57"/>
      <text:p text:style-name="P57"/>
      <text:p text:style-name="P58">La grâce comme devenir</text:p>
      <text:p text:style-name="P58"/>
      <text:p text:style-name="P58"><text:span text:style-name="T33">La question : qui son ceux « qui aiment Dieu » ? ne peut absolument pas être posée quantitativement. Jamais et nulle part, l'amour pour Dieu n'est donné, présent, saisissable, ni en tant que qualité individuelle, ni en tant que qualité générale, ni en tant que qualité acquise, ni en tant que qualité innée de l'homme. Dans toute la gravité de cette expression, il n'existe pas de « chrétiens ». Il n'existe que l'occasion éternelle, également accessible et inaccessible à tous, de </text:span>devenir<text:span text:style-name="T33"> chrétiens. <text:s text:c="2"/>(p. 308)</text:span></text:p>
      <text:p text:style-name="P58"/>
      <text:p text:style-name="P58"/>
      <text:p text:style-name="P62">La grâce comme liberté</text:p>
      <text:p text:style-name="P124"/>
      <text:p text:style-name="P132">Les actes de l'homme ne s'opposent à la volonté de Dieu ni en tant que cause ni en tant qu'effet. Il n'existe absolument aucun rapport direct, visible, entre sa responsabilité et la liberté de Dieu ; au contraire, il n'existe que le rapport indirect, sans dérivation possible, inévitable, du temps et de l'éternité, de la créature et du <text:soft-page-break/>Créateur. Par rapport à l'homme, la liberté n'est donc <text:span text:style-name="T3">ni</text:span> un mécanisme venant de l'extérieur, <text:span text:style-name="T3">ni</text:span> sa propre vie créatrice (cf. la première édition de ce livre!) ; au contraire, elle est sa pure origine, la lumière dont la présence ou l'absence éclaire ou assombrit ses yeux, l'Infini auprès duquel, mesuré à sa double dimension, il est grand ou petit, la sentence du Juge dont il dépend entièrement. <text:s text:c="2"/>(p. 341)</text:p>
      <text:p text:style-name="P43"/>
      <text:p text:style-name="P43"/>
      <text:p text:style-name="P43">Ce qu'on ne peut dire… il faut le dire</text:p>
      <text:p text:style-name="P43"/>
      <text:p text:style-name="P43"><text:span text:style-name="T33">« Je parle à la manière des hommes, en considération de la faiblesse de votre chair. » Je dis : vous </text:span>vous trouvez<text:span text:style-name="T33">, vous êtes : libres ici, esclaves là. C'est parler « à la manière des hommes ». Nous savons que de telles déclarations directes, dialectiquement sans failles, sur la situation existentielle de l'homme, énoncent quelque chose qui, précisément, ne saurait être énoncé. Nous savons qu'en osant de telles déclarations, nous nous rendons dans le clair-obscur certain du langage religieux, du langage romantique</text:span><text:span text:style-name="T33"><text:note text:id="ftn15" text:note-class="footnote"><text:note-citation>15</text:note-citation><text:note-body><text:p text:style-name="P2">: <text:span text:style-name="T109">Il est clair ici que le « silence » n'abolirait en rien la dimension « romantique » de la posture ; le silence, celui de Wittgenstein ou de de Vigny, qui se refuse à assumer l'inadéquation nécessaire de la pensée et du langage humain, est encore un geste d'orgueil, un refus du Jugement. Barth et Wittgenstein s'accorderaient néanmoins sur l'impossibilité d'affirmer un énoncé religieux en tant que parole </text:span><text:span text:style-name="T11">de vérité</text:span><text:span text:style-name="T42">. </text:span></text:p></text:note-body></text:note></text:span><text:span text:style-name="T33">, où « péché » et « grâce » ou bien « foi » et « incroyance » apparaissent comme des données que l'homme « a » ou « n'a pas », et où l'homme « est » ou « n'est pas » ceci ou cela. Nous savons que la conversion de la mort à la vie sous la puissance de la résurrection, l'affranchissement du péché et l'esclavage de la justice ne sauraient être énoncés par aucun homme en particulier, par aucun homme susceptible d'être désigné de tel ou tel nom, que les noms de ceux dont </text:span>ces choses<text:span text:style-name="T33"> seraient à dire sont inscrits uniquement au livre de vie, et qu'en matière de grâce il n'existe aucun être et aucun non-être, aucun avoir et aucun non-avoir visibles propres à tels ou tels hommes.</text:span><text:span text:style-name="T33"><text:note text:id="ftn16" text:note-class="footnote"><text:note-citation>16</text:note-citation><text:note-body><text:p text:style-name="P2">: <text:span text:style-name="T109">C'est le reproche que Barth adresse à la doctrine de la prédestination telle qu'elle est prêchée (notamment) par Luther, de s'être laissée piégée par le langage analogique en traduisant la prédestination en termes de causalité, ce qui différencie l'humanité en « hommes graciés » et en « hommes damnés ». Cf. Texte p. 308, ainsi que : « Nous sommes en présence du mystère de la prédestination de l'homme au Salut. Augustin et les réformateurs en lui conférant un aspect mythologique, l'ont représenté sous le schéma de cause à effet et, ce faisant, ils lui ont ravi sa portée proprement dite. » <text:s/>(p. 311) Ce refus pose par ailleurs la question (problématique au sein du corpus de la théologie dialectique) de la possibilité de concevoir l'espérance du Salut autrement que sous la forme d'une apocatastase. Cf., également, texte p. 333. </text:span></text:p></text:note-body></text:note></text:span><text:span text:style-name="T33"> </text:span><text:span text:style-name="T43">(…) Malgré cela, nous osons, une telle affirmation. Nous… nous permettons ce semblant de psychologisme romantique, car, pour désigner l'immédiateté </text:span><text:span text:style-name="T110">divine</text:span><text:span text:style-name="T43"> du pardon, il n'existe pas de vocable autre que le </text:span><text:span text:style-name="T110">symbole</text:span><text:span text:style-name="T43"> d'une semblable immédiateté </text:span><text:span text:style-name="T110">humaine. </text:span><text:span text:style-name="T43">Car parler indirectement, sans recourir à « l'être » et à « lavoir » propres à la « faiblesse de la chair », apparaîtrait nécessairement aux oreilles humaines, qu'il s'agit avant tout d'ouvrir, comme un obscurcissement et un affaiblissement du pardon ; car il s'agit de détruire </text:span><text:span text:style-name="T110">et</text:span><text:span text:style-name="T43"> le dernier mur, constitué par la qualité de spectateur, qui pourrait empêcher de comprendre la transformation révolutionnaire de l'homme opérée par Dieu, </text:span><text:span text:style-name="T110">et</text:span><text:span text:style-name="T43"> le dernier faux semblant, laissant à penser que l'homme pourrait comprendre Dieu « objectivement' ». <text:s text:c="2"/>(p. 214) </text:span></text:p>
      <text:p text:style-name="P43"/>
      <text:p text:style-name="P43"/>
      <text:p text:style-name="P47">La religion comme possibilité humaine ultime (et ultimement humaine)</text:p>
      <text:p text:style-name="P109"/>
      <text:p text:style-name="P109">Toute passion humaine vit, en quelque sorte et en dernière analyse, de la passion définie par « Eritis sicut Deus », qui dans la possibilité religieuse précisément se mue en expérience consciente et visible en un événement. Ou bien existe-t-il une affirmation de <text:span text:style-name="T3">toute</text:span> passion qui soit plus forte que <text:span text:style-name="T3">la</text:span> passion que Prométhée s'arroge sous la forme du feu de Zeus ? N'est-il pas notoire que ce feu dérobé n'est nullement le feu dévorant <text:span text:style-name="T3">de Dieu</text:span>, mais simplement le foyer d'une certaine sorte de fumée qui, à côté de nombreuses nappes de vapeur et de volutes épaisses, s'étend sur le plan de l'humanité, plus intense et plus colorée peut-être que celles-là, mais pas absolument différente ; qu'il n'est nullement, pour ainsi dire, la démarche de la vie vers la mort qui mettrait un terme aux passions finies, mais bien plutôt, les couronnant et les transfigurant toutes par la passion de l'infinitude, tout simplement la passion du fini, de laquelle celles-là reçoivent leur fondement le plus profond et leur consécration suprême ? <text:s text:c="2"/>(p. 230) <text:note text:id="ftn17" text:note-class="footnote"><text:note-citation>17</text:note-citation><text:note-body><text:p text:style-name="P2">: <text:span text:style-name="T112">Il est amusant de noter l'erreur que commet Barth, qui fait du feu </text:span><text:span text:style-name="T13">de Zeus </text:span><text:span text:style-name="T112">l'objet du vol prométhéen, alors qu'il ne s'agit que du feu prélevé à l'atelier du dieu forgeron, du dieu de la technique, du feu de la </text:span><text:span text:style-name="T13">production</text:span><text:span text:style-name="T45">. Dans une optique ellulienne, on pourrait penser que l'erreur de l'homme contemporain est </text:span><text:span text:style-name="T46">précisément</text:span><text:span text:style-name="T45"> d'avoir pris le feu prométhéen pour le feu divin, d'avoir dissout la grâce dans la puissance. </text:span></text:p></text:note-body></text:note></text:p>
      <text:p text:style-name="P109"/>
      <text:p text:style-name="P112">Il faut que nous assumions le paradoxe entier de la situation vitale de l'homme. Il consiste en ceci : quand, d'une façon générale, nous prenons conscience de nous-mêmes et de notre situation dans le monde, nous continuons d'être conduits, pas à pas, par le saint précepte divin que nous rencontrons en ayant reconnu l'ensemble des problèmes propres à notre existence, jusqu'à l'ultime possibilité dans laquelle, en aspirant avec ferveur, en nous consumant, en implorant, en criant, du plus profond de notre détresse, nous étendons les bras vers le grand Inconnu, vers le Oui qui, invisible, s'oppose au Non, au sein duquel nous sommes captifs,… force nous est alors de reconnaître qu'une telle aspiration fervente, qu'une telle consomption, qu'une telle imploration et de tels cris <text:span text:style-name="T3">ne</text:span> nous justifient <text:span text:style-name="T3">pas</text:span>, <text:span text:style-name="T3">ne</text:span> nous délivrent <text:span text:style-name="T3">pas</text:span>, <text:span text:style-name="T3">ne</text:span> nous sauvent <text:span text:style-name="T3">pas </text:span>; par là nous avons simplement attesté que nous sommes… des hommes. Il me faut obéir à la convoitise qui est au-dessus de toutes convoitises, à la convoitise de l'immédiateté vitale perdue, et tandis que je lui obéis, cette convoitise qualifie de péché toutes les convoitises, et n'est pas la dernière à se qualifier ainsi. <text:s text:c="2"/>(p. 247)</text:p>
      <text:p text:style-name="P109"/>
      <text:p text:style-name="P111">Parmi les hommes <text:span text:style-name="T3">non</text:span>-connaissants, le Seigneur, dans la fraîcheur du soir, déambule dans le jardin comme parmi ses pareils. Et à présent, que l'on observe, sur la fresque de Michel-Ange, la « création d'Eve », le geste fatal d'<text:span text:style-name="T3">adoration</text:span> avec lequel Eve entre en scène, dans tout le charme de sa volupté charnelle ; que l'on observe la main de Dieu, levée en signe d'avertissement, et l'expression, soucieuse à l'extrême, de son visage, par lequel il répond à <text:span text:style-name="T3">ce</text:span> geste précisément. Ici s'élabore manifestement ce qui <text:soft-page-break/>devrait ne pas être. <text:span text:style-name="T3">Eve</text:span> (sincèrement, tout à son honneur : la première personnalité religieuse!), Eve, la première, <text:span text:style-name="T3">fait face</text:span> à Dieu, en l'adorant ; mais tandis précisément qu'elle… <text:span text:style-name="T3">L'</text:span>adore, elle se délimite d'une manière prodigieuse, téméraire, par rapport à lui. Puis, sans tarder, « le serpent fameux » est en lice. Le premier entretien <text:span text:style-name="T3">au sujet</text:span> de Dieu se déroule (prototype de toutes les prédications!), le commandement de Dieu fait l'objet d'une délibération humaine (direction de conscience!), la possibilité titanesque d'Adam, possibilité de devenir intelligent, surgit (devant <text:span text:style-name="T3">Eve </text:span>!) et se mue en une réalité <text:span text:style-name="T3">tragique. <text:s text:c="2"/></text:span>(p. 240)</text:p>
      <text:p text:style-name="P111"/>
      <text:p text:style-name="P43"/>
      <text:p text:style-name="P46">La nécessité impossible de la religion</text:p>
      <text:p text:style-name="P46"/>
      <text:p text:style-name="P46"><text:span text:style-name="T33">Tantôt plus épais, tantôt plus mince, l'écran de fumée de la religion s'étend sur toute l'histoire humaine. (…) Avec autant de certitude que la </text:span>grâce<text:span text:style-name="T33"> n'existe pas sans </text:span>expérience<text:span text:style-name="T33"> de la grâce, sans religion, sans morale, sans appartenance à l'église et sans dogmatique, celles-ci se cristallisant autour de cette expérience. Nous « entendons », nous « croyons », nous obéissons, nous confessons, nous prions, nous discourons et nous écrivons, ici d'une manière plus positive, là d'une manière plus négative (et, à chaque fois, non sans passion!), nous commandons et nous sommes ceci et cela, nous avons une échoppe plus ou moins définie à la foire aux religions, aux philosophies et aux morales. Nous sommes capables, assurément, par un changement de position sans cesse réitéré, d'indiquer à ceux qui sont en état de voir, qu'il ne s'agit pas de ceci ou de cela, que </text:span>ce<text:span text:style-name="T33"> point de vue </text:span>n'est pas<text:span text:style-name="T33"> un point de vue ; cependant nous ne pouvons empêcher que notre pied, à chaque instant saisi isolément, touche terre, nous ne pouvons pas, étant ceux que nous sommes, en tant qu'hommes qui vivent dans le monde, prétendre avoir échappé à la possibilité religieuse. <text:s text:c="2"/>(p. 224)</text:span><text:span text:style-name="T33"><text:note text:id="ftn18" text:note-class="footnote"><text:note-citation>18</text:note-citation><text:note-body><text:p text:style-name="P1">: <text:span text:style-name="T121">Sur cette « eidétique » du point de vue religieux, cf. texte p. 323</text:span></text:p></text:note-body></text:note></text:span></text:p>
      <text:p text:style-name="P46"/>
      <text:p text:style-name="P110">Quiconque, saisissant, à bon droit, que le sommet de l'humanité dominée par le péché, c'est la loi, confond loi et péché, s'avance, d'une manière plus ou moins nette, en se fondant sur ce trop court-circuit, jusqu'à abroger la loi, et postule une vie de l'homme dans <text:span text:style-name="T3">ce</text:span> monde, qui serait sans loi (et, pour cette raison, présumée sans péché!), quiconque, mû par un ressentiment humain, rejette, avec Marcion, l'Ancien Testament (oubliant que, par suite du même ressentiment, il lui faudrait aussi rejeter le Nouveau, et cela dans sa totalité!), montre par là, simplement, qu'il ne s'oppose pas encore à la loi de façon vraiment critique ; car la véritable crise dans laquelle la religion se trouve, consiste en ce que l'homme, non seulement est <text:span text:style-name="T3">incapable</text:span> de se défaire d'elle « aussi longtemps qu'il vit », mais encore a le <text:span text:style-name="T3">devoir</text:span> de ne pas s'en défaire non plus, justement parce qu'elle est un trait si caractéristique de l'homme en tant qu'homme (de <text:s text:c="2"/>l'homme de <text:span text:style-name="T3">ce</text:span> monde!), justement parce qu'en elles les possibilités humaines sont limitées par la possibilité divine, et parce que, conscients que Dieu <text:span text:style-name="T3">n'</text:span>est <text:span text:style-name="T3">pas</text:span> ici, mais que nous ne pouvons non plus faire aucun pas <text:span text:style-name="T3">de plus</text:span>, nous sommes contraints de faire halte et de persévérer auprès de cette possibilité humaine afin de rencontrer Dieu au-delà de la limite marquée par elle. <text:s text:c="2"/>(p. 235)</text:p>
      <text:p text:style-name="P110"/>
      <text:p text:style-name="P112">Tout le paradoxe de la Chute consiste dans ce que la possibilité par laquelle le péché a détruit la vie immédiate, réside justement dans ce qui, pour nous, au sein de la vie médiate, dominée par le péché, constitue la nécessité suprême, la nécessité la plus urgente : dans le fait de toucher la ligne de mort, de tendre la main vers la connaissance du Bien et du Mal, dans l'apparition de l'opposition entre Dieu, en tant que Dieu, et l'homme, en tant qu'homme. <text:s text:c="3"/>(p. 243)</text:p>
      <text:p text:style-name="P112"/>
      <text:p text:style-name="P126">Il n'y a et il ne saurait y avoir aucun dépassement au-delà du <text:span text:style-name="T3">soupir</text:span> de l'homme debout au sommet de la religion des prophètes, des apôtres et de réformateurs. <text:s text:c="3"/>(p. 275)</text:p>
      <text:p text:style-name="P126"/>
      <text:p text:style-name="P127">Quelle que soit la nouveauté à laquelle, au sommet de leurs possibilités, il se peut que les hommes aspirent, un… clocher constituera toujours la pointe. <text:s text:c="2"/>(p. 325)</text:p>
      <text:p text:style-name="P127"/>
      <text:p text:style-name="P127">Dieu est véridique, mais tout homme est un menteur (3:4). Au contact de ce thème l’Église se divise, sans cesse, en l’Église d'<text:span text:style-name="T3">Esaü</text:span>, où le miracle ne se produit pas et où, pour cette raison, tout ce que l'on entend et tout ce que l'on dit de Dieu ne peut que révéler que tout homme est un menteur, et en l’Église de <text:span text:style-name="T3">Jacob</text:span>, où se produit le miracle que la vérité de Dieu est visible au-delà du mensonge de l'homme. Ces deux Églises, cela va sans dire, ne s'opposent jamais et nulle part, comme deux Églises distinctes. L’Église d'Esaü est, fondamentalement, la seule Église possible, visible et connue, englobant totalement Jérusalem, Rome, Wittenberg, Genève et tous autres lieux saints passés et futurs. (…) Que nous reste-t-il d'autre, sinon à saisir dans toute sa rigueur et sa gravité la détresse de l’Église, Église d'Esaü, la seule que nous connaissions et, pour cette raison, à lutter avec <text:span text:style-name="T3">Dieu</text:span>, Dieu de Jacob : je ne te laisserai pas, que tu ne m'aies béni ! <text:s text:c="3"/>(p. 328)</text:p>
      <text:p text:style-name="P127"/>
      <text:p text:style-name="P135">Cette possibilité de <text:span text:style-name="T3">Dieu </text:span>doit nécessairement et manifestement être « précédée » par l'épuisement de la possibilité <text:span text:style-name="T3">humaine</text:span>, cette naissance de l'homme nouveau, par le trépas du vieil homme, cette aube de la rédemption, par la catastrophe de l’Église. C'est dans la lumière et la magnificence de <text:span text:style-name="T3">Dieu</text:span> et de l'<text:span text:style-name="T3">Agneau </text:span>que chemineront, bel et bien, les païens qui sont sauvés dans cette Jérusalem où il n'y aura point de temple (Apoc. 21:22-24). <text:s text:c="2"/>(p. 395)</text:p>
      <text:p text:style-name="P110"/>
      <text:p text:style-name="P47"/>
      <text:p text:style-name="P47">La religion jugée</text:p>
      <text:p text:style-name="P47"/>
      <text:p text:style-name="P47"><text:span text:style-name="T33">A Golgotha, avec toutes les possibilités humaines, la possibilité religieuse, elle aussi, est sacrifiée et abandonnée à Dieu. (…) « Assujetti à la loi » (Gal.4:4) : (…) le prophète, le sage, le maître, l'ami des hommes, le Roi-Messie </text:span>meurt<text:span text:style-name="T33">, afin que le Fils de Dieu </text:span>vive<text:span text:style-name="T33">. Golgotha marque la fin de la foi, la limite de la religion. <text:s/>(p. 227)</text:span></text:p>
      <text:p text:style-name="P47"/>
      <text:p text:style-name="P54"><text:span text:style-name="T33">Par quoi la « réussite » du christianisme antique, culminant en Constantin (sur quoi il </text:span><text:soft-page-break/><text:span text:style-name="T33">faut entendre les historiens n'ayant aucune préoccupation théologique!) se distingue-t-elle de la « réussite » concomitante du culte libre de Mithra et de Cybèle ? Par quoi la « réussite » des réformateurs de Wittenberg, de Zurich et de Genève se distingue-t-elle de la « réussite » des papes de Rome, ou des constructeurs suprêmement religieux de la tour de Babel ? Par quoi « l'accomplissement » de la piété fervente dans les yeux, tant admirés, de la Madone de la Sixtine se distingue-t-elle de « l'accomplissement » d'une bigoterie inouïe, qu'expriment les yeux des Madones du Gréco ? Tous les accomplissements humains ne sont-ils pas, comme tels, des degrés d'une </text:span>même<text:span text:style-name="T33"> échelle, ne sont-ils pas tous, dans le meilleur des cas, des </text:span>symboles<text:span text:style-name="T33"> d'un tout autre accomplissement ? <text:s text:c="3"/>(p. 256)</text:span></text:p>
      <text:p text:style-name="P54"/>
      <text:p text:style-name="P61"><text:span text:style-name="T33">Une fois encore, et une fois de plus, c'est un homme simplement qui a parlé à des hommes, parce que ce dialogue même s'est déroulé au sein de l’Église où, comme l'on sait, rien n'est, existentiellement, pris au sérieux parce que, étant dit au sein de l’Église, ce </text:span>n'est<text:span text:style-name="T33">, effectivement, pas existentiellement sérieux ! <text:s text:c="2"/>(p. 321)</text:span></text:p>
      <text:p text:style-name="P61"/>
      <text:p text:style-name="P134">Il faut rappeler le symptôme de tous les symptômes : rappeler que c'est l’Église – que ce n'est pas le monde, mais bien l’Église – qui a crucifié le Christ. <text:s text:c="2"/>(p. 370)</text:p>
      <text:p text:style-name="P54"/>
      <text:p text:style-name="P54"/>
      <text:p text:style-name="P59">L’Église jugée</text:p>
      <text:p text:style-name="P59"/>
      <text:p text:style-name="P60"><text:span text:style-name="T33">L’Église, c'est la tentative, plus ou moins globale et énergique, visant à rendre le Divin humain, temporel, concret, mondain, à faire de lui quelque chose de pratique, et tout cela pour le bien des hommes qui sont incapables de vivre sans Dieu, mais qui ne sont pas capables non plus de vivre avec le Dieu vivant (</text:span>confer<text:span text:style-name="T33"> le « Grand Inquisiteur »), somme toute : la tentative visant à rendre compréhensible la voie incompréhensible et pourtant si inéluctable. (…)</text:span></text:p>
      <text:p text:style-name="P125">L'Evangile est l'abolition de l’Église, de même que l’Église est l'abolition de l’Évangile. <text:s/>(p. 320)</text:p>
      <text:p text:style-name="P117"/>
      <text:p text:style-name="P48"/>
      <text:p text:style-name="P48">La religiosité dialectique</text:p>
      <text:p text:style-name="P48"/>
      <text:p text:style-name="P48"><text:span text:style-name="T33">Sans doute, notre religiosité trahit-elle alors, peu ou prou, combien elle est fondamentalement dénuée d'importance, anodine, dépourvue de solennité, consciente de sa limite ; sans doute aussi ne le fait-elle pas. Cependant (vue ou non vue), on la verra en ce que, elle-même, comme telle, elle ne se prend pas au tragique, en ce que, comme telle, elle n'entend pas triompher ni même avoir raison, en ce qu'elle réfère toujours, au-delà d'elle-même, à ce que signifie, chaque fois, que des hommes sont « sous la loi ». Elle consistera essentiellement à suivre cette voie même qui conduit à travers toute prophétie, toute glossolalie, toute connaissance des mystères, toute possession de la foi, tout holocauste, toute aumône, etc., cette voie même qui, chose curieuse, ne peut être décrite presque que par des négations, cette « voie incompréhensible » de l'amour (I Cor. 12:31). Cette voie ? Non, ce n'est pas une voie. Ne pas la voir, ne pas en tenir compte, ne pas la fouler aux pieds, simplement </text:span>la suivre<text:span text:style-name="T33">. <text:s text:c="2"/>(p. 232) </text:span><text:span text:style-name="T33"><text:note text:id="ftn19" text:note-class="footnote"><text:note-citation>19</text:note-citation><text:note-body><text:p text:style-name="P5">: « Il est vrai qu'il existe d'innombrables sentiers et d'innombrables ponts et d'innombrables demi-dieux qui veulent te conduire à travers le fleuve ; mais le prix qu'ils te demanderont, ce sera le sacrifice de toi même ; il faut que tu te donnes en gage et que tu te perdes. Il y a dans le monde un seul chemin que personne ne peut suivre en dehors de toi. Où mène-t-il ? Ne le demande pas, suis-le. » Friedrich Nietzsche, <text:span text:style-name="T2">Considérations inactuelles</text:span>, III, 1874.</text:p></text:note-body></text:note></text:span></text:p>
      <text:p text:style-name="P48"/>
      <text:p text:style-name="P127">[L'homme prophétique] sait que l'opposition, et le conflit, entre telles et telles personnes doit, à l'occasion, illustrer l'opposition infinie entre l’Évangile et l’Église (et que, par conséquent, elle ne doit absolument pas être évitée, en quelque sorte fondamentalement!) mais qu'elle ne saurait la régler. Donc, à tels et tels qui semblent avoir oublié par trop de songer à l'idée d'éternité, il s'oppose, à l'occasion, avec la dernière rigueur, pour les rappeler à la réalité ; cependant il ne le fera pas sans un ultime humour. (…) Il n'adoptera pas un point de vue, sans avoir l'intention secrète de l'abandonner aussi rapidement que possible, quand le but tactique (car il ne peut s'agir que de cela!) sera atteint. Jamais il ne construira, sans s'apprêter, en même temps, à détruire. Il sera toujours prêt à tout faire contre la dangereuse stabilité de sa propre parole et en faveur de la liberté de la Parole de Dieu. Il préférera être, à chaque moment du temps, avec l’Église (et de la sorte, par exemple, avec la théologie aussi) en enfer, plutôt qu'avec les piétistes, d'un rang inférieur ou supérieur, d'ancienne ou de moderne observance, en un ciel… qui n'existe pas. <text:s/>(p. 323)</text:p>
      <text:p text:style-name="P48"/>
      <text:p text:style-name="P164">Tu vois les pierres qui émergent au milieu du ruisseau ? Ne reste pas, plus d'un instant, <text:span text:style-name="T3">un</text:span> pied posé sur l'une d'entre elles ; c'est la seule façon pour toi de passer de l'autre côté ! <text:s text:c="2"/>(p. 490)</text:p>
      <text:p text:style-name="P164"/>
      <text:p text:style-name="P176"><text:span text:style-name="T33">La lecture d'écrits de toutes sortes, appartenant typiquement au </text:span>monde<text:span text:style-name="T33">, des journaux surtout, est à recommander instamment pour comprendre l'</text:span>Epître aux Romains<text:span text:style-name="T33">. En effet la pensée, quand elle est authentique, est une pensée de la vie, et, pour cette raison, et en cela, pensée de Dieu. <text:s text:c="2"/>(p. 405)</text:span></text:p>
      <text:p text:style-name="P176"/>
      <text:p text:style-name="P177"/>
      <text:p text:style-name="P49">La religion comme crise</text:p>
      <text:p text:style-name="P49"/>
      <text:p text:style-name="P118">La psychologie romantique a beau tenter, sans cesse, de se dissimuler cet état de choses, de célébrer la religion comme la faculté de « représenter tous les événements dans le monde comme les actions de Dieu », de faire qu'elle « accompagne, comme une musique sacrée, tous les actes de l'homme » (Schleiermacher), la religion même, la religion active, combattante, chargée à balle, non esthétique, non rhétorique, non pieuse, la religion du Psaume 39, de Job, de Luther, de Kierkegaard, la religion de l'apôtre se mettra, sans cesse, en garde, avec une opiniâtreté non moins grande, contre cette édulcoration de sa gravité : elle sait qu'elle n'est, elle-même, nullement le <text:soft-page-break/>couronnement et l'accomplissement d'une humanité véritable, mais bien le point préoccupant, gênant, dangereux, le point de fermeture et, pour cette raison même, secrètement ouvert dans le cercle de l'humanité ; elle sait qu'à l'opposé de tous les événements dans le monde, de tous les actes de l'homme, elle est l'inconcevable, l'intolérable, l'inacceptable ; elle sait qu'elle est le lieu où se reconnaît non la santé, mais la maladie de l'homme où résonne non l'harmonie, mais la dissonance de toutes choses, où la culture est moins fondée que, bien plutôt, avec son partenaire, le manque de culture, très profondément mise en question. Elle sait que, dans le jugement des enfants du siècle, à chaque instant d'une réflexion honnête, elle ne peut jamais être que ceci et rien d'autre : </text:p>
      <text:p text:style-name="P118"><text:tab/>« Le rideau se déchire et la musique est contrainte de se taire ;</text:p>
      <text:p text:style-name="P118"><text:tab/>Le temple a disparu, lui aussi, et, dans le lointain,</text:p>
      <text:p text:style-name="P118"><text:tab/>L'antique sphinx apparaît dans sa taille gigantesque. » <text:s text:c="2"/>(Schlegel)</text:p>
      <text:p text:style-name="P118">Et elle se gardera bien de vouloir enseigner à de tels non-convertis en quelque sorte une chose meilleure. La réalité de la religion, c'est la lutte, le scandale, le péché et la mort, le diable et l'enfer. Elle ne dégage absolument pas l'homme de l'ensemble des problèmes de la culpabilité et du destin ; au contraire, à plus forte raison, elle l'y engage. Elle ne lui fournit aucune solution de sa question vitale ; au contraire, elle le mue en une énigme absolument insoluble pour lui-même. <text:s text:c="3"/>(p. 250)</text:p>
      <text:p text:style-name="P50"/>
      <text:p text:style-name="P117">Être un homme religieux veut dire être un homme, déchiré, un homme non harmonieux, un homme sans paix. Seul pourrait être en accord avec lui-même celui en qui la grande question de son unité avec Dieu ne s'est pas encore éveillée. (p. 257)</text:p>
      <text:p text:style-name="P54"/>
      <text:p text:style-name="P54"><text:span text:style-name="T33">La religion, c'est </text:span>l'adversaire<text:span text:style-name="T33"> de l'homme, l'adversaire déguisé en son plus fidèle ami (…). Elle est </text:span>le plus dangereux<text:span text:style-name="T33"> des adversaires que l'homme ait (à part Dieu) en deçà de la mort. Car elle est la possibilité qu'a l'homme de se souvenir qu'il nous faut mourir, la possibilité de ne pas oublier Dieu. Elle est, au sein du monde du temps, des choses et de l'homme, le </text:span>lieu<text:span text:style-name="T33"> où s'exprime, d'une manière insupportable, la question : Qui donc es-</text:span>tu<text:span text:style-name="T33"> ? </text:span><text:span text:style-name="T33"><text:note text:id="ftn20" text:note-class="footnote"><text:note-citation>20</text:note-citation><text:note-body><text:p text:style-name="P2">: <text:span text:style-name="T116">Cette question est celle que, selon Bonhoeffer, le croyant finit nécessairement par entendre lorsqu'il comprend que la réponse aux questions qu'il pose au Christ ne peut consister que dans le fait d'entendre </text:span><text:span text:style-name="T16">cette</text:span><text:span text:style-name="T50"> question que le Christ lui pose. </text:span><text:span text:style-name="T116"><text:s/></text:span></text:p></text:note-body></text:note></text:span><text:span text:style-name="T33"> <text:s text:c="3"/>(p. 259)</text:span></text:p>
      <text:p text:style-name="P109"/>
      <text:p text:style-name="P116">Ce qu'il faut discerner, c'est le travail de sape qui met en question, dans toutes ses dimensions, l'édifice entier de notre vie, avec toutes ses superstructures et ses constructions nouvelles possibles ; c'est l'ébranlement absolu du terrain sur lequel stylites, ermites, premiers chrétiens, hommes naturels et nobles anarchistes, à côté de Stinnes<text:note text:id="ftn21" text:note-class="footnote"><text:note-citation>21</text:note-citation><text:note-body><text:p text:style-name="P2">: <text:span text:style-name="T117">Hugo Stinnes, un archétype de la réussite industrielle et financière en Allemagne. Il est notamment connu pour avoir amassé une fortune colossale en empruntant massivement dans la période de la grande inflation d'après-guerre, et en remboursant lorsque le Reichsmark se fut effondré (ceci lui valut l'appellation de « roi de l'inflation »). </text:span></text:p></text:note-body></text:note>, Ludendorff et Hölz<text:note text:id="ftn22" text:note-class="footnote"><text:note-citation>22</text:note-citation><text:note-body><text:p text:style-name="P1">: <text:span text:style-name="T117">Max Hölz, agitateur communiste et révolutionnaire allemand. </text:span></text:p></text:note-body></text:note>, se livrent paisiblement à leurs exploits coutumiers qui leur sont communs à tous au suprême degré ; c'est la précarité fondamentale de <text:span text:style-name="T3">tout</text:span> agir et de <text:span text:style-name="T3">tout</text:span> non-agir ; c'est le côté précaire de notre précarité aussi ; c'est la mort, en tant que mort de notre sagesse mortelle aussi. <text:s text:c="2"/>(p. 283)</text:p>
      <text:p text:style-name="P116"/>
      <text:p text:style-name="P116">« <text:span text:style-name="T22">Qu'a-t-il, dans ce cas, à blâmer ? Qui, en effet, résisterait à sa volonté ? </text:span><text:span text:style-name="T125">»Nous connaissons cette objection (3:8 ; 6:1-15) : Face à la victoire et au triomphe de Dieu, nul acte de l'homme, quel qu'il soit, n'est un encouragement ou un obstacle. C'est de la liberté et de la monarchie de Dieu que découle, par conséquent, l'irresponsabilité de l'homme ; c'est de l'universalité de sa Grâce triomphant du péché que procède la possibilité de faire le bien </text:span><text:span text:style-name="T22">et</text:span><text:span text:style-name="T125"> le mal. Avec une certitude infaillible, elle surgit partout où l'on conçoit tout de bon l'idée de Dieu ou d'éternité. La crainte et le tremblement sont, assurément, de mise là où elle surgit. Notamment, en regardant à Dieu, en regardant au buisson ardent, à proximité duquel nous nous trouvons alors manifestement. Porter son regard sur les hommes, cependant, ne devrait pas empêcher l’Église de concevoir cette idée tout de bon, quitte à ce que la folie, l'immoralité, le crime et le suicide surviennent soudain dans le domaine des possibilités de ceux qui, eux aussi, ont l'audace de la concevoir, quitte à ce que l’Église, saisie comme facteur de cohésion de la société et du monde, mette en jeu sa propre existence. Toutes ces choses prodigieuses, qui peuvent intervenir aux confins de la prédication évangélique et qui sont intervenues effectivement sur ses sommets précisément, parlent moins contre la vérité que contre l'homme qui est incapable de la supporter. (…) L'issue de « L'idiot » de Dostoïevski ; la fin d'un Hörderlin ou d'un Nietzsche, les inévitables catastrophes de tout baptisme (Muck-Lamberty!), ne peuvent, n'est-il pas vrai, que faire comprendre d'une manière bouleversante que l'homme, dans sa prétendue plénitude, santé et justice, ne peut que mourir au contact de la vérité. (…) Ce qui leur arrive proclame intensément et sans équivoque combien l'homme est </text:span><text:span text:style-name="T23">malade</text:span><text:span text:style-name="T126"> de Dieu. <text:s text:c="2"/>(p. 340)</text:span></text:p>
      <text:p text:style-name="P116"/>
      <text:p text:style-name="P116"/>
      <text:p text:style-name="P64">La foi comme crise du monde</text:p>
      <text:p text:style-name="P138"/>
      <text:p text:style-name="P138">Et de là résultent, à présent, de soi-même, la raison pour laquelle et la mesure dans laquelle l'<text:span text:style-name="T3">ethos</text:span> exigé en raison des compassions de Dieu doit nécessairement aboutir au grand désarroi de l'homme (de <text:span text:style-name="T3">tout</text:span> homme!). Je vous exhorte « <text:span text:style-name="T3">à ne pas vous adapter à la figure de ce monde-ci, mais bien à sa transformation. </text:span>» (…) Ce monde a une « figure », un schéma, une loi fondamentale. Elle consiste dans le désir universel et passionné de lumière (créée!), de vie, de plénitude, de procréation et, par conséquent, de ce qui est procréé, de la… créature. Dans le désir passionné de jouissance, de possession, de succès, de connaissance, de puissance et de justice, d'une perfection représentée comme accessible par l'effort, dans le désir passionné, par conséquent, de… l’œuvre, dans la mesure où l'homme, l'homme génial (<text:span text:style-name="T3">genialis</text:span> signifie, d'après le dictionnaire, « nuptial » ; <text:span text:style-name="T3">genius</text:span>, plus explicitement encore, tout uniment le « Moi aimé »!), serait le centre mystérieux du cosmos. Sans doute nous tromperons-nous le moins, en définissant, quant à son contenu, la « figure de ce monde-ci » comme le « schéma de l'erôs ». Cette figure du monde, nous la portons <text:soft-page-break/><text:span text:style-name="T3">tous</text:span>, dans <text:span text:style-name="T3">toutes</text:span> nos actions, <text:span text:style-name="T3">tous</text:span> les jours, et jusqu'à la fin du monde. <text:s/>(p. 412)</text:p>
      <text:p text:style-name="P138"/>
      <text:p text:style-name="P138">De même qu'une pensée pure n'existe pas en tant qu'<text:span text:style-name="T3">acte</text:span>, de même, pas davantage, un vouloir pur. Il est certain que tout <text:span text:style-name="T3">acte</text:span> conceptuel, comme tel, est une chimère ; il est tout aussi certain que tout <text:span text:style-name="T3">acte</text:span> de volonté, comme tel, est une <text:span text:style-name="T3">libido</text:span>, un désir. <text:s text:c="2"/>(p. 412)</text:p>
      <text:p text:style-name="P138"/>
      <text:p text:style-name="P116"/>
      <text:p text:style-name="P66">Dieu et l'individu</text:p>
      <text:p text:style-name="P66"/>
      <text:p text:style-name="P66"><text:span text:style-name="T33">Chose curieuse, cette résistance-là au titanisme, et ce retour-ci vers l'originen (prémisse de l'éthique) sont garantis précisément par la notion d'</text:span>individu<text:span text:style-name="T33">, qu'il faut dépouiller de son ambiguïté. (…) Dieu ne délègue sa justice vis-à-vis de l'homme à aucune formation </text:span>médiate<text:span text:style-name="T33">, si spirituelle qu'on la conçoive. Ce n'est pas par le détour du « Tout », mais bien dans sa propre détresse et dans sa propre espérance, que l'homme est en présence de la question de Dieu. L'homme saisi isolément n'est pas une « partie », il est, lui-même, le Tout. <text:s/>(p. 420)</text:span></text:p>
      <text:p text:style-name="P66"/>
      <text:p text:style-name="P66"/>
      <text:p text:style-name="P66">Dieu et autrui : le prochain</text:p>
      <text:p text:style-name="P66"/>
      <text:p text:style-name="P66"><text:span text:style-name="T33">Certes, ce symbole du corps et des membres doit faire en sorte que l'homme saisi isolément se rappelle la « communauté », autrement dit, les </text:span>autres<text:span text:style-name="T33"> hommes pris en particulier. Car c'est en se heurtant au problème même de l'</text:span>Autre<text:span text:style-name="T33"> que prennent naissance le problème de la morale et la question : Qu'avons-nous le devoir de faire ? Cependant, ce n'est pas des « autres » hommes isolés et empiriques, comme tels, qu'il s'agit ici, en tant que sujet et qu'objet de l'exhortation. </text:span><text:span text:style-name="T33"><text:note text:id="ftn23" text:note-class="footnote"><text:note-citation>23</text:note-citation><text:note-body><text:p text:style-name="P8">:<text:span text:style-name="T71"> </text:span><text:span text:style-name="T73">la présentation du « prochain » qui suit cette affirmation correspond à une lecture de Kierkegaard qui tend à réduire </text:span><text:span text:style-name="T78">la prise en compte de l'</text:span><text:span text:style-name="T75">identité</text:span><text:span text:style-name="T78"> d'autrui dans le rapport au prochain. En ce sens, elle se rapproche de la lecture que donne Adorno </text:span><text:span text:style-name="T79">(</text:span><text:span text:style-name="T76">in</text:span><text:span text:style-name="T79"> « La doctrine kierkegaardienne de l'amour »)</text:span><text:span text:style-name="T78"> du prochain chez Kierkegaard, lecture qui se voulait principalement </text:span><text:span text:style-name="T75">critique</text:span><text:span text:style-name="T78">. </text:span></text:p></text:note-body></text:note></text:span><text:span text:style-name="T33"> </text:span><text:span text:style-name="T56">Ce qu'il faut entendre ici, ce sont les Autres, dans la mesure où, eux aussi, dans leur altérité opaque et insondable, ils sont des croyants, des hommes obsédés par la détresse et l'espérance de la question de Dieu, fondés en Christ en tant qu'hommes saisis isolément. </text:span><text:span text:style-name="T57">Ce qu'il faut entendre ici, c'est le pur Moi transcendant qui, invisiblement, est le sujet de tout Tu visiblement concret. </text:span><text:span text:style-name="T58">Déjà la notion de temps, au contact de laquelle ce Tu, l'individu empirique réel, l'homme concret saisi isolément, naît, pour notre conscience, comme le Temporellement-unique, montre nettement que celui-ci, comme tel, ne peut être qu'un symbole, que « l'occasion » de l'</text:span><text:span text:style-name="T130">Eternellement</text:span><text:span text:style-name="T58"> individuel, de l'</text:span><text:span text:style-name="T130">Existentiellement réel</text:span><text:span text:style-name="T58">. Ce qui, inversement, ne saurait signifier qu'il n'</text:span><text:span text:style-name="T130">est</text:span><text:span text:style-name="T58"> pas réellement ce symbole, cette occasion, que le Moi transcendant, précisément </text:span><text:span text:style-name="T130">parce qu'il</text:span><text:span text:style-name="T58"> est le Moi </text:span><text:span text:style-name="T130">éternel</text:span><text:span text:style-name="T58">, n'est pas </text:span><text:span text:style-name="T130">présent</text:span><text:span text:style-name="T58"> dans </text:span><text:span text:style-name="T130">tout</text:span><text:span text:style-name="T58"> moment temporel. Non, le Bon Samaritain l'a bien vu : il s'agit du </text:span><text:span text:style-name="T130">prochain</text:span><text:span text:style-name="T58">. Or, le prochain, c'est « tout homme ; car il n'est pas ton prochain par sa différence d'avec les autres ; il ne l'est pas non plus par ce qui, le différenciant des autres, fait de lui ton égal. C'est parce qu'il est ton égal </text:span><text:span text:style-name="T130">devant Dieu</text:span><text:span text:style-name="T58"> qu'il est ton prochain ; or cette égalité, </text:span><text:span text:style-name="T130">tout</text:span><text:span text:style-name="T58"> homme absolument la possède, et la possède </text:span><text:span text:style-name="T130">absolument </text:span><text:span text:style-name="T58">» (Kierkegaard). <text:s text:c="2"/>(p. 420) </text:span></text:p>
      <text:p text:style-name="P142"/>
      <text:p text:style-name="P116"/>
      <text:p text:style-name="P67">La communauté : l'unité originaire par laquelle il y a pluralité, et que symbolise la pluralité</text:p>
      <text:p text:style-name="P67"/>
      <text:p text:style-name="P67"><text:span text:style-name="T33">La communion n'est </text:span>ni<text:span text:style-name="T33"> un agrégat </text:span>ni<text:span text:style-name="T33"> un organisme. Elle n'est, d'aucune manière, un donné, mais bien une synthèse primordiale, une relation et un concept de tous les donnés et de toutes les altérités dans leur </text:span>unité<text:span text:style-name="T33"> dernière </text:span>invisible <text:span text:style-name="T33">; elle est </text:span>communio<text:span text:style-name="T33">, donc, en aucun sens, abolition, limitation ou effacement de l'altérité des hommes saisis isolément, mais au contraire l'unité qui exige précisément l'altérité de tout homme pris en particulier, qui confère à toute altérité son sens ; elle est… l'Un, au-delà de tout Autre. (…) C'est cette </text:span>unité transcendante, invisible, de l'individu<text:span text:style-name="T33"> (dans la notion de corps-individu se rencontrent l'image et la chose!) </text:span>par rapport à tout homme saisi isolément et à tous les hommes pris en particulier<text:span text:style-name="T33">, qui constitue le sens de ce symbole. Ainsi « les croyants » (les hommes dans leur relation à Dieu) sont précisément, en tant qu'hommes saisis isolément (non pas en quelque sorte dans l'extinction, mais dans l'éveil de leur particularité!), </text:span>un seul <text:span text:style-name="T33"><text:s/>corps, </text:span>un seul<text:span text:style-name="T33"> individu en Christ, donc non pas une multitude d'individus, ni non plus un corps collectif ou un individu formé de masses, mais au contraire </text:span>l'<text:span text:style-name="T33">individu, </text:span>l'<text:span text:style-name="T33">Un, </text:span>l'<text:span text:style-name="T33">Homme nouveau. <text:s text:c="2"/>(p. 421)</text:span></text:p>
      <text:p text:style-name="P67"/>
      <text:p text:style-name="P67"/>
      <text:p text:style-name="P68">L'éthique dialectique</text:p>
      <text:p text:style-name="P145"/>
      <text:p text:style-name="P145">Servir veut dire panser les plaies temporelles, afin de maintenir ouverte la blessure éternelle qui ne doit pas se refermer, songer au corps, afin que les âmes ne périssent pas, ne pas passer outre à côté de celui qui est tombé entre les mains des brigands, comme le prêtre ou le lévite. <text:s/>(p. 424)</text:p>
      <text:p text:style-name="P145"/>
      <text:p text:style-name="P145">Adorer veut dire aimer Dieu (…), aimer Dieu dans la mesure où cette adoration <text:span text:style-name="T3">se traduit dans la pratique, d'une manière significative, </text:span>par un acte visible – ayant sa correspondance dans l'amour pour Dieu – envers le semblable qui, en lui-même, est infiniment indifférent, mais qui, en tant que <text:span text:style-name="T3">symbole</text:span> du tout Autre, en tant qu'<text:span text:style-name="T3">occasion</text:span> de le reconnaître, en tant que <text:span text:style-name="T3">mandataire</text:span> du Dieu inconnu, est infiniment important. <text:s text:c="2"/>(p. 429)</text:p>
      <text:p text:style-name="P143"/>
      <text:p text:style-name="P145">L'<text:span text:style-name="T3">erôs</text:span> n'est pas seulement dépourvu de sincérité, mais encore dépourvu de critique. Il ignore, effectivement, tout de l'<text:span text:style-name="T3">Autre</text:span> en autrui. Dans l'Autre, il ne voit que celui qu'<text:span text:style-name="T3">il</text:span> est. Il « l'aime » dans son existence non essentielle, sans remarquer que cela même constitue son « mal ». Or aimer c'est, en permanence, choisir et rejeter l'Autre, choisir ce qu'il n'<text:span text:style-name="T3">est</text:span> pas, (et ceci, c'est son « bien »!), rejeter ce qu'il <text:span text:style-name="T3">est</text:span> (et ceci, dans sa <text:soft-page-break/>totalité, c'est son « mal »!) <text:s text:c="2"/>(p. 430)</text:p>
      <text:p text:style-name="P145"/>
      <text:p text:style-name="P145">« <text:span text:style-name="T132">Tendre », dans l'</text:span><text:span text:style-name="T27">Epître aux Romains</text:span><text:span text:style-name="T132">, « tendre », dans son acception existentielle, veut dire utile, objectif, dirigé vers le but, critique. Ce n'est que s'ils sont ainsi définis, que les sentiments fraternels constituent une manifestation contre la figure de ce monde-ci, ce n'est que s'ils sont ainsi définis, qu'il est possible de surmonter la carence, les revers et les déceptions qu'implique inévitablement tout ce que nous connaissons en fait de sentiments fraternels. <text:s text:c="2"/>(p. 431)</text:span></text:p>
      <text:p text:style-name="P145"/>
      <text:p text:style-name="P149">Dans la mesure précisément où le persécuteur menace de souffrances le gracié personnellement, il n'est pas l'ennemi, mais le <text:span text:style-name="T3">messager</text:span> de Dieu, qui entend être salué comme tel ; il est l'<text:span text:style-name="T3">Autre</text:span>, dans son caractère énigmatique le plus ténébreux, et, par conséquent, l'occasion, sans pareille, de faire une chose relativement sans équivoque, en pareil cas, de renoncer à prendre les armes, de bénir au lieu de maudire, afin (en restant totalement, objectivement inexorable) de rendre d'autant plus grand par cette chose inattendue le désarroi que redoute celui-là. Dès lors, une telle bénédiction, à la gloire de Dieu, au beau milieu de la lutte pour l'existence, signifie, d'une manière particulièrement forte, que dans l'Autre nous reconnaissons l'Un. <text:span text:style-name="T134">(p. 435)</text:span></text:p>
      <text:p text:style-name="P143"/>
      <text:p text:style-name="P150">Tel est bien le caractère absolu de l'éthique chrétienne : dans son essence, elle ne consiste absolument qu'en une seule <text:span text:style-name="T3">question</text:span> et, dans son développement, absolument, qu'en des <text:span text:style-name="T3">questions</text:span>, qu'en des questions telles que seul Dieu lui-même peut être la réponse. Effectivement : il devient terriblement clair, ici, que tout <text:span text:style-name="T3">ethos</text:span> humain ne peut <text:span text:style-name="T3">que</text:span> manifester, ne peut <text:span text:style-name="T3">que</text:span> signifier, ne peut <text:span text:style-name="T3">que</text:span> sacrifier. <text:s/>(p. 440)</text:p>
      <text:p text:style-name="P150"/>
      <text:p text:style-name="P150">La guerre est l'état naturel de l'homme qui, érigeant en absolu la façon dont il voit son semblable, veut être comme Dieu. C'est ce qui nous pousse à observer la paix à tout prix, et cela, avec <text:span text:style-name="T3">tous</text:span> les hommes. <text:s/>(p. 444)</text:p>
      <text:p text:style-name="P150"/>
      <text:p text:style-name="P150">« <text:span text:style-name="T29">Soyez soucieux de ce qui, aux yeux de tous les hommes, est bien ! </text:span><text:span text:style-name="T135">» (Prov. 3:4) Une fois de plus, nous rencontrons ici l'éthique kantienne. Une action morale est morale dans la mesure où, approuvée en tous par l'Un invisible, elle s'oppose, par contraste, à l'agir visible de la multitude. En effet, le caractère de protestation ne peut jamais échapper entièrement à une action morale. En tous, l'Un proteste contre l'agir de la multitude. Et c'est bien pourquoi il est aussi la mesure de cette protestation. N'est bon que ce qui est bon aux yeux (qui voient!) de tous les hommes. <text:s text:c="2"/>(p. 443)</text:span></text:p>
      <text:p text:style-name="P150"/>
      <text:p text:style-name="P150">« <text:span text:style-name="T136">Pourquoi m'interroges-tu sur ce qui est bon ? Un seul est bon » (Math. 19:17) <text:s/>(p. 442)</text:span></text:p>
      <text:p text:style-name="P116"/>
      <text:p text:style-name="P70">Nul<text:span text:style-name="T33"> prétexte à prêcher, en temps de guerre, sur la « bonne conscience » que l'on doit avoir en tapant dans le tas. L'homme ne doit avoir « bonne conscience » ni dans la guerre ni dans la paix. <text:s/>(p. 445)</text:span></text:p>
      <text:p text:style-name="P70"/>
      <text:p text:style-name="P70"><text:span text:style-name="T33">Même le plus sincère ami de la paix sait que nous sommes constamment dans une situation telle, qu'il </text:span>ne<text:span text:style-name="T33"> nous est </text:span>pas<text:span text:style-name="T33"> permis non plus de voir l'Un dans l'Autre, d'abhorrer sa méchanceté (12:9). Car cet Un dans l'Autre n'est pas une donnée réelle. C'est en ce sens, dès lors, que la manifestation de la lutte, et peut-être la guerre, s'impose. Connaître Dieu veut dire, dans la question de la guerre, que nous sommes amenés à </text:span>descendre<text:span text:style-name="T33"> de toute hauteur belliqueuse, et non à nous </text:span>élever<text:span text:style-name="T33"> sur une hauteur pacifique. (…) Une Église qui sait ce qu'elle veut se tiendra, par conséquent, d'une main forte… à distance du militarisme, mais aussi, d'une main amène, à distance du pacifisme. <text:s/>(p. 445)</text:span></text:p>
      <text:p text:style-name="P70"/>
      <text:p text:style-name="P70"><text:span text:style-name="T33">Le fait que l'homme ait la possibilité de pratiquer et le devoir de pratiquer objectivement la justice, est, bel et bien, mis en question par le désarroi que Dieu cause à l'homme. Bien sûr, on peut tenter de « pratiquer » objectivement la justice vis-à-vis de « l'ennemi ». Cependant, ici précisément, cela ne peut </text:span>pas<text:span text:style-name="T33"> avoir lieu sans titanisme, sans se saisir su sceptre de Dieu ; et ce que cela signifie, on ne saurait, une fois de plus, le méconnaître : en se plaçant, en courroux, à côté de Dieu, en agissant ainsi, on se rend sur le champ où règne sa colère. Car c'est là, bel et bien, le mystère de « l'ennemi », que son acte, lui aussi, revient, par nature, à se saisir du sceptre de Dieu. L'ennemi, lui auss</text:span><text:span text:style-name="T62">i</text:span><text:span text:style-name="T33">, a regretté, en quelque façon, qu'une justice supérieure ne se manifeste pas. Lui aussi, il a progressé sur la ligne tracée par la question : Qu'est-il de mon devoir de faire ? Jusqu'à la possibilité et jusqu'à la résolution d'instaurer cette justice de sa propre main. </text:span><text:span text:style-name="T61">Quand le pire ennemi n'aurait-il pas eu, subjectivement, souci de la… justice objective ? Or, c'est bien </text:span><text:span text:style-name="T137">en agissant ainsi</text:span><text:span text:style-name="T61"> qu'il a offensé mon sentiment de la justice, c'est bien </text:span><text:span text:style-name="T137">cela</text:span><text:span text:style-name="T61"> qui constitue objectivement l'injustice qu'il commet sous mes yeux, c'est bien </text:span><text:span text:style-name="T137">ainsi</text:span><text:span text:style-name="T61"> qu'il est devenu sacrilège envers Dieu et les hommes. C'est la colère brûlante de Dieu, qui l'a voué à la convoitise de son cœur (I : 24) que je rencontre en lui. Afin que, moi aussi, je sois saisi par elle ? Afin que, moi aussi, par conséquent, je prenne en </text:span><text:span text:style-name="T137">ma</text:span><text:span text:style-name="T61"> main la sauvegarde de la justice ? Encore une fois, je </text:span><text:span text:style-name="T137">puis</text:span><text:span text:style-name="T61"> le tenter, il </text:span><text:span text:style-name="T137">le faut</text:span><text:span text:style-name="T61"> peut-être. Comment se pourrait-il également que je voie une </text:span><text:span text:style-name="T137">autre</text:span><text:span text:style-name="T61"> possibilité que celle d'affronter en titan le titan ? Simplement, je n'aurai pas le droit d'être surpris, quand il me faudra constater, en mon propre destin titanesque, tragique, suscitant la crainte et la compassion, que, moi aussi, dans l'intention de pratiquer objectivement la justice, j'ai pratiqué objectivement l'injustice. </text:span><text:span text:style-name="T137">Vouloir ériger</text:span><text:span text:style-name="T61"> la justice supérieure, c'est </text:span><text:span text:style-name="T137">renoncer</text:span><text:span text:style-name="T61"> à elle. </text:span></text:p>
      <text:p text:style-name="P167"><text:span text:style-name="T33">(…) C'est là, bel et bien, ce que « l'ennemi » a, à proprement parler, à nous dire. Lui seul, il met en pièces la dernière illusion, selon laquelle pour nous, les hommes, la justice de Dieu serait « praticable » autrement que dans le mal ; il la situe en face de nous, dans son total éloignement, dans sa totale étrangeté et dans sa totale impraticabilité. Au contact de l'ennemi, elle apparaît uniquement dans sa totale absence, uniquement en tant que </text:span>colère<text:span text:style-name="T33"> de Dieu, et Dieu lui-même, absolument et uniquement, en tant que </text:span>Deus absconditus<text:span text:style-name="T33">. <text:s text:c="2"/>(p. 447)</text:span></text:p>
      <text:p text:style-name="P167"/>
      <text:p text:style-name="P159">Certes, une chose est vraie : on ne saurait <text:span text:style-name="T3">saper</text:span> plus énergiquement ce qui est établi qu'en <text:span text:style-name="T3">l'admettant</text:span> sans tambour ni trompettes et sans illusions, ainsi qu'il est <text:soft-page-break/>recommandé ici. État, Église, société, justice positive, famille, science et technique, etc., vivent, bel et bien, de la crédulité des hommes, qu'il faut nourrir, sans cesse, grâce à l'élan d'aumôniers et à de solennelles mystifications de toutes sortes. Privez-les de leur pathos, et vous les réduisez, de la façon la plus certaine, à la famine ! En revanche, la contre-vapeur d'une révolution fournit,d'habitude, simplement un nouvel aliment à ce pathos. La non-révolution constitue la meilleure préparation à la vraie révolution. Mais ce n'est pas une recette. « Se soumettre » est un acte, dans la meilleure acception, <text:span text:style-name="T3">sans but ; </text:span>il ne peut naître <text:span text:style-name="T3">que</text:span> de l'obéissance envers Dieu ; son sens <text:span text:style-name="T3">ne </text:span>peut être <text:span text:style-name="T3">que</text:span> celui-ci : l'homme s'est heurté à Dieu et ne peut plus rien, si ce n'est lui laisser le soin de condamner. Que cette condamnation <text:span text:style-name="T3">survienne</text:span> effectivement, ce <text:span text:style-name="T3">ne</text:span> peut être l'<text:span text:style-name="T3">intention</text:span> de <text:span text:style-name="T3">cet</text:span> homme-ci ni de son secret calcul. <text:s/>(p. 456)</text:p>
      <text:p text:style-name="P158"/>
      <text:p text:style-name="P159">Si <text:span text:style-name="T3">Dieu</text:span> est le juge, qui entend alors juger avec lui ? Et si <text:span text:style-name="T3">Dieu</text:span> est le juge, n'y aurait-il pas alors de… justice ? Où le mal ne serait-il pas alors pleinement une référence au bien ? Le donné, pleinement une relation à un non-donné, au primordial ? Les choses établies, pleinement un symbole du non-établi ? (…) Ce qui est établi tombe et disparaît en sa qualité de choses établie. Telle est la conception dont nous avons vu que l'homme révolutionnaire provenait. Or, qu'il se rappelle que la vérité de cette conception qui est la sienne réside en ce que c'est devant <text:span text:style-name="T3">Dieu</text:span> que tombent et que disparaissent les choses établies. C'est cela même, cependant aussi, qui les justifie à <text:span text:style-name="T3">ses</text:span> yeux, en tant que choses établies, à ses yeux de révolutionnaire, qui l'invite à ne pas se charger de les condamner et de les combattre, mais au contraire de s'en tenir à ce que, <text:span text:style-name="T3">en tant que</text:span> mal, elles sont une référence au bien, à ce que, certes, étant <text:span text:style-name="T3">un</text:span> ordre, elles sont nécessairement en contradiction avec <text:span text:style-name="T3">l'</text:span>ordre, mais que, dans cette contradiction précisément, elles deviennent aussi, involontairement, son attestation et son ombre. (…) C'est la crise justement, dans laquelle l'ordre établi se trouve au regard de Dieu qui, par conséquent, défavorise pour nous la possibilité de nous révolter et favorise celle de <text:span text:style-name="T3">ne pas</text:span> nous rebeller. <text:s/>(p. 457)</text:p>
      <text:p text:style-name="P159"/>
      <text:p text:style-name="P161">Nous nommons l'amour la « <text:span text:style-name="T3">grande</text:span> possibilité positive », au même titre que nous avons nommé « se soumettre » la « grande possibilité négative » : une fois encore, il ne s'agit pas des actes saisis isolément, mais de l'ensemble de toutes les possibilités morales susceptibles d'être abordées comme « positives » (comme des protestations!) ; une fois encore, il s'agit du sens du comportement moral <text:span text:style-name="T3">dans sa totalité</text:span>. Et nous nommons l'amour la « grande possibilité <text:span text:style-name="T3">positive </text:span>», pour cette raison même qu'en lui le sens <text:span text:style-name="T3">révolutionnaire</text:span> de tout <text:span text:style-name="T3">éthos</text:span> apparaît au grand jour, qu'en lui il s'agit, effectivement, de nier et de briser ce qui est établi. C'est lui qui met définitivement dans son tort même l'homme réactionnaire, en dépit de l'injustice dans laquelle le révolutionnaire se trouve. Car dans la mesure où nous nous aimons les uns les autres, nous ne <text:span text:style-name="T3">pouvons</text:span> pas vouloir maintenir tel quel ce qui est établi ; nous accomplissons alors, <text:span text:style-name="T3">dans</text:span> l'amour, des choses nouvelles qui renversent les choses anciennes. C'est par conséquent de cette brèche dans la muraille de l'incompréhensible non-acte, c'est de l'acte d'amour, encore bien plus incompréhensible, qu'il nous faut parler à présent. <text:s/>(p. 464)</text:p>
      <text:p text:style-name="P161"/>
      <text:p text:style-name="P162">L'amour est toujours la découverte de l'Un dans l'Autre, à savoir dans tel et tel, dans <text:span text:style-name="T3">chaque</text:span> Autre. Il est, tout bonnement, lié à son objet (le « prochain ») parce que et tandis qu'il est, tout bonnement, indépendant vis-à-vis de lui. Dans tout « prochain » il voit, bel et bien, uniquement le <text:span text:style-name="T3">symbole</text:span> de Celui qu'il faut aimer, mais il le <text:span text:style-name="T3">voit</text:span> réellement ; et dans <text:span text:style-name="T3">tout</text:span> prochain il voit celui qu'il est prescrit d'aimer ; il voit et il entend dans tout Tu <text:span text:style-name="T3">temporel</text:span> le Tu <text:span text:style-name="T3">éternel</text:span> qui lui fait face, sans lequel il n'y a pas de Je (12 : 3b-6a). Il est l'amour pour tel ou tel homme concret déterminé, précisément parce que et tandis qu'il n'a rien de commun avec une prédilection pour tel et tel. Il est l'amour du prochain dans tout ce que l'état de choses créée et la constitution de celui-ci ont de scandaleux, de déconcertant et de bizarre ; et il est cet amour précisément parce que et tandis que, en secret, il ébranle et rend flottants cette constitution et cet état, comme vêtement qui doit tomber de ses épaules (Kierkegaard). <text:s text:c="2"/>(p. 467)</text:p>
      <text:p text:style-name="P162"/>
      <text:p text:style-name="P162">L'élément nouveau, insolite, de l'amour, c'est qu'il n'a pas part à ce cycle du mal au mal, de la réaction à la révolution. Il est le bouleversement absolu de tout donné, parce qu'il est la reconnaissance absolue de ce qui est donné d'avance, dans tout donné. Il abat toutes les idoles, parce que, lui-même, il n'en élève pas de nouvelles. Il est la fin de toutes les ressemblances à Dieu, de toutes les hiérarchies, médiatetés, autorités parce que, sans erreur possible, il s'adresse toujours à l'Un dans les individus saisis isolément et dans la multitude. <text:s text:c="3"/>(p. 468)</text:p>
      <text:p text:style-name="P162"/>
      <text:p text:style-name="P163">Plus l'attaque du christianisme contre la société est invisible et indirecte, et moins elle peut rester impunie. (p. 435)</text:p>
      <text:p text:style-name="P163"/>
      <text:p text:style-name="P169">Son<text:span text:style-name="T33"> point de vue </text:span>n'est pas<text:span text:style-name="T33"> un point de vue, et malheur à lui s'il se laisse attirer sur le terrain où un point de vue s'oppose honnêtement à un autre point de vue. Donc, et si possible avec plus de réserve encore que Socrate, il ne cherche pas à susciter dans l'Autre « </text:span>des doutes quant à ses convictions <text:span text:style-name="T33">». Non, le devoir de l'Autre (si fondamentale est ici la prémisse de l'Un dans l'Autre) est de suivre son propre chemin jusqu'au bout. Ce n'est pas dans le combat singulier d'une conviction contre une autre conviction que triomphe la tentative de vivre librement ; au contraire, c'est au </text:span>terme<text:span text:style-name="T33"> commun de toutes les voies suivies par conviction. Loin de la « tolérance », loin de vouloir </text:span>laisser<text:span text:style-name="T33"> à quelqu'un sa conviction, celui qui est réellement fort est, au même titre, loin de « l'intolérance », loin de la tentative de vouloir lui </text:span>ravir<text:span text:style-name="T33"> sa conviction. Il ne compte avec la gravité des diverses voies humaines que dans la mesure où il compte avec la crise d'où, toutes, elles procèdent et au-devant de laquelle, toutes, elles vont ; et le trait particulier de sa propre voie consiste uniquement en ce qu'il garde mémoire de cette crise au lieu de l'oublier. Il n'a </text:span>raison<text:span text:style-name="T33"> que dans la mesure où il </text:span>ne<text:span text:style-name="T33"> veut </text:span>pas<text:span text:style-name="T33"> avoir raison. Il exerce, comme il se doit, un effet dissolvant, désagrégeant, critique, socratique sur toutes les « autres » tentatives de vivre, mais comment ? En </text:span>ne<text:span text:style-name="T33"> quittant </text:span>pas<text:span text:style-name="T33">, en </text:span>ne<text:span text:style-name="T33"> troublant </text:span>pas<text:span text:style-name="T33">, en </text:span>ne<text:span text:style-name="T33"> faisant </text:span>pas<text:span text:style-name="T33"> éclater la communauté, mais au contraire en maintenant, en recherchant et en présupposant </text:span>dans<text:span text:style-name="T33"> la communauté une </text:span><text:soft-page-break/><text:span text:style-name="T33">communion. Il conduit, alors qu'il ne </text:span>mène<text:span text:style-name="T33"> nulle part. Il transperce, en ne </text:span>brisant<text:span text:style-name="T33"> rien. Il brille, en ne devenant pas visible. Il triomphe, alors qu'il se soumet. Il apporte le grand désarroi divin, en ne troublant </text:span>nullement<text:span text:style-name="T33"> la paix. Cependant, descendre, à perte de vue, même de toute hauteur éventuelle de l'</text:span>Epître aux Romains<text:span text:style-name="T33"> est nécessaire à l'exécution de ce programme. <text:s text:c="2"/>(p. 477) </text:span></text:p>
      <text:p text:style-name="P169"/>
      <text:p text:style-name="P172"><text:span text:style-name="T33">La possibilité de se repentir est liée, pour chacun, à ce qu'il suit son chemin, jusqu'au bout ; car la repentance, saisie comme la fin de l'homme et comme son nouveau commencement en Dieu, est l'acte purement individuel, temporellement unique, sans pareil, dont aucun n'a le droit de priver l'Autre. <text:s text:c="3"/>(p. 487)</text:span></text:p>
      <text:p text:style-name="P172"/>
      <text:p text:style-name="P172"><text:span text:style-name="T33">« L'affliction » du prochain, c'est tout acte par lequel je l'empêche de suivre </text:span>son<text:span text:style-name="T33"> chemin jusqu'au bout, par lequel je l'amène à faire ce qu'il </text:span>ne<text:span text:style-name="T33"> devrait </text:span>pas<text:span text:style-name="T33"> faire, par lequel j'atténue et neutralise ce qu'il a de meilleur, de plus fécond, l'inquiétude vitale, que masquent simplement son défi et son opiniâtre volonté, par lequel je l'aide à parvenir à une paix avec lui-même que précisément il </text:span>ne<text:span text:style-name="T33"> doit </text:span>pas<text:span text:style-name="T33"> trouver. <text:s/>(p. 487)</text:span></text:p>
      <text:p text:style-name="P172"/>
      <text:p text:style-name="P172"><text:span text:style-name="T33">Le fort, parce qu'il est fort, ne se dresse contre personne et se dresse derrière tous. Il ne prend pas les devants, il attend. Il ne se repose pas, il veille. Il ne critique pas (il est trop critique pour cela!), il espère. Il n'éduque pas, il prie, ou il éduque en priant. <text:s text:c="2"/>(p. 493)</text:span></text:p>
      <text:p text:style-name="P169"/>
      <text:p text:style-name="P168"/>
      <text:p text:style-name="P168">La solution comme problème, le problème comme solution</text:p>
      <text:p text:style-name="P163"/>
      <text:p text:style-name="P162">La fin de « l'exhortation » paulinienne et, par là-même, de la communication, en général, de l'apôtre constitue une <text:span text:style-name="T3">mise en garde</text:span> à l'adresse de tous ceux qui, à présent, viendraient à se sentir… d'accord et confirmés dans leurs propres idées. (…) A l'issue de l'<text:span text:style-name="T3">Epître aux Romains </text:span>(de même, par exemple, qu'à l'issue des romans de Dostoïevski), nous sommes mis simplement, une nouvelle fois, en présence des problèmes impénétrables de la vie (y compris de la vie chrétienne et de la vie de la communauté chrétienne!), afin que nous <text:span text:style-name="T3">ne</text:span> découvrions <text:span text:style-name="T3">pas</text:span> d'issue, mais au contraire que nous recommencions, plus que jamais, par le commencement, que nous voyions simplement, sans cesse nouvellement, l'embarras auquel notre entretien sur Dieu nous a acculés. <text:s text:c="3"/>(p. 475)</text:p>
      <text:p text:style-name="P162"/>
      <text:p text:style-name="P164">Quiconque est susceptible de s'emporter encore contre le paulinisme saisi comme « système », lutte contre des moulins à vent et prouve simplement qu'il n'a rien appris et rien oublié. <text:s text:c="3"/>(p. 495)</text:p>
      <text:p text:style-name="P164"/>
      <text:p text:style-name="P164">L'apôtre Paul n'est rien. Mais peut-être est-ce en partant du lieu précisément où il se retire avec ce « ne… pas » qu'il est si dangereux. (…) De même aussi son Evangile : il constitue un élément de désarroi dans l'histoire de la spiritualité ; par la pensée, on pourrait aisément et avec satisfaction l'écarter de son évolution ; en effet, nulle part il n'a, à proprement parler, pris place en elle ; partout, il n'est là que comme un grain de sable et, souvent, que comme un gravier entre des rouages qui s'engrènent paisiblement. <text:s text:c="3"/>(p. 500)</text:p>
      <text:p text:style-name="P162"/>
      <text:p text:style-name="P168"><text:span text:style-name="T33"/></text:p>
      <text:p text:style-name="P116"/>
      <text:p text:style-name="P63"/>
      <text:p text:style-name="P69"/>
      <text:p text:style-name="P63"/>
      <text:p text:style-name="P1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799cm"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1T09:44:04.387698789</meta:creation-date>
    <meta:print-date>2017-10-21T09:44:27.058671327</meta:print-date>
    <dc:date>2017-11-15T10:18:39.066330445</dc:date>
    <meta:editing-duration>P1DT7H14M28S</meta:editing-duration>
    <meta:editing-cycles>111</meta:editing-cycles>
    <meta:generator>LibreOffice/4.2.8.2$Linux_X86_64 LibreOffice_project/420m0$Build-2</meta:generator>
    <meta:document-statistic meta:table-count="0" meta:image-count="0" meta:object-count="0" meta:page-count="30" meta:paragraph-count="280" meta:word-count="33161" meta:character-count="194106" meta:non-whitespace-character-count="160856"/>
  </office:meta>
</office:document-meta>
</file>