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fo:font-size="10pt" fo:font-weight="normal" officeooo:rsid="000e51e9" officeooo:paragraph-rsid="000e51e9" style:font-size-asian="10pt" style:font-weight-asian="normal" style:font-size-complex="10pt" style:font-weight-complex="normal"/>
    </style:style>
    <style:style style:name="P2"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1da810" officeooo:paragraph-rsid="001da810" style:font-size-asian="10pt" style:font-style-asian="normal" style:font-weight-asian="normal" style:font-size-complex="10pt" style:font-style-complex="normal" style:font-weight-complex="normal"/>
    </style:style>
    <style:style style:name="P3"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1f940f" officeooo:paragraph-rsid="001f940f"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0be8c" officeooo:paragraph-rsid="0020be8c" style:font-size-asian="10pt" style:font-style-asian="normal" style:font-weight-asian="normal" style:font-size-complex="10pt" style:font-style-complex="normal"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296a2" officeooo:paragraph-rsid="002296a2" style:font-size-asian="10pt" style:font-style-asian="normal" style:font-weight-asian="normal" style:font-size-complex="10pt" style:font-style-complex="normal" style:font-weight-complex="normal"/>
    </style:style>
    <style:style style:name="P6"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2efda" officeooo:paragraph-rsid="0022efda" style:font-size-asian="10pt" style:font-style-asian="normal" style:font-weight-asian="normal" style:font-size-complex="10pt" style:font-style-complex="normal" style:font-weight-complex="normal"/>
    </style:style>
    <style:style style:name="P7"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35cb9" officeooo:paragraph-rsid="00235cb9" style:font-size-asian="10pt" style:font-style-asian="normal" style:font-weight-asian="normal" style:font-size-complex="10pt" style:font-style-complex="normal" style:font-weight-complex="normal"/>
    </style:style>
    <style:style style:name="P8"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73b5d" officeooo:paragraph-rsid="00273b5d"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886b1" officeooo:paragraph-rsid="002886b1" style:font-size-asian="10pt" style:font-style-asian="normal" style:font-weight-asian="normal" style:font-size-complex="10pt" style:font-style-complex="normal" style:font-weight-complex="normal"/>
    </style:style>
    <style:style style:name="P10"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435df" officeooo:paragraph-rsid="002435df" style:font-size-asian="10pt" style:font-style-asian="normal" style:font-weight-asian="normal" style:font-size-complex="10pt" style:font-style-complex="normal" style:font-weight-complex="normal"/>
    </style:style>
    <style:style style:name="P11"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9909d" officeooo:paragraph-rsid="0029909d"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a7003" officeooo:paragraph-rsid="002a7003" style:font-size-asian="10pt" style:font-style-asian="normal" style:font-weight-asian="normal" style:font-size-complex="10pt" style:font-style-complex="normal" style:font-weight-complex="normal"/>
    </style:style>
    <style:style style:name="P13"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d0503" officeooo:paragraph-rsid="002d0503"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e8e98" officeooo:paragraph-rsid="002e8e98" style:font-size-asian="10pt" style:font-style-asian="normal" style:font-weight-asian="normal" style:font-size-complex="10pt" style:font-style-complex="normal" style:font-weight-complex="normal"/>
    </style:style>
    <style:style style:name="P15"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2f5330" officeooo:paragraph-rsid="002f5330"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034c2" officeooo:paragraph-rsid="003034c2"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18358" officeooo:paragraph-rsid="00318358"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1da810" officeooo:paragraph-rsid="001da810"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1f940f" officeooo:paragraph-rsid="001f940f"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0be8c" officeooo:paragraph-rsid="0020be8c"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296a2" officeooo:paragraph-rsid="002296a2"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2efda" officeooo:paragraph-rsid="0022efda"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35cb9" officeooo:paragraph-rsid="00235cb9"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435df" officeooo:paragraph-rsid="002435df"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73b5d" officeooo:paragraph-rsid="00273b5d"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886b1" officeooo:paragraph-rsid="002886b1"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9909d" officeooo:paragraph-rsid="0029909d"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a7003" officeooo:paragraph-rsid="002a7003"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c1151" officeooo:paragraph-rsid="002c1151" style:font-size-asian="10pt" style:font-style-asian="normal" style:font-weight-asian="normal" style:font-size-complex="10pt" style:font-style-complex="normal"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d0503" officeooo:paragraph-rsid="002d0503" style:font-size-asian="10pt" style:font-style-asian="normal" style:font-weight-asian="normal" style:font-size-complex="10pt" style:font-style-complex="normal" style:font-weight-complex="normal"/>
    </style:style>
    <style:style style:name="P31"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d0503" officeooo:paragraph-rsid="002f5330"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e8e98" officeooo:paragraph-rsid="002e8e98"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2f5330" officeooo:paragraph-rsid="002f5330" style:font-size-asian="10pt" style:font-style-asian="normal" style:font-weight-asian="normal" style:font-size-complex="10pt" style:font-style-complex="normal" style:font-weight-complex="normal"/>
    </style:style>
    <style:style style:name="P34"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034c2" officeooo:paragraph-rsid="003034c2"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18358" officeooo:paragraph-rsid="00318358" style:font-size-asian="10pt" style:font-style-asian="normal" style:font-weight-asian="normal" style:font-size-complex="10pt" style:font-style-complex="normal" style:font-weight-complex="normal"/>
    </style:style>
    <style:style style:name="P36" style:family="paragraph" style:parent-style-name="Text_20_body">
      <style:paragraph-properties fo:margin-top="0cm" fo:margin-bottom="0cm" style:contextual-spacing="false" fo:line-height="100%" fo:text-align="center" style:justify-single-word="false"/>
      <style:text-properties fo:font-size="10pt" fo:font-weight="bold" officeooo:rsid="000e51e9" officeooo:paragraph-rsid="000e51e9" style:font-size-asian="10pt" style:font-weight-asian="bold" style:font-size-complex="10pt" style:font-weight-complex="bold"/>
    </style:style>
    <style:style style:name="P37" style:family="paragraph" style:parent-style-name="Text_20_body">
      <style:paragraph-properties fo:margin-top="0cm" fo:margin-bottom="0cm" style:contextual-spacing="false" fo:line-height="100%" fo:text-align="center" style:justify-single-word="false"/>
      <style:text-properties fo:font-size="10pt" fo:font-weight="bold" officeooo:rsid="001da810" officeooo:paragraph-rsid="001da810" style:font-size-asian="10pt" style:font-weight-asian="bold" style:font-size-complex="10pt" style:font-weight-complex="bold"/>
    </style:style>
    <style:style style:name="P38" style:family="paragraph" style:parent-style-name="Text_20_body">
      <style:paragraph-properties fo:margin-top="0cm" fo:margin-bottom="0cm" style:contextual-spacing="false" fo:line-height="100%" fo:text-align="justify" style:justify-single-word="false"/>
      <style:text-properties fo:font-size="10pt" fo:font-style="italic" fo:font-weight="normal" officeooo:rsid="002435df" officeooo:paragraph-rsid="002435df" style:font-size-asian="10pt" style:font-style-asian="italic" style:font-weight-asian="normal" style:font-size-complex="10pt" style:font-style-complex="italic" style:font-weight-complex="normal"/>
    </style:style>
    <style:style style:name="P39" style:family="paragraph" style:parent-style-name="Heading_20_1">
      <style:paragraph-properties fo:margin-top="0cm" fo:margin-bottom="0cm" style:contextual-spacing="false" fo:line-height="100%" fo:text-align="center" style:justify-single-word="false"/>
      <style:text-properties fo:font-size="10pt" fo:font-weight="bold" officeooo:rsid="000e51e9" officeooo:paragraph-rsid="000e51e9" style:font-size-asian="10pt" style:font-weight-asian="bold" style:font-size-complex="10pt" style:font-weight-complex="bold"/>
    </style:style>
    <style:style style:name="P40" style:family="paragraph" style:parent-style-name="Footnote">
      <style:text-properties fo:font-size="9pt" style:font-size-asian="9pt" style:font-size-complex="9pt"/>
    </style:style>
    <style:style style:name="P41" style:family="paragraph" style:parent-style-name="Footnote">
      <style:paragraph-properties fo:text-align="justify" style:justify-single-word="false"/>
      <style:text-properties fo:font-size="9pt" style:font-size-asian="9pt" style:font-size-complex="9pt"/>
    </style:style>
    <style:style style:name="P42" style:family="paragraph" style:parent-style-name="Footnote">
      <style:paragraph-properties fo:text-align="justify" style:justify-single-word="false"/>
      <style:text-properties fo:font-size="9pt" officeooo:paragraph-rsid="002435df" style:font-size-asian="9pt" style:font-size-complex="9pt"/>
    </style:style>
    <style:style style:name="P43" style:family="paragraph" style:parent-style-name="Footnote">
      <style:paragraph-properties fo:text-align="justify" style:justify-single-word="false"/>
    </style:style>
    <style:style style:name="P44"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18358" officeooo:paragraph-rsid="00318358" style:font-size-asian="10pt" style:font-style-asian="normal" style:font-weight-asian="normal" style:font-size-complex="10pt" style:font-style-complex="normal" style:font-weight-complex="normal"/>
    </style:style>
    <style:style style:name="P45"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33cff" officeooo:paragraph-rsid="00333cff" style:font-size-asian="10pt" style:font-style-asian="normal" style:font-weight-asian="normal" style:font-size-complex="10pt" style:font-style-complex="normal" style:font-weight-complex="normal"/>
    </style:style>
    <style:style style:name="P46"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497c8" officeooo:paragraph-rsid="003497c8" style:font-size-asian="10pt" style:font-style-asian="normal" style:font-weight-asian="normal" style:font-size-complex="10pt" style:font-style-complex="normal" style:font-weight-complex="normal"/>
    </style:style>
    <style:style style:name="P47"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5693a" officeooo:paragraph-rsid="0035693a" style:font-size-asian="10pt" style:font-style-asian="normal" style:font-weight-asian="normal" style:font-size-complex="10pt" style:font-style-complex="normal" style:font-weight-complex="normal"/>
    </style:style>
    <style:style style:name="P48"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6931f" officeooo:paragraph-rsid="0036931f"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034c2" officeooo:paragraph-rsid="003034c2"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69ac0" officeooo:paragraph-rsid="00369ac0"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fo:line-height="100%" fo:text-align="justify" style:justify-single-word="false"/>
      <style:text-properties fo:font-size="10pt" fo:font-style="normal" fo:font-weight="normal" officeooo:rsid="0036ab19" officeooo:paragraph-rsid="0036ab19"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33cff" officeooo:paragraph-rsid="00333cff"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5693a" officeooo:paragraph-rsid="0035693a"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6931f" officeooo:paragraph-rsid="0036931f"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top="0cm" fo:margin-bottom="0cm" style:contextual-spacing="false" fo:line-height="100%" fo:text-align="justify" style:justify-single-word="false"/>
      <style:text-properties fo:font-size="10pt" fo:font-style="normal" style:text-underline-style="solid" style:text-underline-width="auto" style:text-underline-color="font-color" fo:font-weight="normal" officeooo:rsid="00369ac0" officeooo:paragraph-rsid="00369ac0" style:font-size-asian="10pt" style:font-style-asian="normal" style:font-weight-asian="normal" style:font-size-complex="10pt" style:font-style-complex="normal" style:font-weight-complex="normal"/>
    </style:style>
    <style:style style:name="P56" style:family="paragraph" style:parent-style-name="Footnote">
      <style:paragraph-properties fo:text-align="justify" style:justify-single-word="false"/>
    </style:style>
    <style:style style:name="P57"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1da810" style:font-style-asian="italic" style:font-style-complex="italic"/>
    </style:style>
    <style:style style:name="T3" style:family="text">
      <style:text-properties fo:font-style="italic" officeooo:rsid="0022efda" style:font-style-asian="italic" style:font-style-complex="italic"/>
    </style:style>
    <style:style style:name="T4" style:family="text">
      <style:text-properties fo:font-style="italic" officeooo:rsid="002435df" style:font-style-asian="italic" style:font-style-complex="italic"/>
    </style:style>
    <style:style style:name="T5" style:family="text">
      <style:text-properties fo:font-style="italic" officeooo:rsid="0025e2c4" style:font-style-asian="italic" style:font-style-complex="italic"/>
    </style:style>
    <style:style style:name="T6" style:family="text">
      <style:text-properties fo:font-style="italic" officeooo:rsid="00273b5d" style:font-style-asian="italic" style:font-style-complex="italic"/>
    </style:style>
    <style:style style:name="T7" style:family="text">
      <style:text-properties fo:font-style="italic" officeooo:rsid="002886b1" style:font-style-asian="italic" style:font-style-complex="italic"/>
    </style:style>
    <style:style style:name="T8" style:family="text">
      <style:text-properties fo:font-style="italic" officeooo:rsid="001f940f" style:font-style-asian="italic" style:font-style-complex="italic"/>
    </style:style>
    <style:style style:name="T9" style:family="text">
      <style:text-properties fo:font-style="italic" officeooo:rsid="002d0503" style:font-style-asian="italic" style:font-style-complex="italic"/>
    </style:style>
    <style:style style:name="T10" style:family="text">
      <style:text-properties fo:font-style="italic" officeooo:rsid="0036ab19" style:font-style-asian="italic" style:font-style-complex="italic"/>
    </style:style>
    <style:style style:name="T11" style:family="text">
      <style:text-properties fo:font-style="italic" officeooo:rsid="0038039d"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da810" style:font-style-asian="normal" style:font-style-complex="normal"/>
    </style:style>
    <style:style style:name="T14" style:family="text">
      <style:text-properties fo:font-style="normal" officeooo:rsid="001f940f" style:font-style-asian="normal" style:font-style-complex="normal"/>
    </style:style>
    <style:style style:name="T15" style:family="text">
      <style:text-properties fo:font-style="normal" officeooo:rsid="0022efda" style:font-style-asian="normal" style:font-style-complex="normal"/>
    </style:style>
    <style:style style:name="T16" style:family="text">
      <style:text-properties fo:font-style="normal" officeooo:rsid="002435df" style:font-style-asian="normal" style:font-style-complex="normal"/>
    </style:style>
    <style:style style:name="T17" style:family="text">
      <style:text-properties fo:font-style="normal" officeooo:rsid="0025e2c4" style:font-style-asian="normal" style:font-style-complex="normal"/>
    </style:style>
    <style:style style:name="T18" style:family="text">
      <style:text-properties fo:font-style="normal" officeooo:rsid="00273b5d" style:font-style-asian="normal" style:font-style-complex="normal"/>
    </style:style>
    <style:style style:name="T19" style:family="text">
      <style:text-properties fo:font-style="normal" officeooo:rsid="002886b1" style:font-style-asian="normal" style:font-style-complex="normal"/>
    </style:style>
    <style:style style:name="T20" style:family="text">
      <style:text-properties fo:font-style="normal" officeooo:rsid="002d0503" style:font-style-asian="normal" style:font-style-complex="normal"/>
    </style:style>
    <style:style style:name="T21" style:family="text">
      <style:text-properties fo:font-style="normal" officeooo:rsid="0036ab19" style:font-style-asian="normal" style:font-style-complex="normal"/>
    </style:style>
    <style:style style:name="T22" style:family="text">
      <style:text-properties fo:font-style="normal" officeooo:rsid="0038039d" style:font-style-asian="normal" style:font-style-complex="normal"/>
    </style:style>
    <style:style style:name="T23" style:family="text">
      <style:text-properties officeooo:rsid="001da810"/>
    </style:style>
    <style:style style:name="T24" style:family="text">
      <style:text-properties officeooo:rsid="00222825"/>
    </style:style>
    <style:style style:name="T25" style:family="text">
      <style:text-properties officeooo:rsid="0022efda"/>
    </style:style>
    <style:style style:name="T26" style:family="text">
      <style:text-properties fo:font-size="9pt" style:font-size-asian="9pt" style:font-size-complex="9pt"/>
    </style:style>
    <style:style style:name="T27" style:family="text">
      <style:text-properties fo:font-size="9pt" officeooo:rsid="0022efda" style:font-size-asian="9pt" style:font-size-complex="9pt"/>
    </style:style>
    <style:style style:name="T28" style:family="text">
      <style:text-properties fo:font-size="9pt" officeooo:rsid="00318358" style:font-size-asian="9pt" style:font-size-complex="9pt"/>
    </style:style>
    <style:style style:name="T29" style:family="text">
      <style:text-properties fo:font-size="9pt" officeooo:rsid="003497c8" style:font-size-asian="9pt" style:font-size-complex="9pt"/>
    </style:style>
    <style:style style:name="T30" style:family="text">
      <style:text-properties fo:font-size="9pt" officeooo:rsid="00369ac0" style:font-size-asian="9pt" style:font-size-complex="9pt"/>
    </style:style>
    <style:style style:name="T31" style:family="text">
      <style:text-properties fo:font-size="9pt" fo:font-style="italic" officeooo:rsid="003497c8" style:font-size-asian="9pt" style:font-style-asian="italic" style:font-size-complex="9pt" style:font-style-complex="italic"/>
    </style:style>
    <style:style style:name="T32" style:family="text">
      <style:text-properties fo:font-size="9pt" fo:font-style="italic" officeooo:rsid="0035693a" style:font-size-asian="9pt" style:font-style-asian="italic" style:font-size-complex="9pt" style:font-style-complex="italic"/>
    </style:style>
    <style:style style:name="T33" style:family="text">
      <style:text-properties fo:font-size="9pt" fo:font-style="normal" officeooo:rsid="003497c8" style:font-size-asian="9pt" style:font-style-asian="normal" style:font-size-complex="9pt" style:font-style-complex="normal"/>
    </style:style>
    <style:style style:name="T34" style:family="text">
      <style:text-properties fo:font-size="9pt" fo:font-style="normal" officeooo:rsid="0035693a" style:font-size-asian="9pt" style:font-style-asian="normal" style:font-size-complex="9pt" style:font-style-complex="normal"/>
    </style:style>
    <style:style style:name="T35" style:family="text">
      <style:text-properties officeooo:rsid="002435df"/>
    </style:style>
    <style:style style:name="T36" style:family="text">
      <style:text-properties style:font-name="Symbol" fo:font-style="italic" style:font-style-asian="italic" style:font-style-complex="italic"/>
    </style:style>
    <style:style style:name="T37" style:family="text">
      <style:text-properties style:font-name="Symbol" fo:font-style="italic" officeooo:rsid="0036931f" style:font-style-asian="italic" style:font-style-complex="italic"/>
    </style:style>
    <style:style style:name="T38" style:family="text">
      <style:text-properties officeooo:rsid="00273b5d"/>
    </style:style>
    <style:style style:name="T39" style:family="text">
      <style:text-properties officeooo:rsid="002a7003"/>
    </style:style>
    <style:style style:name="T40" style:family="text">
      <style:text-properties officeooo:rsid="002c1151"/>
    </style:style>
    <style:style style:name="T41" style:family="text">
      <style:text-properties officeooo:rsid="002d0503"/>
    </style:style>
    <style:style style:name="T42" style:family="text">
      <style:text-properties officeooo:rsid="002e8e98"/>
    </style:style>
    <style:style style:name="T43" style:family="text">
      <style:text-properties officeooo:rsid="002f5330"/>
    </style:style>
    <style:style style:name="T44" style:family="text">
      <style:text-properties style:font-name="Symbol1" officeooo:rsid="002f5330"/>
    </style:style>
    <style:style style:name="T45" style:family="text">
      <style:text-properties style:font-name="Symbol1" fo:font-style="italic" style:font-style-asian="italic" style:font-style-complex="italic"/>
    </style:style>
    <style:style style:name="T46" style:family="text">
      <style:text-properties style:font-name="Symbol1" fo:font-style="italic" officeooo:rsid="0036931f" style:font-style-asian="italic" style:font-style-complex="italic"/>
    </style:style>
    <style:style style:name="T47" style:family="text">
      <style:text-properties officeooo:rsid="00318358"/>
    </style:style>
    <style:style style:name="T48" style:family="text">
      <style:text-properties style:font-name="Bitstream Charter" fo:font-style="italic" style:font-style-asian="italic" style:font-style-complex="italic"/>
    </style:style>
    <style:style style:name="T49" style:family="text">
      <style:text-properties officeooo:rsid="0036931f"/>
    </style:style>
    <style:style style:name="T50" style:family="text">
      <style:text-properties officeooo:rsid="0036ab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Chestov, <text:span text:style-name="T2">Potestas Clavium</text:span><text:span text:style-name="T13"> (le pouvoir des clés)</text:span></text:h>
      <text:p text:style-name="P36"/>
      <text:p text:style-name="P37"><text:span text:style-name="T13">1</text:span><text:span text:style-name="T12">928</text:span></text:p>
      <text:p text:style-name="P1"/>
      <text:p text:style-name="P1"/>
      <text:p text:style-name="P2">Responsabilité</text:p>
      <text:p text:style-name="P18"/>
      <text:p text:style-name="P18">« L'homme » peut construire une tour immense, mais il ne parviendra jamais jusqu'à Dieu. Seul peut atteindre Dieu « cet homme-ci » (…), cet homme unique, particulier, accidentel, mais vivant. » <text:s/>(XXXIV)</text:p>
      <text:p text:style-name="P18"/>
      <text:p text:style-name="P18"/>
      <text:p text:style-name="P2">La foi et le scandale de la raison : une citation de Luther</text:p>
      <text:p text:style-name="P18"/>
      <text:p text:style-name="P18">« Le degré suprême de la foi est de croire que celui-là est clément qui sauve si peu d'hommes et en condamne tant, que celui-là est juste qui de sa propre décision nous a fait coupables, tellement que, selon les paroles d'Erasme, il semble qu'il se réjouit des souffrances des malheureux et est plus digne de haine que d'amour. Si je pouvais comprendre avec ma raison comment un tel Dieu peut être juste et clément, la fois serait inutile. » (Luther, <text:span text:style-name="T1">Du serf arbitre</text:span>, Weimar I, XVIII) <text:s text:c="2"/>(p. 35) <text:note text:id="ftn1" text:note-class="footnote"><text:note-citation>1</text:note-citation><text:note-body><text:p text:style-name="P41">: <text:span text:style-name="T23">Il est intéressant de noter la divergence entre les références à Luther chez Chestov et chez les théologiens protestants du XX° siècle. Les textes au sein desquels Chestov voit un point d'aboutissement de la démarche luthérienne sont précisément ceux qui, aux yeux de Barth, trahissent un </text:span><text:span text:style-name="T2">recul</text:span><text:span text:style-name="T23"> de la doctrine luthérienne. Là où Chestov pointe une contradiction fondamentale entre la liberté </text:span><text:span text:style-name="T2">de Dieu</text:span><text:span text:style-name="T23"> et les nécessités de la raison humaine, contradiction qui fait de la prédestination un scandale pour la raison, Barth récuse la doctrine luthérienne (et calvinienne) de la prédestination en tant que restauration d'une pensée « mythologique », non dialectique (juxtaposant le « oui » et le « non » au lieu de faire du </text:span><text:span text:style-name="T2">non</text:span><text:span text:style-name="T13"> le lieu où le </text:span><text:span text:style-name="T2">oui</text:span><text:span text:style-name="T13"> transparaît dans/pour la foi). De sorte que la lecture chestovienne de Luther, qui vise à porter jusqu'à son terme le </text:span><text:span text:style-name="T2">conflit</text:span><text:span text:style-name="T13"> de la foi et de la raison, prend des échos étrangement… rationalistes à la lumière de la théologie dialectique ! La contradiction dont parle Chestov est toujours la contradiction </text:span><text:span text:style-name="T2">telle qu'elle apparaît aux yeux de la raison </text:span><text:span text:style-name="T13">; aux yeux de la foi, c'est un </text:span><text:span text:style-name="T2">paradoxe</text:span><text:span text:style-name="T13"> qui apparaît, </text:span><text:span text:style-name="T14">et le paradoxe provient de la nécessité de traduire dans le langage ce qui, précisément, ne peut jamais être déterminé, fixé, objectivé dans un concept. Chestov semble ne pas voir que la « contradiction » dont il s'agit n'en est une... que </text:span><text:span text:style-name="T8">pour la raison</text:span><text:span text:style-name="T14"> elle-même. </text:span><text:span text:style-name="T19">Cette divergence s'explique sans doute par la différence des objectifs respectifs de Chestov et des théologiens : le but de Chestov n'est pas de saisir la foi dans son authenticité (paradoxale), mais de marquer la rupture entre la liberté (de Dieu) et le règle de la nécessité (rationnelle) ; en ce sens, ce « rationalisme » de l'approche de Chestov vient précisément du fait que son projet est précisément plus </text:span><text:span text:style-name="T7">irrationnaliste (</text:span><text:span text:style-name="T19">fondé sur le </text:span><text:span text:style-name="T7">conflit </text:span><text:span text:style-name="T19">entre liberté et raison) </text:span><text:span text:style-name="T7">que</text:span><text:span text:style-name="T19"> celui des théologiens comme Karl Barth, qui se défient résolument de tout irrationalisme religieux. </text:span><text:span text:style-name="T14">Chestov adopte une approche différente lorsqu'il se réfère à Job </text:span><text:span text:style-name="T19">(qui illustre ce qu'est une liberté </text:span><text:span text:style-name="T7">humaine</text:span><text:span text:style-name="T19">, dès lors qu'est assumée la liberté </text:span><text:span text:style-name="T7">divine</text:span><text:span text:style-name="T19">.)</text:span></text:p></text:note-body></text:note></text:p>
      <text:p text:style-name="P18"/>
      <text:p text:style-name="P18"/>
      <text:p text:style-name="P3">L'homme et la chute</text:p>
      <text:p text:style-name="P19"/>
      <text:p text:style-name="P19">Essayez d'admettre, si vous en êtes capable, qu'en certains cas on peut, on doit se passer de preuves et regardez un peu l'homme écoutez l'homme. Ne distingue-t-on pas encore maintenant ces feuilles de vigne sous lesquelles il cacha sa nudité lorsque soudain il ressentit l'horreur de sa chute ? Et cette angoisse perpétuelle, cette soif inextinguible ! Il est ridicule de dire que les hommes ont jamais pu trouver sur terre ce dont ils avaient besoin. Ils cherchent douloureusement, et ne trouvent rien, même ceux qui sont considérés comme des maîtres, des guides (…). Car personne ne peut être une lumière pour soi-même. Ce n'est pas en vain qu'il a été dit du soleil, qu'il éclaire et réjouit autrui, mais que pour lui-même il est obscur. Si l'homme descendait du singe, il trouverait à la façon du singe ce dont il a besoin. On me dira que de tels gens existent et qu'ils sont même fort nombreux. Certainement, mais il suit de là seulement que Darwin et les Juifs avaient également raison. Une partie des humains descend d'Adam, sent dans son sang la brûlure du péché de son ancêtre, en souffre et aspire au Paradis Perdu, tandis que les autres proviennent du singe pur de tout péché ; leur conscience est tranquille, rien ne les torture et ils ne rêvent pas à l'impossible. La science consentira-t-elle à ce compromis avec la Bible ? <text:s text:c="2"/>(46)</text:p>
      <text:p text:style-name="P18"/>
      <text:p text:style-name="P18"/>
      <text:p text:style-name="P4">Contre l'idéalisme (<text:span text:style-name="T24">la liberté de Dieu)</text:span></text:p>
      <text:p text:style-name="P20"/>
      <text:p text:style-name="P20">Il est dit dans la Bible que Dieu avait choisi le peuple Juif pour réaliser le grand but qu'il s'était assigné. Et Il le fit connaître au monde par la bouche de Ses prophètes. Mais nous donne-t-il le droit de dire : Dieu assigne à chacun des peuples une certaine mission et met au courant de Ses desseins les philosophes et les historiens, successeurs des anciens prophètes ? Examinez la signification de ce passage du particulier au général et vous comprendrez qu'il n'est procédé à cette généralisation que parce que nous ne voulons pas admettre l'action libre de Dieu. <text:s text:c="2"/>(52)</text:p>
      <text:p text:style-name="P20"/>
      <text:p text:style-name="P20"/>
      <text:p text:style-name="P5">La bonne conscience (Platon contre Socrate)</text:p>
      <text:p text:style-name="P21"/>
      <text:p text:style-name="P21">Il est très probable que les hommes mauvais et précisément ceux qui ont les vices les plus abominables, ceux qui ne distinguent pas et ne veulent pas distinguer le bien du mal, possèdent une âme très propre, très lisse, comme vernie. Quoi qu'ils fassent, ils se sentent toujours dans leur droit. Les luttes intérieures qui tourmentent si douloureusement les âmes des gens sensibles et inquiets, en leur imposant une tension incessante, ces luttes leur sont étrangères. Les âmes idéalement pures sont la propriété des gens ordinaires, normaux, qui, à leur façon, savent ce qui est bien et ce qui est mal, évitent les grands maux, font un peu de bien et dorment la conscience tranquille. L'âme d'un bourgeois, d'un rentier, est bien plus nette et plus lisse que celle de Socrate, de Tolstoï, de Shakespeare ou de Dostoïevski, de même que le visage de ce rentier est plus rond et placide, les regards plus insouciants. Si Minos suivait les règles de Platon, il <text:soft-page-break/>enverrait Dostoïevski aux Enfers et peuplerait les Champs Élysées de rentiers français et de paysans hollandais. C'est clair comme le jour. Platon ne devrait pas parler avec tant d'assurance de ce qu'il ne sait pas. <text:s/>(108)</text:p>
      <text:p text:style-name="P20"/>
      <text:p text:style-name="P20"/>
      <text:p text:style-name="P6">Le désespoir et l'impossible nécessité de la religion</text:p>
      <text:p text:style-name="P22"/>
      <text:p text:style-name="P22">Je pense que ce qui est terrible dans notre existence, ce n'est pas qu'il nous arrive parfois de tomber dans le désespoir. (…) Pourquoi les hommes se refusaient-ils avec tant d'assurance à accorder aux dieux ce qu'eux-mêmes prisaient si haut ? Je crois qu'ils n'avaient aucune raison pour cela. Je crois que se représenter l'existence des dieux co<text:span text:style-name="T43">m</text:span>me une calme contemplation, c'est offenser les dieux. Je pense que se représenter les dieux comme parfaits, c'est ne pas comprendre les dieux. Or, comprendre les dieux est nécessaire, bien qu'impossible.<text:note text:id="ftn2" text:note-class="footnote"><text:note-citation>2</text:note-citation><text:note-body><text:p text:style-name="P43">:<text:span text:style-name="T26"> </text:span><text:span text:style-name="T27">Cette formule est très proche de celle qui pose la religion comme « impossible possibilité » au sein de la théologie dialectique (Barth). </text:span></text:p></text:note-body></text:note> Il faut que nous sachions que nous ne savons pas du tout ce qu'est la perfection. <text:s/>(117)</text:p>
      <text:p text:style-name="P20"/>
      <text:p text:style-name="P20"/>
      <text:p text:style-name="P6">L'impossible possibilité de la grâce</text:p>
      <text:p text:style-name="P22"/>
      <text:p text:style-name="P22">Nous voici devant un problème qui épouvantait l'humanité, car il apparaît insoluble aussi bien pour notre intelligence que pour notre conscience : peut-on sauver une âme tirée du néant, et qui, pleine d'horreur devant sa propre laideur, s'est condamnée elle-même à rentrer dans le néant ? Comment agit Dieu, je ne le sais. Mais je sens parfois qu'il opère ce salut. <text:s text:c="2"/>(124)<text:note text:id="ftn3" text:note-class="footnote"><text:note-citation>3</text:note-citation><text:note-body><text:p text:style-name="P41">: <text:span text:style-name="T25">Il est très rare de trouver dans les textes de Chestov des formules qui attestent d'une </text:span><text:span text:style-name="T3">expérience</text:span><text:span text:style-name="T15"> religieuse ; c'est pourtant ce qui se laisse discerner dans ce passage, qui indique une conception de la grâce qui évoque aussi bien Dostoïevski que Karl Barth. </text:span></text:p></text:note-body></text:note></text:p>
      <text:p text:style-name="P22"/>
      <text:p text:style-name="P22"/>
      <text:p text:style-name="P6">Compréhension et rationalisation</text:p>
      <text:p text:style-name="P22"/>
      <text:p text:style-name="P22">Chacun va répétant comme un refrain : les intérêts, les intérêts, les intérêts… Nous comprenons, nous comprenons, nous comprenons… Mais on se ment à soi-même : il ne s'agit nullement d'intérêts ; ceux qui s'imaginent que comprendre la guerre signifie comprendre les intérêts, ne comprennent rien. Il faut le dire carrément : du point de vue des intérêts humains, la guerre actuelle, quelle que soit sa fin, n'a aucun sens. (…) Pour pouvoir comprendre la guerre, il faut se dire qu'elle n'a absolument aucun sens, qu'elle est une absurdité criante. <text:s text:c="2"/>(127)</text:p>
      <text:p text:style-name="P22"/>
      <text:p text:style-name="P22"/>
      <text:p text:style-name="P7">La mort comme révélation (l'absolu brisé)</text:p>
      <text:p text:style-name="P23"/>
      <text:p text:style-name="P23">Voyez ce papillon qui se précipite témérairement vers la flamme, sans demander à qui que ce soit, sans se demander à lui-même ce qui lui adviendra, ce qui l'attend. Vous autres aussi, vous serez bien obligés un jour ou l'autre de vous précipiter dans la flamme où toutes vos vérités éternelles se consumeront, telles les ailes du papillon. <text:s/>(130)</text:p>
      <text:p text:style-name="P23"/>
      <text:p text:style-name="P24"/>
      <text:p text:style-name="P10">L'existence individuelle comme chute, et la sagesse</text:p>
      <text:p text:style-name="P24"/>
      <text:p text:style-name="P24">Par un étrange caprice du destin, le premier fragment des écrits des anciens philosophes grecs qui soient parvenus jusqu'à nous, dit ceci : « Le principe de toutes choses est l'illimité <text:span text:style-name="T36">apeiron</text:span> , et cela même qui les fait naître est nécessairement la cause de leur destruction ; car au temps prévu elles subissent la punition et la rétribution l'une par l'autre de leur impiété. » (…) Anaximandre considère que les « choses » <text:span text:style-name="T1">en naissant</text:span>, en se détachant de l'unité primitive et divine pour atteindre à leur être particulier actuel, ont commis une action impie au plus haut point, pour laquelle elles devront en toute justice subir le châtiment suprême : la mort, la destruction. (135)</text:p>
      <text:p text:style-name="P24">Toute la sagesse humaine, précisément la sagesse, mène depuis les temps les plus anciens une lutte obstinée, une lutte à outrance contre l'être individuel. (137)</text:p>
      <text:p text:style-name="P24">L'ascétisme des moines – et non pas seulement des chrétiens, mais aussi des bouddhistes, des musulmans – se posait comme but la destruction dès cette vie de ce « moi » haïssable qui s'était permis témérairement de s'évader du giron de l' « Être universel », suprême, pour atteindre à cette liberté incompréhensible, pénible, terrible et par conséquent inacceptable. (139)</text:p>
      <text:p text:style-name="P24">Et si au contraire la Nature est pauvre en « individuel », et si le but même de son travail créateur consiste à créer des individualités, non pas celles dont parlait Byron :</text:p>
      <text:p text:style-name="P24"><text:tab/></text:p>
      <text:p text:style-name="P38"><text:tab/>To feel me in the solitude of kings</text:p>
      <text:p text:style-name="P24"><text:tab/><text:span text:style-name="T1">Without the power that makes them bear a crown</text:span></text:p>
      <text:p text:style-name="P24"/>
      <text:p text:style-name="P24">mais celles qui, semblables aux aigles, ne craignent pas mais aiment la solitude, car ils ont la force nécessaire pour supporter le fardeau de la couronne, c'est-à-dire pour être par eux-mêmes et non pas en autrui ! (…) Elle s'efforce de faire de l'homme une substance, « causa sui », indépendante de quoi que ce soit, et d'elle-même qui le créa. Mais l'homme, pareil à une écrevisse, recule obstinément pour rentrer dans le sein dont il est sorti. Et c'est cela qu'on appelle la sagesse. <text:s text:c="3"/>(145)<text:note text:id="ftn4" text:note-class="footnote"><text:note-citation>4</text:note-citation><text:note-body><text:p text:style-name="P42">: <text:span text:style-name="T35">Chestov, en retournant la perspective selon laquelle l'individualisation de l'homme est le péché par excellence, en faisant de cette individualisation le </text:span><text:span text:style-name="T4">but</text:span><text:span text:style-name="T16"> de la création, et donc le support d'une véritable </text:span><text:span text:style-name="T4">humanisation</text:span><text:span text:style-name="T16"> de l'homme, se rapproche de la perspective adoptée par Ernst Bloch dans </text:span><text:span text:style-name="T4">L'Esprit de l'utopie</text:span><text:span text:style-name="T16">, qui tente de renverser le christianisme (ce qui consiste pour lui à lui redonner son sens véritable) en opposant l'homme </text:span><text:span text:style-name="T4">luciférien</text:span><text:span text:style-name="T16"> aux forces démoniques (sataniques). Mais ici cette individualisation reste plus nietzschéenne que chez Bloch, dans la mesure où l'individualisation aboutit encore, non à la rencontre de soi en tant que rencontre du </text:span><text:span text:style-name="T4">Nous</text:span><text:span text:style-name="T16">, mais bien à la solitude. </text:span><text:span text:style-name="T17">Cette divergence indique peut-être l'une des principales faiblesses de la pensée de Chestov, qui peut certes poser la liberté comme désassujettissement de la volonté (à l'égard de la raison), mais qui peut difficilement rendre compte de l'</text:span><text:span text:style-name="T5">orientation</text:span><text:span text:style-name="T17"> historique propre de cette volonté. Tout se passe comme si, chez Chestov, toute orientation déterminée de la volonté dans un cadre historique concret reproduisait l'erreur de Dostoïevski ; c'est cette alternative entre « crise » et programme politique qui est brisée par Bloch, du fait de l'introduction du concept </text:span><text:span text:style-name="T5">d'utopie</text:span><text:span text:style-name="T17">, qui permet d'articuler l'indétermination </text:span><text:span text:style-name="T5">et</text:span><text:span text:style-name="T17"> la position d'un </text:span><text:span text:style-name="T5">telos</text:span><text:span text:style-name="T17"> saisi comme espérance, </text:span><text:span text:style-name="T5">eschaton</text:span><text:span text:style-name="T17">. </text:span></text:p></text:note-body></text:note></text:p>
      <text:p text:style-name="P24"><text:soft-page-break/></text:p>
      <text:p text:style-name="P24"/>
      <text:p text:style-name="P8">Religion et morale</text:p>
      <text:p text:style-name="P25"/>
      <text:p text:style-name="P25">Il est dit clairement dans la Bible qu'il fut interdit à l'homme de goûter du fruit de l'arbre de la science du bien et du mal, et que nulle interdiction ne pesait sur les autres arbres. Mais les théologiens dans leurs raisonnements se placent au point de vue exactement opposé ; on dirait que Dieu n'avait permis de goûter qu'aux fruits de l'arbre de la science et avait interdit à l'homme de toucher aux autres arbres. Souvenez-vous des raisonnements classiques d'Anselme de Cantorbéry sur ce même sujet : « cur Deus homo »<text:note text:id="ftn5" text:note-class="footnote"><text:note-citation>5</text:note-citation><text:note-body><text:p text:style-name="P40">: « <text:span text:style-name="T38">Pourquoi Dieu s'est-il fait homme »</text:span></text:p></text:note-body></text:note>, et vous pourrez vous convaincre à quel point il était persuadé que le but de l'homme n'était pas de vivre et en vivant d'échapper au néant, mais de raisonner et en raisonnant, de parvenir à la compréhension de l'être. <text:s/>(145)<text:note text:id="ftn6" text:note-class="footnote"><text:note-citation>6</text:note-citation><text:note-body><text:p text:style-name="P41">: <text:span text:style-name="T38">Ici encore, Chestov est très proche de la critique radicale de la morale telle qu'on la trouve chez les adeptes de la théologie dialectique ; cette critique s'articule aux paragraphes précédents (critique de la généralité), en ce que le domaine de « l'éthique » (sous sa forme légiférante) est essentiellement remis en cause par le principe de responsabilité </text:span><text:span text:style-name="T6">individuelle</text:span><text:span text:style-name="T18"> (hérité de Kierkegaard), et par le refus de toute interprétation </text:span><text:span text:style-name="T6">généralisante </text:span><text:span text:style-name="T18">du commandement divin. Pour Barth, le commandement ne s'adresse qu'à l'individu particulier pris dans une situation particulière ; selon la formule de Bonhoeffer : ce qui est vrai dans </text:span><text:span text:style-name="T6">tous</text:span><text:span text:style-name="T18"> les cas ne l''est précisément dans </text:span><text:span text:style-name="T6">aucun </text:span><text:span text:style-name="T18">d'entre eux.</text:span><text:span text:style-name="T38"> De façon amusante, c'est saint Anselme que Chestov utilise pour illustrer la tentation « cognitive » de la religion, alors même que cet auteur est généralement mentionné (chez Barth, qui lui a consacré un livre, ou chez Tillich) comme le porteur d'une conception </text:span><text:span text:style-name="T6">non</text:span><text:span text:style-name="T18"> rationaliste de la foi. Pour Barth et Tillich, c'est notamment l'interprétation rationaliste de la « démonstration » ontologique de l'existence de Dieu qu'il faut déconstruire pour y saisir Dieu, non pas comme la conclusion d'un syllogisme (insoutenable), mais bien comme le </text:span><text:span text:style-name="T6">fondement</text:span><text:span text:style-name="T18"> d'une parole. </text:span></text:p></text:note-body></text:note></text:p>
      <text:p text:style-name="P25"/>
      <text:p text:style-name="P25"/>
      <text:p text:style-name="P9">Occam et la liberté de Dieu</text:p>
      <text:p text:style-name="P26"/>
      <text:p text:style-name="P26">Il est vrai que c'est un prédécesseur d'Occam, Duns Scott, qui a établi le premier cette doctrine que Dieu n'est soumis à aucune loi (…) ; mais c'est chez Occam seulement que cette pensée aboutit à cette affirmation audacieuse, provocante même, que le principe de l'essence divine est un <text:span text:style-name="T1">arbitraire </text:span>que rien ne limite et qui est <text:span text:style-name="T1">par conséquent </text:span>inexplicable, et ne peut être déduit de quoi que ce soit. (…) En ce qui concerne Dieu, « contradiction » est un mot dénué de tout contenu, et les « raisons » n'ont tout simplement rien de commun avec Dieu. <text:s text:c="2"/>(149)</text:p>
      <text:p text:style-name="P26"/>
      <text:p text:style-name="P9">Contre la sagesse (Dieu, par delà bien, mal et vérité)</text:p>
      <text:p text:style-name="P26"/>
      <text:p text:style-name="P26">Pour Dieu tout est bien, pour autant que cela est conforme à Sa volonté, et non à l'inverse ; c'est pourquoi le sacrifice du Christ était bon pour autant qu'il était accepté par Dieu et méritoire pour autant que Dieu le reconnaissait. Si Duns Scott ne craignit pas de dire que Dieu était par delà le bien et le mal, l'audace d'Occam alla encore plus loin ; il sentait que Dieu était par delà la vérité. (…) Il arrive donc parfois que la « raison », la « lumière » et toutes ces choses par lesquelles nous nous sommes laissé séduire à tel point que nous ne pouvons plus nous représenter Dieu lui-même que « raisonnable » et « lumineux », il arrive, dis-je, que tout cela apparaît insupportablement plat et vide (…). Et de même que d'ordinaire l'homme du fond des ténèbres aspire à la lumière, en certains instants extraordinaires, il se sent invinciblement entraîné loin de la « lumière ». <text:s text:c="2"/>(150)</text:p>
      <text:p text:style-name="P26"/>
      <text:p text:style-name="P26"/>
      <text:p text:style-name="P11">Le rêve d'une chose</text:p>
      <text:p text:style-name="P27"/>
      <text:p text:style-name="P27">L'homme est parfois prêt à échanger joyeusement toutes les vérités et toutes les essences éternelles pour le temporaire et le transitoire, pour la « chose » que personne n'estime et dont personne n'a besoin, pour la « chose » qui dans son impiété audacieuse osa être, bien qu'elle ne dût pas « être ». <text:s/>(151)</text:p>
      <text:p text:style-name="P27"/>
      <text:p text:style-name="P27"/>
      <text:p text:style-name="P11">Faire naître une vérité de l'impossible</text:p>
      <text:p text:style-name="P27"/>
      <text:p text:style-name="P27">On nous dit : la vérité est une limite qu'il est impossible de dépasser… Dans l'Antiquité on était persuadé que l'entrée du royaume des ombres était interdite aux vivants. Mais la douleur infinie d'Orphée et son chant admirable vainquirent l'invincible Hadès et conduisirent Orphée auprès d'Eurydice. Lorsque Orphée se mit à chanter, dit le poète qui rapporte le mythe antique, tout s'immobilisa dans les Enfers. <text:span text:style-name="T39">Tantale cessa de poursuivre l'eau qui lui échappait, la roue d'Ixion s'arrêta, les Danaïdes oublièrent leurs tonneaux et Sisyphe lui-même s'assit sur sa pierre. Grâce à son grand amour et son inspiration, Orphée réussit à vaincre les lois de l'Enfer. Tout comme sainte Thérèse certainement, il s'imaginait qu'il était le plus malheureux des hommes, que lui seul était malheureux, et qu'en général, il n'existait rien d'autre au monde que son Eurydice et son amour. Il se trompait évidemment : Anaximandre l'aurait vu clairement, et Aristote aurait pu le démontrer avec une évidence qui n'aurait rien laissé à désirer. Mais les dieux en décidèrent tout autrement. <text:s/>De par leur volonté suprême, de par la volonté de cette « potentia absoluta » qui ne diffère en rien de l'arbitraire, ils transformèrent son erreur en vérité, en une grande vérité qui n'existait pas auparavant, qui n'existait nulle part, ni dans le ciel, ni sur la terre, qui aurait pu ne jamais naître. Les vérités aussi ont un commencement. <text:s/>Les vérités éternelles ont un commencement et n'ont peut-être pas de fin…</text:span></text:p>
      <text:p text:style-name="P28"><text:soft-page-break/>Quelle est la voie qui mène vers elles ? Si vous suivez Don Quichotte, saint Thérèse ou bien Orphée, vous n'arriverez jamais nulle part ; ou bien si vous arrivez quelque part, ce ne sera pas là où se trouvent vos guides. Lorsque vous perdrez la route, lorsque la route vous perdra, alors… <text:s/>(15<text:span text:style-name="T40">3</text:span>)</text:p>
      <text:p text:style-name="P28"/>
      <text:p text:style-name="P28"/>
      <text:p text:style-name="P12">Logique et individualité</text:p>
      <text:p text:style-name="P28"/>
      <text:p text:style-name="P28">Vous rappelez-vous le conte que Pouchkine dans « La fille du capitaine » met dans la bouche de Pougatchev ? L'aigle vit trente ans et l'aigle trois cents. Le corbeau se nourrit de cadavres, et l'aigle dévore des proies vivantes. Et l'aigle ne peut comprendre le corbeau, de même que le corbeau ne peut comprendre l'aigle. (…) Le récit de la Bible sur la confusion des langues n'est pas un conte, un mythe comme se l'imaginent en leurs croyances les gens savants. Alors même que les hommes prononcent les mêmes mots, ils entendent et voient chacun des choses différentes. Deux musulmans orthodoxes prient au nom de deux Allah différents. Et je dirai plus, chaque musulman vénère aujourd'hui un tout autre Allah qu'hier, que celui pour lequel il risquait hier sa vie. Le principe d'identité n'a d'application que dans la logique. Et celui qui pense que la responsabilité est la conscience du principe moral qui vit au cœur de chacun de nous, il ne lui est pas donné de « comprendre » Napoléon ; celui-ci, bien qu'il connût ce mot « responsabilité », ne le comprenait pas ou le comprenait de telle façon que dans l'esprit, disons de Dostoïevski, il aurait pu s'exprimer par un tout autre terme, par celui d'irresponsabilité par exemple. (…) </text:p>
      <text:p text:style-name="P28">Les philosophes, pour autant qu'ils agissent, sont également irresponsables ; c'est-à-dire qu'ils ne savent jamais et ne peuvent savoir ce qui sortira de leurs entreprises, même dans la réalité empirique. Et dans la réalité super-empirique ? Là-bas la parole est plus agissante que toute autre chose, là-bas la parole crée et détruit des mondes. Si les philosophes qui parlent tant de responsabilité savaient quelles conséquences peuvent avoir dans <text:span text:style-name="T40">l</text:span>e monde nouménal leurs pensées exprimées et plus encore inexprimées, ils feraient <text:span text:style-name="T40">certainement</text:span> vœu de silence, ils s'interdiraient même de réfléchir. Mais cela même ne les aiderait pas. « Là-bas », le vœu de silence laisse lui aussi certaines <text:span text:style-name="T40">traces, et il se peut – qui sait ? – que le silence, une parole qui n'a pas été prononcée, une pensée qui n'a pas été développée, acquièrent une signification particulière là-bas où les choses sont évaluées selon une toute autre échelle qu'ici. </text:span></text:p>
      <text:p text:style-name="P29">Ainsi donc… Mais c'est ici précisément la fin de tous les « ainsi donc ». Pour obtenir ces « ainsi donc », il faut aller en de tout autres lieux ; et grâce au ciel, il y a suffisamment de ces lieux sur notre terre. <text:s text:c="2"/>(158)</text:p>
      <text:p text:style-name="P29"/>
      <text:p text:style-name="P29"/>
      <text:p text:style-name="P13">Philosophie, vérité et liberté</text:p>
      <text:p text:style-name="P30"/>
      <text:p text:style-name="P30">Au contraire des philosophes rationalistes, il faut dire : la philosophie ne commence pas lorsque l'homme trouve le critère incontestable de la vérité. Au contraire, la philosophie ne commence que lorsque l'homme perd tous les critères de la vérité, quand il sent qu'il ne peut y avoir nul critère et qu'on n'en a même pas besoin. <text:s text:c="3"/>(180)<text:note text:id="ftn7" text:note-class="footnote"><text:note-citation>7</text:note-citation><text:note-body><text:p text:style-name="P41">: <text:span text:style-name="T41">Dans le domaine moral, cet aphorisme se rapproche fortement de la réinterprétation par les théologiens protestants de l'existentialisme de Kierkegaard. Chez Bonhoeffer, c'est le « </text:span><text:span text:style-name="T9">nous ne savons que faire </text:span><text:span text:style-name="T20">», articulé à la critique radicale de l'impératif </text:span><text:span text:style-name="T9">général</text:span><text:span text:style-name="T20">, qui ouvre la voie à la décision responsable. </text:span></text:p></text:note-body></text:note></text:p>
      <text:p text:style-name="P25"/>
      <text:p text:style-name="P23"/>
      <text:p text:style-name="P13">Voir</text:p>
      <text:p text:style-name="P30"/>
      <text:p text:style-name="P30">Il y a bien des choses que vous n'avez jamais vues. Nous ne voyons pas – et très souvent même – ce qui se passe sous nos yeux : nous ne voulons pas voir, parce que cela n'est pas admis, ou bien parce que notre âme ne l'accepte pas. Des fois, cependant, il serait bon de voir non seulement ce qui est, mais aussi ce qui n'est pas et jamais ne fut. <text:s text:c="4"/>(182)</text:p>
      <text:p text:style-name="P30"/>
      <text:p text:style-name="P30"/>
      <text:p text:style-name="P13">La définition de l'homme</text:p>
      <text:p text:style-name="P30"/>
      <text:p text:style-name="P31">Le positivisme a certainement raison en ce qui le concerne. Il a tort seulement lorsqu'il généralise ses affirmations en certifiant qu'elles se rapportent à <text:span text:style-name="T36">o anqrwpo</text:span><text:span text:style-name="T44">V</text:span> et non seulement à <text:span text:style-name="T36">tiz anqtrwpo</text:span><text:span text:style-name="T44">V</text:span>. (….) </text:p>
      <text:p text:style-name="P31">La baleine, par exemple, paraît être un poisson ; elle vit dans la mer, elle a une queue de poisson, bref elle a tout d'un poisson, et cependant, seuls les ignorants, les gens incultes, l'appelleront un poisson. Eh bien, je pense que lorsque nous parlons de <text:span text:style-name="T36">o anqrwpo</text:span><text:span text:style-name="T44">V</text:span> <text:s/>– l'homme, nous faisons entrer de force dans le « concept » poisson non seulement la baleine, mais aussi des lions, des tigres et des aigles royaux… <text:s text:c="2"/>(184)</text:p>
      <text:p text:style-name="P30"/>
      <text:p text:style-name="P30"/>
      <text:p text:style-name="P13">Evidence et vérité</text:p>
      <text:p text:style-name="P30"/>
      <text:p text:style-name="P30">Spinoza voulait exprimer dans son théorème cette même pensée qui se trouve dans le traité théologico-politique : il y a un certain état d'esprit, « certitudo », <text:span text:style-name="T42">qui naît en l'homme, en liaison avec l'apparition en lui d'une idée vraie et qui, en tant qu'il met fin à tous les doutes, se trouve être le témoignage et le résultat de la découverte d'une vérité égale pour tous. (…)</text:span></text:p>
      <text:p text:style-name="P32">Demandons-nous comment, en fait, s'appliquait le théorème de Spinoza. (…) Déjà dans ses « Cogitata Metaphysica », dans le paragraphe intitulé : « Dari voluntatem », Spinoza s'arrête à la question du célèbre âne de Buridan (XII, 10). Quelques années plus tard, Spinoza dans son « Ethique » se retrouve en face de cette question et lui donne une réponse exactement opposée. (…) Et dans les deux cas il affirmait avec une parfaite assurance, en éprouvant incontestablement ce sentiment dont il parlait, que « unusquisque, qui certitudinem gustavit, apud se sine dubio expertus est. » (…) Ou bien la volonté de l'homme est libre ou bien elle ne l'est pas, et néanmoins Spinoza <text:soft-page-break/>« gustavit certitudinem », aussi bien lorsqu'il adoptait la solution positive que lorsqu'il acceptait la solution négative de cette question. Et je suppose que «  unusquisque apud se sine dubio expertus est », que chacun a éprouvé bien des fois la même chose que Spinoza. </text:p>
      <text:p text:style-name="P32">Il ressort avec une parfaite clarté de ces cas que nous « gustamus certitudinem » non pas nécessairement en relation directe avec la connaissance de la vérité, que le sentiment de certitude est autonome et se satisfait lui-même, et qu'il surgit et s'évanouit indépendamment du fait que nous avons trouvé la vérité ou l'erreur et même sans rapport aucun avec la possibilité de découvrir une vérité quelconque. <text:s text:c="3"/>(192)</text:p>
      <text:p text:style-name="P32"/>
      <text:p text:style-name="P32"/>
      <text:p text:style-name="P14">Sommeil dogmatique</text:p>
      <text:p text:style-name="P32"/>
      <text:p text:style-name="P32">Ce n'est que tant que nous sentons <text:span text:style-name="T36">dia to qaumazein</text:span>, <text:span text:style-name="T43">que le monde que nous connaissons n'est que notre « représentation », que « certitudo » n'est possible que dans le sommeil, et que plus solide est « certitudo », plus notre sommeil est lourd et profond : c'est alors seulement que nous pouvons avoir quelque espoir de nous réveiller. ? Tant que nous « savons », tant que nous « comprenons », nous dormons, nous dormons, et d'autant plus fort que nos jugements sont plus « clairs et distincts », plus apodictiques. <text:s/>(2194)</text:span></text:p>
      <text:p text:style-name="P32"/>
      <text:p text:style-name="P32"/>
      <text:p text:style-name="P15">Vérité et généralité</text:p>
      <text:p text:style-name="P33"/>
      <text:p text:style-name="P33">La vérité n'est pas constituée de cette matière dont on forme les idées. Elle est vivante, elle a ses exigences, ses goûts et même elle craint par-dessus tout, par exemple, ce qui en notre langage s'appelle l'incarnation.</text:p>
      <text:p text:style-name="P33">Elle en a peur comme tout ce qui est vivant a peur de la mort. C'est pour cela que celui-là seul peut la voir, qui la cherche pour soi-même et non pour les autres, qui a fait le vœu solennel de ne pas transformer ses visions en jugements obligatoires pour tous et de ne jamais rendre la vérité tangible. Quant à celui qui veut s'emparer de la vérité, qui veut la saisir dans ses brutales mains humaines, qui veut l'incarner, afin de pouvoir ensuite la montrer partout et à tous, celui-là est condamné à de continuelles déceptions ou bien à vivre d'illusions, car toutes les vérités incarnées ne furent jamais que des illusions incarnées. <text:s text:c="3"/>(246)</text:p>
      <text:p text:style-name="P33"/>
      <text:p text:style-name="P33"/>
      <text:p text:style-name="P16">Réalité et généralité</text:p>
      <text:p text:style-name="P34"/>
      <text:p text:style-name="P34">En somme ce n'est que dans le verbe qu'on trouve une rigoureuse logique. (…) Cela provient de ce que le langage opère principalement sinon exclusivement au moyen d'idées générales : chaque nom propre en effet est le produit d'une abstraction, car il représente tel ou tel objet concret non pas à un endroit et à un moment déterminés, mais toujours et partout. César est César enfant, adolescent, vieillard, à Rome, en Gaule, César éveillé, César endormi. Lorsque nous avons appelé l'homme ou l'objet par son nom, nous sommes aussitôt passés de cette contingence complexe, énigmatique, inexprimable par la parole, qui appartient à tout ce qui est réel, c'est-à-dire particulier, dans le domaine du général avec sa simplicité, sa clarté, ses lois nécessaires et, par conséquent, sa compréhensibilité. <text:s text:c="2"/>(263)</text:p>
      <text:p text:style-name="P34"/>
      <text:p text:style-name="P34"/>
      <text:p text:style-name="P16">Descendre du particulier au général</text:p>
      <text:p text:style-name="P34"/>
      <text:p text:style-name="P34">D'après une opinion répandue, l'homme en tant qu'être raisonnable diffère des animaux en tant qu'être irraisonnables en ce que, grâce à la pensée, il est capable de passer ou, comme le dit Hegel, de s'élever du particulier au général. Je crois qu'on commet là une erreur, une erreur très grave. La faculté de distinguer dans les objets le général n'appartient pas du tout en propre à l'homme : tous les animaux perçoivent le général, et plus encore les animaux inférieurs que les animaux supérieurs. Pour un loup, un lion, l'agneau n'est que de la nourriture, et sous ce rapport tous les agneaux ne sont que des agneaux en général. (…) Ainsi donc, à l'encontre de Hegel, et de ceux dont il accepta les principes fondamentaux, il y a lieu de considérer la faculté de passer du particulier au général, non pas comme une ascension mais bien comme une chute. <text:s text:c="2"/>(264)</text:p>
      <text:p text:style-name="P34"/>
      <text:p text:style-name="P34"/>
      <text:p text:style-name="P17">La foi en la véracité de l'évidence</text:p>
      <text:p text:style-name="P35"/>
      <text:p text:style-name="P35">Sigwart déclare : « La possibilité d'établir les critériums et les règles du progrès de la pensée, progrès nécessaire et ayant une valeur générale, repose sur la faculté de distinguer objectivement la pensée nécessaire ou la pensée non nécessaire, et cette faculté se manifeste dans la conscience immédiate de l'évidence, conscience qui accompagne la pensée nécessaire. L'expérience de cette conscience et la foi en sa sûreté sont un postulat qu'on ne peut renier. Lorsque nous nous demandons si et comment il est possible de résoudre le problème dans le sens que nous avons établi… on ne peut y répondre qu'en se référant à la nécessité subjective éprouvée, ou <text:span text:style-name="T1">sentiment intérieur de l'évidence </text:span>qui accompagne une partie de notre pensée, à la conscience que vu les suppositions données, nous ne saurions penser d'une autre façon. <text:span text:style-name="T1">La foi en le caractère légal de ce sentiment et en sa sûreté est le dernier fond de toute certitude en général. </text:span>» (…).</text:p>
      <text:p text:style-name="P35">En ce qui concerne Sigwart, on peut affirmer avec certitude que le relativisme était pour lui une croix bien lourde à porter, et que seule la probité de sa conscience de savant l'obligea à cet aveu douloureux. <text:s text:c="2"/>(331)<text:note text:id="ftn8" text:note-class="footnote"><text:note-citation>8</text:note-citation><text:note-body><text:p text:style-name="P43">:<text:span text:style-name="T26"> </text:span><text:span text:style-name="T28">Le caractère subjectif de l'évidence n'implique évidemment pas le relativisme, contrairement à ce que laisse ici entendre Chestov. Pour Pascal, les vérités fondées sur l'évidence sont certes moins convaincantes que celles qui découleraient de la démonstration « parfaite », inaccessible aux hommes, mais elles n'en sont pas moins certaines.</text:span><text:span text:style-name="T47"> </text:span></text:p></text:note-body></text:note></text:p>
      <text:p text:style-name="P35"/>
      <text:p text:style-name="P35"/>
      <text:p text:style-name="P17"><text:soft-page-break/>Les jugements synthétiques a priori comme jugement fictifs</text:p>
      <text:p text:style-name="P35"/>
      <text:p text:style-name="P35">D'après Kant, nos jugements les plus incontestables – les jugements synthétiques a priori – sont aussi les plus faux, car ils découlent non du pouvoir que posséderait la raison de saisir l'essence même de des choses, mais d'une nécessité qui lui est imposée extérieurement et qu'elle représente comme sa prérogative, de créer ses propres idées, significatives pour elle seule – autrement dit des illusions et des fictions. <text:s text:c="2"/>(332)<text:note text:id="ftn9" text:note-class="footnote"><text:note-citation>9</text:note-citation><text:note-body><text:p text:style-name="P41">: <text:span text:style-name="T47">Si l'on considère, évidemment, que peut être considéré comme « fictif » ou « illusoire » ce qui ne prétend nullement décrire des objets de l'expérience...</text:span></text:p></text:note-body></text:note></text:p>
      <text:p text:style-name="P35"/>
      <text:p text:style-name="P35"/>
      <text:p text:style-name="P52">Raison et singularité</text:p>
      <text:p text:style-name="P45"/>
      <text:p text:style-name="P45">Que la réalité individuelle est l'ennemie irréconciliable de la raison, – cela, je pense, est une vérité aussi évidente (c'est-à-dire une vérité au sujet de laquelle la raison n'admet aucune discussion) que la vérité du principe de contradiction. Tout ce qui est réel, tout ce qui existe « hic et nunc » (comme s'exprime Husserl) est aux yeux de la raison <text:span text:style-name="T1">absurdité pure</text:span>, que rien ne peut justifier. Nous pouvons encore admettre l'<text:span text:style-name="T1">idée</text:span> de la réalité, l'idée de l'espace et du temps dans lesquels existe le réel ; mais nous ne pouvons, c'est-à-dire notre raison ne peut admettre le réel lui-même sans abdiquer. (…)</text:p>
      <text:p text:style-name="P45">Il y a des instants en effet dans la vie de l'homme, où les impératifs de la reine-raison et les chants charmeurs de la sirène-morale perdent soudain toute leur puissance. L'homme perçoit alors que la raison et le bien ne sont que l’œuvre de ses propres mains. Il semble que tous les philosophes ont connu ces <text:span text:style-name="T1">lucida intervalla</text:span>. (…) Je pense que le père de la théorie des idées lui-même, le divin Platon, connaissait ces instants, et que sa théorie des idées surgit en lui précisément en ces moments lucides. (…)</text:p>
      <text:p text:style-name="P46">Plotin, de même, parle ouvertement non seulement de l'idée de l'homme, mais aussi de l'idée de Socrate, sans crainte des contradictions irréconciliables, ainsi qu'il appartient aux grands philosophes. Une fois, il écrit que les idées se rapportent en général, non à Socrate mais à l'homme (V, 9, 12). Mais une autre fois il déclare sur le même ton catégorique (V, 7, 1, début) : s'il y a un Socrate et si et si l'âme de Socrate existe, il y a aussi un Socrate en soi, pour autant que l'âme individuelle existe là-bas (dans l'univers nouménal). Plotin eut pitié de Socrate, on le voit, et ne consentit pas à le noyer dans l'idée générale de l'homme. Plotin sentit soudain probablement, mais pour un instant, que <text:span text:style-name="T36">to timiwtaton</text:span> c'est précisément Socrate, ce Socrate hic et nunc qui était le maître de Platon, que les Athéniens empoisonnèrent sur les accusations d'Anytos et de Mélythe. Il comprit que la philosophie ne pouvait pas se passer de Socrate vivant. (…)</text:p>
      <text:p text:style-name="P46">L'amour de l'individuel transparaît chez Platon encore plus nettement que chez Plotin. (…) On ne perçoit au moyen de la raison commune à tous que le général, le neutre. Quant à la vision, elle doit être particulière à chacun. Telle est la signification du mythe de la caverne au début du VII° livre de la République. Les objets réels, les choses qui nous entourent ne sont que le pâle reflet des réalités véritables. Nous voyons Socrate et nous l'admirons ; mais ce n'est pas encore le vrai Socrate, celui que notre âme a vu dans son existence précédente, celui qu'elle verra dans son existence future. Et de même, les lions, les chevaux, les cyprès que nous admirons sur la terre, sont infiniment plus pâles, plus pauvres que ceux qui existent dans la vraie réalité et qu'il est donné parfois à l'homme d'entrevoir dans les courts moments d'épanouissement.<text:note text:id="ftn0" text:note-class="footnote"><text:note-citation>10</text:note-citation><text:note-body><text:p text:style-name="P43">:<text:span text:style-name="T26"> </text:span><text:span text:style-name="T29">Ce passage est capital pour la saisie de ce en quoi consisterait une épistémologie « chestovienne » : le refus des idées générales ne conduit pas à une forme de nominalisme sensualiste, mais bien à l'indication d'une sur-réalité constituée de singularités pures, que nous ne pouvons (pres)sentir que par les yeux de l'ange. Cette position abolit le « dualisme » de la doctrine platonicienne, en ce qu'elle fait des réalités sensibles </text:span><text:span text:style-name="T31">et</text:span><text:span text:style-name="T33"> des idées du monde intelligibles des reflets, des échos </text:span><text:span text:style-name="T34">d'une réalité fondamentale. Chestov est ainsi l'un des rares penseurs à faire de cet espace sensible-spirituel un espace qui, contrairement au « monde imaginal » d'Ibn Arabi, n'assure pas une fonction de </text:span><text:span text:style-name="T32">médiation</text:span><text:span text:style-name="T34"> entre l'intelligible et le sensible, le profane et le sacré, mais constitue lui-même le socle ontologique ; de sorte que, chez Chestov, c'est l'espace propre du mythe qui constitue l'espace originel. Chestov se rapproche ainsi du symbolisme, et ce d'autant plus que les entités de la sur-réalité sont indissociables de leur appréhension </text:span><text:span text:style-name="T32">individuelle</text:span><text:span text:style-name="T34"> par le sujet (et donc non objectivables, réifiables au sein d'une réalité </text:span><text:span text:style-name="T32">séparée </text:span><text:span text:style-name="T34">de l'acte d'intuition individuel).</text:span></text:p></text:note-body></text:note> </text:p>
      <text:p text:style-name="P47">Bref, la « théorie » des idées, telle que le jeune Platon la découvrit en une minute d'inspiration particulièrement heureuse, signifiait que l'idée est la quintessence de la réalité, l'être <text:span text:style-name="T36">kat </text:span><text:span text:style-name="T48">'</text:span><text:span text:style-name="T36">exochn</text:span> <text:s/>dont les images de la réalité quotidienne ne nous présentent qu'une copie affaiblie. Ce n'est que plus tard, lorsque sous la pression d'une nécessité extérieure il fallut transmuer les idées en un bien commun à tous, permanent et immuable, lorsque l'on fut obligé de les défendre devant l'opinion de la foule et de démontrer à tout venant ce qui par son essence même était indémontrable, lorsque, en un mot, il fallut faire de la philosophie une « science », c'est alors que Platon se vit dans l'obligation de sacrifier la réalité et de faire passer au premier plan ce qui pouvait être « évident » pour tous. Et l'étape dernière fut la théorie des idées-nombres, car on ne peut rien imaginer de plus évident que les mathématiques. Si donc au début Platon avait le droit de prétendre que les objets réels n'étaient que l'ombre des idées, plus tard il abouti au résultat opposé : ses idées ne furent plus que le reflet des objets réels, des ombres aux contours bien délimités. <text:s text:c="2"/>(367)</text:p>
      <text:p text:style-name="P47"/>
      <text:p text:style-name="P47"/>
      <text:p text:style-name="P53">Science et réalité</text:p>
      <text:p text:style-name="P47"/>
      <text:p text:style-name="P48">Le réel est surgi on ne sait d'où, un mystère profond l'entoure, infiniment riche d'imprévu. Et c'est précisément cette variabilité mystérieuse, cette inconstance du réel qui confèrent à la vie sa signification, son charme, sa beauté. Mais aucune science, ainsi que l'avoue Husserl lui-même, n'est capable de venir à bout de la réalité capricieuse et changeante. La science ne constate dans le réel que ce qu'elle y a elle-même introduit ; seul l'immuable lui est soumis. (…) ; elle ne se sent maîtresse que dans le domaine qui lui appartient, dans le domaine dont le créateur est une créature, – l'homme. <text:s/>(368)</text:p>
      <text:p text:style-name="P48"/>
      <text:p text:style-name="P48"/>
      <text:p text:style-name="P54"><text:soft-page-break/>L'impossible possibilité de la religion</text:p>
      <text:p text:style-name="P48"/>
      <text:p text:style-name="P48">La religion ne supporte aucun contrôle, aucune marque, et à peine effleurée par la main des régistrateurs, elle se transforme aussitôt en son contraire. Il suffit d'admettre comme vraie une religion quelconque pour qu'elle cesse aussitôt d'exister.<text:note text:id="ftn10" text:note-class="footnote"><text:note-citation>11</text:note-citation><text:note-body><text:p text:style-name="P41">: <text:span text:style-name="T49">Là encore, cette formule pourrait être signée par Barth ou Tillich. Le fait que la religion ne puisse parler de ce qu'elle doit attester sans le détruire constitue le tragique de la religion ; ce tragique est assumé dialectiquement dans le paradoxe. </text:span></text:p></text:note-body></text:note> <text:s/>(384)</text:p>
      <text:p text:style-name="P34"/>
      <text:p text:style-name="P34"/>
      <text:p text:style-name="P54">Le combat contre les évidences</text:p>
      <text:p text:style-name="P48"/>
      <text:p text:style-name="P48">« Le commencement du mal est la témérité (…) et le désir (de l'âme) de s'appartenir à soi-même » (<text:span text:style-name="T36">to boulhqhnai de eautwn einai</text:span>) (V, 1, 1) (Plotin) (p. 431). (...) Et néanmoins il déclare : « ici s'impose à l'âme la plus grande et la suprême lutte » (I, 6, 7) Il ne s'agit pas de discuter, mais de combattre. Il faut s'efforcer de trouver non pas des arguments, – lesquels n'existent pas, en somme, mais de nouvelles paroles d'incantation, – afin de se réveiller des évidences, afin de rompre le charme dont nous a ensorcelés la raison. Voici en quels termes Plotin nous en parle : « Souvent, en me réveillant à moi-même (<text:span text:style-name="T36">egeiromeno</text:span><text:span text:style-name="T45">V</text:span><text:span text:style-name="T36"> ei</text:span><text:span text:style-name="T45">V</text:span><text:span text:style-name="T36"> emauton</text:span>) de toutes choses extérieures, et en me concentrant en moi-même, je vois une beauté extraordinaire, et alors je me convaincs fermement que je suis destiné à quelque chose de supérieur (<text:span text:style-name="T36">th</text:span><text:span text:style-name="T45">V</text:span><text:span text:style-name="T36"> kreittono</text:span><text:span text:style-name="T45">V moiraV…</text:span> <text:span text:style-name="T36">einai</text:span>). Et alors pour moi commence une vie meilleure : je me confonds avec la divinité, et en m'enfonçant en elle j'obtiens la force de m'élever par-dessus tout ce que la raison conçoit. » <text:s/>(IV, 8, 1) <text:s text:c="2"/>(438)</text:p>
      <text:p text:style-name="P48"/>
      <text:p text:style-name="P48"/>
      <text:p text:style-name="P55">Déracinement et liberté (contre la justification a priori)<text:note text:id="ftn11" text:note-class="footnote"><text:note-citation>12</text:note-citation><text:note-body><text:p text:style-name="P43">: <text:span text:style-name="T30">On retrouve le même rejet de la justification a priori chez les théologiens protestants du XX° siècle ; chez Bonhoeffer notamment, il est illégitime d'exiger des justifications rationnelles permettant d'assurer le chemin à suivre, de même qu'il est vain de se demander si le cheminement poursuivi a été le « bon » chemin. Cela n'implique pas un saut dans l'intuition pure (irrationalisme), mais un refus opposé à l'étayage de la responsabilité individuelle sur la justification générale objective (étayage qui tend à dissoudre la décision responsable dans la validité objective).</text:span></text:p></text:note-body></text:note></text:p>
      <text:p text:style-name="P50"/>
      <text:p text:style-name="P50">Celui qui n'a pas encore perdu l'habitude de questionner, celui qui, avant de se décider à changer de place, se renseigne et demande des autorisations, celui-là ne s'est pas encore réveillé, celui-là doit encore passer par l'école de la sagesse, cette école d'humilité où fut Plotin, afin de connaître par expérience ce que vaut cet univers où l'on n'accepte que ce qui est <text:span text:style-name="T36">ef </text:span>' <text:span text:style-name="T36">hmin</text:span>, où le « bien » humain remplace la vraie vie ; l'horreur que suscite ce monde dévasté, vidé, oblige l'homme à se réveiller et lui insuffle l'audace nécessaire pour traiter la raison comme la traite Plotin, en négligeant complètement ses preuves et ses évidences. <text:s text:c="2"/>(441)</text:p>
      <text:p text:style-name="P50"/>
      <text:p text:style-name="P50"/>
      <text:p text:style-name="P55">L'instant et la raison</text:p>
      <text:p text:style-name="P50"/>
      <text:p text:style-name="P51">L'âme n'ose pas de son propre mouvement se détacher de la terre ferme. Elle essaye de revenir en arrière, elle a « peur » de tomber dans le « néant », <text:span text:style-name="T45">f</text:span><text:span text:style-name="T36">o</text:span><text:span text:style-name="T45">b</text:span><text:span text:style-name="T36">eitai mh ouden ech</text:span>, (VI, 9, 3). Et néanmoins finalement elle rejette toutes les connaissances… et comme « portée par la vague de l'esprit et soulevée par son élan, <text:span text:style-name="T1">soudain</text:span> (<text:span text:style-name="T36">exainh</text:span><text:span text:style-name="T46">V</text:span><text:span text:style-name="T37"> </text:span>) elle voit clair sans savoir elle-même comment. » (VI, 7, 30). Le plus réel, le plus indispensable ne se rencontre pas sur les routes que nous pouvons tracer d'avance au moyen de raisonnements. Nous ne devons croire que nous l'avons vu que lorsque l'âme découvrira soudain la lumière (V, 3, 17). La raison nous conduit pas des voies qu'on pouvait connaître d'avance, et elle a mené Plotin à la sagesse. Mais Plotin s'évada de la sagesse, il s'évada de la raison et parvint à ce « soudain » qui ne peut être déduit, qui n'est fondé sur rien. Et ce « soudain », avec tout ce qui était en lui, apparut à Plotin désirable et beau, infiniment plus que la sagesse et tout ce qu'elle lui offrait. A quoi bon le sol ferme pour qui n'a pas besoin d'être soutenu ? A quoi bon prévoir et déduire en s'appuyant sur des prémisses, pour qui s'approche de Dieu ?<text:note text:id="ftn12" text:note-class="footnote"><text:note-citation>13</text:note-citation><text:note-body><text:p text:style-name="P41">: <text:span text:style-name="T50">La formulation de Chestov est ici contestable ; celui qui s'approche de Dieu </text:span><text:span text:style-name="T10">a </text:span><text:span text:style-name="T21">besoin d'être soutenu, précisément parce qu'il ne peut plus produire par lui-même son étayage ; et c'est dans la mesure même où il est </text:span><text:span text:style-name="T10">porté</text:span><text:span text:style-name="T21"> (selon l'expression de Tillich) qu'il peut accéder à ce à quoi la raison autonome ne peut conduire (mais qui la fonde). </text:span><text:span text:style-name="T22">La formule de Chestov tend à indiquer un « au-delà de la raison » mystique qui, s'il met en évidence la rupture entre raison et réel, court le risque d'un irrationalisme qui, soit retombe dans les travers d'un idéalisme transcendant, soit dissout la liberté dans l'arbitraire. Ce qui souligne la divergence de fond entre Chestov et les penseurs protestants que nous avons cités : pour Chestov, la liberté véritable tend à reposer sur l'expression pure d'une « volonté » débarrassée de la tutelle de la raison, ce qui rend problématique l'accès à une </text:span><text:span text:style-name="T11">réalité</text:span><text:span text:style-name="T22"> distincte de la pure projection. Comment éviter, dans ce cas, que la « réalité » de Chestov soit elle-même la « création d'une créature »… c'est-à-dire cela même qui caractérise le domaine de la raison ? Comment le saut de celui qui n'est pas porté pourrait-il être autre chose qu'un saut… dans le vide (où l'on ne peut (re)tomber… que vers soi-même) ? </text:span></text:p></text:note-body></text:note></text:p>
      <text:p text:style-name="P48"/>
      <text:p text:style-name="P34"/>
      <text:p text:style-name="P30"/>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pitch="variable" style:font-charset="x-symbol"/>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8-02-25T16:07:40.546066902</dc:date>
    <meta:editing-duration>PT9H14M46S</meta:editing-duration>
    <meta:editing-cycles>38</meta:editing-cycles>
    <meta:document-statistic meta:table-count="0" meta:image-count="0" meta:object-count="0" meta:page-count="7" meta:paragraph-count="99" meta:word-count="6813" meta:character-count="40378" meta:non-whitespace-character-count="33567"/>
  </office:meta>
</office:document-meta>
</file>