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FreeSans1" svg:font-family="FreeSans" style:font-family-generic="swiss"/>
    <style:font-face style:name="Special Touch - Demo" svg:font-family="'Special Touch - Dem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fo:font-size="10pt" fo:font-weight="normal" officeooo:rsid="000e51e9" officeooo:paragraph-rsid="000e51e9" style:font-size-asian="10pt" style:font-weight-asian="normal" style:font-size-complex="10pt" style:font-weight-complex="normal"/>
    </style:style>
    <style:style style:name="P2" style:family="paragraph" style:parent-style-name="Text_20_body">
      <style:paragraph-properties fo:margin-top="0cm" fo:margin-bottom="0cm" style:contextual-spacing="false" fo:line-height="100%" fo:text-align="justify" style:justify-single-word="false"/>
      <style:text-properties fo:font-size="10pt" fo:font-weight="normal" officeooo:rsid="000ec40c" officeooo:paragraph-rsid="000ec40c" style:font-size-asian="10pt" style:font-weight-asian="normal" style:font-size-complex="10pt" style:font-weight-complex="normal"/>
    </style:style>
    <style:style style:name="P3" style:family="paragraph" style:parent-style-name="Text_20_body">
      <style:paragraph-properties fo:margin-top="0cm" fo:margin-bottom="0cm" style:contextual-spacing="false" fo:line-height="100%" fo:text-align="justify" style:justify-single-word="false"/>
      <style:text-properties fo:font-size="10pt" fo:font-weight="normal" officeooo:rsid="000ec40c" officeooo:paragraph-rsid="0010875c" style:font-size-asian="10pt" style:font-weight-asian="normal" style:font-size-complex="10pt" style:font-weight-complex="normal"/>
    </style:style>
    <style:style style:name="P4" style:family="paragraph" style:parent-style-name="Text_20_body">
      <style:paragraph-properties fo:margin-top="0cm" fo:margin-bottom="0cm" style:contextual-spacing="false" fo:line-height="100%" fo:text-align="justify" style:justify-single-word="false"/>
      <style:text-properties fo:font-size="10pt" fo:font-weight="normal" officeooo:rsid="0010875c" officeooo:paragraph-rsid="0010875c" style:font-size-asian="10pt" style:font-weight-asian="normal" style:font-size-complex="10pt"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fo:font-size="10pt" fo:font-weight="normal" officeooo:rsid="00116402" officeooo:paragraph-rsid="00116402" style:font-size-asian="10pt" style:font-weight-asian="normal" style:font-size-complex="10pt" style:font-weight-complex="normal"/>
    </style:style>
    <style:style style:name="P6" style:family="paragraph" style:parent-style-name="Text_20_body">
      <style:paragraph-properties fo:margin-top="0cm" fo:margin-bottom="0cm" style:contextual-spacing="false" fo:line-height="100%" fo:text-align="justify" style:justify-single-word="false"/>
      <style:text-properties fo:font-size="10pt" fo:font-weight="normal" officeooo:rsid="00132116" officeooo:paragraph-rsid="00132116" style:font-size-asian="10pt" style:font-weight-asian="normal" style:font-size-complex="10pt"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fo:font-size="10pt" fo:font-weight="normal" officeooo:rsid="0013ac9a" officeooo:paragraph-rsid="0013ac9a" style:font-size-asian="10pt" style:font-weight-asian="normal" style:font-size-complex="10pt" style:font-weight-complex="normal"/>
    </style:style>
    <style:style style:name="P8" style:family="paragraph" style:parent-style-name="Text_20_body">
      <style:paragraph-properties fo:margin-top="0cm" fo:margin-bottom="0cm" style:contextual-spacing="false" fo:line-height="100%" fo:text-align="justify" style:justify-single-word="false"/>
      <style:text-properties fo:font-size="10pt" fo:font-weight="normal" officeooo:rsid="00153c30" officeooo:paragraph-rsid="00153c30" style:font-size-asian="10pt" style:font-weight-asian="normal" style:font-size-complex="10pt" style:font-weight-complex="normal"/>
    </style:style>
    <style:style style:name="P9" style:family="paragraph" style:parent-style-name="Text_20_body">
      <style:paragraph-properties fo:margin-top="0cm" fo:margin-bottom="0cm" style:contextual-spacing="false" fo:line-height="100%" fo:text-align="justify" style:justify-single-word="false"/>
      <style:text-properties fo:font-size="10pt" fo:font-weight="normal" officeooo:rsid="00159dc0" officeooo:paragraph-rsid="00159dc0" style:font-size-asian="10pt" style:font-weight-asian="normal" style:font-size-complex="10pt" style:font-weight-complex="normal"/>
    </style:style>
    <style:style style:name="P10" style:family="paragraph" style:parent-style-name="Text_20_body">
      <style:paragraph-properties fo:margin-top="0cm" fo:margin-bottom="0cm" style:contextual-spacing="false" fo:line-height="100%" fo:text-align="justify" style:justify-single-word="false"/>
      <style:text-properties fo:font-size="10pt" fo:font-weight="normal" officeooo:rsid="00159dc0" officeooo:paragraph-rsid="00166f08" style:font-size-asian="10pt" style:font-weight-asian="normal" style:font-size-complex="10pt" style:font-weight-complex="normal"/>
    </style:style>
    <style:style style:name="P11" style:family="paragraph" style:parent-style-name="Text_20_body">
      <style:paragraph-properties fo:margin-top="0cm" fo:margin-bottom="0cm" style:contextual-spacing="false" fo:line-height="100%" fo:text-align="justify" style:justify-single-word="false"/>
      <style:text-properties fo:font-size="10pt" fo:font-weight="normal" officeooo:rsid="00166f08" officeooo:paragraph-rsid="00166f08" style:font-size-asian="10pt" style:font-weight-asian="normal" style:font-size-complex="10pt" style:font-weight-complex="normal"/>
    </style:style>
    <style:style style:name="P12" style:family="paragraph" style:parent-style-name="Text_20_body">
      <style:paragraph-properties fo:margin-top="0cm" fo:margin-bottom="0cm" style:contextual-spacing="false" fo:line-height="100%" fo:text-align="justify" style:justify-single-word="false"/>
      <style:text-properties fo:font-size="10pt" fo:font-weight="normal" officeooo:rsid="0017b780" officeooo:paragraph-rsid="0017b780" style:font-size-asian="10pt" style:font-weight-asian="normal" style:font-size-complex="10pt" style:font-weight-complex="normal"/>
    </style:style>
    <style:style style:name="P13" style:family="paragraph" style:parent-style-name="Text_20_body">
      <style:paragraph-properties fo:margin-top="0cm" fo:margin-bottom="0cm" style:contextual-spacing="false" fo:line-height="100%" fo:text-align="justify" style:justify-single-word="false"/>
      <style:text-properties fo:font-size="10pt" fo:font-weight="normal" officeooo:rsid="0019ef6d" officeooo:paragraph-rsid="0019ef6d" style:font-size-asian="10pt" style:font-weight-asian="normal" style:font-size-complex="10pt" style:font-weight-complex="normal"/>
    </style:style>
    <style:style style:name="P14" style:family="paragraph" style:parent-style-name="Text_20_body">
      <style:paragraph-properties fo:margin-top="0cm" fo:margin-bottom="0cm" style:contextual-spacing="false" fo:line-height="100%" fo:text-align="start" style:justify-single-word="false"/>
      <style:text-properties fo:font-size="10pt" fo:font-weight="normal" officeooo:rsid="0019ef6d" officeooo:paragraph-rsid="0019ef6d" style:font-size-asian="10pt" style:font-weight-asian="normal" style:font-size-complex="10pt" style:font-weight-complex="normal"/>
    </style:style>
    <style:style style:name="P15" style:family="paragraph" style:parent-style-name="Text_20_body">
      <style:paragraph-properties fo:margin-top="0cm" fo:margin-bottom="0cm" style:contextual-spacing="false" fo:line-height="100%" fo:text-align="justify" style:justify-single-word="false"/>
      <style:text-properties fo:font-size="10pt" fo:font-weight="normal" officeooo:rsid="001bdcaa" officeooo:paragraph-rsid="001bdcaa" style:font-size-asian="10pt" style:font-weight-asian="normal" style:font-size-complex="10pt" style:font-weight-complex="normal"/>
    </style:style>
    <style:style style:name="P16"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0e51e9" officeooo:paragraph-rsid="000e51e9" style:font-size-asian="10pt" style:font-weight-asian="normal" style:font-size-complex="10pt"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0ec40c" officeooo:paragraph-rsid="000ec40c" style:font-size-asian="10pt" style:font-weight-asian="normal" style:font-size-complex="10pt"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0ec40c" officeooo:paragraph-rsid="0010875c" style:font-size-asian="10pt" style:font-weight-asian="normal" style:font-size-complex="10pt"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0875c" officeooo:paragraph-rsid="0010875c" style:font-size-asian="10pt" style:font-weight-asian="normal" style:font-size-complex="10pt"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3ac9a" officeooo:paragraph-rsid="0013ac9a"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53c30" officeooo:paragraph-rsid="00153c30" style:font-size-asian="10pt" style:font-weight-asian="normal" style:font-size-complex="10pt" style:font-weight-complex="normal"/>
    </style:style>
    <style:style style:name="P22"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59dc0" officeooo:paragraph-rsid="00159dc0" style:font-size-asian="10pt" style:font-weight-asian="normal" style:font-size-complex="10pt" style:font-weight-complex="normal"/>
    </style:style>
    <style:style style:name="P23"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66f08" officeooo:paragraph-rsid="00166f08" style:font-size-asian="10pt" style:font-weight-asian="normal" style:font-size-complex="10pt"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7b780" officeooo:paragraph-rsid="0017b780" style:font-size-asian="10pt" style:font-weight-asian="normal" style:font-size-complex="10pt"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9ef6d" officeooo:paragraph-rsid="0019ef6d" style:font-size-asian="10pt" style:font-weight-asian="normal" style:font-size-complex="10pt" style:font-weight-complex="normal"/>
    </style:style>
    <style:style style:name="P26" style:family="paragraph" style:parent-style-name="Text_20_body">
      <style:paragraph-properties fo:margin-top="0cm" fo:margin-bottom="0cm" style:contextual-spacing="false" fo:line-height="100%" fo:text-align="justify" style:justify-single-word="false"/>
      <style:text-properties fo:font-size="10pt" style:text-underline-style="solid" style:text-underline-width="auto" style:text-underline-color="font-color" fo:font-weight="normal" officeooo:rsid="001bdcaa" officeooo:paragraph-rsid="001bdcaa" style:font-size-asian="10pt" style:font-weight-asian="normal" style:font-size-complex="10pt" style:font-weight-complex="normal"/>
    </style:style>
    <style:style style:name="P27" style:family="paragraph" style:parent-style-name="Text_20_body">
      <style:paragraph-properties fo:margin-top="0cm" fo:margin-bottom="0cm" style:contextual-spacing="false" fo:line-height="100%" fo:text-align="start" style:justify-single-word="false"/>
      <style:text-properties fo:font-size="10pt" fo:font-style="normal" style:text-underline-style="solid" style:text-underline-width="auto" style:text-underline-color="font-color" fo:font-weight="normal" officeooo:rsid="0019ef6d" officeooo:paragraph-rsid="0019ef6d"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cm" style:contextual-spacing="false" fo:line-height="100%" fo:text-align="start" style:justify-single-word="false"/>
      <style:text-properties fo:font-size="10pt" fo:font-style="normal" style:text-underline-style="solid" style:text-underline-width="auto" style:text-underline-color="font-color" fo:font-weight="normal" officeooo:rsid="001bdcaa" officeooo:paragraph-rsid="001bdcaa"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style:contextual-spacing="false" fo:line-height="100%" fo:text-align="start" style:justify-single-word="false"/>
      <style:text-properties fo:font-size="10pt" fo:font-style="normal" style:text-underline-style="none" fo:font-weight="normal" officeooo:rsid="0019ef6d" officeooo:paragraph-rsid="0019ef6d"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none" fo:font-weight="normal" officeooo:rsid="0019ef6d" officeooo:paragraph-rsid="0019ef6d"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top="0cm" fo:margin-bottom="0cm" style:contextual-spacing="false" fo:line-height="100%" fo:text-align="start" style:justify-single-word="false"/>
      <style:text-properties fo:font-size="10pt" fo:font-style="normal" style:text-underline-style="none" fo:font-weight="normal" officeooo:rsid="001bdcaa" officeooo:paragraph-rsid="001bdcaa"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none" fo:font-weight="normal" officeooo:rsid="001bdcaa" officeooo:paragraph-rsid="001bdcaa" style:font-size-asian="10pt" style:font-style-asian="normal" style:font-weight-asian="normal" style:font-size-complex="10pt" style:font-style-complex="normal" style:font-weight-complex="normal"/>
    </style:style>
    <style:style style:name="P33" style:family="paragraph" style:parent-style-name="Heading_20_1">
      <style:paragraph-properties fo:margin-top="0cm" fo:margin-bottom="0cm" style:contextual-spacing="false" fo:line-height="100%" fo:text-align="center" style:justify-single-word="false"/>
      <style:text-properties fo:font-size="10pt" fo:font-weight="bold" officeooo:rsid="000e51e9" officeooo:paragraph-rsid="000e51e9" style:font-size-asian="10pt" style:font-weight-asian="bold" style:font-size-complex="10pt" style:font-weight-complex="bold"/>
    </style:style>
    <style:style style:name="P34" style:family="paragraph" style:parent-style-name="Footnote">
      <style:paragraph-properties fo:text-align="justify" style:justify-single-word="false"/>
    </style:style>
    <style:style style:name="P35" style:family="paragraph" style:parent-style-name="Footnote">
      <style:text-properties fo:font-size="9pt" style:font-size-asian="9pt" style:font-size-complex="9pt"/>
    </style:style>
    <style:style style:name="P36"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16d818" style:font-style-asian="italic" style:font-style-complex="italic"/>
    </style:style>
    <style:style style:name="T3" style:family="text">
      <style:text-properties fo:font-style="italic" officeooo:rsid="001bdcaa"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0875c" style:font-style-asian="normal" style:font-style-complex="normal"/>
    </style:style>
    <style:style style:name="T6" style:family="text">
      <style:text-properties fo:font-style="normal" officeooo:rsid="0016d818" style:font-style-asian="normal" style:font-style-complex="normal"/>
    </style:style>
    <style:style style:name="T7" style:family="text">
      <style:text-properties fo:font-style="normal" officeooo:rsid="00199050" style:font-style-asian="normal" style:font-style-complex="normal"/>
    </style:style>
    <style:style style:name="T8" style:family="text">
      <style:text-properties fo:font-style="normal" officeooo:rsid="001bdcaa"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officeooo:rsid="0010875c"/>
    </style:style>
    <style:style style:name="T11" style:family="text">
      <style:text-properties officeooo:rsid="00159dc0"/>
    </style:style>
    <style:style style:name="T12" style:family="text">
      <style:text-properties fo:font-size="9pt" style:font-size-asian="9pt" style:font-size-complex="9pt"/>
    </style:style>
    <style:style style:name="T13" style:family="text">
      <style:text-properties fo:font-size="9pt" officeooo:rsid="00153c30" style:font-size-asian="9pt" style:font-size-complex="9pt"/>
    </style:style>
    <style:style style:name="T14" style:family="text">
      <style:text-properties fo:font-size="9pt" officeooo:rsid="00159dc0" style:font-size-asian="9pt" style:font-size-complex="9pt"/>
    </style:style>
    <style:style style:name="T15" style:family="text">
      <style:text-properties fo:font-size="9pt" fo:font-style="italic" officeooo:rsid="00159dc0" style:font-size-asian="9pt" style:font-style-asian="italic" style:font-size-complex="9pt" style:font-style-complex="italic"/>
    </style:style>
    <style:style style:name="T16" style:family="text">
      <style:text-properties fo:font-size="9pt" fo:font-style="normal" officeooo:rsid="00159dc0" style:font-size-asian="9pt" style:font-style-asian="normal" style:font-size-complex="9pt" style:font-style-complex="normal"/>
    </style:style>
    <style:style style:name="T17" style:family="text">
      <style:text-properties officeooo:rsid="0016d818"/>
    </style:style>
    <style:style style:name="T18" style:family="text">
      <style:text-properties style:font-name="Symbol" fo:font-style="italic" style:font-style-asian="italic" style:font-style-complex="italic"/>
    </style:style>
    <style:style style:name="T19" style:family="text">
      <style:text-properties style:font-name="Symbol" fo:font-style="italic" officeooo:rsid="0016d818" style:font-style-asian="italic" style:font-style-complex="italic"/>
    </style:style>
    <style:style style:name="T20" style:family="text">
      <style:text-properties style:font-name="Symbol1" fo:font-style="italic" style:font-style-asian="italic" style:font-style-complex="italic"/>
    </style:style>
    <style:style style:name="T21" style:family="text">
      <style:text-properties officeooo:rsid="001bdc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hestov, les révélations de la mort <text:s text:c="5"/><text:span text:style-name="T21">(1923)</text:span></text:h>
      <text:p text:style-name="P1"/>
      <text:p text:style-name="P1"/>
      <text:p text:style-name="P16">Vérité et logique de la parole</text:p>
      <text:p text:style-name="P1"/>
      <text:p text:style-name="P1">Quand tu écoutes ton interlocuteur, ou bien quand tu lis, n'accorde pas une trop grande signification aux paroles ou même aux phrases entières… Souviens-toi que ton interlocuteur, même s'il ne voulait pas, est obligé d'employer pour s'exprimer les formules toutes faites du langage. Fais attention à l'expression de son visage, écoute le son de sa voix : cela t'aidera à atteindre son âme à travers ses paroles. Non seulement dans la conversation, mais dans un livre écrit même, on peut saisir le son, le timbre de la voix de l'auteur et les moindres nuances de l'expression de ses yeux, de son visage. Ne fais pas la chasse aux contradictions ; ne discute pas ; n'exige pas des preuves ; écoute attentivement. Et plus tard, lorsque tu parleras à ton tour, on ne discutera pas avec toi et on n'exigera pas des preuves que tu ne possèdes pas et ne peut posséder : tu le sais bien toi-même. Alors, et ceci est le plus important, tu seras convaincu enfin que la vérité ne dépend pas de la logique, qu'il n'y a pas de vérité logique et que tu as le droit de chercher ce dont tu as besoin, comme tu peux, et non de raisonner, et que, par conséquent, le résultat de tes recherches, s'il y en a un, ne sera ni une formule, ni une règle, ni un principe, ni une idée. <text:s text:c="2"/>(XIX)</text:p>
      <text:p text:style-name="P1"/>
      <text:p text:style-name="P17">La nature illogique du sujet : une citation de Bergson</text:p>
      <text:p text:style-name="P2"/>
      <text:p text:style-name="P2">« Nous voici donc en présence de l'ombre de nous-mêmes : nous croyons avoir analysé notre sentiment, nous lui avons substitué en réalité une juxtaposition d'états inertes, traduisibles en mots, et qui constituent chacun l'élément commun, le résidu par conséquent impersonnel, des impressions ressenties dans un cas donné par la société entière. Et c'est pourquoi nous raisonnons sur ces états et leur appliquons notre logique simple : les ayant érigés en genres par cela seul que nous les isolions les uns des autres, nous les avons préparés pour servir à une déduction future. Que si maintenant quelque romancier hardi, déchirant la toile habilement tissée de notre moi conventionnel, nous montre sous cette logique apparente une absurdité fondamentale, sous cette juxtaposition d'états simples une pénétration infinie de mille impressions diverses qui ont déjà cessé d'être au moment où on les nomme, nous le louons de nous avoir mieux connus que nous ne nous connaissions nous-mêmes. Il n'en est rien cependant, et par cela même qu'il déroule notre sentiment dans un temps homogène et en exprime les éléments par des mots, il ne nous en présente qu'une ombre à son tour : seulement, il a disposé cette ombre de manière à nous faire soupçonner la nature extraordinaire et illogique de l'objet qui le projette ; il nous a initiés à la réflexion en mettant dans l'expression extérieure quelque chose de cette contradiction, de cette pénétration mutuelle, qui constitue l'essence même des éléments exprimés. Encouragés par lui, nous avons écarté pour un instant le voile que nous interposions entre notre conscience et nous. Il nous a remis en présence de nous-mêmes. » (Bergson, <text:span text:style-name="T1">Essai sur les données immédiates de la conscience</text:span><text:span text:style-name="T4">, « Les deux aspects du moi », p. 101)</text:span></text:p>
      <text:p text:style-name="P2"/>
      <text:p text:style-name="P18"><text:span text:style-name="T5">Voir les choses dans leur liberté : les yeux de l'Ange (ontologie négative)</text:span></text:p>
      <text:p text:style-name="P3"/>
      <text:p text:style-name="P3"><text:s/><text:span text:style-name="T10">L'Ange de la mort qui descend vers l'homme pour séparer l'âme du corps est entièrement couvert d'yeux. (…) Je pense que ces yeux ne lui sont pas destinés. Il arrive que l'Ange de la mort s'aperçoit qu'il est venu trop tôt, que le terme de l'homme n'est pas encore échu : il n'emporte alors pas son âme, il ne se montre même pas à elle ; mais il laisse à l'homme une des nombreuses paires d'yeux dont son corps est couvert. Et l'homme voit alors, en plus de ce que voient les autres hommes et de ce qu'il voit lui-même avec ses yeux naturels, des choses nouvelles et étranges ; et il les voit autrement que les anciennes, non comme voient les hommes, mais comme voient les habitants des autres mondes, c'est-à-dire que les choses existent pour lui non pas « nécessairement » mais librement, qu'elles sont, et qu'au même instant elles ne sont pas, qu'elles apparaissent quand elles disparaissent et disparaissent quand elles apparaissent. <text:s text:c="2"/>(p. 7)</text:span></text:p>
      <text:p text:style-name="P3"/>
      <text:p text:style-name="P3"/>
      <text:p text:style-name="P19">Contre toute téléologie</text:p>
      <text:p text:style-name="P4"/>
      <text:p text:style-name="P4">Il est probable que ni Platon, ni Dostoïevski ne poursuivaient sciemment aucun but précis, en parlant, l'un de sa grotte, et l'autre, de son souterrain. (…) Les buts ne se naissent que plus tard, beaucoup plus tard ; « au commencement » le but n'existe pas. L'homme est oppressé par un sentiment torturant de néant, sentiment qui n'a même pas son appellation dans notre langue ; sentiment inexprimable, comme on dit, ou plutôt irréalisé, en voie de formation. Nous pourrons jusqu'à un certain point en évoquer l'image en disant qu'il y a là, dans ce sentiment, la sensation très nette que cet état d'équilibre, de parfait achèvement, de satisfaction complète considéré par la conscience commune (…) comme l'idéal de la pensée humaine, que cet état est absolument insupportable. <text:s text:c="2"/>(p. 21)</text:p>
      <text:p text:style-name="P4"/>
      <text:p text:style-name="P4"/>
      <text:p text:style-name="P19">Dieu n'exige que l'impossible</text:p>
      <text:p text:style-name="P4"/>
      <text:p text:style-name="P4">L'impossibilité est une limite naturelle ; il y a en elle quelque chose d'apaisant, de mystique même. Le catholicisme lui-même qui s'appuie sur la révélation l'affirme : <text:span text:style-name="T1">Deus impossibilia non jubet</text:span><text:span text:style-name="T4">. </text:span></text:p>
      <text:p text:style-name="P4"><text:span text:style-name="T4">Dieu n'exige pas l'impossible. Mais c'est ici que se manifeste la seconde vue. L'homme souterrain</text:span><text:span text:style-name="T4"><text:note text:id="ftn0" text:note-class="footnote"><text:note-citation>1</text:note-citation><text:note-body><text:p text:style-name="Footnote">: <text:span text:style-name="T10">Il s'agit d'une référence à « l'homme du sous-terrain » de Dostoïevski.</text:span></text:p></text:note-body></text:note></text:span><text:span text:style-name="T4">, ce même homme souterrain qui se proclamait le plus vil de tous les hommes, brusquement se dresse – il ne sait pas lui-même qui lui en a donné le droit – et s'écrie d'une voix aigre, sauvage, affreuse (tout est affreux en l'homme souterrain), d'une voix qui n'est pas la sienne (la voix de l'homme souterrain, aussi bien que sa vue, ne lui appartiennent pas en propre) : « Fausseté, mensonge ! Dieu exige l'impossible. Dieu n''exige que l'impossible. » <text:s text:c="2"/>(p. 35)</text:span></text:p>
      <text:p text:style-name="P6"><text:soft-page-break/><text:span text:style-name="T9">Logocratie</text:span></text:p>
      <text:p text:style-name="P5"/>
      <text:p text:style-name="P5"><text:span text:style-name="T4">L'expérience de Kant, c'est l'expérience collective de l'humanité et, seule, l'explication banale, hâtive, peut la confondre avec la réalité matérielle et spirituelle. Autrement dit, cette « expérience » présuppose nécessairement une théorie achevée, c'est-à-dire un système de règles, de lois, dont Kant a dit très justement que ce n'est pas la nature qui les impose à l'homme, mais l'homme, au contraire, qui les impose à la réalité. (…) Mais ce n'est évidemment pas l'individu vivant qui dicte ses lois à la nature. Cet individu appartient lui-même à la nature et doit donc se soumettre. Le pouvoir suprême, ultime, définitif appartient à « l'homme en général », c'est-à-dire à un principe aussi distant de l'individu vivant que de la nature inanimée. Autrement dit : le principe, la règle, la loi, règnent sur toutes choses. La pensée de Kant aurait pu être exprimée ainsi : </text:span></text:p>
      <text:p text:style-name="P6"><text:span text:style-name="T4">Ce n'est ni la nature, ni l'homme qui dicte les lois, mais les lois ont dictées à l'homme, à la nature, par les lois mêmes. Autrement dit : au commencement fut la loi. </text:span></text:p>
      <text:p text:style-name="P6"><text:span text:style-name="T4">(…) C'est la règle donc qui justifie la conduite, de même que c'est la règle qui exprime la vérité. La nature, aussi bien que la morale, ont été engendrées par les règles, par des principes autonomes, se suffisant à eux-mêmes et qui, seuls, possèdent une réalité supérieure à l'expérience, en-dehors du temps. <text:s/>(p. 38)</text:span></text:p>
      <text:p text:style-name="P6"/>
      <text:p text:style-name="P7"/>
      <text:p text:style-name="P20"><text:span text:style-name="T4">Le fantôme de la généralité</text:span></text:p>
      <text:p text:style-name="P7"/>
      <text:p text:style-name="P7"><text:span text:style-name="T4">La science n'a aucun besoin de faits particuliers ; elle ne s'y intéresse même pas. Elle recherche ce qui transforme miraculeusement le fait particulier en « expérience ». Quand j'acquiers le droit de dire : le soleil échauffe toujours la pierre (…) c'est alors seulement que je possède une certaine connaissance scientifique. Autrement dit : il n'y a connaissance que lorsque je saisis dans le fait particulier le pur principe, ce « toujours » invisible, ce fantôme tout-puissant qui a hérité du pouvoir et des droits des dieux et des démons exilés de l'univers. <text:s text:c="2"/>(40)</text:span></text:p>
      <text:p text:style-name="P7"/>
      <text:p text:style-name="P7"/>
      <text:p text:style-name="P21"><text:span text:style-name="T4">Heureux les pauvres en esprit</text:span></text:p>
      <text:p text:style-name="P8"/>
      <text:p text:style-name="P8"><text:span text:style-name="T4">Lui aussi, après saint Augustin, fut obligé de s'écrier : </text:span><text:span text:style-name="T1">surgunt indocti et rapiunt coelum</text:span><text:span text:style-name="T4">. </text:span><text:span text:style-name="T1"><text:s/></text:span><text:span text:style-name="T4">Surgis d'on ne sait où, des ignorants ravissent le ciel. <text:s/>(41)</text:span></text:p>
      <text:p text:style-name="P8"/>
      <text:p text:style-name="P8"/>
      <text:p text:style-name="P21"><text:span text:style-name="T4">La joie et la terreur</text:span></text:p>
      <text:p text:style-name="P8"/>
      <text:p text:style-name="P8"><text:span text:style-name="T4">L'âme, rejetée hors des limites normales, ne peut jamais se délivrer de sa terreur, quoiqu'on nous raconte des joies extatiques. La joie ici n'exclut pas la terreur. Ces états sont organiquement liés l'un à l'autre : pour qu'il y ait joie sublime, il faut qu'il y ait une terreur atroce. <text:s text:c="2"/>(p. 46)</text:span><text:span text:style-name="T4"><text:note text:id="ftn1" text:note-class="footnote"><text:note-citation>2</text:note-citation><text:note-body><text:p text:style-name="P34">:<text:span text:style-name="T12"> </text:span><text:span text:style-name="T13">Chestov fut l'un des penseurs qui influencèrent Bataille (qui le rencontra régulièrement de 1923 à 1925). Bataille a participé, en 1925, à la traduction de l'ouvrage de Chestov </text:span><text:span text:style-name="T15">L'idée de bien chez Tolstoï et Nietzsche</text:span><text:span text:style-name="T16">. Selon Jean-François Louette (« </text:span><text:span text:style-name="T12">Bataille et Dostoïevski via Thibaudet, Gide, Chestov. Jalons », </text:span><text:span text:style-name="T14">revue Tangence, </text:span><text:span text:style-name="T12">Numéro 86, hiver, 2008, p. 89–103</text:span><text:span text:style-name="T14">), le récit </text:span><text:span text:style-name="T15">Dirty</text:span><text:span text:style-name="T16"> de Bataille serait directement inspiré de la lecture que donne Chestov de </text:span><text:span text:style-name="T15">L'homme du souterrain</text:span><text:span text:style-name="T16"> de Dostoïevski. </text:span></text:p></text:note-body></text:note></text:span><text:span text:style-name="T4"> </text:span></text:p>
      <text:p text:style-name="P8"/>
      <text:p text:style-name="P22"/>
      <text:p text:style-name="P22"><text:span text:style-name="T4">Désir et horreur</text:span></text:p>
      <text:p text:style-name="P9"/>
      <text:p text:style-name="P9"><text:span text:style-name="T4">Tous les héros de Dostoïevski aspirent à ce qui menace de les perdre.</text:span><text:span text:style-name="T4"><text:note text:id="ftn2" text:note-class="footnote"><text:note-citation>3</text:note-citation><text:note-body><text:p text:style-name="Footnote">: <text:span text:style-name="T11">Idem !</text:span></text:p></text:note-body></text:note></text:span></text:p>
      <text:p text:style-name="P9"/>
      <text:p text:style-name="P9"/>
      <text:p text:style-name="P22">La raison homicide</text:p>
      <text:p text:style-name="P9"/>
      <text:p text:style-name="P9">Cette logique qui transforme miraculeusement les impressions individuelles, « inutiles », en une expérience d'une utilité générale, et qui crée ainsi l'ordre solide, immuable, nécessaire à notre existence, cette logique – qui est la raison – tue le mystère, la vérité. Réunissant une dernière fois ses forces immenses, Dostoïevski compose sur ce thème <text:span text:style-name="T1">Les frères Karamazov</text:span><text:span text:style-name="T4">. (111)</text:span></text:p>
      <text:p text:style-name="P9"/>
      <text:p text:style-name="P9"/>
      <text:p text:style-name="P23"><text:span text:style-name="T4">Réalité et existence</text:span></text:p>
      <text:p text:style-name="P11"/>
      <text:p text:style-name="P11">Jusqu'ici la philosophie, la philosophie scientifique ou d'aspect scientifique, se considérait obligée de se justifier vis-à-vis de l'<text:span text:style-name="T1">omnitude</text:span><text:span text:style-name="T4"> ou, pour parler </text:span><text:span text:style-name="T6">le langage de l'école, vis-à-vis de la « conscience en général » – </text:span><text:span text:style-name="T2">Bewusstsein überhaupt</text:span><text:span text:style-name="T6">. Elle recherche les bases solides ; elle aspire après l'indiscutable, le définitif, après le sol, et se méfie par-dessus tout de la liberté, du caprice, de tout ce qu'il y a dans l'existence d'extraordinaire, de problématique, d'indéterminé, ne se doutant pas que c'est justement cet extraordinaire, ce problématique, cet indéterminé – lequel n'a aucun besoin de garanties, de protection – qui est le véritable, l'unique objet de son étude, ce </text:span><text:span text:style-name="T19">timiwtaton,</text:span><text:span text:style-name="T6"> dont parlait, auquel aspirait Plotin, cette réalité que du fond de sa grotte entrevit Platon, ce Dieu que dissimule sous sa méthode mathématique Spinoza et qui inspirait le vilain caneton, l'homme </text:span><text:span text:style-name="T2">souterrain</text:span><text:span text:style-name="T6"> de Dostoïevski, lorsqu'il montrait le poing et tirait son affreuse langue aux palais de cristal édifiés par les hommes. Les anciens sages l'attestent : on ne peut pas dire de Dieu qu'il existe, car en disant : « Dieu existe », on le perd immédiatement. </text:span><text:span text:style-name="T6"><text:note text:id="ftn3" text:note-class="footnote"><text:note-citation>4</text:note-citation><text:note-body><text:p text:style-name="P36">: <text:span text:style-name="T17">On retrouve la même affirmation chez tous les théologiens protestants qui, de Barth à Tillich, ont tenté de briser les formes d'une théologie </text:span><text:span text:style-name="T2">culturelle</text:span><text:span text:style-name="T6">. </text:span><text:span text:style-name="T17"><text:s/></text:span></text:p></text:note-body></text:note></text:span><text:span text:style-name="T6"> <text:s text:c="2"/>(p. 129)</text:span></text:p>
      <text:p text:style-name="P11"/>
      <text:p text:style-name="P11"/>
      <text:p text:style-name="P24"><text:soft-page-break/><text:span text:style-name="T6">L</text:span><text:span text:style-name="T4">'erreur de Dostoïevski</text:span></text:p>
      <text:p text:style-name="P12"/>
      <text:p text:style-name="P12"><text:span text:style-name="T4">Dostoïevski oublia la menace biblique : Celui qui aura goûté le fruit de l'arbre de la connaissance du bien et du mal – mourra. Il ne l'oublia peut-être pas, au sens exact de ce mot ; de même qu'il n'oublia pas les autres vérités que sa seconde vue avait découvertes ; il n'oublia qu'une chose : que ces vérités étaient « inutiles », par leur nature même, et que toute tentative pour les rendre utiles, bonnes pour tous et toujours, c'est-à-dire universelles et nécessaires, les transformait immédiatement en erreurs. (…) </text:span><text:span text:style-name="T7">Il ne se souvient pas de ce que lui a découvert son expérience : « il arrive que l'homme préfère la souffrance au bien-être, la destruction à la création » ; « tout commence ici, et rien ne s'y termine » ; « Dieu exige l'impossible » ; « deux fois deux quatre est un principe de mort », etc. Mais avec toutes ces « vérités » instantanées, énigmatiques, indéterminées, capricieuses, indémontrables, incertaines, il essaye d'élaborer un programme politique, c'est-à-dire un ensemble de règles qui doivent nous guider dans la pratique. Il n'est pas difficile de se représenter ce qui en est résulté. <text:s text:c="2"/>(135)</text:span></text:p>
      <text:p text:style-name="P12"/>
      <text:p text:style-name="P12"/>
      <text:p text:style-name="P25"><text:span text:style-name="T7">L</text:span><text:span text:style-name="T4">e paradoxe</text:span></text:p>
      <text:p text:style-name="P13"/>
      <text:p text:style-name="P13"><text:span text:style-name="T4">Telle est la contradiction fondamentale de la nature humaine : nous voulons que notre délire même soit soumis à des lois et nous posons nos conditions aux révélations. <text:s/>(183)</text:span></text:p>
      <text:p text:style-name="P13"/>
      <text:p text:style-name="P13"/>
      <text:p text:style-name="P25"><text:span text:style-name="T4">Nature, nécessité et liberté</text:span></text:p>
      <text:p text:style-name="P13"/>
      <text:p text:style-name="P13"><text:span text:style-name="T4">S'il existe des êtres qui vivent conformément à la nature, ce sont certainement les animaux. Ce n'est qu'en l'homme, et fort rarement d'ailleurs, comme une grâce du ciel, que se manifeste la « libre volonté » qui méprise l'utile, cette volonté qu'on appelle aussi « témérité », </text:span><text:span text:style-name="T18">tolma</text:span><text:span text:style-name="T4"> , une audace impie, car elle rompt l'ordre, la loi, </text:span><text:span text:style-name="T1">ordo,</text:span><text:span text:style-name="T4"> </text:span><text:span text:style-name="T18">ta xi</text:span><text:span text:style-name="T20">z, nomoz</text:span><text:span text:style-name="T4"> , que les hommes dans leur aveuglement considèrent comme éternelle. <text:s text:c="2"/>(186)</text:span></text:p>
      <text:p text:style-name="P13"/>
      <text:p text:style-name="P13"/>
      <text:p text:style-name="P25"><text:span text:style-name="T4">L'erreur de Bergson</text:span></text:p>
      <text:p text:style-name="P13"/>
      <text:p text:style-name="P13"><text:span text:style-name="T4">Bergson fait tous ses efforts pour se débarrasser du pouvoir des idées générales ; mais la « raison » qui ne veut, ni ne peut renoncer à sa mission, dirige son attention sur </text:span><text:span text:style-name="T1">notre</text:span><text:span text:style-name="T4"> moi, le moi humain en général et transforme la conscience de l'homme, c'est-à-dire ce qui, de l'aveu même de Bergson, est unique, irrésoluble par excellence, en un lieu de passage ou en un dépositaire temporaire de l'élan vital, c'est-à-dire en l'une de ces idées générales contre lesquelles il s'était lui-même si éloquemment levé. Et dans </text:span><text:span text:style-name="T1">L'évolution créatrice</text:span><text:span text:style-name="T4">, Bergson démontre par des arguments fournis par la raison que l'idée d'ordre est fondamentale et que celle de chaos est contradictoire. <text:s text:c="2"/>(191)</text:span></text:p>
      <text:p text:style-name="P14"/>
      <text:p text:style-name="P14"/>
      <text:p text:style-name="P27">Ratio faber</text:p>
      <text:p text:style-name="P27"/>
      <text:p text:style-name="P30">Notre logique, la logique d'êtres mangeant leur pain à la sueur de leur front, a perverti dans son <text:span text:style-name="T21">e</text:span>ssence même la faculté de connaître, en nous accoutumant à penser conformément aux exigences de notre existence terrestre. Celui-là seul peut connaître, penser, qui n'a rien à faire, qui, grâce à un concours de circonstances par excellence accidentelles, se <text:span text:style-name="T21">trouve</text:span> expulsé de l'univers commun à tous et, resté seul, abandonné à ses propres moyens, découvre tout à coup que la vérité de par sa nature même ne peut être nécessaire, obligat<text:span text:style-name="T21">o</text:span>ire et universelle. <text:s text:c="2"/><text:span text:style-name="T21">(194)</text:span></text:p>
      <text:p text:style-name="P29"/>
      <text:p text:style-name="P29"/>
      <text:p text:style-name="P28">Bien et autonomie</text:p>
      <text:p text:style-name="P31"/>
      <text:p text:style-name="P32">Mais comme le bien découvert par Tolstoï, ressemble donc peu au bien qui garantit aux pécheurs le salut éternel, comme il ressemble peu au bien, en général. Mais c'est justement pour cela qu'il n'est pas passible de jugement et pourra donc se glisser à travers ce trou d'aiguille au travers duquel ne pourront pas passer les chameaux que révère l'univers commun, la légalité et la régularité. Au jugement dernier, la légalité et la régularité, ainsi que les convenances, seront condamnées comme péchés mortels. Elles seront condamnées pour leur autonomie, parce qu'ayant été créées par l'homme, elles ont eu l'audace de prétendre à l'éternité. <text:s/>(208)<text:note text:id="ftn4" text:note-class="footnote"><text:note-citation>5</text:note-citation><text:note-body><text:p text:style-name="P36">: <text:span text:style-name="T21">Ici encore, l'antimoralisme de Chestov se rapproche de celui que l'on trouve dans les écrits des théologiens protestants du XX° siècle, de Barth à Tillich. L'articulation de cette critique de l'autonomie morale avec une conception de la liberté conçue comme </text:span><text:span text:style-name="T3">négation</text:span><text:span text:style-name="T8"> de cette autonomie (rationnelle) peut pour sa part être rapprochée des thèses de Jacques Ellul</text:span><text:span text:style-name="T21">. Il faut noter que le « bien » auquel se réfère Chestov ici n'est pas celui qu'illustrent les grands écrits de Tolstoï (Guerre et paix, Anna Karénine) mais bien celui qui transparaît à travers des œuvres comme </text:span><text:span text:style-name="T3">La mort D'Ivan Ilitch</text:span><text:span text:style-name="T8">, ou </text:span><text:span text:style-name="T3">Le Père Serge</text:span><text:span text:style-name="T8">. </text:span></text:p></text:note-body></text:note></text:p>
      <text:p text:style-name="P11"/>
      <text:p text:style-name="P11"/>
      <text:p text:style-name="P26">Crise et déracinement</text:p>
      <text:p text:style-name="P15"/>
      <text:p text:style-name="P15">Ce ne sont pas les mérites d'Ivan Ilitch, ce n'est pas sa volonté, ce n'est pas la clairvoyance de sa raison qui l'ont arraché à l'univers commun à tous, naguère si commode, si agréable, maintenant si atroce. De même que notre passage du néant à l'être s'accomplit sans notre participation et suppose l'intervention impérieuse, peut-être violente même, d'un <text:span text:style-name="T1">fiat</text:span><text:span text:style-name="T4"> énigmatique, le passage de la vie à la mort ne peut aussi s'accomplir naturellement et paraît une rupture inconcevable, et partant accidentelle, de l'ordre établi de notre existence. <text:s text:c="2"/>(211)</text:span><text:span text:style-name="T4"><text:note text:id="ftn5" text:note-class="footnote"><text:note-citation>6</text:note-citation><text:note-body><text:p text:style-name="P35">: <text:span text:style-name="T21">Cette présentation de la « crise » pourrait, cette fois encore, se retrouver sous la plume d'un disciple de Barth ; mais elle serait alors appelée : « grâce »...</text:span></text:p></text:note-body></text:note></text:span></text:p>
      <text:p text:style-name="P10"/>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FreeSans1" svg:font-family="FreeSans" style:font-family-generic="swiss"/>
    <style:font-face style:name="Special Touch - Demo" svg:font-family="'Special Touch - Dem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2-20T23:54:19.547643695</dc:date>
    <meta:editing-duration>PT2H47M42S</meta:editing-duration>
    <meta:editing-cycles>17</meta:editing-cycles>
    <meta:document-statistic meta:table-count="0" meta:image-count="0" meta:object-count="0" meta:page-count="3" meta:paragraph-count="48" meta:word-count="2630" meta:character-count="15768" meta:non-whitespace-character-count="13136"/>
  </office:meta>
</office:document-meta>
</file>