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officeooo:rsid="0005d0ce" officeooo:paragraph-rsid="0005d0ce" style:font-size-asian="10.5pt" style:font-size-complex="10.5pt"/>
    </style:style>
    <style:style style:name="P2" style:family="paragraph" style:parent-style-name="Standard">
      <style:paragraph-properties fo:text-align="justify" style:justify-single-word="false"/>
      <style:text-properties fo:font-size="10.5pt" officeooo:rsid="000b936b" officeooo:paragraph-rsid="000b936b" style:font-size-asian="10.5pt" style:font-size-complex="10.5pt"/>
    </style:style>
    <style:style style:name="P3" style:family="paragraph" style:parent-style-name="Standard">
      <style:paragraph-properties fo:text-align="justify" style:justify-single-word="false"/>
      <style:text-properties fo:font-size="10.5pt" fo:font-weight="bold" officeooo:rsid="0005d0ce" officeooo:paragraph-rsid="0005d0ce" style:font-size-asian="10.5pt" style:font-weight-asian="bold" style:font-size-complex="10.5pt" style:font-weight-complex="bold"/>
    </style:style>
    <style:style style:name="P4" style:family="paragraph" style:parent-style-name="Standard">
      <style:paragraph-properties fo:text-align="justify" style:justify-single-word="false"/>
      <style:text-properties fo:font-size="10.5pt" fo:font-style="italic" officeooo:rsid="0005d0ce" officeooo:paragraph-rsid="0005d0ce" style:font-size-asian="10.5pt" style:font-style-asian="italic" style:font-size-complex="10.5pt" style:font-style-complex="italic"/>
    </style:style>
    <style:style style:name="P5" style:family="paragraph" style:parent-style-name="Standard">
      <style:paragraph-properties fo:text-align="justify" style:justify-single-word="false"/>
      <style:text-properties fo:font-size="10.5pt" fo:font-style="italic" officeooo:rsid="00095d1d" officeooo:paragraph-rsid="00095d1d" style:font-size-asian="10.5pt" style:font-style-asian="italic" style:font-size-complex="10.5pt" style:font-style-complex="italic"/>
    </style:style>
    <style:style style:name="P6" style:family="paragraph" style:parent-style-name="Standard">
      <style:paragraph-properties fo:text-align="justify" style:justify-single-word="false"/>
      <style:text-properties fo:font-size="10.5pt" fo:font-style="italic" officeooo:rsid="00095d1d" officeooo:paragraph-rsid="000a5d7d" style:font-size-asian="10.5pt" style:font-style-asian="italic" style:font-size-complex="10.5pt" style:font-style-complex="italic"/>
    </style:style>
    <style:style style:name="P7" style:family="paragraph" style:parent-style-name="Standard">
      <style:paragraph-properties fo:text-align="justify" style:justify-single-word="false"/>
      <style:text-properties fo:font-size="10.5pt" fo:font-style="italic" officeooo:rsid="000a5d7d" officeooo:paragraph-rsid="000a5d7d" style:font-size-asian="10.5pt" style:font-style-asian="italic" style:font-size-complex="10.5pt" style:font-style-complex="italic"/>
    </style:style>
    <style:style style:name="P8" style:family="paragraph" style:parent-style-name="Standard">
      <style:paragraph-properties fo:text-align="justify" style:justify-single-word="false"/>
      <style:text-properties fo:font-size="10.5pt" fo:font-style="italic" officeooo:rsid="000b936b" officeooo:paragraph-rsid="000b936b" style:font-size-asian="10.5pt" style:font-style-asian="italic" style:font-size-complex="10.5pt" style:font-style-complex="italic"/>
    </style:style>
    <style:style style:name="P9" style:family="paragraph" style:parent-style-name="Standard">
      <style:paragraph-properties fo:text-align="justify" style:justify-single-word="false"/>
      <style:text-properties fo:font-size="10.5pt" fo:font-style="italic" officeooo:rsid="000ccd60" officeooo:paragraph-rsid="000ccd60" style:font-size-asian="10.5pt" style:font-style-asian="italic" style:font-size-complex="10.5pt" style:font-style-complex="italic"/>
    </style:style>
    <style:style style:name="P10" style:family="paragraph" style:parent-style-name="Standard">
      <style:paragraph-properties fo:text-align="justify" style:justify-single-word="false"/>
      <style:text-properties fo:font-size="10.5pt" fo:font-style="italic" officeooo:rsid="000d8e8b" officeooo:paragraph-rsid="000d8e8b" style:font-size-asian="10.5pt" style:font-style-asian="italic" style:font-size-complex="10.5pt" style:font-style-complex="italic"/>
    </style:style>
    <style:style style:name="P11" style:family="paragraph" style:parent-style-name="Standard">
      <style:paragraph-properties fo:text-align="justify" style:justify-single-word="false"/>
      <style:text-properties fo:font-size="10.5pt" fo:font-style="italic" officeooo:rsid="000fc3de" officeooo:paragraph-rsid="000fc3de" style:font-size-asian="10.5pt" style:font-style-asian="italic" style:font-size-complex="10.5pt" style:font-style-complex="italic"/>
    </style:style>
    <style:style style:name="P12" style:family="paragraph" style:parent-style-name="Standard">
      <style:paragraph-properties fo:text-align="justify" style:justify-single-word="false"/>
      <style:text-properties fo:font-size="10.5pt" fo:font-style="italic" officeooo:rsid="000fc3de" officeooo:paragraph-rsid="0011c2ca" style:font-size-asian="10.5pt" style:font-style-asian="italic" style:font-size-complex="10.5pt" style:font-style-complex="italic"/>
    </style:style>
    <style:style style:name="P13" style:family="paragraph" style:parent-style-name="Standard">
      <style:paragraph-properties fo:text-align="justify" style:justify-single-word="false"/>
      <style:text-properties fo:font-size="10.5pt" fo:font-style="italic" officeooo:rsid="0011c2ca" officeooo:paragraph-rsid="0011c2ca" style:font-size-asian="10.5pt" style:font-style-asian="italic" style:font-size-complex="10.5pt" style:font-style-complex="italic"/>
    </style:style>
    <style:style style:name="P14" style:family="paragraph" style:parent-style-name="Standard">
      <style:paragraph-properties fo:text-align="justify" style:justify-single-word="false"/>
      <style:text-properties fo:font-size="10.5pt" fo:font-style="italic" officeooo:rsid="0012be95" officeooo:paragraph-rsid="0012be95" style:font-size-asian="10.5pt" style:font-style-asian="italic" style:font-size-complex="10.5pt" style:font-style-complex="italic"/>
    </style:style>
    <style:style style:name="P15" style:family="paragraph" style:parent-style-name="Standard">
      <style:paragraph-properties fo:text-align="justify" style:justify-single-word="false"/>
      <style:text-properties fo:font-size="10.5pt" fo:font-style="italic" officeooo:rsid="0014ba5d" officeooo:paragraph-rsid="0014ba5d" style:font-size-asian="10.5pt" style:font-style-asian="italic" style:font-size-complex="10.5pt" style:font-style-complex="italic"/>
    </style:style>
    <style:style style:name="P16" style:family="paragraph" style:parent-style-name="Standard">
      <style:paragraph-properties fo:text-align="justify" style:justify-single-word="false"/>
      <style:text-properties fo:font-size="10.5pt" fo:font-style="italic" officeooo:rsid="0016ae3c" officeooo:paragraph-rsid="0016ae3c" style:font-size-asian="10.5pt" style:font-style-asian="italic" style:font-size-complex="10.5pt" style:font-style-complex="italic"/>
    </style:style>
    <style:style style:name="P17" style:family="paragraph" style:parent-style-name="Standard">
      <style:paragraph-properties fo:text-align="justify" style:justify-single-word="false"/>
      <style:text-properties fo:font-size="10.5pt" fo:font-style="italic" officeooo:rsid="00182192" officeooo:paragraph-rsid="00182192" style:font-size-asian="10.5pt" style:font-style-asian="italic" style:font-size-complex="10.5pt" style:font-style-complex="italic"/>
    </style:style>
    <style:style style:name="P18" style:family="paragraph" style:parent-style-name="Standard">
      <style:paragraph-properties fo:text-align="justify" style:justify-single-word="false"/>
      <style:text-properties fo:font-size="10.5pt" fo:font-style="normal" officeooo:rsid="000ccd60" officeooo:paragraph-rsid="000ccd60" style:font-size-asian="10.5pt" style:font-style-asian="normal" style:font-size-complex="10.5pt" style:font-style-complex="normal"/>
    </style:style>
    <style:style style:name="P19" style:family="paragraph" style:parent-style-name="Standard">
      <style:paragraph-properties fo:text-align="justify" style:justify-single-word="false"/>
      <style:text-properties fo:font-size="10.5pt" fo:font-style="normal" officeooo:rsid="000d8e8b" officeooo:paragraph-rsid="000d8e8b"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size="10.5pt" fo:font-style="normal" officeooo:rsid="00142152" officeooo:paragraph-rsid="0014ba5d" style:font-size-asian="10.5pt" style:font-style-asian="normal" style:font-size-complex="10.5pt" style:font-style-complex="normal"/>
    </style:style>
    <style:style style:name="P21" style:family="paragraph" style:parent-style-name="Standard">
      <style:paragraph-properties fo:text-align="justify" style:justify-single-word="false"/>
      <style:text-properties fo:font-size="10.5pt" fo:font-style="normal" officeooo:rsid="0014ba5d" officeooo:paragraph-rsid="0014ba5d" style:font-size-asian="10.5pt" style:font-style-asian="normal" style:font-size-complex="10.5pt" style:font-style-complex="normal"/>
    </style:style>
    <style:style style:name="P22" style:family="paragraph" style:parent-style-name="Standard">
      <style:paragraph-properties fo:text-align="justify" style:justify-single-word="false"/>
      <style:text-properties fo:font-size="10.5pt" fo:font-style="normal" officeooo:rsid="0005d0ce" officeooo:paragraph-rsid="0005d0ce" style:font-size-asian="10.5pt" style:font-style-asian="normal" style:font-size-complex="10.5pt" style:font-style-complex="normal"/>
    </style:style>
    <style:style style:name="P23" style:family="paragraph" style:parent-style-name="Standard">
      <style:paragraph-properties fo:text-align="justify" style:justify-single-word="false"/>
      <style:text-properties fo:font-size="10.5pt" fo:font-style="normal" officeooo:rsid="0012be95" officeooo:paragraph-rsid="0012be95" style:font-size-asian="10.5pt" style:font-style-asian="normal" style:font-size-complex="10.5pt" style:font-style-complex="normal"/>
    </style:style>
    <style:style style:name="P24" style:family="paragraph" style:parent-style-name="Standard">
      <style:paragraph-properties fo:text-align="justify" style:justify-single-word="false"/>
      <style:text-properties fo:font-size="10.5pt" fo:font-style="normal" officeooo:rsid="000b936b" officeooo:paragraph-rsid="000b936b" style:font-size-asian="10.5pt" style:font-style-asian="normal" style:font-size-complex="10.5pt" style:font-style-complex="normal"/>
    </style:style>
    <style:style style:name="P25" style:family="paragraph" style:parent-style-name="Footnote">
      <style:paragraph-properties fo:text-align="justify" style:justify-single-word="false"/>
    </style:style>
    <style:style style:name="P26" style:family="paragraph" style:parent-style-name="Standard">
      <style:paragraph-properties fo:text-align="justify" style:justify-single-word="false"/>
      <style:text-properties fo:font-size="10.5pt" fo:font-style="italic" officeooo:rsid="0016ae3c" officeooo:paragraph-rsid="0016ae3c" style:font-size-asian="10.5pt" style:font-style-asian="italic" style:font-size-complex="10.5pt" style:font-style-complex="italic"/>
    </style:style>
    <style:style style:name="P27" style:family="paragraph" style:parent-style-name="Standard">
      <style:paragraph-properties fo:text-align="justify" style:justify-single-word="false"/>
      <style:text-properties fo:font-size="10.5pt" fo:font-style="italic" officeooo:rsid="001b964f" officeooo:paragraph-rsid="001b964f" style:font-size-asian="10.5pt" style:font-style-asian="italic" style:font-size-complex="10.5pt" style:font-style-complex="italic"/>
    </style:style>
    <style:style style:name="P28" style:family="paragraph" style:parent-style-name="Standard">
      <style:paragraph-properties fo:text-align="justify" style:justify-single-word="false"/>
      <style:text-properties fo:font-size="10.5pt" fo:font-style="italic" officeooo:rsid="001d3278" officeooo:paragraph-rsid="001d3278" style:font-size-asian="10.5pt" style:font-style-asian="italic" style:font-size-complex="10.5pt" style:font-style-complex="italic"/>
    </style:style>
    <style:style style:name="P29" style:family="paragraph" style:parent-style-name="Standard">
      <style:paragraph-properties fo:text-align="justify" style:justify-single-word="false"/>
      <style:text-properties fo:font-size="10.5pt" fo:font-style="italic" officeooo:rsid="001e7c4d" officeooo:paragraph-rsid="001e7c4d" style:font-size-asian="10.5pt" style:font-style-asian="italic" style:font-size-complex="10.5pt" style:font-style-complex="italic"/>
    </style:style>
    <style:style style:name="P30" style:family="paragraph" style:parent-style-name="Standard">
      <style:paragraph-properties fo:text-align="justify" style:justify-single-word="false"/>
      <style:text-properties fo:font-size="10.5pt" fo:font-style="italic" officeooo:rsid="001eaa23" officeooo:paragraph-rsid="001eaa23" style:font-size-asian="10.5pt" style:font-style-asian="italic" style:font-size-complex="10.5pt" style:font-style-complex="italic"/>
    </style:style>
    <style:style style:name="P31" style:family="paragraph" style:parent-style-name="Standard">
      <style:paragraph-properties fo:text-align="justify" style:justify-single-word="false"/>
      <style:text-properties fo:font-size="10.5pt" fo:font-style="italic" officeooo:rsid="00216c5b" officeooo:paragraph-rsid="00216c5b" style:font-size-asian="10.5pt" style:font-style-asian="italic" style:font-size-complex="10.5pt" style:font-style-complex="italic"/>
    </style:style>
    <style:style style:name="P32" style:family="paragraph" style:parent-style-name="Standard">
      <style:paragraph-properties fo:text-align="justify" style:justify-single-word="false"/>
      <style:text-properties fo:font-size="10.5pt" fo:font-style="italic" officeooo:rsid="00226813" officeooo:paragraph-rsid="00226813" style:font-size-asian="10.5pt" style:font-style-asian="italic" style:font-size-complex="10.5pt" style:font-style-complex="italic"/>
    </style:style>
    <style:style style:name="P33" style:family="paragraph" style:parent-style-name="Standard">
      <style:paragraph-properties fo:text-align="justify" style:justify-single-word="false"/>
      <style:text-properties fo:font-size="10.5pt" fo:font-style="italic" officeooo:rsid="00251c01" officeooo:paragraph-rsid="00251c01" style:font-size-asian="10.5pt" style:font-style-asian="italic" style:font-size-complex="10.5pt" style:font-style-complex="italic"/>
    </style:style>
    <style:style style:name="P34" style:family="paragraph" style:parent-style-name="Standard">
      <style:paragraph-properties fo:text-align="justify" style:justify-single-word="false"/>
      <style:text-properties fo:font-size="10.5pt" fo:font-style="italic" officeooo:rsid="00265b33" officeooo:paragraph-rsid="00265b33" style:font-size-asian="10.5pt" style:font-style-asian="italic" style:font-size-complex="10.5pt" style:font-style-complex="italic"/>
    </style:style>
    <style:style style:name="P35" style:family="paragraph" style:parent-style-name="Standard">
      <style:paragraph-properties fo:text-align="justify" style:justify-single-word="false"/>
      <style:text-properties fo:font-size="10.5pt" fo:font-style="italic" officeooo:rsid="00283aeb" officeooo:paragraph-rsid="00283aeb" style:font-size-asian="10.5pt" style:font-style-asian="italic" style:font-size-complex="10.5pt" style:font-style-complex="italic"/>
    </style:style>
    <style:style style:name="P36" style:family="paragraph" style:parent-style-name="Standard">
      <style:paragraph-properties fo:text-align="justify" style:justify-single-word="false"/>
      <style:text-properties fo:font-size="10.5pt" fo:font-style="normal" officeooo:rsid="001b964f" officeooo:paragraph-rsid="001b964f" style:font-size-asian="10.5pt" style:font-style-asian="normal" style:font-size-complex="10.5pt" style:font-style-complex="normal"/>
    </style:style>
    <style:style style:name="P37" style:family="paragraph" style:parent-style-name="Standard">
      <style:paragraph-properties fo:text-align="justify" style:justify-single-word="false"/>
      <style:text-properties fo:font-size="10.5pt" fo:font-style="normal" officeooo:rsid="001d3278" officeooo:paragraph-rsid="001d3278" style:font-size-asian="10.5pt" style:font-style-asian="normal" style:font-size-complex="10.5pt" style:font-style-complex="normal"/>
    </style:style>
    <style:style style:name="P38" style:family="paragraph" style:parent-style-name="Standard">
      <style:paragraph-properties fo:text-align="justify" style:justify-single-word="false"/>
      <style:text-properties fo:font-size="10.5pt" fo:font-style="normal" officeooo:rsid="001e7c4d" officeooo:paragraph-rsid="001e7c4d" style:font-size-asian="10.5pt" style:font-style-asian="normal" style:font-size-complex="10.5pt" style:font-style-complex="normal"/>
    </style:style>
    <style:style style:name="P39" style:family="paragraph" style:parent-style-name="Standard">
      <style:paragraph-properties fo:text-align="justify" style:justify-single-word="false"/>
      <style:text-properties fo:font-size="10.5pt" fo:font-style="normal" officeooo:rsid="00216c5b" officeooo:paragraph-rsid="00216c5b" style:font-size-asian="10.5pt" style:font-style-asian="normal" style:font-size-complex="10.5pt" style:font-style-complex="normal"/>
    </style:style>
    <style:style style:name="P40" style:family="paragraph" style:parent-style-name="Standard">
      <style:paragraph-properties fo:text-align="justify" style:justify-single-word="false"/>
      <style:text-properties fo:font-size="10.5pt" fo:font-style="normal" officeooo:rsid="00244e1e" officeooo:paragraph-rsid="00244e1e" style:font-size-asian="10.5pt" style:font-style-asian="normal" style:font-size-complex="10.5pt" style:font-style-complex="normal"/>
    </style:style>
    <style:style style:name="P41" style:family="paragraph" style:parent-style-name="Standard">
      <style:paragraph-properties fo:text-align="justify" style:justify-single-word="false"/>
      <style:text-properties fo:font-size="10.5pt" fo:font-style="normal" officeooo:rsid="00283aeb" officeooo:paragraph-rsid="00283aeb" style:font-size-asian="10.5pt" style:font-style-asian="normal" style:font-size-complex="10.5pt" style:font-style-complex="normal"/>
    </style:style>
    <style:style style:name="P42" style:family="paragraph" style:parent-style-name="Footnote">
      <style:paragraph-properties fo:text-align="justify" style:justify-single-word="false"/>
    </style:style>
    <style:style style:name="P43" style:family="paragraph" style:parent-style-name="Footnote">
      <style:paragraph-properties fo:text-align="justify" style:justify-single-word="false"/>
      <style:text-properties officeooo:rsid="001eaa23" officeooo:paragraph-rsid="001eaa23"/>
    </style:style>
    <style:style style:name="T1" style:family="text">
      <style:text-properties fo:font-style="italic" style:font-style-asian="italic" style:font-style-complex="italic"/>
    </style:style>
    <style:style style:name="T2" style:family="text">
      <style:text-properties fo:font-style="italic" officeooo:rsid="0014ba5d" style:font-style-asian="italic" style:font-style-complex="italic"/>
    </style:style>
    <style:style style:name="T3" style:family="text">
      <style:text-properties fo:font-style="italic" officeooo:rsid="001d3278"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95d1d" style:font-style-asian="normal" style:font-style-complex="normal"/>
    </style:style>
    <style:style style:name="T6" style:family="text">
      <style:text-properties fo:font-style="normal" officeooo:rsid="000a5d7d" style:font-style-asian="normal" style:font-style-complex="normal"/>
    </style:style>
    <style:style style:name="T7" style:family="text">
      <style:text-properties fo:font-style="normal" officeooo:rsid="00110a20" style:font-style-asian="normal" style:font-style-complex="normal"/>
    </style:style>
    <style:style style:name="T8" style:family="text">
      <style:text-properties fo:font-style="normal" officeooo:rsid="0011c2ca" style:font-style-asian="normal" style:font-style-complex="normal"/>
    </style:style>
    <style:style style:name="T9" style:family="text">
      <style:text-properties fo:font-style="normal" officeooo:rsid="00175791" style:font-style-asian="normal" style:font-style-complex="normal"/>
    </style:style>
    <style:style style:name="T10" style:family="text">
      <style:text-properties fo:font-style="normal" officeooo:rsid="0019fffc" style:font-style-asian="normal" style:font-style-complex="normal"/>
    </style:style>
    <style:style style:name="T11" style:family="text">
      <style:text-properties fo:font-style="normal" officeooo:rsid="001a1f18" style:font-style-asian="normal" style:font-style-complex="normal"/>
    </style:style>
    <style:style style:name="T12" style:family="text">
      <style:text-properties fo:font-style="normal" officeooo:rsid="001bba03" style:font-style-asian="normal" style:font-style-complex="normal"/>
    </style:style>
    <style:style style:name="T13" style:family="text">
      <style:text-properties fo:font-style="normal" officeooo:rsid="001d3278" style:font-style-asian="normal" style:font-style-complex="normal"/>
    </style:style>
    <style:style style:name="T14" style:family="text">
      <style:text-properties fo:font-style="normal" officeooo:rsid="001eaa23" style:font-style-asian="normal" style:font-style-complex="normal"/>
    </style:style>
    <style:style style:name="T15" style:family="text">
      <style:text-properties fo:font-style="normal" officeooo:rsid="001fcae6" style:font-style-asian="normal" style:font-style-complex="normal"/>
    </style:style>
    <style:style style:name="T16" style:family="text">
      <style:text-properties fo:font-style="normal" officeooo:rsid="00244e1e" style:font-style-asian="normal" style:font-style-complex="normal"/>
    </style:style>
    <style:style style:name="T17" style:family="text">
      <style:text-properties fo:font-style="normal" officeooo:rsid="00251c01" style:font-style-asian="normal" style:font-style-complex="normal"/>
    </style:style>
    <style:style style:name="T18" style:family="text">
      <style:text-properties fo:font-style="normal" officeooo:rsid="00265b33" style:font-style-asian="normal" style:font-style-complex="normal"/>
    </style:style>
    <style:style style:name="T19" style:family="text">
      <style:text-properties fo:font-style="normal" officeooo:rsid="00270626" style:font-style-asian="normal" style:font-style-complex="normal"/>
    </style:style>
    <style:style style:name="T20" style:family="text">
      <style:text-properties fo:font-style="normal" officeooo:rsid="00292c95" style:font-style-asian="normal" style:font-style-complex="normal"/>
    </style:style>
    <style:style style:name="T21" style:family="text">
      <style:text-properties fo:font-style="normal" style:text-underline-style="none" style:font-style-asian="normal" style:font-style-complex="normal"/>
    </style:style>
    <style:style style:name="T22" style:family="text">
      <style:text-properties officeooo:rsid="00095d1d"/>
    </style:style>
    <style:style style:name="T23" style:family="text">
      <style:text-properties officeooo:rsid="000b936b"/>
    </style:style>
    <style:style style:name="T24" style:family="text">
      <style:text-properties officeooo:rsid="000f3f2e"/>
    </style:style>
    <style:style style:name="T25" style:family="text">
      <style:text-properties officeooo:rsid="0011c2ca"/>
    </style:style>
    <style:style style:name="T26" style:family="text">
      <style:text-properties officeooo:rsid="0012be95"/>
    </style:style>
    <style:style style:name="T27" style:family="text">
      <style:text-properties officeooo:rsid="0014ba5d"/>
    </style:style>
    <style:style style:name="T28" style:family="text">
      <style:text-properties officeooo:rsid="001bba03"/>
    </style:style>
    <style:style style:name="T29" style:family="text">
      <style:text-properties officeooo:rsid="001d3278"/>
    </style:style>
    <style:style style:name="T30" style:family="text">
      <style:text-properties officeooo:rsid="001e7c4d"/>
    </style:style>
    <style:style style:name="T31" style:family="text">
      <style:text-properties officeooo:rsid="001fcae6"/>
    </style:style>
    <style:style style:name="T32" style:family="text">
      <style:text-properties officeooo:rsid="00251c01"/>
    </style:style>
    <style:style style:name="T33" style:family="text">
      <style:text-properties officeooo:rsid="00265b33"/>
    </style:style>
    <style:style style:name="T34" style:family="text">
      <style:text-properties officeooo:rsid="002706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Barth, D<text:span text:style-name="T1">ogmatique </text:span><text:span text:style-name="T4">I, 1, 1</text:span></text:p>
      <text:p text:style-name="P1"/>
      <text:p text:style-name="P4">L'interprétation de la Parole : tâche jamais assurée, toujours recommencée</text:p>
      <text:p text:style-name="P1"/>
      <text:p text:style-name="P22">La dogmatique envisagée comme une recherche suppose que le contenu juste et véritable des paroles chrétiennes sur Dieu doit être connu par les hommes. Il faut que l'enseignement chrétien soit examiné sous le rapport de sa conformité à Christ. Cette conformité ne va jamais de soi ; elle est toujours problématique. A la réponse divine donnée, définitive et suffisante, correspond la réponse humaine posée fidèlement dans son infatigable et loyal effort ; ce « non que je l'aie déjà saisi ! » (Phil. 2, 13) qui subsiste même dans les plus hautes conclusions. La dogmatique reçoit en effet le critère auquel elle rapporte tout, dans un acte humain d'appropriation. Voilà pourquoi elle doit être une recherche. Elle connaît la lumière parfaite, la lumière qui éclaire tout en un instant, mais elle ne la connaît qu'à travers le prisme d'un acte humain : si radical, si existentiel qu'on puisse concevoir cet acte, il reste humain ; il n'offre donc aucune garantie quant à la justesse de cette appropriation, il exige, au contraire, parce que faillible, une critique, une correction, une contre-épreuve, une répétition qui l'approfondisse. La forme terrestre que revêt, dans la dogmatique, l'action révélatrice de Dieu n'est donc pas une connaissance instantanée – ce qu'elle devrait être, certes, en tant qu'elle est un don de Dieu – mais une démarche pénible, qui procède d'un aspect partiel à l'autre, avec la ferme intention mais non point la garantie de « progresser » ! (p. 12)</text:p>
      <text:p text:style-name="P1"/>
      <text:p text:style-name="P1"/>
      <text:p text:style-name="P4">L'impossibilité d'un fondement</text:p>
      <text:p text:style-name="P4"/>
      <text:p text:style-name="P4"><text:span text:style-name="T4">C'est précisément parce que, dans la foi, la vérité est présupposée, comme le critère de toutes choses, qu'elle n'est en aucune manière supposée comme un « donné ». La vérité vient : elle vient dans la foi, au sein de laquelle nous commençons à connaître, au sein de laquelle nous cessons (et recommençons !) de connaître. Les résultats du travail dogmatique qui a précédé le nôtre, et nos propres résultats, ne peuvent être, par définition, que des signes de cette venue. Car ces résultats sont, dans tous les cas, des résultats d'efforts humains, et comme tels, des aides, mais aussi l'objet de nouveaux efforts humains. </text:span><text:span text:style-name="T5">La dogmatique ne peut être qu'une </text:span><text:span text:style-name="T22">theologia crucis </text:span><text:span text:style-name="T5">: l'acte d'une obéissance qui est certaine dans la foi, mais aussi, et pour cela même, humble, toujours ramenée à son point de départ, toujours recommencée (…). La dogmatique est la science du dogme. Ce n'est que dans un sens subordonné et étroitement lié au premier qu'elle est aussi la science des dogmes. Sa tâche n'est donc pas seulement de coordonner, de réaffirmer et de délimiter un certain nombre de « vérités révélées », déclarées une fois pour toutes et authentiquement définies quant au sens et à la lettre. (p. 13)</text:span></text:p>
      <text:p text:style-name="P4"/>
      <text:p text:style-name="P14">L'interprétation comme travail</text:p>
      <text:p text:style-name="P14"/>
      <text:p text:style-name="P20">Mais la crainte de Dieu, nécessaire à l’Église, ne doit pas rester inactive ; la parabole des talents nous l'enseigne. La conscience qu'a l’Église de la responsabilité de sa prédication ne doit pas se borner à une réserve théorique. La mise en question de l’Église par Dieu exige une réponse humaine adéquate, une réflexion et un examen. La prédication d'hier fut-elle à la hauteur de sa responsabilité ? <text:span text:style-name="T27">Celle de demain le sera-t-elle ? Si c'est réellement Dieu qui lui pose cette question, il faut que l’Église se sente atteinte par elle dans l'ordre de son action humaine. La prière par laquelle, en fin de compte, l’Église répond à cette mise en question, implique et commande un </text:span><text:span text:style-name="T2">travail</text:span><text:span text:style-name="T27">. Travail de critique, de correction et de recherche portant sur la prédication ecclésiastique, et se référant au jugement divin auquel cette prédication veut se soumettre. (p. 74)</text:span></text:p>
      <text:p text:style-name="P20"/>
      <text:p text:style-name="P20"/>
      <text:p text:style-name="P15">Le propre d'une dogmatique véritable est de jamais pouvoir être « dogmatique »</text:p>
      <text:p text:style-name="P20"/>
      <text:p text:style-name="P21">Mais tout ce que l’Église peut et doit entreprendre à cet égard, ne saurait lui laisser imaginer qu'elle aura jamais le droit de substituer son jugement à celui de Dieu ou qu'elle est l'exécutrice parfaite du jugement de Dieu. Dans ce cas, elle prouverait seulement qu'elle ne prend pas au sérieux le jugement, sous lequel elle est placée. (…)</text:p>
      <text:p text:style-name="P21">L’Église se gardera toujours de croire que l'aspect contestable de sa prédication et l'inquiétude que Dieu lui-même y jette, puisse être jamais surmontés. Le travail de critique et de correction qu'elle entreprendra sera donc toujours poursuivi dans la conscience d'une inévitable inquiétude, et le succès de ce travail, s'il est bien fait, ne sera jamais que de rendre plus claire la conscience de cette inquiétude. Mais cela ne change rien au fait que cette œuvre humaine est commandée à l’Église, dès l'instant qu'il lui est commandé de prêcher. <text:s/>(p. 74)</text:p>
      <text:p text:style-name="P23"/>
      <text:p text:style-name="P5"/>
      <text:p text:style-name="P5">L'interprétation de la Parole exige, outre le travail des facultés humaines, la foi</text:p>
      <text:p text:style-name="P5"/>
      <text:p text:style-name="P6"><text:span text:style-name="T4">La dogmatique fait partie d'un effort humain de connaissance. Mais à ce titre elle est soumise à une condition particulière et décisive. Certes, comme tout effort humain de cet ordre, elle exige des facultés intellectuelles d'attention et de concentration, de compréhension et de jugement, la ferme volonté de faire usage de ces facultés, et enfin l'engagement de tout l'homme dans ce labeur. </text:span><text:span text:style-name="T6">Mais au-dessus de tout cela, elle place la foi chrétienne, qui n'est nullement le fait de l'engagement en soi, fût-il le plus profond et le plus pur. (p. 16)</text:span></text:p>
      <text:p text:style-name="P6"/>
      <text:p text:style-name="P7"><text:soft-page-break/>La dogmatique n'a de sens que comme tentative d'interprétation de la parole <text:span text:style-name="T21">de Dieu</text:span> : elle n'a donc pas de sens hors de la foi</text:p>
      <text:p text:style-name="P6"/>
      <text:p text:style-name="P7"><text:span text:style-name="T4">Scholz demande, à propos de la dogmatique, « peut-on élaborer une image du christianisme digne de considération sérieuse, si l'on ne croit pas absolument au christianisme ? » (…) Dans la mesure où l'on entend par christianisme « la conception chrétienne du monde et de la vie », c'est-à-dire une réalité historique qui a sa place à côté du platonisme, de l'aristotélisme, etc., et dans la mesure où l'on entend par « forme » ou « image » du christianisme une description du christianisme comme réalité terrestre (…) – dans cette mesure, la construction d'une image du christianisme qui « s'impose même si l'on ne croit pas absolument au christianisme », est certainement une intéressante, une utile possibilité. Mais ce n'est pas de cela qu'il s'agit dans la Dogmatique. Ce que la dogmatique doit entendre par « christianisme », c'est le contenu juste des paroles sur Dieu, qu'il faut tenter de préciser, dans la crainte de Dieu ; ce qu'elle entend par « forme », ce sont les propositions dans lesquelles nous formulons provisoirement des réponses aux questions relatives à ce contenu. Au lieu du problème d'une « impression » à produire sur des esprits humains, c'est brusquement le problème de la </text:span>responsabilité<text:span text:style-name="T4"> devant Dieu qui intervient ici. C'est dire que, dans la dogmatique, hors de la réalité du tête-à-tête avec Dieu – hors de la foi – il n'y a rien à « élaborer ». (p. 17)</text:span></text:p>
      <text:p text:style-name="P7"/>
      <text:p text:style-name="P7"/>
      <text:p text:style-name="P7">L'interprétation de la Parole dans la foi exige la Grâce, <text:span text:style-name="T23">qui ne peut jamais être l’œuvre du théologien</text:span></text:p>
      <text:p text:style-name="P7"/>
      <text:p text:style-name="P7"><text:span text:style-name="T4">« La visitation contingente de Dieu » atteint </text:span>l'existence<text:span text:style-name="T4"> de l'homme, même si c'est « à partir de sa fin », même si c'est « du dehors ». C'est pourquoi le don de la promesse de Dieu, reçu dans la foi, est une détermination divine, une réquisition de l'être </text:span>concret<text:span text:style-name="T4"> de l'homme, de </text:span>moi-même<text:span text:style-name="T4">. Là où cette réquisition concrète serait absente, la théologie deviendrait une sagesse spectaculaire, sans objet, hors de l’Église, il n'y aurait en elle de connaissance que sous la forme douteuse d'une participation formelle et feinte à la connaissance de l’Église et de la foi. Là où cette réquisition cesserait, la force de connaissance de la théologie – comme le dit très justement Anselme – cesserait aussi. </text:span></text:p>
      <text:p text:style-name="P8"><text:span text:style-name="T4">Mais aucune théologie, à aucun moment, n'est </text:span>assurée<text:span text:style-name="T4"> ni ne doit être assurée humainement contre le risque de devenir une sagesse spectaculaire, une sagesse hors de l’Église ; aucune théologie n'est assurée contre le danger de devenir une « athéologie » ! La nouvelle naissance, la conversion, la pensée « existentielle », autant d'impérieuses exigences du travail dogmatique, certes ; mais à condition qu'on n'entende point par là une expérience, un comportement, un vouloir, une démarche, une action et un <text:s/>fait « vécus » par le théologien, car alors la théologie ne serait plus qu'un « cri » personnel, l'expression d'une situation biographique. La conversion et la pensée existentielle ne peuvent rien signifier d'autre que la grâce de la prédestination, le libre don de la Parole et du Saint-Esprit, l'acte qui nous appelle à l’Église et qui doit toujours être opéré par Dieu dans le théologien, pour que celui-ci soit vraiment digne de ce nom. (p. 20)</text:span></text:p>
      <text:p text:style-name="P1"/>
      <text:p text:style-name="P24">L’Église peut et doit entreprendre et achever l'examen qu'elle fait d'elle-même par le moyen humain d'un effort humain ; cela dépend d'elle seule. Mais ce qui ne dépend pas d'elle, c'est que, ce faisant, elle agisse comme Église et connaisse Dieu dans la foi ; c'est que,n ce faisant, elle aboutisse à de justes et importantes critiques et corrections, et non pas à pervertir encore davantage son témoignage. Que cette condition particulière et efficace soit donnée, cela dépend évidemment du bon plaisir de Dieu, de même que la décision qui fixe ce qui est vrai ou non dans la dogmatique. <text:s/>(p. 20)</text:p>
      <text:p text:style-name="P24"/>
      <text:p text:style-name="P24"/>
      <text:p text:style-name="P17">Motifs humains et ordre divin dans la prédication</text:p>
      <text:p text:style-name="P17"/>
      <text:p text:style-name="P17"><text:span text:style-name="T4">La Parole de Dieu est la<text:tab/>mission sur laquelle il faut que la prédication se fonde pour être réellement prédication. On ne saurait en effet fonder la nécessité de la prédication d'une manière objective, en alléguant que certaines réalités immanentes à la nature des hommes et des choses exigent d'être connues et annoncées. Ce genre d'exigences est satisfait non par la prédication, mais par la science la plus profane ; de même que ce genre de réalités immanentes. Mais on ne saurait davantage fonder la nécessité de la prédication d'une manière subjective, en alléguant que leurs convictions personnelles poussent certains hommes à s'exprimer par ce moyen. Car, ou bien ces convictions sont susceptibles d'une description rationnelle, et il faut renvoyer ceux qui les professent à la science – ou bien elles sont plus ou moins irrationnelles, et c'est aux arts qu'il faudra demander les moyens d'expression convenables. </text:span><text:span text:style-name="T10">Il faudrait aussi sérieusement examiner si, en dehors de toute expression scientifique ou artistique, ces réalités et ces convictions ne sont pas susceptibles d'être exprimées par une attitude pratique, morale et politique. Quoi qu'il en soit, ces sortes de considérations nous entraînent bien loin de ce qui peut fonder la nécessité de la prédication. Et pourtant, même quand il s'agit de prédication, nous retrouvons ces motifs objectifs et subjectifs : ils sont partout, et dans l’Église aussi. Plus clairement encore, nous pouvons dire qu'ils sont les motifs humains de toute prédication, et qu'il ne saurait exister d'autres motifs humains. Il n'est pas question d'aller saisir au-delà d'eux un motif plus élevé capable de fonder et de réaliser la prédication. Que pourrions-nous revendiquer de plus élevé que ces réalités et ces convictions ? C'est précisément cette impossibilité de rien trouver de plus haut pour fonder en nécessité la prédication et la rendre réellement prédication, que </text:span><text:soft-page-break/><text:span text:style-name="T10">nous reconnaissons et attestons, en définissant la mission de la prédication comme : la Parole de Dieu. Certes, en employant ces mots, nous impliquons, objectivement, certaines réalités extérieures, et subjectivement, une conviction personnelle. Ces motifs humains constituent le milieu au-delà duquel il n'est pas davantage possible de s'élever qu'il n'est possible de se débarrasser de son ombre, parce que justement ils constituent le lieu où nous devons attendre que la mission nous soit donnée. </text:span><text:span text:style-name="T11">A cet égard Parole de Dieu signifie ordre positif de Dieu. L'ordre positif de Dieu, c'est-à-dire un motif agissant en vertu de la supériorité de son principe propre, présent et actif au milieu de la foule inévitable des motifs humains. L'ordre positif de Dieu, c'est-à-dire un motif qui, en vertu de sa divinité même, ne peut être présent et actif de la même façon que les réalités objectives ou nos convictions, un motif que nous ne pouvons pas revendiquer parce que nous ne pouvons pas en disposer, un motif, au contraire, qui n'est présent et agissant que lorsqu'il le veut et là où il le veut. Pas de prédication qui ne repose sur des motifs humains ; mais pas de prédication qui soit réellement prédication si elle ne repose aussi sur cette mission, sur cet ordre, que nous ne pouvons jamais affirmer à l'avance comme donné ; que nous ne pouvons que recevoir ; que nous ne pouvons avoir que dans l'acte où nous le recevons ; qui nous vient de l'extérieur, pour nous libérer de nous-mêmes et de nos motifs, et nous déterminer de manière toujours imprévisible ; ordre vis-à-vis duquel nous ne pouvons que prendre position en le « répétant », tel que nous avons cru l'entendre, et en cherchant tant bien que mal à le remplir. <text:s text:c="2"/>(p. 90)</text:span></text:p>
      <text:p text:style-name="P2"/>
      <text:p text:style-name="P2"/>
      <text:p text:style-name="P9">Dogmatique et confiance : l'interprétation comme acte de foi</text:p>
      <text:p text:style-name="P9"/>
      <text:p text:style-name="P9"><text:span text:style-name="T4">On ne peut pas cesser de faire de la dogmatique : elle est un acte de pénitence et d'obéissance. Mais précisément parce qu'elle est un acte de pénitence et d'obéissance, on ne peut faire de la dogmatique qu'en se confiant à la situation totalement imprévisible dans laquelle se fonde sa réalité </text:span>et<text:span text:style-name="T4"> sa connaissance, qu'en se confiant à la révélation de Dieu promise à l’Église et à la puissance de la foi, qui saisit cette promesse (…). L'acte de foi (c'est-à-dire la prédestination divine qui le permet, la libre action de Dieu dans l'homme et dans son œuvre) demeure toujours la condition de tout travail dogmatique ; et c'est cet acte de foi qui, inversement, remet sans cesse en question ce travail. <text:s/>(p. 20)</text:span></text:p>
      <text:p text:style-name="P9"/>
      <text:p text:style-name="P9"/>
      <text:p text:style-name="P9">La dogmatique comme prière : vouloir la volonté de Dieu</text:p>
      <text:p text:style-name="P9"/>
      <text:p text:style-name="P18">La prière peut être une manière de reconnaître qu'avec nos meilleurs intentions (voire avec nos meilleurs intentions de prière!) nous n'arrivons à rien. La prière peut exprimer un vouloir humain de la volonté de Dieu. (…) La prière est la seule attitude dans laquelle il soit possible de faire de la dogmatique. (p. 22)</text:p>
      <text:p text:style-name="P18"/>
      <text:p text:style-name="P9"/>
      <text:p text:style-name="P9">Interprétation de la Parole et rencontre du Christ</text:p>
      <text:p text:style-name="P9"/>
      <text:p text:style-name="P9"><text:span text:style-name="T4">Comment en irait-il autrement que nous le disons, si l'être de l’Église est vraiment identique à Jésus-Christ ? Mais s'il en va bien ainsi, nous n'avons alors à nous placer, pour discerner les voies de la connaissance dogmatique, ni dans l'</text:span>a priori<text:span text:style-name="T4"> d'une possibilité anthropologique, ni dans l'</text:span>a posteriori<text:span text:style-name="T4"> d'une réalité ecclésiastique, mais toujours et uniquement dans l'instant présent où Jésus-Christ nous parle et où nous l'entendons, dans l'instant où Dieu lui-même fait « lever sa lumière » dans nos cœurs. <text:s/>(p. 40)</text:span></text:p>
      <text:p text:style-name="P9"/>
      <text:p text:style-name="P10"/>
      <text:p text:style-name="P10">L'interprétation comme engagement ou le cercle herméneutique : c'est sur le chemin que nous pouvons interroger le chemin (la question de savoir comment interpréter ne peut être ni posée ni résolue a priori)</text:p>
      <text:p text:style-name="P10"/>
      <text:p text:style-name="P19">Pour rendre compte des moyens de connaissance qui sont à notre disposition dans la dogmatique, nous ne pouvons pas adopter un point de vue extérieur ou supérieur au travail dogmatique. Ce point de vue serait, en effet, celui d'une ontologie, voire d'une anthropologie, considérées comme la science fondamentale des possibilités humaines, capable donc de préjuger des possibilités de la foi et de l’Église. (…) Qu'il s'agisse de la dogmatique catholique ou de la moderniste, il est possible de savoir et de dire par avance quelle sera la vraie voie de la connaissance, avant même qu'on y soit engagé. Or c'est cela que la dogmatique évangélique ne peut pas se permettre. Elle peut tout au plus s'engager sur sa voie, et une fois engagée – fût-ce dès les premiers pas, comme nous en avons montré la nécessité, mais tout de même, une fois engagée – elle peut s'efforcer de connaître si elle est dans le droit chemin. Elle sait qu'un tel effort opère dans un cercle fermé, où l'on ne peut pénétrer de l'extérieur – que cet extérieur soit une possibilité humaine en général ou une réalité ecclésiastique. Elle sait que toute connaissance – fût-ce la connaissance du droit chemin de la connaissance – ne peut être pour elle qu'un événement, et n'est pas susceptible d'être assurée et certifiée d'un point de vue extérieur ou supérieur à cet événement. C'est pourquoi la dogmatique évangélique ne considérera en aucun cas ses prolégomènes comme une tentative de s'assurer du bon chemin. <text:s/>(p. 41)</text:p>
      <text:p text:style-name="P19"/>
      <text:p text:style-name="P10"/>
      <text:p text:style-name="P10">Ecoute et témoignage. Entendre la Parole de Dieu, c'est toujours entendre une parole qui <text:span text:style-name="T4">m'est</text:span> adressée (Dieu n'édicte pas de règles générales pour l'humanité, tout commandement est un commandement <text:span text:style-name="T4">concret</text:span> qu'il <text:span text:style-name="T4">m'adresse, </text:span><text:span text:style-name="T26">par</text:span> une<text:span text:style-name="T4"> </text:span><text:soft-page-break/>Parole<text:span text:style-name="T4"> </text:span>vivante<text:span text:style-name="T4">,</text:span> dans une situation concrète ; je ne peux donc pas déterminer le « sens d'un commandement divin » hors de la situation dans laquelle ce commandement <text:span text:style-name="T4">m'est</text:span> adressé) Mais toute parole qui m'est adressée n'est pas nécessairement une parole à transmettre par la prédication</text:p>
      <text:p text:style-name="P10"/>
      <text:p text:style-name="P19">Si la question : « Que peut faire Dieu ? » ramène aussitôt le théologien à l'humilité et à la disponibilité, l'autre question : « Quel est l'ordre qui m'est donné ? », le contraint <text:span text:style-name="T24">à une obéissance concrète. Dieu peut nous parler par le moyen du communisme russe, d'un concert de flûte, d'un bouquet de fleurs ou d'un chien mort. Et nous ferons bien de l'écouter, s'il nous parle réellement de cette manière. Mais, à moins de nous prendre pour des prophètes ou des fondateurs d'une nouvelle Église, nous ne pouvons pas affirmer que nous avons reçu la mission de transmettre à d'autres hommes ce que nous avons ainsi entendu, comme s'il s'agissait là d'un message autonome. Dieu peut nous parler par un athée ou un païen, et nous faire comprendre par ce moyen que la frontière entre l’Église et le monde profane passe toujours ailleurs que nous l'avions cru. Mais cela ne veut pas dire que les paroles païennes ou athées que nous aurons entendues constituent par elles-mêmes un message, une prédication. (p. 54)</text:span></text:p>
      <text:p text:style-name="P19"/>
      <text:p text:style-name="P12"/>
      <text:p text:style-name="P12">Le but de la prédication doit uniquement être de faire entendre la Parole de Dieu (que Dieu parle par la parole que nous utilisons pour dire sa Parole) : elle doit donc refuser toute autre charge, et notamment celle qui consiste à mettre cet Parole en accord avec... quoi que ce soit. <text:span text:style-name="T25">Il n'y a pas de critère de recevabilité de la Parole externe à la Parole elle-même. </text:span>Seul peut dire et entendre la Parole celui qui la laisse absolument <text:span text:style-name="T4">libre. </text:span></text:p>
      <text:p text:style-name="P11"/>
      <text:p text:style-name="P11"><text:span text:style-name="T4">L'intention formelle de la prédication </text:span><text:span text:style-name="T7">de l’Église, l'attente dont elle est entourée, ne doivent pas faire illusion : la prédication est et restera toujours une parole humaine. Certes elle est en même temps davantage, tout autre chose. Elle est en même temps et quand il plaît à Dieu, la Parole même de Dieu ; et c'est parce que ce bon plaisir de Dieu est promis par lui que la prédication se risque à élever la voix. C'est vers cette promesse que se tendent son intention et son attente. Mais ni sous forme de sermon, ni sous forme de sacrement, la prédication ne cesse d'être un sacrifice humain. (…) Ainsi, la prédication n'est pas une activité inattaquable, </text:span><text:span text:style-name="T8">assurée dans son bon droit et dans sa vérité, mais, comme toute activité humaine responsable, elle doit accepter d'être mise en question.</text:span></text:p>
      <text:p text:style-name="P13"><text:span text:style-name="T4">Il y a d'ailleurs certaines manières de poser la question de la responsabilité de la prédication, qui rendent cette question irrecevable. La prédication de l’Église n'a pas à répondre, par exemple, de la convenance de son message avec les intérêts particuliers d'une race, d'un peuple, d'une nation ou d'un État.</text:span><text:span text:style-name="T4"><text:note text:id="ftn1" text:note-class="footnote"><text:note-citation>1</text:note-citation><text:note-body><text:p text:style-name="P25">: <text:span text:style-name="T26">Ce premier tome de la Dogmatique a paru, alors que Barth enseigne à Göttingen, en 1932. </text:span></text:p></text:note-body></text:note></text:span><text:span text:style-name="T4"> Elle n'a pas à se préoccuper d'être en harmonie avec certaines exigences scientifiques ou esthétiques de la culture contemporaine. Elle n'est pas responsable de la conservation ou du renversement de telle ou telle forme de la société ou de l'économie. Une prédication qui assume des responsabilités de cet ordre trahit l’Église et le Christ lui-même. El:le reçoit ce qu'elle mérite, lorsqu'un beau jour un athéisme raffiné ou brutal vient lui fermer la bouche. Plutôt pas de prédication, qu'une prédication de ce genre. C'est parce qu'elle a une responsabilité propre et réelle, que la prédication de l’Église doit rester absolument libre de toute autre responsabilité. Sa responsabilité réelle réside dans son intention formelle d'être une prédication de la Parole de Dieu. Ce sont précisément cette prétention et l'attente dont elle est entourée, qui nécessitent l'appel à une instance critique devant laquelle la prédication ait à répondre et d'après laquelle elle puisse être jugée, juste ou fausse (…). Ainsi, c'est par l'origine, le fondement, l'être même de l’Église que la prédication, et avec elle, l’Église tout entière, se trouve mise en question. <text:s/>(p. 71)</text:span></text:p>
      <text:p text:style-name="P13"/>
      <text:p text:style-name="P13"/>
      <text:p text:style-name="P16">Le retour à la Parole comme tâche la plus urgente </text:p>
      <text:p text:style-name="P16"/>
      <text:p text:style-name="P16"><text:span text:style-name="T4">N'est-ce pas en vertu d'une méconnaissance véritablement catastrophique d'elle-même, que l’Église, sous divers prétextes, estime pouvoir entreprendre quoi que ce soit de sérieux dans l'ordre du culte, du travail social, de la pédagogie, de l’État ou de œcuménisme, sans que simultanément, tout le nécessaire et tout le possible ne soit fait relativement au centre même de la vie ecclésiastique ? (…) Encore une fois, quelle n'est pas la catastrophique méconnaissance d'elle-même, quand elle pense que la théologie incombe seulement à quelques théoriciens spécialisés et que les autres hommes, vigoureusement installés dans la pratique, peuvent se borner à écouter seulement de temps à autre, et d'une oreille, la Parole, quitte à se vanter de vivre quant à eux, et d'une manière « non théologique », de l'exigence quotidienne (de « l'amour »). Comme si ces hommes pratiques ne continuaient pas à prêcher, ou tout au moins à parler et à écrire, et ne devaient, eux aussi, être questionnés sur le bien-fondé de leur activité ! (…) Il y a plus : quelle catastrophique méconnaissance d'elle-même, la fait s'imaginer que la réflexion théologique est l'affaire des époques et des situations où l'on peut se livrer à la calme contemplation, </text:span><text:span text:style-name="T9">une sorte de luxe des temps de paix, illégitime et même interdit quand les circonstances deviennent réellement sérieuses et bouleversantes ! Comme s'il pouvait y avoir une tâche plus urgente, pour une Église menacée de l'extérieur, pour se consolider d'abord intérieurement – c'est-à-</text:span><text:soft-page-break/><text:span text:style-name="T9">dire encore, de faire du travail théologique ! <text:s/>(p. 75)</text:span></text:p>
      <text:p text:style-name="P16"/>
      <text:p text:style-name="P16"/>
      <text:p text:style-name="P27">Quel est « l'objet » du discours de la prédication ? </text:p>
      <text:p text:style-name="P27"/>
      <text:p text:style-name="P36">La Parole de Dieu est l'objet qui doit être donné à la prédication afin qu'elle soit réellement prédication. Ce qu'on demande à la prédication, c'est d'être l'annonce de quelque chose, la déclaration objective, la prédication d'un objet réel. Répétons-le : dans la mesure où cet objet appartiendrait au domaine des objets de la perception et de la pensée humaines, de la contemplation intérieure ou extérieure, il est difficile d'affirmer qu'il doive être prêché par le sermon et le sacrement. Ce genre d'objet ne relèverait-il pas bien davantage d'une description scientifique, ou artistique, ou morale et politique ? Certes, il nous faut bien en convenir à nouveau : nous n'avons pas d'autre objet que ceux de notre contemplation intérieure ou extérieure ; et l'objet même de la prédication, en tant qu'il nous concerne, est l'objet de notre contemplation intérieure ou extérieure, l'objet d'une expérience ou d'une pensée ; sinon il ne serait nullement un objet pour nous. Mais aussitôt qu'il est objet pour nous uniquement de cette façon-là, il cesse précisément d'être un objet possible de prédication. La métaphysique et la psychologie ont alors tous les droits sur lui ; ces sciences, justement, qui n'auraient aucun droit sur le véritable objet de la prédication ! En définissant l'objet de la prédication comme Parole de Dieu, nous entendons qu'il n'est pas seulement, ni d'abord, un objet de la contemplation humaine. Certes, il faut qu'il le devienne pour pouvoir être prêché. Mais aussitôt qu'il est réellement prêché, il ne l'est plus du tout ! Il est réellement prêché lorsqu'il est posé comme objet en face de nous-mêmes et du monde de nos objets ; et cela, certes, inévitablement dans le domaine de l'objectivité susceptible d'être contemplée ; mais dans ce domaine même, comme objet dont on ne peut en aucune manière disposer, auquel on ne peut en aucune manière recourir comme à un donné, et qui ne saurait être présupposé que là où il se pose lui-même et où nous ne pouvons réellement le poser. C'est ainsi que nous avons cet objet, si nous l'avons. Nous l'avons dans la mesure où il se donne. <text:s text:c="2"/>(p. <text:span text:style-name="T28">89</text:span>)</text:p>
      <text:p text:style-name="P36"/>
      <text:p text:style-name="P27">Quel est le critère du discours de la prédication ? </text:p>
      <text:p text:style-name="P27"/>
      <text:p text:style-name="P27"><text:span text:style-name="T4">La Parole de Dieu est le jugement en vertu duquel la prédication peut être vraiment une prédication réelle. Ce qu'on demande encore à la prédication, c'est si elle est vraie. Qui doit en décider ? Où est le critère ? On a coutume de juger de la vérité d'un discours humain, d'une part d'après la nature de son objet, </text:span><text:span text:style-name="T12">d'autre part d'après la situation et l'intention de celui qui parle. Naturellement, il en ira de même dans le cas de la prédication. Elle appartient au domaine des discours humains. Le prédicateur </text:span><text:span text:style-name="T13">s</text:span><text:span text:style-name="T12">'entendra poser ces questions : que savez-vous de ce dont vous parlez ? Quelle est votre intention, quand vous nous dites ceci ou cela ? (…) C'est uniquement le caractère scientifique, esthétique, moral ou politique de cette prédication qui se trouve ici mis en cause. Car personne n'est capable de connaître l'essence de l'objet de la prédication, ou la situation du prédicateur, au point de pouvoir apprécier la vérité de la prédication comme telle, dans le sermon ou dans les sacrements. S'il existe un critère de jugement, il faudra le trouver ailleurs. C'est précisément cet « ailleurs » que nous définissons comme la Parole de Dieu. Nous ne nions point par là que la prédication ne puisse être soumise à d'autres critères ; nous affirmons même qu'en fait, nous ne connaissons rien que ces autres critères, en particulier pour le présent, et qu'ainsi nous ne sommes pas en état de déterminer autrement la vérité de la prédication. Et pourtant, dans ce présent nous sommes contraints 1) de nous rappeler qu'un critère absolument différent de tous les autres, et que personne n'a jamais pu connaître, s'est donné à connaître lui-même ; 2) d'espérer que ce critère, dont nous n'avons pas aujourd'hui une connaissance réelle, ou que nous connaissons seulement par notre souvenir, se donnera de nouveau à connaître. Ce critère dont nous nous souvenons et que nous espérons, ce critère dont notre présent ni aucun présent ne saurait disposer, c'est la Parole de Dieu. Nous ne pouvons en disposer. C'est un critère qui dispose de lui-même et dont personne ne peut s'emparer. Nous pouvons disposer de tous les autres critères, dans le souvenir et dans l'attente de celui-ci. Mais seul son jugement est absolument contraignant et irrévocable. <text:s/>(p. 90)</text:span></text:p>
      <text:p text:style-name="P27"/>
      <text:p text:style-name="P28"><text:span text:style-name="T28">P</text:span>arole de Dieu, parole humaine</text:p>
      <text:p text:style-name="P13"/>
      <text:p text:style-name="P37">Enfin, la Parole de Dieu – et c'est cela qui est décisif – est <text:span text:style-name="T1">l'événement</text:span> en vertu duquel la prédication devient réellement prédication. (…) Alors, la prédication n'est plus seulement l'effet d'une volonté humaine, caractérisée de telle ou telle manière, elle est aussi, et d'abord, et surtout l'action propre de Dieu ; alors nos paroles d'hommes sur Dieu ne sont plus seulement humaines, elles sont aussi, et d'abord et surtout, la Parole de Dieu lui-même. (…)</text:p>
      <text:p text:style-name="P37">« Non seulement – mais aussi » ! Nous concédons que lorsque la Parole de Dieu est là, la parole humaine est là aussi avec tous ses motifs, ses objets et les jugements qui la concernent en tant qu'humaine. Le miracle de la prédication réelle ne consiste pas dans la suppression de la volonté du prédicateur, avec tut ce qui la conditionne et toute sa problématique ; il ne consiste pas en une sorte de vie où viendrait se loger une réalité divine à peine voilée par une dernière apparence de réalité humaine. <text:note text:id="ftn0" text:note-class="footnote"><text:note-citation>2</text:note-citation><text:note-body><text:p text:style-name="P25">: <text:span text:style-name="T29">Barth s'oppose ici à toute perspective mystique de type eckhartien. Le prédicateur n'a pas à produire le vide en lui par la suppression de son égoité, il n'a pas à chercher à « se rendre capable de Dieu » en devenant pur miroir de la divinité, </text:span><text:span text:style-name="T3">contraignant</text:span><text:span text:style-name="T29"> ainsi Dieu à naître dans son âme. Pour Barth, une telle suppression du « moi » est doublement illusoire : d'une part parce qu'elle cherche à nier le caractère humain de toute parole humaine, et d'autre part parce qu'elle cherche à faire de l'homme lui-même, de ses efforts et de son travail, la </text:span><text:span text:style-name="T3">cause</text:span><text:span text:style-name="T13"> de l'émergence de la divinité dans l'âme. Les deux tentatives conduisent en réalité à diviniser l'homme et à humaniser Dieu. </text:span></text:p></text:note-body></text:note> (…)</text:p>
      <text:p text:style-name="P37"><text:soft-page-break/>La volonté et l'action du prédicateur ne sont nullement supprimées dans la prédication réelle. De même que le Christ fut vrai homme et reste pour l'éternité vrai homme, de même l'événement de la prédication réelle se produit dans le plan des événements humains. (…) Une prédication qui ne provoquerait aucun malentendu, aucune opposition, aucune équivoque, ne serait plus un événement comme les autres, et dès lors elle ne serait plus non plus une prédication réelle. Mais de même que le Christ n'est pas seulement vrai homme, de même la prédication n'est pas seulement volonté et action de celui qui la prêche. Elle est aussi, et d'abord et surtout, volonté et action divines. C'est justement pourquoi il n'est nullement nécessaire que l'élément humain en soit supprimé. La question de savoir comment les deux facteurs se comportent l'un vis-à-vis de l'autre, ou collaborent – question qui semble se poser ici de manière brûlante – n'a pas de réalité. Dieu et l'humain ne sont pas deux facteurs agissant côte à côte, ou convergents. Car ce qui est humain a été créé par Dieu. C'est seulement dans l'état de désobéissance que l'humain devient un facteur opposé à Dieu. Dans l'état d'obéissance, il est service de Dieu. <text:span text:style-name="T30">Or entre Dieu et le vrai service de Dieu, il ne saurait y avoir de concurrence. Il n'est pas nécessaire que le service de Dieu soit supprimé pour que Dieu seul soit honoré. Là où Dieu est vraiment servi – sans que l'humain soit supprimé, bien au contraire, en présence de l'humain dans sa plus essentielle humanité – là aussi la volonté et l'action de Dieu sont présentes, non comme un premier ou un second facteur de collaboration, mais bien de la manière première et décisive qui convient au Dieu créateur. Dieu est alors le sujet duquel l'action humaine reçoit son vrai et nouveau nom – sans que l'humain perde sa liberté, sa substance terrestre, son humanité, et sans que le sujet humain soit anéanti ou que son action soit réduite à un processus mécanique. (…)</text:span></text:p>
      <text:p text:style-name="P38">Le pain reste le pain, le vin reste le vin, dirait-on dans le langage de la doctrine des sacrements. Le réalisme de la sanctification sacramentelle n'est pas une négation de l'être propre des signes ! (…)</text:p>
      <text:p text:style-name="P38">Dans ce quatrième cercle le plus intérieur, la Parole de Dieu prêchée est une parole de l'homme sur Dieu dans laquelle et par le moyen de laquelle Dieu lui-même parle de lui-même. <text:s/>(p. 92)</text:p>
      <text:p text:style-name="P38"/>
      <text:p text:style-name="P39">Mais cette actualisation de la Parole de Dieu, même humaine, de la Bible, est l'affaire de Dieu, non des hommes. (…) La pleine réalisation de ce souvenir n'est pas en notre pouvoir, surtout pas sous forme d'une mainmise que nous exercerions sur la Bible ; elle s'effectrue seulement lorsque la Bible elle-même met la main sur nous, c'est-à-dire lorsque nous sommes rappelés à ce souvenir. (…) La Bible est la Parole de Dieu s'il plaît à Dieu, lorsqu'il parle par elle. (…) C'est la foi, précisément, qui peut distinguer et saisir, au-delà d'elle-même et de toutes les expériences qui lui seraient liées ou non, l'action de Dieu, son événement en nous : à savoir que ce n'est pas l'homme qui s'empare de la Bible, mais la Bible qui s'empare de lui. <text:s/>(p. 106)</text:p>
      <text:p text:style-name="P38"/>
      <text:p text:style-name="P38"/>
      <text:p text:style-name="P29">Explication et interprétation : contre l'appropriation humaine de la Parole</text:p>
      <text:p text:style-name="P29"/>
      <text:p text:style-name="P29"><text:span text:style-name="T4">L'Ecriture sainte est le fait qui nie n'anamnèse platonicienne : tout simplement parce qu'elle est là, parce qu'elle nous dit ce qu'est la révélation déjà donnée par Dieu, et dont nous devons nous souvenir ; parce qu'elle est, en un mot, le </text:span>canon<text:span text:style-name="T4">. (p. 97)</text:span></text:p>
      <text:p text:style-name="P29"/>
      <text:p text:style-name="P29"><text:span text:style-name="T4">La succession apostolique ne peut avoir pour l’Église qu'une seule signification : la soumission au canon, c'est-à-dire à la connaissance effective de la parole des prophètes et des apôtres comme règle de toute parole de l’Église. (p. 100)</text:span></text:p>
      <text:p text:style-name="P29"/>
      <text:p text:style-name="P29"><text:span text:style-name="T4">S'il existe réellement une instance concrète placée face à l’Église, comme une puissance libre et capable </text:span><text:span text:style-name="T14">de l'interpeller, cette instance se distinguera nécessairement de la tradition orale et spirituelle par son caractère scripturaire, « biblique ». Certes, le canon biblique se mêlera à la vie propre de l’Église, à sa pensée et à ses discours, puisqu'il s'agit sans cesse de retrouver, d'expliquer et d'interpréter le sens des textes de la Bible. L'exégèse comporte toujours à la fois un prendre et un donner, une part de simple explication et une part d'interprétation. De sorte que cette activité d'explication et d'interprétation, sans laquelle la norme ne deviendrait jamais normative, constitue aussi un danger permanent de mainmise de l’Église sur la Bible, de transformation de la puissance autonome de la Bible en puissance ecclésiastique ; elle risque de priver l'Ecriture de son caractère normatif, de sa souveraineté sur l’Église. Toute exégèse risque toujours de devenir une interprétation plutôt qu'une simple explication, et de retomber ainsi au niveau d'un dialogue de l’Église avec elle-même. Pour écarter ce risque, on a imaginé deux méthodes qui n'ont fait que le provoquer et l'accroître : on a voulu soumettre l'explication des textes, d'une part, au magistère ecclésiastique capable de trancher infailliblement tous les litiges une fois pour toutes ; d'autre part, au jugement d'une critique historique, scientifique et non moins infaillible.</text:span><text:span text:style-name="T14"><text:note text:id="ftn2" text:note-class="footnote"><text:note-citation>3</text:note-citation><text:note-body><text:p text:style-name="P43">Ces deux tentatives renvoient respectivement à la doctrine catholique du magistère ecclésiastique, dont l'aboutissement se trouve dans l'affirmation de l'infaillibilité pontificale, et au tournant historiciste qui marque la réforme libérale au sein du protestantisme. </text:p></text:note-body></text:note></text:span><text:span text:style-name="T14"> Admettons que l'une ou l'autre de ces instances soit digne de la </text:span><text:soft-page-break/><text:span text:style-name="T14">pleine confiance de l’Église : dans l'un et l'autre cas, la Bible se voit trahie par l’Église, puisque celle-ci croit alors disposer d'un critère absolu d'explication, d'une norme au-dessus de la norme, d'une norme qui lui serait propre. Nous disons, au contraire, que l'exégèse biblique doit rester entièrement libre : non point à cause de la liberté de penser, comme le veut le libéralisme, mais à cause de la liberté de la Bible elle-même. <text:s/>(p. 102)</text:span></text:p>
      <text:p text:style-name="P29"/>
      <text:p text:style-name="P29"/>
      <text:p text:style-name="P30">Il est impossible de démontrer que la Bible est le critère : toute tentative de démonstration de ce point détruirait ce qu'elle veut précisément prouver : la souveraineté de la Bible en tant que canon. Il en va donc de la Bible comme de Dieu lui-même, qu'on ne peut chercher à démontrer sans ouvrir la voie qui mène nécessairement à l'athéisme. La foi ne peut chercher à se justifier aux yeux de la raison (ou de l'histoire) qu'en se subordonnant aux exigences de la raison ou de l'histoire, ce qui en détruit la souveraineté. Aux yeux de Barth, toute apologétique est antidogmatique. Par où se referme le cercle herméneutique : il n'y a d'interprétation véritable du texte biblique que là où la Bible est déjà posée -- dans la foi – comme le canon. <text:span text:style-name="T31">Interroger la validité des prétentions du texte biblique au statut de canon, c'est référer le canon à un critère de validité supérieur – ce qui le détruit en tant que « canon ».</text:span><text:span text:style-name="T31"><text:note text:id="ftn3" text:note-class="footnote"><text:note-citation>4</text:note-citation><text:note-body><text:p text:style-name="P25">: <text:span text:style-name="T31">Ce versant de l'argumentaire de Barth est assez facile à saisir dans son principe, si l'on substitue le terme de « raison » au terme de foi. Comment attester la validité de la raison comme critère ? Que deviendrait cette souveraineté de la raison comme critère si elle n'était fondée que sur la reconnaissance de cette souveraineté par la foi, posée comme critère de validation supérieur ? Et comment fonder la prétention de la logique à instituer le canon de la pensée rationnelle ? </text:span></text:p></text:note-body></text:note></text:span><text:span text:style-name="T31"> </text:span></text:p>
      <text:p text:style-name="P30"/>
      <text:p text:style-name="P30"><text:span text:style-name="T4">Pourquoi la Bible – Ancien et Nouveau testament – est-elle le canon ? Pourquoi le souvenir de la révélation de Dieu déjà accompli doit-il toujours avoir la Bible comme objet concret ? Ce n'est pas esquiver ce permanent et légitime problème </text:span><text:span text:style-name="T15">que de répondre d'emblée : la Bible se donne elle-même comme le canon. Elle l'est parce qu'elle s'est imposée et s'impose encore à l'Église comme l'étant. Et si le souvenir de la révélation de Dieu déjà accomplie a forcément la Bible pour objet concret, c'est qu'en fait, cet objet-là seul constitue la promesse de la révélation à venir, de cette révélation qui impose à l’Église de prêcher, et qui la rend capable d'accomplir ce devoir avec courage et avec joie. Si nous pensions pouvoir expliquer pourquoi il en est ainsi, nous ferions de nouveau comme si nous possédions un critère qui nous permettrait de juger la Bible et de lui assigner cette position prééminente. Notre dernière et suprême sagesse ne serait encore que la sagesse d'un monologue avec nous-mêmes, fût-ce d'un monologue au sujet de la Bible. Non, la Bible est le canon parce qu'elle l'est. Mais elle l'est dans la mesure où elle s'impose comme l'étant. <text:s/>(p. 103)</text:span></text:p>
      <text:p text:style-name="P30"/>
      <text:p text:style-name="P30"/>
      <text:p text:style-name="P32">Que signifie : « comprendre la Bible » ? </text:p>
      <text:p text:style-name="P31"/>
      <text:p text:style-name="P31"><text:tab/><text:span text:style-name="T32">Le Bible comme témoignage humain</text:span></text:p>
      <text:p text:style-name="P31"/>
      <text:p text:style-name="P40">L'Ecriture sainte est la parole des hommes qui ont appelé, attendu, espéré cet Emmanuel, qui l'ont enfin vu, entendu et touché en Jésus-Christ. Cette parole dit, atteste et prĉhe ce fait. Elle nous promet qu'il vaut aussi pour nous. Celui qui écoute cette parole, saisit sa promesse et répond : oui ; celui-là croit. (...)</text:p>
      <text:p text:style-name="P31"><text:span text:style-name="T4">La Bible est l'instrument concret qui rappelle à l’Église le souvenir de la révélation intervenue, l'attente de la révélation future et l'obligation de prêcher. La Bible n'est donc pas en soi la révélation de Dieu déjà intervenue. (…) Mais lorsqu'elle nous parle et que nous l'écoutons, comme Parole de Dieu, la Bible témoigne de la révélation intervenue, de même que la prédication, dans les mêmes conditions, promet la révélation à venir. (…) Quand le canon est mû par une main vivante, comme fut agitée l'eau de la source de Bethesda – et c'est ainsi qu'elle devient salutaire – il atteste et il fonde, par son témoignage, la relation de l’Église </text:span><text:span text:style-name="T16">en tant qu'Eglise véritable et sa prédication en tant que prédication véritable. Par son témoignage ! Témoigner, c'est désigner quelque chose d'autre, au-delà de soi-même, dans une direction déterminée. Le témoignage, c'est un service rendu à cet Autre, service qui, pour le témoin, consiste à se porter garant de la vérité de cet Autre, à renvoyer à lui. (…) Dans et par ce service, les témoins bibliques tournent <text:s/>nos regards vers ce qui les dépasse. Dès lors que nous les considérons comme des témoins – et c'est la seule manière de les comprendre dans leur intention – nous sommes amenés à considérer la matière même de leur activité dans ses mobiles particuliers, internes ou externes, comme un renvoi à ce qui est au-delà d'eux-mêmes. S'ils parlent et s'ils écrivent, ce n'est pas de leur propre mouvement, ni poussés par ce qu'ils possèdent ou désirent de plus profond, c'est parce qu'un Autre l'exige. (…) Qu'est-ce qui fonde l'autorité du témoin biblique ? Uniquement le fait qu</text:span><text:span text:style-name="T17">'</text:span><text:span text:style-name="T16">il ne prétend avoir aucune autorité par lui-même, et que son témoignage s'accomp</text:span><text:span text:style-name="T17">l</text:span><text:span text:style-name="T16">it lorsqu'il laisse l'Autre se manifester, comme autorité, à travers lui. C'est donc mal rendre hommage à la Bible que de l'identifier directement à l'Autre, à la révélation de l'Autre. </text:span></text:p>
      <text:p text:style-name="P31"/>
      <text:p text:style-name="P31"><text:span text:style-name="T16"><text:tab/></text:span><text:span text:style-name="T32">Le Christ comme révélation, comme Parole de Dieu</text:span></text:p>
      <text:p text:style-name="P31"/>
      <text:p text:style-name="P33"><text:span text:style-name="T4">Il convient donc de préciser soigneusement en quoi la Bible et la révélation sont distinctes, et comment leur unité est un événement. La révélation que contemplent les témoins bibliques, et qu'ils désignent au-delà d'eux-mêmes, se distingue de la </text:span><text:soft-page-break/><text:span text:style-name="T4">parole de ces témoins d'une manière tout d'abord purement formelle, de même qu'une action quelconque se distinguera toujours du récit le plus exact qu'on en fera. Mais cette distinction est négligeable au regard de c</text:span><text:span text:style-name="T18">e qui bouleverse toute analogie, à savoir que, dans la révélation, il s'agit de Jésus-Christ, prophétisé et qui vient quand les temps sont accomplis, donc de la Parole de Dieu authentique, littéralement, réellement et directement prononcée par Dieu. Mais la Bible ne nous offre jamais que des tentatives humaines pour exprimer cette Parole de Dieu par des paroles, des pensées ou des situations humaines définies. (…) Tantôt </text:span><text:span text:style-name="T33">Deus dixit</text:span><text:span text:style-name="T18">, et tantôt </text:span><text:span text:style-name="T33">Paulus dixit. </text:span><text:span text:style-name="T18">Ce sont là deux choses différentes. Or dans l'événement de la Parole de Dieu, il n'y a justement plus deux choses différentes. (…)</text:span></text:p>
      <text:p text:style-name="P34"><text:span text:style-name="T4">La révélation engendre l'Ecriture qui témoigne d'elle. (…) Ce qui a engendré l'Ecriture, et ce dont elle témoigne, c'est quelque chose qui s'est passé une fois, et une fois pour toutes, d'une manière réelle et définitive. Nous avons déjà indiqué la nature de cet événement : Dieu a été avec nous, avec nous ses ennemis, avec nous, atteints et brisés par sa colère. Dieu a été avec nous, aussi réellement et aussi pleinement qu'il fait tout ce qu'il fait : il a été avec nous comme l'un d'entre nous. Sa Parole a été faite chair de notre chair, sang de notre sang. Sa gloire a été vue, dans l'abaissement où nous sommes, et cet abaissement le plus profond de notre situation n'a été manifesté que là où, un jour, la gloire du Seigneur l'a éclairé : lorsqu'il descendit par sa Parole dans les régions inférieures de la terre (Eph. 4, 9) pour ravir à la mort sa puissance et pour mettre en évidence la vie et l'immortalité (II Tim. 1, 10). Voilà ce qui est arrivé. C'est cela que l'Ancien Testament nous annonce comme une parole prophétique, le Nouveau testament comme une Parole réalisée, l'un et l'autre comme un fait accompli, terminal, suffisant et parfait. (…) </text:span></text:p>
      <text:p text:style-name="P34"/>
      <text:p text:style-name="P34"><text:span text:style-name="T4"><text:tab/></text:span>En quoi consisterait une compréhension vraie de la Bible</text:p>
      <text:p text:style-name="P34"/>
      <text:p text:style-name="P34"><text:span text:style-name="T4">Ce temps accompli, qui est identique à Jésus-Christ, est événement pur, par rapport auquel </text:span><text:span text:style-name="T19">toute autre chose n'est pas encore ou n'est déjà plus événement, ce « tout est accompli », ce </text:span><text:span text:style-name="T34">Deus dixit</text:span><text:span text:style-name="T19"> qui n'a pas d'analogie, c'est la révélation dont témoigne la Bible. Comprendre la Bible, ce serait, de verset en verset et du commencement à la fin, comprendre que tout, en elle, se rapporte à ce centre à la fois visible et invisible. Nous devrons reconnaître que nous ne sommes pas capables, par nous-mêmes, de comprendre la Bible. La seule possibilité qui demeure, c'est que la Bible se fasse comp</text:span><text:span text:style-name="T20">r</text:span><text:span text:style-name="T19">endre de nous, qu'il nous soit donné de la comprendre comme étant la Parole de Dieu. Mais qu'est-ce qu'entendre la Bible comme Parole de Dieu ? C'est, dans la mesure toujours modeste et variable où un homme particulier y parvient, comprendre que les paroles humaines de la Bible sont porteuses de la Parole éternelle, c'est-à-dire que, quoi qu'elles disent, elles concernent toujours ce même centre. <text:s/>(p. 112)</text:span><text:span text:style-name="T19"><text:note text:id="ftn4" text:note-class="footnote"><text:note-citation>5</text:note-citation><text:note-body><text:p text:style-name="P25">: <text:span text:style-name="T34">On peut remarquer que Barth se rapproche ici d'une thèse herméneutique que l'on trouve dans le chiisme iranien, selon laquelle l'exégèse de chaque sourate coranique nous ramène nécessairement, par-delà le sens obvie des textes, à l'affirmation fondamentale selon laquelle l'imâm (caché) est le gardien terrestre de la Parole, celui par lequel le sens de la Parole prophétique (mohamadienne) est maintenu (et, avec lui, le monde qui repose sur cette Parole), jusqu'au jour final de la Parousie où l'imâm et le sens se manifesteront dans leur plénitude. </text:span></text:p></text:note-body></text:note></text:span></text:p>
      <text:p text:style-name="P34"/>
      <text:p text:style-name="P34"/>
      <text:p text:style-name="P35">Le Christ comme révélateur du sens de l'Ancien Testament : la Parole vivante et le texte mort (citation de Luther)</text:p>
      <text:p text:style-name="P35"/>
      <text:p text:style-name="P41">« Dans le Nouveau Testament, la prédication est faite oralement, par une voix vivante et en public, et ainsi se manifeste par le langage et l'audition ce qui auparavant était caché par les syllabes et demeurait secret. Bien souvent, le Nouveau Testament n'est qu'une explication <text:s/>et révélation de l'Ancien, comme nous le dit l'Apocalypse (chap. 5) où l'Agneau de Dieu ouvre le livre scellé de sept sceaux. Nous voyons aussi au livre des Actes comment la prédication des apôtres n'était rien d'autre qu'une explication de l'Ecriture. (…) C'est pourquoi Christ lui-même n'a jamais écrit son enseignement comme le fit Moïse, mais il l'a donné oralement, il a aussi ordonné de prêcher oralement, et n'a jamais donné l'ordre d'écrire. Item les apôtres ont peu écrit, et n'ont pas tous écrit… Que l'on ait <text:s/>dû écrire des livres, c'est déjà une grave faute et un péché de l'esprit ; c'est la misère qui nous y a contraints et non pas l'esprit du Nouveau Testament. » <text:s/>(p. 118)</text:p>
      <text:p text:style-name="P41"/>
      <text:p text:style-name="P41"><text:s/></text:p>
      <text:p text:style-name="P35"/>
      <text:p text:style-name="P3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09:44:04.387698789</meta:creation-date>
    <meta:print-date>2017-10-21T09:44:27.058671327</meta:print-date>
    <dc:date>2017-10-22T17:58:13.813131179</dc:date>
    <meta:editing-duration>PT5H20M39S</meta:editing-duration>
    <meta:editing-cycles>25</meta:editing-cycles>
    <meta:generator>LibreOffice/4.2.8.2$Linux_X86_64 LibreOffice_project/420m0$Build-2</meta:generator>
    <meta:document-statistic meta:table-count="0" meta:image-count="0" meta:object-count="0" meta:page-count="8" meta:paragraph-count="69" meta:word-count="7369" meta:character-count="44259" meta:non-whitespace-character-count="36888"/>
  </office:meta>
</office:document-meta>
</file>