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officeooo:paragraph-rsid="000d20b6"/>
    </style:style>
    <style:style style:name="P3" style:family="paragraph" style:parent-style-name="Footnote">
      <style:text-properties fo:font-size="8pt" style:font-size-asian="8pt" style:font-size-complex="8pt"/>
    </style:style>
    <style:style style:name="P4" style:family="paragraph" style:parent-style-name="Footnote">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Bitstream Charter" fo:font-size="10pt" fo:font-style="italic" style:font-size-asian="10pt" style:font-style-asian="italic" style:font-size-complex="10pt"/>
    </style:style>
    <style:style style:name="P7" style:family="paragraph" style:parent-style-name="Standard">
      <style:paragraph-properties fo:text-align="justify" style:justify-single-word="false"/>
      <style:text-properties style:font-name="Bitstream Charter" fo:font-size="10pt" fo:font-style="italic" officeooo:rsid="00081e48" officeooo:paragraph-rsid="00081e48" style:font-size-asian="10pt" style:font-style-asian="italic" style:font-size-complex="10pt" style:font-style-complex="italic"/>
    </style:style>
    <style:style style:name="P8" style:family="paragraph" style:parent-style-name="Standard">
      <style:paragraph-properties fo:text-align="justify" style:justify-single-word="false"/>
      <style:text-properties style:font-name="Bitstream Charter" fo:font-size="10pt" fo:font-style="italic" fo:font-weight="normal" officeooo:rsid="0012639b" officeooo:paragraph-rsid="0012639b" style:font-size-asian="10pt" style:font-style-asian="italic" style:font-weight-asian="normal" style:font-size-complex="10pt" style:font-style-complex="italic" style:font-weight-complex="normal"/>
    </style:style>
    <style:style style:name="P9" style:family="paragraph" style:parent-style-name="Standard">
      <style:paragraph-properties fo:text-align="justify" style:justify-single-word="false"/>
      <style:text-properties style:font-name="Bitstream Charter" fo:font-size="10pt" fo:font-style="italic" fo:font-weight="normal" officeooo:rsid="0012974c" officeooo:paragraph-rsid="0012974c"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style:font-name="Bitstream Charter" fo:font-size="10pt" fo:font-style="italic" fo:font-weight="normal" officeooo:rsid="00189313" officeooo:paragraph-rsid="00189313"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justify" style:justify-single-word="false"/>
      <style:text-properties style:font-name="Bitstream Charter" fo:font-size="10pt" fo:font-style="italic" fo:font-weight="normal" officeooo:rsid="001b0fac" officeooo:paragraph-rsid="001b0fac"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style:text-properties style:font-name="Bitstream Charter" fo:font-size="10pt" fo:font-style="italic" fo:font-weight="normal" officeooo:rsid="001bf9a8" officeooo:paragraph-rsid="001bf9a8"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justify" style:justify-single-word="false"/>
      <style:text-properties style:font-name="Bitstream Charter" fo:font-size="10pt" fo:font-style="italic" fo:font-weight="normal" officeooo:rsid="001d4623" officeooo:paragraph-rsid="001d4623"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justify" style:justify-single-word="false"/>
      <style:text-properties style:font-name="Bitstream Charter" fo:font-size="10pt" fo:font-style="italic" fo:font-weight="normal" officeooo:rsid="002625f7" officeooo:paragraph-rsid="002625f7"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justify" style:justify-single-word="false"/>
      <style:text-properties style:font-name="Bitstream Charter" fo:font-size="10pt" fo:font-style="italic" fo:font-weight="normal" officeooo:rsid="00269c20" officeooo:paragraph-rsid="00269c20"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justify" style:justify-single-word="false"/>
      <style:text-properties style:font-name="Bitstream Charter" fo:font-size="10pt" fo:font-style="italic" fo:font-weight="normal" officeooo:rsid="002dcdfc" officeooo:paragraph-rsid="002dcdfc"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justify" style:justify-single-word="false"/>
      <style:text-properties style:font-name="Bitstream Charter" fo:font-size="10pt" fo:font-style="italic" fo:font-weight="normal" officeooo:rsid="002f3225" officeooo:paragraph-rsid="002f3225" style:font-size-asian="10pt" style:font-style-asian="italic" style:font-weight-asian="normal" style:font-size-complex="10pt" style:font-style-complex="italic" style:font-weight-complex="normal"/>
    </style:style>
    <style:style style:name="P18" style:family="paragraph" style:parent-style-name="Standard">
      <style:paragraph-properties fo:text-align="justify" style:justify-single-word="false"/>
      <style:text-properties style:font-name="Bitstream Charter" fo:font-size="10pt" fo:font-style="italic" fo:font-weight="normal" officeooo:rsid="0030f7db" officeooo:paragraph-rsid="0030f7db"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ext-properties style:font-name="Bitstream Charter" fo:font-size="10pt" fo:font-style="italic" fo:font-weight="normal" officeooo:rsid="00310e72" officeooo:paragraph-rsid="00310e72"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style:font-name="Bitstream Charter" fo:font-size="10pt" fo:font-style="italic" fo:font-weight="normal" officeooo:rsid="0031d733" officeooo:paragraph-rsid="0031d733"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justify" style:justify-single-word="false"/>
      <style:text-properties style:font-name="Bitstream Charter" fo:font-size="10pt" fo:font-style="italic" fo:font-weight="normal" officeooo:rsid="00332953" officeooo:paragraph-rsid="00332953"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style:font-name="Bitstream Charter" fo:font-size="10pt" fo:font-style="italic" fo:font-weight="normal" officeooo:rsid="00351640" officeooo:paragraph-rsid="00351640"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style:font-name="Bitstream Charter" fo:font-size="10pt" fo:font-style="italic" fo:font-weight="normal" officeooo:rsid="003a8723" officeooo:paragraph-rsid="003a8723" style:font-size-asian="10pt" style:font-style-asian="italic" style:font-weight-asian="normal" style:font-size-complex="10pt" style:font-style-complex="italic" style:font-weight-complex="normal"/>
    </style:style>
    <style:style style:name="P24" style:family="paragraph" style:parent-style-name="Standard">
      <style:paragraph-properties fo:text-align="justify" style:justify-single-word="false"/>
      <style:text-properties style:font-name="Bitstream Charter" fo:font-size="10pt" fo:font-style="italic" fo:font-weight="normal" officeooo:rsid="003bc476" officeooo:paragraph-rsid="003bc476" style:font-size-asian="10pt" style:font-style-asian="italic" style:font-weight-asian="normal" style:font-size-complex="10pt" style:font-style-complex="italic" style:font-weight-complex="normal"/>
    </style:style>
    <style:style style:name="P25" style:family="paragraph" style:parent-style-name="Standard">
      <style:paragraph-properties fo:text-align="justify" style:justify-single-word="false"/>
      <style:text-properties style:font-name="Bitstream Charter" fo:font-size="10pt" fo:font-style="italic" fo:font-weight="normal" officeooo:rsid="003cb553" officeooo:paragraph-rsid="003cb553"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justify" style:justify-single-word="false"/>
      <style:text-properties style:font-name="Bitstream Charter" fo:font-size="10pt" fo:font-style="italic" fo:font-weight="normal" officeooo:rsid="003e1435" officeooo:paragraph-rsid="003e1435"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justify" style:justify-single-word="false"/>
      <style:text-properties style:font-name="Bitstream Charter" fo:font-size="10pt" fo:font-style="italic" fo:font-weight="normal" officeooo:rsid="003ea52a" officeooo:paragraph-rsid="003ea52a"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justify" style:justify-single-word="false"/>
      <style:text-properties style:font-name="Bitstream Charter" fo:font-size="10pt" fo:font-style="italic" fo:font-weight="normal" officeooo:rsid="003f3647" officeooo:paragraph-rsid="003f3647"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style:font-name="Bitstream Charter" fo:font-size="10pt" fo:font-style="italic" fo:font-weight="normal" officeooo:rsid="0040b847" officeooo:paragraph-rsid="0040b847" style:font-size-asian="10pt" style:font-style-asian="italic" style:font-weight-asian="normal" style:font-size-complex="10pt" style:font-style-complex="italic" style:font-weight-complex="normal"/>
    </style:style>
    <style:style style:name="P30" style:family="paragraph" style:parent-style-name="Standard">
      <style:paragraph-properties fo:text-align="justify" style:justify-single-word="false"/>
      <style:text-properties style:font-name="Bitstream Charter" fo:font-size="10pt" fo:font-style="italic" fo:font-weight="normal" officeooo:rsid="0040d8ed" officeooo:paragraph-rsid="0040d8ed"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justify" style:justify-single-word="false"/>
      <style:text-properties style:font-name="Bitstream Charter" fo:font-size="10pt" fo:font-style="italic" fo:font-weight="normal" officeooo:rsid="0042cb7d" officeooo:paragraph-rsid="0042cb7d"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justify" style:justify-single-word="false"/>
      <style:text-properties style:font-name="Bitstream Charter" fo:font-size="10pt" fo:font-style="italic" fo:font-weight="normal" officeooo:rsid="00434e6f" officeooo:paragraph-rsid="00434e6f"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text-properties style:font-name="Bitstream Charter" fo:font-size="10pt" fo:font-style="italic" fo:font-weight="normal" officeooo:rsid="00436eb8" officeooo:paragraph-rsid="00436eb8"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style:font-name="Bitstream Charter" fo:font-size="10pt" fo:font-style="italic" style:text-underline-style="none" fo:font-weight="normal" officeooo:rsid="003a8723" officeooo:paragraph-rsid="003a8723"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justify" style:justify-single-word="false"/>
      <style:text-properties style:font-name="Bitstream Charter" fo:font-size="10pt" fo:font-style="italic" style:text-underline-style="none" fo:font-weight="normal" officeooo:rsid="004aae8d" officeooo:paragraph-rsid="004aae8d"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justify" style:justify-single-word="false"/>
      <style:text-properties style:font-name="Bitstream Charter" fo:font-size="10pt" fo:font-style="italic" style:text-underline-style="none" fo:font-weight="normal" officeooo:rsid="004b37da" officeooo:paragraph-rsid="004b37da" style:font-size-asian="10pt" style:font-style-asian="italic" style:font-weight-asian="normal" style:font-size-complex="10pt" style:font-style-complex="italic" style:font-weight-complex="normal"/>
    </style:style>
    <style:style style:name="P37" style:family="paragraph" style:parent-style-name="Standard">
      <style:paragraph-properties fo:text-align="justify" style:justify-single-word="false"/>
      <style:text-properties style:font-name="Bitstream Charter" fo:font-size="10pt" fo:font-style="italic" style:text-underline-style="none" fo:font-weight="normal" officeooo:rsid="004c1445" officeooo:paragraph-rsid="004c1445" style:font-size-asian="10pt" style:font-style-asian="italic" style:font-weight-asian="normal" style:font-size-complex="10pt" style:font-style-complex="italic" style:font-weight-complex="normal"/>
    </style:style>
    <style:style style:name="P38" style:family="paragraph" style:parent-style-name="Standard">
      <style:paragraph-properties fo:text-align="justify" style:justify-single-word="false"/>
      <style:text-properties style:font-name="Bitstream Charter" fo:font-size="10pt" fo:font-style="italic" style:text-underline-style="none" fo:font-weight="normal" officeooo:rsid="004c16bd" officeooo:paragraph-rsid="004c16bd"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justify" style:justify-single-word="false"/>
      <style:text-properties style:font-name="Bitstream Charter" fo:font-size="10pt" fo:font-style="italic" style:text-underline-style="none" fo:font-weight="normal" officeooo:rsid="004c6778" officeooo:paragraph-rsid="004c6778"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justify" style:justify-single-word="false"/>
      <style:text-properties style:font-name="Bitstream Charter" fo:font-size="10pt" fo:font-style="italic" style:text-underline-style="none" fo:font-weight="normal" officeooo:rsid="004e34a5" officeooo:paragraph-rsid="004e34a5"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justify" style:justify-single-word="false"/>
      <style:text-properties style:font-name="Bitstream Charter" fo:font-size="10pt" fo:font-style="italic" style:text-underline-style="none" fo:font-weight="bold" officeooo:rsid="004c1445" officeooo:paragraph-rsid="004c1445" style:font-size-asian="10pt" style:font-style-asian="italic" style:font-weight-asian="bold" style:font-size-complex="10pt" style:font-style-complex="italic" style:font-weight-complex="bold"/>
    </style:style>
    <style:style style:name="P42" style:family="paragraph" style:parent-style-name="Standard">
      <style:paragraph-properties fo:text-align="justify" style:justify-single-word="false"/>
      <style:text-properties style:font-name="Bitstream Charter" fo:font-size="10pt" fo:font-style="italic" style:text-underline-style="none" fo:font-weight="bold" officeooo:rsid="004c16bd" officeooo:paragraph-rsid="004c16bd" style:font-size-asian="10pt" style:font-style-asian="italic" style:font-weight-asian="bold" style:font-size-complex="10pt" style:font-style-complex="italic" style:font-weight-complex="bold"/>
    </style:style>
    <style:style style:name="P43" style:family="paragraph" style:parent-style-name="Standard">
      <style:paragraph-properties fo:text-align="justify" style:justify-single-word="false"/>
      <style:text-properties style:font-name="Bitstream Charter" fo:font-size="10pt" style:font-size-asian="10pt" style:font-size-complex="10pt"/>
    </style:style>
    <style:style style:name="P44" style:family="paragraph" style:parent-style-name="Standard">
      <style:paragraph-properties fo:text-align="justify" style:justify-single-word="false"/>
      <style:text-properties style:font-name="Bitstream Charter" fo:font-size="10pt" officeooo:paragraph-rsid="000d20b6" style:font-size-asian="10pt" style:font-size-complex="10pt"/>
    </style:style>
    <style:style style:name="P45" style:family="paragraph" style:parent-style-name="Standard">
      <style:paragraph-properties fo:text-align="justify" style:justify-single-word="false"/>
      <style:text-properties style:font-name="Bitstream Charter" fo:font-size="10pt" officeooo:rsid="0006fe60" officeooo:paragraph-rsid="0006fe60" style:font-size-asian="10pt" style:font-size-complex="10pt"/>
    </style:style>
    <style:style style:name="P46" style:family="paragraph" style:parent-style-name="Standard">
      <style:paragraph-properties fo:text-align="justify" style:justify-single-word="false"/>
      <style:text-properties style:font-name="Bitstream Charter" fo:font-size="10pt" officeooo:rsid="00081e48" officeooo:paragraph-rsid="00081e48" style:font-size-asian="10pt" style:font-size-complex="10pt"/>
    </style:style>
    <style:style style:name="P47" style:family="paragraph" style:parent-style-name="Standard">
      <style:paragraph-properties fo:text-align="justify" style:justify-single-word="false"/>
      <style:text-properties style:font-name="Bitstream Charter" fo:font-size="10pt" fo:font-style="normal" officeooo:rsid="0006fe60" officeooo:paragraph-rsid="0006fe60" style:font-size-asian="10pt" style:font-style-asian="normal" style:font-size-complex="10pt" style:font-style-complex="normal"/>
    </style:style>
    <style:style style:name="P48" style:family="paragraph" style:parent-style-name="Standard">
      <style:paragraph-properties fo:text-align="justify" style:justify-single-word="false"/>
      <style:text-properties style:font-name="Bitstream Charter" fo:font-size="10pt" fo:font-style="normal" officeooo:rsid="00081e48" officeooo:paragraph-rsid="00081e48" style:font-size-asian="10pt" style:font-style-asian="normal" style:font-size-complex="10pt" style:font-style-complex="normal"/>
    </style:style>
    <style:style style:name="P49" style:family="paragraph" style:parent-style-name="Standard">
      <style:paragraph-properties fo:text-align="justify" style:justify-single-word="false"/>
      <style:text-properties style:font-name="Bitstream Charter" fo:font-size="10pt" fo:font-style="normal" fo:font-weight="normal" officeooo:rsid="00081e48" officeooo:paragraph-rsid="00081e48"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justify" style:justify-single-word="false"/>
      <style:text-properties style:font-name="Bitstream Charter" fo:font-size="10pt" fo:font-style="normal" fo:font-weight="normal" officeooo:rsid="000d20b6" officeooo:paragraph-rsid="000d20b6"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ext-properties style:font-name="Bitstream Charter" fo:font-size="10pt" fo:font-style="normal" fo:font-weight="normal" officeooo:rsid="000eca0e" officeooo:paragraph-rsid="000eca0e"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justify" style:justify-single-word="false"/>
      <style:text-properties style:font-name="Bitstream Charter" fo:font-size="10pt" fo:font-style="normal" fo:font-weight="normal" officeooo:rsid="00108506" officeooo:paragraph-rsid="00108506"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Bitstream Charter" fo:font-size="10pt" fo:font-style="normal" fo:font-weight="normal" officeooo:rsid="0012639b" officeooo:paragraph-rsid="0012639b"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style:font-name="Bitstream Charter" fo:font-size="10pt" fo:font-style="normal" fo:font-weight="normal" officeooo:rsid="0012974c" officeooo:paragraph-rsid="0012974c" style:font-size-asian="10pt" style:font-style-asian="normal" style:font-weight-asian="normal" style:font-size-complex="10pt" style:font-style-complex="normal" style:font-weight-complex="normal"/>
    </style:style>
    <style:style style:name="P55" style:family="paragraph" style:parent-style-name="Standard">
      <style:paragraph-properties fo:text-align="justify" style:justify-single-word="false"/>
      <style:text-properties style:font-name="Bitstream Charter" fo:font-size="10pt" fo:font-style="normal" fo:font-weight="normal" officeooo:rsid="0012fbe9" officeooo:paragraph-rsid="0012fbe9" style:font-size-asian="10pt" style:font-style-asian="normal" style:font-weight-asian="normal" style:font-size-complex="10pt" style:font-style-complex="normal" style:font-weight-complex="normal"/>
    </style:style>
    <style:style style:name="P56" style:family="paragraph" style:parent-style-name="Standard">
      <style:paragraph-properties fo:text-align="justify" style:justify-single-word="false"/>
      <style:text-properties style:font-name="Bitstream Charter" fo:font-size="10pt" fo:font-style="normal" fo:font-weight="normal" officeooo:rsid="0014d669" officeooo:paragraph-rsid="0014d669" style:font-size-asian="10pt" style:font-style-asian="normal" style:font-weight-asian="normal" style:font-size-complex="10pt" style:font-style-complex="normal" style:font-weight-complex="normal"/>
    </style:style>
    <style:style style:name="P57" style:family="paragraph" style:parent-style-name="Standard">
      <style:paragraph-properties fo:text-align="justify" style:justify-single-word="false"/>
      <style:text-properties style:font-name="Bitstream Charter" fo:font-size="10pt" fo:font-style="normal" fo:font-weight="normal" officeooo:rsid="0018032e" officeooo:paragraph-rsid="0018032e" style:font-size-asian="10pt" style:font-style-asian="normal" style:font-weight-asian="normal" style:font-size-complex="10pt" style:font-style-complex="normal" style:font-weight-complex="normal"/>
    </style:style>
    <style:style style:name="P58" style:family="paragraph" style:parent-style-name="Standard">
      <style:paragraph-properties fo:text-align="justify" style:justify-single-word="false"/>
      <style:text-properties style:font-name="Bitstream Charter" fo:font-size="10pt" fo:font-style="normal" fo:font-weight="normal" officeooo:rsid="00189313" officeooo:paragraph-rsid="00189313" style:font-size-asian="10pt" style:font-style-asian="normal" style:font-weight-asian="normal" style:font-size-complex="10pt" style:font-style-complex="normal" style:font-weight-complex="normal"/>
    </style:style>
    <style:style style:name="P59" style:family="paragraph" style:parent-style-name="Standard">
      <style:paragraph-properties fo:text-align="justify" style:justify-single-word="false"/>
      <style:text-properties style:font-name="Bitstream Charter" fo:font-size="10pt" fo:font-style="normal" fo:font-weight="normal" officeooo:rsid="001b0fac" officeooo:paragraph-rsid="001b0fac" style:font-size-asian="10pt" style:font-style-asian="normal" style:font-weight-asian="normal" style:font-size-complex="10pt" style:font-style-complex="normal" style:font-weight-complex="normal"/>
    </style:style>
    <style:style style:name="P60" style:family="paragraph" style:parent-style-name="Standard">
      <style:paragraph-properties fo:text-align="justify" style:justify-single-word="false"/>
      <style:text-properties style:font-name="Bitstream Charter" fo:font-size="10pt" fo:font-style="normal" fo:font-weight="normal" officeooo:rsid="001bf9a8" officeooo:paragraph-rsid="001bf9a8"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style:text-properties style:font-name="Bitstream Charter" fo:font-size="10pt" fo:font-style="normal" fo:font-weight="normal" officeooo:rsid="001d4623" officeooo:paragraph-rsid="001d4623"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style:font-name="Bitstream Charter" fo:font-size="10pt" fo:font-style="normal" fo:font-weight="normal" officeooo:rsid="001ed6d9" officeooo:paragraph-rsid="001ed6d9" style:font-size-asian="10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style:text-properties style:font-name="Bitstream Charter" fo:font-size="10pt" fo:font-style="normal" fo:font-weight="normal" officeooo:rsid="001f590b" officeooo:paragraph-rsid="001f590b" style:font-size-asian="10pt" style:font-style-asian="normal" style:font-weight-asian="normal" style:font-size-complex="10pt" style:font-style-complex="normal" style:font-weight-complex="normal"/>
    </style:style>
    <style:style style:name="P64" style:family="paragraph" style:parent-style-name="Standard">
      <style:paragraph-properties fo:text-align="justify" style:justify-single-word="false"/>
      <style:text-properties style:font-name="Bitstream Charter" fo:font-size="10pt" fo:font-style="normal" fo:font-weight="normal" officeooo:rsid="001f590b" officeooo:paragraph-rsid="001f5e8f" style:font-size-asian="10pt" style:font-style-asian="normal" style:font-weight-asian="normal" style:font-size-complex="10pt" style:font-style-complex="normal" style:font-weight-complex="normal"/>
    </style:style>
    <style:style style:name="P65" style:family="paragraph" style:parent-style-name="Standard">
      <style:paragraph-properties fo:text-align="justify" style:justify-single-word="false"/>
      <style:text-properties style:font-name="Bitstream Charter" fo:font-size="10pt" fo:font-style="normal" fo:font-weight="normal" officeooo:rsid="001f5e8f" officeooo:paragraph-rsid="001f5e8f" style:font-size-asian="10pt" style:font-style-asian="normal" style:font-weight-asian="normal" style:font-size-complex="10pt" style:font-style-complex="normal" style:font-weight-complex="normal"/>
    </style:style>
    <style:style style:name="P66" style:family="paragraph" style:parent-style-name="Standard">
      <style:paragraph-properties fo:text-align="justify" style:justify-single-word="false"/>
      <style:text-properties style:font-name="Bitstream Charter" fo:font-size="10pt" fo:font-style="normal" fo:font-weight="normal" officeooo:rsid="002056fa" officeooo:paragraph-rsid="002056fa" style:font-size-asian="10pt" style:font-style-asian="normal" style:font-weight-asian="normal" style:font-size-complex="10pt" style:font-style-complex="normal" style:font-weight-complex="normal"/>
    </style:style>
    <style:style style:name="P67" style:family="paragraph" style:parent-style-name="Standard">
      <style:paragraph-properties fo:text-align="justify" style:justify-single-word="false"/>
      <style:text-properties style:font-name="Bitstream Charter" fo:font-size="10pt" fo:font-style="normal" fo:font-weight="normal" officeooo:rsid="002625f7" officeooo:paragraph-rsid="002625f7" style:font-size-asian="10pt" style:font-style-asian="normal" style:font-weight-asian="normal" style:font-size-complex="10pt" style:font-style-complex="normal" style:font-weight-complex="normal"/>
    </style:style>
    <style:style style:name="P68" style:family="paragraph" style:parent-style-name="Standard">
      <style:paragraph-properties fo:text-align="justify" style:justify-single-word="false"/>
      <style:text-properties style:font-name="Bitstream Charter" fo:font-size="10pt" fo:font-style="normal" fo:font-weight="normal" officeooo:rsid="00269c20" officeooo:paragraph-rsid="00269c20"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justify" style:justify-single-word="false"/>
      <style:text-properties style:font-name="Bitstream Charter" fo:font-size="10pt" fo:font-style="normal" fo:font-weight="normal" officeooo:rsid="0028fa4a" officeooo:paragraph-rsid="0028fa4a" style:font-size-asian="10pt" style:font-style-asian="normal" style:font-weight-asian="normal" style:font-size-complex="10pt" style:font-style-complex="normal" style:font-weight-complex="normal"/>
    </style:style>
    <style:style style:name="P70" style:family="paragraph" style:parent-style-name="Standard">
      <style:paragraph-properties fo:text-align="justify" style:justify-single-word="false"/>
      <style:text-properties style:font-name="Bitstream Charter" fo:font-size="10pt" fo:font-style="normal" fo:font-weight="normal" officeooo:rsid="002ae567" officeooo:paragraph-rsid="002ae567"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justify" style:justify-single-word="false"/>
      <style:text-properties style:font-name="Bitstream Charter" fo:font-size="10pt" fo:font-style="normal" fo:font-weight="normal" officeooo:rsid="002c263e" officeooo:paragraph-rsid="002c263e" style:font-size-asian="10pt" style:font-style-asian="normal" style:font-weight-asian="normal" style:font-size-complex="10pt" style:font-style-complex="normal" style:font-weight-complex="normal"/>
    </style:style>
    <style:style style:name="P72" style:family="paragraph" style:parent-style-name="Standard">
      <style:paragraph-properties fo:text-align="justify" style:justify-single-word="false"/>
      <style:text-properties style:font-name="Bitstream Charter" fo:font-size="10pt" fo:font-style="normal" fo:font-weight="normal" officeooo:rsid="002d6d93" officeooo:paragraph-rsid="002d6d93"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justify" style:justify-single-word="false"/>
      <style:text-properties style:font-name="Bitstream Charter" fo:font-size="10pt" fo:font-style="normal" fo:font-weight="normal" officeooo:rsid="002dcdfc" officeooo:paragraph-rsid="002dcdfc" style:font-size-asian="10pt" style:font-style-asian="normal" style:font-weight-asian="normal" style:font-size-complex="10pt" style:font-style-complex="normal" style:font-weight-complex="normal"/>
    </style:style>
    <style:style style:name="P74" style:family="paragraph" style:parent-style-name="Standard">
      <style:paragraph-properties fo:text-align="justify" style:justify-single-word="false"/>
      <style:text-properties style:font-name="Bitstream Charter" fo:font-size="10pt" fo:font-style="normal" fo:font-weight="normal" officeooo:rsid="0031d733" officeooo:paragraph-rsid="0031d733" style:font-size-asian="10pt" style:font-style-asian="normal" style:font-weight-asian="normal" style:font-size-complex="10pt" style:font-style-complex="normal" style:font-weight-complex="normal"/>
    </style:style>
    <style:style style:name="P75" style:family="paragraph" style:parent-style-name="Standard">
      <style:paragraph-properties fo:text-align="justify" style:justify-single-word="false"/>
      <style:text-properties style:font-name="Bitstream Charter" fo:font-size="10pt" fo:font-style="normal" fo:font-weight="normal" officeooo:rsid="002f3225" officeooo:paragraph-rsid="002f3225"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style:font-name="Bitstream Charter" fo:font-size="10pt" fo:font-style="normal" fo:font-weight="normal" officeooo:rsid="0030f7db" officeooo:paragraph-rsid="0030f7db"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ext-properties style:font-name="Bitstream Charter" fo:font-size="10pt" fo:font-style="normal" fo:font-weight="normal" officeooo:rsid="00310e72" officeooo:paragraph-rsid="00310e72"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justify" style:justify-single-word="false"/>
      <style:text-properties style:font-name="Bitstream Charter" fo:font-size="10pt" fo:font-style="normal" fo:font-weight="normal" officeooo:rsid="00332953" officeooo:paragraph-rsid="00332953" style:font-size-asian="10pt" style:font-style-asian="normal" style:font-weight-asian="normal" style:font-size-complex="10pt" style:font-style-complex="normal" style:font-weight-complex="normal"/>
    </style:style>
    <style:style style:name="P79" style:family="paragraph" style:parent-style-name="Standard">
      <style:paragraph-properties fo:text-align="justify" style:justify-single-word="false"/>
      <style:text-properties style:font-name="Bitstream Charter" fo:font-size="10pt" fo:font-style="normal" fo:font-weight="normal" officeooo:rsid="00351640" officeooo:paragraph-rsid="00351640"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justify" style:justify-single-word="false"/>
      <style:text-properties style:font-name="Bitstream Charter" fo:font-size="10pt" fo:font-style="normal" fo:font-weight="normal" officeooo:rsid="00354ee8" officeooo:paragraph-rsid="00354ee8"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style:text-properties style:font-name="Bitstream Charter" fo:font-size="10pt" fo:font-style="normal" fo:font-weight="normal" officeooo:rsid="00357f43" officeooo:paragraph-rsid="00357f43" style:font-size-asian="10pt" style:font-style-asian="normal" style:font-weight-asian="normal" style:font-size-complex="10pt" style:font-style-complex="normal" style:font-weight-complex="normal"/>
    </style:style>
    <style:style style:name="P82" style:family="paragraph" style:parent-style-name="Standard">
      <style:paragraph-properties fo:text-align="justify" style:justify-single-word="false"/>
      <style:text-properties style:font-name="Bitstream Charter" fo:font-size="10pt" fo:font-style="normal" fo:font-weight="normal" officeooo:rsid="0035825d" officeooo:paragraph-rsid="0035825d" style:font-size-asian="10pt" style:font-style-asian="normal" style:font-weight-asian="normal" style:font-size-complex="10pt" style:font-style-complex="normal" style:font-weight-complex="normal"/>
    </style:style>
    <style:style style:name="P83" style:family="paragraph" style:parent-style-name="Standard">
      <style:paragraph-properties fo:text-align="justify" style:justify-single-word="false"/>
      <style:text-properties style:font-name="Bitstream Charter" fo:font-size="10pt" fo:font-style="normal" fo:font-weight="normal" officeooo:rsid="0035ea65" officeooo:paragraph-rsid="0035ea65"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style:text-properties style:font-name="Bitstream Charter" fo:font-size="10pt" fo:font-style="normal" fo:font-weight="normal" officeooo:rsid="00373d8c" officeooo:paragraph-rsid="00373d8c" style:font-size-asian="10pt" style:font-style-asian="normal" style:font-weight-asian="normal" style:font-size-complex="10pt" style:font-style-complex="normal" style:font-weight-complex="normal"/>
    </style:style>
    <style:style style:name="P85" style:family="paragraph" style:parent-style-name="Standard">
      <style:paragraph-properties fo:text-align="justify" style:justify-single-word="false"/>
      <style:text-properties style:font-name="Bitstream Charter" fo:font-size="10pt" fo:font-style="normal" fo:font-weight="normal" officeooo:rsid="0038db0f" officeooo:paragraph-rsid="0038db0f" style:font-size-asian="10pt" style:font-style-asian="normal" style:font-weight-asian="normal" style:font-size-complex="10pt" style:font-style-complex="normal" style:font-weight-complex="normal"/>
    </style:style>
    <style:style style:name="P86" style:family="paragraph" style:parent-style-name="Standard">
      <style:paragraph-properties fo:text-align="justify" style:justify-single-word="false"/>
      <style:text-properties style:font-name="Bitstream Charter" fo:font-size="10pt" fo:font-style="normal" fo:font-weight="normal" officeooo:rsid="003a8723" officeooo:paragraph-rsid="003a8723" style:font-size-asian="10pt" style:font-style-asian="normal" style:font-weight-asian="normal" style:font-size-complex="10pt" style:font-style-complex="normal" style:font-weight-complex="normal"/>
    </style:style>
    <style:style style:name="P87" style:family="paragraph" style:parent-style-name="Standard">
      <style:paragraph-properties fo:text-align="justify" style:justify-single-word="false"/>
      <style:text-properties style:font-name="Bitstream Charter" fo:font-size="10pt" fo:font-style="normal" fo:font-weight="normal" officeooo:rsid="0042cb7d" officeooo:paragraph-rsid="0042cb7d" style:font-size-asian="10pt" style:font-style-asian="normal" style:font-weight-asian="normal" style:font-size-complex="10pt" style:font-style-complex="normal" style:font-weight-complex="normal"/>
    </style:style>
    <style:style style:name="P88" style:family="paragraph" style:parent-style-name="Standard">
      <style:paragraph-properties fo:text-align="justify" style:justify-single-word="false"/>
      <style:text-properties style:font-name="Bitstream Charter" fo:font-size="10pt" fo:font-style="normal" style:text-underline-style="none" fo:font-weight="normal" officeooo:rsid="003a8723" officeooo:paragraph-rsid="003a8723" style:font-size-asian="10pt" style:font-style-asian="normal" style:font-weight-asian="normal" style:font-size-complex="10pt" style:font-style-complex="normal" style:font-weight-complex="normal"/>
    </style:style>
    <style:style style:name="P89" style:family="paragraph" style:parent-style-name="Standard">
      <style:paragraph-properties fo:text-align="justify" style:justify-single-word="false"/>
      <style:text-properties style:font-name="Bitstream Charter" fo:font-size="10pt" fo:font-style="normal" style:text-underline-style="none" fo:font-weight="normal" officeooo:rsid="003bc476" officeooo:paragraph-rsid="003bc476" style:font-size-asian="10pt" style:font-style-asian="normal" style:font-weight-asian="normal" style:font-size-complex="10pt" style:font-style-complex="normal" style:font-weight-complex="normal"/>
    </style:style>
    <style:style style:name="P90" style:family="paragraph" style:parent-style-name="Standard">
      <style:paragraph-properties fo:text-align="justify" style:justify-single-word="false"/>
      <style:text-properties style:font-name="Bitstream Charter" fo:font-size="10pt" fo:font-style="normal" style:text-underline-style="none" fo:font-weight="normal" officeooo:rsid="003cb553" officeooo:paragraph-rsid="003cb553" style:font-size-asian="10pt" style:font-style-asian="normal" style:font-weight-asian="normal" style:font-size-complex="10pt" style:font-style-complex="normal" style:font-weight-complex="normal"/>
    </style:style>
    <style:style style:name="P91" style:family="paragraph" style:parent-style-name="Standard">
      <style:paragraph-properties fo:text-align="justify" style:justify-single-word="false"/>
      <style:text-properties style:font-name="Bitstream Charter" fo:font-size="10pt" fo:font-style="normal" style:text-underline-style="none" fo:font-weight="normal" officeooo:rsid="003e1435" officeooo:paragraph-rsid="003e1435" style:font-size-asian="10pt" style:font-style-asian="normal" style:font-weight-asian="normal" style:font-size-complex="10pt" style:font-style-complex="normal" style:font-weight-complex="normal"/>
    </style:style>
    <style:style style:name="P92" style:family="paragraph" style:parent-style-name="Standard">
      <style:paragraph-properties fo:text-align="justify" style:justify-single-word="false"/>
      <style:text-properties style:font-name="Bitstream Charter" fo:font-size="10pt" fo:font-style="normal" style:text-underline-style="none" fo:font-weight="normal" officeooo:rsid="003ea52a" officeooo:paragraph-rsid="003ea52a" style:font-size-asian="10pt" style:font-style-asian="normal" style:font-weight-asian="normal" style:font-size-complex="10pt" style:font-style-complex="normal" style:font-weight-complex="normal"/>
    </style:style>
    <style:style style:name="P93" style:family="paragraph" style:parent-style-name="Standard">
      <style:paragraph-properties fo:text-align="justify" style:justify-single-word="false"/>
      <style:text-properties style:font-name="Bitstream Charter" fo:font-size="10pt" fo:font-style="normal" style:text-underline-style="none" fo:font-weight="normal" officeooo:rsid="003f3647" officeooo:paragraph-rsid="003f3647" style:font-size-asian="10pt" style:font-style-asian="normal" style:font-weight-asian="normal" style:font-size-complex="10pt" style:font-style-complex="normal" style:font-weight-complex="normal"/>
    </style:style>
    <style:style style:name="P94" style:family="paragraph" style:parent-style-name="Standard">
      <style:paragraph-properties fo:text-align="justify" style:justify-single-word="false"/>
      <style:text-properties style:font-name="Bitstream Charter" fo:font-size="10pt" fo:font-style="normal" style:text-underline-style="none" fo:font-weight="normal" officeooo:rsid="0040b847" officeooo:paragraph-rsid="0040b847"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justify" style:justify-single-word="false"/>
      <style:text-properties style:font-name="Bitstream Charter" fo:font-size="10pt" fo:font-style="normal" style:text-underline-style="none" fo:font-weight="normal" officeooo:rsid="0040d8ed" officeooo:paragraph-rsid="0040d8ed" style:font-size-asian="10pt" style:font-style-asian="normal" style:font-weight-asian="normal" style:font-size-complex="10pt" style:font-style-complex="normal" style:font-weight-complex="normal"/>
    </style:style>
    <style:style style:name="P96" style:family="paragraph" style:parent-style-name="Standard">
      <style:paragraph-properties fo:text-align="justify" style:justify-single-word="false"/>
      <style:text-properties style:font-name="Bitstream Charter" fo:font-size="10pt" fo:font-style="normal" style:text-underline-style="none" fo:font-weight="normal" officeooo:rsid="0042cb7d" officeooo:paragraph-rsid="0042cb7d" style:font-size-asian="10pt" style:font-style-asian="normal" style:font-weight-asian="normal" style:font-size-complex="10pt" style:font-style-complex="normal" style:font-weight-complex="normal"/>
    </style:style>
    <style:style style:name="P97" style:family="paragraph" style:parent-style-name="Standard">
      <style:paragraph-properties fo:text-align="justify" style:justify-single-word="false"/>
      <style:text-properties style:font-name="Bitstream Charter" fo:font-size="10pt" fo:font-style="normal" style:text-underline-style="none" fo:font-weight="normal" officeooo:rsid="00434e6f" officeooo:paragraph-rsid="00434e6f" style:font-size-asian="10pt" style:font-style-asian="normal" style:font-weight-asian="normal" style:font-size-complex="10pt" style:font-style-complex="normal" style:font-weight-complex="normal"/>
    </style:style>
    <style:style style:name="P98" style:family="paragraph" style:parent-style-name="Standard">
      <style:paragraph-properties fo:text-align="justify" style:justify-single-word="false"/>
      <style:text-properties style:font-name="Bitstream Charter" fo:font-size="10pt" fo:font-style="normal" style:text-underline-style="none" fo:font-weight="normal" officeooo:rsid="00436eb8" officeooo:paragraph-rsid="00436eb8" style:font-size-asian="10pt" style:font-style-asian="normal" style:font-weight-asian="normal" style:font-size-complex="10pt" style:font-style-complex="normal" style:font-weight-complex="normal"/>
    </style:style>
    <style:style style:name="P99" style:family="paragraph" style:parent-style-name="Standard">
      <style:paragraph-properties fo:text-align="justify" style:justify-single-word="false"/>
      <style:text-properties style:font-name="Bitstream Charter" fo:font-size="10pt" fo:font-style="normal" style:text-underline-style="none" fo:font-weight="normal" officeooo:rsid="00468f0a" officeooo:paragraph-rsid="00468f0a" style:font-size-asian="10pt" style:font-style-asian="normal" style:font-weight-asian="normal" style:font-size-complex="10pt" style:font-style-complex="normal" style:font-weight-complex="normal"/>
    </style:style>
    <style:style style:name="P100" style:family="paragraph" style:parent-style-name="Standard">
      <style:paragraph-properties fo:text-align="justify" style:justify-single-word="false"/>
      <style:text-properties style:font-name="Bitstream Charter" fo:font-size="10pt" fo:font-style="normal" style:text-underline-style="none" fo:font-weight="normal" officeooo:rsid="0046cf70" officeooo:paragraph-rsid="0046cf70" style:font-size-asian="10pt" style:font-style-asian="normal" style:font-weight-asian="normal" style:font-size-complex="10pt" style:font-style-complex="normal" style:font-weight-complex="normal"/>
    </style:style>
    <style:style style:name="P101" style:family="paragraph" style:parent-style-name="Standard">
      <style:paragraph-properties fo:text-align="justify" style:justify-single-word="false"/>
      <style:text-properties style:font-name="Bitstream Charter" fo:font-size="10pt" fo:font-style="normal" style:text-underline-style="none" fo:font-weight="normal" officeooo:rsid="004808bc" officeooo:paragraph-rsid="004808bc" style:font-size-asian="10pt" style:font-style-asian="normal" style:font-weight-asian="normal" style:font-size-complex="10pt" style:font-style-complex="normal" style:font-weight-complex="normal"/>
    </style:style>
    <style:style style:name="P102" style:family="paragraph" style:parent-style-name="Standard">
      <style:paragraph-properties fo:text-align="justify" style:justify-single-word="false"/>
      <style:text-properties style:font-name="Bitstream Charter" fo:font-size="10pt" fo:font-style="normal" style:text-underline-style="none" fo:font-weight="normal" officeooo:rsid="004821a4" officeooo:paragraph-rsid="004821a4" style:font-size-asian="10pt" style:font-style-asian="normal" style:font-weight-asian="normal" style:font-size-complex="10pt" style:font-style-complex="normal" style:font-weight-complex="normal"/>
    </style:style>
    <style:style style:name="P103" style:family="paragraph" style:parent-style-name="Standard">
      <style:paragraph-properties fo:text-align="justify" style:justify-single-word="false"/>
      <style:text-properties style:font-name="Bitstream Charter" fo:font-size="10pt" fo:font-style="normal" style:text-underline-style="none" fo:font-weight="normal" officeooo:rsid="00492bf7" officeooo:paragraph-rsid="00492bf7" style:font-size-asian="10pt" style:font-style-asian="normal" style:font-weight-asian="normal" style:font-size-complex="10pt" style:font-style-complex="normal" style:font-weight-complex="normal"/>
    </style:style>
    <style:style style:name="P104" style:family="paragraph" style:parent-style-name="Standard">
      <style:paragraph-properties fo:text-align="justify" style:justify-single-word="false"/>
      <style:text-properties style:font-name="Bitstream Charter" fo:font-size="10pt" fo:font-style="normal" style:text-underline-style="none" fo:font-weight="normal" officeooo:rsid="004a5496" officeooo:paragraph-rsid="004a5496" style:font-size-asian="10pt" style:font-style-asian="normal" style:font-weight-asian="normal" style:font-size-complex="10pt" style:font-style-complex="normal" style:font-weight-complex="normal"/>
    </style:style>
    <style:style style:name="P105" style:family="paragraph" style:parent-style-name="Standard">
      <style:paragraph-properties fo:text-align="justify" style:justify-single-word="false"/>
      <style:text-properties style:font-name="Bitstream Charter" fo:font-size="10pt" fo:font-style="normal" style:text-underline-style="none" fo:font-weight="normal" officeooo:rsid="004aae8d" officeooo:paragraph-rsid="004aae8d" style:font-size-asian="10pt" style:font-style-asian="normal" style:font-weight-asian="normal" style:font-size-complex="10pt" style:font-style-complex="normal" style:font-weight-complex="normal"/>
    </style:style>
    <style:style style:name="P106" style:family="paragraph" style:parent-style-name="Standard">
      <style:paragraph-properties fo:text-align="justify" style:justify-single-word="false"/>
      <style:text-properties style:font-name="Bitstream Charter" fo:font-size="10pt" fo:font-style="normal" style:text-underline-style="none" fo:font-weight="normal" officeooo:rsid="004cb5a5" officeooo:paragraph-rsid="004cb5a5" style:font-size-asian="10pt" style:font-style-asian="normal" style:font-weight-asian="normal" style:font-size-complex="10pt" style:font-style-complex="normal" style:font-weight-complex="normal"/>
    </style:style>
    <style:style style:name="P107" style:family="paragraph" style:parent-style-name="Standard">
      <style:paragraph-properties fo:text-align="justify" style:justify-single-word="false"/>
      <style:text-properties style:font-name="Bitstream Charter" fo:font-size="10pt" fo:font-style="normal" style:text-underline-style="none" fo:font-weight="normal" officeooo:rsid="004c1445" officeooo:paragraph-rsid="004c1445" style:font-size-asian="10pt" style:font-style-asian="normal" style:font-weight-asian="normal" style:font-size-complex="10pt" style:font-style-complex="normal" style:font-weight-complex="normal"/>
    </style:style>
    <style:style style:name="P108" style:family="paragraph" style:parent-style-name="Standard">
      <style:paragraph-properties fo:text-align="justify" style:justify-single-word="false"/>
      <style:text-properties style:font-name="Bitstream Charter" fo:font-size="10pt" fo:font-style="normal" style:text-underline-style="none" fo:font-weight="normal" officeooo:rsid="004c16bd" officeooo:paragraph-rsid="004c1445" style:font-size-asian="10pt" style:font-style-asian="normal" style:font-weight-asian="normal" style:font-size-complex="10pt" style:font-style-complex="normal" style:font-weight-complex="normal"/>
    </style:style>
    <style:style style:name="P109" style:family="paragraph" style:parent-style-name="Standard">
      <style:paragraph-properties fo:text-align="justify" style:justify-single-word="false"/>
      <style:text-properties style:font-name="Bitstream Charter" fo:font-size="10pt" fo:font-style="normal" style:text-underline-style="none" fo:font-weight="normal" officeooo:rsid="004c16bd" officeooo:paragraph-rsid="004c16bd" style:font-size-asian="10pt" style:font-style-asian="normal" style:font-weight-asian="normal" style:font-size-complex="10pt" style:font-style-complex="normal" style:font-weight-complex="normal"/>
    </style:style>
    <style:style style:name="P110" style:family="paragraph" style:parent-style-name="Standard">
      <style:paragraph-properties fo:text-align="justify" style:justify-single-word="false"/>
      <style:text-properties style:font-name="Bitstream Charter" fo:font-size="10pt" fo:font-style="normal" style:text-underline-style="none" fo:font-weight="normal" officeooo:rsid="004c6778" officeooo:paragraph-rsid="004c6778" style:font-size-asian="10pt" style:font-style-asian="normal" style:font-weight-asian="normal" style:font-size-complex="10pt" style:font-style-complex="normal" style:font-weight-complex="normal"/>
    </style:style>
    <style:style style:name="P111" style:family="paragraph" style:parent-style-name="Standard">
      <style:paragraph-properties fo:text-align="justify" style:justify-single-word="false"/>
      <style:text-properties style:font-name="Bitstream Charter" fo:font-size="10pt" fo:font-style="normal" style:text-underline-style="none" fo:font-weight="normal" officeooo:rsid="004db6b2" officeooo:paragraph-rsid="004db6b2" style:font-size-asian="10pt" style:font-style-asian="normal" style:font-weight-asian="normal" style:font-size-complex="10pt" style:font-style-complex="normal" style:font-weight-complex="normal"/>
    </style:style>
    <style:style style:name="P112" style:family="paragraph" style:parent-style-name="Standard">
      <style:paragraph-properties fo:text-align="justify" style:justify-single-word="false"/>
      <style:text-properties style:font-name="Bitstream Charter" fo:font-size="10pt" fo:font-style="normal" style:text-underline-style="none" fo:font-weight="normal" officeooo:rsid="004e34a5" officeooo:paragraph-rsid="004e34a5" style:font-size-asian="10pt" style:font-style-asian="normal" style:font-weight-asian="normal" style:font-size-complex="10pt" style:font-style-complex="normal" style:font-weight-complex="normal"/>
    </style:style>
    <style:style style:name="P113" style:family="paragraph" style:parent-style-name="Standard">
      <style:paragraph-properties fo:text-align="justify" style:justify-single-word="false"/>
      <style:text-properties style:font-name="Bitstream Charter" fo:font-size="10pt" fo:font-style="normal" style:text-underline-style="none" fo:font-weight="bold" officeooo:rsid="004808bc" officeooo:paragraph-rsid="004808bc" style:font-size-asian="10pt" style:font-style-asian="normal" style:font-weight-asian="bold" style:font-size-complex="10pt" style:font-style-complex="normal" style:font-weight-complex="bold"/>
    </style:style>
    <style:style style:name="P114" style:family="paragraph" style:parent-style-name="Standard">
      <style:paragraph-properties fo:text-align="justify" style:justify-single-word="false"/>
      <style:text-properties style:font-name="Bitstream Charter" fo:font-size="10pt" fo:font-style="normal" style:text-underline-style="none" fo:font-weight="bold" officeooo:rsid="004c16bd" officeooo:paragraph-rsid="004c16bd" style:font-size-asian="10pt" style:font-style-asian="normal" style:font-weight-asian="bold" style:font-size-complex="10pt" style:font-style-complex="normal" style:font-weight-complex="bold"/>
    </style:style>
    <style:style style:name="P115" style:family="paragraph" style:parent-style-name="Standard">
      <style:paragraph-properties fo:text-align="justify" style:justify-single-word="false"/>
      <style:text-properties style:font-name="Bitstream Charter"/>
    </style:style>
    <style:style style:name="P116" style:family="paragraph" style:parent-style-name="Standard" style:master-page-name="Standard">
      <style:paragraph-properties fo:text-align="justify" style:justify-single-word="false" style:page-number="auto"/>
      <style:text-properties style:font-name="Bitstream Charter" fo:font-size="10pt" style:font-size-asian="10pt" style:font-size-complex="10pt"/>
    </style:style>
    <style:style style:name="P117" style:family="paragraph" style:parent-style-name="Standard" style:list-style-name="WW8Num3">
      <style:paragraph-properties fo:text-align="justify" style:justify-single-word="false"/>
      <style:text-properties style:font-name="Bitstream Charter" fo:font-size="10pt" style:font-size-asian="10pt" style:font-size-complex="10pt"/>
    </style:style>
    <style:style style:name="P118" style:family="paragraph" style:parent-style-name="Standard" style:list-style-name="WW8Num4">
      <style:paragraph-properties fo:text-align="justify" style:justify-single-word="false"/>
      <style:text-properties style:font-name="Bitstream Charter" fo:font-size="10pt" style:font-size-asian="10pt" style:font-size-complex="10pt"/>
    </style:style>
    <style:style style:name="P119" style:family="paragraph" style:parent-style-name="Standard" style:list-style-name="WW8Num1">
      <style:paragraph-properties fo:text-align="justify" style:justify-single-word="false"/>
      <style:text-properties style:font-name="Bitstream Charter" fo:font-size="10pt" style:font-size-asian="10pt" style:font-size-complex="10pt"/>
    </style:style>
    <style:style style:name="P120" style:family="paragraph" style:parent-style-name="Standard" style:list-style-name="WW8Num2">
      <style:paragraph-properties fo:text-align="justify" style:justify-single-word="false"/>
      <style:text-properties style:font-name="Bitstream Charter" fo:font-size="10pt" style:font-size-asian="10pt" style:font-size-complex="10pt"/>
    </style:style>
    <style:style style:name="P121" style:family="paragraph" style:parent-style-name="Standard" style:list-style-name="WW8Num4">
      <style:paragraph-properties fo:text-align="justify" style:justify-single-word="false"/>
      <style:text-properties style:font-name="Bitstream Charter"/>
    </style:style>
    <style:style style:name="P122"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font-name-asian="Symbol" style:font-size-asian="10pt" style:font-name-complex="Symbol" style:font-size-complex="10pt"/>
    </style:style>
    <style:style style:name="T6" style:family="text">
      <style:text-properties fo:font-style="italic" style:font-style-asian="italic" style:font-style-complex="italic"/>
    </style:style>
    <style:style style:name="T7" style:family="text">
      <style:text-properties fo:font-style="italic" officeooo:rsid="001b0fac" style:font-style-asian="italic" style:font-style-complex="italic"/>
    </style:style>
    <style:style style:name="T8" style:family="text">
      <style:text-properties fo:font-style="italic" officeooo:rsid="001d4623" style:font-style-asian="italic" style:font-style-complex="italic"/>
    </style:style>
    <style:style style:name="T9" style:family="text">
      <style:text-properties fo:font-style="italic" officeooo:rsid="001ed6d9" style:font-style-asian="italic" style:font-style-complex="italic"/>
    </style:style>
    <style:style style:name="T10" style:family="text">
      <style:text-properties fo:font-style="italic" officeooo:rsid="001f5e8f" style:font-style-asian="italic" style:font-style-complex="italic"/>
    </style:style>
    <style:style style:name="T11" style:family="text">
      <style:text-properties fo:font-style="italic" officeooo:rsid="00232898" style:font-style-asian="italic" style:font-style-complex="italic"/>
    </style:style>
    <style:style style:name="T12" style:family="text">
      <style:text-properties fo:font-style="italic" officeooo:rsid="003e1435" style:font-style-asian="italic" style:font-style-complex="italic"/>
    </style:style>
    <style:style style:name="T13" style:family="text">
      <style:text-properties fo:font-style="italic" officeooo:rsid="0042cb7d"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ize="8pt" style:font-size-asian="8pt" style:font-size-complex="8pt"/>
    </style:style>
    <style:style style:name="T18" style:family="text">
      <style:text-properties fo:font-size="8pt" officeooo:rsid="0012fbe9" style:font-size-asian="8pt" style:font-size-complex="8pt"/>
    </style:style>
    <style:style style:name="T19" style:family="text">
      <style:text-properties fo:font-size="8pt" officeooo:rsid="0018032e" style:font-size-asian="8pt" style:font-size-complex="8pt"/>
    </style:style>
    <style:style style:name="T20" style:family="text">
      <style:text-properties fo:font-size="8pt" officeooo:rsid="001b0fac" style:font-size-asian="8pt" style:font-size-complex="8pt"/>
    </style:style>
    <style:style style:name="T21" style:family="text">
      <style:text-properties fo:font-size="8pt" officeooo:rsid="001d4623" style:font-size-asian="8pt" style:font-size-complex="8pt"/>
    </style:style>
    <style:style style:name="T22" style:family="text">
      <style:text-properties fo:font-size="8pt" officeooo:rsid="00269c20" style:font-size-asian="8pt" style:font-size-complex="8pt"/>
    </style:style>
    <style:style style:name="T23" style:family="text">
      <style:text-properties fo:font-size="8pt" officeooo:rsid="0028fa4a" style:font-size-asian="8pt" style:font-size-complex="8pt"/>
    </style:style>
    <style:style style:name="T24" style:family="text">
      <style:text-properties fo:font-size="8pt" officeooo:rsid="003cb553" style:font-size-asian="8pt" style:font-size-complex="8pt"/>
    </style:style>
    <style:style style:name="T25" style:family="text">
      <style:text-properties fo:font-size="8pt" officeooo:rsid="003e1435" style:font-size-asian="8pt" style:font-size-complex="8pt"/>
    </style:style>
    <style:style style:name="T26" style:family="text">
      <style:text-properties fo:font-size="8pt" officeooo:rsid="003ea52a" style:font-size-asian="8pt" style:font-size-complex="8pt"/>
    </style:style>
    <style:style style:name="T27" style:family="text">
      <style:text-properties fo:font-size="8pt" officeooo:rsid="003f3647" style:font-size-asian="8pt" style:font-size-complex="8pt"/>
    </style:style>
    <style:style style:name="T28" style:family="text">
      <style:text-properties fo:font-size="8pt" officeooo:rsid="0040b847" style:font-size-asian="8pt" style:font-size-complex="8pt"/>
    </style:style>
    <style:style style:name="T29" style:family="text">
      <style:text-properties fo:font-size="8pt" officeooo:rsid="0040d8ed" style:font-size-asian="8pt" style:font-size-complex="8pt"/>
    </style:style>
    <style:style style:name="T30" style:family="text">
      <style:text-properties fo:font-size="8pt" officeooo:rsid="0042cb7d" style:font-size-asian="8pt" style:font-size-complex="8pt"/>
    </style:style>
    <style:style style:name="T31" style:family="text">
      <style:text-properties fo:font-size="8pt" officeooo:rsid="00434e6f" style:font-size-asian="8pt" style:font-size-complex="8pt"/>
    </style:style>
    <style:style style:name="T32" style:family="text">
      <style:text-properties fo:font-size="8pt" officeooo:rsid="00468f0a" style:font-size-asian="8pt" style:font-size-complex="8pt"/>
    </style:style>
    <style:style style:name="T33" style:family="text">
      <style:text-properties fo:font-size="8pt" officeooo:rsid="0046cf70" style:font-size-asian="8pt" style:font-size-complex="8pt"/>
    </style:style>
    <style:style style:name="T34" style:family="text">
      <style:text-properties fo:font-size="8pt" officeooo:rsid="004808bc" style:font-size-asian="8pt" style:font-size-complex="8pt"/>
    </style:style>
    <style:style style:name="T35" style:family="text">
      <style:text-properties fo:font-size="8pt" officeooo:rsid="004821a4" style:font-size-asian="8pt" style:font-size-complex="8pt"/>
    </style:style>
    <style:style style:name="T36" style:family="text">
      <style:text-properties fo:font-size="8pt" officeooo:rsid="004a5496" style:font-size-asian="8pt" style:font-size-complex="8pt"/>
    </style:style>
    <style:style style:name="T37" style:family="text">
      <style:text-properties fo:font-size="8pt" fo:font-style="italic" style:font-size-asian="8pt" style:font-style-asian="italic" style:font-size-complex="8pt"/>
    </style:style>
    <style:style style:name="T38" style:family="text">
      <style:text-properties fo:font-size="8pt" fo:font-style="italic" officeooo:rsid="0012fbe9" style:font-size-asian="8pt" style:font-style-asian="italic" style:font-size-complex="8pt" style:font-style-complex="italic"/>
    </style:style>
    <style:style style:name="T39" style:family="text">
      <style:text-properties fo:font-size="8pt" fo:font-style="italic" officeooo:rsid="00139f60" style:font-size-asian="8pt" style:font-style-asian="italic" style:font-size-complex="8pt" style:font-style-complex="italic"/>
    </style:style>
    <style:style style:name="T40" style:family="text">
      <style:text-properties fo:font-size="8pt" fo:font-style="italic" officeooo:rsid="0014d669" style:font-size-asian="8pt" style:font-style-asian="italic" style:font-size-complex="8pt" style:font-style-complex="italic"/>
    </style:style>
    <style:style style:name="T41" style:family="text">
      <style:text-properties fo:font-size="8pt" fo:font-style="italic" officeooo:rsid="0018032e" style:font-size-asian="8pt" style:font-style-asian="italic" style:font-size-complex="8pt" style:font-style-complex="italic"/>
    </style:style>
    <style:style style:name="T42" style:family="text">
      <style:text-properties fo:font-size="8pt" fo:font-style="italic" officeooo:rsid="001b0fac" style:font-size-asian="8pt" style:font-style-asian="italic" style:font-size-complex="8pt" style:font-style-complex="italic"/>
    </style:style>
    <style:style style:name="T43" style:family="text">
      <style:text-properties fo:font-size="8pt" fo:font-style="italic" officeooo:rsid="002056fa" style:font-size-asian="8pt" style:font-style-asian="italic" style:font-size-complex="8pt" style:font-style-complex="italic"/>
    </style:style>
    <style:style style:name="T44" style:family="text">
      <style:text-properties fo:font-size="8pt" fo:font-style="italic" officeooo:rsid="00269c20" style:font-size-asian="8pt" style:font-style-asian="italic" style:font-size-complex="8pt" style:font-style-complex="italic"/>
    </style:style>
    <style:style style:name="T45" style:family="text">
      <style:text-properties fo:font-size="8pt" fo:font-style="italic" officeooo:rsid="00273561" style:font-size-asian="8pt" style:font-style-asian="italic" style:font-size-complex="8pt" style:font-style-complex="italic"/>
    </style:style>
    <style:style style:name="T46" style:family="text">
      <style:text-properties fo:font-size="8pt" fo:font-style="italic" officeooo:rsid="002c263e" style:font-size-asian="8pt" style:font-style-asian="italic" style:font-size-complex="8pt" style:font-style-complex="italic"/>
    </style:style>
    <style:style style:name="T47" style:family="text">
      <style:text-properties fo:font-size="8pt" fo:font-style="italic" officeooo:rsid="003ea52a" style:font-size-asian="8pt" style:font-style-asian="italic" style:font-size-complex="8pt" style:font-style-complex="italic"/>
    </style:style>
    <style:style style:name="T48" style:family="text">
      <style:text-properties fo:font-size="8pt" fo:font-style="italic" officeooo:rsid="003f3647" style:font-size-asian="8pt" style:font-style-asian="italic" style:font-size-complex="8pt" style:font-style-complex="italic"/>
    </style:style>
    <style:style style:name="T49" style:family="text">
      <style:text-properties fo:font-size="8pt" fo:font-style="italic" officeooo:rsid="0040b847" style:font-size-asian="8pt" style:font-style-asian="italic" style:font-size-complex="8pt" style:font-style-complex="italic"/>
    </style:style>
    <style:style style:name="T50" style:family="text">
      <style:text-properties fo:font-size="8pt" fo:font-style="italic" officeooo:rsid="004821a4" style:font-size-asian="8pt" style:font-style-asian="italic" style:font-size-complex="8pt" style:font-style-complex="italic"/>
    </style:style>
    <style:style style:name="T51" style:family="text">
      <style:text-properties fo:font-size="8pt" fo:font-style="normal" style:font-size-asian="8pt" style:font-style-asian="normal" style:font-size-complex="8pt" style:font-style-complex="normal"/>
    </style:style>
    <style:style style:name="T52" style:family="text">
      <style:text-properties fo:font-size="8pt" fo:font-style="normal" officeooo:rsid="0012fbe9" style:font-size-asian="8pt" style:font-style-asian="normal" style:font-size-complex="8pt" style:font-style-complex="normal"/>
    </style:style>
    <style:style style:name="T53" style:family="text">
      <style:text-properties fo:font-size="8pt" fo:font-style="normal" officeooo:rsid="00139f60" style:font-size-asian="8pt" style:font-style-asian="normal" style:font-size-complex="8pt" style:font-style-complex="normal"/>
    </style:style>
    <style:style style:name="T54" style:family="text">
      <style:text-properties fo:font-size="8pt" fo:font-style="normal" officeooo:rsid="0014d669" style:font-size-asian="8pt" style:font-style-asian="normal" style:font-size-complex="8pt" style:font-style-complex="normal"/>
    </style:style>
    <style:style style:name="T55" style:family="text">
      <style:text-properties fo:font-size="8pt" fo:font-style="normal" officeooo:rsid="0018032e" style:font-size-asian="8pt" style:font-style-asian="normal" style:font-size-complex="8pt" style:font-style-complex="normal"/>
    </style:style>
    <style:style style:name="T56" style:family="text">
      <style:text-properties fo:font-size="8pt" fo:font-style="normal" officeooo:rsid="001b0fac" style:font-size-asian="8pt" style:font-style-asian="normal" style:font-size-complex="8pt" style:font-style-complex="normal"/>
    </style:style>
    <style:style style:name="T57" style:family="text">
      <style:text-properties fo:font-size="8pt" fo:font-style="normal" officeooo:rsid="002056fa" style:font-size-asian="8pt" style:font-style-asian="normal" style:font-size-complex="8pt" style:font-style-complex="normal"/>
    </style:style>
    <style:style style:name="T58" style:family="text">
      <style:text-properties fo:font-size="8pt" fo:font-style="normal" officeooo:rsid="0021a90a" style:font-size-asian="8pt" style:font-style-asian="normal" style:font-size-complex="8pt" style:font-style-complex="normal"/>
    </style:style>
    <style:style style:name="T59" style:family="text">
      <style:text-properties fo:font-size="8pt" fo:font-style="normal" officeooo:rsid="0021e914" style:font-size-asian="8pt" style:font-style-asian="normal" style:font-size-complex="8pt" style:font-style-complex="normal"/>
    </style:style>
    <style:style style:name="T60" style:family="text">
      <style:text-properties fo:font-size="8pt" fo:font-style="normal" officeooo:rsid="002625f7" style:font-size-asian="8pt" style:font-style-asian="normal" style:font-size-complex="8pt" style:font-style-complex="normal"/>
    </style:style>
    <style:style style:name="T61" style:family="text">
      <style:text-properties fo:font-size="8pt" fo:font-style="normal" officeooo:rsid="00269c20" style:font-size-asian="8pt" style:font-style-asian="normal" style:font-size-complex="8pt" style:font-style-complex="normal"/>
    </style:style>
    <style:style style:name="T62" style:family="text">
      <style:text-properties fo:font-size="8pt" fo:font-style="normal" officeooo:rsid="00273561" style:font-size-asian="8pt" style:font-style-asian="normal" style:font-size-complex="8pt" style:font-style-complex="normal"/>
    </style:style>
    <style:style style:name="T63" style:family="text">
      <style:text-properties fo:font-size="8pt" fo:font-style="normal" officeooo:rsid="002ae567" style:font-size-asian="8pt" style:font-style-asian="normal" style:font-size-complex="8pt" style:font-style-complex="normal"/>
    </style:style>
    <style:style style:name="T64" style:family="text">
      <style:text-properties fo:font-size="8pt" fo:font-style="normal" officeooo:rsid="002c263e" style:font-size-asian="8pt" style:font-style-asian="normal" style:font-size-complex="8pt" style:font-style-complex="normal"/>
    </style:style>
    <style:style style:name="T65" style:family="text">
      <style:text-properties fo:font-size="8pt" fo:font-style="normal" officeooo:rsid="003ea52a" style:font-size-asian="8pt" style:font-style-asian="normal" style:font-size-complex="8pt" style:font-style-complex="normal"/>
    </style:style>
    <style:style style:name="T66" style:family="text">
      <style:text-properties fo:font-size="8pt" fo:font-style="normal" officeooo:rsid="003f3647" style:font-size-asian="8pt" style:font-style-asian="normal" style:font-size-complex="8pt" style:font-style-complex="normal"/>
    </style:style>
    <style:style style:name="T67" style:family="text">
      <style:text-properties fo:font-size="8pt" fo:font-style="normal" officeooo:rsid="0040b847" style:font-size-asian="8pt" style:font-style-asian="normal" style:font-size-complex="8pt" style:font-style-complex="normal"/>
    </style:style>
    <style:style style:name="T68" style:family="text">
      <style:text-properties fo:font-size="8pt" fo:font-style="normal" officeooo:rsid="004821a4" style:font-size-asian="8pt" style:font-style-asian="normal" style:font-size-complex="8pt" style:font-style-complex="normal"/>
    </style:style>
    <style:style style:name="T69" style:family="text">
      <style:text-properties fo:font-style="normal" style:font-style-asian="normal" style:font-style-complex="normal"/>
    </style:style>
    <style:style style:name="T70" style:family="text">
      <style:text-properties fo:font-style="normal" officeooo:rsid="00191e5d" style:font-style-asian="normal" style:font-style-complex="normal"/>
    </style:style>
    <style:style style:name="T71" style:family="text">
      <style:text-properties fo:font-style="normal" officeooo:rsid="001b0fac" style:font-style-asian="normal" style:font-style-complex="normal"/>
    </style:style>
    <style:style style:name="T72" style:family="text">
      <style:text-properties fo:font-style="normal" officeooo:rsid="001d4623" style:font-style-asian="normal" style:font-style-complex="normal"/>
    </style:style>
    <style:style style:name="T73" style:family="text">
      <style:text-properties fo:font-style="normal" officeooo:rsid="001ed6d9" style:font-style-asian="normal" style:font-style-complex="normal"/>
    </style:style>
    <style:style style:name="T74" style:family="text">
      <style:text-properties fo:font-style="normal" officeooo:rsid="001f5e8f" style:font-style-asian="normal" style:font-style-complex="normal"/>
    </style:style>
    <style:style style:name="T75" style:family="text">
      <style:text-properties fo:font-style="normal" officeooo:rsid="00232898" style:font-style-asian="normal" style:font-style-complex="normal"/>
    </style:style>
    <style:style style:name="T76" style:family="text">
      <style:text-properties fo:font-style="normal" officeooo:rsid="003e1435" style:font-style-asian="normal" style:font-style-complex="normal"/>
    </style:style>
    <style:style style:name="T77" style:family="text">
      <style:text-properties fo:font-style="normal" officeooo:rsid="0042cb7d" style:font-style-asian="normal" style:font-style-complex="normal"/>
    </style:style>
    <style:style style:name="T78" style:family="text">
      <style:text-properties fo:font-style="normal" officeooo:rsid="004b37da" style:font-style-asian="normal" style:font-style-complex="normal"/>
    </style:style>
    <style:style style:name="T79" style:family="text">
      <style:text-properties fo:font-style="normal" officeooo:rsid="004e8ab4"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fo:font-weight="normal" officeooo:rsid="000eca0e" style:font-style-asian="normal" style:font-weight-asian="normal" style:font-style-complex="normal" style:font-weight-complex="normal"/>
    </style:style>
    <style:style style:name="T83" style:family="text">
      <style:text-properties fo:font-style="normal" style:text-underline-style="none" style:font-style-asian="normal" style:font-style-complex="normal"/>
    </style:style>
    <style:style style:name="T84" style:family="text">
      <style:text-properties fo:font-style="normal" style:text-underline-style="none" fo:font-weight="bold" style:font-style-asian="normal" style:font-weight-asian="bold" style:font-style-complex="normal" style:font-weight-complex="bold"/>
    </style:style>
    <style:style style:name="T85" style:family="text">
      <style:text-properties fo:font-weight="normal" style:font-weight-asian="normal" style:font-weight-complex="normal"/>
    </style:style>
    <style:style style:name="T86" style:family="text">
      <style:text-properties style:font-name="Bitstream Charter" fo:font-size="10pt" style:font-size-asian="10pt" style:font-size-complex="10pt"/>
    </style:style>
    <style:style style:name="T87" style:family="text">
      <style:text-properties style:font-name="Bitstream Charter" fo:font-size="10pt" fo:font-style="italic" style:font-size-asian="10pt" style:font-style-asian="italic" style:font-size-complex="10pt"/>
    </style:style>
    <style:style style:name="T88" style:family="text">
      <style:text-properties style:font-name="Bitstream Charter" fo:font-size="10pt" fo:font-weight="bold" style:font-size-asian="10pt" style:font-weight-asian="bold" style:font-size-complex="10pt"/>
    </style:style>
    <style:style style:name="T89" style:family="text">
      <style:text-properties style:font-name="Bitstream Charter" fo:font-size="8pt" officeooo:rsid="000eca0e" style:font-size-asian="8pt" style:font-size-complex="8pt"/>
    </style:style>
    <style:style style:name="T90" style:family="text">
      <style:text-properties style:font-name="Bitstream Charter" fo:font-size="8pt" officeooo:rsid="000a0c59" style:font-size-asian="8pt" style:font-size-complex="8pt"/>
    </style:style>
    <style:style style:name="T91" style:family="text">
      <style:text-properties style:font-name="Bitstream Charter" fo:font-size="8pt" officeooo:rsid="000a3238" style:font-size-asian="8pt" style:font-size-complex="8pt"/>
    </style:style>
    <style:style style:name="T92" style:family="text">
      <style:text-properties style:font-name="Bitstream Charter" fo:font-size="8pt" fo:font-style="italic" officeooo:rsid="000a3238" style:font-size-asian="8pt" style:font-style-asian="italic" style:font-size-complex="8pt" style:font-style-complex="italic"/>
    </style:style>
    <style:style style:name="T93" style:family="text">
      <style:text-properties style:font-name="Bitstream Charter" fo:font-size="8pt" fo:font-style="normal" officeooo:rsid="000a3238" style:font-size-asian="8pt" style:font-style-asian="normal" style:font-size-complex="8pt" style:font-style-complex="normal"/>
    </style:style>
    <style:style style:name="T94" style:family="text">
      <style:text-properties officeooo:rsid="000eca0e"/>
    </style:style>
    <style:style style:name="T95" style:family="text">
      <style:text-properties fo:font-weight="bold" style:font-weight-asian="bold" style:font-weight-complex="bold"/>
    </style:style>
    <style:style style:name="T96" style:family="text">
      <style:text-properties officeooo:rsid="00108506"/>
    </style:style>
    <style:style style:name="T97" style:family="text">
      <style:text-properties officeooo:rsid="0012fbe9"/>
    </style:style>
    <style:style style:name="T98" style:family="text">
      <style:text-properties officeooo:rsid="001b0fac"/>
    </style:style>
    <style:style style:name="T99" style:family="text">
      <style:text-properties officeooo:rsid="001bf9a8"/>
    </style:style>
    <style:style style:name="T100" style:family="text">
      <style:text-properties officeooo:rsid="001d4623"/>
    </style:style>
    <style:style style:name="T101" style:family="text">
      <style:text-properties officeooo:rsid="001ed6d9"/>
    </style:style>
    <style:style style:name="T102" style:family="text">
      <style:text-properties officeooo:rsid="001f5e8f"/>
    </style:style>
    <style:style style:name="T103" style:family="text">
      <style:text-properties officeooo:rsid="002625f7"/>
    </style:style>
    <style:style style:name="T104" style:family="text">
      <style:text-properties officeooo:rsid="002f260c"/>
    </style:style>
    <style:style style:name="T105" style:family="text">
      <style:text-properties officeooo:rsid="0031d733"/>
    </style:style>
    <style:style style:name="T106" style:family="text">
      <style:text-properties officeooo:rsid="0035ea65"/>
    </style:style>
    <style:style style:name="T107" style:family="text">
      <style:text-properties officeooo:rsid="00373d8c"/>
    </style:style>
    <style:style style:name="T108" style:family="text">
      <style:text-properties officeooo:rsid="0038db0f"/>
    </style:style>
    <style:style style:name="T109" style:family="text">
      <style:text-properties style:text-underline-style="none"/>
    </style:style>
    <style:style style:name="T110" style:family="text">
      <style:text-properties officeooo:rsid="003bd615"/>
    </style:style>
    <style:style style:name="T111" style:family="text">
      <style:text-properties officeooo:rsid="003e1435"/>
    </style:style>
    <style:style style:name="T112" style:family="text">
      <style:text-properties officeooo:rsid="003ea52a"/>
    </style:style>
    <style:style style:name="T113" style:family="text">
      <style:text-properties officeooo:rsid="0042cb7d"/>
    </style:style>
    <style:style style:name="T114" style:family="text">
      <style:text-properties officeooo:rsid="00434e6f"/>
    </style:style>
    <style:style style:name="T115" style:family="text">
      <style:text-properties officeooo:rsid="0046cf70"/>
    </style:style>
    <style:style style:name="T116" style:family="text">
      <style:text-properties officeooo:rsid="004b37da"/>
    </style:style>
    <style:style style:name="T117" style:family="text">
      <style:text-properties officeooo:rsid="004e8ab4"/>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p. 19 </text:p>
      <text:p text:style-name="P6">Réfutation de la morale ? —</text:p>
      <text:p text:style-name="P115"><text:span text:style-name="T1">La morale est l’affaire de ceux qui sont incapables de s’en affranchir ; c’est précisément pourquoi, à leurs yeux, elle compte au nombre des « conditions d’existence ». On n’est pas en mesure de réfuter des conditions d’existence : on peut seulement… </text:span><text:span text:style-name="T2">ne pas en avoir !</text:span></text:p>
      <text:p text:style-name="P43"/>
      <text:p text:style-name="P115"><text:span text:style-name="T1">L’espace est, comme la matière, une forme subjective. </text:span><text:span text:style-name="T2">Pas</text:span><text:span text:style-name="T1"> le temps. </text:span></text:p>
      <text:p text:style-name="P43"/>
      <text:p text:style-name="P43">p. 20</text:p>
      <text:p text:style-name="P115"><text:span text:style-name="T1">L’espace n’apparaît qu’en présupposant un </text:span><text:span text:style-name="T2">espace vide</text:span><text:span text:style-name="T1">. </text:span><text:span text:style-name="T2">Lequel</text:span><text:span text:style-name="T1"> n’existe pas. Tout est force. </text:span></text:p>
      <text:p text:style-name="P115"><text:span text:style-name="T1">Nous ne pouvons penser ensemble mobile et moteur, mais c’est ce qui constitue matière et espace. Nous </text:span><text:span text:style-name="T2">isolons</text:span><text:span text:style-name="T1">. </text:span></text:p>
      <text:p text:style-name="P43">Tout évolution est une apparition. </text:p>
      <text:p text:style-name="P43"/>
      <text:p text:style-name="P115"><text:span text:style-name="T1">Désapprendre nos </text:span><text:span text:style-name="T2">oppositions</text:span><text:span text:style-name="T1"> — voilà ce qu’il faut faire. </text:span></text:p>
      <text:p text:style-name="P43"/>
      <text:p text:style-name="P43">p. 21. </text:p>
      <text:p text:style-name="P115"><text:span text:style-name="T2">L’idéal</text:span><text:span text:style-name="T1">. — L’œil voit tout ce qui est extérieur à lui ; et c’est comme cela que, nous aussi, nous voyons notre idéal, toujours </text:span><text:span text:style-name="T2">devant nous</text:span><text:span text:style-name="T1">, quand bien même nous l’eussions atteint !</text:span></text:p>
      <text:p text:style-name="P43"/>
      <text:p text:style-name="P43">p. 23</text:p>
      <text:p text:style-name="P6">Pour une morale du « je »</text:p>
      <text:p text:style-name="P115"><text:span text:style-name="T1">La difficulté de </text:span><text:span text:style-name="T2">se faire comprendre</text:span><text:span text:style-name="T1">. Pour bien des choses, c’est impossible. </text:span></text:p>
      <text:p text:style-name="P115"><text:span text:style-name="T2">Toute</text:span><text:span text:style-name="T1"> action sera mal interprétée. Et pour </text:span><text:span text:style-name="T2">ne pas</text:span><text:span text:style-name="T1"> être continuellement crucifié, il faut porter son </text:span><text:span text:style-name="T2">masque</text:span><text:span text:style-name="T1">. Pour </text:span><text:span text:style-name="T2">séduire</text:span><text:span text:style-name="T1"> aussi…</text:span></text:p>
      <text:p text:style-name="P115"><text:span text:style-name="T1">La véracité ordinaire est un masque, </text:span><text:span text:style-name="T2">inconsciente d’en porter un</text:span><text:span text:style-name="T1">. </text:span></text:p>
      <text:p text:style-name="P43">Le « je » subjugue et tue : il travaille comme une cellule organique : il vole et viole. Il cherche à se régénérer — grossesse. Il veut mettre au monde son dieu, et voir à ses pieds toute l’humanité. </text:p>
      <text:p text:style-name="P43">Les moi libérés luttent pour le pouvoir. </text:p>
      <text:p text:style-name="P43"/>
      <text:p text:style-name="P43">p. 25</text:p>
      <text:p text:style-name="P115"><text:span text:style-name="T1">« Jésus vit quelqu’un travailler le jour du sabbat et lui dit : « </text:span><text:span text:style-name="T2">Si tu sais ce que tu fais, sois heureux</text:span><text:span text:style-name="T1"> ; mais si tu l’ignores, soit maudit, tu enfreins la loi. » » Luc, 6, 4 ; ancienne glose. </text:span></text:p>
      <text:p text:style-name="P43"/>
      <text:p text:style-name="P43">Situons-nous au point de vue le plus strict de la moralité, par exemple celui de l’honnêteté : déjà le commerce avec les choses, tous les articles de foi de notre activité quotidienne sont immoraux (par ex., qu’il y a des corps.)</text:p>
      <text:p text:style-name="P43">De même le fait qu’il faille croire que l’homme = l’homme, à la place d’une atomistique des individus. </text:p>
      <text:p text:style-name="P115"><text:span text:style-name="T1">Tout ainsi devient malhonnête. Et, à supposer que nous admettions que la vie est malhonnête, — </text:span><text:span text:style-name="T2">il faudrait alors refuser la vie.</text:span></text:p>
      <text:p text:style-name="P43"/>
      <text:p text:style-name="P43">p. 26</text:p>
      <text:p text:style-name="P43">De la même façon, la justice absolue fait deviner que la vie est essentiellement injuste. </text:p>
      <text:p text:style-name="P43">Conséquence de l’extrême moralité de la connaissance : désir d’anéantissement. </text:p>
      <text:p text:style-name="P115"><text:span text:style-name="T2">Mais</text:span><text:span text:style-name="T1"> intervient <text:s/>alors, salvatrice, ma critique de la morale et de la moralité : </text:span><text:span text:style-name="T2">elle se suicide</text:span><text:span text:style-name="T1">. </text:span></text:p>
      <text:p text:style-name="P115"><text:span text:style-name="T1">Ainsi : la vie ne doit pas être niée, car la morale ne lui est pas supérieure : elle est morte. L’excès de morale a montré que son contraire, le mal, était </text:span><text:span text:style-name="T2">nécessaire et utile</text:span><text:span text:style-name="T1">, et qu’il était source du bien. </text:span></text:p>
      <text:p text:style-name="P43"/>
      <text:p text:style-name="P43">p. 27</text:p>
      <text:p text:style-name="P115"><text:span text:style-name="T2">Advocatus diaboli</text:span><text:span text:style-name="T1">.</text:span></text:p>
      <text:p text:style-name="P115"><text:span text:style-name="T1">Nouvelles représentations de Dieu et du diable. La connaissance inconditionnée est une absurdité de la période vertueuse durant laquelle la vie irait à sa perte. Nous devons </text:span><text:span text:style-name="T2">sanctifier</text:span><text:span text:style-name="T1"> le mensonge, le délire et la croyance, l’injustice. Nous devons nous affranchir de la morale</text:span><text:span text:style-name="T2"> afin de pouvoir vivre moralement</text:span><text:span text:style-name="T1">. Mon </text:span><text:span text:style-name="T4">caprice</text:span><text:span text:style-name="T1"> libre, </text:span><text:span text:style-name="T4">l’idéal que je me suis moi-même forgé</text:span><text:span text:style-name="T1"> exigent telle ou telle vertu de moi, c'est-à-dire le déclin </text:span><text:span text:style-name="T2">par suite de la vertu</text:span><text:span text:style-name="T1">. Voilà qui est faire preuve d’</text:span><text:span text:style-name="T2">héroïsme</text:span><text:span text:style-name="T1">.</text:span></text:p>
      <text:p text:style-name="P43"/>
      <text:p text:style-name="P43">p. 28</text:p>
      <text:p text:style-name="P115"><text:span text:style-name="T1">Qu’est-ce qui rend, par exemple, la prostitution si pernicieuse, si sournoise, peu sûre d’elle ? Non pas le « mal en soi » qui l’habite, mais la mauvaise opinion avec laquelle on la traite. Et cela contredit les statistiques. On devrait </text:span><text:span text:style-name="T2">démontrer</text:span><text:span text:style-name="T1"> à ceux qui sont bons que l’influence </text:span><text:span text:style-name="T2">plus grossière</text:span><text:span text:style-name="T1"> et </text:span><text:span text:style-name="T2">plus fine</text:span><text:span text:style-name="T1"> de leurs jugements </text:span><text:span text:style-name="T2">constitue</text:span><text:span text:style-name="T1"> la misère intérieure et extérieure des hommes. Ils tiennent ensuite cette misère pour une </text:span><text:span text:style-name="T2">preuve</text:span><text:span text:style-name="T1"> du fait qu’ils ont raison, preuve de la nature et de la force ! La mauvaise conscience empoisonne la santé. </text:span></text:p>
      <text:p text:style-name="P43"/>
      <text:p text:style-name="P43">Le mariage, la forme autorisée de satisfaction de la sexualité.</text:p>
      <text:p text:style-name="P43"><text:soft-page-break/>La guerre, la forme autorisée d’assassinat du prochain. </text:p>
      <text:p text:style-name="P43">L’école, la forme autorisée de l’éducation</text:p>
      <text:p text:style-name="P43">La justice, la forme autorisée de la vengeance.</text:p>
      <text:p text:style-name="P43">La religion, la forme autorisée de l’instinct de connaissance.</text:p>
      <text:p text:style-name="P43"/>
      <text:p text:style-name="P115"><text:span text:style-name="T1">Que sont donc les </text:span><text:span text:style-name="T2">dérèglements</text:span><text:span text:style-name="T1"> de toute sorte sinon la conséquence de </text:span><text:span text:style-name="T2">l’insatisfaction</text:span><text:span text:style-name="T1"> qu’éprouvent un si grand nombre aux </text:span><text:span text:style-name="T2">formes autorisées ? </text:span></text:p>
      <text:p text:style-name="P6"/>
      <text:p text:style-name="P115"><text:span text:style-name="T1">Sur le bonheur du </text:span><text:span text:style-name="T2">pharisien</text:span><text:span text:style-name="T1">.</text:span></text:p>
      <text:p text:style-name="P115"><text:span text:style-name="T1">Son propre dépassement. L’établissement de l’action « morale » quelles que soient les circonstances, et l’exercice qui consiste à maintenir continuellement de tels mobiles uniquement dans sa conscience et nommer faussement (c'est-à-dire d’un point de vue moral) les causes </text:span><text:span text:style-name="T2">effectives</text:span><text:span text:style-name="T1">. </text:span></text:p>
      <text:p text:style-name="P115"><text:span text:style-name="T1">C’est l’ancestral exercice au sein du troupeau : la malhonnêteté personne qui consiste à ne voir chez soi que les jugements et les sensations autorisés. Cet exercice, commun à tous ceux qui sont bons, provoque l’</text:span><text:span text:style-name="T2">uniformité</text:span><text:span text:style-name="T1"> des actions communes : le fait de </text:span><text:span text:style-name="T2">croire</text:span><text:span text:style-name="T1"> que soi-même et le prochain obéissent à </text:span><text:span text:style-name="T2">si peu de mobiles</text:span><text:span text:style-name="T1">, et seulement à de </text:span><text:span text:style-name="T2">bons</text:span><text:span text:style-name="T1"> mobiles, confère à ces actions une </text:span><text:span text:style-name="T2">force</text:span><text:span text:style-name="T1"> considérable. </text:span></text:p>
      <text:p text:style-name="P43"/>
      <text:p text:style-name="P43">p. 29</text:p>
      <text:p text:style-name="P43">Amoindrir la souffrance et se dérober soi-même à la souffrance (c'est-à-dire à la vie) — ce serait moral ? </text:p>
      <text:p text:style-name="P115"><text:span text:style-name="T2">Créer de la souffrance</text:span><text:span text:style-name="T1"> — pour soi </text:span><text:span text:style-name="T4">et pour d’autres</text:span><text:span text:style-name="T1"> — pour se mettre, soi et les autres, à la hauteur de la vie suprême, celle du vainqueur — ce serait mon but. </text:span></text:p>
      <text:p text:style-name="P43"/>
      <text:p text:style-name="P115"><text:span text:style-name="T1">Chez l’individu et dans l’humanité, même la </text:span><text:span text:style-name="T2">régression</text:span><text:span text:style-name="T1"> et la </text:span><text:span text:style-name="T2">chute</text:span><text:span text:style-name="T1"> doivent produire leur </text:span><text:span text:style-name="T2">idéal</text:span><text:span text:style-name="T1"> ; et l’on s’imaginera toujours </text:span><text:span text:style-name="T2">progresser</text:span><text:span text:style-name="T1">.</text:span></text:p>
      <text:p text:style-name="P43"/>
      <text:p text:style-name="P115"><text:span text:style-name="T1">p. 30. Pourquoi aimé-je le fait d’être </text:span><text:span text:style-name="T4">libre-penseur </text:span><text:span text:style-name="T1">? Comme conséquence ultime de l’ancienne moralité. Être </text:span><text:span text:style-name="T2">impartial</text:span><text:span text:style-name="T1"> à l’égard de tout, par-delà inclination et aversion, se placer soi-même dans la série des choses, être </text:span><text:span text:style-name="T2">au-dessus</text:span><text:span text:style-name="T1"> de soi, être </text:span><text:span text:style-name="T2">courageux</text:span><text:span text:style-name="T1"> et </text:span><text:span text:style-name="T2">surmonter</text:span><text:span text:style-name="T1"> non seulement ce qui est hostile personnellement, pénible, mais aussi ce qui est méchant dans les choses ; </text:span><text:span text:style-name="T2">honnêteté</text:span><text:span text:style-name="T1"> même en tant qu’adversaire de l’idéalisme et de la piété, voire de la passion, honnêteté même à l’égard de l’honnêteté ; </text:span><text:span text:style-name="T2">disposition affectueuse</text:span><text:span text:style-name="T1"> à l’égard de tout un chacun, bonne volonté pour découvrir la </text:span><text:span text:style-name="T2">valeur</text:span><text:span text:style-name="T1"> de tout, la légitimité, la nécessité de tout. </text:span><text:span text:style-name="T2">Renoncer à l’action</text:span><text:span text:style-name="T1"> (quiétisme) par incapacité de dire : « Il faut que ça change » — reposer en Dieu, en quelque sorte en un Dieu </text:span><text:span text:style-name="T2">en devenir</text:span><text:span text:style-name="T1">.</text:span></text:p>
      <text:p text:style-name="P115"><text:span text:style-name="T1">Je reconnais que l’égoïsme est un </text:span><text:span text:style-name="T4">instrument</text:span><text:span text:style-name="T1"> de </text:span><text:span text:style-name="T2">cet</text:span><text:span text:style-name="T1"> état d’esprit libre-penseur, et qu’il est nécessaire si l’on ne veut pas être englouti par les choses ; il est un lien et un recours. Toute réalisation de la moralité ne peut avoir lieu qu’au sein d’un </text:span><text:span text:style-name="T2">moi</text:span><text:span text:style-name="T1"> : dans la mesure où il est vivant, formateur, désirant, créateur, et qu’il résiste à chaque instant à l’engloutissement dans les choses, il conserve une force qui lui permet d’accueillir toujours plus de choses et de les faire plonger en lui-même. Par rapport à soi et à l’égoïsme, le fait d’être libre-penseur constitue un devenir, un combat entre deux contraires, rien d’achevé, d’accompli, pas un état : c’est </text:span><text:span text:style-name="T2">l’idée que la moralité ne peut maintenir son existence et son évolution que grâce à ce qui lui est contraire</text:span><text:span text:style-name="T1">. </text:span></text:p>
      <text:p text:style-name="P43"/>
      <text:p text:style-name="P43">p. 31</text:p>
      <text:p text:style-name="P115"><text:span text:style-name="T1">Endurer sa propre soif et la laisser devenir totale afin de découvrir </text:span><text:span text:style-name="T2">sa </text:span><text:span text:style-name="T1">source. </text:span></text:p>
      <text:p text:style-name="P43"/>
      <text:p text:style-name="P115"><text:span text:style-name="T1">La première chose qui soit nécessaire, c’est la </text:span><text:span text:style-name="T2">vie</text:span><text:span text:style-name="T1"> : le style doit </text:span><text:span text:style-name="T2">vivre</text:span><text:span text:style-name="T1">. </text:span></text:p>
      <text:p text:style-name="P43"/>
      <text:p text:style-name="P43">p. 32</text:p>
      <text:p text:style-name="P43">Il est tout à fait opportun et très astucieux de laisser son lecteur exprimer lui-même l’ultime quintessence de notre philosophie.</text:p>
      <text:p text:style-name="P43"/>
      <text:p text:style-name="P43">p. 33</text:p>
      <text:p text:style-name="P115"><text:span text:style-name="T1">Celui qui a perçu l’idéal d’un homme verra dans sa personne réelle une </text:span><text:span text:style-name="T2">caricature</text:span><text:span text:style-name="T1">. </text:span></text:p>
      <text:p text:style-name="P43"/>
      <text:p text:style-name="P43">p. 34 </text:p>
      <text:p text:style-name="P43">De deux négations résulte une positivité lorsque les négations sont des forces. (L’obscurité résulte de l’opposition entre lumière et lumière, le froid de l’opposition entre chaleur et chaleur, etc.)</text:p>
      <text:p text:style-name="P43"/>
      <text:p text:style-name="P43">p. 35</text:p>
      <text:p text:style-name="P115"><text:span text:style-name="T1">Se forger un idéal, c'est-à-dire </text:span><text:span text:style-name="T2">convertir</text:span><text:span text:style-name="T1"> son diable en </text:span><text:span text:style-name="T2">son </text:span><text:span text:style-name="T1">dieu. Et </text:span><text:span text:style-name="T2">pour cela</text:span><text:span text:style-name="T1">, il faut d’abord avoir créé son diable. </text:span></text:p>
      <text:p text:style-name="P43"/>
      <text:p text:style-name="P43">p.36</text:p>
      <text:p text:style-name="P115"><text:span text:style-name="T1">Cruauté dans le plaisir pris à compatir. La pitié est d’autant plus forte que nous connaissons et que nous aimons autrui. Par conséquent, celui qui aime et fait preuve de cruauté à l’égard de celui qu’il aime tirera la plus grande </text:span><text:span text:style-name="T2">jouissance</text:span><text:span text:style-name="T1"> de sa cruauté. A supposer que nous soyons nous-mêmes notre plus grand objet </text:span><text:soft-page-break/><text:span text:style-name="T1">d’amour, le plus grand plaisir pris à compatir serait la cruauté dont nous ferions preuve </text:span><text:span text:style-name="T2">à notre propre endroit</text:span><text:span text:style-name="T1">. </text:span><text:span text:style-name="T4">Héroïque</text:span><text:span text:style-name="T1"> = c’est l’aspiration à un complet déclin dans son contraire, la conversion du diable en Dieu. </text:span></text:p>
      <text:p text:style-name="P43"/>
      <text:p text:style-name="P43">p. 37</text:p>
      <text:p text:style-name="P115"><text:span text:style-name="T1">Nous ne sommes pas fondés à vouloir un seul état, nous sommes au contraire dans la nécessité de </text:span><text:span text:style-name="T2">vouloir devenir</text:span><text:span text:style-name="T1"> des êtres </text:span><text:span text:style-name="T2">périodiques</text:span><text:span text:style-name="T1"> = comme l’existence. </text:span></text:p>
      <text:p text:style-name="P43"/>
      <text:p text:style-name="P43">p. 38</text:p>
      <text:p text:style-name="P115"><text:span text:style-name="T1">Qui </text:span><text:span text:style-name="T2">ne </text:span><text:span text:style-name="T1"><text:s/>trouve </text:span><text:span text:style-name="T2">pas</text:span><text:span text:style-name="T1"> la voie qui mène à son idéal vit de manière plus futile et plus impudente que celui qui n’a aucun idéal. </text:span></text:p>
      <text:p text:style-name="P43"/>
      <text:p text:style-name="P115"><text:span text:style-name="T1">Se réjouir des malheurs d’autrui, c’est autre chose que la cruauté, laquelle est un </text:span><text:span text:style-name="T2">plaisir</text:span><text:span text:style-name="T1"> pris à compatir, dont le sommet correspond au point culminant de la pitié (lorsque nous aimons celui que nous torturons).</text:span></text:p>
      <text:p text:style-name="P115"><text:span text:style-name="T1">Si c’était quelqu’un d’autre qui faisait mal à qui nous aimons, nous serions fous de rage et la pitié serait tout à fait </text:span><text:span text:style-name="T2">douloureuse</text:span><text:span text:style-name="T1">. Or nous l’aimons : et c’est </text:span><text:span text:style-name="T2">nous</text:span><text:span text:style-name="T1"> qui lui faisons mal. C’est ainsi que la pitié devient une extraordinaire excitation : c’est la </text:span><text:span text:style-name="T2">contradiction</text:span><text:span text:style-name="T1"> de deux puissants instincts opposés qui agit comme une </text:span><text:span text:style-name="T2">excitation suprême</text:span><text:span text:style-name="T1">. </text:span></text:p>
      <text:p text:style-name="P43">Autodestruction et volupté sont, juxtaposées, la même chose. Ou bien la conscience la plus lucide et l’accablement ainsi que l’immobilité après une prise d’opium. <text:s text:c="3"/></text:p>
      <text:p text:style-name="P43"/>
      <text:p text:style-name="P43">p. 39</text:p>
      <text:p text:style-name="P115"><text:span text:style-name="T2">L’amour suprême pour le moi</text:span><text:span text:style-name="T1">, lorsqu’il se manifeste comme héroïsme, s’accompagne d’un désir de déclin de soi, c'est-à-dire de cruauté, de violence faite à soi.</text:span></text:p>
      <text:p text:style-name="P43"/>
      <text:p text:style-name="P115"><text:span text:style-name="T1">Le dévouement absolu et </text:span><text:span text:style-name="T2">le fait d’aimer souffrir par l’être aimé</text:span><text:span text:style-name="T1">, le besoin d’être maltraité. Le dévouement devient </text:span><text:span text:style-name="T2">mépris de soi</text:span><text:span text:style-name="T1">.</text:span></text:p>
      <text:p text:style-name="P115"><text:span text:style-name="T1">D’autre part, celui qui bénéficie de l’amour et qui torture qui l’aime jouit de son sentiment de puissance, et d’autant plus qu’il se tyrannise alors lui-même ; c’est un </text:span><text:span text:style-name="T2">double</text:span><text:span text:style-name="T1"> exercice de la puissance. Une volonté de puissance devient ici mépris de soi. </text:span></text:p>
      <text:p text:style-name="P43"/>
      <text:p text:style-name="P43">L’homme croyant est le contraire de l’homme religieux. </text:p>
      <text:p text:style-name="P43"/>
      <text:p text:style-name="P43">p. 40</text:p>
      <text:p text:style-name="P115"><text:span text:style-name="T1">Maintenir la confusion des moyens, le mariage : la femme croit n’être </text:span><text:span text:style-name="T2">prédestinée</text:span><text:span text:style-name="T1"> que pour </text:span><text:span text:style-name="T2">cette union-là</text:span><text:span text:style-name="T1">. A la vérité, tout relève du hasard banal, et cent autres hommes lui conviendraient aussi bien. Elle veut obéir : elle travaille pour l’homme, elle pense et dit : « Que n’ai-je pas fait pour </text:span><text:span text:style-name="T2">toi </text:span><text:span text:style-name="T1">! » — or ce n’était pas pour « toi », mais pour n’importe quel homme qui s’est retrouvé projeté au cœur de ses instincts. </text:span></text:p>
      <text:p text:style-name="P43"/>
      <text:p text:style-name="P43">p. 41</text:p>
      <text:p text:style-name="P43">Qui ne trouve plus la grandeur en Dieu ne la rencontre plus du tout, et il lui faut soit la nier, soit… la créer — aider à la créer. </text:p>
      <text:p text:style-name="P43"/>
      <text:p text:style-name="P43">Héroïsme — c’est l’état d’esprit d’un homme qui vise un but au regard duquel il n’a plus lui-même la moindre importance. </text:p>
      <text:p text:style-name="P115"><text:span text:style-name="T1">L’héroïsme est la </text:span><text:span text:style-name="T2">bienveillance</text:span><text:span text:style-name="T1"> à l’égard de l’absolu déclin de soi. </text:span></text:p>
      <text:p text:style-name="P43">Le contraire de l’idéal héroïque est celui d’un harmonieux développement universel. </text:p>
      <text:p text:style-name="P43"/>
      <text:p text:style-name="P43">p. 42</text:p>
      <text:p text:style-name="P43">Qui ne voit pas ce qu’il y a d’élevé chez un homme verra de trop près ce qu’il y a de bas en lui, et le verra avec trop d’acuité. </text:p>
      <text:p text:style-name="P43"/>
      <text:p text:style-name="P43">p. 43</text:p>
      <text:p text:style-name="P115"><text:span text:style-name="T1">Ah ! Comme je suis là des </text:span><text:span text:style-name="T2">attitudes et des paroles tragiques !</text:span></text:p>
      <text:p text:style-name="P43"/>
      <text:p text:style-name="P43">p. 44</text:p>
      <text:p text:style-name="P6">A l’idéal</text:p>
      <text:p text:style-name="P43">Aimé-je quelqu’un plus que toi, ombre chérie !</text:p>
      <text:p text:style-name="P43">Je t’ai attirée à moi, en moi, et depuis,</text:p>
      <text:p text:style-name="P43">Je me suis fait ombre presque et toi, presque corps.</text:p>
      <text:p text:style-name="P43"/>
      <text:p text:style-name="P43">p. 48</text:p>
      <text:p text:style-name="P115"><text:span text:style-name="T1">Le style doit être adapté </text:span><text:span text:style-name="T2">à toi</text:span><text:span text:style-name="T1">, dans la perspective d’une personne tout à fait déterminée à qui tu veux t’adresser. (Loi de la </text:span><text:span text:style-name="T2">double relation</text:span><text:span text:style-name="T1">).</text:span></text:p>
      <text:p text:style-name="P43"/>
      <text:p text:style-name="P43">p. 50</text:p>
      <text:p text:style-name="P115"><text:span text:style-name="T1">[La femme] croit en la force extérieure à elle </text:span><text:span text:style-name="T2">dans la même proportion</text:span><text:span text:style-name="T1"> où elle est convaincue de sa propre faiblesse. Le sentiment de faiblesse, éprouvé avec une extrême acuité, rencontre partout de la vigueur, justement, et imagine présente la force dans tout ce qui est extérieur à soi et qu’il fréquente : et si le regard devait rencontrer une contradiction… on </text:span><text:span text:style-name="T2">fermera</text:span><text:span text:style-name="T1"> les yeux ! </text:span></text:p>
      <text:p text:style-name="P43"><text:soft-page-break/></text:p>
      <text:p text:style-name="P43">p. 58</text:p>
      <text:p text:style-name="P115"><text:span text:style-name="T1">Toujours rendre : ne rien accepter qui soit offert, sinon marque et signe, afin que nous puissions </text:span><text:span text:style-name="T2">reconnaître</text:span><text:span text:style-name="T1"> comme telles, parmi d’autres personnes, celles qui aiment et de sorte que nous puissions, par </text:span><text:span text:style-name="T4">notre</text:span><text:span text:style-name="T2"> amour</text:span><text:span text:style-name="T1">, leur rendre la pareille. <text:s text:c="2"/></text:span></text:p>
      <text:p text:style-name="P43"/>
      <text:p text:style-name="P43">p. 67</text:p>
      <text:p text:style-name="P43">A : Que signifie la justice ? B : Ma justice, c’est l’amour les yeux ouverts. A : Mais songe à ce que tu dis : cette justice-là acquitte tout le monde à l’exception de celui qui juge ! Cet amour supporte non seulement toutes les peines, mais aussi toutes les fautes ! <text:s/>B : Qu’il en soit ainsi. </text:p>
      <text:p text:style-name="P43"/>
      <text:p text:style-name="P43">p. 68</text:p>
      <text:p text:style-name="P43">Ceux qui jusqu’alors ont le plus aimé l’homme ont toujours été ceux qui lui ont fait le plus grand mal : ils ont exigé de lui l’impossible, comme tous les amants. </text:p>
      <text:p text:style-name="P43"/>
      <text:p text:style-name="P43">p. 69</text:p>
      <text:p text:style-name="P43">Ce que nous reconnaissons chez un être nous l’enflammons aussi en lui, et qui ne reconnaît que les qualités inférieures d’un homme exerce également une force d’attraction sur elles et les conduit à l’explosion. Les passions que nourrissent à ton endroit tes prochains sont la critique de ta connaissance selon son élévation et sa bassesse. </text:p>
      <text:p text:style-name="P43"/>
      <text:p text:style-name="P43">p. 70</text:p>
      <text:p text:style-name="P43">Donner un nom à sa passion, c’est déjà faire un pas au-delà d’elle. L’amour le plus profond, par exemple, ne sait pas se nommer et se demande sans doute : « Ne suis-je pas de la haine ? »</text:p>
      <text:p text:style-name="P43"/>
      <text:p text:style-name="P43">p. 73</text:p>
      <text:p text:style-name="P43">Quoi ? Tu ne veux pas être évalué sur les conséquences de tes actes mais sur tes intentions ? Mais tes intentions mêmes découlent de tes actes. </text:p>
      <text:p text:style-name="P43"/>
      <text:p text:style-name="P43">Qui veut être un guide pour les hommes doit, pendant une bonne période, vouloir passer à leurs yeux pour leur pire ennemi.</text:p>
      <text:p text:style-name="P43"/>
      <text:p text:style-name="P43">p. 74</text:p>
      <text:p text:style-name="P115"><text:span text:style-name="T1">Les hommes suivent en courant quiconque sait les persuader qu’ils ont perdu leur chemin : cela les flatte d’apprendre qu’ils </text:span><text:span text:style-name="T2">auraient</text:span><text:span text:style-name="T1"> un chemin. </text:span></text:p>
      <text:p text:style-name="P43"/>
      <text:p text:style-name="P43">p. 75</text:p>
      <text:p text:style-name="P43">Vous vous figurez chercher « la vérité » ! Vous cherchez un guide, c’est bien volontiers que vous vous laisserez commander. </text:p>
      <text:p text:style-name="P43"/>
      <text:p text:style-name="P43">p. 77</text:p>
      <text:p text:style-name="P43">La cruauté est une forme transposée et spiritualisée de sensualité.</text:p>
      <text:p text:style-name="P43"/>
      <text:p text:style-name="P43">p. 78</text:p>
      <text:p text:style-name="P43">Ton pas révèle que tu ne marches pas encore sur ta voie ; il faudrait qu’on reconnaisse à ton allure que tu as envie de danser. La danse est la preuve de la vérité. </text:p>
      <text:p text:style-name="P43"/>
      <text:p text:style-name="P115"><text:span text:style-name="T1">La morale est désormais l’excuse des êtes superflus et contingents, de la vermine débile et imbécile, qui n’était pas </text:span><text:span text:style-name="T2">destinée</text:span><text:span text:style-name="T1"> à vivre — la morale, dans cette mesure, est miséricorde : elle dit, en effet, à chacun : « tu es néanmoins quelque chose de très important » ; ce qui, en fait, est un mensonge. </text:span></text:p>
      <text:p text:style-name="P43"/>
      <text:p text:style-name="P43">p. 80</text:p>
      <text:p text:style-name="P43">La Rochefoucauld s’est arrêté à mi-chemin : il a nié les « bonnes » qualités des hommes — il eût dû également nier les « mauvaises ».</text:p>
      <text:p text:style-name="P43"/>
      <text:p text:style-name="P115"><text:span text:style-name="T1">Lorsque le sceptique moral est parvenu à la méfiance à l’égard de la morale, il lui reste encore un pas à franchir : être sceptique à l’égard de sa méfiance. </text:span><text:span text:style-name="T2">Nier</text:span><text:span text:style-name="T1"> et </text:span><text:span text:style-name="T2">se fier</text:span><text:span text:style-name="T1"> vont de pair. </text:span></text:p>
      <text:p text:style-name="P43"/>
      <text:p text:style-name="P43">Quoi ? Tu veux te connaître toi-même ? Apprends au contraire à connaître ta chance !</text:p>
      <text:p text:style-name="P43"/>
      <text:p text:style-name="P43">p. 81</text:p>
      <text:p text:style-name="P115"><text:span text:style-name="T1">Notre croyance dans les autres trahit </text:span><text:span text:style-name="T2">ce en quoi</text:span><text:span text:style-name="T1"> nous voudrions croire en nous. </text:span></text:p>
      <text:p text:style-name="P43"/>
      <text:p text:style-name="P43">p.82</text:p>
      <text:p text:style-name="P115"><text:span text:style-name="T1">Qui </text:span><text:span text:style-name="T2">ressent</text:span><text:span text:style-name="T1"> la non-liberté de la volonté est fou ; qui la </text:span><text:span text:style-name="T2">nie</text:span><text:span text:style-name="T1"> est idiot. </text:span></text:p>
      <text:p text:style-name="P43"/>
      <text:p text:style-name="P115"><text:span text:style-name="T1">Ce qui est fait par amour </text:span><text:span text:style-name="T2">n’est pas</text:span><text:span text:style-name="T1"> d’ordre moral, mais religieux. </text:span></text:p>
      <text:p text:style-name="P43"/>
      <text:p text:style-name="P43">p. 83</text:p>
      <text:p text:style-name="P43">La force d’un bien ne réside pas dans sa bonté, mais dans le fait que sa part mauvaise est forte.</text:p>
      <text:p text:style-name="P43"/>
      <text:p text:style-name="P43"><text:soft-page-break/>L’un voyage parce qu’il se cherche, et l’autre parce qu’il voudrait se perdre. </text:p>
      <text:p text:style-name="P43"/>
      <text:p text:style-name="P43">p. 85</text:p>
      <text:p text:style-name="P115"><text:span text:style-name="T1">A notre instinct le plus puissant, au tyran qui est en nous se soumettent non seulement la raison mais aussi notre conscience morale. Si, parmi nos instincts, il ne se trouve aucun tyran de ce type, les instincts particuliers </text:span><text:span text:style-name="T2">briguent</text:span><text:span text:style-name="T1"> les faveurs de la raison autant que celles de la conscience morale — raison et conscience morale sont alors presque souveraines. </text:span></text:p>
      <text:p text:style-name="P43"/>
      <text:p text:style-name="P43">p. 87</text:p>
      <text:p text:style-name="P43">La chienne sensibilité qui réclame un bout de viande s’entend fort bien à mendier un peu d’esprit.</text:p>
      <text:p text:style-name="P43"/>
      <text:p text:style-name="P43">p.89</text:p>
      <text:p text:style-name="P43">Ce que nous avons appris à croire sans raison sera le plus difficile à ébranler par des raisons. </text:p>
      <text:p text:style-name="P43"/>
      <text:p text:style-name="P43">p. 91</text:p>
      <text:p text:style-name="P43">Qui se méprise soi-même ne cesse pourtant de se respecter grâce à l’idée que, maintenant au moins, il ne se ment pas. </text:p>
      <text:p text:style-name="P43"/>
      <text:p text:style-name="P43">Ami, tout ce que tu aimais t’a déçu : finalement, la déception est devenue une habitude : et ton dernier amour, que tu as appelé « amour de la vérité », est sans doute précisément l’amour de la déception. </text:p>
      <text:p text:style-name="P43"/>
      <text:p text:style-name="P43">p. 92</text:p>
      <text:p text:style-name="P43">« Je ne fuis pas la proximité des hommes : c’est précisément l’éloignement, l’éternel éloignement d’homme à homme qui me pousse à la solitude. »</text:p>
      <text:p text:style-name="P43"/>
      <text:p text:style-name="P43">Regarder les choses de sorte qu’elles soient nues, sans duvet ni couleur — voilà ce que j’appelle « amour de la vérité » ; et c’est seulement l’incapacité de mentir. </text:p>
      <text:p text:style-name="P43"/>
      <text:p text:style-name="P43">p. 96</text:p>
      <text:p text:style-name="P43">Lorsque le scepticisme et le désir s’accouplent, ils engendrent la mystique. </text:p>
      <text:p text:style-name="P43"/>
      <text:p text:style-name="P43">p. 97.</text:p>
      <text:p text:style-name="P43">Créer : cela signifie exposer quelque chose hors de nous, nous rendre plus vide, plus pauvre et plus aimant. Quand Dieu créa le monde, il n’était plus qu’un concept vide — et amour pour ce qui était créé.</text:p>
      <text:p text:style-name="P43"/>
      <text:p text:style-name="P43">p. 102.</text:p>
      <text:p text:style-name="P115"><text:span text:style-name="T1">Tu dis « je </text:span><text:span text:style-name="T2">m</text:span><text:span text:style-name="T1">’aime », « je </text:span><text:span text:style-name="T2">me</text:span><text:span text:style-name="T1"> méprise », « je </text:span><text:span text:style-name="T2">m</text:span><text:span text:style-name="T1">’excuse » — mon ami et négateur de Dieu, je ne veux pas te contester ton « je », mais ce « moi » qui est tien est tout autant inventé et imaginé que ne l’est n’importe dieu — il faut que tu le nies lui aussi.</text:span></text:p>
      <text:p text:style-name="P43"/>
      <text:p text:style-name="P43">p. 104</text:p>
      <text:p text:style-name="P43">Je et moi sommes toujours deux personnes différentes.</text:p>
      <text:p text:style-name="P43"/>
      <text:p text:style-name="P43">p. 107</text:p>
      <text:p text:style-name="P43">Il n’existe pas de phénomènes moraux, mais seulement une interprétation morale de certains phénomènes (— une interprétation erronée !)</text:p>
      <text:p text:style-name="P43"/>
      <text:p text:style-name="P43">p. 110</text:p>
      <text:p text:style-name="P43">On parle des causes des passions, et l’on pense à leurs occasions. </text:p>
      <text:p text:style-name="P43"/>
      <text:p text:style-name="P43">p. 111</text:p>
      <text:p text:style-name="P43">Le christianisme a empoisonné Eros — qui n’est pas mort, mais a dégénéré en « vice ».</text:p>
      <text:p text:style-name="P43"/>
      <text:p text:style-name="P43">p. 112</text:p>
      <text:p text:style-name="P43">C’est comme avec un arbre : plus il aspire à la hauteur et à la clarté, plus ses racines plongent dans la direction opposée : leur volonté va vers l’intérieur, vers le bas, l’obscurité, la profondeur, l’ampleur — vers le « mal », comme on dit. </text:p>
      <text:p text:style-name="P43"/>
      <text:p text:style-name="P43">p. 121</text:p>
      <text:p text:style-name="P43">Je le sais depuis longtemps : des gens du type de ma mère et de ma sœur ne peuvent qu’être mes ennemis naturels. </text:p>
      <text:p text:style-name="P43"/>
      <text:p text:style-name="P43">p. 123</text:p>
      <text:p text:style-name="P43">Le sang ne fonde rien ; le sang ne sauve pas non plus. </text:p>
      <text:p text:style-name="P43"/>
      <text:p text:style-name="P43">p. 124</text:p>
      <text:p text:style-name="P115"><text:span text:style-name="T1">L’humanité n’a pas de but : elle peut aussi </text:span><text:span text:style-name="T2">se donner</text:span><text:span text:style-name="T1"> un but — </text:span><text:span text:style-name="T2">non pas</text:span><text:span text:style-name="T1"> une fin, </text:span><text:span text:style-name="T2">non pas conserver </text:span><text:span text:style-name="T1">l’espèce, mais la dépasser. </text:span></text:p>
      <text:p text:style-name="P43"/>
      <text:p text:style-name="P43">p. 129</text:p>
      <text:p text:style-name="P43"><text:soft-page-break/>Bien et mal sont des préjugés de Dieu — dit le serpent. Mais le serpent était lui aussi un préjugé de Dieu. </text:p>
      <text:p text:style-name="P43"/>
      <text:p text:style-name="P43">L’Eglise est la pierre tombale d’un homme-dieu ; elle ne veut pas qu’il ressuscite. </text:p>
      <text:p text:style-name="P43"/>
      <text:p text:style-name="P43">p. 135</text:p>
      <text:p text:style-name="P43">Labyrinthe.</text:p>
      <text:p text:style-name="P43">Un homme labyrinthique ne cherche jamais la vérité, mais toujours et seulement son Ariane — quoi qu’il puisse nous dire.</text:p>
      <text:p text:style-name="P43"/>
      <text:p text:style-name="P43">p. 137</text:p>
      <text:p text:style-name="P115"><text:span text:style-name="T1">« Toi » est plus ancien que « moi », et survit </text:span><text:span text:style-name="T2">encore</text:span><text:span text:style-name="T1"> dans le </text:span><text:span text:style-name="T2">moi</text:span><text:span text:style-name="T1">. </text:span></text:p>
      <text:p text:style-name="P43">« Moi » — c’est une hypothèse d’appoint qui sert à l’intelligibilité du monde — tout comme la matière et l’atome. </text:p>
      <text:p text:style-name="P43"/>
      <text:p text:style-name="P43">p. 139</text:p>
      <text:p text:style-name="P43">La conscience morale est ventriloque ; lorsqu’elle parle, nous ne croyons pas que sa voix provient de nous. </text:p>
      <text:p text:style-name="P43"/>
      <text:p text:style-name="P43">p. 144</text:p>
      <text:p text:style-name="P115"><text:span text:style-name="T1">Il nus faut avoir un but qui nous permettrait de tous nous aimer les uns les autres. </text:span><text:span text:style-name="T4">Tous</text:span><text:span text:style-name="T1"> les autres buts sont bons à détruire !</text:span></text:p>
      <text:p text:style-name="P43"/>
      <text:p text:style-name="P115"><text:span text:style-name="T1">L’</text:span><text:span text:style-name="T2">unique</text:span><text:span text:style-name="T1"> bonheur est dans la création : vous tous, vous devez </text:span><text:span text:style-name="T2">participer à la création</text:span><text:span text:style-name="T1"> et jouir encore de </text:span><text:span text:style-name="T2">ce</text:span><text:span text:style-name="T1"> bonheur dans chaque action ! </text:span></text:p>
      <text:p text:style-name="P43">p. 145</text:p>
      <text:p text:style-name="P115"><text:span text:style-name="T1">Je veux faire de la </text:span><text:span text:style-name="T2">procréation</text:span><text:span text:style-name="T1"> et de la </text:span><text:span text:style-name="T2">mort</text:span><text:span text:style-name="T1"> une fête. </text:span></text:p>
      <text:p text:style-name="P43"/>
      <text:p text:style-name="P43">p. 147</text:p>
      <text:p text:style-name="P43">La décomposition de la morale conduit, dans sa conséquence pratique, à l’individu atomisé, et, en outre, au fractionnement de l’individu en pluralités — flux absolu.</text:p>
      <text:p text:style-name="P115"><text:span text:style-name="T1">C’est pourquoi un but est nécessaire, aujourd’hui plus que jamais, et l’amour, un </text:span><text:span text:style-name="T2">nouvel amour</text:span><text:span text:style-name="T1">. </text:span></text:p>
      <text:p text:style-name="P43"/>
      <text:p text:style-name="P43">p. 148</text:p>
      <text:p text:style-name="P115"><text:span text:style-name="T1">Le danger d’un retour à l’animalité est là. Nous rendons après coup justice à tous les morts, et nous donnons un sens à leur vie si nous formons le surhomme à partir de ce matériau-là, et si nous donnons un </text:span><text:span text:style-name="T2">but</text:span><text:span text:style-name="T1"> à tout le passé.</text:span></text:p>
      <text:p text:style-name="P43"/>
      <text:p text:style-name="P115"><text:span text:style-name="T1">Apparition de </text:span><text:span text:style-name="T2">l’amour</text:span><text:span text:style-name="T1"> — </text:span><text:span text:style-name="T2">l’amour, conséquence de la morale</text:span><text:span text:style-name="T1">. </text:span></text:p>
      <text:p text:style-name="P43"/>
      <text:p text:style-name="P43">p. 149</text:p>
      <text:p text:style-name="P6">De la morale des hommes supérieurs</text:p>
      <text:p text:style-name="P43">Tout ce qui d’ordinaire est morale est ici devenu amour.</text:p>
      <text:p text:style-name="P115"><text:span text:style-name="T1">Or maintenant commence un nouveau « tu dois » — la connaissance du libre esprit — la question du </text:span><text:span text:style-name="T2">but</text:span><text:span text:style-name="T1"> supérieur. </text:span></text:p>
      <text:p text:style-name="P43"/>
      <text:p text:style-name="P115"><text:span text:style-name="T1">De même que la morale ne nous est plus nécessaire, de même — la religion non plus. Le « j’aime Dieu » — la seule forme ancienne du religieux — est transposée dans l’amour d’</text:span><text:span text:style-name="T2">un idéal</text:span><text:span text:style-name="T1"> — est devenu créateur — rien que des hommes-dieux. </text:span></text:p>
      <text:p text:style-name="P115"><text:span text:style-name="T1">La morale est nécessaire : d’après quoi agirions-nous puisqu’il nous faut bien agir ? Et ce que nous avons fait, il nous faut l’</text:span><text:span text:style-name="T2">évaluer</text:span><text:span text:style-name="T1"> — d’après quoi ? </text:span></text:p>
      <text:p text:style-name="P43">Démontrer qu’il y a une erreur dans la genèse n’est pas un argument contre la morale. La morale est une condition de la vie. « Tu dois ». </text:p>
      <text:p text:style-name="P43"/>
      <text:p text:style-name="P43">p. 150</text:p>
      <text:p text:style-name="P43">Je voulais savoir, or mon sort (vivisection) et ma douleur m’atteignent par delà le regard muet du chien. </text:p>
      <text:p text:style-name="P43"/>
      <text:p text:style-name="P43">p. 152</text:p>
      <text:p text:style-name="P43">Ne tuez pas vos sens, mais sanctifiez-les — rendez-les innocents. </text:p>
      <text:p text:style-name="P43"/>
      <text:p text:style-name="P43">p. 154</text:p>
      <text:p text:style-name="P43">Pour moi, la tête est comme les entrailles du cœur. Ce que le cœur avale, la tête doit le digérer et en faire des pensées. </text:p>
      <text:p text:style-name="P43"/>
      <text:p text:style-name="P43">p. 156</text:p>
      <text:p text:style-name="P115"><text:span text:style-name="T1">Il y eut un temps où je fus pris de </text:span><text:span text:style-name="T2">dégoût pour moi-même</text:span><text:span text:style-name="T1"> : l’été 1876. Le risque de folie, la mauvaise conscience scientifique à propos de l’immixtion de la métaphysique, le sentiment d’exagération, le ridicule propre au « chevaleresque » — donc installer la raison et </text:span><text:span text:style-name="T2">tenter</text:span><text:span text:style-name="T1"> de vivre dans la sobriété la plus grande, sans présupposés métaphysiques. « Libre esprit » — aller au-delà de </text:span><text:span text:style-name="T2">moi</text:span><text:span text:style-name="T1"> !</text:span></text:p>
      <text:p text:style-name="P43"/>
      <text:p text:style-name="P43">p. 157</text:p>
      <text:p text:style-name="P43">Le sang est un bien piètre témoignage en faveur d’une vérité : le sang empoisonne une doctrine au point qu’elle devient haine. </text:p>
      <text:p text:style-name="P43"><text:soft-page-break/></text:p>
      <text:p text:style-name="P43">p. 158</text:p>
      <text:p text:style-name="P43">L’homme doit tenir le milieu entre la plante et le fantôme. </text:p>
      <text:p text:style-name="P43"/>
      <text:p text:style-name="P43">p. 160</text:p>
      <text:p text:style-name="P115"><text:span text:style-name="T1">Nous n’aurons conscience de nous que comme d’un agglomérat de </text:span><text:span text:style-name="T2">passions</text:span><text:span text:style-name="T1"> : et même les perceptions sensorielles et les idées sont subordonnées à ces manifestations des passions. </text:span></text:p>
      <text:p text:style-name="P43"/>
      <text:p text:style-name="P43">p. 162</text:p>
      <text:p text:style-name="P115"><text:span text:style-name="T1">On peut se placer en dehors de telle évaluation morale </text:span><text:span text:style-name="T2">précise</text:span><text:span text:style-name="T1">, mais pas échapper à </text:span><text:span text:style-name="T2">toute </text:span><text:span text:style-name="T1"><text:s/>évaluation. </text:span></text:p>
      <text:p text:style-name="P43"/>
      <text:p text:style-name="P115"><text:span text:style-name="T1">Dévaloriser la morale — </text:span><text:span text:style-name="T2">d’après quel critère ? </text:span></text:p>
      <text:p text:style-name="P43"/>
      <text:p text:style-name="P43">p. 163</text:p>
      <text:p text:style-name="P115"><text:span text:style-name="T1">Tous les </text:span><text:span text:style-name="T2">buts</text:span><text:span text:style-name="T1"> sont détruits. Les hommes doivent s’en </text:span><text:span text:style-name="T2">donner</text:span><text:span text:style-name="T1"> un. Ce fut une erreur qu’ils en </text:span><text:span text:style-name="T2">aient</text:span><text:span text:style-name="T1"> eu un : ils se les sont tous donnés. Mais toutes les </text:span><text:span text:style-name="T2">conditions</text:span><text:span text:style-name="T1"> pour atteindre tous les anciens buts ont disparu.</text:span></text:p>
      <text:p text:style-name="P115"><text:span text:style-name="T1">La science indique le courant, mais non le but : elle propose cependant certaines </text:span><text:span text:style-name="T2">conditions</text:span><text:span text:style-name="T1"> auxquelles le nouveau but doit correspondre. </text:span></text:p>
      <text:p text:style-name="P43"/>
      <text:p text:style-name="P43">p. 164</text:p>
      <text:p text:style-name="P115"><text:span text:style-name="T1">Tout homme est la cause créatrice de ce qui arrive, un </text:span><text:span text:style-name="T2">primum mobile</text:span><text:span text:style-name="T1"> doté d’un mouvement original. </text:span></text:p>
      <text:p text:style-name="P43"/>
      <text:p text:style-name="P115"><text:span text:style-name="T1">Enveloppes de glace. — Mon dégoût pour l’homme était devenu trop grand. De même le dégoût contraire pour l’arrogance morale de mon idéalisme. Je me suis rapproché des méprisés, j’ai recherché en moi tout ce que je méprisais : je voulais attiser mes braises. J’ai pris parti </text:span><text:span text:style-name="T2">contre</text:span><text:span text:style-name="T1"> tous les </text:span><text:span text:style-name="T2">accusateurs</text:span><text:span text:style-name="T1"> de l’humanité — je leur ai retiré, comme à </text:span><text:span text:style-name="T2">moi-même</text:span><text:span text:style-name="T1">, le droit d’user de </text:span><text:span text:style-name="T2">grands</text:span><text:span text:style-name="T1"> mots. </text:span></text:p>
      <text:p text:style-name="P43">L’instinct critique exigeait la vie —</text:p>
      <text:p text:style-name="P43"/>
      <text:p text:style-name="P43">p. 165</text:p>
      <text:p text:style-name="P115"><text:span text:style-name="T1">Je dénie l’existence d’instincts moraux, mais </text:span><text:span text:style-name="T2">toutes</text:span><text:span text:style-name="T1"> nos passions et </text:span><text:span text:style-name="T2">tous</text:span><text:span text:style-name="T1"> nos instincts sont </text:span><text:span text:style-name="T2">imprégnés</text:span><text:span text:style-name="T1"> de nos </text:span><text:span text:style-name="T2">évaluations</text:span><text:span text:style-name="T1"> ; en nous, des évaluations </text:span><text:span text:style-name="T2">tout à fait différentes</text:span><text:span text:style-name="T1"> sont en concurrence. </text:span><text:span text:style-name="T2">Conséquence</text:span><text:span text:style-name="T1"> : </text:span><text:span text:style-name="T2">comprendre</text:span><text:span text:style-name="T1"> le grand nombre de morales. </text:span></text:p>
      <text:p text:style-name="P43"/>
      <text:p text:style-name="P115"><text:span text:style-name="T1">En expliquant les sons, on n’a pas encore expliqué la musique — ni même </text:span><text:span text:style-name="T2">réfuté</text:span><text:span text:style-name="T1">. </text:span></text:p>
      <text:p text:style-name="P43"/>
      <text:p text:style-name="P43">p. 166</text:p>
      <text:p text:style-name="P115"><text:span text:style-name="T1">« Bon pour quelque chose », « mauvais pour quelque chose » : </text:span><text:span text:style-name="T2">à l’origine</text:span><text:span text:style-name="T1">, tous les jugements moraux sont des jugements sur les </text:span><text:span text:style-name="T2">moyens d’atteindre des fins. </text:span><text:span text:style-name="T1">Mais on a peu à peu oublié les fins, et ce qui est resté c’est « bon » ou « mauvais » — comme s’il pouvait y avoir quelque chose de bon en soi. On louait et blâmait toujours </text:span><text:span text:style-name="T2">en fonction d’un but</text:span><text:span text:style-name="T1"> : on a fini par nier le but afin de </text:span><text:span text:style-name="T2">pouvoir louer et blâmer</text:span><text:span text:style-name="T1"> </text:span><text:span text:style-name="T4">absolument</text:span><text:span text:style-name="T1"> lorsque ces </text:span><text:span text:style-name="T2">moyens</text:span><text:span text:style-name="T1"> suscitaient des sentiments tels que l’admiration, l’amour ou le dégoût. </text:span></text:p>
      <text:p text:style-name="P115"><text:span text:style-name="T1">C’est donc la </text:span><text:span text:style-name="T2">passion</text:span><text:span text:style-name="T1"> qui a créé le « bien en soi » et le « mal en soi ». </text:span></text:p>
      <text:p text:style-name="P115"><text:span text:style-name="T1">Quoi qu’il en soit de ces « sentiments moraux » incarnés — il résulte de l’histoire des sentiments moraux qu’il n’est demeuré aucune </text:span><text:span text:style-name="T2">table de valeurs</text:span><text:span text:style-name="T1">, aucune </text:span><text:span text:style-name="T2">fin dernière</text:span><text:span text:style-name="T1"> — tout a été réfuté. Nus avons en nous une force extraordinaire qui anime les sentiments moraux, mais </text:span><text:span text:style-name="T2">aucun but</text:span><text:span text:style-name="T1"> pour eux tous. Entre eux, ils se contredisent — </text:span><text:span text:style-name="T4">ils ont pour origine</text:span><text:span text:style-name="T1"> </text:span><text:span text:style-name="T2">différentes </text:span><text:span text:style-name="T1"><text:s/>tables de valeurs ---</text:span></text:p>
      <text:p text:style-name="P115"><text:span text:style-name="T1">Il y a une force morale extraordinaire, mais il n’y a plus de </text:span><text:span text:style-name="T2">finalité</text:span><text:span text:style-name="T1"> à quoi toute cette force pourrait s’appliquer. </text:span></text:p>
      <text:p text:style-name="P43"/>
      <text:p text:style-name="P43">p. 167</text:p>
      <text:p text:style-name="P115"><text:span text:style-name="T1">Une interprétation parfaitement humaine de l’évolution du monde est en même temps </text:span><text:span text:style-name="T2">nécessaire</text:span><text:span text:style-name="T1"> — ou : pour chacune des phases du sentiment humain, une interprétation consolante de l’évolution du monde a été possible. </text:span></text:p>
      <text:p text:style-name="P43"/>
      <text:p text:style-name="P43">p. 170</text:p>
      <text:p text:style-name="P43">A quoi bon libérer l’esprit s’il n’a pas d’ailes pour s’envoler ? </text:p>
      <text:p text:style-name="P43"/>
      <text:p text:style-name="P43">p. 171</text:p>
      <text:p text:style-name="P115"><text:span text:style-name="T1">Lorsque j’ai pensé le </text:span><text:span text:style-name="T2">but</text:span><text:span text:style-name="T1">, j’ai également songé au hasard.</text:span></text:p>
      <text:p text:style-name="P115"><text:span text:style-name="T1">Il doit être possible d’expliquer le monde en fonction des buts comme en fonction du hasard : comme pensée, comme vouloir, comme mouvement, comme repos : tout de même comme Dieu et comme diable. Car tout </text:span><text:span text:style-name="T2">est</text:span><text:span text:style-name="T1"> le moi. </text:span></text:p>
      <text:p text:style-name="P115"><text:span text:style-name="T1">Ce ne sont pas </text:span><text:span text:style-name="T2">nos</text:span><text:span text:style-name="T1"> perspectives selon lesquelles nous voyons les choses, mais les perspectives d’un être selon notre espèce, un être </text:span><text:span text:style-name="T2">plus grand</text:span><text:span text:style-name="T1"> : </text:span><text:span text:style-name="T2">à travers les représentations duquel nous voyons</text:span><text:span text:style-name="T1">. </text:span></text:p>
      <text:p text:style-name="P43"><text:soft-page-break/></text:p>
      <text:p text:style-name="P43">p. 172</text:p>
      <text:p text:style-name="P115"><text:span text:style-name="T1">Histoire = </text:span><text:span text:style-name="T2">évolution des finalités dans le temps</text:span><text:span text:style-name="T1"> : de sorte que des buts plus élevés se développent sans cesse à partir des buts inférieurs. Il faut expliquer pourquoi toujours doivent surgir des </text:span><text:span text:style-name="T2">formes supérieures de la vie</text:span><text:span text:style-name="T1">. </text:span><text:span text:style-name="T2">Sur ce point</text:span><text:span text:style-name="T1">, les téléologues et les darwinistes sont d’accord pour dire que cela se passe ainsi. Mais le tout est une </text:span><text:span text:style-name="T4">hypothèse</text:span><text:span text:style-name="T1"> qui repose sur des </text:span><text:span text:style-name="T2">évaluations</text:span><text:span text:style-name="T1"> — et certes des évaluations nouvelles. L’inverse, c'est-à-dire que tout, jusqu’à nos jours, est </text:span><text:span text:style-name="T2">déclin</text:span><text:span text:style-name="T1">, est également démontrable. L’homme, et justement le plus sage, en tant qu’</text:span><text:span text:style-name="T2">erreur suprême</text:span><text:span text:style-name="T1"> de la </text:span><text:span text:style-name="T2">nature</text:span><text:span text:style-name="T1"> et autocontradiction (l’être le plus souffrant) : jusqu’à présent, la nature </text:span><text:span text:style-name="T2">sombre</text:span><text:span text:style-name="T1">. L’organique en tant qu’altération. </text:span></text:p>
      <text:p text:style-name="P43"/>
      <text:p text:style-name="P43">p. 173</text:p>
      <text:p text:style-name="P115"><text:span text:style-name="T1">L’humanité doit placer son but au-delà d’elle-même — mais pas le situer dans un monde </text:span><text:span text:style-name="T2">x</text:span><text:span text:style-name="T1"> qui serait faux, au contraire elle dit le placer dans sa propre </text:span><text:span text:style-name="T2">continuation</text:span><text:span text:style-name="T1">. </text:span></text:p>
      <text:p text:style-name="P43"/>
      <text:p text:style-name="P115"><text:span text:style-name="T1">La question : comment quelque chose </text:span><text:span text:style-name="T2">devient</text:span><text:span text:style-name="T1">-il ? a, pour moi, toujours un sens en raison de la question : qu’est-ce qui </text:span><text:span text:style-name="T2">doit</text:span><text:span text:style-name="T1"> arriver ? </text:span></text:p>
      <text:p text:style-name="P43"/>
      <text:p text:style-name="P43">p. 174</text:p>
      <text:p text:style-name="P115"><text:span text:style-name="T1">Dès que la volonté apparaît, le sentiment a l’impression d’une </text:span><text:span text:style-name="T2">libération</text:span><text:span text:style-name="T1">. C’est ce qu’on appelle liberté de vouloir. Le sentiment est, en effet, </text:span><text:span text:style-name="T2">opprimé et en souffre</text:span><text:span text:style-name="T1"> — et dès que la volonté intervient, il </text:span><text:span text:style-name="T2">fait une pause</text:span><text:span text:style-name="T1"> et ne souffre pas. </text:span></text:p>
      <text:p text:style-name="P43"/>
      <text:p text:style-name="P43">Où que je grimpe, mon chien me suit partout, il s’appelle « Moi ». 4</text:p>
      <text:p text:style-name="P43"/>
      <text:p text:style-name="P43">p. 175</text:p>
      <text:p text:style-name="P115"><text:span text:style-name="T1">Le moi seulement au sein du troupeau. Au contraire : dans le </text:span><text:span text:style-name="T2">surhomme</text:span><text:span text:style-name="T1">, le tu de plusieurs moi issus de maints millénaires ne forme plus qu’une unité (donc les </text:span><text:span text:style-name="T2">individus</text:span><text:span text:style-name="T1"> sont alors fondus en une unité) !</text:span></text:p>
      <text:p text:style-name="P43"/>
      <text:p text:style-name="P115"><text:span text:style-name="T1">Le </text:span><text:span text:style-name="T2">moi</text:span><text:span text:style-name="T1"> recèle aussi une </text:span><text:span text:style-name="T2">pluralité</text:span><text:span text:style-name="T1"> d’êtres (comme au sein du troupeau), pas de contradiction. De même en tant que pluralité de </text:span><text:span text:style-name="T2">forces</text:span><text:span text:style-name="T1">. </text:span></text:p>
      <text:p text:style-name="P115"><text:span text:style-name="T1">Tend à </text:span><text:span text:style-name="T2">devenir plus dense</text:span><text:span text:style-name="T1">, est, à l’extrême comme un diamant, le plus créateur ? Vraiment ? Encore plus grand quand il est peuple ? </text:span></text:p>
      <text:p text:style-name="P43"/>
      <text:p text:style-name="P43">p. 176</text:p>
      <text:p text:style-name="P43">Notre œil a une vision fausse ; il raccourcit et resserre : est-ce une raison pour rejeter la vue et dire qu’elle n’a aucune valeur ? </text:p>
      <text:p text:style-name="P43"/>
      <text:p text:style-name="P115"><text:span text:style-name="T1">Le sentiment de puissance, émulation de tout moi, trouver l’idée qui demeure au-dessus de l’humanité comme son astre — le moi, un </text:span><text:span text:style-name="T2">primum mobile</text:span><text:span text:style-name="T1">.</text:span></text:p>
      <text:p text:style-name="P43"/>
      <text:p text:style-name="P43">p. 177</text:p>
      <text:p text:style-name="P43">Que le sens de ta vie soit de justifier l’existence — ce pour quoi il te faudra non seulement être l’avocat du diable, mais aussi le porte-parole de Dieu face au diable. </text:p>
      <text:p text:style-name="P43"/>
      <text:p text:style-name="P43">p. 178</text:p>
      <text:p text:style-name="P43">Ce qui est juste c’est que j’ai malgré tout cherché un droit de créer, ce qui me répugnait profondément. </text:p>
      <text:p text:style-name="P43"/>
      <text:p text:style-name="P115"><text:span text:style-name="T1">Dans toute morale, il s’agit de </text:span><text:span text:style-name="T4">découvrir</text:span><text:span text:style-name="T1"> ou de </text:span><text:span text:style-name="T4">rechercher </text:span><text:span text:style-name="T2">certains états supérieurs du corps</text:span><text:span text:style-name="T1"> où certaines capacités jusque là </text:span><text:span text:style-name="T2">séparées</text:span><text:span text:style-name="T1"> se trouveraient unies.</text:span></text:p>
      <text:p text:style-name="P43"/>
      <text:p text:style-name="P43">p. 179</text:p>
      <text:p text:style-name="P43">L’homme abrite autant d’esprits qu’il y a d’animaux dans la mer — ils luttent les uns contre les autres pour l’esprit « moi » : ils l’aiment, ils souhaitent qu’il s’installe sur leur dos, ils se haïssent au nom de cet amour. </text:p>
      <text:p text:style-name="P43"/>
      <text:list xml:id="list1609451812810358196" text:style-name="WW8Num3">
        <text:list-item>
          <text:p text:style-name="P117">le moi, ce chaton mobile animé de cet esprit animal de vif-argent. </text:p>
        </text:list-item>
      </text:list>
      <text:p text:style-name="P43"/>
      <text:p text:style-name="P43">Et dans leur esprit, ils n’ont pas la pudeur du bien et du mal : ils renversent les idoles et disent : il n’y a rien qui soit élevé, qui soit digne d’adoration — car eux-mêmes sont incapables de créer une idole ni un dieu. </text:p>
      <text:p text:style-name="P43"/>
      <text:p text:style-name="P43"><text:s/>p. 180</text:p>
      <text:p text:style-name="P115"><text:span text:style-name="T1">Être la </text:span><text:span text:style-name="T2">conscience morale</text:span><text:span text:style-name="T1"> de l’ami. Remarquer tout abaissement. Conscience à ne pas prendre au sens strictement moral : le goût également, comme le fait de savoir rester dans ses propres limites. </text:span></text:p>
      <text:p text:style-name="P115"><text:span text:style-name="T1">L’ami, ange et démon. Ils ont en commun le cadenas de la chaîne. Lorsqu’on s’approche d’eux, ils s’</text:span><text:span text:style-name="T2">élèvent</text:span><text:span text:style-name="T1"> mutuellement. Et c’est comme un moi duel qu’ils abordent le surhomme, et jubilent de posséder un ami, car il leur donne une deuxième aile sans laquelle la première ne sert à rien. </text:span></text:p>
      <text:p text:style-name="P43"/>
      <text:p text:style-name="P43">p. 181</text:p>
      <text:p text:style-name="P43"><text:soft-page-break/>Il est temps que l’homme se fixe un but. Il est encore assez riche et sauvage pour le but suprême. Je vous le dis : vous avez encore en vous le chaos et le choc des astres, assez pour être à même d’enfanter une danse d’étoiles.</text:p>
      <text:p text:style-name="P43"/>
      <text:p text:style-name="P43">Malaise et mal. </text:p>
      <text:p text:style-name="P115"><text:span text:style-name="T1">L’irruption de flux moraux entiers comme corrections apportées au </text:span><text:span text:style-name="T2">corps.</text:span></text:p>
      <text:p text:style-name="P43">Que signifie l’ascétisme ?</text:p>
      <text:p text:style-name="P115"><text:span text:style-name="T1">Bouddhisme et monachisme comme production de </text:span><text:span text:style-name="T2">corps</text:span><text:span text:style-name="T1"> sains (contre les passions destructrices et affaiblissantes).</text:span></text:p>
      <text:p text:style-name="P115"><text:span text:style-name="T1">La morale comme langage métaphorique à propos d’une région inconnue des </text:span><text:span text:style-name="T2">états corporels</text:span><text:span text:style-name="T1">. </text:span></text:p>
      <text:list xml:id="list7363451403386148116" text:style-name="WW8Num4">
        <text:list-item>
          <text:p text:style-name="P118">L’adaptation des désirs corporels l’un à l’autre</text:p>
        </text:list-item>
        <text:list-item>
          <text:p text:style-name="P121"><text:span text:style-name="T1">L’</text:span><text:span text:style-name="T2">adaptation </text:span><text:span text:style-name="T1"><text:s/>du </text:span><text:span text:style-name="T2">corps</text:span><text:span text:style-name="T1"> à un </text:span><text:span text:style-name="T2">climat</text:span><text:span text:style-name="T1"> fait s’exprimer certaines morales</text:span></text:p>
        </text:list-item>
        <text:list-item>
          <text:p text:style-name="P121"><text:span text:style-name="T1">Le corps de la classe </text:span><text:span text:style-name="T2">dominante</text:span><text:span text:style-name="T1"> suscite une morale.</text:span></text:p>
        </text:list-item>
        <text:list-item>
          <text:p text:style-name="P118">Le corps pour le travail nécessaire, et pluralité des travaux.</text:p>
        </text:list-item>
        <text:list-item>
          <text:p text:style-name="P118">La conservation du type produit une morale. Le déclin du type et l’immoralité.</text:p>
        </text:list-item>
      </text:list>
      <text:p text:style-name="P115"><text:span text:style-name="T1">Donc transformer le corps </text:span><text:span text:style-name="T2">apparemment</text:span><text:span text:style-name="T1"> sans moyen </text:span><text:span text:style-name="T2">chimique</text:span><text:span text:style-name="T1"> --- en vérité, avec la morale, il s’agit de transformer la </text:span><text:span text:style-name="T2">complexion chimique </text:span><text:span text:style-name="T1">du corps.</text:span></text:p>
      <text:p text:style-name="P115"><text:span text:style-name="T1">Enorme </text:span><text:span text:style-name="T2">détour</text:span><text:span text:style-name="T1">. Dans quelle mesure est-il possible d’aller tout droit ? </text:span></text:p>
      <text:p text:style-name="P115"><text:span text:style-name="T1">« Concept de santé et idéal, </text:span><text:span text:style-name="T2">dépendants</text:span><text:span text:style-name="T1"> du but de l’homme » — ? mais le but lui-même est l’expression d’une certaine </text:span><text:span text:style-name="T2">complexion </text:span><text:span text:style-name="T1"><text:s/>du corps et de ses </text:span><text:span text:style-name="T2">conditions</text:span><text:span text:style-name="T1">. </text:span></text:p>
      <text:p text:style-name="P115"><text:span text:style-name="T2">Le corps et la morale</text:span><text:span text:style-name="T1">.</text:span></text:p>
      <text:p text:style-name="P43"/>
      <text:p text:style-name="P43">p. 182</text:p>
      <text:p text:style-name="P43">Le lion qu’il avait en lui mit en pièces l’enfant qu’il abritait : et finalement, le lion se dévora lui-même. </text:p>
      <text:p text:style-name="P43"/>
      <text:p text:style-name="P115"><text:span text:style-name="T2">Passions</text:span><text:span text:style-name="T1"> = états de nos organes et de leur réaction sur le cerveau — </text:span><text:span text:style-name="T2">en recherchant </text:span><text:span text:style-name="T1">une</text:span><text:span text:style-name="T2"> libération</text:span><text:span text:style-name="T1">. </text:span></text:p>
      <text:p text:style-name="P43"/>
      <text:p text:style-name="P43">p. 183</text:p>
      <text:p text:style-name="P115"><text:span text:style-name="T1">La position de la religion à l’égard de la nature a été, autrefois, inverse : la religion correspondait à la </text:span><text:span text:style-name="T2">conception vulgaire</text:span><text:span text:style-name="T1"> de la nature.</text:span></text:p>
      <text:p text:style-name="P115"><text:span text:style-name="T1">Aujourd’hui, la conception </text:span><text:span text:style-name="T2">vulgaire</text:span><text:span text:style-name="T1"> est la théorie matérialiste. Par conséquent, ce qui subsiste actuellement de religion se doit de parler en matérialiste au peuple. </text:span></text:p>
      <text:p text:style-name="P43"/>
      <text:p text:style-name="P43">p. 184</text:p>
      <text:p text:style-name="P115"><text:span text:style-name="T1">La liberté de la volonté est bien mieux démontrée que la cause et l’effet (en réalité, cause-effet n’est qu’une </text:span><text:span text:style-name="T2">consécution propre au vulgaire</text:span><text:span text:style-name="T1">). </text:span></text:p>
      <text:p text:style-name="P43"/>
      <text:p text:style-name="P43">Rechercher ce qui, dans la vérité, me fait mal, et tout sacrifier, une extrême tension</text:p>
      <text:p text:style-name="P5"><text:span text:style-name="T86">rien d’autre en tête qu’une morale personnelle : et me constituer un droit d’y contribuer, voilà le sens de toutes mes interrogations d’ordre historique à propos de la morale. (Il est, en effet, terriblement difficile de se forger ce </text:span><text:span text:style-name="T87">droit </text:span><text:span text:style-name="T86">!)</text:span><text:span text:style-name="Footnote_20_Symbol"><text:span text:style-name="T86"><text:note text:id="ftn1" text:note-class="footnote"><text:note-citation>1</text:note-citation><text:note-body><text:p text:style-name="P4"> : A rapprocher de la tension entre deux paragraphes : « Moralité — l’essence de toutes ces évaluations qui se sont incarnées en nous : que deviendra cette énorme accumulation de force ? la question qui m’intéresse est seulement de savoir quelle est la genèse de ces évaluations » (p. 167), et « Ne prête pas attention à ce qui est bien ou mal — passe ton chemin vers un nouveau bien, et crée-nous bien et mal. Il y a encore 1000 chemins qui n’ont pas encore été empruntés ! » (p. 178) Articulation de la généalogie à l’expérimentation créatrice. </text:p></text:note-body></text:note></text:span></text:span></text:p>
      <text:p text:style-name="P43"/>
      <text:p text:style-name="P43">J’aime ceux qui dissipent leur âme, qui ne remercient pas ni ne rendent, car ils donnent sans cesse. </text:p>
      <text:p text:style-name="P43"/>
      <text:p text:style-name="P43">p. 185</text:p>
      <text:p text:style-name="P43">Que ta vie soit une quête — que ta réussite et ton échec soient une preuve : mais veille à ce que l’on sache ce que tu as cherché et prouvé. </text:p>
      <text:p text:style-name="P43"/>
      <text:p text:style-name="P115"><text:span text:style-name="T1">Le droit à mes propres </text:span><text:span text:style-name="T2">valeurs</text:span><text:span text:style-name="T1"> — d’où l’ai-je tiré ? Des droits de toutes les anciennes valeurs et des limites de ces valeurs. </text:span></text:p>
      <text:p text:style-name="P43"/>
      <text:p text:style-name="P43">p. 187</text:p>
      <text:p text:style-name="P43">Vous me montrez le pinceau et la palette et vous dites : nous avons réfuté le tableau. </text:p>
      <text:p text:style-name="P43"/>
      <text:p text:style-name="P43">p. 188.</text:p>
      <text:p text:style-name="P43">Il y a plus de raison dans ton corps que dans ta raison. Et même ce que tu appelles ta sagesse — qui sait pour quelle fin ton corps a besoin justement de cette sagesse-là. </text:p>
      <text:p text:style-name="P43"/>
      <text:p text:style-name="P43">p. 189</text:p>
      <text:p text:style-name="P43">Me donner le droit de désigner les choses de noms nouveaux et de leur conférer de nouvelles valeurs, c’est ce qui fut le plus difficile.</text:p>
      <text:p text:style-name="P43"/>
      <text:p text:style-name="P43">p.190</text:p>
      <text:p text:style-name="P43"><text:soft-page-break/>J’ai donné une nouvelle couleur à la terre — j’ai enveloppé la terre du voile d’un nouvel espoir. </text:p>
      <text:p text:style-name="P43"/>
      <text:p text:style-name="P43">Et si vous voulez avoir raison à mes yeux, faites vos démonstrations avec des raisons et non avec du sang. </text:p>
      <text:p text:style-name="P43"/>
      <text:p text:style-name="P43">Et soudain, ses yeux s’ouvrent, les yeux de l’enfant et le cœur des fleurs. Qu’est-il arrivé ? La main d’un créateur l’a effleuré. Le soleil d’un créateur a deviné le dieu caché. </text:p>
      <text:p text:style-name="P43">p. 191</text:p>
      <text:p text:style-name="P43">Ils songent en lisière du terrestre, et ce crépuscule rend aveugles leurs yeux perçants. </text:p>
      <text:p text:style-name="P43"><text:s/></text:p>
      <text:p text:style-name="P43">p. 192</text:p>
      <text:p text:style-name="P43">C’est votre pensée dominante que je veux entendre, et pas seulement que vous avez su échapper à une absurdité.</text:p>
      <text:p text:style-name="P43">Êtes-vous de ceux qui peuvent légitimement échapper à une absurdité ? Ou bien avez-vous rejeté votre ultime valeur quand vous avez rejeté votre servitude…</text:p>
      <text:p text:style-name="P43"/>
      <text:p text:style-name="P43">p. 193</text:p>
      <text:p text:style-name="P5"><text:span text:style-name="T86">Vous voudriez bien vous </text:span><text:span text:style-name="T87">échapper</text:span><text:span text:style-name="T86"> : mais vous ne saurez trouver aucun chemin vers d’autres astres, aussi croyez-vous qu’il y aurait des voies souterraines — d’une tout autre nature, en quelque sorte des voies clandestines. — Les états </text:span><text:span text:style-name="T87">rares</text:span><text:span text:style-name="T86"> ont été perçus comme supraterrestres. La volupté tout comme le spasme.</text:span><text:span text:style-name="Footnote_20_Symbol"><text:span text:style-name="T86"><text:note text:id="ftn2" text:note-class="footnote"><text:note-citation>2</text:note-citation><text:note-body><text:p text:style-name="Footnote"> : <text:span text:style-name="T17">A opposer à Bataille.</text:span></text:p></text:note-body></text:note></text:span></text:span></text:p>
      <text:p text:style-name="P43"/>
      <text:p text:style-name="P43">Vous n’êtes pas à mes yeux assez riches d’amour pour aimer le tout !</text:p>
      <text:p text:style-name="P43"/>
      <text:p text:style-name="P43">Ta vie, une tentative et le monument commémorant cette tentative.</text:p>
      <text:p text:style-name="P43"/>
      <text:p text:style-name="P43">p. 194</text:p>
      <text:p text:style-name="P43">un créateur est celui qui forge de nouvelles valeurs. Mais pas l’artiste ! </text:p>
      <text:p text:style-name="P43"/>
      <text:p text:style-name="P43">l’assemblée des individus (fête)</text:p>
      <text:p text:style-name="P43"/>
      <text:p text:style-name="P43">p. 195</text:p>
      <text:p text:style-name="P43">Mais le savant constate que tout amour et tout soleil ont eu un penchant pour la détestable ivraie. </text:p>
      <text:p text:style-name="P43"/>
      <text:p text:style-name="P43">p. 196</text:p>
      <text:p text:style-name="P43">Ce moi est encore le mieux démontré, ce moi qui se contredit lui-même.</text:p>
      <text:p text:style-name="P43">En vérité, le monde est bien dissimulé face à l’homme. Le ventre de l’être ne parlera jamais à l’homme !</text:p>
      <text:p text:style-name="P43"/>
      <text:p text:style-name="P43">Débarrassez-vous donc de cette trompeuse scrutation des astres !</text:p>
      <text:p text:style-name="P43">Le ventre de l’être ne vous parlera jamais.</text:p>
      <text:p text:style-name="P43"/>
      <text:p text:style-name="P43"/>
      <text:p text:style-name="P43"/>
      <text:p text:style-name="P43"/>
      <text:p text:style-name="P43">p. 201</text:p>
      <text:p text:style-name="P43">Volonté de vivre ? Là où elle se manifeste, je n’ai jamais rencontré que volonté de puissance.</text:p>
      <text:p text:style-name="P43"/>
      <text:p text:style-name="P43">Il y a des gens qui veulent contraindre tout le monde à se prononcer positivement ou négativement sur leur personne : Rousseau était de ceux-là : leur délire de grandeur dont ils souffrent provient de leur méfiance délirante à leur propre égard.</text:p>
      <text:p text:style-name="P43"/>
      <text:p text:style-name="P43">Nos intentions nous permettent de rationaliser nos instincts indéchiffrables : ce que, fait, par exemple, le meurtrier qui justifie devant sa raison le penchant qu’il a pour le meurtre, en l’occurrence, en se disant qu’il avait résolu de commettre un vol ou d’accomplir une vengeance. <text:s/></text:p>
      <text:p text:style-name="P43"/>
      <text:p text:style-name="P43">p. 202</text:p>
      <text:p text:style-name="P115"><text:span text:style-name="T1">Je veux savoir si, à quelque égard que ce soit, tu es </text:span><text:span text:style-name="T2">créateur</text:span><text:span text:style-name="T1"> ou </text:span><text:span text:style-name="T2">réalisateur</text:span><text:span text:style-name="T1"> : créateur, tu fais partie des hommes libres, réalisateur, ru en es l’esclave et l’instrument.</text:span></text:p>
      <text:p text:style-name="P43"/>
      <text:p text:style-name="P43">p. 204</text:p>
      <text:p text:style-name="P43">Le pire pour moi n’est pas de tomber entre ses mains : mais dans sa pensée.</text:p>
      <text:p text:style-name="P43"/>
      <text:p text:style-name="P43">Les hommes bons sont le frein : ils arrêtent, ils conservent. </text:p>
      <text:p text:style-name="P43"/>
      <text:p text:style-name="P43">p. 206</text:p>
      <text:p text:style-name="P115"><text:span text:style-name="T1">Il faut endurer </text:span><text:span text:style-name="T2">sa</text:span><text:span text:style-name="T1"> soif, et la laisser prendre de l’ampleur : faute de quoi on ne découvrira jamais </text:span><text:span text:style-name="T2">sa propre</text:span><text:span text:style-name="T1"> source qui jamais ne saurait être celle d’un autre !</text:span></text:p>
      <text:p text:style-name="P43"/>
      <text:p text:style-name="P43"><text:soft-page-break/>p. 207</text:p>
      <text:p text:style-name="P43">L’amour absolu recèle également — le désir d’être maltraité : il est alors défi tourné contre soi-même, et la dévotion engendre finalement jusqu’au désir de s’anéantir soi-même : « Disparais dans cet océan ! »</text:p>
      <text:p text:style-name="P43"/>
      <text:p text:style-name="P43">Volupté et automutilation sont des pulsions voisines. </text:p>
      <text:p text:style-name="P43"/>
      <text:p text:style-name="P43">p. 210</text:p>
      <text:p text:style-name="P43">La raison elle aussi est une exception chez moi, dit Zarathoustra : chaos, nécessité et tourbillon des étoiles — voilà qui est également la règle dans l’univers immense.</text:p>
      <text:p text:style-name="P43"/>
      <text:p text:style-name="P43">p. 214</text:p>
      <text:p text:style-name="P43">C’est ma conservation de l’espèce que vous voulez ? Je dis : dépassement de l’espèce ! </text:p>
      <text:p text:style-name="P43"/>
      <text:p text:style-name="P43">Les meilleures choses ne valent rien sans un acteur qui les « joue ». </text:p>
      <text:p text:style-name="P43"/>
      <text:p text:style-name="P43">p. 215</text:p>
      <text:p text:style-name="P115"><text:span text:style-name="T1">L’amour est le </text:span><text:span text:style-name="T2">fruit</text:span><text:span text:style-name="T1"> de l’obéissance ; et la liberté est le fruit de l’amour. </text:span></text:p>
      <text:p text:style-name="P43"/>
      <text:p text:style-name="P43">p. 216</text:p>
      <text:p text:style-name="P43">Ah, comme vous êtes confortablement installés ! Vous avez une loi — et un regard mauvais pour celui qui va contre cette loi, n serait-ce qu’en pensée. Tandis que nous sommes libres : que savez-vous de cette torture : la responsabilité envers soi-même !</text:p>
      <text:p text:style-name="P43"/>
      <text:p text:style-name="P43">p. 218</text:p>
      <text:p text:style-name="P43">L’homme, c’est cela : une force nouvelle, un premier mouvement : une roue qui tourne hors d’elle ; s’il était assez fort, il ferait graviter les astres autour de lui. </text:p>
      <text:p text:style-name="P43"/>
      <text:p text:style-name="P43">L’espace arc-boute ses épaules contre le néant. Là où il y a de l’espace, il y a de l’être. </text:p>
      <text:p text:style-name="P43"/>
      <text:p text:style-name="P43">Qu’est-ce que l’homme ? Un amoncellement de passions qui, par le biais des sens et de l’esprit, s’attaquent au monde : un nœud de serpents sauvages qui sont rarement las de combattre : ils observent le monde alors, et y cherchent leur future proie. </text:p>
      <text:p text:style-name="P43"/>
      <text:p text:style-name="P43">p. 219</text:p>
      <text:p text:style-name="P43">Le plus grand crime est celui qu’on perpètre contre l’homme après qu’il n’y a plus de dieux : et c’est dénigrer l’humain au profit des choses impénétrables. </text:p>
      <text:p text:style-name="P43"/>
      <text:p text:style-name="P43">p. 220</text:p>
      <text:p text:style-name="P43">Gardez-vous de négliger les cercueils des vivants.</text:p>
      <text:p text:style-name="P43"/>
      <text:p text:style-name="P43">Le savoir perd sa valeur dès l’instant qu’on le conquiert. Créer, donc !</text:p>
      <text:p text:style-name="P43"/>
      <text:p text:style-name="P5"><text:span text:style-name="T86">Créer un être supérieur à ce que </text:span><text:span text:style-name="T87">nous</text:span><text:span text:style-name="T86"> sommes, voilà </text:span><text:span text:style-name="T87">notre </text:span><text:span text:style-name="T86">être. </text:span><text:span text:style-name="T87">Créer</text:span><text:span text:style-name="T86"> </text:span><text:span text:style-name="T88">par-delà </text:span><text:span text:style-name="T87">nous-mêmes</text:span><text:span text:style-name="T86"> ! C’est l’instinct de procréation, c’est l’instinct d’agir et d’œuvrer. — De même que toute volonté suppose un but, </text:span><text:span text:style-name="T87">de même l’homme présuppose un être</text:span><text:span text:style-name="T86"> qui n’est pas là mais qui donne un but à son existence. C’est la liberté de toute volonté ! C’est dans le </text:span><text:span text:style-name="T87">but</text:span><text:span text:style-name="T86"> que réside l’amour, l’admiration, la vision accomplie, le désir.</text:span><text:span text:style-name="Footnote_20_Symbol"><text:span text:style-name="T86"><text:note text:id="ftn3" text:note-class="footnote"><text:note-citation>3</text:note-citation><text:note-body><text:p text:style-name="Footnote"><text:span text:style-name="T17"> : Ici apparaît nettement la manière dont le « ce que tu es vraiment n’est pas ce que tu es </text:span><text:span text:style-name="T37">maintenant</text:span><text:span text:style-name="T17"> » des Inactuelles s’est métamorphosé : mon être est d’engendrer un être qui est au-delà de ce que je suis. </text:span></text:p></text:note-body></text:note></text:span></text:span><text:span text:style-name="T86"> <text:s/></text:span></text:p>
      <text:p text:style-name="P43"/>
      <text:p text:style-name="P115"><text:span text:style-name="T1">Qu’est-ce qui donne aux choses sens, valeur et importance ? Le cœur créateur qui a désiré et qui a créé par désir. Il a créé le plaisir </text:span><text:span text:style-name="T2">et la souffrance</text:span><text:span text:style-name="T1">. Il a voulu se </text:span><text:span text:style-name="T2">rassasier</text:span><text:span text:style-name="T1"> de souffrance également. </text:span><text:span text:style-name="T2">Toute</text:span><text:span text:style-name="T1"> la souffrance qu’ont endurée les hommes et les bêtes nous devons l’assumer et y acquiescer, </text:span><text:span text:style-name="T2">et avoir un but où elle acquière de la raison</text:span><text:span text:style-name="T1">.</text:span></text:p>
      <text:p text:style-name="P43"/>
      <text:p text:style-name="P43">p. 221</text:p>
      <text:p text:style-name="P115"><text:span text:style-name="T2">Chacune</text:span><text:span text:style-name="T1"> de nos actions continue de nous créer nous-mêmes, elle tisse notre vêtement bigarré. Toute action est libre, mais le vêtement est nécessaire. Notre </text:span><text:span text:style-name="T2">expérience</text:span><text:span text:style-name="T1"> — c’est notre vêtement.</text:span></text:p>
      <text:p text:style-name="P43"/>
      <text:p text:style-name="P43">Désirer, c’est le bonheur : la satiété heureuse n’est que l’ultime moment du désir. Être tout souhait, c’est être heureux, comme avoir sans cesse un souhait nouveau. </text:p>
      <text:p text:style-name="P43"/>
      <text:p text:style-name="P115"><text:span text:style-name="T1">Je te dis ma philosophie entre quatre yeux : </text:span><text:span text:style-name="T2">je veux</text:span><text:span text:style-name="T1">, </text:span><text:span text:style-name="T2">je désire</text:span><text:span text:style-name="T1">, </text:span><text:span text:style-name="T2">j’aime</text:span><text:span text:style-name="T1"> — et c’est pourquoi je </text:span><text:span text:style-name="T2">loue</text:span><text:span text:style-name="T1"> la vie. Si je ne créais pas, mais seulement la connaissais, je la haïrais. </text:span></text:p>
      <text:p text:style-name="P43"/>
      <text:p text:style-name="P115"><text:span text:style-name="T1">Le vide, l’un, l’immuable, l’achevé, la satiété, la volonté de rien — ce serait </text:span><text:span text:style-name="T2">pour moi </text:span><text:span text:style-name="T1">le mal : bref : le sommeil sans rêve. </text:span></text:p>
      <text:p text:style-name="P43"><text:soft-page-break/></text:p>
      <text:p text:style-name="P115"><text:span text:style-name="T1">Connaître est un désir et une soif : connaître est une création. L’amour du corps et du monde est une conséquence de la connaissance en tant qu’elle est une volonté. En tant qu’elle est créatrice, toute connaissance est une non-connaissance. Tout </text:span><text:span text:style-name="T2">percer à jour</text:span><text:span text:style-name="T1">, ce serait la mort, le dégoût, le mal. Il n’y a même aucune forme de connaissance qui ne soit d’abord création. Être sujet — </text:span></text:p>
      <text:p text:style-name="P43"/>
      <text:p text:style-name="P115"><text:span text:style-name="T1">Le plus grand </text:span><text:span text:style-name="T2">danger</text:span><text:span text:style-name="T1"> est la </text:span><text:span text:style-name="T2">foi</text:span><text:span text:style-name="T1"> dans le savoir et dans ce qui est connu, c'est-à-dire la fin de la création. C’est la grande lassitude. « Ce n’est rien ». </text:span></text:p>
      <text:p text:style-name="P43"/>
      <text:p text:style-name="P43">p. 222</text:p>
      <text:p text:style-name="P43">En tant qu’elle est création, toute connaissance est sans fin. A chaque homme devrait correspondre une explication du monde qui lui serait tout à fait propre : qui serait à lui comme un premier mouvement. Nous refusons toujours de nous avouer ce que nous sommes et louchons vers le troupeau. </text:p>
      <text:p text:style-name="P43"/>
      <text:p text:style-name="P43">On vous appellera les destructeurs de la morale : mais vous n’êtes que les inventeurs de vous-mêmes. </text:p>
      <text:p text:style-name="P43"/>
      <text:p text:style-name="P43">Voici mes ennemis : ceux qui veulent renverser sans vouloir se reconstruire. Ils disent : « tout est sans valeur » — et ne veulent eux-mêmes créer aucune valeur.</text:p>
      <text:p text:style-name="P43"/>
      <text:p text:style-name="P43">Que savez-vous de la manière dont un fou aime la raison ; comme celui qui souffre de la fièvre aime la glace. </text:p>
      <text:p text:style-name="P43"/>
      <text:p text:style-name="P43">p. 223</text:p>
      <text:p text:style-name="P115"><text:span text:style-name="T2">La volonté de souffrir</text:span><text:span text:style-name="T1"> : il vous faut de temps à autre vivre dans le monde, vous les créateurs. Il faut que vous touchiez </text:span><text:span text:style-name="T2">presque</text:span><text:span text:style-name="T1"> à l’anéantissement — pour ensuite </text:span><text:span text:style-name="T2">bénir</text:span><text:span text:style-name="T1"> votre labyrinthe et votre égarement. Faute de quoi vous ne pourrez </text:span><text:span text:style-name="T2">créer</text:span><text:span text:style-name="T1">, mais seulement </text:span><text:span text:style-name="T2">dépérir</text:span><text:span text:style-name="T1">. Vous devez avoir vos apogées et vos déclins. Vous devez avoir votre mauvaise part, et parfois prendre de nouveau sur vous. Vous autres qui éternellement faites retour, il vous faut faire de vous-même un retour. </text:span></text:p>
      <text:p text:style-name="P43"/>
      <text:p text:style-name="P43">Créer, c’est se délivrer de la souffrance. Mais la souffrance est nécessaire à ceux qui créent. Souffrir, c’est se transformer ; la mort est présente dans toute mise au monde. Il ne faut pas seulement être l’enfant, il faut être aussi celle qui met au monde : lorsqu’on est créateur. </text:p>
      <text:p text:style-name="P43"/>
      <text:p text:style-name="P43">Il faut vouloir disparaître afin de pouvoir resurgir — du jour au lendemain. Métamorphose à travers mille âmes — que ce soit ta vie, ton destin. </text:p>
      <text:p text:style-name="P43">Et pour finir : vouloir encore une fois tout ce parcours ! </text:p>
      <text:p text:style-name="P43"/>
      <text:p text:style-name="P43">Regardez s’il a l’œil pur et la bouche sans mépris. Regardez s’il marche comme un danseur. </text:p>
      <text:p text:style-name="P43"/>
      <text:p text:style-name="P43">p. 224</text:p>
      <text:p text:style-name="P43">Vous ne vous êtes pas encore du tout décidés à vivre, vous avez peur, au contraire, et tremblez comme des enfants devant l’eau où ils doivent plonger. Entre-temps, le temps qui vous est imparti passe, et vous aspirez à des maîtres qui vous disent : « craignez la mer qui s’appelle la vie, et tremblez face à elle » — et vous appelez bons de tels maîtres, et vous mourrez précocement. </text:p>
      <text:p text:style-name="P43"/>
      <text:p text:style-name="P115"><text:span text:style-name="T1">La </text:span><text:span text:style-name="T2">valeur de la vie</text:span><text:span text:style-name="T1"> consiste en évaluations : les évaluations sont les </text:span><text:span text:style-name="T2">produits</text:span><text:span text:style-name="T1"> d’une élaboration, ne sont rien qui fût reçu, appris, éprouvé. Ce qui a été créé droit être détruit pour faire place aux créations nouvelles : la </text:span><text:span text:style-name="T2">viabilité</text:span><text:span text:style-name="T1"> des évaluations implique leur faculté d’être détruites. Le créateur doit toujours être un destructeur. Mais l’action même d’évaluer ne saurait se détruire : </text:span><text:span text:style-name="T2">or ce n’est autre chose que la vie</text:span><text:span text:style-name="T1">. </text:span></text:p>
      <text:p text:style-name="P43"/>
      <text:p text:style-name="P115"><text:span text:style-name="T1">Et même ceux qui se détournèrent de la vie, et qui, ainsi </text:span><text:span text:style-name="T2">trouvèrent</text:span><text:span text:style-name="T1"> la joie et la paix – ils les trouvèrent en se </text:span><text:span text:style-name="T2">créant</text:span><text:span text:style-name="T1"> une image d’une pareille existence, en étant </text:span><text:span text:style-name="T2">créateurs !</text:span><text:span text:style-name="T1"> --- en créant, mettez un terme à votre souffrance ! Aimez ainsi votre vie !</text:span></text:p>
      <text:p text:style-name="P43"/>
      <text:p text:style-name="P115"><text:span text:style-name="T1">Vous vous figurez être affranchis des principes des savants : mais vous êtes incapables de faire un mouvement sans avoir recours à </text:span><text:span text:style-name="T2">nos </text:span><text:span text:style-name="T1">évaluations, vous autres les désemparés ! Encore moins êtes-vous capable de créer ! Ce délire de liberté fait partie du </text:span><text:span text:style-name="T2">bonheur de l’indigence ! </text:span><text:span text:style-name="T1">Une consolation pour prisonniers ! Un bienfait pour les aveugles de naissance ! </text:span></text:p>
      <text:p text:style-name="P43"/>
      <text:p text:style-name="P43">p. 225</text:p>
      <text:p text:style-name="P115"><text:span text:style-name="T1">Je suis débordant : ainsi m’oublié-je moi-même, et toutes choses sont en moi, or il n’y a rien de plus que toutes les choses. Où </text:span><text:span text:style-name="T2">vais-</text:span><text:span text:style-name="T1">je donc ? </text:span></text:p>
      <text:p text:style-name="P43"/>
      <text:p text:style-name="P43">Les perceptions solidement enchevêtrées qui sans cesse font retour (« se maintiennent ensemble un certain temps ») sont considérées par nous comme les choses et les réalités effectives : et tout d’abord notre corps. Mais « toutes <text:soft-page-break/>les propriétés de ces choses consistent dans nos perceptions et nos représentations ». <text:s/></text:p>
      <text:p text:style-name="P43"/>
      <text:p text:style-name="P43">Nous devons être un miroir de l’être : nous sommes Dieu en petit. </text:p>
      <text:p text:style-name="P43"/>
      <text:p text:style-name="P43">Ce qui est à venir est précisément en tant que te une condition du présent comme le passé. « Ce qui sera et doit être est la condition de ce qui est. »</text:p>
      <text:p text:style-name="P43"/>
      <text:p text:style-name="P115"><text:span text:style-name="T1">Est-ce moi qui ai créé tout cela ? Etait-ce le mouvement de </text:span><text:span text:style-name="T2">mon propre </text:span><text:span text:style-name="T1">moi qui a disposé tout cela comme il a décidé du mouvement d’un corps ? Ne suis-je qu’une </text:span><text:span text:style-name="T2">goutte</text:span><text:span text:style-name="T1"> de cette force ? </text:span></text:p>
      <text:p text:style-name="P43"/>
      <text:p text:style-name="P115"><text:span text:style-name="T1">Je ne </text:span><text:span text:style-name="T2">conçois </text:span><text:span text:style-name="T1"><text:s/>qu’un seul être qui est à la fois un et plusieurs, qui se transforme et demeure, connaît, sent, veut — cet être est mon </text:span><text:span text:style-name="T2">fait originaire</text:span><text:span text:style-name="T1">.</text:span></text:p>
      <text:p text:style-name="P43"/>
      <text:p text:style-name="P115"><text:span text:style-name="T1">Lorsque j’ai voulu </text:span><text:span text:style-name="T2">désirer la vérité, j’ai découvert le mensonge</text:span><text:span text:style-name="T1"> et </text:span><text:span text:style-name="T2">l’apparence</text:span><text:span text:style-name="T1"> — le proche et le lointain, ce qui est révolu et ce qui est à venir, ce qui est perspectiviste. Je mis en moi l’obscurité et la tromperie et devins illusion à mes propres yeux. </text:span></text:p>
      <text:p text:style-name="P43"/>
      <text:p text:style-name="P43">p. 226</text:p>
      <text:p text:style-name="P43"/>
      <text:p text:style-name="P43">Toutes les caractéristiques du surhomme semblent chez l’homme signes de maladie ou de délire. </text:p>
      <text:p text:style-name="P43"/>
      <text:p text:style-name="P43">Lorsque j’ai pensé le but, j’ai également pensé le hasard et la folie.</text:p>
      <text:p text:style-name="P43"/>
      <text:p text:style-name="P43">Vous ne savez pas être anéantis en vivant de petites expériences. </text:p>
      <text:p text:style-name="P43"/>
      <text:p text:style-name="P43">p. 228</text:p>
      <text:p text:style-name="P43">Le monde est achevé, là — écorce dorée du bien. Mais l’esprit créateur veut encore recréer ce qui est achevé : il inventa le temps — et l’univers s’est mis à rouler, épars, et continue de graviter sur lui-même, selon de grands cercles, comme l’avenir du bien à travers le mal, comme le géniteur des fins à partir du hasard. </text:p>
      <text:p text:style-name="P43"/>
      <text:p text:style-name="P43">Ce sont des fils invisibles qui nous lient le plus solidement.</text:p>
      <text:p text:style-name="P43"/>
      <text:p text:style-name="P115"><text:span text:style-name="T1">Dans l’histoire de l’humanité, les événements sont les </text:span><text:span text:style-name="T2">grands mépris</text:span><text:span text:style-name="T1"> : sources d’une grande aspiration au surhomme. Ne vous laissez pas abuser — ne désirait-on pas autrefois l’au-delà ou le néant, ou ne faire qu’un avec Dieu ! ? Tous ces termes chatoyants servaient à exprimer la satiété de l’homme </text:span><text:span text:style-name="T2">à son propre égard — non à l’égard de ses souffrances —,</text:span><text:span text:style-name="T1"> mais à celui de sa manière ordinaire d’éprouver les choses.</text:span></text:p>
      <text:p text:style-name="P43"/>
      <text:p text:style-name="P43">La pensée n’est qu’un signe, comme les mots ne sont que des signes pour la pensée. </text:p>
      <text:p text:style-name="P43"/>
      <text:p text:style-name="P43">Jadis, le moi était dissimulé au sein du troupeau : et maintenant, c’est au sein du moi que se cache le troupeau. </text:p>
      <text:p text:style-name="P43"/>
      <text:p text:style-name="P43">p. 230</text:p>
      <text:p text:style-name="P43">Vous renversez les idoles et vous dites : il n’y a rien d’élevé, rien qui soit digne d’adoration — car vous-même de savez créer aucune idole et aucun dieu. </text:p>
      <text:p text:style-name="P43">Soyez miséricordieux envers vous-mêmes ! Cessez ce mépris que suscite votre rage contre les idoles — ce grand mépris contre soi-même !</text:p>
      <text:p text:style-name="P43"/>
      <text:p text:style-name="P43">L’humanité est enceinte, ses douleurs sont étranges. </text:p>
      <text:p text:style-name="P43"/>
      <text:p text:style-name="P43">Notre mépris de l’homme nous a entraîné au-delà des étoiles, et nous fait rechercher partout un dieu. </text:p>
      <text:p text:style-name="P43"/>
      <text:p text:style-name="P43">p. 231</text:p>
      <text:p text:style-name="P43">J’aime celui qui est débordant, au point qu’il s’oublie lui-même, et qui contient toutes choses : mais il disparaîtra. </text:p>
      <text:p text:style-name="P43"/>
      <text:p text:style-name="P43">p. 232</text:p>
      <text:p text:style-name="P43">J’aime celui qui voit dans son prochain le dieu souffrant qui est caché en lui, et qui a honte de l’animal qui chez lui fut visible.</text:p>
      <text:p text:style-name="P43"/>
      <text:p text:style-name="P43">Jadis, le crime contre Dieu était le plus grand : mais Dieu est mort, et avec lui sont également morts ces criminels. Maintenant le crime contre la terre est le plus effroyable, de même que de priser davantage les entrailles des choses rebelles à toute recherche plutôt que le sens de la terre. <text:s/></text:p>
      <text:p text:style-name="P43"/>
      <text:p text:style-name="P43">p. 233</text:p>
      <text:p text:style-name="P43">Lorsque vous pensez au but, pensez également au hasard et à la folie.</text:p>
      <text:p text:style-name="P43"/>
      <text:p text:style-name="P43">Tout ce qui est absolu trahit la morbidité. </text:p>
      <text:p text:style-name="P43"/>
      <text:p text:style-name="P43"><text:soft-page-break/>Lorsque j’ai voulu connaître le plaisir de la vérité, j’ai inventé le mensonge, l’illusion, le proche, le lointain, le passé et l’avenir ; j’ai installé en moi-même l’imposture et le crépuscule. </text:p>
      <text:p text:style-name="P43"/>
      <text:p text:style-name="P43">p. 234</text:p>
      <text:p text:style-name="P43">L’être humain est étrange, et il reste toujours dépourvu de sens : il peut avoir pour destin d’être un polichinelle.</text:p>
      <text:p text:style-name="P43">Pourquoi celui-ci vit-il ? Pourquoi celui-là meurt-il ? Personne ne peut le savoir, car il n’y a pas là de pourquoi. </text:p>
      <text:p text:style-name="P43">Autrefois, on tendait la main lorsque venait la mort, en disant « un présent d’en haut ».</text:p>
      <text:p text:style-name="P43">Un tel donateur n’existait pas du tout, le cadeau n’était qu’une tuile du toit : toute raison était ignorance, au moment de mourir.</text:p>
      <text:p text:style-name="P43">Je veux enseigner aux hommes le sens de leur vie : lequel est le surhomme. </text:p>
      <text:p text:style-name="P43"/>
      <text:p text:style-name="P43">Vous masquez votre âme : la nudité serait scandaleuse pour votre âme. Oh, apprenez donc pourquoi un dieu est nu ! Il n’a honte de rien. Il est plus puissant nu !</text:p>
      <text:p text:style-name="P43"/>
      <text:p text:style-name="P43">p. 235</text:p>
      <text:p text:style-name="P43">Commettre un crime contre le corps équivaut, à mes yeux, à commettre un crime contre la terre et contre le sens de la terre.</text:p>
      <text:p text:style-name="P43"/>
      <text:p text:style-name="P115"><text:span text:style-name="T1">Derrière tes pensées et tes sentiments, il y a ton corps, et ton soi dans le corps : la </text:span><text:span text:style-name="T2">terra incognita</text:span><text:span text:style-name="T1">. </text:span><text:span text:style-name="T2">Dans quel but</text:span><text:span text:style-name="T1"> as-tu </text:span><text:span text:style-name="T2">telles</text:span><text:span text:style-name="T1"> pensées et tels sentiments ? Ton soi, dans ton corps, </text:span><text:span text:style-name="T2">veut</text:span><text:span text:style-name="T1">, par ce biais, quelque chose. </text:span></text:p>
      <text:p text:style-name="P43"/>
      <text:p text:style-name="P43">Dans la connaissance, les pulsions se sanctifient.</text:p>
      <text:p text:style-name="P43"/>
      <text:p text:style-name="P43">p.236</text:p>
      <text:p text:style-name="P43">Nous voulons nous élever au-dessus de la louange et du blâme !</text:p>
      <text:p text:style-name="P43"/>
      <text:p text:style-name="P43">p. 242</text:p>
      <text:p text:style-name="P115"><text:span text:style-name="T1">Ascétisme : ne développer </text:span><text:span text:style-name="T2">que</text:span><text:span text:style-name="T1"> la raison.</text:span></text:p>
      <text:p text:style-name="P43"/>
      <text:p text:style-name="P43">p. 243</text:p>
      <text:p text:style-name="P43">Tout ce qui est entrepris pour montrer la valeur de la vie est faux. Ultime absence de finalité. Gaspillage. </text:p>
      <text:p text:style-name="P43">Renonciations générale : connaître toujours mieux ; seule consolation : planer au-dessus des évaluations. </text:p>
      <text:p text:style-name="P43">Ascétisme : tentative de s’affranchir de la morale.</text:p>
      <text:p text:style-name="P43"/>
      <text:p text:style-name="P115"><text:span text:style-name="T2">Résultat</text:span><text:span text:style-name="T1"> : je n’ai besoin de croire à rien.</text:span></text:p>
      <text:p text:style-name="P43">Les choses sont inconnaissables.</text:p>
      <text:p text:style-name="P43">Le désespoir écarté par le scepticisme</text:p>
      <text:p text:style-name="P43">J’ai conquis le droit de créer</text:p>
      <text:p text:style-name="P115"><text:span text:style-name="T1">Finalement : dans tout cet affairement, j’ai découvert une </text:span><text:span text:style-name="T2">morale vivante</text:span><text:span text:style-name="T1">, une force </text:span><text:span text:style-name="T2">impulsive</text:span><text:span text:style-name="T1">. Je m’étais seulement </text:span><text:span text:style-name="T2">figuré</text:span><text:span text:style-name="T1"> être par-delà bien et mal. </text:span></text:p>
      <text:p text:style-name="P115"><text:span text:style-name="T1">La libre pensée </text:span><text:span text:style-name="T2">elle-même</text:span><text:span text:style-name="T1"> était une </text:span><text:span text:style-name="T2">action morale</text:span><text:span text:style-name="T1">.</text:span></text:p>
      <text:list xml:id="list3426836819514021353" text:style-name="WW8Num1">
        <text:list-item>
          <text:p text:style-name="P119">parce qu’elle était sincère</text:p>
        </text:list-item>
        <text:list-item>
          <text:p text:style-name="P119">parce qu’elle était courageuse</text:p>
        </text:list-item>
        <text:list-item>
          <text:p text:style-name="P119">parce qu’elle était juste</text:p>
        </text:list-item>
        <text:list-item>
          <text:p text:style-name="P119">parce qu’elle était amour</text:p>
        </text:list-item>
      </text:list>
      <text:p text:style-name="P115"><text:span text:style-name="T1">je </text:span><text:span text:style-name="T2">me</text:span><text:span text:style-name="T1"> suis maintenu comme </text:span><text:span text:style-name="T2">celui qui instaure des valeurs</text:span><text:span text:style-name="T1">.</text:span></text:p>
      <text:p text:style-name="P115"><text:span text:style-name="T1">Instaurer des fins est une </text:span><text:span text:style-name="T2">condition de l’existence</text:span><text:span text:style-name="T1">, condition du fait qu’</text:span><text:span text:style-name="T2">une</text:span><text:span text:style-name="T1"> existence passe dans une autre. </text:span></text:p>
      <text:p text:style-name="P43">Troupeau — individu. </text:p>
      <text:p text:style-name="P43"/>
      <text:p text:style-name="P43">p. 243</text:p>
      <text:p text:style-name="P115"><text:span text:style-name="T1">Au sein même de </text:span><text:span text:style-name="T2">nos</text:span><text:span text:style-name="T1"> évaluations, se trouvent conservés une </text:span><text:span text:style-name="T2">foule</text:span><text:span text:style-name="T1"> de systèmes moraux contradictoires.</text:span></text:p>
      <text:p text:style-name="P5"><text:span text:style-name="T86">(nos jugements, à l’arrière-plan de nos sensations, sont contradictoires). </text:span><text:span text:style-name="Footnote_20_Symbol"><text:span text:style-name="T86"><text:note text:id="ftn4" text:note-class="footnote"><text:note-citation>4</text:note-citation><text:note-body><text:p text:style-name="P3"> : Les multiples « plans » que N enchaîne ici convergent vers la conversion d’un amoralisme ascétique (illusoire) en un projet de perspective « par-delà bien et mal ». </text:p></text:note-body></text:note></text:span></text:span></text:p>
      <text:p text:style-name="P43"/>
      <text:p text:style-name="P43">p. 248</text:p>
      <text:p text:style-name="P115"><text:span text:style-name="T1">Jusqu’à présent, on a négligé de voir ce qu’il y a de créateur dans l’individuel : on n’y a vu que l’aspect criminel, etc., on a scotomisé </text:span><text:span text:style-name="T2">le grand criminel</text:span><text:span text:style-name="T1">. </text:span></text:p>
      <text:p text:style-name="P43"/>
      <text:p text:style-name="P115"><text:span text:style-name="T1">NB. La manière morale de penser </text:span><text:span text:style-name="T4">obéit </text:span><text:span text:style-name="T1"><text:s/>à notre manière d’agir, mais </text:span><text:span text:style-name="T2">elle ne la conduit pas !</text:span></text:p>
      <text:p text:style-name="P115"><text:span text:style-name="T1">Lorsqu’il n’y a pas d’</text:span><text:span text:style-name="T2">instinct</text:span><text:span text:style-name="T1"> pour obéir, un « tu dois » n’a aucun sens. </text:span></text:p>
      <text:p text:style-name="P43"/>
      <text:p text:style-name="P5"><text:span text:style-name="T86">L’égoïsme de l’individu s’étend </text:span><text:span text:style-name="T88">effectivement</text:span><text:span text:style-name="T86"> aussi loin qu’il le peut et qu’il en a la force — : cela n’a pas de sens de craindre les conséquences du principe d’égoïsme. Les principes ne tiennent personne en lisière ! </text:span><text:span text:style-name="Footnote_20_Symbol"><text:span text:style-name="T86"><text:note text:id="ftn5" text:note-class="footnote"><text:note-citation>5</text:note-citation><text:note-body><text:p text:style-name="P3"> : Structure intégrée : d’après le principe d’égoïsme, le principe d’égoïsme ne saurait avoir de conséquences.</text:p></text:note-body></text:note></text:span></text:span><text:span text:style-name="T86"> </text:span></text:p>
      <text:p text:style-name="P43"/>
      <text:p text:style-name="P43">p. 249</text:p>
      <text:p text:style-name="P115"><text:soft-page-break/><text:span text:style-name="T1">Deviner les conditions dans lesquelles vivront les hommes de l’avenir — car </text:span><text:span text:style-name="T2">deviner</text:span><text:span text:style-name="T1"> ainsi et </text:span><text:span text:style-name="T2">anticiper</text:span><text:span text:style-name="T1"> ont la </text:span><text:span text:style-name="T4">force</text:span><text:span text:style-name="T1"> d’un </text:span><text:span text:style-name="T2">mobile</text:span><text:span text:style-name="T1"> : l’</text:span><text:span text:style-name="T2">avenir</text:span><text:span text:style-name="T1">, en tant qu’il est </text:span><text:span text:style-name="T2">ce que nous voulons</text:span><text:span text:style-name="T1">, </text:span><text:span text:style-name="T2">agit</text:span><text:span text:style-name="T1"> sur notre présent. </text:span></text:p>
      <text:p text:style-name="P43"/>
      <text:p text:style-name="P6">Discours à mes amis</text:p>
      <text:p text:style-name="P115"><text:span text:style-name="T1">Je me suis toujours efforcé de prouver l’</text:span><text:span text:style-name="T2">innocence</text:span><text:span text:style-name="T1"> du devenir : et vraisemblablement je voulais ainsi parvenir au sentiment d’une totale « irresponsabilité » — m’affranchir de la louange et du blâme, de tout hier et aujourd’hui : afin de pouvoir poursuivre des buts qui se rapportent à l’avenir de l’humanité. </text:span></text:p>
      <text:p text:style-name="P43"/>
      <text:p text:style-name="P115"><text:span text:style-name="T1">La première solution, ce fut, pour moi, la </text:span><text:span text:style-name="T2">justification </text:span><text:span text:style-name="T1">esthétique de </text:span><text:span text:style-name="T2">l’existence</text:span><text:span text:style-name="T1">. Cependant, « justifier » même ne devrait pas être nécessaire ! La morale appartient au domaine des phénomènes. </text:span></text:p>
      <text:p text:style-name="P115"><text:span text:style-name="T1">La deuxième solution fut l’objective absence de valeur de toute notion de </text:span><text:span text:style-name="T2">culpabilité</text:span><text:span text:style-name="T1"> et l’idée du caractère subjectif, </text:span><text:span text:style-name="T2">nécessairement </text:span><text:span text:style-name="T1">injuste et illogique de toute vie.</text:span></text:p>
      <text:p text:style-name="P115"><text:span text:style-name="T1">La troisième solution fut la </text:span><text:span text:style-name="T2">négation</text:span><text:span text:style-name="T1"> de tous les buts et l’idée du caractère </text:span><text:span text:style-name="T2">inconnaissable</text:span><text:span text:style-name="T1"> des causalités.</text:span></text:p>
      <text:p text:style-name="P115"><text:span text:style-name="T1">La salvation par l’apparence : le </text:span><text:span text:style-name="T2">principium individuationis</text:span><text:span text:style-name="T1"> et toute morale au profit de l’individu constituent une </text:span><text:span text:style-name="T2">vision</text:span><text:span text:style-name="T1"> salvatrice.</text:span></text:p>
      <text:p text:style-name="P115"><text:span text:style-name="T1">Morale, moyen, </text:span><text:span text:style-name="T2">rester au sein de</text:span><text:span text:style-name="T1"> l’individuation, et ne pas se laisser réaborber par la souffrance originelle. </text:span></text:p>
      <text:p text:style-name="P115"><text:span text:style-name="T1">L’</text:span><text:span text:style-name="T2">art</text:span><text:span text:style-name="T1"> comme « activité proprement métaphysique de l’homme ». </text:span></text:p>
      <text:p text:style-name="P43">Le fait que la « vie au cœur des choses, malgré toute la fluctuation des apparences, est joyeuse et indestructiblement puissante », p. 54, comme consolation de la tragédie.</text:p>
      <text:p text:style-name="P43">L’art le sauve (d’une négation de la volonté) et c’est par le biais de l’art que, pour elle, la vie le sauve. </text:p>
      <text:p text:style-name="P115"><text:span text:style-name="T1">Une </text:span><text:span text:style-name="T2">protestation contre le pessimisme</text:span><text:span text:style-name="T1"> : à partir du point de vue grec. </text:span></text:p>
      <text:p text:style-name="P115"><text:span text:style-name="T1">p. 82 La science, </text:span><text:span text:style-name="T2">sans cesse reconduite à ses limites</text:span><text:span text:style-name="T1">, </text:span><text:span text:style-name="T2">ne peut que basculer dans l’art</text:span><text:span text:style-name="T1"> — ce qui la mène c’est l’idée folle qu’elle pourrait </text:span><text:span text:style-name="T2">corriger</text:span><text:span text:style-name="T1"> l’existence. </text:span></text:p>
      <text:p text:style-name="P115"><text:span text:style-name="T1">La destination de la science, rendre l’existence </text:span><text:span text:style-name="T2">intelligible</text:span><text:span text:style-name="T1">, et, </text:span><text:span text:style-name="T2">ainsi, lui donner l’apparence d’être justifiée</text:span><text:span text:style-name="T1"> : à quoi bon, en fin de compte, si les raisons ne suffisent pas ; même le </text:span><text:span text:style-name="T2">mythe</text:span><text:span text:style-name="T1"> doit être mis à contribution — vers quoi, finalement, on tend !</text:span></text:p>
      <text:p text:style-name="P43"/>
      <text:p text:style-name="P43">p. 251</text:p>
      <text:p text:style-name="P115"><text:span text:style-name="T1">La </text:span><text:span text:style-name="T2">connaissance tragique</text:span><text:span text:style-name="T1"> </text:span><text:span text:style-name="T4">a besoin</text:span><text:span text:style-name="T1"> de </text:span><text:span text:style-name="T2">l’art</text:span><text:span text:style-name="T1"> « qui regarde fixement vers l’inexplicable ». </text:span></text:p>
      <text:p text:style-name="P43">L’art présenté comme indépendant de l’évolution de la connaissance : il surgit lorsque la connaissance commence à se dévorer elle-même. </text:p>
      <text:p text:style-name="P115"><text:span text:style-name="T1">Nous devons chercher le plaisir non </text:span><text:span text:style-name="T2">dans</text:span><text:span text:style-name="T1"> les phénomènes, mais </text:span><text:span text:style-name="T2">derrière</text:span><text:span text:style-name="T1"> eux. </text:span></text:p>
      <text:p text:style-name="P115"><text:span text:style-name="T1">p. 102 L’autodestruction de la </text:span><text:span text:style-name="T2">connaissance</text:span><text:span text:style-name="T1"> et l’intelligence de ses ultimes limites, c’est ce qui m’a enthousiasmé chez Kant et Schopenhauer. L’insatisfaction ressentie m’a fait croire dans </text:span><text:span text:style-name="T2">l’art</text:span><text:span text:style-name="T1">. </text:span></text:p>
      <text:p text:style-name="P43">« Seul un horizon circonscrit de mythes réalise l’unité de tout un mouvement de civilisation » p. 132. </text:p>
      <text:p text:style-name="P43"/>
      <text:p text:style-name="P43">p. 255</text:p>
      <text:p text:style-name="P5"><text:span text:style-name="T87">Mon</text:span><text:span text:style-name="T86"> exigence : créer des êtres qui se tiennent au-dessus de tout le genre « humain » : et pour ce but, se sacrifier soi-même, ainsi que les « prochains ».</text:span><text:span text:style-name="Footnote_20_Symbol"><text:span text:style-name="T86"><text:note text:id="ftn6" text:note-class="footnote"><text:note-citation>6</text:note-citation><text:note-body><text:p text:style-name="P1"><text:span text:style-name="T17"> : Le sacrifice de soi peut ici se lire comme le sacrifice du « moi » que le sujet devait devenir et réaliser ; il ne s’agit plus ici de réaliser ce moi qui est « au-dessus » de moi, mais de réaliser l’homme qui est au-dessus des hommes : ce par quoi se trouvera satisfaite </text:span><text:span text:style-name="T37">mon</text:span><text:span text:style-name="T17"> exigence. Je ne réalise mon être qu’en accouchant </text:span><text:span text:style-name="T37">d’un autre</text:span><text:span text:style-name="T17">. L’égoïsme de l’amoralité ascétique a laissé place à une éthique de la vie ; il ne s’agit plus de me découvrir, mais de </text:span><text:span text:style-name="T37">créer</text:span><text:span text:style-name="T17"> des valeurs, lesquelles ne posent plus mon épanouissement personnel comme </text:span><text:span text:style-name="T37">but</text:span><text:span text:style-name="T17">. <text:s/></text:span></text:p></text:note-body></text:note></text:span></text:span><text:span text:style-name="T86"> </text:span></text:p>
      <text:p text:style-name="P43"/>
      <text:p text:style-name="P43">p. 256</text:p>
      <text:p text:style-name="P115"><text:span text:style-name="T1">Ce n’est </text:span><text:span text:style-name="T2">absolument </text:span><text:span text:style-name="T4">pas</text:span><text:span text:style-name="T1"> le but de concevoir les premiers [les surhommes] comme les maîtres des premiers [derniers hommes] : mais : deux espèces doivent exister, l’une en même temps que l’autre — le plus possible séparées ; l’une, tels </text:span><text:span text:style-name="T2">les dieux d’Epicure, ne se préoccupant pas de l’autre.</text:span></text:p>
      <text:p text:style-name="P43"/>
      <text:p text:style-name="P115"><text:span text:style-name="T1">Point de vue le plus important : </text:span><text:span text:style-name="T2">parvenir à </text:span><text:span text:style-name="T1">l’</text:span><text:span text:style-name="T4">innocence</text:span><text:span text:style-name="T3"> </text:span><text:span text:style-name="T2">du devenir en excluant les </text:span><text:span text:style-name="T4">finalités</text:span><text:span text:style-name="T2">. </text:span><text:span text:style-name="T1">Nécessité, causalité — rien de plus ! Et désigner tout cela comme tromperie, parler de « but » alors qu’il y existe toujours un </text:span><text:span text:style-name="T2">résultat nécessaire</text:span><text:span text:style-name="T1"> ! L’histoire ne peut jamais démontrer qu’il existe des « buts » : car seul est clair le fait que ce que les peuples et les individus ont </text:span><text:span text:style-name="T4">voulu</text:span><text:span text:style-name="T1"> a toujours été quelque chose de fondamentalement autre que ce qui fut atteint — bref, que </text:span><text:span text:style-name="T2">tout ce à quoi on est parvenu</text:span><text:span text:style-name="T1"> est absolument non congruent avec </text:span><text:span text:style-name="T2">ce qui a été voulu</text:span><text:span text:style-name="T1">. </text:span></text:p>
      <text:p text:style-name="P43"/>
      <text:p text:style-name="P43">p. 257</text:p>
      <text:p text:style-name="P115"><text:span text:style-name="T1">L’histoire des intentions est autre que celle des « faits » : — en morale. C’est le </text:span><text:span text:style-name="T4">préjugé le plus courant</text:span><text:span text:style-name="T1"> que de ne voir dans l’action que </text:span><text:span text:style-name="T2">ce qui, en elle, coïncide avec les buts projetés</text:span><text:span text:style-name="T1">. </text:span><text:span text:style-name="T2">Cette manière d’envisager les buts </text:span><text:span text:style-name="T1">est signe d’un stade </text:span><text:span text:style-name="T2">archaïque</text:span><text:span text:style-name="T1"> de l’intellect — tout ce qui est essentiel, </text:span><text:span text:style-name="T2">l’action elle-même et son résultat</text:span><text:span text:style-name="T1">, </text:span><text:span text:style-name="T2">sont</text:span><text:span text:style-name="T1"> </text:span><text:span text:style-name="T4">négligés</text:span><text:span text:style-name="T1"> !</text:span></text:p>
      <text:p text:style-name="P43"><text:soft-page-break/></text:p>
      <text:p text:style-name="P5"><text:span text:style-name="T86">En général, le fait de procéder à des évaluations d’ordre moral signifie qu’un groupe supérieur d’hommes prend conscience de sa supériorité sur un groupe inférieur.</text:span><text:span text:style-name="Footnote_20_Symbol"><text:span text:style-name="T86"><text:note text:id="ftn7" text:note-class="footnote"><text:note-citation>7</text:note-citation><text:note-body><text:p text:style-name="P3"> : cette remarque accompagne une typologie résumée des deux types de morales. </text:p></text:note-body></text:note></text:span></text:span><text:span text:style-name="T86"> </text:span></text:p>
      <text:p text:style-name="P43"/>
      <text:p text:style-name="P43">p. 258</text:p>
      <text:p text:style-name="P43">Ce qui va jusqu’à la conséquence ultime : même celui qui, comme moi, porte un jugement sur els valeurs morales mêmes en les hiérarchisant entend ainsi passer pour un homme supérieur en se distinguant de ceux qui supportent de vivre en obéissant à des évaluations reçues. </text:p>
      <text:p text:style-name="P43"/>
      <text:p text:style-name="P43">p.260</text:p>
      <text:p text:style-name="P115"><text:span text:style-name="T1">C’est uniquement lorsque, en tant que type d’hommes supérieur, on prend le pouvoir de dominer les plus petits, de les tenir en lisière, en tout cas de leur être hostile de toutes les manières, que je comprends toute « punition ». C’est une </text:span><text:span text:style-name="T2">oppression</text:span><text:span text:style-name="T1"> — avec le mot droit, on pratique le pharisaïsme. Je ne saurais pas d’où déduire que le plus fort, le supérieur, </text:span><text:span text:style-name="T2">soit fondé</text:span><text:span text:style-name="T1"> à exercer son pouvoir contre le plus faible : encore moins pourquoi il </text:span><text:span text:style-name="T2">ne</text:span><text:span text:style-name="T1"> serait </text:span><text:span text:style-name="T2">pas</text:span><text:span text:style-name="T1"> fondé à le faire.</text:span></text:p>
      <text:p text:style-name="P43"/>
      <text:p text:style-name="P43">p. 261</text:p>
      <text:p text:style-name="P5"><text:span text:style-name="T86">Chaque fois que ce qui est supérieur n’est pas le plus puissant, </text:span><text:span text:style-name="T87">ce qui est supérieur est déficient</text:span><text:span text:style-name="T86"> : n’en est qu’une partie ou une ombre. </text:span><text:span text:style-name="Footnote_20_Symbol"><text:span text:style-name="T86"><text:note text:id="ftn8" text:note-class="footnote"><text:note-citation>8</text:note-citation><text:note-body><text:p text:style-name="P3"> : Passage problématique, qui semble introduire l’idée d’une supériorité « en soi ». </text:p></text:note-body></text:note></text:span></text:span></text:p>
      <text:p text:style-name="P43"/>
      <text:p text:style-name="P115"><text:span text:style-name="T1">Non pas : « le bonheur est conséquence de la vertu » — mais c’est le plus puissant qui définit </text:span><text:span text:style-name="T2">d’abord comme étant vertu son propre état heureux</text:span><text:span text:style-name="T1">. </text:span></text:p>
      <text:p text:style-name="P115"><text:span text:style-name="T1">L’homme le plus puissant devrait être nécessairement le plus méchant dans la mesure où il impose son idéal à tous les hommes </text:span><text:span text:style-name="T2">contre</text:span><text:span text:style-name="T1"> tous leurs propres idéaux, et les recrée selon sa propre image — le créateur. </text:span></text:p>
      <text:p text:style-name="P43"/>
      <text:p text:style-name="P43">p. 262</text:p>
      <text:p text:style-name="P115"><text:span text:style-name="T1">Des hommes comme Napoléon resurgiront nécessairement, et renforceront la croyance en la grandeur personnelle de l’individu : lui-même fut pourtant corrompu par les moyens qu’il fut </text:span><text:span text:style-name="T2">contraint</text:span><text:span text:style-name="T1"> d’employer, et </text:span><text:span text:style-name="T2">perdit sa noblesse</text:span><text:span text:style-name="T1"> de caractère. </text:span></text:p>
      <text:p text:style-name="P43"/>
      <text:p text:style-name="P115"><text:span text:style-name="T1">Aider la masse vulgaire à s’élever au pouvoir est naturellement le seul moyen de </text:span><text:span text:style-name="T2">transmuer</text:span><text:span text:style-name="T1"> sa nature : mais on ne pourrait l’espérer que lorsqu’elle est </text:span><text:span text:style-name="T2">régnante</text:span><text:span text:style-name="T1">, non pas durant la lutte pour le pouvoir. Le combat déchaîne au contraire sa vulgarité la plus profonde.</text:span></text:p>
      <text:p text:style-name="P43"/>
      <text:p text:style-name="P115"><text:span text:style-name="T1">« Nous agissons en fonction de « buts » (selon certaines </text:span><text:span text:style-name="T2">représentations</text:span><text:span text:style-name="T1"> de </text:span><text:span text:style-name="T2">sentiments</text:span><text:span text:style-name="T1"> agréables espérés) — disons-nous. En réalité, il se passe quelque chose de </text:span><text:span text:style-name="T2">tout à fait différent</text:span><text:span text:style-name="T1">, qui est inconscient et qu’on ne peut connaître : c’est la plus infime partie de ce qui se produit que nous percevons à travers l’expression <text:s/>« moyen et fin » — et cette infime partie </text:span><text:span text:style-name="T2">nous l’interprétons elle aussi uniquement en tant que moyen et fin</text:span><text:span text:style-name="T1">. </text:span></text:p>
      <text:p text:style-name="P115"><text:span text:style-name="T1">Nous parlons comme si les sentiments étaient des causes, et </text:span><text:span text:style-name="T4">pourraient</text:span><text:span text:style-name="T1"> l’être dans le domaine du non-ressenti. </text:span></text:p>
      <text:p text:style-name="P115"><text:span text:style-name="T1">Les </text:span><text:span text:style-name="T2">images et les reflets</text:span><text:span text:style-name="T1"> d’un processus sont compris et interprétés par nous comme le processus même. C’est notre plus grande erreur de penser que la </text:span><text:span text:style-name="T2">réalité effective</text:span><text:span text:style-name="T1"> d’un processus serait </text:span><text:span text:style-name="T4">prouvée</text:span><text:span text:style-name="T1"> grâce au plaisir et à la douleur, et que ce serait là ce qu’il y a de plus réel. </text:span></text:p>
      <text:p text:style-name="P115"><text:span text:style-name="T1">Les sentiments, épiphénomènes, peuvent sans doute nous enseigner </text:span><text:span text:style-name="T2">les conséquences des processus</text:span><text:span text:style-name="T1"> dont ils sont les images : mais </text:span><text:span text:style-name="T4">pas</text:span><text:span text:style-name="T1"> la </text:span><text:span text:style-name="T4">causalité qui commande ces conséquences</text:span><text:span text:style-name="T1">.</text:span></text:p>
      <text:p text:style-name="P43"/>
      <text:p text:style-name="P43">p. 263</text:p>
      <text:p text:style-name="P115"><text:span text:style-name="T1">Tout discours sur « l’utile » présuppose que soit défini ce qui est utile aux hommes : en d’autres termes, utile </text:span><text:span text:style-name="T4">à quoi</text:span><text:span text:style-name="T1"> ! </text:span><text:span text:style-name="T2">C'est-à-dire que le but de l’homme est déjà anticipé</text:span><text:span text:style-name="T1">. Conservation, rendre heureux, etc., si ce sont des buts : leurs contraires sont cependant, selon les circonstances, des buts supérieurs également, par exemple dans une conception pessimiste de la vie et de la souffrance. </text:span></text:p>
      <text:p text:style-name="P115"><text:span text:style-name="T1">Une </text:span><text:span text:style-name="T2">croyance</text:span><text:span text:style-name="T1"> est donc présupposée — dans la louange de l’homme désintéressé : que l’ego </text:span><text:span text:style-name="T2">ne mérite pas</text:span><text:span text:style-name="T1"> d’être préféré à l’ego des autres ? </text:span></text:p>
      <text:p text:style-name="P43"/>
      <text:p text:style-name="P43">p. 264</text:p>
      <text:p text:style-name="P115"><text:span text:style-name="T1">Le fait que, dans toute « impression sensible », nous ne soyons pas seulement passifs, mais </text:span><text:span text:style-name="T2">très actifs</text:span><text:span text:style-name="T1">, opérant des choix, des liaisons, des remplissements, des interprétations — il s’agit de nutrition, comme chez la cellule : assimilation et conversion de ce qui n’est pas de même nature. </text:span></text:p>
      <text:p text:style-name="P43"/>
      <text:p text:style-name="P43">p. 265</text:p>
      <text:p text:style-name="P115"><text:span text:style-name="T1">« Les illusions sont nécessaires, non pas simplement au bonheur mais pour la conservation et l’élévation de l’homme : en particulier, aucune action ne serait possible sans illusion. Même tout progrès de la connaissance n’est possible que </text:span><text:soft-page-break/><text:span text:style-name="T1">grâce à l’illusion : </text:span><text:span text:style-name="T2">par conséquent</text:span><text:span text:style-name="T1">, il est nécessaire d’</text:span><text:span text:style-name="T2">entretenir</text:span><text:span text:style-name="T1"> la source des illusions, au cas où nous voudrions connaître, bien agit et bien nous développer » — c’est ce que je pensais autrefois. </text:span></text:p>
      <text:p text:style-name="P5"><text:span text:style-name="T86">S’il y avait une </text:span><text:span text:style-name="T87">morale absolue</text:span><text:span text:style-name="T86">, elle exigerait qu’on obéisse </text:span><text:span text:style-name="T87">absolument</text:span><text:span text:style-name="T86"> à la vérité : par conséquent, que </text:span><text:span text:style-name="T87">les hommes et moi-même</text:span><text:span text:style-name="T86"> </text:span><text:span text:style-name="T87">périssions de son fait</text:span><text:span text:style-name="T86">. — Voilà quel est mon intérêt à </text:span><text:span text:style-name="T87">l’anéantissement de la morale</text:span><text:span text:style-name="T86">. Afin de pouvoir vivre et s’élever — pour </text:span><text:span text:style-name="T87">satisfaire la volonté de puissance</text:span><text:span text:style-name="T86">, tout </text:span><text:span text:style-name="T87">commandement absolu devrait être écarté</text:span><text:span text:style-name="T86">. </text:span><text:span text:style-name="Footnote_20_Symbol"><text:span text:style-name="T86"><text:note text:id="ftn9" text:note-class="footnote"><text:note-citation>9</text:note-citation><text:note-body><text:p text:style-name="P4"> : Formulation particulièrement nette d’une substitution à l’apologie de l’art d’une critique de la morale, en tant que réponses à la nécessité de la non-vérité. </text:p></text:note-body></text:note></text:span></text:span></text:p>
      <text:p text:style-name="P43"/>
      <text:p text:style-name="P115"><text:span text:style-name="T1">La </text:span><text:span text:style-name="T2">recherche du plaisir comme but de la morale</text:span><text:span text:style-name="T1"> est caractéristique des natures souffrantes et opprimées. Eudémonisme, hédonisme, utilitarisme sont le signe de la non-liberté, de même toute morale de l’astuce. </text:span></text:p>
      <text:p text:style-name="P43"/>
      <text:p text:style-name="P43">p. 269</text:p>
      <text:p text:style-name="P115"><text:span text:style-name="T1">L’</text:span><text:span text:style-name="T2">action la plus libre</text:span><text:span text:style-name="T1"> est celle où jaillit notre nature la plus intime, la plus forte, la plus raffinée, la mieux exercée, et de telle sorte qu’</text:span><text:span text:style-name="T2">en même temps notre intellect</text:span><text:span text:style-name="T1"> fasse usage de sa main </text:span><text:span text:style-name="T2">rectrice</text:span><text:span text:style-name="T1">. — Donc </text:span><text:span text:style-name="T2">la plus arbitraire</text:span><text:span text:style-name="T1"> et cependant </text:span><text:span text:style-name="T2">la plus rationnelle</text:span><text:span text:style-name="T1">.</text:span></text:p>
      <text:p text:style-name="P43"/>
      <text:p text:style-name="P43">p. 270</text:p>
      <text:p text:style-name="P115"><text:span text:style-name="T1">L’Etat ne veut pas que l’</text:span><text:span text:style-name="T4">on se défende soi-même</text:span><text:span text:style-name="T1"> — il </text:span><text:span text:style-name="T2">ne</text:span><text:span text:style-name="T1"> craint </text:span><text:span text:style-name="T2">pas</text:span><text:span text:style-name="T1"> la vengeance mais la </text:span><text:span text:style-name="T2">mentalité souveraine </text:span><text:span text:style-name="T1">!</text:span></text:p>
      <text:p text:style-name="P5"><text:span text:style-name="T86">Donc : se soumettre à </text:span><text:span text:style-name="T87">la justice de l’Etat</text:span><text:span text:style-name="T86">, c’est </text:span><text:span text:style-name="T88">se sacrifier soi-même</text:span><text:span text:style-name="T86">, et n’est pas un avantage pour les hommes nobles. Par conséquent, il a fallu que l’Etat lui-même agisse comme un </text:span><text:span text:style-name="T87">sentiment supérieur</text:span><text:span text:style-name="T86"> : bref, il faut que la </text:span><text:span text:style-name="T87">croyance dans le caractère sacré</text:span><text:span text:style-name="T86"> de l’Etat (sa dignité) ait été </text:span><text:span text:style-name="T88">plus ancienne</text:span><text:span text:style-name="T86"> que l’obéissance à l’exercice de la justice étatique : plus ancienne et plus forte ! Sur les enfants et les esclaves, le noble a longtemps maintenu sa </text:span><text:span text:style-name="T87">supériorité</text:span><text:span text:style-name="T86"> : sa souveraineté, donc. — Ce n’est donc pas le point de vue de l’astuce, mais les </text:span><text:span text:style-name="T87">impulsions de l’héroïsme</text:span><text:span text:style-name="T86">, qui ont joué un rôle déterminant dans la </text:span><text:span text:style-name="T87">formation de l’Etat</text:span><text:span text:style-name="T86"> : la croyance qu’il y a quelque chose de supérieur à la souveraineté de l’individu.</text:span><text:span text:style-name="Footnote_20_Symbol"><text:span text:style-name="T86"><text:note text:id="ftn10" text:note-class="footnote"><text:note-citation>10</text:note-citation><text:note-body><text:p text:style-name="Footnote"><text:span text:style-name="T17"> : N cherche encore ici à expliquer le renoncement à soi au sein de l’Etat à partir d’une tendance </text:span><text:span text:style-name="T37">positive</text:span><text:span text:style-name="T17"> des hommes supérieurs ; la révolte des esclaves n’est pas encore apparue. </text:span></text:p></text:note-body></text:note></text:span></text:span></text:p>
      <text:p text:style-name="P43"/>
      <text:p text:style-name="P43">p. 272</text:p>
      <text:p text:style-name="P5"><text:span text:style-name="T86">Assez, les morales ne sont rien que la gestuelle des passions.</text:span><text:span text:style-name="Footnote_20_Symbol"><text:span text:style-name="T86"><text:note text:id="ftn11" text:note-class="footnote"><text:note-citation>11</text:note-citation><text:note-body><text:p text:style-name="P3"> : Cette phrase clôt un assez long paragraphe juxtaposant une somme de passions, sources de morales différenciées. </text:p></text:note-body></text:note></text:span></text:span><text:span text:style-name="T86"> </text:span></text:p>
      <text:p text:style-name="P43"/>
      <text:p text:style-name="P115"><text:span text:style-name="T1">Ce n’est pas son </text:span><text:span text:style-name="T2">intention</text:span><text:span text:style-name="T1">, mais précisément ce qu’elle a de </text:span><text:span text:style-name="T2">non intentionnel</text:span><text:span text:style-name="T1"> qui décide si une action a ou n’a pas de valeur. </text:span></text:p>
      <text:p text:style-name="P43"/>
      <text:p text:style-name="P115"><text:span text:style-name="T2">Les morales, langage gestuel des passions : or les passions elles-mêmes sont la gestuelle des fonctions de tout ce qui est organique</text:span><text:span text:style-name="T1">. </text:span></text:p>
      <text:p text:style-name="P43"/>
      <text:p text:style-name="P43">p. 273</text:p>
      <text:p text:style-name="P115"><text:span text:style-name="T1">Le philosophe n’est qu’une sorte d’occasion, de possibilité qui permet à </text:span><text:span text:style-name="T2">l’instinct de</text:span><text:span text:style-name="T1"> </text:span><text:span text:style-name="T2">prendre une fois la parole</text:span><text:span text:style-name="T1">.</text:span></text:p>
      <text:p text:style-name="P115"><text:span text:style-name="T1">Chaque fois, l’instinct s’imagine posséder </text:span><text:span text:style-name="T2">la vérité et le concept suprême d’ « homme »</text:span><text:span text:style-name="T1">. Tout système philosophique clos prouve que, chez ce philosophe, un unique instinct règne, et qu’il existe une </text:span><text:span text:style-name="T2">hiérarchie fixe</text:span><text:span text:style-name="T1">. Cela s’appelle alors : « vérité ». </text:span></text:p>
      <text:p text:style-name="P43"/>
      <text:p text:style-name="P43">p. 274</text:p>
      <text:p text:style-name="P115"><text:span text:style-name="T1">La forme généralement </text:span><text:span text:style-name="T2">dominante de la barbarie</text:span><text:span text:style-name="T1"> consiste à </text:span><text:span text:style-name="T2">ignorer </text:span><text:span text:style-name="T1">encore que </text:span><text:span text:style-name="T2">la morale soit affaire de goût</text:span><text:span text:style-name="T1">. </text:span></text:p>
      <text:p text:style-name="P43"/>
      <text:p text:style-name="P115"><text:span text:style-name="T1">Les perceptions sensibles sont déjà des actions : pour que quelque chose soit perçu, il faut qu’une </text:span><text:span text:style-name="T2">force active </text:span><text:span text:style-name="T1"><text:s/>soit déjà à l’œuvre qui accueille l’excitation, la laisse agir en tant que telle, s’y adapte et se transforme. </text:span></text:p>
      <text:p text:style-name="P115"><text:span text:style-name="T1">C’est un fait que </text:span><text:span text:style-name="T2">quelque chose d’absolument nouveau ne cesse de se produire</text:span><text:span text:style-name="T1">. « Cause et effet » n’est que la vulgarisation populaire de « moyen et fin », c'est-à-dire d’une fonction encore plus vulgaire qui ne correspond à </text:span><text:span text:style-name="T2">rien</text:span><text:span text:style-name="T1"> dans la réalité. </text:span></text:p>
      <text:p text:style-name="P115"><text:span text:style-name="T1">Dans le développement intellectuel également, il se produit toujours quelque chose de </text:span><text:span text:style-name="T2">nouveau</text:span><text:span text:style-name="T1">. La perception et la représentation </text:span><text:span text:style-name="T2">ne peuvent</text:span><text:span text:style-name="T1"> absolument </text:span><text:span text:style-name="T2">pas</text:span><text:span text:style-name="T1"> être </text:span><text:span text:style-name="T2">déduites l’une de l’autre</text:span><text:span text:style-name="T1">. Pensée et sentiment ! </text:span></text:p>
      <text:p text:style-name="P43"><text:s/></text:p>
      <text:p text:style-name="P43">p. 276</text:p>
      <text:p text:style-name="P115"><text:span text:style-name="T1">Le </text:span><text:span text:style-name="T2">sentiment de vengeance</text:span><text:span text:style-name="T1"> </text:span><text:span text:style-name="T2">n’a rien à voir avec la croyance dans la liberté de la volonté</text:span><text:span text:style-name="T1">. </text:span></text:p>
      <text:p text:style-name="P43"/>
      <text:p text:style-name="P115"><text:span text:style-name="T1">« Ce qui est bon pour moi est bon e soi », ce n’est que le jugement d’un puissant, </text:span><text:span text:style-name="T2">habitué à donner valeur</text:span><text:span text:style-name="T1"> aux choses.</text:span></text:p>
      <text:p text:style-name="P43"/>
      <text:p text:style-name="P43">p. 277</text:p>
      <text:p text:style-name="P115"><text:soft-page-break/><text:span text:style-name="T2">Le fait </text:span><text:span text:style-name="T1">qu’on moralise de manière très générale n’a sans doute jamais encore été considéré comme un problème. Est-il </text:span><text:span text:style-name="T2">nécessaire</text:span><text:span text:style-name="T1"> que les hommes moralisent sans cesse ? Nécessaire à quoi ? A la vie ? Or qu’on puisse vivre sans jugement moral, les plantes et les animaux le prouvent. Ou bien nécessaire à la vie heureuse ? Les animaux dont on vient de parler montrent que l’on peut en tout cas vivre plus heureux que les hommes — même sans morale. Donc, la morale ne saurait être nécessaire pour la vie en général ni pour être heureux : pour ne pas aller déjà trop loin et rendre la morale responsable du fait que l’homme souffre davantage que l’animal. Ce qui est sûr, c’est que, si le but que nous avions à nous fixer était d’être heureux et de ne pas souffrir, une lente animalisation serait rationnelle : dont en tout cas ferait partie l’abandon des jugements moraux. Si l’homme ne veut donc pas simplement vivre et refuse de vivre plus heureux : que veut-il ? La morale déclare : on doit agir de telle et telle manière — pourquoi « doit » ? </text:span><text:span text:style-name="T2">Par conséquent, la morale ne peut que le connaître ce </text:span><text:span text:style-name="T1">pourquoi, ce but qui n’est ni la vie en général ni le fait d’être heureux. — Or elle l’ignore ! elle se contredit ! </text:span><text:span text:style-name="T4">Elle ordonne</text:span><text:span text:style-name="T1"> mais elle est incapable de se justifier. — </text:span><text:span text:style-name="T2">Donner des ordres y est bien l’essentiel !</text:span></text:p>
      <text:p text:style-name="P43">Donc à quoi bon la morale ? Foin de tout « tu dois » ! </text:p>
      <text:p text:style-name="P43"/>
      <text:p text:style-name="P43">p. 278</text:p>
      <text:p text:style-name="P115"><text:span text:style-name="T1">Les animaux obéissent à leurs instincts et leurs passions : nous sommes des animaux. Agissons-nous autrement ? Le fait que nous obéissions à la morale n’est sans doute qu’une </text:span><text:span text:style-name="T2">illusion ? </text:span><text:span text:style-name="T1">En vérité nous obéissons à nos instincts, et la morale ne serait que la </text:span><text:span text:style-name="T2">gestuelle</text:span><text:span text:style-name="T1"> de nos instincts ? Qu’est-ce que le « devoir », le « droit », le « bien », la « loi » — quelle vie d’instincts correspond à ces signes abstraits ? </text:span></text:p>
      <text:p text:style-name="P43"/>
      <text:p text:style-name="P43">L’ordre sans finalité — ce serait la morale ? </text:p>
      <text:p text:style-name="P115"><text:span text:style-name="T1">Mais « mieux » est absolument </text:span><text:span text:style-name="T2">impensable</text:span><text:span text:style-name="T1"> sans finalité !</text:span></text:p>
      <text:p text:style-name="P43"/>
      <text:p text:style-name="P43">p. 279</text:p>
      <text:p text:style-name="P115"><text:span text:style-name="T1">Ce n’est pas </text:span><text:span text:style-name="T2">en fonction du bonheur ou de l’utilité</text:span><text:span text:style-name="T1"> ou pour écarter un déplaisir que l’homme agit :mais une certaine </text:span><text:span text:style-name="T2">quantité de force </text:span><text:span text:style-name="T1">se dépense, s’empare de quelque chose sur quoi elle peut se décharger. Ce qu’on appelle « but », « fin », est en réalité un moyen de ce processus explosif où la volonté n’a point de part. </text:span></text:p>
      <text:p text:style-name="P115"><text:span text:style-name="T1">Et </text:span><text:span text:style-name="T2">ce même et unique quantum de sentiment de puissance peut se décharger de mille manières différentes</text:span><text:span text:style-name="T1"> : c’est cela qui est la « liberté de la volonté » — le sentiment que, eu égard à l’explosion nécessaire, des centaines d’actions différentes feraient aussi bien l’affaire. Le sentiment qu’il y a une certaine </text:span><text:span text:style-name="T2">indifférence</text:span><text:span text:style-name="T1"> de l’action dans cette résolution de la tension. </text:span></text:p>
      <text:p text:style-name="P43"/>
      <text:p text:style-name="P43">p. 284</text:p>
      <text:p text:style-name="P115"><text:span text:style-name="T1">La représentation la plus générale de notre être est celle d’une </text:span><text:span text:style-name="T2">communauté</text:span><text:span text:style-name="T1"> </text:span><text:span text:style-name="T2">sociale d’instincts</text:span><text:span text:style-name="T1">, animés d’une rivalité continuelle, formant entre eux des alliances particulières. L’intellect est objet de la joute.</text:span></text:p>
      <text:p text:style-name="P43"/>
      <text:p text:style-name="P43">p.285</text:p>
      <text:p text:style-name="P43">Le droit — volonté de pérenniser un rapport de force transitoire. </text:p>
      <text:p text:style-name="P43"/>
      <text:p text:style-name="P115"><text:span text:style-name="T1">La sélection <text:s/>dans la lutte des individus, choisira, dans le but d’une conservation durable, les propriétés qui se révèlent </text:span><text:span text:style-name="T2">propices à l’individu dans son entier</text:span><text:span text:style-name="T1">. </text:span></text:p>
      <text:p text:style-name="P115"><text:span text:style-name="T1">Donc, il ne peut que surgir plusieurs sortes de morales — la lutte de leurs tenants et la victoire installent dans un </text:span><text:span text:style-name="T2">maintien</text:span><text:span text:style-name="T1"> </text:span><text:span text:style-name="T2">durable</text:span><text:span text:style-name="T1"> le type de morale qui est </text:span><text:span text:style-name="T2">utile</text:span><text:span text:style-name="T1">, indispensable, </text:span><text:span text:style-name="T2">à la vie</text:span><text:span text:style-name="T1"> du plus puissant. </text:span></text:p>
      <text:p text:style-name="P115"><text:span text:style-name="T1">D’innombrables </text:span><text:span text:style-name="T2">essais</text:span><text:span text:style-name="T1"> d’évaluations morales ont dû être faits obéissant chacun à l’élaboration de tel ou tel puissant </text:span><text:span text:style-name="T2">sentiment fondamental</text:span><text:span text:style-name="T1">. </text:span></text:p>
      <text:p text:style-name="P115"><text:span text:style-name="T1">Exigence absolue que la meilleur </text:span><text:span text:style-name="T2">morale</text:span><text:span text:style-name="T1"> doive être liée aux </text:span><text:span text:style-name="T2">individus les plus puissants</text:span><text:span text:style-name="T1"> : qui sont-ils ? </text:span></text:p>
      <text:p text:style-name="P5"><text:span text:style-name="T86">Tous les Etats et les communautés sont quelque chose d’</text:span><text:span text:style-name="T87">inférieur</text:span><text:span text:style-name="T86"> à l’individu, mais sont les formes </text:span><text:span text:style-name="T87">nécessaires de la formation qui lui permet de s’élever.</text:span><text:span text:style-name="T86"> </text:span><text:span text:style-name="Footnote_20_Symbol"><text:span text:style-name="T86"><text:note text:id="ftn12" text:note-class="footnote"><text:note-citation>12</text:note-citation><text:note-body><text:p text:style-name="P1"><text:span text:style-name="T17"> : Il est difficile de situer le statut de la lutte pour la survie dans ce contexte : simple </text:span><text:span text:style-name="T37">mécanisme</text:span><text:span text:style-name="T17"> à la Darwin ? </text:span><text:span text:style-name="T37">Instrument</text:span><text:span text:style-name="T17"> au service de l’épanouissement de la vie ? C’est la dimension autotélique de la vie qui pose problème ; le recours au schéma darwinien ne le résout pas. On voit par ailleurs se renforcer ici le problème posé par le </text:span><text:span text:style-name="T37">fait</text:span><text:span text:style-name="T17"> d’un triomphe de la morale des plus faibles.</text:span></text:p></text:note-body></text:note></text:span></text:span></text:p>
      <text:p text:style-name="P43"/>
      <text:p text:style-name="P43">p. 288</text:p>
      <text:p text:style-name="P43">Ne pas perdre la passion de la distance !</text:p>
      <text:p text:style-name="P43"/>
      <text:p text:style-name="P115"><text:span text:style-name="T4">Conquérir</text:span><text:span text:style-name="T1"> — c’est la conséquence naturelle d’une puissance </text:span><text:span text:style-name="T2">excessive</text:span><text:span text:style-name="T1"> : c’est la même chose que la </text:span><text:span text:style-name="T4">création</text:span><text:span text:style-name="T1"> et la </text:span><text:span text:style-name="T4">procréation</text:span><text:span text:style-name="T1">, c'est-à-dire </text:span><text:span text:style-name="T2">l’incarnation de sa propre image</text:span><text:span text:style-name="T1"> dans une autre matière. C’est pourquoi, l’homme supérieur doit </text:span><text:span text:style-name="T2">créer</text:span><text:span text:style-name="T1">, c'est-à-dire apposer sur d’autres sa </text:span><text:span text:style-name="T2">supériorité</text:span><text:span text:style-name="T1">, que ce soit en enseignant </text:span><text:span text:style-name="T2">voire en tant qu’</text:span><text:span text:style-name="T3">artiste</text:span><text:span text:style-name="T1">. En effet, l’artiste veut se </text:span><text:span text:style-name="T2">communiquer</text:span><text:span text:style-name="T1">, ainsi que son goût : un artiste </text:span><text:span text:style-name="T2">pour soi</text:span><text:span text:style-name="T1"> est une contradiction. Il en va de même des philosophes : ils veulent rendre dominante la vision qu’ils ont du monde — c’est pourquoi ils enseignent et c’est pour cela qu’ils écrivent. Chaque fois qu’est présente une force excessive, elle veut la conquête : cet instinct est </text:span><text:soft-page-break/><text:span text:style-name="T1">souvent appelé </text:span><text:span text:style-name="T2">amour</text:span><text:span text:style-name="T1">, amour de </text:span><text:span text:style-name="T2">ce sur quoi</text:span><text:span text:style-name="T1"> aimerait s’épancher l’instinct conquérant. </text:span></text:p>
      <text:p text:style-name="P43"/>
      <text:p text:style-name="P5"><text:span text:style-name="T86">« Le bien » n’apparaît qu’à l’occasion du </text:span><text:span text:style-name="T87">sentiment d’une opposition</text:span><text:span text:style-name="T86"> : c’est ce qui nous est à la fois nuisible et cependant </text:span><text:span text:style-name="T88">méprisable</text:span><text:span text:style-name="T86">. L’effort du législateur consiste à donner ce caractère à nombre d’actions, à savoir qu’elles apparaissent méprisables, qu’elles aillent de pair avec l’opprobre : que dans un seul sentiment soient présents l’action et l’opprobre qui lui est lié. — Chez nous, c’est ainsi que le crime est en général ressenti. Il en va autrement lorsque le criminel est admiré ou qu’il acquiert un </text:span><text:span text:style-name="T87">bénéfice</text:span><text:span text:style-name="T86"> en ayant fait preuve d’un grand héroïsme et en ayant méprisé le danger. L’</text:span><text:span text:style-name="T87">hérétique</text:span><text:span text:style-name="T86">, par exemple, et tous les sectateurs finissent souvent par s’acquérir une certaine </text:span><text:span text:style-name="T87">considération</text:span><text:span text:style-name="T86"> contraire au mépris qu’ils rencontraient tout d’abord. On le voit : </text:span><text:span text:style-name="T87">on a affaire à une force</text:span><text:span text:style-name="T86">.</text:span><text:span text:style-name="Footnote_20_Symbol"><text:span text:style-name="T86"><text:note text:id="ftn13" text:note-class="footnote"><text:note-citation>13</text:note-citation><text:note-body><text:p text:style-name="P1"><text:span text:style-name="T17"> : Nietzsche pose ici comme </text:span><text:span text:style-name="T37">conversion</text:span><text:span text:style-name="T17"> de la répulsion en considération, concernant l’hérétique, ce que Bataille affirmera comme une ambivalence, comme une simultanéité.</text:span></text:p></text:note-body></text:note></text:span></text:span><text:span text:style-name="T86"> <text:s/></text:span></text:p>
      <text:p text:style-name="P43"/>
      <text:p text:style-name="P115"><text:span text:style-name="T1">A quoi bon moraliser ? Soyez donc honnêtes !L’essentiel est que nous soyons dans la nécessité de le faire. Tous les « </text:span><text:span text:style-name="T2">à quoi bon</text:span><text:span text:style-name="T1"> » sont des simulacres et des mensonges supplémentaires. </text:span></text:p>
      <text:p text:style-name="P43"/>
      <text:p text:style-name="P43">p. 292</text:p>
      <text:p text:style-name="P43"/>
      <text:p text:style-name="P115"><text:span text:style-name="T1">Nos actions nous modifient : dans chaque action, certaines forces s’exercent, d’autres ne le sont pas, parfois sont négligées : une passion s’affirme toujours aux dépends des autres qu’elle prive de leur force. Les actions que nous accomplissons le plus fréquemment finissent par constituer un solide édifice autour de nous : elles mobilisent tout simplement de la force, et il serait difficile à d’autres intentions de s’imposer. — De même, une abstention régulière modifie l’homme. C’est la première conséquence de toute action : </text:span><text:span text:style-name="T2">elle ne cesse de construire quelque chose chez nous</text:span><text:span text:style-name="T1"> — naturellement aussi sur le plan corporel. </text:span></text:p>
      <text:p text:style-name="P43">Il y a aussi, en nous, dans toute action une opinion sur nous en rapport avec cette action. Notre opinion sur nous est de même une conséquence de toute action — elle contribue à l’évaluation d’ensemble que nous avons de nous, et qui nous juge faibles, forts, etc., dignes d’éloge ou de blâme, qui nous indique si nous avons à redouter le jugement des autres ou si nous pouvons nous montrer en pleine lumière. Sans doute s’habitue-t-on à se mentir à soi-même : la conséquence de cela, l’estimation intentionnellement fausse et la torsion du regard, la vision erronée, doit naturellement se manifester, en fin de compte, dans les actions mêmes. </text:p>
      <text:p text:style-name="P43"/>
      <text:p text:style-name="P43">Toute action contribue à élaborer son système de passions. L’évaluation liée à toute action y contribue aussi et devient à son tour la cause des actions ultérieures. </text:p>
      <text:p text:style-name="P43"/>
      <text:p text:style-name="P43">p. 294</text:p>
      <text:p text:style-name="P43"/>
      <text:p text:style-name="P115"><text:span text:style-name="T1">Celui qui s’est forgé, dans une certaine mesure, une représentation du corps — combien de systèmes y contribuent, que ne font-ils pas l’un pour l’autre et l’un contre l’autre, quelle finesse d’analyse n’est-elle pas présente dans la comparaison, etc. — : il jugera que, comparé à cela, toute conscience est à la fois indigente et fort étroite : qu’aucun esprit ne peut, sinon approximativement, se mettre à la hauteur de ce qui serait, en l’occurrence, requis de lui, et que le plus sage des professeurs de morale et des législateurs devrait se sentir gauche et débutant au sein de cet engrenage où luttent droits et devoirs. Combien peu de choses parviennent à notre conscience ! A quel point ce peu de choses entraîne-t-il erreur et confusion ! Justement, la conscience est un instrument : et si l’on considère combien de choses et quelles grandes choses ont pu être accomplies sans conscience, on comprendra que ce n’est ni l’instrument le plus nécessaire ni le plus admirable. Au contraire : sans doute n’y a-t-il pas d’organe aussi mal développé, aucun qui soit si souvent défectueux, qui travaille si mal : c’est précisément le dernier organe apparu, et c’est donc encore un enfant — pardonnons-lui ses </text:span><text:span text:style-name="T2">enfantillages ! </text:span><text:span text:style-name="T1"><text:s/>Parmi nombre d’autres, on y comptera la </text:span><text:span text:style-name="T2">morale</text:span><text:span text:style-name="T1">, comme la somme de tous les jugements de valeur formulés jusque là à propos des actions et des intentions humaines. </text:span></text:p>
      <text:p text:style-name="P43">Il nous faut donc retourner la hiérarchie : tout ce qui est conscient n’est que secondairement important : que ce soit plus proche et plus familier ne constitue aucune raison, du moins aucune raison morale pour le classer différemment. Que nous prenions ce qui est le plus proche pour ce qui est le plus important, voilà justement qui relève d’un vieux préjugé. — Donc, retournement de l’apprentissage ! dans l’évaluation suprême ! Il faut établir que l’esprit est la gestuelle du corps ! </text:p>
      <text:p text:style-name="P43"/>
      <text:p text:style-name="P43">p. 295</text:p>
      <text:p text:style-name="P43"/>
      <text:p text:style-name="P43">Moralité : tentative des passions pour être consciente les unes des autres. </text:p>
      <text:p text:style-name="P43"/>
      <text:p text:style-name="P115"><text:soft-page-break/><text:span text:style-name="T1">L’évaluation de l’</text:span><text:span text:style-name="T2">autorité</text:span><text:span text:style-name="T1"> s’accroît à mesure que diminuent les forces créatrices. </text:span></text:p>
      <text:p text:style-name="P43"/>
      <text:p text:style-name="P43">En prenant, pour un temps, congé des questions morales, je veux, puisque je risque de ne plus avoir le temps de revenir à ce domaine, leur adresser quelques signes, etc. </text:p>
      <text:p text:style-name="P43"/>
      <text:p text:style-name="P43">Est-ce que l’on ne parviendrait pas mieux et plus rapidement à l’espèce supérieure autrement qu’à travers le jeu atroce des guerres et des révolutions ? —</text:p>
      <text:p text:style-name="P5"><text:span text:style-name="T86">N’est-ce pas possible par la nutrition / l’éducation / l’exclusion de certains groupes cobayes </text:span><text:span text:style-name="Footnote_20_Symbol"><text:span text:style-name="T86"><text:note text:id="ftn14" text:note-class="footnote"><text:note-citation>14</text:note-citation><text:note-body><text:p text:style-name="P4"> : L’un des passages où la surhumanité est clairement insérée dans une téléologie productive. Le surhumain apparaît comme le résultat d’un processus utile de production. </text:p></text:note-body></text:note></text:span></text:span></text:p>
      <text:p text:style-name="P43"/>
      <text:p text:style-name="P43">p. 299</text:p>
      <text:p text:style-name="P43"/>
      <text:p text:style-name="P115"><text:span text:style-name="T2">Amour</text:span><text:span text:style-name="T1"> : le flux qui s’épanche avec le plus de force, la volonté voudrait briser sa sphère, devenir tout un monde. </text:span></text:p>
      <text:p text:style-name="P43"/>
      <text:p text:style-name="P43">p. 302</text:p>
      <text:p text:style-name="P43"/>
      <text:p text:style-name="P43">Beauté du corps — les artistes l’ont saisie de manière trop superficielle : à cette beauté de surface devrait succéder une beauté dans toute la complexion de l’organisme — dans cette mesure les grands sculpteurs encouragent à la création de beaux êtres humains : c’est le sens de l’art. </text:p>
      <text:p text:style-name="P43"/>
      <text:p text:style-name="P115"><text:span text:style-name="T1">Dans toutes les perceptions temporelles, le moi est </text:span><text:span text:style-name="T2">actif</text:span><text:span text:style-name="T1"> [référence à Teichmüller]. </text:span></text:p>
      <text:p text:style-name="P43"/>
      <text:p text:style-name="P43">p. 303.</text:p>
      <text:p text:style-name="P43"/>
      <text:p text:style-name="P115"><text:span text:style-name="T1">Contre Kant. Je suis, bien entendu, lié </text:span><text:span text:style-name="T2">par un intérêt</text:span><text:span text:style-name="T1"> même à la beauté qui me plaît. En fin de compte, je ne ressens comme étant « beau » que ce qui répond à un idéal de mes propres instincts. </text:span></text:p>
      <text:p text:style-name="P43"/>
      <text:p text:style-name="P43">Assez grand pour ennoblir ce qui fut méprisé : doté d’assez d’esprit pour saisir le corps comme ce qui est supérieur — voilà l’avenir de la morale ! </text:p>
      <text:p text:style-name="P115"><text:span text:style-name="T1">D’autre part, il nous faut supporter de mal comprendre et de voir plus que ce qui est là : oh, vous, qui ne faites plus rien que </text:span><text:span text:style-name="T2">comprendre</text:span><text:span text:style-name="T1"> le « grand homme » ! Votre force devrait être telle qu’elle vous fasse voir des êtres à cent lieues au-dessus de lui ! Et c’est ce que j’appelle idéalité : voir un coucher de soleil — là où on allume une bougie !</text:span></text:p>
      <text:p text:style-name="P43"/>
      <text:p text:style-name="P43">p. 304</text:p>
      <text:p text:style-name="P43"/>
      <text:p text:style-name="P115"><text:span text:style-name="T1">Ce serait la plus grande gloire de la mort qu’elle nous </text:span><text:span text:style-name="T2">entraîne plus loin</text:span><text:span text:style-name="T1">, dans l’autre monde, et que nous prenions </text:span><text:span text:style-name="T2">plaisir</text:span><text:span text:style-name="T1"> à tout ce qui devient, et, donc, à notre propre disparition aussi !</text:span></text:p>
      <text:p text:style-name="P43"/>
      <text:p text:style-name="P115"><text:span text:style-name="T1">La </text:span><text:span text:style-name="T2">sensation distinguée</text:span><text:span text:style-name="T1">, c’est ce qui nous </text:span><text:span text:style-name="T4">interdit</text:span><text:span text:style-name="T1"> de n’être que des </text:span><text:span text:style-name="T2">jouisseurs</text:span><text:span text:style-name="T1"> de l’existence ; elle s’indigne contre l’hédonisme — nous voulons, contre cela, </text:span><text:span text:style-name="T4">produire</text:span><text:span text:style-name="T1"> quelque chose ! Mais la croyance fondamentale de la masse est qu’on devrait vivre pour rien — c’est sa vulgarité ! </text:span></text:p>
      <text:p text:style-name="P43"/>
      <text:p text:style-name="P43">« Pour les sages, la nature se transforme en une extraordinaire promesse » Emerson. Eh bien, tu es toi-même nature, et promets-toi avec elle l’extraordinaire et garde-toi bien de faire trop tôt connaître ton propre secret ! </text:p>
      <text:p text:style-name="P43"/>
      <text:p text:style-name="P43">p. 305</text:p>
      <text:p text:style-name="P43"/>
      <text:p text:style-name="P115"><text:span text:style-name="T1">L’aversion des Grecs pour la </text:span><text:span text:style-name="T2">démesure</text:span><text:span text:style-name="T1">, dans l’instinct joyeux de </text:span><text:span text:style-name="T2">l’hubris</text:span><text:span text:style-name="T1">, pour le fait de dépasser </text:span><text:span text:style-name="T2">ses</text:span><text:span text:style-name="T1"> propres limites, est très distinguée — et de </text:span><text:span text:style-name="T2">vieille noblesse</text:span><text:span text:style-name="T1"> ! Blesser Hadès est un spectacle terrible pour celui qui s’y est habitué. </text:span></text:p>
      <text:p text:style-name="P115"><text:span text:style-name="T5"></text:span><text:span text:style-name="T1">saturation, ivresse de </text:span><text:span text:style-name="T2">bonheur</text:span><text:span text:style-name="T1">. </text:span></text:p>
      <text:p text:style-name="P115"><text:span text:style-name="T1">Les hommes libres, mesurés ont inventé la </text:span><text:span text:style-name="T2">joute</text:span><text:span text:style-name="T1"> comme un raffinement sans cesse croissant de ce besoin d’extérioriser la force : grâce à la </text:span><text:span text:style-name="T2">joute</text:span><text:span text:style-name="T1">, on </text:span><text:span text:style-name="T2">prévient</text:span><text:span text:style-name="T1"> </text:span><text:span text:style-name="T2">l’hubris</text:span><text:span text:style-name="T1">.</text:span></text:p>
      <text:p text:style-name="P43"/>
      <text:p text:style-name="P43">p. 306.</text:p>
      <text:p text:style-name="P43"/>
      <text:p text:style-name="P115"><text:span text:style-name="T1">Très remarquable. Platon, </text:span><text:span text:style-name="T2">Timée</text:span><text:span text:style-name="T1">, 86 a etc. : les maladies de l’âme déclenchées par une disposition déficiente du corps : la tâche de l’éducateur et de l’Etat serait alors de guérir. </text:span></text:p>
      <text:p text:style-name="P43"/>
      <text:p text:style-name="P43">p. 307</text:p>
      <text:p text:style-name="P43"/>
      <text:p text:style-name="P115"><text:span text:style-name="T4">Lutte</text:span><text:span text:style-name="T1"> des </text:span><text:span text:style-name="T2">différentes morales</text:span><text:span text:style-name="T1">, un moyen de leur élaboration. </text:span></text:p>
      <text:p text:style-name="P43"/>
      <text:p text:style-name="P43">p. 308</text:p>
      <text:p text:style-name="P43"/>
      <text:p text:style-name="P115"><text:soft-page-break/><text:span text:style-name="T1">Moyen de s’exprimer, de communiquer — mais, </text:span><text:span text:style-name="T2">à l’origine</text:span><text:span text:style-name="T1">, il n’y avait pas d’intention de communiquer, au contraire, toute </text:span><text:span text:style-name="T2">communication</text:span><text:span text:style-name="T1"> est en fait une volonté de recevoir, une </text:span><text:span text:style-name="T2">emprise</text:span><text:span text:style-name="T1"> et une </text:span><text:span text:style-name="T2">volonté de s’approprier</text:span><text:span text:style-name="T1"> (mécaniquement). S’incorporer l’autre — plus tard, s’incorporer la volonté de l’autre, se l’approprier ; il s’agit d’une conquête de l’autre. Communiquer, c’est donc, à l’origine, </text:span><text:span text:style-name="T2">étendre son pouvoir sur les autres</text:span><text:span text:style-name="T1"> : il y a au principe de cet instinct une ancienne gestuelle — le </text:span><text:span text:style-name="T2">signe</text:span><text:span text:style-name="T1"> est la </text:span><text:span text:style-name="T2">marque</text:span><text:span text:style-name="T1"> (souvent </text:span><text:span text:style-name="T2">douloureuse</text:span><text:span text:style-name="T1">) d’une volonté sur une autre volonté. </text:span></text:p>
      <text:p text:style-name="P43">Ainsi, comprendre est, à l’origine, une sensation de souffrance et de reconnaissance d’un pouvoir autre. </text:p>
      <text:p text:style-name="P115"><text:span text:style-name="T1">La compréhension mutuelle la plus rapide est le </text:span><text:span text:style-name="T2">rapport réciproque le moins douloureux</text:span><text:span text:style-name="T1"> : c’est pourquoi il est recherché (sympathie négative) — à l’origine, la génératrice du troupeau.</text:span></text:p>
      <text:p text:style-name="P43"/>
      <text:p text:style-name="P43">Lorsqu’il y a rencontre entre des êtres vivants, surgit constamment une influence réciproque en même temps que s’opère la tentative de former à partir de là un organisme. Ainsi en va-t-il de la rencontre d’homme à homme.</text:p>
      <text:p text:style-name="P115"><text:span text:style-name="T2">Mais on doit aussi </text:span><text:span text:style-name="T1">prendre en compte </text:span><text:span text:style-name="T2">le rôle joué, dans cette propriété des fonctions, par les actions mauvaises ! </text:span><text:span text:style-name="T1">leur utilité dans ce sens extra-individuel ! L’organisme se maintient grâce à la </text:span><text:span text:style-name="T2">lutte</text:span><text:span text:style-name="T1"> ! </text:span></text:p>
      <text:p text:style-name="P43"/>
      <text:p text:style-name="P43">p. 311</text:p>
      <text:p text:style-name="P43"/>
      <text:p text:style-name="P115"><text:span text:style-name="T1">NB. </text:span><text:span text:style-name="T2">L’égoïsme n’est pas un principe de morale</text:span><text:span text:style-name="T1"> ; ce n’est pas un « tu dois ! », carc’est l’unique « il te faut ». </text:span></text:p>
      <text:p text:style-name="P43"/>
      <text:p text:style-name="P115"><text:span text:style-name="T1">La </text:span><text:span text:style-name="T2">beauté</text:span><text:span text:style-name="T1"> communique à l’âme contemplative l’</text:span><text:span text:style-name="T2">élan</text:span><text:span text:style-name="T1"> qui la rend capable de </text:span><text:span text:style-name="T4">produire </text:span><text:span text:style-name="T2">de nobles pensées</text:span><text:span text:style-name="T1">. Platon. </text:span></text:p>
      <text:p text:style-name="P43"/>
      <text:p text:style-name="P115"><text:span text:style-name="T1">La </text:span><text:span text:style-name="T2">lutte des tissus </text:span><text:span text:style-name="T1"><text:s/>doit parvenir à un équilibre entre les parties ou le tout court à sa perte. Les tissus qui sont trop pleins de vie, quand bien même ils seraient très utiles, conduisent à sa perte le tout. Les </text:span><text:span text:style-name="T2">tumeurs</text:span><text:span text:style-name="T1">, par exemple, sont des tissus de ce genre, dotés d’une force de vie anormale : ils se développent aux dépends de l’apport nutritif et de l’espace des autres, et détruisent l’ensemble. Il suffit qu’un tissu s’affaiblisse dans une proportion anormale pour que l’autre puisse acquérir une </text:span><text:span text:style-name="T2">prépondérance</text:span><text:span text:style-name="T1">.</text:span></text:p>
      <text:p text:style-name="P115"><text:span text:style-name="T1">Un manque d’équilibre entre les tissus conduit rapidement à la mort des individus et à leur élimination de l’ordre des vivants ainsi qu’à celle de leur propriété nuisible : demeurent simplement des états d’équilibre : ainsi, une </text:span><text:span text:style-name="T2">unité harmonieuse de l’organisme tout entier </text:span><text:span text:style-name="T1">est-elle </text:span><text:span text:style-name="T2">cultivée</text:span><text:span text:style-name="T1"> par auto-élimination de ce qui est déviant. </text:span></text:p>
      <text:p text:style-name="P115"><text:span text:style-name="T1">La lutte des tissus devient un </text:span><text:span text:style-name="T2">principe régulateur</text:span><text:span text:style-name="T1"> : principe de </text:span><text:span text:style-name="T2">l’autostructuration fonctionnelle des rapports de force les plus appropriés</text:span><text:span text:style-name="T1">. </text:span></text:p>
      <text:p text:style-name="P43"/>
      <text:p text:style-name="P5"><text:span text:style-name="T86">Parmi les facteurs qui contribuent le plus puissamment au progrès d’un Etat, on comptera non seulement la lutte avec les peuples voisins et le développement de sa capacité de défense : mais aussi la concurrence des membres d’une classe et la </text:span><text:span text:style-name="T87">concurrence des classes</text:span><text:span text:style-name="T86"> elle-même. </text:span><text:span text:style-name="Footnote_20_Symbol"><text:span text:style-name="T86"><text:note text:id="ftn15" text:note-class="footnote"><text:note-citation>15</text:note-citation><text:note-body><text:p text:style-name="P1"><text:span text:style-name="T17"> : Les deux derniers paragraphes indiquent une séparation curieuse effectuée par Nietzsche entre une dynamique organique qui tend à maintenir l’équilibre par l’élimination de la déviance (ce qui tend à évacuer le mécanisme de </text:span><text:span text:style-name="T37">sélection</text:span><text:span text:style-name="T17"> de la déviance « positive » par la lutte pour la survie) et une dymanique de structuration par la </text:span><text:span text:style-name="T37">lutte</text:span><text:span text:style-name="T17"> interne dans le domaine politique. Dans les deux cas en revanche, Nietzsche tend à privilégier la dynamique de stabilisation, de consolidation. Ce qui n’empêche pas Nietzsche de poser dès à présent le surhumain comme l’achèvement possible d’un processus d’affrontement guerrier. Nietzsche suit en fait ici les thèses de Wilhelm Roux, qui montre le rôle structurant (et évolutif) de la guerre entre les parties </text:span><text:span text:style-name="T37">internes</text:span><text:span text:style-name="T17"> d’un organisme (cf. « La lutte des parties dans l’organisme »). L’homéostasie interne est ici privilégiée à l’axe darwinien d’une </text:span><text:span text:style-name="T37">évolution</text:span><text:span text:style-name="T17"> de l’espèce par le mécanisme de la lutte </text:span><text:span text:style-name="T37">entre </text:span><text:span text:style-name="T17">les organismes. </text:span></text:p></text:note-body></text:note></text:span></text:span></text:p>
      <text:p text:style-name="P43"/>
      <text:p text:style-name="P43">p. 314</text:p>
      <text:p text:style-name="P43"/>
      <text:p text:style-name="P43">« Jusqu’à présent, on a dérivé toutes les bonnes qualités d’un organisme uniquement de la sélection produite par la lutte pour l’existence entre individus ! »</text:p>
      <text:p text:style-name="P43"/>
      <text:p text:style-name="P115"><text:span text:style-name="T2">Se défendre de ce qui est étranger</text:span><text:span text:style-name="T1">, ne pas laisser agir de manière constructive l’attirance — avoir au contraire la peau dure, y opposer un sentiment hostile : pour la plupart, une nécessité de leur conservation. Mais le saint le plus riche vit parmi les criminels comme dans son élément. </text:span></text:p>
      <text:p text:style-name="P43"/>
      <text:p text:style-name="P43">p. 315</text:p>
      <text:p text:style-name="P43"/>
      <text:p text:style-name="P115"><text:span text:style-name="T2">Morale pour moralistes</text:span><text:span text:style-name="T1">. « Selon quels mobiles agit-on ? C’est cela que nous interrogeons », disent les uns. « Selon quels mobiles il faudrait agir ? C’est ce que </text:span><text:span text:style-name="T2">nous</text:span><text:span text:style-name="T1">, nous demandons », disent les autres. Le fait </text:span><text:span text:style-name="T2">qu’on agisse selon des mobiles</text:span><text:span text:style-name="T1"> dès qu’il est question d’agir est leur présupposé commun : c’est leur erreur à tous. Ils ont tous observé de la pire manière le </text:span><text:span text:style-name="T2">premier plan</text:span><text:span text:style-name="T1"> de l’ensemble du paysage moral, ils ont même négligé — le </text:span><text:span text:style-name="T2">fait</text:span><text:span text:style-name="T1"> que l’on agisse et qu’il faille agir, et que ce ne sont pas leurs prétendus mobiles qui en fourniront l’explication. </text:span></text:p>
      <text:p text:style-name="P43"/>
      <text:p text:style-name="P43"><text:soft-page-break/>p. 316</text:p>
      <text:p text:style-name="P43"/>
      <text:p text:style-name="P115"><text:span text:style-name="T1">Toutes les forces </text:span><text:span text:style-name="T2">conservatrices</text:span><text:span text:style-name="T1"> ont en elles une part de jésuitisme : elles croient que la vérité est déjà </text:span><text:span text:style-name="T2">là</text:span><text:span text:style-name="T1">, qu’il n’est pas légitime de la rechercher. « Le droit », par exemple, devrait déjà exister ! </text:span></text:p>
      <text:p text:style-name="P43"/>
      <text:p text:style-name="P115"><text:span text:style-name="T2">L’utilité</text:span><text:span text:style-name="T1">, un très grand principe ! Il ne faut certes pas le sous-estimer ! Mais elle se réfère aux moyens — il faut donc que l’évaluation et les tables de valeurs soient </text:span><text:span text:style-name="T2">déjà là</text:span><text:span text:style-name="T1"> !</text:span></text:p>
      <text:p text:style-name="P43"/>
      <text:p text:style-name="P115"><text:span text:style-name="T1">La volonté comme </text:span><text:span text:style-name="T2">aspiration au plaisir</text:span><text:span text:style-name="T1"> : présuppose que la volonté elle-même aspire à sa fin. Hartmann. </text:span></text:p>
      <text:p text:style-name="P43"/>
      <text:p text:style-name="P43">p. 317</text:p>
      <text:p text:style-name="P43"/>
      <text:p text:style-name="P43">La félicité comme but final de la vie individuelle. Aristote et tous !</text:p>
      <text:p text:style-name="P115"><text:span text:style-name="T1">C’est donc la </text:span><text:span text:style-name="T2">domination du concept de fin</text:span><text:span text:style-name="T1"> qui a perverti les moralistes jusqu’alors. « Il faut pourtant qu’il y ait un « à quoi bon ? » de l’existence ! »</text:span></text:p>
      <text:p text:style-name="P115"><text:span text:style-name="T1">Le fait que </text:span><text:span text:style-name="T2">la vie consciente et rationnelle </text:span><text:span text:style-name="T1">fasse elle aussi </text:span><text:span text:style-name="T2">partie</text:span><text:span text:style-name="T1"> du développement de la </text:span><text:span text:style-name="T2">vie sans but</text:span><text:span text:style-name="T1"> — </text:span><text:span text:style-name="T2">ego</text:span><text:span text:style-name="T1">. </text:span></text:p>
      <text:p text:style-name="P43"/>
      <text:p text:style-name="P43">p. 318</text:p>
      <text:p text:style-name="P43"/>
      <text:p text:style-name="P43">L’essentiel dans toute action, c’est ce qui est sans but ou indifférent à une pluralité de buts. </text:p>
      <text:p text:style-name="P43"/>
      <text:p text:style-name="P43">p. 319</text:p>
      <text:p text:style-name="P43"/>
      <text:p text:style-name="P115"><text:span text:style-name="T1">Plus les conditions de vie terrestre sont sans espoir et brutales, et plus on croit à la rétribution dans l’au-delà : puisqu’on ne peut pas </text:span><text:span text:style-name="T2">compter</text:span><text:span text:style-name="T1"> sur un bonheur terrestre. </text:span></text:p>
      <text:p text:style-name="P43"/>
      <text:p text:style-name="P115"><text:span text:style-name="T1">La punition n’est-elle pas absurde si la volonté n’est pas libre ? Mais nous ne serions alors pas fondés à promettre quoi que ce soit, à nous engager à quoi que ce soit, etc., nous ne pourrions </text:span><text:span text:style-name="T2">rien faire</text:span><text:span text:style-name="T1">. C’est parce que nous pouvons avec certitude promettre bien des choses qui nous engagent qu’on nous donne des droits, c'est-à-dire des </text:span><text:span text:style-name="T2">avantages</text:span><text:span text:style-name="T1">. On nous impose des désavantages lorsque nous </text:span><text:span text:style-name="T2">ne pouvons tenir ce que nous avions promis</text:span><text:span text:style-name="T1"> : ou bien l’on compense, à notre débit, les avantages auparavant consentis. </text:span></text:p>
      <text:p text:style-name="P43"/>
      <text:p text:style-name="P43">p. 320</text:p>
      <text:p text:style-name="P43"/>
      <text:p text:style-name="P115"><text:span text:style-name="T1">Lorsque la félicité est impossible (Hégésias), le but de la vie c’est l’absence de souffrance : </text:span><text:span text:style-name="T2">on ne pourrait ps la comprendre s’il n’y avait pas de but !</text:span></text:p>
      <text:p text:style-name="P43"/>
      <text:p text:style-name="P115"><text:span text:style-name="T1">Cette croyance en des </text:span><text:span text:style-name="T2">buts</text:span><text:span text:style-name="T1"> conduit au </text:span><text:span text:style-name="T2">pessimisme</text:span><text:span text:style-name="T1">. Retournement : le but est de ne pas se sentir heureux ; les impasses de la vie y reconduisent l’homme ; plus on souffre plus le </text:span><text:span text:style-name="T2">vrai</text:span><text:span text:style-name="T1"> but est atteint, « on n’y verra pas la moindre trace d’intentionnalité » Schopenhauer.</text:span></text:p>
      <text:p text:style-name="P43"/>
      <text:p text:style-name="P43">p. 321</text:p>
      <text:p text:style-name="P43"/>
      <text:p text:style-name="P115"><text:span text:style-name="T2">Teichmüller</text:span><text:span text:style-name="T1"> : les sentiments de plaisir ou de déplaisir sont les </text:span><text:span text:style-name="T2">signes</text:span><text:span text:style-name="T1"> de l’attitude qu’adopte le moi, en tant que tout, face à chaque activité singulière. </text:span></text:p>
      <text:p text:style-name="P43"/>
      <text:p text:style-name="P43">Première absurdité : toute vie est volonté d’un but</text:p>
      <text:p text:style-name="P43">L’égoïsme est volonté de son propre bonheur.</text:p>
      <text:p text:style-name="P43">Deuxième absurdité : il est moral de servir une volonté étrangère et de se dénigrer soi-même</text:p>
      <text:p text:style-name="P43">Donc le but de la vie ne réside pas dans le bonheur : première idée intelligente ! </text:p>
      <text:p text:style-name="P43">La finalité de la vie morale doit résider dans la volonté d’un autre. </text:p>
      <text:p text:style-name="P5"><text:span text:style-name="T86">Mais qu’est-ce donc que cette volonté d’un autre, sinon, encore une fois, une volonté de trouver satisfaction ? </text:span><text:span text:style-name="Footnote_20_Symbol"><text:span text:style-name="T86"><text:note text:id="ftn16" text:note-class="footnote"><text:note-citation>16</text:note-citation><text:note-body><text:p text:style-name="P1"><text:span text:style-name="T17"> : Nietzsche est ici très près de la thèse que lui prête Bataille dans le texte d’ouverture de </text:span><text:span text:style-name="T37">Sur Nietzsche</text:span><text:span text:style-name="T17"> ; si la volonté se fait volonté de la volonté de Dieu, si la volonté de Dieu s’oriente vers sa propre satisfaction, la perspective utilitaire n’est pas modifiée. </text:span></text:p></text:note-body></text:note></text:span></text:span><text:span text:style-name="T86"> </text:span></text:p>
      <text:p text:style-name="P43"/>
      <text:p text:style-name="P115"><text:span text:style-name="T2">Ma conception </text:span><text:span text:style-name="T1">: les intentions, les souhaits, les buts sont </text:span><text:span text:style-name="T2">secondaires</text:span><text:span text:style-name="T1"> — « l’aspiration au bonheur » n’est en fait pas du tout présente de manière générale, mais même une aspiration au bonheur d’un autre et </text:span><text:span text:style-name="T2">ne pas</text:span><text:span text:style-name="T1"> aspirer à son bonheur propre </text:span><text:span text:style-name="T2">n’est tout simplement pas</text:span><text:span text:style-name="T1"> possible, alors qu’une aspiration partielle à son propre bonheur est </text:span><text:span text:style-name="T2">possible</text:span><text:span text:style-name="T1">. </text:span></text:p>
      <text:p text:style-name="P43"/>
      <text:p text:style-name="P43">p. 322</text:p>
      <text:p text:style-name="P43"/>
      <text:p text:style-name="P115"><text:span text:style-name="T1">La première absurdité : </text:span><text:span text:style-name="T2">toute action est une volonté de satisfaction</text:span><text:span text:style-name="T1">.</text:span></text:p>
      <text:p text:style-name="P115"><text:span text:style-name="T1">La seconde absurdité : il y a une action non égoïste, une action qui est la </text:span><text:span text:style-name="T2">non-volonté du soi propre</text:span><text:span text:style-name="T1">, mais volonté d’un autre soi ! </text:span></text:p>
      <text:p text:style-name="P43"/>
      <text:p text:style-name="P5"><text:soft-page-break/><text:span text:style-name="T86">Le fait même de poser un but est un plaisir — une certaine quantité de force de l’intellect se dépense dans la réflexion sur moyens et fins !</text:span><text:span text:style-name="Footnote_20_Symbol"><text:span text:style-name="T86"><text:note text:id="ftn17" text:note-class="footnote"><text:note-citation>17</text:note-citation><text:note-body><text:p text:style-name="Footnote"><text:span text:style-name="T17"> : aphorisme capital : la perspective téléologique (l’action vise une fin, l’atteinte de la fin suscite le plaisir) est entièrement inversée. Ce qui permet le passage au registre de </text:span><text:span text:style-name="T37">l’expérimentation</text:span><text:span text:style-name="T17">, laquelle est autotélique. </text:span></text:p></text:note-body></text:note></text:span></text:span><text:span text:style-name="T86"> </text:span></text:p>
      <text:p text:style-name="P43"/>
      <text:p text:style-name="P115"><text:span text:style-name="T1">Vouloir, un sentiment pressant qui est très agréable ! C’est le phénomène qui accompagne tout </text:span><text:span text:style-name="T2">épanchement de force</text:span><text:span text:style-name="T1">. </text:span></text:p>
      <text:p text:style-name="P43"/>
      <text:p text:style-name="P43">p. 323.</text:p>
      <text:p text:style-name="P43"/>
      <text:p text:style-name="P115"><text:span text:style-name="T1">Nous </text:span><text:span text:style-name="T2">sélectionnons</text:span><text:span text:style-name="T1"> les faits, nous les interprétons — inconsciemment. </text:span></text:p>
      <text:p text:style-name="P115"><text:span text:style-name="T1">En dépit de nos buts et de toute volonté consciente, il existe une certaine </text:span><text:span text:style-name="T2">raison</text:span><text:span text:style-name="T1"> supérieure ; dans toutes nos actions, il y a bien plus d’harmonie et de subtilité que nous nous en accordons consciemment. </text:span></text:p>
      <text:p text:style-name="P43"/>
      <text:p text:style-name="P115"><text:span text:style-name="T1">Tous nos buts, considérés avec un certain recul, font figure d’essais et d’ébauches — on </text:span><text:span text:style-name="T2">expérimente</text:span><text:span text:style-name="T1">. </text:span></text:p>
      <text:p text:style-name="P43"/>
      <text:p text:style-name="P43">p. 324</text:p>
      <text:p text:style-name="P43"/>
      <text:p text:style-name="P43">Nous n’agirions jamais, si nous nous représentions toutes les conséquences. </text:p>
      <text:p text:style-name="P43"/>
      <text:p text:style-name="P43">p. 325</text:p>
      <text:p text:style-name="P43"/>
      <text:p text:style-name="P5"><text:span text:style-name="T86">« Toutes les actions des larves peu avant la transformation en chrysalide ne tendent pas à leur propre conservation, mais à celle de l’insecte achevé : elles ne répondent pas aux besoins du stade larvaire, mais à ceux de l’animal entièrement développé. », etc. Schneider I, p. 58.</text:span><text:span text:style-name="Footnote_20_Symbol"><text:span text:style-name="T86"><text:note text:id="ftn18" text:note-class="footnote"><text:note-citation>18</text:note-citation><text:note-body><text:p text:style-name="P1"><text:span text:style-name="T17"> : La larve héroïque : se consumme elle-même dans la préparation de la surlarve… On voit ici l’ambiguïté du propos nietzschéen ; Nietzsche se livre dans ce passage à une </text:span><text:span text:style-name="T37">critique</text:span><text:span text:style-name="T17"> de la perspective téléologique de Schneider. Mais la quête du surhomme n’est-elle pas elle-même intégralement téléologique ? </text:span></text:p></text:note-body></text:note></text:span></text:span><text:span text:style-name="T86"> </text:span></text:p>
      <text:p text:style-name="P43"/>
      <text:p text:style-name="P43">p. 325</text:p>
      <text:p text:style-name="P43"/>
      <text:p text:style-name="P5"><text:span text:style-name="T86">L’homme est conduit par ses instincts : les buts ne sont choisis qu’en fonction du service des instincts. Mais les instincts sont d’anciennes habitudes de l’action, des modes d’épanchement de la force disponible. </text:span><text:span text:style-name="Footnote_20_Symbol"><text:span text:style-name="T86"><text:note text:id="ftn19" text:note-class="footnote"><text:note-citation>19</text:note-citation><text:note-body><text:p text:style-name="P1"><text:span text:style-name="T17"> : le but ne fait pas naître l’orientation de la force dans l’action : l’orientation de la force détermine le but comme sa représentation. Il n’y a donc pas d’hétérogénéité entre la morale et la finalité : toutes deux sont des effets de l’auto-représentation de la force instinctive, une « gestuelle » de l’instinct qui naît de l’</text:span><text:span text:style-name="T37">opposition</text:span><text:span text:style-name="T17"> des instincts. </text:span></text:p></text:note-body></text:note></text:span></text:span></text:p>
      <text:p text:style-name="P43">On ne doit pas appeler « but » le résultat auquel parvient un instinct ! </text:p>
      <text:p text:style-name="P115"><text:span text:style-name="T1">Laisser totalement libre cours à ses instincts : mais souvent </text:span><text:span text:style-name="T2">ils se rebellent</text:span><text:span text:style-name="T1">. La vie effective est une </text:span><text:span text:style-name="T2">lutte</text:span><text:span text:style-name="T1"> des instincts. </text:span></text:p>
      <text:p text:style-name="P43"/>
      <text:p text:style-name="P43">p. 326.</text:p>
      <text:p text:style-name="P43"/>
      <text:p text:style-name="P115"><text:span text:style-name="T1">« Quelle représentation conduit à l’action ? Celle qui éveille l’instinct le plus fort. Quelle est-elle ? Celle qui promet les plus grands agréments, </text:span><text:span text:style-name="T2">la plus agréable</text:span><text:span text:style-name="T1">. » Schneider</text:span></text:p>
      <text:p text:style-name="P115"><text:span text:style-name="T1">!! Mais </text:span><text:span text:style-name="T2">c’est l’instinct lui-même qui convoque</text:span><text:span text:style-name="T1"> d’abord </text:span><text:span text:style-name="T4">cette</text:span><text:span text:style-name="T2"> </text:span><text:span text:style-name="T1">représentation ! — c’est ce que je dis. </text:span></text:p>
      <text:p text:style-name="P43"/>
      <text:p text:style-name="P115"><text:span text:style-name="T1">Premier fait : la société tue, torture, ravit la liberté, les biens ; exerce son pouvoir par les restrictions imposées dans l’éducation, par les écoles ; ellement, trompe, traque (par le biais de la police) — rien de tout cela ne peut être considéré </text:span><text:span text:style-name="T2">comme étant en soi mauvais</text:span><text:span text:style-name="T1">. — La société veut sa conservation et sa continuation — ce n’est pas un but saint : elle entre en lutte pour ce faire avec d’autres sociétés. — C’est donc au nom de l’utilité que tout cela se produit. Mais c’est </text:span><text:span text:style-name="T2">merveilleux !</text:span><text:span text:style-name="T1"> Ce sont précisément </text:span><text:span text:style-name="T2">ces</text:span><text:span text:style-name="T1"> actions que l’on doit considérer particulièrement dignes et respectables : en tant que « droit », moralité, conservation et protection du bien. Le fait qu’alors l’utilité du grand nombre soit placée plus haut que celle de la minorité n’a de sens que si l’on présuppose que l’individu ne </text:span><text:span text:style-name="T2">peut</text:span><text:span text:style-name="T1"> pas avoir plus de valeur que l’ensemble de la société ! Or </text:span><text:span text:style-name="T2">l’intention</text:span><text:span text:style-name="T1"> est d’emblée de ne pas laisser surgir de tels individus : il y a déjà là une représentation que l’on adopte comme critère de la conservation du bien commun. Le présupposé de la société </text:span><text:span text:style-name="T2">doit être</text:span><text:span text:style-name="T1"> qu’elle représente le </text:span><text:span text:style-name="T2">type suprême</text:span><text:span text:style-name="T1"> de l’espèce « homme » et qu’elle en déduit le droit quelle s’accorde de combattre tout ce qui </text:span><text:span text:style-name="T2">lui</text:span><text:span text:style-name="T1"> est hostile </text:span><text:span text:style-name="T2">en soi</text:span><text:span text:style-name="T1">. — </text:span><text:span text:style-name="T2">Sans cette croyance en soi, </text:span><text:span text:style-name="T1">la société est « immorale » dans tous les sens du terme. Mais c’est dans cette croyance qu’elle détermine d’abord </text:span><text:span text:style-name="T2">ce qui doit</text:span><text:span text:style-name="T1"> être moral — c’est alors que cela a un sens ! </text:span></text:p>
      <text:p text:style-name="P43"/>
      <text:p text:style-name="P43">p. 327</text:p>
      <text:p text:style-name="P43"/>
      <text:p text:style-name="P115"><text:span text:style-name="T2">Présupposé de </text:span><text:span text:style-name="T1">l’Etat</text:span><text:span text:style-name="T2"> jusqu’à présent : « l’homme ne doit pas se développer, la mesure est là !</text:span><text:span text:style-name="T1"> » </text:span></text:p>
      <text:p text:style-name="P43"/>
      <text:p text:style-name="P43">p. 328</text:p>
      <text:p text:style-name="P43"/>
      <text:p text:style-name="P115"><text:soft-page-break/><text:span text:style-name="T1">Ramener les </text:span><text:span text:style-name="T2">punitions</text:span><text:span text:style-name="T1">, selon leur modalité et leur essence, à la </text:span><text:span text:style-name="T2">guerre</text:span><text:span text:style-name="T1"> ou au </text:span><text:span text:style-name="T2">culte sacrificiel</text:span><text:span text:style-name="T1"> (sacrifices humains). </text:span></text:p>
      <text:p text:style-name="P43"/>
      <text:p text:style-name="P43">p. 330</text:p>
      <text:p text:style-name="P43"/>
      <text:p text:style-name="P115"><text:span text:style-name="T1">Force de caractère. Accueillir beaucoup d’excitations et les laisser </text:span><text:span text:style-name="T2">profondément</text:span><text:span text:style-name="T1"> agir, se laisser beaucoup dériver, presque jusqu’à se perdre, beaucoup souffrir et — malgré tout, imposer sa propre </text:span><text:span text:style-name="T2">orientation d’ensemble</text:span><text:span text:style-name="T1">. </text:span></text:p>
      <text:p text:style-name="P43"/>
      <text:p text:style-name="P115"><text:span text:style-name="T1">Notre arbitraire est le plus grand lorsque notre exercice et notre force spontanée sont extrêmes : c’est l’obéissance et la souplesse la plus prompte de celui qui obéit (</text:span><text:span text:style-name="T2">la volonté libre est le plus fortement ressentie</text:span><text:span text:style-name="T1"> lorsque nous sommes le plus absolument créateur) Baumann, p ; 18.</text:span></text:p>
      <text:p text:style-name="P43"/>
      <text:p text:style-name="P5"><text:span text:style-name="T86">L’</text:span><text:span text:style-name="T87">égoïsme</text:span><text:span text:style-name="T86"> n’est pas un principe, mais l’unique fait.</text:span><text:span text:style-name="Footnote_20_Symbol"><text:span text:style-name="T86"><text:note text:id="ftn20" text:note-class="footnote"><text:note-citation>20</text:note-citation><text:note-body><text:p text:style-name="P1"><text:span text:style-name="T17"> : Si l’égoïsme ne peut pas être normatif, c’est aussi parce que l’égoïsme factuel ne consiste pas à se poser soi-même comme </text:span><text:span text:style-name="T37">fin</text:span><text:span text:style-name="T17">, mais à s’épancher </text:span><text:span text:style-name="T37">nécessairement</text:span><text:span text:style-name="T17">. L’égoïsme signifie seulement ici que les forces du moi entrent en rivalité pour s’épancher : l’ego est la source (comme conflit dynamique), non le but. </text:span></text:p></text:note-body></text:note></text:span></text:span><text:span text:style-name="T86"> </text:span></text:p>
      <text:p text:style-name="P43"/>
      <text:p text:style-name="P43">p. 331</text:p>
      <text:p text:style-name="P43"/>
      <text:p text:style-name="P115"><text:span text:style-name="T1">L’individu comme </text:span><text:span text:style-name="T2">fruit</text:span><text:span text:style-name="T1"> de la vie commune, pas toujours comme son instrument.</text:span></text:p>
      <text:p text:style-name="P43"/>
      <text:p text:style-name="P115"><text:span text:style-name="T1">Tout état autorise qu’on le considère comme s’il avait un </text:span><text:span text:style-name="T2">but</text:span><text:span text:style-name="T1">, ou un moyen, </text:span><text:span text:style-name="T2">ou bien</text:span><text:span text:style-name="T1"> comme une impasse lors d’une expérience. </text:span></text:p>
      <text:p text:style-name="P43"/>
      <text:p text:style-name="P115"><text:span text:style-name="T1">La satisfaction de l’instinct </text:span><text:span text:style-name="T2">n’est pas</text:span><text:span text:style-name="T1"> à chercher dans le résultat de l’activité mais dans le </text:span><text:span text:style-name="T2">faire</text:span><text:span text:style-name="T1">.</text:span></text:p>
      <text:p text:style-name="P115"><text:span text:style-name="T1">Le </text:span><text:span text:style-name="T4">bonheur</text:span><text:span text:style-name="T1"> serait </text:span><text:span text:style-name="T2">le point d’équilibre des activités déclenchées de tous les instincts</text:span><text:span text:style-name="T1">. </text:span></text:p>
      <text:p text:style-name="P43"/>
      <text:p text:style-name="P5"><text:span text:style-name="T86">L’expérimentation comme caractère de notre vie et de </text:span><text:span text:style-name="T87">toute</text:span><text:span text:style-name="T86"> morale : il faut qu’il y ait là quelque chose d’</text:span><text:span text:style-name="T87">arbitraire</text:span><text:span text:style-name="T86"> !</text:span><text:span text:style-name="Footnote_20_Symbol"><text:span text:style-name="T86"><text:note text:id="ftn21" text:note-class="footnote"><text:note-citation>21</text:note-citation><text:note-body><text:p text:style-name="P1"><text:span text:style-name="T17"> : La notion d’expérimentation permet de briser le carcan d’un déterminisme des forces ; l’expérimentation implique une </text:span><text:span text:style-name="T37">distance</text:span><text:span text:style-name="T17"> à l’égard du jeu des forces, une </text:span><text:span text:style-name="T37">prise de risque</text:span><text:span text:style-name="T17"> des forces elles-mêmes, un pari. L’expérimentation implique, soit que l’organisme vivant est lui-même une tentative jouée par une instance antécédente (la vie, etc.) et dans ce cas le déterminisme interne de l’organisme peut être conservé ; soit que la tentative soit le fait des forces internes elle-même, et dans ce cas il faut refuser un déterminisme strict des forces. L’expérimentation n’a de sens qu’en tant que </text:span><text:span text:style-name="T37">tentative</text:span><text:span text:style-name="T17">. Le ruisseau n’expérimente pas un autre chemin lorsqu’il y est conduit par l’excès de ses forces ou par un accident de terrain. L’ensemble des aphorismes de cette période plaide clairement en faveur de la seconde approche : la vie est strictement immanente aux forces qui sont ainsi mises en </text:span><text:span text:style-name="T37">jeu</text:span><text:span text:style-name="T17">. Le refus de l’approche téléologique est toujours joint à une approche strictement mécaniste. Ni finalité, ni nécessité. </text:span></text:p></text:note-body></text:note></text:span></text:span></text:p>
      <text:p text:style-name="P43"/>
      <text:p text:style-name="P43">p. 332</text:p>
      <text:p text:style-name="P43"/>
      <text:p text:style-name="P43">Dans toute action, de nombreux instincts sont à l’œuvre</text:p>
      <text:p text:style-name="P43">Du moins</text:p>
      <text:list xml:id="list8854149336858765307" text:style-name="WW8Num2">
        <text:list-item>
          <text:p text:style-name="P120">celui qui se satisfait dans le faire</text:p>
        </text:list-item>
        <text:list-item>
          <text:p text:style-name="P120">celui qui se satisfait dans la position des buts et des moyens</text:p>
        </text:list-item>
        <text:list-item>
          <text:p text:style-name="P120">celui qui se satisfait dans l’anticipation de la réussite. </text:p>
        </text:list-item>
      </text:list>
      <text:p text:style-name="P5"><text:span text:style-name="T86">L’instinct se satisfait, c'est-à-dire qu’il est actif en se rendant maître des excitations et en les transformant. Pour s’en rendre maître, il doit lutter : c'est-à-dire </text:span><text:span text:style-name="T87">retenir</text:span><text:span text:style-name="T86"> un autre instinct, l’étouffer. Mais l’instinct n’est lui-même rien d’autre qu’une </text:span><text:span text:style-name="T87">certaine manière d’être </text:span><text:span text:style-name="T88">actif </text:span><text:span text:style-name="T86">: une personnification.</text:span><text:span text:style-name="Footnote_20_Symbol"><text:span text:style-name="T86"><text:note text:id="ftn22" text:note-class="footnote"><text:note-citation>22</text:note-citation><text:note-body><text:p text:style-name="P3"> : L’instinct n’est pas le « sujet » de la force : il est la force en tant qu’elle est incarnée, force en acte. </text:p></text:note-body></text:note></text:span></text:span><text:span text:style-name="T86"> </text:span></text:p>
      <text:p text:style-name="P43"/>
      <text:p text:style-name="P43">p. 334</text:p>
      <text:p text:style-name="P43"/>
      <text:p text:style-name="P115"><text:span text:style-name="T1">Avec un « afin que », on prive l’action de sa </text:span><text:span text:style-name="T2">valeur</text:span><text:span text:style-name="T1">. </text:span></text:p>
      <text:p text:style-name="P43"/>
      <text:p text:style-name="P43">p. 341</text:p>
      <text:p text:style-name="P43"/>
      <text:p text:style-name="P43">Le rire est, à l’origine, l’expression de la cruauté. </text:p>
      <text:p text:style-name="P43"/>
      <text:p text:style-name="P43">p. 346.</text:p>
      <text:p text:style-name="P43"/>
      <text:p text:style-name="P115"><text:span text:style-name="T1">Ma première solution : </text:span><text:span text:style-name="T4">la sagesse dionysiaque</text:span><text:span text:style-name="T1">.</text:span></text:p>
      <text:p text:style-name="P43">Dionysiaque : identification momentanée avec le principe de vie (volupté du martyr incluse). </text:p>
      <text:p text:style-name="P43">Plaisir d’anéantir le plus noble, et plaisir d’observer la manière dont, pas à pas, il se corrompt </text:p>
      <text:p text:style-name="P115"><text:span text:style-name="T1">en tant que plaisir du </text:span><text:span text:style-name="T4">futur à venir</text:span><text:span text:style-name="T1"> qui triomphe </text:span><text:span text:style-name="T4">de ce qui existe</text:span><text:span text:style-name="T1">, si bon soit-il.</text:span></text:p>
      <text:p text:style-name="P43"/>
      <text:p text:style-name="P43">p. 349</text:p>
      <text:p text:style-name="P43"/>
      <text:p text:style-name="P43">La connaissance de l’homme qu’avaient les Grecs est très loin derrière leur richesse effective en types et en individus : que leur « humanité » n’est parvenue que très peu à la conscience. </text:p>
      <text:p text:style-name="P43"><text:soft-page-break/>Il est vraisemblable que jamais tant d’individus différents ne se sont retrouvés dans un espace aussi restreint ni ne se sont accordés pareille réalisation concurrente de leurs spécificités. </text:p>
      <text:p text:style-name="P43"/>
      <text:p text:style-name="P43">p. 351</text:p>
      <text:p text:style-name="P43"/>
      <text:p text:style-name="P115"><text:span text:style-name="T1">La nécessité absolue de </text:span><text:span text:style-name="T2">s’affranchir entièrement des finalités</text:span><text:span text:style-name="T1"> ; autrement, nous n’aurions pas non plus le loisir de chercher, de nous sacrifier et de laisser aller les choses ! C’est seulement l’innocence du devenir qui nous donne </text:span><text:span text:style-name="T2">le plus grand courage </text:span><text:span text:style-name="T1">et </text:span><text:span text:style-name="T2">la plus grande liberté</text:span><text:span text:style-name="T1"> ! </text:span></text:p>
      <text:p text:style-name="P43"/>
      <text:p text:style-name="P43">p. 353</text:p>
      <text:p text:style-name="P43"/>
      <text:p text:style-name="P115"><text:span text:style-name="T1">Puisque tout instinct est inintelligent, « l’utilité » ne constitue en rien une perspective pour lui. Tout instinct, dans la mesure où il est actif, sacrifie de la force et d’autres instincts : finalement il est paralysé ; sans cela, il précipiterait tout vers sa fin, par dissipation. Donc, ce qui est « non égoïste », qui se sacrifie soi-même, qui ne fait pas preuve d’intelligence n’est rien d’exceptionnel <text:s/>est commun à tous les instincts — ils ne songent pas à l’intérêt de tout l’</text:span><text:span text:style-name="T2">ego</text:span><text:span text:style-name="T1"> (</text:span><text:span text:style-name="T2">parce qu’ils ne pensent pas !</text:span><text:span text:style-name="T1">), ils agissent « contre notre intérêt », contre l’</text:span><text:span text:style-name="T2">ego</text:span><text:span text:style-name="T1"> et souvent pour l’</text:span><text:span text:style-name="T2">ego</text:span><text:span text:style-name="T1"> — en toute innocence dans les deux cas !</text:span></text:p>
      <text:p text:style-name="P43"/>
      <text:p text:style-name="P43">On cherche sa représentation du monde dans la philosophie où nous nous sentons le plus libres, c'est-à-dire où notre instinct le plus puissant se sent libre de se livrer à son activité. Il en ira de même pour moi ! </text:p>
      <text:p text:style-name="P43"/>
      <text:p text:style-name="P43">Absurdité de toute métaphysique dans la mesure où elle déduit le conditionné de l’inconditionné. </text:p>
      <text:p text:style-name="P115"><text:span text:style-name="T1">Il appartient à la nature de la pensée qu’elle fait de l’inconditionné le </text:span><text:span text:style-name="T2">corollaire</text:span><text:span text:style-name="T1"> du conditionné, qu’elle l’invente pour le lui adjoindre : de même qu’elle pense et invente le « je » pour l’adjoindre à la pluralité de ce qui l’a précédé : le monde est dépourvu de nombre de dimensions qu’elle-même suppose : de ses fictions essentielles, tels « l’inconditionné », « fins et moyens », choses, « substances », lois logiques, nombres et figures. </text:span></text:p>
      <text:p text:style-name="P115"><text:span text:style-name="T1">Il n’y aurait rien qu’on dût nommer connaissance si la pensée n’avait d’abord </text:span><text:span text:style-name="T2">recréé</text:span><text:span text:style-name="T1"> le monde de telle sorte qu’il y ait des « choses », de l’identique à soi. </text:span></text:p>
      <text:p text:style-name="P115"><text:span text:style-name="T1">C’est uniquement </text:span><text:span text:style-name="T2">grâce</text:span><text:span text:style-name="T1"> à la pensée qu’il y a du </text:span><text:span text:style-name="T2">non-vrai</text:span><text:span text:style-name="T1">.</text:span></text:p>
      <text:p text:style-name="P115"><text:span text:style-name="T1">La pensée est </text:span><text:span text:style-name="T2">indérivable</text:span><text:span text:style-name="T1">, de même que les </text:span><text:span text:style-name="T2">sentiments</text:span><text:span text:style-name="T1"> : mais cela ne prouve pas, et il s’en faut de beaucoup, son caractère </text:span><text:span text:style-name="T2">originaire</text:span><text:span text:style-name="T1"> ou « en soi » ! mais établit simplement qu’on ne peut pas remonter </text:span><text:span text:style-name="T2">en deçà</text:span><text:span text:style-name="T1">, car nous ne disposons de rien d’autre que penser et sentir. </text:span></text:p>
      <text:p text:style-name="P43"/>
      <text:p text:style-name="P43">p. 354</text:p>
      <text:p text:style-name="P43"/>
      <text:p text:style-name="P43">Qui pousse trop avant la rationalité redonne ainsi une force neuve à la puissance contraire, la mystique et les délires de toutes sortes. </text:p>
      <text:p text:style-name="P43"/>
      <text:p text:style-name="P43">p. 357</text:p>
      <text:p text:style-name="P43"/>
      <text:p text:style-name="P43">Ce ne sont ni la raison ni la fin de ton action qui la rendent bonne, mais seulement le fait que ton âme tremble alors ou non, qu’elle s’illumine ou non. </text:p>
      <text:p text:style-name="P43"/>
      <text:p text:style-name="P43">p. 358</text:p>
      <text:p text:style-name="P43"/>
      <text:p text:style-name="P43">La clarté de minuit m’entourait, la solitude me dévisageait de son regard ivre et las. </text:p>
      <text:list xml:id="list163644017556459" text:continue-list="list1609451812810358196" text:style-name="WW8Num3">
        <text:list-item>
          <text:p text:style-name="P117">ma voix s’écria —</text:p>
        </text:list-item>
      </text:list>
      <text:p text:style-name="P43">Un silence de mort sommeillait et râlait en dormant.</text:p>
      <text:p text:style-name="P43">L’insomnie gisait là, et minuit, le regard ivre.</text:p>
      <text:p text:style-name="P43">L’insomnie gisait là, et à ses côtés un silence de mort : tous deux dormaient et râlaient.</text:p>
      <text:p text:style-name="P43">p. 359</text:p>
      <text:p text:style-name="P43"/>
      <text:p text:style-name="P115"><text:span text:style-name="T1">Il serait ô combien ridicule que vous vouliez vous convertir à </text:span><text:span text:style-name="T2">moi</text:span><text:span text:style-name="T1"> !</text:span></text:p>
      <text:p text:style-name="P43">Je n’aime pas l’âme qui pour s’élever — s’agenouille.</text:p>
      <text:p text:style-name="P43">Je regarde vers la vie comme dans un œil. </text:p>
      <text:p text:style-name="P43"/>
      <text:p text:style-name="P43">p. 360</text:p>
      <text:p text:style-name="P43"/>
      <text:p text:style-name="P43">Je ris de votre volonté libre, mais aussi de votre volonté serve : il n’y a pas de volonté. A partir de la douleur et de la réflexion, une illusion se met au monde — que nous appelons « volonté ». </text:p>
      <text:p text:style-name="P43"/>
      <text:p text:style-name="P43">p. 361</text:p>
      <text:p text:style-name="P43"/>
      <text:p text:style-name="P115"><text:span text:style-name="T1">On ne </text:span><text:span text:style-name="T2">révère</text:span><text:span text:style-name="T1"> un individu que dans la mesure où il exprime un </text:span><text:span text:style-name="T2">type</text:span><text:span text:style-name="T1"> : par exemple, « le prêtre », « le héros », etc. — et, plus tard, uniquement parce qu’il est « lui seul ».</text:span></text:p>
      <text:p text:style-name="P43"/>
      <text:p text:style-name="P115"><text:soft-page-break/><text:span text:style-name="T1">Soif de l’anneau — parvenir de nouveau à </text:span><text:span text:style-name="T2">soi</text:span><text:span text:style-name="T1"> — j’ai soif de lui. </text:span></text:p>
      <text:p text:style-name="P43"/>
      <text:p text:style-name="P43">p. 362</text:p>
      <text:p text:style-name="P43"/>
      <text:p text:style-name="P43">Brisez-moi ces masques divins grimaçants ! ai-je été le bouffon d’un ricanement divin, et ai-je oublié les entrailles dont ces masques étaient bourrés ? </text:p>
      <text:p text:style-name="P43">Déchirez-moi ces peaux sur lesquelles l’âme d’un dieu semblait jouer !</text:p>
      <text:p text:style-name="P43">Des entrailles et des excréments de serpent s’échappaient du corps dissimulé de ce lézard : corps dressé, annelé et puant</text:p>
      <text:p text:style-name="P43">Sous un masque divin se dissimulait un monstre repoussant.</text:p>
      <text:p text:style-name="P43">rires sacrés</text:p>
      <text:p text:style-name="P43"/>
      <text:p text:style-name="P43">p. 363</text:p>
      <text:p text:style-name="P43"/>
      <text:p text:style-name="P43">C’est parce que vous mentez à propos de ce qui est que vous n’avez jamais soif de ce qui sera. </text:p>
      <text:p text:style-name="P43"/>
      <text:p text:style-name="P43">p. 364</text:p>
      <text:p text:style-name="P43"/>
      <text:p text:style-name="P43">Vous êtes asphyxiés par votre néant : je vous donne votre néant à dévorer. </text:p>
      <text:p text:style-name="P43">Lorsque votre néant vous fit sombrer, et que vous n’avez plus supporté votre image, c’est là que vous avez atteint votre instant suprême. </text:p>
      <text:p text:style-name="P43">Et pour vous empoisonner, j’ai eu besoin de gants de verre</text:p>
      <text:p text:style-name="P43"/>
      <text:p text:style-name="P5"><text:span text:style-name="T86">Vous avez appelé Dieu ce qui vous contrariait : mais le temps est révolu où l’homme se mettait lui-même en croix. </text:span><text:span text:style-name="Footnote_20_Symbol"><text:span text:style-name="T86"><text:note text:id="ftn23" text:note-class="footnote"><text:note-citation>23</text:note-citation><text:note-body><text:p text:style-name="P3"> : Refus analogue (Bataille) de l’objectivité, opposé à l’expérience du sacrifice. Mais le sacrifice de Nietzsche reste bien un « se sacrifier », l’expérience n’est pas autotélique (l’autorité). </text:p></text:note-body></text:note></text:span></text:span><text:span text:style-name="T86"> </text:span></text:p>
      <text:p text:style-name="P43"/>
      <text:p text:style-name="P43">p. 365</text:p>
      <text:p text:style-name="P43"/>
      <text:p text:style-name="P43">la nature est un carnaval divin. </text:p>
      <text:p text:style-name="P43"/>
      <text:p text:style-name="P43">p. 368</text:p>
      <text:p text:style-name="P43"/>
      <text:p text:style-name="P43">J’ai dépassé même l’amour que je vous portais grâce à l’amour que je porte au surhomme. </text:p>
      <text:p text:style-name="P43">Vous êtes pour moi la pierre où dort la plus sublime des statues. </text:p>
      <text:p text:style-name="P43">L’appel du marteau réveillera la statue endormie. </text:p>
      <text:p text:style-name="P43"/>
      <text:p text:style-name="P43">p. 370</text:p>
      <text:p text:style-name="P43"/>
      <text:p text:style-name="P115"><text:span text:style-name="T1">Influence du </text:span><text:span text:style-name="T2">jugement</text:span><text:span text:style-name="T1"> sur le </text:span><text:span text:style-name="T2">sentiment</text:span><text:span text:style-name="T1"> (même lorsqu’il s’agit du plaisir ou de la douleur).</text:span></text:p>
      <text:p text:style-name="P43">Plaisir et douleur sont des jugements de valeur. </text:p>
      <text:p text:style-name="P43"/>
      <text:p text:style-name="P115"><text:span text:style-name="T1">Il </text:span><text:span text:style-name="T2">n’</text:span><text:span text:style-name="T1">y a </text:span><text:span text:style-name="T2">que</text:span><text:span text:style-name="T1"> des états </text:span><text:span text:style-name="T4">corporels</text:span><text:span text:style-name="T1"> : les états mentaux sont des conséquences, relèvent d’une symbolique. </text:span></text:p>
      <text:p text:style-name="P43"/>
      <text:p text:style-name="P43">p. 371</text:p>
      <text:p text:style-name="P43"/>
      <text:p text:style-name="P115"><text:span text:style-name="T1">Il faut qu’à un moment quelconque, conception religieuse, conception esthétique et conception morale n’en aient fait qu’</text:span><text:span text:style-name="T2">une</text:span><text:span text:style-name="T1">.</text:span></text:p>
      <text:p text:style-name="P43"/>
      <text:p text:style-name="P43">p. 372</text:p>
      <text:p text:style-name="P43"/>
      <text:p text:style-name="P115"><text:span text:style-name="T1">Colère (et toutes les passions) est </text:span><text:span text:style-name="T2">d’abord</text:span><text:span text:style-name="T1"> un état du corps : qui est interprété. Par la suite, l’interprétation produit librement cet état. </text:span></text:p>
      <text:p text:style-name="P43"/>
      <text:p text:style-name="P43">Une étoile s’est éteinte et a disparu — mais sa lumière est encore en chemin ; et quand cessera-t-elle d’être en route ? </text:p>
      <text:p text:style-name="P43">Es-tu une étoile ? Il te faut donc voyager, être sans patrie. </text:p>
      <text:p text:style-name="P43"/>
      <text:p text:style-name="P43">p. 373</text:p>
      <text:p text:style-name="P43"/>
      <text:p text:style-name="P43">C’est la vanité qui veut qu’un « tu dois » soit le « tu dois » de tout le monde ! </text:p>
      <text:p text:style-name="P43"/>
      <text:p text:style-name="P43">p. 374</text:p>
      <text:p text:style-name="P43"/>
      <text:p text:style-name="P115"><text:span text:style-name="T1">Sentiment de puissance. — Le bonheur </text:span><text:span text:style-name="T2">n</text:span><text:span text:style-name="T1">’est </text:span><text:span text:style-name="T2">pas</text:span><text:span text:style-name="T1"> le but : mais une force énorme, chez l’homme et l’humanité, cherche à se dépenser, veut créer ; c’est un enchaînement continuel d’explosions qui n’ont nullement le bonheur comme but. </text:span></text:p>
      <text:p text:style-name="P43"/>
      <text:p text:style-name="P43">p. 375</text:p>
      <text:p text:style-name="P43"/>
      <text:p text:style-name="P115"><text:span text:style-name="T1">§ </text:span><text:span text:style-name="T2">ivresse</text:span><text:span text:style-name="T1">. Sa forme </text:span><text:span text:style-name="T2">ordinaire</text:span><text:span text:style-name="T1"> dans le spasme expiateur. Mise en garde contre </text:span><text:span text:style-name="T2">Dionysos</text:span><text:span text:style-name="T1"> !</text:span></text:p>
      <text:p text:style-name="P43"/>
      <text:p text:style-name="P115"><text:soft-page-break/><text:span text:style-name="T1">Parmi les hommes différents, nous rencontrons un </text:span><text:span text:style-name="T2">même</text:span><text:span text:style-name="T1"> nombre de passions : mais celles-ci sont appelées différemment, différemment évaluées, et, ainsi, diversement </text:span><text:span text:style-name="T2">orientées</text:span><text:span text:style-name="T1">. </text:span><text:span text:style-name="T2">Bien</text:span><text:span text:style-name="T1"> et </text:span><text:span text:style-name="T2">mal</text:span><text:span text:style-name="T1"> se distinguent par une hiérarchie différente des passions et le pouvoir des finalités. </text:span></text:p>
      <text:p text:style-name="P43"/>
      <text:p text:style-name="P43">p. 376</text:p>
      <text:p text:style-name="P43"/>
      <text:p text:style-name="P43">Le meilleur savoir parvient à peine jusqu’à la foi. </text:p>
      <text:p text:style-name="P43"/>
      <text:p text:style-name="P43">p. 383</text:p>
      <text:p text:style-name="P43"/>
      <text:p text:style-name="P43">J’avais renoncé à la vie : j’étais devenu veilleur de nuit et gardien de cimetière dans le nid d’aigle de la mort. </text:p>
      <text:p text:style-name="P43">Là-haut, je gardais ses cercueils sous de sombres voûtes : ils étaient pleins de ces signes de victoire : la vie vaincue m’observait couchée dans ces cercueils de verre. </text:p>
      <text:p text:style-name="P43">Je suis moi-même le vent qui brise les portes de ces caveaux. Je suis le cercueil plein de méchancetés bigarrées et de grimaces angéliques, je suis le rire de la vie dans le caveau de minuit. </text:p>
      <text:p text:style-name="P43"/>
      <text:p text:style-name="P43">p. 387.</text:p>
      <text:p text:style-name="P43"/>
      <text:p text:style-name="P43">Un jour viendra mon été : et ce sera un été comme en haute montagne. </text:p>
      <text:p text:style-name="P43">Un été proche de la neige, proche de l’aigle, proche de la mort. </text:p>
      <text:p text:style-name="P43"/>
      <text:p text:style-name="P43">p. 388</text:p>
      <text:p text:style-name="P43"/>
      <text:p text:style-name="P43">Jouer le grand jeu — y miser l’existence de l’humanité afin d’atteindre, peut-être, quelque chose de plus haut que la conservation de l’espèce. </text:p>
      <text:p text:style-name="P43"/>
      <text:p text:style-name="P43">p. 390</text:p>
      <text:p text:style-name="P43"/>
      <text:p text:style-name="P43">Dis ce que tu as à dire et que cette parole te brise. Qu’importe ta personne ! </text:p>
      <text:p text:style-name="P43"/>
      <text:p text:style-name="P43">p.393.</text:p>
      <text:p text:style-name="P43"/>
      <text:p text:style-name="P43">Il y a trois solitudes : celle du dormeur, celle de celui qui attend et celle de la pudeur. </text:p>
      <text:p text:style-name="P43"/>
      <text:p text:style-name="P43">p. 397</text:p>
      <text:p text:style-name="P43"/>
      <text:p text:style-name="P115"><text:span text:style-name="T2">saignant </text:span><text:span text:style-name="T1">d’une torture </text:span><text:span text:style-name="T2">insomniaque</text:span></text:p>
      <text:p text:style-name="P43"/>
      <text:p text:style-name="P43">p. 400</text:p>
      <text:p text:style-name="P43"/>
      <text:p text:style-name="P43">Tout ce qui est fragile dans nos vérités peut bien être brisé ! </text:p>
      <text:p text:style-name="P43">Il reste encore bien des mondes à construire !</text:p>
      <text:p text:style-name="P43"/>
      <text:p text:style-name="P43">p. 404</text:p>
      <text:p text:style-name="P43"/>
      <text:p text:style-name="P43">L’absurdité d’une chose n’est pas une raison contre son existence, c’en est au contraire une condition. </text:p>
      <text:p text:style-name="P43"/>
      <text:p text:style-name="P43">Une vocation est la colonne vertébrale de la vie. </text:p>
      <text:p text:style-name="P43"/>
      <text:p text:style-name="P43">Si l’on n’a pas un bon père, il faudra s’en forger un. </text:p>
      <text:p text:style-name="P43"/>
      <text:p text:style-name="P43">p. 405</text:p>
      <text:p text:style-name="P43"/>
      <text:p text:style-name="P43">Tout jouisseur croit que c’était le fruit qui importait à l’arbre ; or c’était la graine. </text:p>
      <text:p text:style-name="P43"/>
      <text:p text:style-name="P43">Qui a entrevu l’idéal de quelqu’un en deviendra le juge impitoyable, et, en quelque sorte, sa mauvaise conscience. </text:p>
      <text:p text:style-name="P43"/>
      <text:p text:style-name="P43">p. 406</text:p>
      <text:p text:style-name="P43"/>
      <text:p text:style-name="P43">Chaque maître n’a qu’un seul disciple : et c’est lui qui justement lui sera infidèle. </text:p>
      <text:p text:style-name="P43"/>
      <text:p text:style-name="P43">On doit faire attention à ne pas être acéré trop tôt, car on sera trop tôt… mince. </text:p>
      <text:p text:style-name="P43"/>
      <text:p text:style-name="P43">En art, des moyens sacrés peuvent sanctifier un but ignoble. </text:p>
      <text:p text:style-name="P43"/>
      <text:p text:style-name="P43">p. 408</text:p>
      <text:p text:style-name="P43"/>
      <text:p text:style-name="P43">Tout mot est un préjugé. </text:p>
      <text:p text:style-name="P43"/>
      <text:p text:style-name="P115"><text:soft-page-break/><text:span text:style-name="T1">Pourquoi l’homme ne voit-il pas les choses ? Il se met lui-même en travers de son chemin, il </text:span><text:span text:style-name="T2">masque</text:span><text:span text:style-name="T1"> les choses. </text:span></text:p>
      <text:p text:style-name="P43"/>
      <text:p text:style-name="P43">p. 409</text:p>
      <text:p text:style-name="P43"/>
      <text:p text:style-name="P43">Nous ne voulons plus transformer les causes en pécheresses et les conséquences en bourreaux. </text:p>
      <text:p text:style-name="P43"/>
      <text:p text:style-name="P43">On ment avec la langue, mais avec la bouche et la gueule, on dit malgré tout la vérité.</text:p>
      <text:p text:style-name="P43"/>
      <text:p text:style-name="P43">p. 410</text:p>
      <text:p text:style-name="P43"/>
      <text:p text:style-name="P43">Beaucoup parler de soi est également un moyen de se dissimuler.</text:p>
      <text:p text:style-name="P43"/>
      <text:p text:style-name="P43">La morale est une pose de l’homme face à la nature. </text:p>
      <text:p text:style-name="P43"/>
      <text:p text:style-name="P43">Il n’y a pas du tout d’hommes, car il n’y a jamais eu de premier homme — ainsi raisonnent les animaux. </text:p>
      <text:p text:style-name="P43"/>
      <text:p text:style-name="P43">Celui qui sait se sent comme la métamorphose animale — de Dieu. </text:p>
      <text:p text:style-name="P43"/>
      <text:p text:style-name="P43">p. 411</text:p>
      <text:p text:style-name="P43"/>
      <text:p text:style-name="P43">Malheur ! Tu as vu son idéal ! Désormais tu ne verras plus en lui que sa caricature.</text:p>
      <text:p text:style-name="P43"/>
      <text:p text:style-name="P43">p. 412</text:p>
      <text:p text:style-name="P43"/>
      <text:p text:style-name="P43">Qui ne voit pas la hauteur d’un homme voit de trop près sa bassesse. </text:p>
      <text:p text:style-name="P43"/>
      <text:p text:style-name="P43">Qu’il y ait un oubli n’a pas encore été démontré : seulement le fait que bien des choses ne nous viennent pas à l’esprit quand nous le souhaitons. </text:p>
      <text:p text:style-name="P43"/>
      <text:p text:style-name="P43">La croyance dans la cause et l’effet a son siège dans le plus puissant des instincts : la vengeance. </text:p>
      <text:p text:style-name="P43"/>
      <text:p text:style-name="P43">Qu’est-ce que « l’Eglise » ? Une espèce fondamentalement trompeuse d’Etat. </text:p>
      <text:p text:style-name="P43">p. 414 </text:p>
      <text:p text:style-name="P43"/>
      <text:p text:style-name="P43">On n’aime essentiellement que son enfant, ou son œuvre. </text:p>
      <text:p text:style-name="P43"/>
      <text:p text:style-name="P43">« Où y a-t-il encore une mer où l’on puisse se noyer ? » — cette exclamation traverse notre époque. </text:p>
      <text:p text:style-name="P43"/>
      <text:p text:style-name="P43">p. 415 </text:p>
      <text:p text:style-name="P43"/>
      <text:p text:style-name="P43">Les choses : ce ne sont que les limites de l’homme. </text:p>
      <text:p text:style-name="P43"/>
      <text:p text:style-name="P43">En soi la vérité n’est pas un pouvoir : si elle ne se bat pas aux côtés du pouvir, elle court certainement à sa perte. </text:p>
      <text:p text:style-name="P43"/>
      <text:p text:style-name="P43">p. 416 </text:p>
      <text:p text:style-name="P43"/>
      <text:p text:style-name="P43">Améliorer le style — cela veut dire améliorer la pensée — et rien d’autre !</text:p>
      <text:p text:style-name="P43"/>
      <text:p text:style-name="P43">p. 417</text:p>
      <text:p text:style-name="P43"/>
      <text:p text:style-name="P43">L’amour de soi est un signe de grossesse. </text:p>
      <text:p text:style-name="P43"/>
      <text:p text:style-name="P43">Bien des existences n’ont pas de sens, sinon celui d’en faire oublier une autre. Il t a de même des actions opiacées. </text:p>
      <text:p text:style-name="P43"/>
      <text:p text:style-name="P43">p. 419</text:p>
      <text:p text:style-name="P43"/>
      <text:p text:style-name="P43">Toutes les évaluations sont construites : chacune détruit. Mais le fait même d’évaluer, comment pourrait-il être détruit ! N’est-ce pas la vie même que — d’évaluer ? </text:p>
      <text:p text:style-name="P43">Evaluer, c’est apprécier.</text:p>
      <text:p text:style-name="P43">On ne discute pas du goût ? Oh, fous que vous êtes, tout vivre est apprécier, goût, et dispute à propos du goût et de l’appréciation ! </text:p>
      <text:p text:style-name="P43"/>
      <text:p text:style-name="P43">Vous vous figurez être libres : mais vos mouvements obéissent à nos fils. Valeurs et opinions planent sur vous et vous habitent : c’est par nous, les évaluateurs, que vous avez été éduqués, vous autres horloges !</text:p>
      <text:p text:style-name="P43"/>
      <text:p text:style-name="P43">p. 420</text:p>
      <text:p text:style-name="P43"/>
      <text:p text:style-name="P43">Connaître : c’est, pour moi, désir, évaluation et lutte des valeurs. Comme une création, tout savoir doit aussi être un non-savoir. </text:p>
      <text:p text:style-name="P43"><text:soft-page-break/></text:p>
      <text:p text:style-name="P43">Être désir essentiellement et, tel un aigle, aspirer à de lointaines côtes : c’est ce que j’appelle bonheur. </text:p>
      <text:p text:style-name="P43"/>
      <text:p text:style-name="P43">p. 421</text:p>
      <text:p text:style-name="P43"/>
      <text:p text:style-name="P43">Ce qui pousse vers la procréation, vers le but, vers l’avenir, ce qui est supérieur — c’est la liberté au sein de toute volonté. Il n’y a de liberté que dans la création. </text:p>
      <text:p text:style-name="P43"/>
      <text:p text:style-name="P43">p. 422</text:p>
      <text:p text:style-name="P43"/>
      <text:p text:style-name="P5"><text:span text:style-name="T86">Mettre de l’ordre dans le monde intérieur ! On y trouve nombre d’êtres illusoires ! Sensation et pensée me suffisent. La « volonté », à titre de tiers, est un produit de l’imagination. Tous les instincts en général, tout ce qui est désir, rejet, etc., ne sont pas des « unités », mais </text:span><text:span text:style-name="T87">semblent</text:span><text:span text:style-name="T86"> être des « états simples ». Faim : c’est un sentiment de déplaisir ainsi que la connaissance du moyen d’y mettre fin. Et même sans que du savoir les accompagne, une série de mouvements de l’organisme ont pu se former dont la finalité est d’apaiser la faim : le déclenchement de ce mécanisme est </text:span><text:span text:style-name="T87">ressenti en même temps</text:span><text:span text:style-name="T86"> que la faim est perçue. </text:span><text:span text:style-name="Footnote_20_Symbol"><text:span text:style-name="T86"><text:note text:id="ftn24" text:note-class="footnote"><text:note-citation>24</text:note-citation><text:note-body><text:p text:style-name="P1"> <text:span text:style-name="T17">: A comparer à l’analyse freudienne de la pulsion, quantum d’affect et représentant-représenté, de même que le caractère accessoire de la conscience.</text:span> </text:p></text:note-body></text:note></text:span></text:span><text:span text:style-name="T86"> </text:span></text:p>
      <text:p text:style-name="P43"/>
      <text:p text:style-name="P43">p. 423</text:p>
      <text:p text:style-name="P43"/>
      <text:p text:style-name="P115"><text:span text:style-name="T1">Toute morale n’est qu’un raffinement des mesures prises par tout ce qui est organique pour s’</text:span><text:span text:style-name="T2">adapter</text:span><text:span text:style-name="T1">, et néanmoins</text:span><text:span text:style-name="T2"> se nourrir</text:span><text:span text:style-name="T1"> et </text:span><text:span text:style-name="T2">gagner en puissance</text:span><text:span text:style-name="T1">. Le rapport d’un homme à un autre est susceptible d’une expression mécanique : d’une </text:span><text:span text:style-name="T2">transformation</text:span><text:span text:style-name="T1"> de la courbe du mouvement de son être. </text:span></text:p>
      <text:p text:style-name="P43"/>
      <text:p text:style-name="P43">p. 424</text:p>
      <text:p text:style-name="P43"/>
      <text:p text:style-name="P115"><text:span text:style-name="T1">Restons-en donc au sentiment d’une volonté ! De quelle « volonté » sommes-nous </text:span><text:span text:style-name="T2">conscients </text:span><text:span text:style-name="T1">? Nous reconnaissons alors que la volonté n’est qu’une hypothèse. Elle pourrait être vraie — mais aussi ne pas l’être. </text:span></text:p>
      <text:p text:style-name="P115"><text:span text:style-name="T1">Il n’y a plus de « volonté » au sens où ce serait ce dont nous sommes </text:span><text:span text:style-name="T2">conscients</text:span><text:span text:style-name="T1">. C'est-à-dire que nous avons </text:span><text:span text:style-name="T2">inventé cette fiction</text:span><text:span text:style-name="T1"> de la volonté à propos de certains phénomènes de la conscience : comme nous l’avons fait pour la « matière », à l’occasion d’autres phénomènes. </text:span></text:p>
      <text:p text:style-name="P43"/>
      <text:p text:style-name="P43">p. 425</text:p>
      <text:p text:style-name="P43"/>
      <text:p text:style-name="P115"><text:span text:style-name="T1">Combien indigente est toute représentation de la conscience ! </text:span><text:span text:style-name="T2">Elle ne sera elle-même certainement que l’effet</text:span><text:span text:style-name="T1"> d’une modification, laquelle appelle à son tour une autre modification (action). Toute action que nous « voulons » n’est en effet rien d’autre que </text:span><text:span text:style-name="T2">l’apparence du phénomène</text:span><text:span text:style-name="T1">, elle n’est que la représentation que nous en avons. </text:span></text:p>
      <text:p text:style-name="P115"><text:span text:style-name="T1">Toute conscience n’est qu’une manifestation secondaire de l’intellect ( ?). Ce qui nous est conscient </text:span><text:span text:style-name="T2">ne nous fournit la cause de rien</text:span><text:span text:style-name="T1">. </text:span></text:p>
      <text:p text:style-name="P115"><text:span text:style-name="T1">Il suffit de comparer la </text:span><text:span text:style-name="T2">digestion</text:span><text:span text:style-name="T1"> et ce que nous en percevons !</text:span></text:p>
      <text:p text:style-name="P43"/>
      <text:p text:style-name="P43">p. 426</text:p>
      <text:p text:style-name="P43"/>
      <text:p text:style-name="P43">Qu’est-ce donc qui nous est le plus proche ? Quelque chose en nous, des transformations en nous dont nous avons pris conscience : c’est une représentation qui nous est le plus proche. </text:p>
      <text:p text:style-name="P43">Mais que sommes-nous nous-mêmes ? Ne sommes-nous pas nous-mêmes une simple représentation ? Un quelque chose en nous, des transformations en nous dont nous avons pris conscience ? </text:p>
      <text:p text:style-name="P43">Notre soi que nous connaissons : cela aussi n’est-ce pas une représentation, quelque chose d’extérieur à nous,n quelque chose d’externe, de superficiel ? Nous ne touchons jamais qu’à la représentation, et non à nous-mêmes.</text:p>
      <text:p text:style-name="P43">Ne sommes-nous pas tout aussi étrangers t tout aussi proches de nous-mêmes que le prochain ? <text:s/></text:p>
      <text:p text:style-name="P115"><text:span text:style-name="T1">A vrai dire, nous avons une représentation des hommes — que nous avons forgée à partir de nous-mêmes. Et maintenant, nous nous l’appliquons à nous-mêmes — pour </text:span><text:span text:style-name="T2">nous</text:span><text:span text:style-name="T1"> comprendre ! Ah bien oui, comprendre ! </text:span></text:p>
      <text:p text:style-name="P43"/>
      <text:p text:style-name="P43">p. 428</text:p>
      <text:p text:style-name="P43"/>
      <text:p text:style-name="P43">Ce que tait le père s’exprime dans le fils. Et souvent le fils n’est que la folie démasquée de son père. </text:p>
      <text:p text:style-name="P43"/>
      <text:p text:style-name="P43">p. 429</text:p>
      <text:p text:style-name="P43"/>
      <text:p text:style-name="P43">Ce prophète de la vie se trouve dans le ventre de la baleine : celle-ci, contre qui il prêche, le garde, gueule fermée. </text:p>
      <text:p text:style-name="P43"><text:soft-page-break/>Je veux porter en pleine lumière ses secrets : puis je lui jetterai à sa face envieuse mes rires supérieurs.</text:p>
      <text:p text:style-name="P43">Je ne veux pas me défendre contre votre doctrine par une terreur de Gorgone, vous autres, prédicateurs de l’égalité ! mais je me protège de vous grâce à mon seul bouclier, la beauté !</text:p>
      <text:p text:style-name="P43">Ce que j’aime dans le vent, c’est qu’il est invisible : et c’est ainsi seulement que je veux être visible, comme une flamme devient visible à la pomme du mât : — c’est avec étonnement que quelques navigateurs solitaires regardent ce signe favorable. </text:p>
      <text:p text:style-name="P43">Il voudrait qu’on le tienne pour un dieu : mais il faudrait pour cela qu’il cache son visage, et qu’il s’enveloppe dans le voile d’Isis. </text:p>
      <text:p text:style-name="P43">Que l’homme soit délivré de la vengeance — voilà qui est véritablement l’arc-en-ciel du surhomme, et un pont vers l’espoir suprême. </text:p>
      <text:p text:style-name="P43"/>
      <text:p text:style-name="P43">p. 431</text:p>
      <text:p text:style-name="P43"/>
      <text:p text:style-name="P43">Il ne s’agit pas du tout d’un droit du plus fort ; mais plus fort et plus faible sont tous deux en ceci identiques qu’ils étendent leur pouvoir autant qu’ils peuvent.</text:p>
      <text:p text:style-name="P43"/>
      <text:p text:style-name="P43">p. 435</text:p>
      <text:p text:style-name="P43"/>
      <text:p text:style-name="P43">Ta connaissance, homme, voilà ce que c’est : manipuler et interpréter les choses à ton meilleur avantage. Vous tous, vous êtes à mes yeux des interprètes et des manipulateurs, vous les savants ! </text:p>
      <text:p text:style-name="P43"/>
      <text:p text:style-name="P5"><text:span text:style-name="T86">L’expérience arriva, grandiose, mais ma volonté lui parla : elle fut aussitôt à genoux, implorant déjà. </text:span><text:span text:style-name="Footnote_20_Symbol"><text:span text:style-name="T86"><text:note text:id="ftn25" text:note-class="footnote"><text:note-citation>25</text:note-citation><text:note-body><text:p text:style-name="P4"> : C’est le point d’opposition entre Nietzsche et Bataille. Alors que Bataille veut écarter la question de la finalité de l’expérience en faisant de l’expérience elle-même l’autorité, ce qui implique un anéantissement de la volonté, chez Nietzsche c’est l’assujettissement de l’expérience à la volonté qui fonde l’expérimentation. La volonté en tant que telle n’existe pas, Nietzsche y revient à plusieurs reprises, mais c’est en tant qu’expression hiérarchisée des instincts qu’elle produit l’interprétation du donné qui se trouve ainsi « expérimenté ». Le don de sens nietzschéen s’oppose radicalement à l’épuisement du sujet dans sa confrontation à l’impossible (perte de soi dans l’in-objet). La volonté in-forme (affirmation de soi) tandis que l’extase est perte de soi dans l’informe. </text:p></text:note-body></text:note></text:span></text:span></text:p>
      <text:p text:style-name="P43"/>
      <text:p text:style-name="P43">p. 436</text:p>
      <text:p text:style-name="P43"/>
      <text:p text:style-name="P43">Ne sens-tu pas la soif et le souffle brûlant du soleil ? Il veut téter la mer et, pour la boire, attirer là-haut, vers lui, ses profondeurs. </text:p>
      <text:p text:style-name="P43">Et le désir de la mer élève alors mille seins ? Elle veut être embrassée et tétée par la soif du soleil : elle veut devenir air et hauteur, et, pour la lumière, un sentier. Eh bien, pareil au soleil, le savant aime la vie : il veut attirer vers ses hauteurs ce qu’elle a de plus profond. </text:p>
      <text:p text:style-name="P43"/>
      <text:p text:style-name="P43">Tu es une étoile ? Tu dois donc vouloir aussi voyager, toi le nomade, et ne pas avoir de patrie. </text:p>
      <text:p text:style-name="P43"/>
      <text:p text:style-name="P43">Le fond de mon océan est calme : qui se douterait qu’il abrite des monstres grotesques ! </text:p>
      <text:p text:style-name="P43">Ma profondeur est inébranlable : mais elle brille d’énigmes et de rires scintillants. </text:p>
      <text:p text:style-name="P43"/>
      <text:p text:style-name="P43">Ils en ont plein la bouche : et nous pouvons imaginer qu’ils vont vomir leur cœur. </text:p>
      <text:p text:style-name="P43"/>
      <text:p text:style-name="P43">Vous, les contemporains, je ne vous prends pas très au sérieux : vous êtes à mes yeux minces et transparents : voiles déchirés au travers desquels l’éternité regarde. </text:p>
      <text:p text:style-name="P43"/>
      <text:p text:style-name="P43">Une étoile s’est éteinte et a disparu : mais sa lumière est encore en chemin. Mais, dis-moi, quand cessera-t-elle d’être en route ? </text:p>
      <text:p text:style-name="P43"/>
      <text:p text:style-name="P43">L’océan n’est-il pas le paon de tous les paons ? Sur le sable doux, sa queue argentée se déploie, des plumes élancées d’argent et de soie : quand sera-t-il lassé de lui-même ? C’est ainsi que la vie s’aime elle-même. </text:p>
      <text:p text:style-name="P43"/>
      <text:p text:style-name="P43">p. 437</text:p>
      <text:p text:style-name="P43"/>
      <text:p text:style-name="P43">Minuit me dévisageait de son regard ivre : la solitude ruminait à côté, ainsi qu’un silence de mort qui râlait, la pire de mes amies.</text:p>
      <text:p text:style-name="P43"/>
      <text:p text:style-name="P43">Je veux me faire un ornement de ce qui tombe de la table de la vie : avec des arêtes, des coquilles et des feuilles épineuses, je veux être plus orné que vous !</text:p>
      <text:p text:style-name="P43"/>
      <text:p text:style-name="P43">p. 438</text:p>
      <text:p text:style-name="P43"/>
      <text:p text:style-name="P115"><text:span text:style-name="T1">Enfants, ayez à mes yeux un seul principe, un seul désir : « tu dois te </text:span><text:span text:style-name="T2">faire</text:span><text:span text:style-name="T1"> un nom. » Mais il en est d’autres, plus rares, qui ont un nom : mais ils voudraient le perdre et l’effacer de toutes les tables. </text:span></text:p>
      <text:p text:style-name="P43"><text:soft-page-break/>Vous vous cachez la tête dans les buissons ou dans les trous, ou vous vous baptisez de noms mensongers : afin que votre maîtresse redoutable ne vous reconnaisse pas, et passe, furieuse, son chemin.</text:p>
      <text:p text:style-name="P5"><text:span text:style-name="T86">Qu’est-ce que cette maîtresse redoutable par qui ils ne veulent pas être découverts ? </text:span><text:span text:style-name="Footnote_20_Symbol"><text:span text:style-name="T86"><text:note text:id="ftn26" text:note-class="footnote"><text:note-citation>26</text:note-citation><text:note-body><text:p text:style-name="P4"> : Dans les Inactuelles, c’est la conscience qui jouait ce rôle, elle qui appelait chaque « âme jeune » à devenir elle-même. </text:p></text:note-body></text:note></text:span></text:span></text:p>
      <text:p text:style-name="P43"/>
      <text:p text:style-name="P5"><text:span text:style-name="T86">Ce n’est ni la raison ni la fin de ton action qui la rend bonne : mais qu’en l’accomplissant ton âme tremble, rayonne et déborde.</text:span><text:span text:style-name="Footnote_20_Symbol"><text:span text:style-name="T86"><text:note text:id="ftn27" text:note-class="footnote"><text:note-citation>27</text:note-citation><text:note-body><text:p text:style-name="P4"> : Affirmation analogue chez Kierkegaard : c’est le fait qu’elle soit accomplie « en crainte et tremblement » qui confère sa valeur à l’action. </text:p></text:note-body></text:note></text:span></text:span></text:p>
      <text:p text:style-name="P43"/>
      <text:p text:style-name="P43">p. 439</text:p>
      <text:p text:style-name="P43"/>
      <text:p text:style-name="P43">Ce que tout le monde sait, tout le monde l’oubliera ; et s’il n’y avait pas de nuit, qui saurait ce qu’est la lumière ! </text:p>
      <text:p text:style-name="P43"/>
      <text:p text:style-name="P43">Avez-vous jamais vu un homme qui fait ce qui lui est utile ? </text:p>
      <text:p text:style-name="P43"/>
      <text:p text:style-name="P43">J’ai vu naguère une image dans la mer, la figure d’une déesse : indolentes, insidieuses, les vagues glissaient autour de ses seins blancs. </text:p>
      <text:p text:style-name="P43">Le sable l’enfouissait pour moitié, et, pour moitié, la jalousie des vagues.</text:p>
      <text:p text:style-name="P43"/>
      <text:p text:style-name="P43">p. 440</text:p>
      <text:p text:style-name="P43"/>
      <text:p text:style-name="P43">Même ce que nous avons négligé tisse la trame de tout avenir : et le néant lui-même est maître artisan de tout tisserand. </text:p>
      <text:p text:style-name="P43"/>
      <text:p text:style-name="P43">Il arrive à plus d’un d’être las de lui-même : c’est alors justement le début de son bonheur.</text:p>
      <text:p text:style-name="P43"/>
      <text:p text:style-name="P43">p. 441</text:p>
      <text:p text:style-name="P43"/>
      <text:p text:style-name="P115"><text:span text:style-name="T1">« </text:span><text:span text:style-name="T2">le grand homme</text:span><text:span text:style-name="T1"> »</text:span></text:p>
      <text:p text:style-name="P5"><text:span text:style-name="T86">C’est lorsque je me suis détourné de moi que, pour la première fois, je sautai par-dessus mon ombre : et vraiment, mes amis, j’ai sauté en plein milieu de mon soleil. </text:span><text:span text:style-name="Footnote_20_Symbol"><text:span text:style-name="T86"><text:note text:id="ftn28" text:note-class="footnote"><text:note-citation>28</text:note-citation><text:note-body><text:p text:style-name="P1"><text:span text:style-name="T17"> : Ces deux derniers aphorismes illustrent l’accès à soi comme détournement de soi. Il ne s’agit plus d’adopter une démarche semi-introspective fondée sur la mise en série des idoles (Inactuelles), mais bien de renoncer à la </text:span><text:span text:style-name="T37">connaissance</text:span><text:span text:style-name="T17"> de soi. La réflexivité cède le pas à l’accomplissement, l’être glisse au devenir. Le « deviens qui tu es » s’affranchit définitivement du « connais-toi toi-même », ce qui s’articule à la désubstantialisation de l’identité. </text:span></text:p></text:note-body></text:note></text:span></text:span></text:p>
      <text:p text:style-name="P43"/>
      <text:p text:style-name="P43">Sous le masque d’un dieu se lova un monstre effroyable : trop longtemps, je fus dupe de vos baudruches divines : les entrailles dont elles étaient bourrées n’étaient que nœuds de vipères ! </text:p>
      <text:p text:style-name="P5"><text:span text:style-name="T86">Et je croyais voir jouer l’âme d’un dieu : le masque me dissimulait l’ordure du serpent et sa puanteur. Une ruse de lézard se faufilait, portant un masque divin ! </text:span><text:span text:style-name="Footnote_20_Symbol"><text:span text:style-name="T86"><text:note text:id="ftn29" text:note-class="footnote"><text:note-citation>29</text:note-citation><text:note-body><text:p text:style-name="P4"> : Opposition radicale à Bataille : il ne s’agit pas pour Nietzsche de saisir la conjonction d’un « soleil pourri », mais de démasquer l’imposture. <text:s/></text:p></text:note-body></text:note></text:span></text:span></text:p>
      <text:p text:style-name="P43"/>
      <text:p text:style-name="P43">Sanctifier le rire, et l’étendre comme une toile bigarrée au-dessus du monde — c’est à cela que j’en suis venu : créer un ciel neuf, de nouvelles splendeurs nocturnes ; et s’il me fallait vous faire des nuits plus noires, c’est moi que je vous produirais. </text:p>
      <text:p text:style-name="P43"/>
      <text:p text:style-name="P43">p. 443</text:p>
      <text:p text:style-name="P43"/>
      <text:p text:style-name="P43">Je n’ai encore jamais vu de déclin qui ne soit création et annonciation. </text:p>
      <text:p text:style-name="P43"/>
      <text:p text:style-name="P43">Je n’ai pas encore traversé les flammes au nom de ma doctrine : mais elle sort de mon brasier. </text:p>
      <text:p text:style-name="P43"/>
      <text:p text:style-name="P43">Qu’est-ce encore pour vous que « vivre » quelque chose ? Les expériences sont sur vous comme des moustiques, votre peau est bien piquée, mais votre cœur n’en sait rien. </text:p>
      <text:p text:style-name="P43"/>
      <text:p text:style-name="P43">p. 444</text:p>
      <text:p text:style-name="P43"/>
      <text:p text:style-name="P43">Ô vie ! Je regarde en toi comme dans un œil. </text:p>
      <text:p text:style-name="P115"><text:span text:style-name="T1">Ce que je vois de toi, c’est que </text:span><text:span text:style-name="T2">tu</text:span><text:span text:style-name="T1"> me regardes : ce que je devine en toi, c’est que, toi, <text:s/>tu m’as deviné ! </text:span></text:p>
      <text:p text:style-name="P43"/>
      <text:p text:style-name="P5"><text:span text:style-name="T86">Il fait nuit, c’est maintenant que s’élèvent tous les chants des amants : et mon âme, elle aussi, est le chant d’un amant.</text:span><text:span text:style-name="Footnote_20_Symbol"><text:span text:style-name="T86"><text:note text:id="ftn30" text:note-class="footnote"><text:note-citation>30</text:note-citation><text:note-body><text:p text:style-name="P4"> : Alors que pour Bataille la nuit est la porte qui ouvre au silence ou au cri, c’est le chant qui s’y manifeste chez N. Mais dans les deux cas la nuit ne s’ouvre qu’à celui qui renonce à l’éclairer de la fausse lumière de Dieu. </text:p></text:note-body></text:note></text:span></text:span><text:span text:style-name="T86"> </text:span></text:p>
      <text:p text:style-name="P43"/>
      <text:p text:style-name="P43">p. 445</text:p>
      <text:p text:style-name="P43"><text:soft-page-break/></text:p>
      <text:p text:style-name="P115"><text:span text:style-name="T1">L’achèvement projette par avance son ombre : j’appelle </text:span><text:span text:style-name="T2">beauté</text:span><text:span text:style-name="T1"> cette ombre — la chose la plus ténue, la plus silencieuse est venue à moi, c’était l’ombre du surhomme. </text:span></text:p>
      <text:p text:style-name="P43"/>
      <text:p text:style-name="P43">Et lorsque votre intelligence souffre d’une lacune, vous y précipitez le plus indigent des combleurs de lacune : « Dieu » est son nom. </text:p>
      <text:p text:style-name="P43"/>
      <text:p text:style-name="P43">p. 446</text:p>
      <text:p text:style-name="P43"/>
      <text:p text:style-name="P43">Dans le ventre de la baleine, je serai celui qui proclame la vie. </text:p>
      <text:p text:style-name="P43"/>
      <text:p text:style-name="P43">Qu’un enfant me tienne le miroir où le monde est écrit. </text:p>
      <text:p text:style-name="P43"/>
      <text:p text:style-name="P43">Il déchiffre ses énigmes mais ne les délivre pas : elles ne s’envolent pas, métamorphosées, vers les enfants célestes. </text:p>
      <text:p text:style-name="P43"/>
      <text:p text:style-name="P43">Mes pensées sont des couleurs : mes couleurs sont des chants. </text:p>
      <text:p text:style-name="P43"/>
      <text:p text:style-name="P43">p. 447</text:p>
      <text:p text:style-name="P43"/>
      <text:p text:style-name="P43">Mes genoux ont tremblé pour la première fois lorsque j’ai trouvé mon chemin et que je l’ai suivi : et celui qui l’a vu m’a dit : tu as désappris le chemin, désapprends également la marche.</text:p>
      <text:p text:style-name="P43"/>
      <text:p text:style-name="P43">Je devins aveugle. </text:p>
      <text:p text:style-name="P43">Ma cécité et mon pas hésitant, mon tâtonnement d’aveugle pourront encore vous en dire sur la puissance du soleil que j’ai contemplé. </text:p>
      <text:p text:style-name="P43"/>
      <text:p text:style-name="P43">p. 448</text:p>
      <text:p text:style-name="P43"/>
      <text:p text:style-name="P43">La justice a paru devant moi : j’ai brisé mes idoles et j’ai eu honte. Je me suis imposé une pénitence, contraignant mes yeux à se tourner bers là-bas, vers ce qu’ils n’aimaient pas regarder : à y porter l’amour. </text:p>
      <text:p text:style-name="P43"/>
      <text:p text:style-name="P115"><text:span text:style-name="T1">Nous voulons imprégner la nature avec ce qui est humain, et la délivrer de la mascarade divine. Nous voulons y prendre ce dont nous avons besoin pour y rêver par-delà l’homme. Quelque chose qui est plus </text:span><text:span text:style-name="T2">grandiose</text:span><text:span text:style-name="T1"> que la tempête, les montagnes et l’océan doit surgir — mais en tant que fils de l’homme ! </text:span></text:p>
      <text:p text:style-name="P43"/>
      <text:p text:style-name="P43">p. 449</text:p>
      <text:p text:style-name="P43"/>
      <text:p text:style-name="P43">Ce qui vous sera beauté ce n’est pas un goût mais une faim : que votre détresse soit pour vous beauté : sinon je ne vous veux pas. </text:p>
      <text:p text:style-name="P43">Ce n’est pas dans la satiété que votre désir devra se taire et disparaître, mais dans la beauté — : l’ombre des dieux à venir vous apaisera. <text:s text:c="2"/></text:p>
      <text:p text:style-name="P43"/>
      <text:p text:style-name="P43">p. 451</text:p>
      <text:p text:style-name="P43"/>
      <text:p text:style-name="P43">Toute action a besoin d’être expliquée : elle fait signe à tous les déchiffreurs d’énigmes. J’ai donné aux interprètes des paroles et des indications nouvelles : qu’ils rendent plus explicites les signes météorologiques de l’homme.</text:p>
      <text:p text:style-name="P43"/>
      <text:p text:style-name="P43">Je suis un voyant : mais impitoyablement la conscience morale poursuit mon regard : je suis donc aussi l’interprète de mes visions. </text:p>
      <text:p text:style-name="P43"/>
      <text:p text:style-name="P43">p. 454</text:p>
      <text:p text:style-name="P43"/>
      <text:p text:style-name="P43">Je croyais être le plus riche et je le crois encore : mais personne ne me prend rien. Ainsi, je souffre d’un délire de prodigue. </text:p>
      <text:p text:style-name="P43"/>
      <text:p text:style-name="P43">Hélas, la faim que j’ai d’eux ne fait que croître depuis que je m’appelle le banni : et ce délire d’amour me rend plus étranger et plus effrayant. </text:p>
      <text:p text:style-name="P43"/>
      <text:p text:style-name="P43">p. 457</text:p>
      <text:p text:style-name="P43"/>
      <text:p text:style-name="P43">Mon toit et mon abri commencent là où s’arrêtent tous les escaliers.</text:p>
      <text:p text:style-name="P43"/>
      <text:p text:style-name="P43">Vous faites de la poussière autour de vous comme des sacs de farine, vous les savants, et malgré vous ! Mais qui devinerait que votre poussière provient du blé et de la blonde volupté des champs de l’été ? </text:p>
      <text:p text:style-name="P43"/>
      <text:p text:style-name="P43">Pour le héros, c’est la beauté de toute chose qui est le plus difficile : c’est justement à lui que le beau est inaccessible, impossible à conquérir. </text:p>
      <text:p text:style-name="P43"/>
      <text:p text:style-name="P43">p. 458</text:p>
      <text:p text:style-name="P43"/>
      <text:p text:style-name="P43">Qu’est-ce que la beauté sinon la manifestation de la grâce ? </text:p>
      <text:p text:style-name="P43">Lorsque la puissance surabondante se fait gracieuse et que sa grâce descend jusqu’à être visible : j’appelle beauté cette déchéance. </text:p>
      <text:p text:style-name="P43"><text:soft-page-break/></text:p>
      <text:p text:style-name="P43">p. 460</text:p>
      <text:p text:style-name="P43"/>
      <text:p text:style-name="P115"><text:span text:style-name="T1">Acte 4 . Les navigateurs. Scène au bord du volcan. Zarathoustra </text:span><text:span text:style-name="T2">mourant parmi les enfants</text:span><text:span text:style-name="T1">. </text:span></text:p>
      <text:p text:style-name="P43"/>
      <text:p text:style-name="P43">Pour 3) Ici, la scène de la femme, chez qui la peste se déclare de nouveau. Il la tue par pitié. Il embrasse le cadavre. </text:p>
      <text:p text:style-name="P115"><text:span text:style-name="T1">Dernière scène auprès du volcan. Félicité totale. Oubli. Vision de la femme (ou de l’enfant au miroir). Les disciples regardent la tombe profonde. (Ou bien </text:span><text:span text:style-name="T2">Zaratjoustra parmi des enfants près des ruines du temple.</text:span><text:span text:style-name="T1">)</text:span></text:p>
      <text:p text:style-name="P43">La plus grande des fêtes funéraires constitue le final. Cercueil d’or précipité dans le volcan. </text:p>
      <text:p text:style-name="P43"/>
      <text:p text:style-name="P43">p. 464</text:p>
      <text:p text:style-name="P43"/>
      <text:p text:style-name="P43">Le meilleur masque que nous portons, c’est notre propre visage.</text:p>
      <text:p text:style-name="P43"/>
      <text:p text:style-name="P43">p. 467</text:p>
      <text:p text:style-name="P43"/>
      <text:p text:style-name="P43">Comme ce rire a brisé ma fenêtre ! Qu’il m’a déchiré les entrailles, m’a ouvert le cœur ! </text:p>
      <text:p text:style-name="P43"/>
      <text:p text:style-name="P43">p. 470</text:p>
      <text:p text:style-name="P43"/>
      <text:p text:style-name="P44">Ce n’est pas pour la justice que vous combattez, vous tous les justes, mais pour que triomphent votre représentation de l’homme. </text:p>
      <text:p text:style-name="P44">Et que toutes vos représentations de l’homme se brisent contre ma représentation du surhomme, voilà quelle est la volonté de justice de Zarathoustra ! </text:p>
      <text:p text:style-name="P43"/>
      <text:p text:style-name="P43">p. 474</text:p>
      <text:p text:style-name="P43"/>
      <text:p text:style-name="P43">Volonté de vérité ? Ô mes très sages frères, c’est la volonté d’intelligibilité du monde !</text:p>
      <text:p text:style-name="P43"/>
      <text:p text:style-name="P45">p. 492</text:p>
      <text:p text:style-name="P45"/>
      <text:p text:style-name="P45">C'est <text:span text:style-name="T6">l'homme supérieur</text:span><text:span text:style-name="T69"> qui doit se trouver à la tête des Etats : toutes les autres formes ne son que ds tentatives de trouver un succédané à </text:span><text:span text:style-name="T6">son</text:span><text:span text:style-name="T69"> autorité, autorité qui se prouve elle-même. <text:s/>(La loi ancienne n'acquiert son caractère sacré qu'au moment où les forces qui légifèrent viennent à </text:span><text:span text:style-name="T6">manquer</text:span><text:span text:style-name="T69">.)</text:span></text:p>
      <text:p text:style-name="P45"/>
      <text:p text:style-name="P47">p. 493</text:p>
      <text:p text:style-name="P45"/>
      <text:p text:style-name="P45"><text:span text:style-name="T69">La véritable source des sentiments sublimes se trouve dans l'âme des puissants. Se témoigner à soi-même de la joie d'être soi-même et d'agir en tant que tel, voilà </text:span><text:span text:style-name="T6">l'origine</text:span><text:span text:style-name="T69"> de tous les jugements de valeur – la foi en soi-même. </text:span></text:p>
      <text:p text:style-name="P45"/>
      <text:p text:style-name="P48">p. 497</text:p>
      <text:p text:style-name="P46"/>
      <text:p text:style-name="P46"><text:span text:style-name="T69">Si un seul instant du monde revenait – dit </text:span><text:span text:style-name="T6">l'éclair</text:span><text:span text:style-name="T69"> – alors tous devraient revenir. </text:span></text:p>
      <text:p text:style-name="P46"><text:span text:style-name="T69">La nécessité absolue vue comme un </text:span><text:span text:style-name="T6">bouclier sculpté d'images</text:span><text:span text:style-name="T69">. </text:span></text:p>
      <text:p text:style-name="P46"/>
      <text:p text:style-name="P48">p. 500</text:p>
      <text:p text:style-name="P46"/>
      <text:p text:style-name="P7">Jouir<text:span text:style-name="T69"> de chaque luminosité profonde du soleil, de chaque bien-être parce qu'ils sont métaphore et signe précurseur – </text:span>et non pour eux-mêmes !<text:span text:style-name="T69"> </text:span></text:p>
      <text:p text:style-name="P48">Parce que nous devons créer un être pour tout et tous aveuglant. </text:p>
      <text:p text:style-name="P7"/>
      <text:p text:style-name="P48">p. 501</text:p>
      <text:p text:style-name="P7"/>
      <text:p text:style-name="P7"><text:span text:style-name="T69">Un </text:span>procès infini<text:span text:style-name="T69"> ne </text:span>peut<text:span text:style-name="T69"> pas être pensé autrement que </text:span><text:span text:style-name="T80">périodique</text:span><text:span text:style-name="T81">. </text:span></text:p>
      <text:p text:style-name="P7"/>
      <text:p text:style-name="P49">p. 502</text:p>
      <text:p text:style-name="P7"/>
      <text:p text:style-name="P7"><text:span text:style-name="T81">Les lois comme </text:span><text:span text:style-name="T85">colonne vertébrale</text:span><text:span text:style-name="T81"> – les retravailler, les recréer. </text:span></text:p>
      <text:p text:style-name="P7"><text:span text:style-name="T81">Zarathoustra donne le modèle permettant de savoir </text:span><text:span text:style-name="T80">comment</text:span><text:span text:style-name="T81"> on doit se comporter face à la loi, en abrogeant la loi des lois, la morale, par des lois supérieures. </text:span></text:p>
      <text:p text:style-name="P7"><text:span text:style-name="T85">La possibilité d'accomplissement est plus grande</text:span><text:span text:style-name="T81"> qu'autrefois (l'individu accède à l'interprétation du sens.)</text:span></text:p>
      <text:p text:style-name="P7"><text:span text:style-name="T81">N.B. </text:span><text:span text:style-name="T80">il faut</text:span><text:span text:style-name="T81"> qu'on </text:span><text:span text:style-name="T80">puisse l'accomplir</text:span><text:span text:style-name="T81"> et que de cet accomplissement s'élèvent un idéal supérieur et sa loi. </text:span></text:p>
      <text:p text:style-name="P7"/>
      <text:p text:style-name="P7"><text:span text:style-name="T81">Pour </text:span><text:span text:style-name="T80">la fin</text:span><text:span text:style-name="T81">.</text:span></text:p>
      <text:p text:style-name="P7"><text:span text:style-name="T81">Zarathoustra est lui-même devenu le </text:span><text:span text:style-name="T85">sage</text:span><text:span text:style-name="T81"> se réjouis</text:span><text:span text:style-name="T82">s</text:span><text:span text:style-name="T81">ant de sa folie et le </text:span><text:span text:style-name="T85">pauvre</text:span><text:span text:style-name="T81"> se réjouissant de sa richesse.</text:span></text:p>
      <text:p text:style-name="P7"><text:soft-page-break/><text:span text:style-name="T81">Le fou et le pauvre sont heureux – ils détiennent </text:span><text:span text:style-name="T85">l'immense</text:span><text:span text:style-name="T81"> </text:span><text:span text:style-name="T85">béatitude</text:span><text:span text:style-name="T81"> de celui qui </text:span><text:span text:style-name="T85">espère</text:span><text:span text:style-name="T81"> , </text:span><text:span text:style-name="T85">désire</text:span><text:span text:style-name="T81"> et </text:span><text:span text:style-name="T85">prédit</text:span><text:span text:style-name="T81">.</text:span><text:span text:style-name="T81"><text:note text:id="ftn31" text:note-class="footnote"><text:note-citation>31</text:note-citation><text:note-body><text:p text:style-name="P2">: <text:span text:style-name="T90">les trois termes se rapportent au futur : la béatitude ne provient que de l'anticipation dans le présent d'un accomplissement qui n'est ni actuel, ni mien. Il ne s'agit pas d'une jouissance par anticipation, mais de la béatitude qui vient à celui qui perçoit dans l'apparence présente le reflet de ce dont elle est l'annonce. La contemplation reste donc du domaine esthétique, à l'image de Kant saisissant la beauté de l'enthousiasme suscité par la Révolution chez les penseurs des pays limitrophes comme la marque d'une promesse (l'enthousiasme étant pour Kant lui-même promesse de ce dont le spectacle de la Révolution est promesse pour ces penseurs) : </text:span><text:span text:style-name="T91">celle d'un acheminement progressif de l'humanité vers la liberté. Il s'agit bien, chez Kant et chez Nietzsche, de jouir esthétiquement d'un apparaître téléologique (et dans les deux cas celui qui saisit cette finalité la reconnaît comme </text:span><text:span text:style-name="T92">interprétation</text:span><text:span text:style-name="T93"> des apparences) ; l'apparence interprétée comme indice téléologique fonde le sentiment esthétique du monde. </text:span></text:p></text:note-body></text:note></text:span></text:p>
      <text:p text:style-name="P7"/>
      <text:p text:style-name="P50">p. 50<text:span text:style-name="T94">3</text:span></text:p>
      <text:p text:style-name="P51"/>
      <text:p text:style-name="P51">Régner ? Affreux ! Je ne <text:span text:style-name="T6">veux</text:span> pas imposer <text:span text:style-name="T6">mon type. </text:span>Mon bonheur, c'est la <text:span text:style-name="T6">diversité </text:span>!</text:p>
      <text:p text:style-name="P51"/>
      <text:p text:style-name="P51">Le <text:span text:style-name="T95">dépassement de soi</text:span> et toute vertu n'ont de sens que comme moyens de développer la <text:span text:style-name="T6">force dominante</text:span>. </text:p>
      <text:p text:style-name="P51"/>
      <text:p text:style-name="P51">p. 504</text:p>
      <text:p text:style-name="P51"/>
      <text:p text:style-name="P51">Je m'aime d'un amour mauvais et inconstant – et par moments je pense être digne d'un amour meilleur que celui que je me porte. </text:p>
      <text:p text:style-name="P51"/>
      <text:p text:style-name="P51">Même si tu ne veux que <text:span text:style-name="T6">ton </text:span>idéal, il <text:span text:style-name="T6">faut</text:span> y <text:span text:style-name="T6">forcer</text:span> tout le monde. </text:p>
      <text:p text:style-name="P51"/>
      <text:p text:style-name="P51">Tu rabaisses tes actes si tu n'agis que pour l'amour d'un but. </text:p>
      <text:p text:style-name="P51"/>
      <text:p text:style-name="P51">Contre <text:span text:style-name="T6">l'autorité</text:span>. Lorsque toute voix se tut, vous en fîtes une loi.<text:note text:id="ftn32" text:note-class="footnote"><text:note-citation>32</text:note-citation><text:note-body><text:p text:style-name="Footnote">: <text:span text:style-name="T89">Les notes de Nietzsche sont très difficile à suivre ici tant elles semblent contradictoires : le refus du règne est suivi de la nécessité d'une domination, l'autorité est d'abord opposée à la sacralité de la loi, avant d'en devenir l'équivalent. n note que c'est le domaine politique qui tend à générer ces « turbulences » dans le cheminement.</text:span><text:span text:style-name="T94"> </text:span></text:p></text:note-body></text:note> <text:s/></text:p>
      <text:p text:style-name="P51"/>
      <text:p text:style-name="P51">Une force que tu peux <text:span text:style-name="T6">penser</text:span> est nécessairement finie, déterminée – mais impérissable. </text:p>
      <text:p text:style-name="P51"/>
      <text:p text:style-name="P51">p. 505</text:p>
      <text:p text:style-name="P51"/>
      <text:p text:style-name="P51">Chaque pensée, comme la lave liquide, construit autour d'elle-même une citadelle, s'écrasant par des « lois ». </text:p>
      <text:p text:style-name="P51"/>
      <text:p text:style-name="P51">A partir d'anciennes ruines d'étoiles, en construire une nouvelle. </text:p>
      <text:p text:style-name="P51"/>
      <text:p text:style-name="P51">p.508</text:p>
      <text:p text:style-name="P51"/>
      <text:p text:style-name="P51">Avec « afin » on a créé une contrainte et anéanti la liberté. </text:p>
      <text:p text:style-name="P51">Pour se libérer des fins. </text:p>
      <text:p text:style-name="P51"/>
      <text:p text:style-name="P51">L'homme parfait n'est pas <text:span text:style-name="T96">p</text:span>lus utile volontairement qu'il n'est volontairement nuisible. </text:p>
      <text:p text:style-name="P51"/>
      <text:p text:style-name="P52">p. 511</text:p>
      <text:p text:style-name="P52"/>
      <text:p text:style-name="P52">La connaissance, une <text:span text:style-name="T6">illusion</text:span>. </text:p>
      <text:p text:style-name="P52">Même les lois de la nature ne sont que de vieilles <text:span text:style-name="T6">habitudes</text:span>.</text:p>
      <text:p text:style-name="P52"/>
      <text:p text:style-name="P52">Ne pas vouloir les moyens <text:span text:style-name="T6">uniquement</text:span> pour les fins.</text:p>
      <text:p text:style-name="P52"/>
      <text:p text:style-name="P52">La <text:span text:style-name="T6">conscience morale</text:span> est le sentiment par lequel nous prenons conscience de la <text:span text:style-name="T6">hiérarchie</text:span> de nos instincts. </text:p>
      <text:p text:style-name="P52"/>
      <text:p text:style-name="P52">L'in-confortable comme principe de vie (<text:span text:style-name="T6">une</text:span> vertu!)</text:p>
      <text:p text:style-name="P52"/>
      <text:p text:style-name="P52">p. 512</text:p>
      <text:p text:style-name="P52"/>
      <text:p text:style-name="P52">D'êtres qui prient il faut que nous devenions des êtres qui bénissent. <text:s/></text:p>
      <text:p text:style-name="P52"/>
      <text:p text:style-name="P53">p. 517</text:p>
      <text:p text:style-name="P53"/>
      <text:p text:style-name="P53">Il y a trois solitudes, celle du créateur, celle de celui qui attend, celle de la honte – Je connais le mot et le signe du surhomme, mais je le tais, je me le cache à moi-même. <text:span text:style-name="T6">Vivre dans la honte face à une grande vérité.</text:span> </text:p>
      <text:p text:style-name="P52"/>
      <text:p text:style-name="P53">P. 518</text:p>
      <text:p text:style-name="P53"/>
      <text:p text:style-name="P53">Acte III. Dans le bonheur [Zarathoustra] annonce le surhomme et sa doctrine. Tous se détachent de lui. Quand sa vision l'abandonne il meurt de douleur en voyant la souffrance qu'il a suscitée.</text:p>
      <text:p text:style-name="P8"><text:soft-page-break/>Fête funèbre<text:span text:style-name="T69">. « Nous l'avons tué » – Midi et éternité. </text:span></text:p>
      <text:p text:style-name="P8"/>
      <text:p text:style-name="P53">Même ce que nous ne fîmes pas tisse la toile du futur : le néant lui aussi est ouvrier et maître tisserand. </text:p>
      <text:p text:style-name="P8"/>
      <text:p text:style-name="P54">p. 519</text:p>
      <text:p text:style-name="P9"/>
      <text:p text:style-name="P54">Qu'un éclair foudroie votre nourriture pour que vos gueules apprennent à dévorer les flammes ! </text:p>
      <text:p text:style-name="P9"/>
      <text:p text:style-name="P54">p.520</text:p>
      <text:p text:style-name="P52"/>
      <text:p text:style-name="P54">Là où toutes les marches s'arrêtent commence mon toit, mon lieu. </text:p>
      <text:p text:style-name="P54"/>
      <text:p text:style-name="P54">C'est par les cheveux qu'il faudra te traîner vers ton ciel ! </text:p>
      <text:p text:style-name="P54"/>
      <text:p text:style-name="P54">p. 521</text:p>
      <text:p text:style-name="P54"/>
      <text:p text:style-name="P54">Et si les étoiles ne veulent pas tomber du ciel vers toi, jette ton étoile vers le ciel <text:s/>que ta méchanceté s'en tienne à cela. </text:p>
      <text:p text:style-name="P54"/>
      <text:p text:style-name="P54">p. 522</text:p>
      <text:p text:style-name="P54"/>
      <text:p text:style-name="P54">La conquête de la <text:span text:style-name="T6">liberté spirituelle</text:span> et de la <text:span text:style-name="T6">joie</text:span> pour pouvoir créer sans être tyrannisé par des idéaux étrangers. Au fond, il importe peu de savoir <text:span text:style-name="T6">de quoi</text:span> il a fallu que je me détache : ma forme de <text:span text:style-name="T6">détachement </text:span>préférée était celle de l'artiste : je me représentai une <text:span text:style-name="T6">image</text:span> de ce qui jusqu'alors m'avait fasciné : Schopenhauer, les Grecs (le génie, le saint, la métaphysique, tous les idéaux que j'avais eux, la moralité suprême) – C'était en même temps le <text:span text:style-name="T6">tribut de la reconnaissance</text:span>. </text:p>
      <text:p text:style-name="P54"/>
      <text:p text:style-name="P54">Il était urgent de me délivrer de <text:span text:style-name="T6">l'illusion</text:span> que la nature doive <text:span text:style-name="T6">désapprendre</text:span> <text:span text:style-name="T95">d'avoir des buts</text:span>.</text:p>
      <text:p text:style-name="P54">Se distancer de la <text:span text:style-name="T6">lassitude du monde </text:span>: en échange maintenant ma doctrine de la <text:span text:style-name="T6">délivrance de l'homme de lui-même</text:span>. </text:p>
      <text:p text:style-name="P54">Devenir <text:span text:style-name="T6">en une seule et même personne</text:span> l'artiste (le créateur) le saint (l'amant) et le philosophe (la connaissance) : voilà mon <text:span text:style-name="T6">but pratique !</text:span><text:span text:style-name="T6"><text:note text:id="ftn33" text:note-class="footnote"><text:note-citation>33</text:note-citation><text:note-body><text:p text:style-name="P1"><text:s/><text:span text:style-name="T17"> : </text:span><text:span text:style-name="T18">si le désir d'unité synthétique rejoint Bataille, l'opposition reste ici radicale : la perspective nietzschéenne restant absolument téléologique : il s'agit pour Nietzsche de <text:s text:c="2"/>se défaire de l'illusion en laquelle consiste justement, pour Bataille, l'achèvement.</text:span><text:span text:style-name="T97"> </text:span></text:p></text:note-body></text:note></text:span></text:p>
      <text:p text:style-name="P55"><text:span text:style-name="T6">La mission </text:span>: pour trouver l'espace, la force et le courage de créer. </text:p>
      <text:p text:style-name="P55"/>
      <text:p text:style-name="P55">p. 523</text:p>
      <text:p text:style-name="P55"/>
      <text:p text:style-name="P55">Pour <text:span text:style-name="T6">dépasser</text:span> les idéaux existant à ce jour [le philosophe, l'artiste, le saint] il fallait une <text:span text:style-name="T6">histoire de leur genèse</text:span>.<text:note text:id="ftn34" text:note-class="footnote"><text:note-citation>34</text:note-citation><text:note-body><text:p text:style-name="P1"><text:s/> : <text:span text:style-name="T18">Là encore la perspective reste radicalement téléologique ; </text:span><text:span text:style-name="T38">tout</text:span><text:span text:style-name="T52"> ce qu'écrit Nietzsche est entièrement intégré dans la perspective d'un </text:span><text:span text:style-name="T38">projet </text:span><text:span text:style-name="T52">; il n'y a ni connaissance gratuite, ni curiosité, ni contemplation. Toute connaissance n'a de sens qu'en ce qu'elle pose la vie comme son but, et la contemplation est toujours une forme d'inertie. La fin du paragraphe 16 [11] fait explicitement référence au caractère fondateur du refus de toutes les formes d'instinct de connaissance, ou de connaissance désintéressée. La connaissance n'est jamais un but en elle-même, non parce qu'elle devrait se dépasser elle-même dans une destruction des buts, mais justement parce qu'il n'existe qu'un seul but, mais qui est absolument englobant. Si Nietzsche critique le travail, c'est pour lui substituer </text:span><text:span text:style-name="T38">l'effort créateur en vue de… </text:span><text:span text:style-name="T52">Le but n'est cependant pas moteur : la véritable cause est toujours une </text:span><text:span text:style-name="T38">force</text:span><text:span text:style-name="T52"> chez Nietzsche, et non la représentation d'une fin. Mais c'est justement par la fixation de </text:span><text:span text:style-name="T38">ce</text:span><text:span text:style-name="T52"> but que la force trouvera la voie de manifestation qui lui assurera le maximum d'intensité. La vie est force ; mais la tâche du philosophe est de trouver </text:span><text:span text:style-name="T38">quelles</text:span><text:span text:style-name="T52"> forces ont conduit à tels et tels types de buts (et inversement, quelles modalités vitales ces buts ont induit), et quel but il faut trouver pour que les natures les plus nobles, celles qui sont capables de résister à la plus intense contradiction interne des forces, puissent réaliser pleinement les possibles en lesquelles la vie trouvera à se manifester. Là se trouve la clé de l'opposition à la </text:span><text:span text:style-name="T38">mauvaise conscience</text:span><text:span text:style-name="T52"> et à son renversement. La généalogie de la mauvaise conscience met en lumière </text:span><text:span text:style-name="T38">quels</text:span><text:span text:style-name="T52"> instincts ont dominé dans l'instauration de la cupidité, et en quoi l'idéal ascétique a conduit à un retournement de la vie contre elle-même. Le but est de déconstruire ces digues chrétiennes pour libérer un flot q</text:span><text:span text:style-name="T38">ui ne peut pourtant s'épancher </text:span><text:span text:style-name="T52">que si un </text:span><text:span text:style-name="T38">terme</text:span><text:span text:style-name="T52"> lui est fixé. Il n'y a pas de fleuve possible sans l'océan pour destination (la dispersion dans l'immanence n'est qu'une forme de renoncement et d'épuisement). Libre </text:span><text:span text:style-name="T38">pour quoi ? </text:span><text:span text:style-name="T52"><text:s/>On voit ici tout le fossé qui sépare la thèse selon laquelle « l'expérience est l'autorité », et celle, nietzschéenne, selon laquelle la vie est expérimentation. La première formule vise à disqualifier toute finalité ; la seconde vise à détruire toute illusion de désintéressement. Et la critique du désintéressement ne se fait pas au nom de la </text:span><text:span text:style-name="T38">vérité</text:span><text:span text:style-name="T52"> (ce qui serait paradoxal, car il faudrait encore justifier la valeur de la vérité), elle se fait au nom </text:span><text:span text:style-name="T38">du but</text:span><text:span text:style-name="T52"> que nie précisément ce désintéressement. </text:span><text:span text:style-name="T53">La démarche est toujours triple : le désintéressement est </text:span><text:span text:style-name="T39">illusoire </text:span><text:span text:style-name="T53">; cil faut retrouver les </text:span><text:span text:style-name="T39">intérêts</text:span><text:span text:style-name="T53"> que sert cette illusion ; il faut dégager l'idée qui, elle, sera pleinement en accord avec le but fondamental, avec la vie (par opposition avec les formes vicieuses ou tarées). </text:span><text:span text:style-name="T54">Nietzsche résout donc la contradiction qui restera pleinement assumée chez Bataille : celle de l'écriture. Pour Nietzsche l'écriture a un </text:span><text:span text:style-name="T40">sens</text:span><text:span text:style-name="T54">, car elle peut être mise en accord avec un but, une tâche (même si l'écriture en elle-même ne peut jouer qu'un rôle propédeutique : Zarathoustra </text:span><text:span text:style-name="T40">n'écrit</text:span><text:span text:style-name="T54"> rien ; elle appelle, mais elle ne </text:span><text:span text:style-name="T40">convertit</text:span><text:span text:style-name="T54"> pas, dans la mesure où il ne s'agit plus ici de </text:span><text:span text:style-name="T40">convaincre</text:span><text:span text:style-name="T54"> par la « force » des arguments – qui n'existe pas). Pour Bataille, l'écriture relève perpétuellement du désaveu. </text:span></text:p></text:note-body></text:note></text:p>
      <text:p text:style-name="P55"/>
      <text:p text:style-name="P56">p. 524</text:p>
      <text:p text:style-name="P56"/>
      <text:p text:style-name="P56">Schopenhauer comme éducateur p. 60 « Ce n'est que lorsque par une naissance présente ou à venir nous serons nous-mêmes admis dans l'ordre élevé du philosophe, de l'artiste ou du saint, que sera posé à notre amour et à notre haine un nouveau but – <text:span text:style-name="T6">En attendant nous avons une tâche à accomplir</text:span>. »</text:p>
      <text:p text:style-name="P56"/>
      <text:p text:style-name="P57"><text:soft-page-break/>p. 525</text:p>
      <text:p text:style-name="P57"/>
      <text:p text:style-name="P57">Seule la genèse des <text:span text:style-name="T6">jugements</text:span> « bon » et « mauvais » intéresse [Rée]. Moi, c'est le mode particulier de ces actions, leur utilité réelle (par opposition à supposée) qui m'intéresse. </text:p>
      <text:p text:style-name="P57"/>
      <text:p text:style-name="P57">p. 527</text:p>
      <text:p text:style-name="P57"/>
      <text:p text:style-name="P57">S'il est vrai que c'est du point de vue de ce qui est utile à la communauté que l'on a a déterminé la valeur du désintéressement, il reste à présent à se poser la question suivante : ce jugement est-il vrai, justifié ? Celui qui est bienveillant est-il utile ? <text:note text:id="ftn35" text:note-class="footnote"><text:note-citation>35</text:note-citation><text:note-body><text:p text:style-name="P1"><text:s/> : <text:span text:style-name="T19">cf remarque précédente. La connaissance n'est pas une fin en soi, pas davantage la destruction d'une illusion. L'illusion n'est pas condamnable </text:span><text:span text:style-name="T41">en soi</text:span><text:span text:style-name="T55">, mais seulement si elle entre en conflit avec la valeur qui, seule, donne sa valeur à la vérité. La posture de Rée supposerait qu'il existe un point de vue </text:span><text:span text:style-name="T41">lucide</text:span><text:span text:style-name="T55">, et que la lucidité en elle-même est le but ; alors que pour Nietzsche il n'existe que des </text:span><text:span text:style-name="T41">perspectives</text:span><text:span text:style-name="T55"> (les analyses généalogiques en font partie), et qu'il s'agit de déterminer quelle perspective est la plus appropriée à l'horizon sans lequel aucune perspective ne peut s'ouvrir. </text:span></text:p></text:note-body></text:note></text:p>
      <text:p text:style-name="P57"/>
      <text:p text:style-name="P57">Là où il y a de la vie, il y a de soudaines explosions d'énergie : le sentiment subjectif en est le « libre arbitre ». Ce sont d'abord le nombre et la force de ces explosions qui déterminent la valeur du vivant : puis l'orientation donnée à ces explosions. Lorsque nous parlons des « mobiles de l'action », c'est toujours aux « mobiles de cette orientation » que nous pensons. <text:note text:id="ftn36" text:note-class="footnote"><text:note-citation>36</text:note-citation><text:note-body><text:p text:style-name="P1"><text:s/> : <text:span text:style-name="T19">L'ironie consiste ici à faire du sentiment du libre-arbitre le </text:span><text:span text:style-name="T41">produit</text:span><text:span text:style-name="T55"> subjectif de ce qui aboutit justement à la négation du libre arbitre par Nietzsche. Le sujet est mu, son moi n'est qu'une émanation, seules sont véritablement actives des </text:span><text:span text:style-name="T41">forces</text:span><text:span text:style-name="T55"> qui se situent </text:span><text:span text:style-name="T41">en amont</text:span><text:span text:style-name="T55"> de la subjectivité. La difficulté tient ici au fait que le critère de valeur n'est pas </text:span><text:span text:style-name="T41">extérieur</text:span><text:span text:style-name="T55"> au vivant dont il détermine la valeur : le vivant est à la fois ici ce qui est hiérarchisé (selon la valeur des êtres vivants), ce qui hiérarchise (la hiérarchisation est l'expression même du vivant), et le critère de la hiérarchisation (la valeur du vivant se mesure à sa… vitalité). Ici comme ailleurs, Nietzsche utilise une terminologie quantitative (« le nombre et la force des explosions ») qui ne doit pas masquer le fait qu'il s'agit avant tout d'une évaluation qualitative (une intensité, résultant d'une opposition de forces). Ce qui compte n'est pas la mesure quantitative d'une lumière, mais sa capacité à se manifester pleinement </text:span><text:span text:style-name="T41">comme</text:span><text:span text:style-name="T55"> lumière par la possibilité qu'elle se donne d'éclairer. « L'éclairement » du réel par la lumière / l'interprétation est à la fois (1) ce qui permet au réel de se manifester, d'être, (2) le mode d'expression d'une certaine focale sur le réel </text:span><text:span text:style-name="T41">et</text:span><text:span text:style-name="T55"> (3) ce qui permet à la lumière elle-même d'assumer son être de lumière. C'est ce qui fait du soleil la métaphore de vie par excellence : lui qui pour pleinement assumer son être doit impérativement </text:span><text:span text:style-name="T41">se donner</text:span><text:span text:style-name="T55">. Que ce don soit nécessairement un déclin provient du caractère dynamique de l'ontologie nietzschéenne ; la réalisation d'un possible trouve son sens et sa valeur dans l'ouverture d'un possible plus grand, en lequel cette réalisation ne peut survivre à l'état d'élément. Si la philosophie nietzschéenne est bien une philosophie de l'enfantement, c'est un enfantement au sein duquel la mère elle-même doit nécessairement mourir de sa délivrance. Par où la pensée de Nietzsche est plus proche du christianisme que de Freud : il ne s'agit pas ici pour le fils de tuer le père pour mieux affirmer son être propre (le meurtre du père n'est ni un moyen, ni un rituel : c'est un simple </text:span><text:span text:style-name="T41">effet</text:span><text:span text:style-name="T55"> d'une émancipation réussie) ; il s'agit pour le gestateur de se consumer dans la délivrance. Une idée qui n'est pas dangereuse ne mérite pas d'être appelée une idée. </text:span></text:p></text:note-body></text:note></text:p>
      <text:p text:style-name="P57"/>
      <text:p text:style-name="P58">Le but : l'évolution vers un stade supérieur du <text:span text:style-name="T6">corps</text:span> tout entier et pas seulement du cerveau ! </text:p>
      <text:p text:style-name="P58"/>
      <text:p text:style-name="P58">p. 528</text:p>
      <text:p text:style-name="P58"/>
      <text:p text:style-name="P10">La volupté qu'il y a à faire du mal<text:span text:style-name="T69">, parce que cela accroît le sentiment de puissance ; </text:span><text:span text:style-name="T70">et ceci particulièrement lorsqu'il y eut auparavant un abaissement – dans la vengeance, donc. </text:span></text:p>
      <text:p text:style-name="P10"><text:span text:style-name="T69">La volupté de </text:span>faire du bien<text:span text:style-name="T69"> jaillit de la même source – Et la </text:span>générosité<text:span text:style-name="T69">, étant une sublimation de la vengeance, constitue un plaisir</text:span> immense.<text:span text:style-name="T69"> </text:span></text:p>
      <text:p text:style-name="P10"/>
      <text:p text:style-name="P59">p. 531</text:p>
      <text:p text:style-name="P11"/>
      <text:p text:style-name="P11"><text:span text:style-name="T69">Viol et exubérance du puissant face à l'assujetti : l'évolution conduit à rendre </text:span>de plus en plus spirituels ce viol et cette exubérance<text:span text:style-name="T69">. Mais comment le pouvoir pourrait-il ne pas vouloir jouir de soi ? </text:span></text:p>
      <text:p text:style-name="P11"><text:span text:style-name="T69">Le rapport suprême reste celui qui s'institue </text:span>entre le créateur et sa matière <text:span text:style-name="T69">: c'est la forme ultime de l'exubérance et de la surpuissance. Ainsi seulement la forme </text:span>organique<text:span text:style-name="T69"> se trouve conduite à sa fin : de la même façon donc que le corps est dépendant des impulsions de la volonté tout en jouissant de lui-même lorsqu'il est au mieux dominé. </text:span><text:span text:style-name="T69"><text:note text:id="ftn37" text:note-class="footnote"><text:note-citation>37</text:note-citation><text:note-body><text:p text:style-name="P1"><text:span text:style-name="T17"><text:s/> : </text:span><text:span text:style-name="T20">Il est difficile de maintenir la position de Bataille selon laquelle il n'existerait aucune </text:span><text:span text:style-name="T42">finalité</text:span><text:span text:style-name="T56"> naturelle chez Nietzsche. Mais il est intéressant de voir que c'est principalement dans les passages où le rapport </text:span><text:span text:style-name="T42">entre</text:span><text:span text:style-name="T56"> le puissant et le faible se trouve questionné que, d'une part, la position nietzschéenne se fait la plus classique (le couplage de la domination et du doublet forme-matière est quasi-aristotélicien), et le plus ouvertement en rupture avec l'antitéléologisme de Bataille. </text:span></text:p></text:note-body></text:note></text:span></text:p>
      <text:p text:style-name="P11"/>
      <text:p text:style-name="P11"><text:span text:style-name="T69">Celui qui croit au bien et au mal ne pourra jamais utiliser le mal comme moyen permettant de parvenir au bien ; et toute vision du monde téléologique qui ne rompt pas radicalement avec la moralité est </text:span>perdue<text:span text:style-name="T69">. </text:span><text:span text:style-name="T69"><text:note text:id="ftn38" text:note-class="footnote"><text:note-citation>38</text:note-citation><text:note-body><text:p text:style-name="P4"><text:s/> : <text:span text:style-name="T98">Idem ; ce n'est pas la perspective finaliste qui est rejetée, mais la distinction bien / mal, qui aboutit toujours selon Nietzsche à une posture déontologique qui ruine le cheminement vers la fin. </text:span></text:p></text:note-body></text:note></text:span></text:p>
      <text:p text:style-name="P59">Il pourrait exister une histoire des jugements de valeur portés sur la nourriture : cela ne répondrait aucunement à la question de savoir : <text:span text:style-name="T6">quelle valeur attribuer</text:span> au fait que ceci fut mangé de telle ou telle manière ? Ainsi subsiste la question : quelle valeur a-t-on <text:span text:style-name="T6">jusqu'à présent</text:span> attribuée aux actes ? – L'histoire des jugements de valeur n'a rien à voir avec les jugements eux-mêmes. <text:note text:id="ftn39" text:note-class="footnote"><text:note-citation>39</text:note-citation><text:note-body><text:p text:style-name="P4"><text:s/> : <text:span text:style-name="T98">La séparation de la généalogie et de l'évaluation s'oppose en ceci à Foucault, qui reprend le projet généalogique sans poser </text:span><text:span text:style-name="T7">en même temps</text:span><text:span text:style-name="T71"> le projet évaluateur ; or la distinction des deux questionnements ne remet pas en cause leur interdépendance : toute histoire des jugements ne peut se faire que dans le cadre d'une perspective qui est elle-même évaluation. Reste que cette articulation est rarement explicitée chez Nietzsche, comme si le projet généalogique pouvait se réclamer d'une forme de lucidité objective. C'était déjà l'ambivalence de la </text:span><text:span text:style-name="T7">probité</text:span><text:span text:style-name="T71"> dans la seconde inactuelle. </text:span></text:p></text:note-body></text:note></text:p>
      <text:p text:style-name="P59"/>
      <text:p text:style-name="P60"><text:soft-page-break/>p. 533</text:p>
      <text:p text:style-name="P60"/>
      <text:p text:style-name="P12">Il ne s'agit pas seulement de donner <text:span text:style-name="T69">: il s'agit de </text:span><text:span text:style-name="T80">créer</text:span><text:span text:style-name="T95">, </text:span>de violer <text:span text:style-name="T69">! Pensée fondamentale de la deuxième solitude.</text:span></text:p>
      <text:p text:style-name="P12"><text:span text:style-name="T69">Nos « dons » sont dangereux !</text:span><text:span text:style-name="T69"><text:note text:id="ftn40" text:note-class="footnote"><text:note-citation>40</text:note-citation><text:note-body><text:p text:style-name="P4"><text:s/> : <text:span text:style-name="T99">La dépense n'est jamais autotélique : elle ne trouve son achèvement que dans la création ; la création n'est pas ici un prétexte de la dépense (Bataille), c'est sa véritable fin. Le don est destitution de ce qui est pour faire advenir une nouvelle forme.</text:span></text:p></text:note-body></text:note></text:span></text:p>
      <text:p text:style-name="P12"/>
      <text:p text:style-name="P12"><text:span text:style-name="T69">D'abord tous se détournent de Zarathoustra (en faire une </text:span>description progressive<text:span text:style-name="T69">!). Zarathoustra ravi de n'aperçoit de rien. Pana veut le tuer. </text:span>A l'instant où elle guide le poignard Zarathoustra comprend tout et meurt de douleur en voyant cette compassion. C'est cela qu'il faut mettre en évidence !</text:p>
      <text:p text:style-name="P12"/>
      <text:p text:style-name="P61">La « vérité », « l'anéantissement des illusions », « de l'illusion morale aussi » --Voilà le grand moyen du dépassement de l'humanité (de son auto-anéantissement ! »<text:note text:id="ftn41" text:note-class="footnote"><text:note-citation>41</text:note-citation><text:note-body><text:p text:style-name="P4"><text:s/> : <text:span text:style-name="T100">La signification des guillemets mérite d'être interrogée. Nietzsche semble accorder ici l'existence d'</text:span><text:span text:style-name="T8">une</text:span><text:span text:style-name="T72"> vérité objective, fondée sur la destitution de ce qui précisément </text:span><text:span text:style-name="T8">n'est pas</text:span><text:span text:style-name="T72"> la vérité. Mais la tension se résout par l'intégration de la vérité à une </text:span><text:span text:style-name="T8">perspective</text:span><text:span text:style-name="T72"> téléologique qui lui donne sa validité. Chez Nietzsche, ce n'est pas parce que la vérité est vraie qu'elle a une valeur (ce qui ferait d'elle une fin en soi et la délivrerait de toute tutelle téléologique), mais c'est parce qu'elle a une valeur qu'elle peut être attestée </text:span><text:span text:style-name="T8">comme</text:span><text:span text:style-name="T72"> vérité. La vérité est le moyen du dépassement de l'humanité, mais c'est aussi parce qu'elle est ce moyen qu'elle est la vérité : est « vraie » la vérité qui jaillit de la perspective par laquelle la vie elle-même accomplit son mouvement. Nietzsche rejoint ici la stratégie inhérente à tout perspectivisme, que l'ion retrouve également chez Marx. Est vraie la « théorie » en laquelle se délivre et s'accomplit ce qui n'est pas l'objet du discours, mais à la fois sa source et son accomplissement. </text:span></text:p></text:note-body></text:note></text:p>
      <text:p text:style-name="P61"/>
      <text:p text:style-name="P61">p. 534</text:p>
      <text:p text:style-name="P61"/>
      <text:p text:style-name="P61">Quand tous sont partis, Zarathoustra tend la main vers le serpent : « que me conseille ma sagesse ? » – Il le mord. L'aigle le déchire, le lion se jette sur l'aigle. En voyant la lutte de ses bêtes, Zarathoustra meurt.</text:p>
      <text:p text:style-name="P61"/>
      <text:p text:style-name="P61">p. 535</text:p>
      <text:p text:style-name="P61"/>
      <text:p text:style-name="P13">Invocation des ennemis <text:span text:style-name="T69">! (Nous en avons besoin pour l'amour de notre idéal !</text:span></text:p>
      <text:p text:style-name="P61">Transformer les ennemis qui sont nos pairs en dieux afin de nous élever et de nous transformer !</text:p>
      <text:p text:style-name="P61">L'unité de celui qui crée, qui aime, qui connaît le pouvoir.</text:p>
      <text:p text:style-name="P61">La volonté de souffrir – de saisir la profondeur de la douleur, en tant que moyen de la métamorphose.<text:note text:id="ftn42" text:note-class="footnote"><text:note-citation>42</text:note-citation><text:note-body><text:p text:style-name="P1"><text:s/> <text:span text:style-name="T17">: </text:span><text:span text:style-name="T21">Omniprésence de la perspective téléologique, omniprésence de l'accomplissement que constitue la création. </text:span></text:p></text:note-body></text:note> </text:p>
      <text:p text:style-name="P61"/>
      <text:p text:style-name="P62">Nouvelle forme de communauté : s'affirmer de manière guerrière. Sinon l'esprit s'affaiblit. Pas de « jardin », « esquiver les masses » ne suffit pas. La guerre (mais sans poudre!) entre les différentes pensées ! Et leurs armées ! </text:p>
      <text:p text:style-name="P62">Par l'éducation sélective, une nouvelle aristocratie. Les fêtes de fondation des familles. </text:p>
      <text:p text:style-name="P62">Une nouvelle répartition de la journée ; les exercices physiques pour tous les âges. Le concours comme principe. </text:p>
      <text:p text:style-name="P62">L'amour sexuel comme lutte pour le principe de ce qui est devenir, à-venir. On apprend à « dominer », on s'y exerce, à la dureté comme à la douceur. Dès qu'un état est parfaitement maîtrisé, il faut tenter d'arriver au suivant. </text:p>
      <text:p text:style-name="P62">Tirer un enseignement des méchants et leur donner à eux aussi l'occasion de lutter. Se servir des dégénérés. – Ceci doit être le droit que donne la <text:span text:style-name="T6">punition</text:span>, pouvoir <text:span text:style-name="T6">utiliser</text:span> le criminel, comme objet d'expérience (pour une nouvelle nourriture) : c'est ce qui <text:span text:style-name="T6">consacre</text:span> la punition, <text:span text:style-name="T6">gâcher</text:span> quelqu'un au profit de ceux qui sont à venir. </text:p>
      <text:p text:style-name="P62">Nous ménageons notre nouvelle communauté, parce qu'elle est la passerelle jetée vers <text:span text:style-name="T6">notre </text:span>idéal de l'avenir. Et c'est <text:span text:style-name="T6">pour elle</text:span> que nous travaillons et que nous faisons travailler les autres. <text:note text:id="ftn43" text:note-class="footnote"><text:note-citation>43</text:note-citation><text:note-body><text:p text:style-name="P4"><text:s/> : <text:span text:style-name="T101">Un aperçu réjouissant de ce que à quoi peut conduire la destitution du bien et du mal au profit d'une perspective de téléologie pure. </text:span><text:span text:style-name="T9">En cela</text:span><text:span text:style-name="T101">, Nietzsche ne peut pas être opposé aux exactions nazies. Ce qui est réconfortant est que le débat peut porter ici sur les </text:span><text:span text:style-name="T9">moyens : </text:span><text:span text:style-name="T73">on peut contester l'</text:span><text:span text:style-name="T9">efficacité</text:span><text:span text:style-name="T73"> de cette sorte de programme d'évolutionnisme forcé, et plus encore la conception réductrice de la « vie » sur laquelle elle repose : que devient ici le rire sacré ? </text:span><text:span text:style-name="T75">Mais plus encore, on voit que les passages les plus rebutants de la pensée de N sont ceux qui sont, du point de vue de la doctrine elle-même, les plus fragiles, dans la mesure où ils portent sur les </text:span><text:span text:style-name="T11">moyens</text:span><text:span text:style-name="T75"> d'atteindre le surhumain. Du point de vue de la doctrine elle-même, ce but que constitue le surhumain ne peut être que l'expression représentative d'une certaine configuration d'instincts. Même en admettant que ce but soit lui-même le but le plus élevé, dans la mesure où il est le plus à même de servir le plein épanouissement de la vie, par une confrontation intensive des forces contraires, il reste que ce but lui-même ne peut être considéré comme la </text:span><text:span text:style-name="T11">cause</text:span><text:span text:style-name="T75"> des actions qui sont effectuées en son nom. Seule la configuration instinctuelle est cause, ce en quoi une </text:span><text:span text:style-name="T11">représentation de moyens</text:span><text:span text:style-name="T75"> est toujours suspecte. Par ailleurs, les </text:span><text:span text:style-name="T11">effets</text:span><text:span text:style-name="T75"> des moyens restent toujours indécidables, ce qui rend le caractère prescriptif des injonctions nietzschéennes très problématique. </text:span></text:p></text:note-body></text:note></text:p>
      <text:p text:style-name="P62"/>
      <text:p text:style-name="P62">p. 536</text:p>
      <text:p text:style-name="P62"/>
      <text:p text:style-name="P62"><text:soft-page-break/>Zarathoustra 3 : le passage du libre penseur et de l'ermite au devoir de dominer : le don se transforme – du don naquit la volonté d'exercer l'obligation-de-prendre. <text:span text:style-name="T6">La tyrannie de l'artiste tout d'abord comme dressage, endurcissement</text:span> de soi<text:span text:style-name="T6"> !</text:span></text:p>
      <text:p text:style-name="P62"/>
      <text:p text:style-name="P65">Délivrer la femme de la femme !</text:p>
      <text:p text:style-name="P62"/>
      <text:p text:style-name="P63">P. 537</text:p>
      <text:p text:style-name="P63"/>
      <text:p text:style-name="P63">La <text:span text:style-name="T6">plus grande souffrance</text:span> n'est pas à <text:span text:style-name="T6">son propre sujet</text:span>, mais de voir par sa doctrine agoniser <text:span text:style-name="T6">les êtres qui qui lui sont le plus chers</text:span>. Mais Zarathoustra s'élève aussitôt de cette expérience vers une dureté plus grande envers lui-même et envers les autres et <text:span text:style-name="T6">ne pense plus qu'à « l'avenir ». </text:span></text:p>
      <text:p text:style-name="P63"/>
      <text:p text:style-name="P63"><text:span text:style-name="T6">C'est le problème de celui qui domine </text:span>: il sacrifie ceux qu'il aime à son idéal. </text:p>
      <text:p text:style-name="P63"/>
      <text:p text:style-name="P64">Le cercle de ceux qui sacrifient sur la <text:span text:style-name="T6">tombe</text:span> de Zarathoustra. Auparavant ils fuyaient : maintenant qu'ils le trouvent mort, ils deviennent les héritiers de son âme et s'élèvent à sa hauteur. </text:p>
      <text:p text:style-name="P64"/>
      <text:p text:style-name="P64"><text:span text:style-name="T102">Tout </text:span><text:span text:style-name="T10">prévient</text:span><text:span text:style-name="T102"> Zarathoustra qu'il faut continuer de parler : signes précurseurs. On l'interrompt. L'un se tue, un autre devient fou. L'artiste emplit d'une exubérance divine – : Il </text:span><text:span text:style-name="T10">faut</text:span><text:span text:style-name="T102"> que cela voie le jour. </text:span></text:p>
      <text:p text:style-name="P64"/>
      <text:p text:style-name="P65">p. 538</text:p>
      <text:p text:style-name="P65"/>
      <text:p text:style-name="P65">Chez lui : une élévation croissante (<text:span text:style-name="T6">lors de cette élévation, il passe par tous les stades du </text:span><text:span text:style-name="T14">mal</text:span><text:span text:style-name="T95"> – </text:span>mais<text:span text:style-name="T6"> pour l'amour de ses fins.</text:span>)</text:p>
      <text:p text:style-name="P65"/>
      <text:p text:style-name="P65">Chaque vraie vie une expérience !</text:p>
      <text:p text:style-name="P65"/>
      <text:p text:style-name="P65">p. 539</text:p>
      <text:p text:style-name="P65"/>
      <text:p text:style-name="P65">Il faut libérer la femme dans la femme ! </text:p>
      <text:p text:style-name="P65"/>
      <text:p text:style-name="P65">Apporter une doctrine ne suffit pas : il faut en plus <text:span text:style-name="T6">changer</text:span> les hommes <text:span text:style-name="T6">par la force</text:span>, pour qu'ils l'acceptent ! Voilà ce que Zarathoustra comprend enfin. </text:p>
      <text:p text:style-name="P65"/>
      <text:p text:style-name="P65">Dépasser <text:span text:style-name="T6">le passé qu'il y a en nous </text:span>: recombiner nos instincts et tous les axer sur un but unique : – très difficile ! </text:p>
      <text:p text:style-name="P65">Les tentations : </text:p>
      <text:p text:style-name="P65">Le scepticisme moqueur et l'auto-destruction : que pourrais-tu donc « accomplir » ! <text:note text:id="ftn44" text:note-class="footnote"><text:note-citation>44</text:note-citation><text:note-body><text:p text:style-name="P4"><text:s/> : <text:span text:style-name="T102">Contre Bataille. Mais cette perspective n'est pas incompatible avec celle de Bataille avant 1945, celle du fondateur de religion, en quête d'un mythe permettant l'achèvement d'un homme total. </text:span></text:p></text:note-body></text:note></text:p>
      <text:p text:style-name="P65"/>
      <text:p text:style-name="P65">Et pourquoi donc la dire, cette vérité ! Même si tu avais le droit de croire que c'est la vérité ! Puisqu'il n'y a plus rien qui te lie ! Aucune « obligation vis-à-vis de la vérité » !</text:p>
      <text:p text:style-name="P65">Tu gâches à tous le plaisir de ce qui est, tu es le maître qui enseigne la grande lassitude ! </text:p>
      <text:p text:style-name="P65">Tu voles à la vertu sa force et on en fait moins l'éloge, on la désire donc moins. Toi-même tu dérobes à l'humanité la force qui lui permettrait de poursuivre ce but !<text:note text:id="ftn45" text:note-class="footnote"><text:note-citation>45</text:note-citation><text:note-body><text:p text:style-name="P4">: <text:span text:style-name="T102">Outre l'ambivalence qui surgit encore du « même si... », c'est la destitution de la valeur de la vérité en tant que telle qui est ici affirmée. Par effet de retour, il apparaît que seule pourrait être </text:span><text:span text:style-name="T10">de droit</text:span><text:span text:style-name="T74"> considérée comme vérité celle qui </text:span><text:span text:style-name="T10">ne desservirait pas</text:span><text:span text:style-name="T74"> le but qu'elle révèle. </text:span></text:p></text:note-body></text:note></text:p>
      <text:p text:style-name="P65"/>
      <text:p text:style-name="P66">p. 540</text:p>
      <text:p text:style-name="P66"/>
      <text:p text:style-name="P66">La crainte des conséquences de la doctrine : peut-être que les meilleurs natures s'y détruisent ? Que les pires l'adoptent ? </text:p>
      <text:p text:style-name="P66">La vérité pour quoi faire ? – C'est devenu l'instinct le plus fort, la volonté de vérité ! Zarathoustra ne <text:span text:style-name="T6">peut</text:span> faire autrement ! </text:p>
      <text:p text:style-name="P66">Ce qui le <text:span text:style-name="T6">rassure </text:span>: <text:span text:style-name="T6">L'effet ne se laisse pas prévoir !</text:span></text:p>
      <text:p text:style-name="P66">La pensée la plus grande aura les effets les plus lents et les plus tardifs ! </text:p>
      <text:p text:style-name="P66">Son prochain effet prendra la place de la croyance en l'immortalité : cela multipliera la bonne volonté de vivre ? </text:p>
      <text:p text:style-name="P66">Peut-être n'est-ce pas vrai : – Que d'autres luttent avec elle ! <text:note text:id="ftn46" text:note-class="footnote"><text:note-citation>46</text:note-citation><text:note-body><text:p text:style-name="P1"><text:s/> : <text:span text:style-name="T57">On voit ici la tension entre une perspective téléologique et une perspective expérimentale. Le moyen ne serait directement justifié par la fin que si les effets du moyens étaient prévisibles : ce qui n'est pas le cas. L'action est alors détachée du but à atteindre pour mieux s'enraciner dans sa source instinctive : l'effet de la doctrine n'est pas ce qui implique sa proclamation, celle-ci est déterminée par un jeu instinctuel. Mais c'est justement à travers cette indétermination des effets que la finalité elle-même advient sous forme de procès expérimental. Nulle certitude quant à la possibilité pour le moyen d'accélérer l'obtention du but visé : mais la vie ne s'atteint elle-même que par l'expérimentation, le pari risqué (impliquant un gaspillage infini). C'est ici que la démarche nietzschéenne trouve sans doute son point d'aboutissement (beaucoup plus que dans la dimension prescriptive de sa doctrine, en ce qui concerne l'éducation ou autre), </text:span><text:span text:style-name="T58">et gagne en cohérence (puisque l'action n'a plus à être pensée comme un effet du but visé, ce qui contredit les principes énoncés par Nietzsche lui-même)</text:span><text:span text:style-name="T57">. Et c'est également ici que Bataille rejoint Nietzsche : il n'est d'autre fin que l'épuisement des possibles, et la voie par laquelle cet épuisement peut s'opérer est l'expérience, laquelle ne peut être autre chose qu'un recours à la </text:span><text:span text:style-name="T43">chance</text:span><text:span text:style-name="T57">. Dans cette optique, c'est moins le surhomme qui apparaît comme le point d'aboutissement, que la doctrine du surhumain comme expérience. </text:span><text:span text:style-name="T58">Dans les deux cas, se faire soi-même le support de l'expérience, c'est accepter le sacrifice (de soi et des autres). </text:span><text:span text:style-name="T59">Reste l'opposition fondamentale entre N et B : pour Nietzsche, toute expérimentation implique une création (et une domination). </text:span></text:p></text:note-body></text:note></text:p>
      <text:p text:style-name="P66"><text:soft-page-break/></text:p>
      <text:p text:style-name="P67">p. 542</text:p>
      <text:p text:style-name="P67"/>
      <text:p text:style-name="P67">Dans la quatrième partie, Zarathoustra meurt en s'apercevant de la douleur de ses amis : et quand eux l'abandonnent. – Mais après sa mort, son esprit vient à eux. </text:p>
      <text:p text:style-name="P67">Les institutions comme <text:span text:style-name="T6">séquelles</text:span> des grands hommes, un moyen de les <text:span text:style-name="T6">enfouir profondément</text:span>, de les <text:span text:style-name="T6">enraciner</text:span> – jusqu'à ce qu'enfin ils portent leurs fruits. </text:p>
      <text:p text:style-name="P67"/>
      <text:p text:style-name="P67">Les idéaux socio-eudémonistes ramènent les hommes en <text:span text:style-name="T6">arrière</text:span> – Ils visent peut-être une espèce fort utile, <text:span text:style-name="T6">celle des travailleurs</text:span> – ils inventent <text:span text:style-name="T6">l'esclave idéal de l'avenir</text:span> – la caste inférieure, <text:span text:style-name="T6">il ne faudrait pas qu'elle vienne à manquer !</text:span></text:p>
      <text:p text:style-name="P67"/>
      <text:p text:style-name="P67">p. 543</text:p>
      <text:p text:style-name="P67"/>
      <text:p text:style-name="P67">La brève impulsion d'énergie des artistes – ils en restent à la reproduction de leur idéal <text:span text:style-name="T6">sans le suivre lui-même – </text:span>chant de dérision. <text:note text:id="ftn47" text:note-class="footnote"><text:note-citation>47</text:note-citation><text:note-body><text:p text:style-name="P4"><text:s/> : <text:span text:style-name="T103">Point de convergence entre N, Bataille et Kierkegaard : critique du stade esthétique comme représentation. </text:span></text:p></text:note-body></text:note></text:p>
      <text:p text:style-name="P67"/>
      <text:p text:style-name="P67">Combien le général, le prince, celui qui n'est responsable qu'à lui-même <text:span text:style-name="T6">sacrifient-ils ? </text:span>– Voilà qui mérite d'être respecté !<text:note text:id="ftn48" text:note-class="footnote"><text:note-citation>48</text:note-citation><text:note-body><text:p text:style-name="P1"><text:s/><text:span text:style-name="T51"> : </text:span><text:span text:style-name="T60">Mais le sacrifice n'est pas ici pure dépense somptuaire : il est sacrifice-en-vue-d'une-fin. Contre Bataille, toujours : il ne s'agit ni de gratuité solaire, ni de gloire, mais de création. </text:span></text:p></text:note-body></text:note></text:p>
      <text:p text:style-name="P67"/>
      <text:p text:style-name="P67">Le conflit des puissants est <text:span text:style-name="T6">l'amour de ceux qui sont loin luttant avec l'amour de ceux qui sont proches</text:span>. </text:p>
      <text:p text:style-name="P14">Créativité <text:span text:style-name="T69">et</text:span> bonté<text:span text:style-name="T69"> ne sont pas des contraires mais </text:span>une seule et même chose<text:span text:style-name="T69">, vue dans une perspective proche </text:span><text:span text:style-name="T80">ou</text:span><text:span text:style-name="T69"> lointaine. </text:span><text:span text:style-name="T69"><text:note text:id="ftn49" text:note-class="footnote"><text:note-citation>49</text:note-citation><text:note-body><text:p text:style-name="P4"><text:s/> : <text:span text:style-name="T103">Ce qui n'implique pas leur équivalence, la logique de l'épanouissement faisant de l'amour du plus lointain la perspective hiérarchiquement supérieure. D'où la nécessité pour Zarathoustra de dépasser (ou de mourir de) la compassion envers ses proches pour mieux servir le surhumain. </text:span></text:p></text:note-body></text:note></text:span></text:p>
      <text:p text:style-name="P14"/>
      <text:p text:style-name="P68">p. 544</text:p>
      <text:p text:style-name="P15"/>
      <text:p text:style-name="P15"><text:span text:style-name="T69">Trouver </text:span><text:span text:style-name="T80">mesure et milieu dans l'aspiration à dépasser l'humanité </text:span><text:span text:style-name="T69">: Il faut </text:span>trouver le genre d'homme le plus haut et le plus fort !<text:span text:style-name="T69"> Représenter sans cesse cette tendance suprême dans ses détails – perfection, maturité, santé enjouée, douce aura de puissance. Travailler comme un artiste à sa tâche journalière, se conduire par chaque œuvre à la perfection, être le meilleur des frères. L'honnêteté dans l'aveu que l'on se fait à soi-même de ses mobiles, comme il convient pour un puissant.</text:span></text:p>
      <text:p text:style-name="P15"><text:span text:style-name="T69">N.B. Tout peut être gâché par la </text:span>folie du désir !<text:note text:id="ftn50" text:note-class="footnote"><text:note-citation>50</text:note-citation><text:note-body><text:p text:style-name="P1"><text:s/> <text:span text:style-name="T17">: </text:span><text:span text:style-name="T22">On voit ici la distinction qui s'opère dès que N passe de la description des </text:span><text:span text:style-name="T44">moyens</text:span><text:span text:style-name="T61"> de parvenir (éducation, etc.) au surhumain, à la description de celui </text:span><text:span text:style-name="T44">par lequel</text:span><text:span text:style-name="T61"> la surhumanité s'annonce. <text:s/>On passe alors du registre de la production disciplinaire, des techniques de dressage, à la thématique du rayonnement. En tant que témoin annonciateur, l'homme le plus haut agit principalement par </text:span><text:span text:style-name="T44">aura</text:span><text:span text:style-name="T61">, ce qui le rapproche du sage confucéen. Que toute grandeur soit pouvoir, voire emprise, mise en forme, n'implique pas le recours à des dispositifs techniques de domination. Cette représentation du grand homme est par ailleurs cohérente avec la thématique de l'esprit qui « descend » sur les disciples après la mort du maître, du grand homme comme </text:span><text:span text:style-name="T44">modèle </text:span><text:span text:style-name="T61">opérant, beaucoup plus que celle de l'esclavage. </text:span></text:p></text:note-body></text:note></text:p>
      <text:p text:style-name="P15"/>
      <text:p text:style-name="P68">La majeure partie de l'énergie de l'individu est gaspillée, tout comme celle du soleil. Ou bien ? </text:p>
      <text:p text:style-name="P68"/>
      <text:p text:style-name="P68">p. 545</text:p>
      <text:p text:style-name="P68"/>
      <text:p text:style-name="P68">Un fait, une œuvre sont pour chaque nouvelle époque, pour chaque nouvelle espèce humaine d'une force de persuasion <text:span text:style-name="T6">nouvelle</text:span>. L'histoire dit sans cesse <text:span text:style-name="T6">de nouvelles vérités</text:span>. <text:note text:id="ftn51" text:note-class="footnote"><text:note-citation>51</text:note-citation><text:note-body><text:p text:style-name="P1"><text:s/> <text:span text:style-name="T17">: </text:span><text:span text:style-name="T22">Le sens d'un fait ou d'une œuvre est toujours le produit d'une interprétation ; dans la mesure où ce qu'un fait ou une œuvre </text:span><text:span text:style-name="T44">a à dire</text:span><text:span text:style-name="T61"> à une époque est historiquement variable, chaque nouvelle époque appelle un nouveau sens qui est le </text:span><text:span text:style-name="T44">sens vrai</text:span><text:span text:style-name="T61"> de ce fait ou de cette œuvre </text:span><text:span text:style-name="T44">pour</text:span><text:span text:style-name="T61"> cette époque. </text:span><text:span text:style-name="T62">Une œuvre éternelle n'est pas une œuvre dont le massage s'adresse à toute époque, mais une œuvre pour laquelle chaque époque peut construire une interprétation en laquelle elle se révèle à elle-même. Le « vrai » sens d'une œuvre est celui qui permet à une époque d'éclairer et affirmer sa propre identité. On est ici très proche du vrai </text:span><text:span text:style-name="T45">pour moi</text:span><text:span text:style-name="T62"> de Kierkegaard. </text:span></text:p></text:note-body></text:note></text:p>
      <text:p text:style-name="P68"/>
      <text:p text:style-name="P69">N. B. L'humeur de Zarathoustra <text:span text:style-name="T6">n'est pas</text:span> la folle impatience du surhomme ! </text:p>
      <text:p text:style-name="P69">Elle est <text:span text:style-name="T95">calme</text:span>, elle peut <text:span text:style-name="T95">attendre</text:span>, mais toute <text:span text:style-name="T6">action</text:span> a pris un <text:span text:style-name="T6">sens</text:span> en étant la voie et le moyen d'y arriver – elle doit s'accomplir de manière <text:span text:style-name="T95">bonne et parfaite.</text:span></text:p>
      <text:p text:style-name="P69">Le calme du grand courant !!! Sanctification du moindre détail !!! Inquiétude, violence du désir et dégoût doivent être représentés dans la troisième partie et <text:span text:style-name="T95">dépassés</text:span><text:span text:style-name="T6"> !</text:span></text:p>
      <text:p text:style-name="P69">(La douceur, la mansuétude des parties 1 et 2, etc. sont <text:span text:style-name="T6">toutes</text:span> les marques de la force qui n'est <text:span text:style-name="T6">pas encore</text:span> sûre d'elle!)</text:p>
      <text:p text:style-name="P69">Avec la <text:span text:style-name="T6">guérison</text:span> de Zarathoustra, c'est <text:span text:style-name="T95">césar</text:span> qui apparaît, inexorable et bon – <text:span text:style-name="T6">l'abîme entre l'être-créateur, la bonté et la sagesse est anéanti</text:span>. Clarté, calme, une <text:soft-page-break/>nostalgie <text:span text:style-name="T6">sans exagération</text:span>, bonheur de <text:span text:style-name="T6">l'instant utilisé à bon escient, rendu éternel !</text:span><text:note text:id="ftn52" text:note-class="footnote"><text:note-citation>52</text:note-citation><text:note-body><text:p text:style-name="P1"><text:s/> : <text:span text:style-name="T23">On voit ici tout l'enjeu du passage entre les parties III (dont le paradigme est le lion) à la partie IV. La partie IV retrouve la sérénité apollinienne des parties I et II, dans une quête du surhumain qui n'est plus l'expression d'une rage du désir, mais l'accueil du rire. Ce dont Zarathoustra se trouve « guérit » est, en ce sens, la tentation dionysiaque du romantisme.</text:span></text:p></text:note-body></text:note></text:p>
      <text:p text:style-name="P69"/>
      <text:p text:style-name="P69">p. 547</text:p>
      <text:p text:style-name="P69"/>
      <text:p text:style-name="P69">La vie comme essai : le bonheur dans la divinisation ou dans l'essai (scepticisme). La mort et l'envie de se voir soi-même disparaître inhibant la vie.</text:p>
      <text:p text:style-name="P69"/>
      <text:p text:style-name="P69">p. 548</text:p>
      <text:p text:style-name="P69"/>
      <text:p text:style-name="P69">Le grand midi saturé de contraires réconciliés. </text:p>
      <text:p text:style-name="P69"/>
      <text:p text:style-name="P69">p. 549</text:p>
      <text:p text:style-name="P69"/>
      <text:p text:style-name="P70">La tâche monstrueuse du puissant s'éduquant lui-même – le genre d'homme et de peuple sur qui il veut régner doit être <text:span text:style-name="T6">préconçu</text:span> en lui : c'est là qu'il lui faudra d'abord régner ! </text:p>
      <text:p text:style-name="P69"/>
      <text:p text:style-name="P69">Ce n'est pas un idéal du sage que je veux établir, mais cent<text:span text:style-name="T6"> idéaux du fou </text:span>! </text:p>
      <text:p text:style-name="P69"/>
      <text:p text:style-name="P70">p. 550</text:p>
      <text:p text:style-name="P70"/>
      <text:p text:style-name="P70">Je ne vais pas <text:span text:style-name="T6">donner</text:span> à autrui les droits que je <text:span text:style-name="T6">me</text:span> suis conquis : il n'a qu'à se les <text:span text:style-name="T6">prendre </text:span>! Comme moi – qu'il les prenne et me force à les lâcher ! Dans cette mesure, il faut qu'il y ait une loi qui vienne de moi, comme si elle voulait tous les faire à mon image : pour que l'individu se sente en contradiction avec elle et y prenne des forces. <text:note text:id="ftn53" text:note-class="footnote"><text:note-citation>53</text:note-citation><text:note-body><text:p text:style-name="P1"><text:s/> : <text:span text:style-name="T63">Dans l'éducation, l'artiste se dépasse lui-même : la loi qu'il énonce et par laquelle il prétend informer la matière devient un support contre lequel la matière affirme sa propre forme. On retrouve ici l'éducateur des Inactuelles (contre le dominateur, qui n'est que l'expression première du pouvoir.) L'éducateur doit passer du père imaginaire au père symbolique : non plus « sois à mon image, conforme à la loi que j'édicte », mais « sois ce que je suis en tant que je suis l'auteur de ma propre loi ». </text:span><text:span text:style-name="T64">On a donc une dialectique de l'éducation. <text:s/>L'éducateur </text:span><text:span text:style-name="T46">en tant qu'artiste</text:span><text:span text:style-name="T64"> veut donner sa propre forme à une matière extérieure ; il est alors l'expression de la puissance. Mais il n'est lui-même favorable à la vie que dans la mesure où la possibilité qu'il exprime génère de nouvelles possibilités ; c'est donc en conduisant la matière à affirmer une </text:span><text:span text:style-name="T46">autre</text:span><text:span text:style-name="T64"> forme qu'il est réellement créateur. L'artiste ne se dépasse lui-même qu'en conduisant la matière à devenir elle-même son propre artiste. Or précisément, c'est en cherchant à imposer </text:span><text:span text:style-name="T46">sa</text:span><text:span text:style-name="T64"> propre forme que l'artiste-dominateur peut jouer son rôle d'éducateur ; car c'est alors qu'il énonce et impose la loi </text:span><text:span text:style-name="T46">grâce à laquelle</text:span><text:span text:style-name="T64"> la matière peut étayer sa propre émancipation. L'expression de la vie est toujours création ; mais alors que, considérée du point de vue de l'individu, elle est toujours mise en forme d'une matière qu'il faut dominer (le créateur n'a pas d'amis, il n'a que des instruments : p. 539), du point de vue de la vie elle-même elle n'est créatrice que dans la mesure où elle génère de nouvelles possibilités, de nouvelles perspectives, de nouvelles formes – plus fécondes. Le mouvement de la vie est celui par lequel l'accomplissement d'un être est l'engendrement d'un autre être qui exige sa propre perte. Tendre vers au-delà de soi, c'est accepter de se perdre. </text:span></text:p></text:note-body></text:note></text:p>
      <text:p text:style-name="P70"/>
      <text:p text:style-name="P71">Féconder le passé et engendrer l'avenir – tel soit pour moi le présent !</text:p>
      <text:p text:style-name="P69"/>
      <text:p text:style-name="P72">Celui qui s'arroge un droit ne le donnera pas à autrui – en le prenant il sera au contraire son adversaire, l'amour d'un père qui résiste au fils. </text:p>
      <text:p text:style-name="P72">Le grand p<text:span text:style-name="T104">é</text:span>dagogue est comme la nature : il doit multiplier les obstacles pour qu'ils soient <text:span text:style-name="T6">dépassés</text:span>. </text:p>
      <text:p text:style-name="P72"/>
      <text:p text:style-name="P72">p. 555</text:p>
      <text:p text:style-name="P72"/>
      <text:p text:style-name="P72">La vertu épicière, ses doigts crochus et son regard glacial – tout cela serait indigne même d'une bête. </text:p>
      <text:p text:style-name="P72"/>
      <text:p text:style-name="P73">p. 558</text:p>
      <text:p text:style-name="P73"/>
      <text:p text:style-name="P16">Créer<text:span text:style-name="T69">, voilà l'instinct de tous les instincts : et bien sûr qu'il puisse un moment dormir tout son saoul – pour veiller tout son saoul en créant ! </text:span></text:p>
      <text:p text:style-name="P16"/>
      <text:p text:style-name="P73">p. 559</text:p>
      <text:p text:style-name="P16"/>
      <text:p text:style-name="P73">Tout passé est un texte aux centaines de sens et d'interprétations, et en vérité la voie vers bien des futurs : mais c'est celui qui donne au futur son sens unique qui détermine l'interprétation de tout passé, et qui fait ce que sera le futur. </text:p>
      <text:p text:style-name="P16"/>
      <text:p text:style-name="P73">p. 560</text:p>
      <text:p text:style-name="P16"/>
      <text:p text:style-name="P73">La qualité suprême du grand est d'être maternel : le père n'est qu'un accident. </text:p>
      <text:p text:style-name="P16"/>
      <text:p text:style-name="P75">p. 562</text:p>
      <text:p text:style-name="P17"/>
      <text:p text:style-name="P75">Ce n'est que celui qui navigue vers un but qui a les vents pour lui.</text:p>
      <text:p text:style-name="P17"/>
      <text:p text:style-name="P76">p. 563</text:p>
      <text:p text:style-name="P18"><text:soft-page-break/></text:p>
      <text:p text:style-name="P76">Ivre de sommeil – un œil ouvert et sans regard, s'étant perdu lui-même il cherche quelque chose, de méchante humeur</text:p>
      <text:p text:style-name="P76">je me fie encore plus à toi dans la tempête</text:p>
      <text:p text:style-name="P76">Tes innombrables vengeances et tes crocs menaçants</text:p>
      <text:p text:style-name="P76">Ainsi mon destin repose devant moi comme la mer, dans une sombre tristesse, de méchante humeur, vieilli, encore ivre de sommeil, la bouche ouverte, rêvant.</text:p>
      <text:p text:style-name="P18"/>
      <text:p text:style-name="P77">p. 569</text:p>
      <text:p text:style-name="P19"/>
      <text:p text:style-name="P19">But <text:span text:style-name="T69">: conduire la tension suprême des contraires à une unité. </text:span></text:p>
      <text:p text:style-name="P19"/>
      <text:p text:style-name="P77">p. 572</text:p>
      <text:p text:style-name="P19"/>
      <text:p text:style-name="P77">Si j'aime les hommes ? Si je m'aime ? Ils appartiennent à mon projet comme moi-même. </text:p>
      <text:p text:style-name="P19"/>
      <text:p text:style-name="P74">Le monde – l'exubérance d'un dieu. </text:p>
      <text:p text:style-name="P20"><text:span text:style-name="T69">Le péché comme </text:span>jouissance<text:span text:style-name="T69"> de l'abolition de soi. </text:span></text:p>
      <text:p text:style-name="P20"/>
      <text:p text:style-name="P20"><text:span text:style-name="T69">Vous manquez de voir à quel point </text:span>tout <text:span text:style-name="T69">processus organique est monstrueux, une synthèse de contraires. </text:span></text:p>
      <text:p text:style-name="P20"/>
      <text:p text:style-name="P74">Replonger tête baissée dans les contraires, après le moment d'ivresse de la réconciliation. </text:p>
      <text:p text:style-name="P18"/>
      <text:p text:style-name="P74">p. 579</text:p>
      <text:p text:style-name="P74"/>
      <text:p text:style-name="P74">Je veux que tu ne fasses rien pour l'amour d'un « pour que », d'un « parce que », d'un « afin que », mais que tu fasses chaque chose par amour pour elle, pour l'amour de cette chose.<text:note text:id="ftn54" text:note-class="footnote"><text:note-citation>54</text:note-citation><text:note-body><text:p text:style-name="Footnote"><text:s/> : <text:span text:style-name="T105">Il ne s'agit pas d'un refus de la perspective téléologique, mais d'un refus de la perspective utilitaire. Seule peut être conforme à une fin noble ce qui s'oppose au calcul utilitaire et aux vertus d'épicier ; ce paragraphe remet cependant en cause les prescriptions nietzschéennes visant à « produire » le surhomme. </text:span></text:p></text:note-body></text:note> </text:p>
      <text:p text:style-name="P78">C'est le but qui désacralise toute chose et toute action ; car ce qui devient moyen est désacralisé. </text:p>
      <text:p text:style-name="P21"/>
      <text:p text:style-name="P78">p. 581</text:p>
      <text:p text:style-name="P21"/>
      <text:p text:style-name="P78">Ne me parlez pas d'événement ! Rien n'adviendra en vous sinon vous-même. </text:p>
      <text:p text:style-name="P21"/>
      <text:p text:style-name="P78">p. 582</text:p>
      <text:p text:style-name="P21"/>
      <text:p text:style-name="P78">Si l'homme suprême ne devient pas le maître du peuple, ce seront les épiciers qui le seront. </text:p>
      <text:p text:style-name="P21"/>
      <text:p text:style-name="P78">p. 583</text:p>
      <text:p text:style-name="P21"/>
      <text:p text:style-name="P78">Demandez aux femmes : on n'enfante pas par plaisir. </text:p>
      <text:p text:style-name="P21"/>
      <text:p text:style-name="P79">p. 587</text:p>
      <text:p text:style-name="P22"/>
      <text:p text:style-name="P79">Quand je me serai surmonté, qui me surmontera, moi ? Cette victoire sera donc le sceau de mon accomplissement !</text:p>
      <text:p text:style-name="P22"/>
      <text:p text:style-name="P80">C'étaient des fugitifs et des naufragés qui découvrirent des terres nouvelles : de tous temps, les conquérants furent des êtres à moitié détruits. </text:p>
      <text:p text:style-name="P80"/>
      <text:p text:style-name="P81">p. 591</text:p>
      <text:p text:style-name="P81"/>
      <text:p text:style-name="P81">Je trouvais en toutes choses une exubérance que je nommais divine. Et comme je la trouve en mon âme aussi, j'appelle mon âme divine. </text:p>
      <text:p text:style-name="P81"/>
      <text:p text:style-name="P81">p. 592</text:p>
      <text:p text:style-name="P81"/>
      <text:p text:style-name="P81">Que les dés puissent jouer contre nous, est-ce une raison pour ne pas jouer ? Au contraire, <text:s/>c'est le piment du jeu. </text:p>
      <text:p text:style-name="P81"/>
      <text:p text:style-name="P81">p. 594</text:p>
      <text:p text:style-name="P81"/>
      <text:p text:style-name="P81">Tout va et passe – et tout revient. </text:p>
      <text:p text:style-name="P81">– Et le fait d'aller et de passer lui-même revient.</text:p>
      <text:p text:style-name="P81">Ce maintenant a déjà été – d'innombrables fois.</text:p>
      <text:p text:style-name="P81">Cette vérité ne fut encore jamais prononcée. Comment ? Elle fut prononcée d'innombrables fois – Zarathoustra l'enseigna d'innombrables fois.</text:p>
      <text:p text:style-name="P81"/>
      <text:p text:style-name="P81">p. 595</text:p>
      <text:p text:style-name="P81"><text:soft-page-break/></text:p>
      <text:p text:style-name="P81">généreux à l'égard de <text:span text:style-name="T6">ceux qui sont à venir</text:span> – voilà la générosité du créateur, qui préfère son œuvre à son aujourd'hui. </text:p>
      <text:p text:style-name="P81">Les satisfaits sont les plus dangereux (satisfaits d'idéaux <text:span text:style-name="T6">donnés</text:span>), pire, les <text:span text:style-name="T6">sinistres</text:span> satisfaits.</text:p>
      <text:p text:style-name="P81"/>
      <text:p text:style-name="P81">p. 599</text:p>
      <text:p text:style-name="P81"/>
      <text:p text:style-name="P81">Égoïsme : un terme insultant et sale pour ce qui est le fait de tout être vivant – de vouloir croître et créer en se dépassant. </text:p>
      <text:p text:style-name="P81"/>
      <text:p text:style-name="P82">p. 603</text:p>
      <text:p text:style-name="P82"/>
      <text:p text:style-name="P82">Puisque j'ai en main une bonne poignée de courage de vivre, je ne porte pas de clé – elle ne mène à rien. </text:p>
      <text:p text:style-name="P82">La poignée de force, mon moi – la dérision de l'univers des forces !</text:p>
      <text:p text:style-name="P82">Ce que je veux ? – Donner du courage pour qu'ils prennent la clé aux avortons.</text:p>
      <text:p text:style-name="P82">Du courage aux quelques êtres qui imposent leur volonté contre les innombrables nombreux</text:p>
      <text:p text:style-name="P82">Écrire et créer des choses plus élevées que ce que l'homme fut jusqu'à présent.</text:p>
      <text:p text:style-name="P82">Embarquer pleinement l'irresponsable dans l'être, enseigner le bonheur suprême qui dit : je le veux à nouveau au nom <text:span text:style-name="T6">de cet instant</text:span>. </text:p>
      <text:p text:style-name="P82"/>
      <text:p text:style-name="P82">p. 604</text:p>
      <text:p text:style-name="P82"/>
      <text:p text:style-name="P82">L'homme est quelque chose qui doit être dépassé : telle est la doctrine de la vie en tant que dépassement supr<text:span text:style-name="T106">ê</text:span>me de soi. </text:p>
      <text:p text:style-name="P82"/>
      <text:p text:style-name="P83">Mon intelligence me quitta, ce chat farouche : ma fierté s'élança dans les airs ! Elle cherche des aventures.</text:p>
      <text:p text:style-name="P83">Me voilà assis près de ma folie – le monde silencieux comme un jardin, l'air las d'innombrables parfums. </text:p>
      <text:p text:style-name="P83">Ma folie me fait bien des misères : elle ne veut pas rester sur son siège et dégringole sans cesse – se fatiguera-t-elle jamais d'elle-même ? </text:p>
      <text:p text:style-name="P83">Elle ne se fatigue pas de ses chants non plus : mais c'est un air que des enfants lui ont appris, le soir, quand le bonheur pourpre embrase le ciel. </text:p>
      <text:p text:style-name="P83">Je lui pardonne, car elle ne sait pas ce quelle chante : et comme je suis si seul, je chante avec elle ses bêtises – en désespérant de la voir sans cesse tomber de sa chaise. </text:p>
      <text:p text:style-name="P83"/>
      <text:p text:style-name="P83">p. 606</text:p>
      <text:p text:style-name="P83"/>
      <text:p text:style-name="P83">Car quels soleils se seraient couchés, qui autrefois brillaient <text:span text:style-name="T6">pour toi</text:span> sur les cimes et l'innocence de tes sommets !</text:p>
      <text:p text:style-name="P83"/>
      <text:p text:style-name="P83">sur des sentiers obscurs, que, pour moi, l'espérance illumine d'éclairs</text:p>
      <text:p text:style-name="P83"/>
      <text:p text:style-name="P83">p. 610</text:p>
      <text:p text:style-name="P83"/>
      <text:p text:style-name="P83">Ô mes frères, il y en a parmi vous qui savent anéantir les choses par le rire – et en riant! Et vraiment, on donne une belle mort par le rire !</text:p>
      <text:p text:style-name="P83">Ceux-là, je leur ordonne d'agir en suivant mon exemple : je fus leur prélude.</text:p>
      <text:p text:style-name="P83">Et à ceux qui ne conna<text:span text:style-name="T107">iss</text:span>ent nul repos avant d'avoir vu le monde <text:span text:style-name="T107">par derrière, je conseille : </text:span></text:p>
      <text:p text:style-name="P84">Le monde ne serait-il pas une exubérance de Dieu ? </text:p>
      <text:p text:style-name="P84"/>
      <text:p text:style-name="P84">Et à chaque fois que le lion riait, Zarathoustra était ému comme il ne l'avait jamais été, et il prenait son cœur : car il lui semblait qu'une pierre lui tombait du cœur, et encore une, et une autre. </text:p>
      <text:p text:style-name="P84"/>
      <text:p text:style-name="P85">p. 612</text:p>
      <text:p text:style-name="P85"/>
      <text:p text:style-name="P85">bénir, c'est-à-dire <text:span text:style-name="T6">offrir</text:span> au hasard une âme splendide. </text:p>
      <text:p text:style-name="P85"/>
      <text:p text:style-name="P85">p. 615</text:p>
      <text:p text:style-name="P85"/>
      <text:p text:style-name="P85">Tu vas le chemin de la grandeur : maintenant les abîmes – et les sommets – sont réunis en toi.</text:p>
      <text:p text:style-name="P85">Ne te retourne pas : que ce soit ton courage le meilleur, qu'il n'y ait plus derrière toi de sentier.</text:p>
      <text:p text:style-name="P85">Ici personne ne doit te suivre en cachette : là où ton pied s'est posé, le chemin s'efface et au-dessus s'inscrit :  « impossibilité ».</text:p>
      <text:p text:style-name="P85"/>
      <text:p text:style-name="P85">P. 616 :</text:p>
      <text:p text:style-name="P85"/>
      <text:p text:style-name="P85">La pensée la plus terrible : celle de l'éternel retour du gâchis. </text:p>
      <text:p text:style-name="P85">L'humanité gâchée (et toute lutte, toute grandeur un <text:span text:style-name="T6">jeu</text:span> sans but à jamais.)<text:note text:id="ftn55" text:note-class="footnote"><text:note-citation>55</text:note-citation><text:note-body><text:p text:style-name="P1"><text:s/> : <text:span text:style-name="T108">On voit ici comment se concilie la perspective téléologique, selon laquelle l'homme doit se mettre au service d'une forme en laquelle la vie puisse exprimer pleinement ses possibles, et l'absence de but. La vie est un mouvement de dépense qui n'a d'autre principe que la gloire en tant que manifestation-réalisation intense des possibles qu'elle contient. Le but est de devenir le vecteur d'un procès qui n'en a pas. </text:span></text:p></text:note-body></text:note></text:p>
      <text:p text:style-name="P85"><text:soft-page-break/></text:p>
      <text:p text:style-name="P85">p. 617</text:p>
      <text:p text:style-name="P85"/>
      <text:p text:style-name="P85">Se sentir la chaîne d'or et le cadenas de soi, d'innombrables moi – c'est ce qui trahit le puissant. </text:p>
      <text:p text:style-name="P85"/>
      <text:p text:style-name="P85">– But : <text:span text:style-name="T6">représenter personnellement</text:span> l'unité de la diversité, la beauté de la laideur, la nécessité du hasard le plus complet. L'état comme <text:span text:style-name="T6">moyen</text:span>.</text:p>
      <text:p text:style-name="P85"/>
      <text:p text:style-name="P86">Dérision des artistes : qui se <text:span text:style-name="T6">reposent</text:span> dans l'image qu'ils créent. – <text:span text:style-name="T110">Sens véritable de la gloire : je veux être éperon et griffer jusqu'au sang tout ce qui est à venir. </text:span></text:p>
      <text:p text:style-name="P86"/>
      <text:p text:style-name="P86">Il cherche ses bêtes. La caverne est détruite. Profonde solitude.</text:p>
      <text:p text:style-name="P86">Il déchire son serpent, le berger meurt, il lutte avec son aigle. </text:p>
      <text:p text:style-name="P86">Maladie. Délire de la fièvre « l'homme aérien ». </text:p>
      <text:p text:style-name="P86"/>
      <text:p text:style-name="P86">p. 618</text:p>
      <text:p text:style-name="P86"/>
      <text:p text:style-name="P86">Tant qu'il <text:span text:style-name="T6">faudra</text:span> encore agir, donc que l'on <text:span text:style-name="T6">commandera</text:span>, la synthèse n'existera pas encore (le <text:span text:style-name="T6">dépassement</text:span> de l'homme moral). <text:span text:style-name="T6">Ne pas pouvoir faire autrement : </text:span>les instincts et la raison qui commande <text:span text:style-name="T6">dépassent</text:span><text:span text:style-name="T15"> </text:span><text:span text:style-name="T109">leur fin : jouir de soi dans l'action.</text:span><text:span text:style-name="T109"><text:note text:id="ftn56" text:note-class="footnote"><text:note-citation>56</text:note-citation><text:note-body><text:p text:style-name="Footnote"><text:s/> : <text:span text:style-name="T112">cf. note 58. </text:span></text:p></text:note-body></text:note></text:span><text:span text:style-name="T109"> Teichmüller p. 55.</text:span></text:p>
      <text:p text:style-name="P23"><text:span text:style-name="T109">Il faut dépasser la volonté elle-même – ne plus</text:span><text:span text:style-name="T83"> tirer tout sentiment de liberté de son contraire – l'obligation !</text:span></text:p>
      <text:p text:style-name="P34">Devenir nature !</text:p>
      <text:p text:style-name="P88">Car le désir n'est pas moteur, ni la raison qui commande.</text:p>
      <text:p text:style-name="P23"><text:span text:style-name="T109">La volonté n'est pas motrice, elle n'est qu'un effet secondaire</text:span><text:span text:style-name="T83">. </text:span></text:p>
      <text:p text:style-name="P23"/>
      <text:p text:style-name="P88">p. 619</text:p>
      <text:p text:style-name="P23"/>
      <text:p text:style-name="P86">[Z3]</text:p>
      <text:p text:style-name="P23"><text:span text:style-name="T83">La ville </text:span><text:span text:style-name="T109">renversée</text:span><text:span text:style-name="T83">, Zarathoustra doit </text:span><text:span text:style-name="T84">s'arracher </text:span><text:span text:style-name="T83">: il </text:span><text:span text:style-name="T109">y méprise</text:span><text:span text:style-name="T83"> leur faiblesse. Terrible explosion de mépris, éloge des tyrans et des méchants.</text:span></text:p>
      <text:p text:style-name="P88">La solitude de Zarathoustra. En vain, il est trop tard !</text:p>
      <text:p text:style-name="P88">Mort du garçon avec le serpent. – Symbole</text:p>
      <text:p text:style-name="P88">Zarathoustra, malade et bouleversé recherche sa caverne.</text:p>
      <text:p text:style-name="P88">Ses bêtes fuient et ne le reconnaissent pas, la caverne est détruite. </text:p>
      <text:p text:style-name="P23"/>
      <text:p text:style-name="P88">p. 621</text:p>
      <text:p text:style-name="P23"/>
      <text:p text:style-name="P88">[Z4]</text:p>
      <text:p text:style-name="P23"><text:span text:style-name="T83">Sur ce, Zarathoustra raconte, </text:span><text:span text:style-name="T109">à partir du bonheur du surhomme</text:span><text:span text:style-name="T83">, le </text:span><text:span text:style-name="T84">secret</text:span><text:span text:style-name="T83"> du retour de toutes choses. </text:span></text:p>
      <text:p text:style-name="P88">Effet. Pana veut le tuer.</text:p>
      <text:p text:style-name="P23"><text:span text:style-name="T83">Il comprend enfin, passe par toutes les métamorphoses jusqu'à la plus victorieuse, mais lorsqu'il la voit brisée à terre – il </text:span><text:span text:style-name="T109">rit</text:span><text:span text:style-name="T83">. Riant il escalade le rocher : arrivé là il meurt heureux. </text:span></text:p>
      <text:p text:style-name="P23"><text:span text:style-name="T83">L'effet enthousiasmant de la </text:span><text:span text:style-name="T109">mort </text:span><text:span text:style-name="T83">: ceux qui prêtent serment. </text:span></text:p>
      <text:p text:style-name="P23"/>
      <text:p text:style-name="P89">Ô toi, ma volonté, mon intra-moi, mon sur-moi ! Toi, ma nécessité ! Donne pour que je vainque aussi – et épargne-moi pour cette seule victoire ! </text:p>
      <text:p text:style-name="P89">Garde-moi, épargne-moi et protège-moi de toute ma misère, ô toi, ma nécessité ! </text:p>
      <text:p text:style-name="P24"/>
      <text:p text:style-name="P90">p. 629</text:p>
      <text:p text:style-name="P25"/>
      <text:p text:style-name="P90">[Z4]</text:p>
      <text:p text:style-name="P90">Les esclaves (ruches). Apprendre à supporter le calme.</text:p>
      <text:p text:style-name="P25"><text:span text:style-name="T83">Plus de machines. Transformation de la machine en beauté. </text:span><text:span text:style-name="T83"><text:note text:id="ftn57" text:note-class="footnote"><text:note-citation>57</text:note-citation><text:note-body><text:p text:style-name="P1"><text:s/> <text:span text:style-name="T17">: </text:span><text:span text:style-name="T24">Enoncé programmatique : quitter la sphère de « l'affairement », abandonner le registre causal de l'utilité, c'est détruire la machine pour en faire un objet de contemplation. </text:span></text:p></text:note-body></text:note></text:span></text:p>
      <text:p text:style-name="P24"/>
      <text:p text:style-name="P25"><text:span text:style-name="T83">Le « moi » éternel et sa sanctification. Il n'y a pas de morale et de responsabilité absolue, </text:span><text:span text:style-name="T109">nous les posons nous-mêmes</text:span><text:span text:style-name="T83">. </text:span></text:p>
      <text:p text:style-name="P25"/>
      <text:p text:style-name="P25"><text:span text:style-name="T83">Le marteau pour terrasser l'homme : épanouissement suprême de l'individu, </text:span><text:span text:style-name="T109">de sorte qu'ils doivent s'anéantir à cause de soi</text:span><text:span text:style-name="T83">.</text:span></text:p>
      <text:p text:style-name="P90">Le créateur comme destructeur de soi. </text:p>
      <text:p text:style-name="P25"/>
      <text:p text:style-name="P90">p. 631</text:p>
      <text:p text:style-name="P25"/>
      <text:p text:style-name="P25"><text:span text:style-name="T83">Soudain s'ouvrit la chambre terrible de la vérité. Il existe une autoprotection inconsciente, une précaution, une dissimulation. Protection face à cette pensée si difficile : </text:span><text:span text:style-name="T109">c'est ainsi</text:span><text:span text:style-name="T83"> que je vivais jusqu'à présent. Je me suis tu quelque </text:span><text:soft-page-break/><text:span text:style-name="T83">chose ; mais le fait de se dire, de charrier sans cesse et sans repos les rochers a rendu mon instinct plus puissant. Je pousse maintenant le rocher ultime : la vérité la plus terrible </text:span><text:span text:style-name="T109">est</text:span><text:span text:style-name="T83"> désormais </text:span><text:span text:style-name="T109">face à moi</text:span><text:span text:style-name="T83">. </text:span></text:p>
      <text:p text:style-name="P90">Nous l'avons créée, éveillée : suprême expression du courage et du sentiment de puissance. </text:p>
      <text:p text:style-name="P90">Nous l'avons saisie à bras-le-corps – et découvert que le seul moyen de la supporter serait de créer un être qui la supporte. </text:p>
      <text:p text:style-name="P25"><text:span text:style-name="T83">Nous avons créé la pensée la plus difficile – </text:span><text:span text:style-name="T109">laissez-nous créer à présent l'être</text:span><text:span text:style-name="T83"> pour qui elle sera légère et bienheureuse !</text:span></text:p>
      <text:p text:style-name="P25"/>
      <text:p text:style-name="P91">p. 637</text:p>
      <text:p text:style-name="P26"/>
      <text:p text:style-name="P91">Les faibles disent : « c'est le hasard ». Mais je vous dis : qu'est-ce qui aurait pu me tomber dessus sans être attiré et contraint par ma pesanteur ? </text:p>
      <text:p text:style-name="P91">Voyez comme pour moi tout hasard mijote dans son jus : et quand il est cuit à point, je l'appelle « ma volonté et mon destin ».</text:p>
      <text:p text:style-name="P26"><text:span text:style-name="T83">Ce qui dans mon hasard est étranger à mon corps et ma volonté, comment pourrais-je lui accorder l'hospitalité ? Voyez, seuls des amis viennent voir l'ami. </text:span><text:span text:style-name="T83"><text:note text:id="ftn58" text:note-class="footnote"><text:note-citation>58</text:note-citation><text:note-body><text:p text:style-name="P4"><text:s/> : <text:span text:style-name="T111">la conception nietzschéenne du hasard est beaucoup plus subjectiviste que celle de Bataille. Chez Bataille, l'abandon à la chance est lié à un pari en lequel le sujet se met en jeu, sans maîtrise possible. Ce hasard est encore trop objectif pour Nietzsche, selon lequel aucun événement ne possède sa propre nécessité, puisqu'il n'existe que d'être interprété. </text:span></text:p></text:note-body></text:note></text:span><text:span text:style-name="T83"> </text:span></text:p>
      <text:p text:style-name="P26"/>
      <text:p text:style-name="P26"><text:span text:style-name="T83">L'expérience s'approcha de moi tel un seigneur : mais ma volonté la prit à partie – et la voilà m'implorant à genoux.</text:span><text:span text:style-name="T83"><text:note text:id="ftn59" text:note-class="footnote"><text:note-citation>59</text:note-citation><text:note-body><text:p text:style-name="P4">: <text:span text:style-name="T111">Vaut pour l'expérience ce qui a été dit du hasard. Nietzsche récuse toute donnée qui imposerait son propre sens : toujours le donné est « assujetti ». L'expérience ne s'impose pas au sujet comme un substrat irrécusable : c'est le sujet qui tente une expérience – même s'il ne peut en déterminer par avance le résultat. Le « hasard malencontreux » n'est rendu possible que parce que le sujet lui-même s'est </text:span><text:span text:style-name="T12">ouvert</text:span><text:span text:style-name="T76"> au mauvais sort en s'exposant. Mais le risque (le jeu) n'a de sens que par la possibilité de perdre à laquelle il expose. </text:span></text:p></text:note-body></text:note></text:span></text:p>
      <text:p text:style-name="P26"/>
      <text:p text:style-name="P91">Même ce que nous n'avions pas fait contribue à tisser la toile du futur : même notre néant est tisserand et tisse sa toile d'araignée. </text:p>
      <text:p text:style-name="P26"/>
      <text:p text:style-name="P26"><text:span text:style-name="T83">Tel homme se lassa de lui-même : ce n'est qu'à ce moment que le bonheur qui lui était imparti put le rattraper : jusqu'alors il avait toujours marché trop vite ! </text:span><text:span text:style-name="T83"><text:note text:id="ftn60" text:note-class="footnote"><text:note-citation>60</text:note-citation><text:note-body><text:p text:style-name="P1"><text:s/> :<text:span text:style-name="T17"> </text:span><text:span text:style-name="T25">On mesure le chemin parcouru depuis les inactuelles. La « mesure du bonheur » qui était impartie à l'individu était alors liée à l'accomplissement de soi ; même si le bonheur se trouvait essentiellement dans le cheminement, il était la récompense de celui qui réalisait sa propre essence. Le bonheur n'est plus à présent que la rançon d'un renoncement à la quête elle-même. Avec l'évacuation du « moi » comme achèvement, le bonheur lui-même est écarté au profit d'un sacrifice au profit d'un être à venir. </text:span><text:span text:style-name="T26">On n'accouche pas par plaisir, sauf lorsque l'on accouche que de soi-même (ce qui n'est qu'une forme de stérilité). En ce sens l'artiste est stérile, si la règle qu'il invente ne conduit pas à l'émergence d'un être qui, s'opposant à cette règle, incarnera une synthèse plus intense des possibles. De façon générale, l'éradication de l'artiste correspond à une évacuation de la manifestation-contemplation de soi. « Jouir de soi » doit être dépassé, puisque l'homme est un être qui doit être dépassé : tel est le </text:span><text:span text:style-name="T47">dépassement de la nature</text:span><text:span text:style-name="T65"> (voire de la « grande nature » par les grands hommes (cf. par exemple 627). En un sens Nietzsche rejoint ici Hegel : les grands hommes sont par nature « anégoïstes » en ce qu'ils ne cherchent pas à jouir de leur puissance, mais à faire advenir ce qui les dépasse. </text:span></text:p></text:note-body></text:note></text:span></text:p>
      <text:p text:style-name="P26"/>
      <text:p text:style-name="P92">p. 638</text:p>
      <text:p text:style-name="P27"/>
      <text:p text:style-name="P92">Qu'un éclair embrase vos nourritures ! Que vos gueules apprennent à avaler des flammes ! </text:p>
      <text:p text:style-name="P27"/>
      <text:p text:style-name="P92">p. 639</text:p>
      <text:p text:style-name="P27"/>
      <text:p text:style-name="P92">Je sens déjà que je rêve : suis-je donc si près du réveil ? </text:p>
      <text:p text:style-name="P27"/>
      <text:p text:style-name="P93">p. 640</text:p>
      <text:p text:style-name="P28"/>
      <text:p text:style-name="P93">Mes tombes s'ouvrirent, ma douleur enterrée vive ressuscita. Elle s'était dissimulée sous les linceuls pour dormir tout son saoul – et maintenant, malheur à moi, pour s'éveiller tout à fait !</text:p>
      <text:p text:style-name="P28"/>
      <text:p text:style-name="P93">p. 641</text:p>
      <text:p text:style-name="P28"/>
      <text:p text:style-name="P28"><text:span text:style-name="T83">Ils n'avaient aucun caractère : rien à faire, il a fallu qu'ils en volent un ! </text:span><text:span text:style-name="T83"><text:note text:id="ftn61" text:note-class="footnote"><text:note-citation>61</text:note-citation><text:note-body><text:p text:style-name="P1"><text:s/> :<text:span text:style-name="T17"> </text:span><text:span text:style-name="T27">On est désormais loin du caractère « démocratique » de l'idéal égoïque des inactuelles. </text:span></text:p></text:note-body></text:note></text:span></text:p>
      <text:p text:style-name="P28"/>
      <text:p text:style-name="P93">L'oubli est le talent des dieux.</text:p>
      <text:p text:style-name="P28"/>
      <text:p text:style-name="P28"><text:span text:style-name="T83">Jusque dans les prisons, ma liberté ainsi que son désir de nouveauté se sont fourvoyés.</text:span><text:span text:style-name="T83"><text:note text:id="ftn62" text:note-class="footnote"><text:note-citation>62</text:note-citation><text:note-body><text:p text:style-name="P1"><text:s/> :<text:span text:style-name="T17"> </text:span><text:span text:style-name="T27">Cette formule, reprise plusieurs fois par Nietzsche, n'est pas facile à interpréter. Mais on peut y voir une critique de la posture liée à l'idéal égoïque, qui en vient à valoriser tout ce qui relève d'une identité singulière, originale, criminelle, </text:span><text:span text:style-name="T48">personnelle</text:span><text:span text:style-name="T66">. Il ne s'agit plus désormais pour Nietzsche de valoriser la singularité comme expérimentation inédite, mais la puissance comme prodrome du surhumain. </text:span></text:p></text:note-body></text:note></text:span></text:p>
      <text:p text:style-name="P28"/>
      <text:p text:style-name="P94">p. 642</text:p>
      <text:p text:style-name="P29"/>
      <text:p text:style-name="P29"><text:soft-page-break/><text:span text:style-name="T83">C'est la fin qui, au lieu de justifier, désacralise toutes choses et toute action : car qu'est-ce que le sacré, s'il ne repose pas au cœur et dans la conscience des choses et des actions ! </text:span><text:span text:style-name="T83"><text:note text:id="ftn63" text:note-class="footnote"><text:note-citation>63</text:note-citation><text:note-body><text:p text:style-name="P1"><text:s/> : <text:span text:style-name="T28">Formule bataillenne ; mais là encore, le sacré n'est autotélique que parce qu'il exprime une configuration instinctuelle qui tire elle-même sa valeur de sa capacité à produire une synthèse de contraires. On ne peut agir soi-même </text:span><text:span text:style-name="T49">dans le but</text:span><text:span text:style-name="T67"> de produire en soi cette synthèse (laquelle ne peut se produire qu'en un être au sein duquel, justement, le déterminisme n'est plus nié); mais le but est néanmoins de participer à la gestation de celui en lequel cette synthèse s'opérera. </text:span></text:p></text:note-body></text:note></text:span></text:p>
      <text:p text:style-name="P29"/>
      <text:p text:style-name="P29"><text:span text:style-name="T83">Vous parlez à tort d'événements et de hasards ! Jamais il ne vous arrivera rien d'autre que vous-mêmes ! Et ce que vous appelez hasard – vous êtes vous-mêmes ce qui vous incombe et vous tombe dessus !</text:span><text:span text:style-name="T83"><text:note text:id="ftn64" text:note-class="footnote"><text:note-citation>64</text:note-citation><text:note-body><text:p text:style-name="Footnote"><text:s/> <text:span text:style-name="T17">: </text:span><text:span text:style-name="T28">cf. note 58.</text:span></text:p></text:note-body></text:note></text:span></text:p>
      <text:p text:style-name="P29"/>
      <text:p text:style-name="P95">Semer sa volonté pour qu'en croisse un arbre altier donnant de l'ombre aux générations lointaines – une longue volonté ! </text:p>
      <text:p text:style-name="P30"/>
      <text:p text:style-name="P95">Qu'est-ce donc que vous appelez conscience ? Ce n'est pas une loi mais le fait qu'il vous faille une loi et un bras qui vous maintienne, ivres et trébuchants !</text:p>
      <text:p text:style-name="P30"/>
      <text:p text:style-name="P95">Dois-je rester planté là à me plaindre amèrement de la putain Fortune ? Ou de la « marâtre nature » ? </text:p>
      <text:p text:style-name="P30"/>
      <text:p text:style-name="P95">p. 643</text:p>
      <text:p text:style-name="P30"/>
      <text:p text:style-name="P95">La plupart [des sages] sont trop fous pour être égoïstes : ils sont tous fous de bonheur.</text:p>
      <text:p text:style-name="P95">Ils sacrifient tout pour une seule chose – forme quelconque d'amour. Cette obstination et cette inclination toute personnelle sont le destin de tous. </text:p>
      <text:p text:style-name="P30"><text:span text:style-name="T83">De leur amour jaillit une folie brûlante : mais c'est un mauvais comptable que celui qui méprise les dures vertus de l'épicier. </text:span><text:span text:style-name="T83"><text:note text:id="ftn65" text:note-class="footnote"><text:note-citation>65</text:note-citation><text:note-body><text:p text:style-name="P1"><text:s/> :<text:span text:style-name="T17"> </text:span><text:span text:style-name="T29">Renversement de l'égoïsme comme calcul de l'intérêt personnel. La sagesse est en soi un débordement, le sage est celui qui se donne sans compter – et qui remercie ceux qui lui prennent (cf., par exemple, p. 636, </text:span><text:span text:style-name="T31">ou 651</text:span><text:span text:style-name="T29">). Eloge de la dépense comme gage et témoignage de la puissance. </text:span></text:p></text:note-body></text:note></text:span></text:p>
      <text:p text:style-name="P30"/>
      <text:p text:style-name="P95">Là où sonnent les écus règne la putain. </text:p>
      <text:p text:style-name="P30"/>
      <text:p text:style-name="P95">p. 644</text:p>
      <text:p text:style-name="P30"/>
      <text:p text:style-name="P95">Je ne veux plus dissimuler ma manière de sentir : que me parlez-vous de vérité !</text:p>
      <text:p text:style-name="P30"/>
      <text:p text:style-name="P95">p. 645</text:p>
      <text:p text:style-name="P30"/>
      <text:p text:style-name="P95">A l'assassin de Dieu, au séducteur des meilleurs, à l'ami du mal.</text:p>
      <text:p text:style-name="P30"/>
      <text:p text:style-name="P95">p. 646</text:p>
      <text:p text:style-name="P30"/>
      <text:p text:style-name="P95">Répète soir et matin : « je hais l'épicier, je veux lui briser ses longs doigts crochus ». </text:p>
      <text:p text:style-name="P30"/>
      <text:p text:style-name="P30"><text:span text:style-name="T83">« Vous faites les compte du bonheur de chacun et vous en oubliez les êtres futurs – le </text:span><text:span text:style-name="T109">bonheur du grand nombre </text:span><text:span text:style-name="T83">! »</text:span></text:p>
      <text:p text:style-name="P30"/>
      <text:p text:style-name="P96">Mon cœur était courtois, même envers les hasards les plus malencontreux : être épineux face au destin me semblait une philosophie à l'usage des hérissons. </text:p>
      <text:p text:style-name="P31"/>
      <text:p text:style-name="P87">p. 647</text:p>
      <text:p text:style-name="P31"/>
      <text:p text:style-name="P96">Je cherchais mon moi et l'endroit où il pourrait être chez lui – c'était la pire des afflictions. </text:p>
      <text:p text:style-name="P31"><text:span text:style-name="T83">En cherchant le joug le plus lourd, je trouvais l'obsession de soi. </text:span><text:span text:style-name="T83"><text:note text:id="ftn66" text:note-class="footnote"><text:note-citation>66</text:note-citation><text:note-body><text:p text:style-name="P1"><text:s/> : <text:span text:style-name="T113">L</text:span><text:span text:style-name="T30">'une des formulations les plus claires du renoncement à l'idéal égoïque des inactuelles. L'idéal égoïque est le plus lourd en ce qu'il nous conduit logiquement à une injonction à devenir ce que précisément nous ne pouvons être : le surhumain. </text:span></text:p></text:note-body></text:note></text:span></text:p>
      <text:p text:style-name="P31"/>
      <text:p text:style-name="P96">Là où sans cesse j'ai eu peur, je désirerai enfin – oh pensée très profonde, j'apprends à aimer même l'abîme !</text:p>
      <text:p text:style-name="P31"/>
      <text:p text:style-name="P96">L'obsession de soi et de régner poussa même le mensonge au sommet le plus haut. </text:p>
      <text:p text:style-name="P31"/>
      <text:p text:style-name="P96">p. 648</text:p>
      <text:p text:style-name="P31"/>
      <text:p text:style-name="P31"><text:span text:style-name="T83">Un instinct cherche-t-il vraiment, comme vous le dites, à être « satisfait » ? Veut-il se libérer de soi et connaître le repos ? Une volonté a-t-elle jamais pu aspirer au non-vouloir ?</text:span><text:span text:style-name="T83"><text:note text:id="ftn67" text:note-class="footnote"><text:note-citation>67</text:note-citation><text:note-body><text:p text:style-name="P4"><text:s/> : <text:span text:style-name="T113">On voit ici ce qui sépare l'instinct de N à la pulsion de Freud. Si l'on peut parler chez N d'un « principe de plaisir », c'est à condition de récuser radicalement une conception du plaisir fondée sur la réduction à zéro. La dépense de l'énergie n'est pas la réduction d'une tension, c'est l'affirmation de la tension dont l'aboutissement légitime est la création. Le modèle freudien repose sur un biologisme mécaniste que N récuse ; l'instinct (naturel) n'est pas une force qui voudrait se décharger, mais une force qui veut <text:s/>jouir d'elle-même. Reste que le modèle freudien correspond assez à celui que mobilise N dans sa généalogie de la mauvaise conscience (principe d'intériorisation) ; N est peut-être plus freudien que Freud en ce que, chez lui, l'instinct « refoulé » devient bien </text:span><text:span text:style-name="T13">cruauté</text:span><text:span text:style-name="T113"> envers soi-même, c'est-à-dire </text:span><text:span text:style-name="T13">jouissance</text:span><text:span text:style-name="T77"> de la </text:span><text:span text:style-name="T13">souffrance</text:span><text:span text:style-name="T77"> que nous ressentons dans le fait de faire souffrir. </text:span></text:p></text:note-body></text:note></text:span></text:p>
      <text:p text:style-name="P31"><text:soft-page-break/></text:p>
      <text:p text:style-name="P32"><text:span text:style-name="T83">C'est toujours de la justice qu'on fit le meilleur éloge : elle jouit de l'éloge de la </text:span><text:span text:style-name="T109">majorité</text:span><text:span text:style-name="T83"> – de ceux qui n'auraient pas eu le </text:span><text:span text:style-name="T109">droit</text:span><text:span text:style-name="T83"> d'avoir un droit égal ! </text:span></text:p>
      <text:p text:style-name="P32"/>
      <text:p text:style-name="P97">p. 649</text:p>
      <text:p text:style-name="P32"/>
      <text:p text:style-name="P97">Aspirer à la grandeur, c'est se trahir, car qui la possède aspire à la bonté. </text:p>
      <text:p text:style-name="P32"/>
      <text:p text:style-name="P97">p. 650</text:p>
      <text:p text:style-name="P32"/>
      <text:p text:style-name="P32"><text:span text:style-name="T83">Pour voir plus </text:span><text:span text:style-name="T109">loin</text:span><text:span text:style-name="T83"> il est indispensable de se perdre de vue.</text:span><text:span text:style-name="T83"><text:note text:id="ftn68" text:note-class="footnote"><text:note-citation>68</text:note-citation><text:note-body><text:p text:style-name="Footnote"><text:s/> : <text:span text:style-name="T31">cf. note 66</text:span></text:p></text:note-body></text:note></text:span></text:p>
      <text:p text:style-name="P32"/>
      <text:p text:style-name="P32"><text:span text:style-name="T83">L'affaire s'éclaire : elle ne nous regarde plus. Garde-toi d'avoir trop de lumière sur toi-même ! </text:span><text:span text:style-name="T83"><text:note text:id="ftn69" text:note-class="footnote"><text:note-citation>69</text:note-citation><text:note-body><text:p text:style-name="P4"><text:s/> : <text:span text:style-name="T114">La connaissance de soi laisse place à une importance du mystère ; le savoir est toujours réification de l'objet du savoir, le sujet ne peut s'affirmer comme sujet qu'en déjouant les pièges d'une objectivation. Objectivation qui repose par ailleurs sur une impossibilité théorique (il n'y a pas de vérité en-dehors du sujet lui-même, et la conscience n'est pas instance suprême au sein du sujet : elle n'est qu'une émanation. L'introspection est toujours interprétative, et il ne saurait y avoir de neutralité interprétative, notamment lorsque l'interprétant et l'interprété sont un seul et même être.)</text:span></text:p></text:note-body></text:note></text:span></text:p>
      <text:p text:style-name="P32"/>
      <text:p text:style-name="P97">p. 651</text:p>
      <text:p text:style-name="P32"/>
      <text:p text:style-name="P97">Il se sacrifie non par pitié mais par richesse : il donne, il se donne !</text:p>
      <text:p text:style-name="P32"/>
      <text:p text:style-name="P97">Vous croyez avoir tout fait lorsque vous avez neutralisé l'éclair ? Mais moi, je veux qu'il œuvre pour moi. – Voilà ce que je pense du mal qui est en moi et en toi. </text:p>
      <text:p text:style-name="P32"/>
      <text:p text:style-name="P97">On n'aime jamais que son désir et non ce qu'on désire. </text:p>
      <text:p text:style-name="P32"/>
      <text:p text:style-name="P98">p. 653</text:p>
      <text:p text:style-name="P33"/>
      <text:p text:style-name="P98">Tout passé est un livre aux mille significations, aux mille interprétations et, en vérité, le chemin vers de multiples futurs ! </text:p>
      <text:p text:style-name="P98">Mais celui qui donne un sens unique à l'avenir présuppose du même coup une et une seule interprétation du passé. </text:p>
      <text:p text:style-name="P33"/>
      <text:p text:style-name="P98">p. 655</text:p>
      <text:p text:style-name="P33"/>
      <text:p text:style-name="P98">Tromper le hasard par la ruse et le prendre par la main. </text:p>
      <text:p text:style-name="P33"/>
      <text:p text:style-name="P98">Seul celui qui sait vers où il navigue connaît son vent porteur. </text:p>
      <text:p text:style-name="P33"/>
      <text:p text:style-name="P98">p. 659</text:p>
      <text:p text:style-name="P33"/>
      <text:p text:style-name="P98">Ce qui habite près de vous vous habite et devient habitude. Là où l'on use son pantalon naissent les usages. </text:p>
      <text:p text:style-name="P33"/>
      <text:p text:style-name="P98">p. 660</text:p>
      <text:p text:style-name="P33"/>
      <text:p text:style-name="P98">Toutes les grandes choses vont en zigzag, mais il faut les voir les yeux grands ouverts : ce fut leur courage que de zigzaguer vers un unique but. </text:p>
      <text:p text:style-name="P33"><text:span text:style-name="T83">Les grands hommes et les fleuves vont vers leur but en zigzag, mais ils vont </text:span><text:span text:style-name="T109">vers leur</text:span><text:span text:style-name="T83"> but. C'est leur meilleure qualité que de craindre ce qui n'est pas droit. </text:span></text:p>
      <text:p text:style-name="P33"/>
      <text:p text:style-name="P98">p. 661</text:p>
      <text:p text:style-name="P33"/>
      <text:p text:style-name="P98">Le bon goût n'est pas celui qui goûte à tout : j'aime les estomacs et les palais rebelles et délicats, qui savent affirmer : « moi » !</text:p>
      <text:p text:style-name="P99"/>
      <text:p text:style-name="P99"/>
      <text:p text:style-name="P99">p. 667</text:p>
      <text:p text:style-name="P33"/>
      <text:p text:style-name="P99">La volupté, c'est fondre dans le creuset de sa volonté les astres du futur ! La volupté, secouer des mondes qui me rendent hommage sur les tapis de l'éternité. </text:p>
      <text:p text:style-name="P99"/>
      <text:p text:style-name="P99">J'ai atteint ma sagesse par des voies et des manières multiples, je ne me suis pas élevé par une échelle, un seul escalier, où mes yeux allaient se perdre au lointain, mon lointain. <text:note text:id="ftn70" text:note-class="footnote"><text:note-citation>70</text:note-citation><text:note-body><text:p text:style-name="P1"><text:s/><text:span text:style-name="T17"> : </text:span><text:span text:style-name="T32">Critique de la méthode énoncée dans les inactuelles, qui remet également en cause la portée des prescriptions éducatives énoncées par Nietzsche. L'expérimentation risquée semble se substituer ici à la discipline ordonnée. </text:span></text:p></text:note-body></text:note></text:p>
      <text:p text:style-name="P99"><text:soft-page-break/>Et jamais je n'interrogeai l'homme ! J'interrogeai et essayai les chemins moi-même. Toute ma démarche était quête et tentative. </text:p>
      <text:p text:style-name="P99"/>
      <text:p text:style-name="P99">p. 668</text:p>
      <text:p text:style-name="P99"/>
      <text:p text:style-name="P99">J'entendis me parler ceux qui se mentent à eux-mêmes, le mensonge s'échappe innocemment de leur cœur et de leurs lèvres. </text:p>
      <text:p text:style-name="P99"/>
      <text:p text:style-name="P100">p. 676</text:p>
      <text:p text:style-name="P100"/>
      <text:p text:style-name="P100">Il n'existe pas plus de « chose en soi » que de « connaissance absolue ».</text:p>
      <text:p text:style-name="P100">Au lieu des vérités fondamentales, j'installe le vraisemblable fondamental – des <text:span text:style-name="T95">lignes directrices</text:span><text:span text:style-name="T6"> provisoires,</text:span> d'après lesquelles il faudra vivre et penser. </text:p>
      <text:p text:style-name="P100">Ces lignes directrices ne sont pas arbitraires mais correspondent à une <text:span text:style-name="T6">moyenne</text:span>, à une <text:span text:style-name="T6">habitude</text:span>. </text:p>
      <text:p text:style-name="P100">L'habitude est la conséquence d'un <text:span text:style-name="T6">choix</text:span> que mes différents affects ont effectué en voulant <text:span text:style-name="T6">survivre</text:span> et se<text:span text:style-name="T6"> sentir bien</text:span>. <text:note text:id="ftn71" text:note-class="footnote"><text:note-citation>71</text:note-citation><text:note-body><text:p text:style-name="P4"><text:s/> : <text:span text:style-name="T115">la norme comme expression d'une configuration instinctuelle. On voit encore ici que la spontanéité de l'instinct ne l'incline pas vers la réduction à zéro du plaisir freudien, mais à la conservation et à la jouissance de soi. </text:span></text:p></text:note-body></text:note></text:p>
      <text:p text:style-name="P100"/>
      <text:p text:style-name="P100">Observer la force créatrice</text:p>
      <text:p text:style-name="P100"><text:s text:c="4"/>combien elle sacrifie de l'organisme (souvent destructrice)</text:p>
      <text:p text:style-name="P100"><text:s text:c="4"/>comment, en fécondant, elle transforme un autre organisme et l'expose à un grand danger.</text:p>
      <text:p text:style-name="P100">Les degrés de la force créatrice</text:p>
      <text:p text:style-name="P100">1, le comédien, qui fait de soi un personnage, par exemple la Faustin</text:p>
      <text:p text:style-name="P100">2. le poète</text:p>
      <text:p text:style-name="P100"><text:s text:c="4"/>le sculpteur</text:p>
      <text:p text:style-name="P100"><text:s text:c="4"/>le peintre</text:p>
      <text:p text:style-name="P100">3, le maître – Empédocle</text:p>
      <text:p text:style-name="P100">4 ; le conquérant</text:p>
      <text:p text:style-name="P100">5. le législateur (philosophe)<text:note text:id="ftn72" text:note-class="footnote"><text:note-citation>72</text:note-citation><text:note-body><text:p text:style-name="P1"><text:s/> :<text:span text:style-name="T17"> </text:span><text:span text:style-name="T33">on note la sortie du domaine de la représentation ; de l'image on passe à la représentation, au modèle, au dominateur, au législateur. Ce mouvement accompagne le détournement de soi : production d'une image de soi, manifestation de soi, inspiration des autres, emprise sur les autres, législation. </text:span></text:p></text:note-body></text:note> </text:p>
      <text:p text:style-name="P100"/>
      <text:p text:style-name="P100">p. 677</text:p>
      <text:p text:style-name="P100"/>
      <text:p text:style-name="P100">Créer – en tant qu'<text:span text:style-name="T6">élection</text:span> et <text:span text:style-name="T6">achèvement</text:span> de ce qui a été choisi. (C'est ce qui est essentiel dans chaque acte de la volonté.)<text:note text:id="ftn73" text:note-class="footnote"><text:note-citation>73</text:note-citation><text:note-body><text:p text:style-name="P1"><text:s/> : <text:span text:style-name="T33">à rapprocher de la résolution kierkegaardienne : la résolution dans l'acte permet de sortir de la jouissance esthétique des possibles pour constituer un devenir en acte. </text:span></text:p></text:note-body></text:note></text:p>
      <text:p text:style-name="P100"/>
      <text:p text:style-name="P101">p. 678</text:p>
      <text:p text:style-name="P101"><draw:custom-shape text:anchor-type="paragraph" draw:z-index="0" draw:style-name="gr1" draw:text-style-name="P122" svg:width="0.16cm" svg:height="1.588cm" svg:x="4.494cm" svg:y="0.2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01"><text:tab/><text:tab/><text:tab/><text:tab/>1) pas de <text:span text:style-name="T6">connaissance en soi !</text:span></text:p>
      <text:p text:style-name="P113">les grandes négations<text:span text:style-name="T85"> <text:tab/><text:tab/>2) </text:span><text:span text:style-name="T16">pas de bien et de mal en soi !</text:span></text:p>
      <text:p text:style-name="P113"><text:span text:style-name="T16"><text:tab/><text:tab/><text:tab/><text:tab/></text:span><text:span text:style-name="T85">3) </text:span><text:span text:style-name="T16">pas de but et pas d'origine !</text:span></text:p>
      <text:p text:style-name="P113"/>
      <text:p text:style-name="P113"/>
      <text:p text:style-name="P101">p. 679</text:p>
      <text:p text:style-name="P101"/>
      <text:p text:style-name="P101">Quand nous faisons quelque chose, un <text:span text:style-name="T6">sentiment de force</text:span> naît avant l'action déjà, à la représentation de ce qui est à faire (comme à la vue d'un ennemi ou d'un obstacle que nous croyons pouvoir <text:span text:style-name="T6">vaincre</text:span>) : l'un accompagne toujours l'autre.</text:p>
      <text:p text:style-name="P101">Nous pensons instinctivement que ce sentiment de force est à l'origine de l'action, qu'il est « la force ». Notre foi en la causalité est la foi en la force et ses effets : une projection de notre expérience ; en identifiant la force au sentiment de force. – Mais nulle part la force ne meut les objets, la force ressentie « ne met pas en mouvement les muscles ». « Nous n'avons ni l'expérience ni la représentation du processus ». - « Nous ne faisons pas plus l'expérience de la force comme puissance motrice que de la <text:span text:style-name="T6">nécessité</text:span> d'un mouvement. » Il faut que la force soit ce qui contraint ! « Nous faisons seulement l'expérience que l'un succède à l'autre – nous ne faisons l'expérience ni d'une contrainte, ni d'un arbitraire pour que l'un succède à l'autre. » La causalité n'est créée comme suite logique qu'en y pensant la contrainte. Il s'ensuit une certaine « compréhension », c'est-à-dire que nous avons humanisé, rendu plus « connu » le processus : ce qui est connu, c'est ce que l'on connaît par l'habitude : <text:span text:style-name="T6">la contrainte humaine liée au sentiment de force</text:span>. <text:note text:id="ftn74" text:note-class="footnote"><text:note-citation>74</text:note-citation><text:note-body><text:p text:style-name="P1"><text:s/><text:span text:style-name="T17"> : </text:span><text:span text:style-name="T34">la source des citations n'a pas été identifiée. </text:span><text:span text:style-name="T35">Ce paragraphe pose le problème de la nature ontologique de la force ; les remarques de Nietzsche se ramènent en fait à une tautologie (la force est ce qui contraint), ce qui est lié au refus d'un modèle mécaniste de la causalité. La force n'est pas une cause physique ou métaphysique qui produirait des effets : elle est le dynamisme même de la nature. On retrouve ici le paradigme nietzschéen : il n'y a pas de cause transcendante, mais il n'y a pas non plus de monde matériel inerte. : il n'y a qu'un monde vivant. </text:span></text:p></text:note-body></text:note></text:p>
      <text:p text:style-name="P101"/>
      <text:p text:style-name="P102">p. 680</text:p>
      <text:p text:style-name="P102"/>
      <text:p text:style-name="P102"><text:soft-page-break/>« Je veux partir » : mais 1) je <text:span text:style-name="T6">dois</text:span> partir, et le <text:span text:style-name="T6">vouloir </text:span>n'est que secondaire, ne produisant aucun mouvement, [mais] une image qui précède. 2) Cette image est incroyablement grossière et incertaine si on la compare à ce qui arrive, elle est conceptuelle et tout à fait générale, si bien qu'elle recouvre d'innombrables réalités. Elle ne peut donc être la cause de ce qui arrive. – <text:span text:style-name="T6">Il faut éliminer les fins</text:span>. <text:note text:id="ftn75" text:note-class="footnote"><text:note-citation>75</text:note-citation><text:note-body><text:p text:style-name="P1"><text:s/> <text:span text:style-name="T17">: </text:span><text:span text:style-name="T35">Il est clair ici que le paragraphe ne remet pas en cause la fixation de buts (qui sont l'expression </text:span><text:span text:style-name="T50">nécessaire </text:span><text:span text:style-name="T68">d'une configuration instinctuelle, et le point de focalisation qui permet (entre autres) de déterminer les « vents favorables »). Ce que N veut éliminer n'est pas la téléologie, mais le </text:span><text:span text:style-name="T50">finalisme </text:span><text:span text:style-name="T68">; non pas supprimer les buts, mais éliminer les fins comme </text:span><text:span text:style-name="T50">causes</text:span><text:span text:style-name="T68">. Le fait que la fin ne soit pas la cause ne la supprime pas comme effet et comme moyen.</text:span></text:p></text:note-body></text:note></text:p>
      <text:p text:style-name="P101"/>
      <text:p text:style-name="P103">p. 682<text:note text:id="ftn76" text:note-class="footnote"><text:note-citation>76</text:note-citation><text:note-body><text:p text:style-name="P1"><text:s/> :<text:span text:style-name="T17"> </text:span><text:span text:style-name="T36">Les paragraphes qui suivent sont assez curieux : ils constituent ce qui s'apparente à une sorte de « manuel » nietzschéen, en rupture radicale avec le style habituel de N.</text:span></text:p></text:note-body></text:note></text:p>
      <text:p text:style-name="P103"/>
      <text:p text:style-name="P103">Nous appelons « vie » une multiplicité de forces liées par un processus commun d'alimentation. A ce processus d'alimentation appartiennent, comme moyen de sa réalisation, ce qu'on appelle sentir, se représenter, penser c'est-à-dire 1) la résistance contre toutes les autres forces 2) une organisation des forces selon leur forme et leur rythme 3) Une évaluation en fonction de l'ingestion et du rejet. </text:p>
      <text:p text:style-name="P103">1. L'homme est une créature qui <text:span text:style-name="T6">crée des formes</text:span>.</text:p>
      <text:p text:style-name="P103">L'homme croit à « l'être » et aux choses parce qu'il est une créature forgeant des rythmes et des formes.</text:p>
      <text:p text:style-name="P103">Les formes que nous voyons et par lesquelles nous croyons posséder les choses n'existent pas toutes ? Nous nous simplifions et nous mettons en relation les « impressions » par les figures que <text:span text:style-name="T6">nous</text:span> créons. </text:p>
      <text:p text:style-name="P103">En fermant les yeux on découvre qu'un instinct donneur de forme s'exerce sans cesse et que bien des choses sont mises à l'essai qui ne correspondent à rien dans la réalité. </text:p>
      <text:p text:style-name="P103">2. L'homme est une <text:span text:style-name="T6">créature qui crée des rythmes</text:span>. Il introduit tout ce qui arrive dans ces rythmes, c'est une manière de contrôler les « impressions ». </text:p>
      <text:p text:style-name="P103">3. L'homme est une force qui <text:span text:style-name="T6">résiste </text:span>: eu égard à toutes les autres forces.</text:p>
      <text:p text:style-name="P103">Son moyen de se <text:span text:style-name="T6">nourrir</text:span> et de s'approprier les choses, de les mettre en <text:span text:style-name="T6">forme</text:span> et en rythmes : <text:span text:style-name="T6">comprendre</text:span> n'est d'abord que <text:span text:style-name="T6">créer</text:span> les « choses ».<text:span text:style-name="T6"> La connaissance est un moyen de se nourrir.</text:span></text:p>
      <text:p text:style-name="P103"/>
      <text:p text:style-name="P104">La science <text:span text:style-name="T6">ne</text:span> se demande <text:span text:style-name="T6">pas</text:span> ce qui nous a poussé à vouloir : <text:span text:style-name="T6">elle nie au contraire qu'il ait été voulu</text:span> et pense qu'il en a été tout à fait autrement – bref que la croyance en une volonté et des fins serait une illusion. Elle ne s'interroge pas sur les <text:span text:style-name="T6">mobiles</text:span> d'une action, comme si nous en avions été conscients avant l'action : elle dissèque d'abord l'action en un ensemble mécanique de phénomènes et elle recherche le passé de ces phénomènes – mais <text:span text:style-name="T6">pas</text:span> dans le sentiment, la sensation ni la pensée. <text:span text:style-name="T95">C'est pourquoi</text:span> elle ne peut jamais accepter l'explication : la sensation est justement son matériau <text:span text:style-name="T6">qui doit être expliqué</text:span>. – Son problème est justement d'expliquer le monde sans recourir aux sensations comme causes : cela signifierait : voir dans les sensations les causes des sensations. Sa tâche n'est tout simplement pas résolue. </text:p>
      <text:p text:style-name="P104">Donc : soit pas de volonté – c'est l'hypothèse de la science – ou bien une volonté libre. Cette dernière assomption étant le sentiment dominant dont nous ne parvenons pas à nous défaire, quand bien même l'hypothèse serait <text:span text:style-name="T6">prouvée</text:span>. </text:p>
      <text:p text:style-name="P104">La croyance populaire dans les causes et les effets est bâtie sur le présupposé que la volonté libre est <text:span text:style-name="T6">la cause de tous les effets </text:span>: c'est de là seulement que nous tenons le sentiment de la causalité. De là vient donc aussi le sentiment que toute cause <text:span text:style-name="T6">n'est pas</text:span> un effet, mais toujours d'abord une cause – quand la volonté est la cause. « Les actes de notre volonté ne sont pas <text:span text:style-name="T6">nécessaires </text:span>» – cela <text:span text:style-name="T6">tient</text:span> au concept de « volonté ». C'est l'effet <text:span text:style-name="T6">après</text:span> la cause qui est nécessaire – c'est ce que nous ressentons. – L'hypothèse est que chaque vouloir est aussi un devoir. Mais vouloir : = vouloir une fin. La fin contient une évaluation. D'où viennent les évaluations ? Une norme fixe de ce qui est « agréable et douloureux » constitue-t-elle le fondement ? </text:p>
      <text:p text:style-name="P104">Mais dans d'innombrables cas nous <text:span text:style-name="T6">rendons</text:span> une chose douloureuse parce que nous y introduisons une évaluation.</text:p>
      <text:p text:style-name="P104">L'étendue des évaluations morales : elles participent à presque chaque impression des sens. C'est ce qui donne au monde sa <text:span text:style-name="T6">couleur</text:span>. </text:p>
      <text:p text:style-name="P104">Nous avons int<text:span text:style-name="T117">r</text:span>oduit les fins et les valeurs : du coup nous avons en nous une masse de <text:span text:style-name="T6">force latente</text:span> énorme : mais la <text:span text:style-name="T6">comparaison </text:span><text:s/>des valeurs montre que des contraires ont pu jouir d'une valeur égale, qu'il existe bien des tables de valeurs différentes. </text:p>
      <text:p text:style-name="P104">Rien n'a donc de valeur « en soi »</text:p>
      <text:p text:style-name="P104">Lors de l'analyse des diverses tables de valeurs il est apparu que leur composition était celle des <text:span text:style-name="T6">conditions d'existence</text:span> (souvent erronées) de groupes restreints : pour leur conservation.</text:p>
      <text:p text:style-name="P104">En observant les hommes <text:span text:style-name="T6">actuels</text:span>, il apparaît qu'ils manient des jugements de valeur <text:span text:style-name="T6">très divers</text:span>, et que ceux-ci ne contiennent plus aucune force créatrice – le fondement : « la condition de l'existence » manque désormais au jugement <text:soft-page-break/>moral. Il est bien plus superflu et bien moins douloureux. – il devient <text:span text:style-name="T6">arbitraire</text:span>. Chaos. </text:p>
      <text:p text:style-name="P104">Qui crée le <text:span text:style-name="T6">but</text:span> qui reste suspendu au-dessus de l'humanité et de chaque homme ? On voulait autrefois le <text:span text:style-name="T6">maintenir</text:span> par la morale. Mais personne ne veut plus à présent <text:span text:style-name="T6">conserver</text:span>. Il n'y a donc rien là qui soit à conserver. Une <text:span text:style-name="T6">morale expérimentale</text:span>, donc, se <text:span text:style-name="T6">donnant</text:span> un but.</text:p>
      <text:p text:style-name="P104"/>
      <text:p text:style-name="P105">p. 684</text:p>
      <text:p text:style-name="P105"/>
      <text:p text:style-name="P35">L'origine de nos évaluations morales</text:p>
      <text:p text:style-name="P35"/>
      <text:p text:style-name="P105">Nous pouvons analyser notre corps dans l'espace, et nous en obtenons exactement la même représentation que celle du système stellaire, et la différence entre l'organique et l'inorganique ne saute plus aux yeux. </text:p>
      <text:p text:style-name="P105">Hymne à l'évaluation.</text:p>
      <text:p text:style-name="P35"><text:span text:style-name="T69">Autrefois, l'on expliquait les mouvements des astres comme ceux d'êtres conscients de leurs fins : ce n'est plus la peine, et en ce qui concerne les mouvements du corps et ses transformations on ne se suffit plus depuis longtemps de la conscience posant des fins. La grande majorité des mouvements n'a rien à voir avec la conscience : </text:span>ni avec les sensations<text:span text:style-name="T69">. Les sensations et les pensées sont quelque chose d'</text:span>extrêmement insignifiant<text:span text:style-name="T69"> et de </text:span>rare<text:span text:style-name="T69"> comparé aux innombrables événements qui se produisent à chaque instant. Inversement, nous percevons que dans le moindre événement réside un </text:span>rapport à une fin<text:span text:style-name="T69"> qui défie même notre savoir le plus étendu, une précaution, un choix, une réunification, une réparation, etc. Bref, nous trouvons une activité qu'il faudrait attribuer à une </text:span>intelligence supérieure et omnisciente<text:span text:style-name="T69"> dépassant largement celle dont nous avons conscience. Nous apprenons à </text:span>diminuer l'importance<text:span text:style-name="T69"> de ce qui est conscient : nous perdons l'habitude d'être responsables de nous-mêmes, puisque </text:span>nous<text:span text:style-name="T69">, des êtres conscients posant des fins, n'en sommes qu'une infime partie. Nous ne percevons presque rien des innombrables déterminations qui se produisent à chaque instant, par exemple l'air, l'électricité : il pourrait facilement exister des forces qui, bien que nous ne les percevions pas, nous influenceraient sans cesse. Le plaisir et la douleur sont des phénomènes rares comparés aux innombrables stimuli qu'exercent une cellule, un organe, les uns sur les autres.</text:span></text:p>
      <text:p text:style-name="P35"><text:span text:style-name="T69">C'est la phase de la </text:span>modestie de la conscience<text:span text:style-name="T69">. Finalement nous ne comprenons le moi conscient lui-même que comme un outil au service de cette intelligence omnisciente et supérieure : et là nous sommes en droit de nous demander si tout </text:span>vouloir<text:span text:style-name="T69"> conscient, toutes les </text:span>fins conscientes<text:span text:style-name="T69">, tous les </text:span>jugements de valeur<text:span text:style-name="T69"> ne seraient pas que des </text:span><text:span text:style-name="T80">moyens</text:span><text:span text:style-name="T69"> par lesquels il faudrait </text:span>atteindre quelque chose d'essentiellement autre <text:span text:style-name="T69">que ce qui nous apparaît dans la conscience. Nous pensons : il ne s'agit que de notre </text:span>goût<text:span text:style-name="T69"> ou de notre </text:span>dégoût<text:span text:style-name="T69"> – – – mais goût et dégoût peuvent être les moyens par lesquels nous </text:span>aurions à accomplir<text:span text:style-name="T69"> quelque chose qui se situerait hors de notre conscience – – – Il faut montrer à quel point tout ce qui est conscient reste </text:span>en surface <text:span text:style-name="T69">: à quel point l'action et son image sont </text:span>différentes<text:span text:style-name="T69">, à quel point </text:span>l'on ignore tout<text:span text:style-name="T69"> de ce qui précède l'action : à quel point nos impre</text:span><text:span text:style-name="T79">s</text:span><text:span text:style-name="T69">sions, « liberté de la volonté », « effet et cause » sont fantaisistes : à quel point les pensées ne sont que des images, les mots que des signes de la pensée : le caractère insondable de chaque action, la superficialité de tout éloge et de tout reproche : à quel point </text:span><text:span text:style-name="T80">invention</text:span><text:span text:style-name="T69"> et </text:span><text:span text:style-name="T80">imagination, </text:span><text:span text:style-name="T69">en quoi nous vivons consciemment sont </text:span>essentielles<text:span text:style-name="T69">, comment tous nos mots ne parlent que d'inventions (les passions aussi), et comment les </text:span>liens entre les hommes<text:span text:style-name="T69"> reposent sur la projection et la continuelle création de ces inventions : alors qu'en fait les liens réels (par la génération) poursuivent leurs voies mystérieuses. Cette croyance en une invention commune </text:span>change-t-elle<text:span text:style-name="T69"> vraiment quelque chose ? Ou bien tout le système d'idées et de jugements de valeur ne serait-il que </text:span>l'expression<text:span text:style-name="T69"> même de changements mystérieux ? La volonté, les fins, les pensées, les valeurs </text:span>existent-elles<text:span text:style-name="T69"> vraiment ? Peut-être, la vie tout entière n'est-elle qu'un </text:span>reflet dans un miroir ? <text:span text:style-name="T69"><text:s/>Et même quand les jugements de valeur semblent </text:span>déterminer<text:span text:style-name="T69"> un homme, peut-être se passe-t-il au fond tout à fait autre chose ? Bref, admettons que l'on réussisse à expliquer la finalité dans les agissements de la nature sans supposer un moi posant des fins : lorsque nous </text:span>posons<text:span text:style-name="T69"> des buts, voulons, etc., cela ne pourrait-il pas être une </text:span>gestuelle<text:span text:style-name="T69"> pour quelque chose d'essentiellement autre – quelque chose qui ne veut pas et qui est inconscient ? Qui n'aurait que </text:span>l'apparence la plus subtile<text:span text:style-name="T69"> de cette finalité naturelle de l'organique, mais rien qui l'en distingue ? </text:span></text:p>
      <text:p text:style-name="P35"><text:span text:style-name="T69">Bref : peut-être est-ce, dans toute l</text:span><text:span text:style-name="T79">'</text:span><text:span text:style-name="T69">évolution de l'esprit, du </text:span>corps<text:span text:style-name="T69"> qu'il s'agit : c'est l'histoire </text:span><text:span text:style-name="T80">perceptiblement</text:span><text:span text:style-name="T69"> en </text:span>devenir<text:span text:style-name="T69"> du fait qu'un </text:span>corps supérieur est en train de se former<text:span text:style-name="T69">. L'organique gravit encore des niveaux supérieurs. Notre désir de connaître la nature n'est que le moyen par lequel le corps veut se parfaire. Ou au contraire : on fait des milliers d'expériences pour modifier l'alimentation, l'habitat, le mode de vie du corps : la conscience et les jugements de valeur qui s'y effectuent, toutes les formes de goût et de dégoût ne sont que les </text:span>signes de ces changements<text:span text:style-name="T69"> et de ces </text:span>expériences<text:span text:style-name="T69">. </text:span>En fin de compte, ce n'est plus de l'homme qu'il s'agit. Il faut le dépasser. </text:p>
      <text:p text:style-name="P35"/>
      <text:p text:style-name="P105">p. 686</text:p>
      <text:p text:style-name="P35"/>
      <text:p text:style-name="P35"><text:soft-page-break/><text:span text:style-name="T78">Il s'imagine </text:span><text:span text:style-name="T116">présent</text:span><text:span text:style-name="T78"> lors de la formation des organismes ; qu'était-il possible de percevoir dans ce processus par la vue et le toucher ? Que pouvait-on chiffrer ? Quelles règles apparurent dans les mouvements ? En d'autres termes, l'homme veut voir dans tout événement un </text:span><text:span text:style-name="T116">événement pour la vue et le toucher</text:span><text:span text:style-name="T78">, et par conséquent un mouvement. Et il veut trouver des formules pour </text:span><text:span text:style-name="T116">simplifier</text:span><text:span text:style-name="T78"> cette masse incommensurable d'expériences. La </text:span><text:span text:style-name="T116">réduction de tout ce qui arrive</text:span><text:span text:style-name="T78"> pour l'homme des sens et le mathématicien. </text:span></text:p>
      <text:p text:style-name="P36"><text:span text:style-name="T69">Il s'agit de </text:span>l'inventaire des expériences humaines <text:span text:style-name="T69">: en admettant que l'homme, ou plutôt l’œil</text:span> humain et son pouvoir de compréhension<text:span text:style-name="T69"> furent l'éternel témoin de toutes choses. </text:span></text:p>
      <text:p text:style-name="P36"/>
      <text:p text:style-name="P36"><text:span text:style-name="T69">La science – c'était jusqu'à présent l'élimination d'une confusion totale des choses par des hypothèses « expliquant » tout – cela venait donc de la répugnance de l'intelligence face au chaos. – Cette même répugnance me saisit lorsque </text:span>je m'observe moi-même <text:span text:style-name="T69">: j'aimerais pouvoir me représenter graphiquement le monde intérieur par un </text:span>schéma<text:span text:style-name="T69"> et dépasser la confusion intellectuelle. La morale fait partie de ce type de </text:span>simplification<text:span text:style-name="T69">:elle enseigne un homme tel qu'il fut </text:span>reconnu<text:span text:style-name="T69"> et donc </text:span>connu<text:span text:style-name="T69">. – Maintenant que nous avons anéanti la morale – nous sommes redevenus </text:span>tout à fait obscurs !<text:span text:style-name="T69"> Je sais que je ne sais rien </text:span>de moi<text:span text:style-name="T69">. La </text:span>physique <text:span text:style-name="T69">apparaît comme un </text:span>bienfait<text:span text:style-name="T69"> de l'âme : la science (en tant que chemin de la </text:span>connaissance<text:span text:style-name="T69">) reconquiert après l'élimination de la morale des charmes nouveaux – et comme </text:span>il n'y a que là<text:span text:style-name="T69"> que nous trouvions de la logique, nous devons </text:span>organiser<text:span text:style-name="T69"> notre vie tout entière pour la </text:span>conserver<text:span text:style-name="T69">. Cela conduit à une sorte de </text:span>réflexion pratique<text:span text:style-name="T69"> sur nos </text:span><text:span text:style-name="T80">conditions d'existence</text:span><text:span text:style-name="T69"> en tant qu'êtres connaissants. </text:span></text:p>
      <text:p text:style-name="P36"/>
      <text:p text:style-name="P107">p. 687</text:p>
      <text:p text:style-name="P37"/>
      <text:p text:style-name="P37"><text:span text:style-name="T69">Morale de la </text:span>sincérité<text:span text:style-name="T69"> au sein du troupeau. « Il faut que l'on puisse te reconnaître pour ce que tu es, il faut exprimer ton être intérieur par des signes repérables et constants – sinon tu es dangereux : et si tu es méchant, la faculté de te faire passer pour autre est ce que le troupeau connaît de pire. Nous méprisons celui qui ne se laisse pas reconnaître, qui reste secret. – </text:span>En conséquence de quoi<text:span text:style-name="T69">, il faut que toi-même tu te tiennes pour reconnaissable, tu n'as pas le droit de rester </text:span>caché<text:span text:style-name="T69"> à toi-même, tu n'as </text:span>pas<text:span text:style-name="T69"> le droit de croire en tes </text:span>métamorphoses<text:span text:style-name="T69">. » Donc : l'exigence de la vraisemblance présuppose la </text:span>connaissabilité<text:span text:style-name="T69"> et la </text:span>constance<text:span text:style-name="T69"> de la personne. Et de fait c'est l'affaire de l'éducation que de conduire le membre du troupeau à une </text:span>croyance bien déterminée<text:span text:style-name="T69"> en l'essence de l'homme : </text:span>d'abord elle fabrique cette croyance<text:span text:style-name="T69">, puis elle exige, en se fondant sur elle, la « sincérité ». </text:span></text:p>
      <text:p text:style-name="P37"/>
      <text:p text:style-name="P107"><text:s/>p. 687</text:p>
      <text:p text:style-name="P37"/>
      <text:p text:style-name="P41"><text:span text:style-name="T69">La croyance</text:span><text:span text:style-name="T81"> dans les « </text:span><text:span text:style-name="T69">passions </text:span><text:span text:style-name="T81">». Les passions sont une construction de l'intelligence, </text:span><text:span text:style-name="T85">l'invention de causes</text:span><text:span text:style-name="T81"> qui n'existent pas. Tous les </text:span><text:span text:style-name="T85">sentiments généraux</text:span><text:span text:style-name="T81"> du corps que nous ne comprenons pas sont interprétés par l'intelligence, c'est-à-dire que l'on cherche dans les personnes, les faits, etc., une </text:span><text:span text:style-name="T85">raison</text:span><text:span text:style-name="T81"> pour se sentir de telle ou telle manière. On </text:span><text:span text:style-name="T85">pose</text:span><text:span text:style-name="T81"> quelque chose d'étranger, de dangereux, de désavantageux comme cause de notre malaise : de fait, </text:span><text:span text:style-name="T85">on le recherche pour l'ajouter</text:span><text:span text:style-name="T81"> au malaise afin de </text:span><text:span text:style-name="T85">pouvoir penser</text:span><text:span text:style-name="T81"> notre propre état. – Des afflux de sang vers le cerveau associés au sentiment d'étouffer sont </text:span><text:span text:style-name="T69">interprétés</text:span><text:span text:style-name="T81"> comme étant de la </text:span><text:span text:style-name="T85">colère </text:span><text:span text:style-name="T81">: les personnes et les choses qui nous mettent en colère sont les stimuli de cet état physiologique. – Par la suite, en raison d'une longue habitude, certains processus et certains sentiments généraux sont à ce point régulièrement associés, que la vue de certains processus provoque cet état du sentiment général, et plus particulièrement tel échauffement des sangs, telle excitation de la semence, etc.: par le voisinage, donc. Et nous disons alors : « Cela touche notre affect ».</text:span></text:p>
      <text:p text:style-name="P41"><text:span text:style-name="T81">Dans le « plaisir » et le « déplaisir » il y a déjà des </text:span><text:span text:style-name="T85">jugements </text:span><text:span text:style-name="T81">: les stimuli sont classés en fonction de leur contribution à notre sentiment de puissance. </text:span></text:p>
      <text:p text:style-name="P41"/>
      <text:p text:style-name="P107">p. 688</text:p>
      <text:p text:style-name="P41"/>
      <text:p text:style-name="P41"><text:span text:style-name="T85">La croyance dans le vouloir</text:span><text:span text:style-name="T81">. C'est croire au miracle que de poser comme cause d'un mouvement mécanique une pensée. La </text:span><text:span text:style-name="T85">logique de la science</text:span><text:span text:style-name="T81"> exige que, après avoir réduit le monde à de petites représentations pour nous le rendre pensable, nous rendions également </text:span><text:span text:style-name="T85">pensables</text:span><text:span text:style-name="T81"> les passions, les désirs, les volontés etc., c'est-à-dire que nous les </text:span><text:span text:style-name="T69">niions</text:span><text:span text:style-name="T81"> et les </text:span><text:span text:style-name="T85">traitions</text:span><text:span text:style-name="T81"> comme des </text:span><text:span text:style-name="T85">erreurs de l'intelligence</text:span><text:span text:style-name="T81">. </text:span></text:p>
      <text:p text:style-name="P41"/>
      <text:p text:style-name="P108">p. 689</text:p>
      <text:p text:style-name="P41"/>
      <text:p text:style-name="P42"><text:span text:style-name="T81">Il nous semble que ce qui est pratiqué le plus et le plus fortement à tous les degrés de la vie soit la </text:span><text:span text:style-name="T85">pensée</text:span><text:span text:style-name="T81">, même dans chaque perception et dans chaque souffrance. Il est clair qu'elle devient ainsi extrêmement </text:span><text:span text:style-name="T85">puissante</text:span><text:span text:style-name="T81"> et </text:span><text:span text:style-name="T85">exigeante</text:span><text:span text:style-name="T81">, et qu'elle tyrannise toutes les autres forces. Elle devient à la fin « la passion en soi ». </text:span></text:p>
      <text:p text:style-name="P42"><text:soft-page-break/></text:p>
      <text:p text:style-name="P42"><text:span text:style-name="T81">– – – ainsi le désintéressement serait une </text:span><text:span text:style-name="T85">exigence</text:span><text:span text:style-name="T81"> de la méchanceté. La vertu serait de la folie et contradictoire. Celui qui voudrait </text:span><text:span text:style-name="T85">rendre</text:span><text:span text:style-name="T81"> les hommes meilleurs ne le ferait pas par les moyens de sa bonté, mais en résistant à ses penchants bienveillants.</text:span></text:p>
      <text:p text:style-name="P42"/>
      <text:p text:style-name="P42"><text:span text:style-name="T81">La mansuétude et l'indulgence la plus haute seraient des états d'</text:span><text:span text:style-name="T85">affaiblissement</text:span><text:span text:style-name="T81"> (le Nouveau Testament et la communauté chrétienne primitive)</text:span></text:p>
      <text:p text:style-name="P42"><text:span text:style-name="T81">(se révélant dans toute sa </text:span><text:span text:style-name="T85">bêtise </text:span><text:span text:style-name="T81">chez les Anglais Darwin et Wallace).</text:span></text:p>
      <text:p text:style-name="P42"><text:span text:style-name="T85">Votre indulgence</text:span><text:span text:style-name="T81">, ô vous, natures élevées, vous pousse au </text:span><text:span text:style-name="T85">suffrage universel</text:span><text:span text:style-name="T81">, etc., votre « humanité » à la mansuétude face au crime et à la bêtise. A la longue, </text:span><text:span text:style-name="T85">vous porterez ainsi à la victoire la bêtise et ceux qui ne réfléchissent pas</text:span><text:span text:style-name="T81">. </text:span></text:p>
      <text:p text:style-name="P42"><text:span text:style-name="T85">Extérieurement </text:span><text:span text:style-name="T81">: époques de guerres terribles, de bouleversements, d'explosions</text:span></text:p>
      <text:p text:style-name="P42"><text:span text:style-name="T85">Intérieurement </text:span><text:span text:style-name="T81">: faiblesse croissante chez l'homme.</text:span><text:span text:style-name="T85">Les événements comme excitations</text:span><text:span text:style-name="T81">. Le Parisien comme extrême en Europe.</text:span></text:p>
      <text:p text:style-name="P114">Conséquence.</text:p>
      <text:p text:style-name="P38"><text:span text:style-name="T69">1) </text:span>Les barbares<text:span text:style-name="T69">,</text:span></text:p>
      <text:p text:style-name="P109">d'abord naturellement sous la forme de la culture existant jusqu'à présent (par exemple Dühring)</text:p>
      <text:p text:style-name="P38"><text:span text:style-name="T69">2) </text:span>Les individus souverains<text:span text:style-name="T69"> (où se croisent les </text:span>masses de forces<text:span text:style-name="T69"> barbares et le manque de retenue envers tout ce qui a été)</text:span></text:p>
      <text:p text:style-name="P38"><text:span text:style-name="T69">Epoque de la bêtise magistrale, de la brutalité et de la misère des </text:span>masses<text:span text:style-name="T69"> et des </text:span>individus supérieurs<text:span text:style-name="T69">. </text:span></text:p>
      <text:p text:style-name="P38"/>
      <text:p text:style-name="P109">p. 690</text:p>
      <text:p text:style-name="P38"/>
      <text:p text:style-name="P38"><text:span text:style-name="T69">Dans son for intérieur : ne pas savoir où fuir ? </text:span>Vide<text:span text:style-name="T69">. </text:span></text:p>
      <text:p text:style-name="P109">Tentative de dépasser cet état par l'ivresse.</text:p>
      <text:p text:style-name="P109"><text:tab/>Ivresse comme musique</text:p>
      <text:p text:style-name="P109"><text:tab/>Ivresse comme cruauté dans la jouissance tragique à la vue de l'anéantissement des êtres les plus nobles.</text:p>
      <text:p text:style-name="P38"><text:span text:style-name="T69"><text:tab/>Ivresse comme enthousiasme aveugle pour des </text:span>hommes<text:span text:style-name="T69"> (ou des </text:span>époques<text:span text:style-name="T69">) (comme haine, etc.)</text:span></text:p>
      <text:p text:style-name="P109">Tentative de travailler sans conscience, comme instrument de la science.</text:p>
      <text:p text:style-name="P109">Prendre conscience de tous les petits plaisirs, par exemple dans la connaissance aussi. Modestie envers soi-même.</text:p>
      <text:p text:style-name="P109">Généraliser ce que l'on sait de soi, en faire un pathos. </text:p>
      <text:p text:style-name="P38"><text:span text:style-name="T69">La mystique, la </text:span>jouissance<text:span text:style-name="T69"> voluptueuse du vide éternel.</text:span></text:p>
      <text:p text:style-name="P38"><text:span text:style-name="T69">L'art pour l'amour de l'art, le « fait », la « pure connaissance » pour anesthésier le dégoût de </text:span>soi<text:span text:style-name="T69">. </text:span></text:p>
      <text:p text:style-name="P38"><text:span text:style-name="T69">N'importe quel travail constant, </text:span>n'importe quel<text:span text:style-name="T69"> fanatisme imbécile ; </text:span></text:p>
      <text:p text:style-name="P109">Le désordre de tous les moyens – maladie par démesure générale (la débauche tue le plaisir)</text:p>
      <text:p text:style-name="P109">1) Résultat : faiblesse de la volonté</text:p>
      <text:p text:style-name="P38"><text:span text:style-name="T69">2) La fierté extrême et l'humiliation sont </text:span>ressenties<text:span text:style-name="T69"> par contraste.</text:span></text:p>
      <text:p text:style-name="P38"/>
      <text:p text:style-name="P110">p. 691</text:p>
      <text:p text:style-name="P39"/>
      <text:p text:style-name="P39">Mes innovations<text:span text:style-name="T69">.</text:span></text:p>
      <text:p text:style-name="P39"/>
      <text:p text:style-name="P39"><text:span text:style-name="T69">1) Mes </text:span>efforts<text:span text:style-name="T69"> contre la décadence et la faiblesse croissante de la personnalité. Je cherchai un nouveau </text:span>centre<text:span text:style-name="T69">.</text:span></text:p>
      <text:p text:style-name="P110">2) L'impossibilité de ces aspirations reconnue !</text:p>
      <text:p text:style-name="P39"><text:span text:style-name="T69">3) J'allais </text:span><text:span text:style-name="T80">ensuite</text:span><text:span text:style-name="T69"> </text:span>plus loin dans la voie de la dissolution<text:span text:style-name="T69">, – j'y </text:span><text:span text:style-name="T80">trouvai</text:span><text:span text:style-name="T69"> pour </text:span>l'individu<text:span text:style-name="T69"> de </text:span><text:span text:style-name="T80">nouvelles </text:span>sources de force<text:span text:style-name="T69">. Nous </text:span><text:span text:style-name="T80">devons</text:span><text:span text:style-name="T95"> </text:span>être des destructeurs !…</text:p>
      <text:p text:style-name="P39">Je compris<text:span text:style-name="T69"> que l'état de </text:span>dissolution<text:span text:style-name="T69">, dans lequel les </text:span>individus<text:span text:style-name="T69"> </text:span><text:span text:style-name="T80">isolés peuvent</text:span> atteindre la perfection<text:span text:style-name="T80"> comme jamais auparavant</text:span><text:span text:style-name="T69"> – était une image et un </text:span><text:span text:style-name="T80">cas isolé de l'existence en général</text:span><text:span text:style-name="T69">. </text:span>Théorie du <text:span text:style-name="T80">hasard</text:span><text:span text:style-name="T69">, </text:span>l'âme un être qui choisit et se nourrit <text:span text:style-name="T80">constamment </text:span><text:span text:style-name="T69">extrêmement intelligente et créative (cette </text:span>force créatrice<text:span text:style-name="T69"> est généralement ignorée ! Elle n'est comprise que comme « passive »)</text:span></text:p>
      <text:p text:style-name="P39"><text:span text:style-name="T69">J'ai compris la </text:span>force active<text:span text:style-name="T69">, la créativité au cœur du hasard.</text:span><text:span text:style-name="T80"> – </text:span><text:span text:style-name="T69">le hasard lui-même n'est que le </text:span>choc des impulsions créatrices<text:span text:style-name="T69">. </text:span></text:p>
      <text:p text:style-name="P39"><text:span text:style-name="T69">A la sensation paralysante de dissolution générale et d'imperfection </text:span>j'opposai l'éternel retour !</text:p>
      <text:p text:style-name="P39"/>
      <text:p text:style-name="P106">p. 692</text:p>
      <text:p text:style-name="P106"/>
      <text:p text:style-name="P111">Liberté ou non de la volonté ? <text:span text:style-name="T6">Il n'y a pas de volonté</text:span>.</text:p>
      <text:p text:style-name="P111">L'individu est quelque chose de tout à fait <text:span text:style-name="T6">novateur</text:span> et d'<text:span text:style-name="T6">innovateur</text:span>. </text:p>
      <text:p text:style-name="P111"/>
      <text:p text:style-name="P111">p. 693</text:p>
      <text:p text:style-name="P111"/>
      <text:p text:style-name="P111">L'individu est quelque chose d'absolu, toutes les actions lui appartiennent <text:span text:style-name="T6">en propre</text:span>. </text:p>
      <text:p text:style-name="P111">En fin de compte c'est de lui-même qu'il retire les valeurs de ses actes : parce qu'il doit <text:span text:style-name="T6">interpréter</text:span> de manière <text:span text:style-name="T6">tout à fait individuelle</text:span> même les mots dont il a <text:soft-page-break/>hérité. Même s'il ne crée pas de formules, du moins <text:span text:style-name="T6">l'interprétation</text:span> qu'il en fait est, elle, personnelle : dans la mesure où il <text:span text:style-name="T6">interprète</text:span>, il est <text:span text:style-name="T6">créateur</text:span>.</text:p>
      <text:p text:style-name="P111"/>
      <text:p text:style-name="P111">La fin est un stimulus « interne », rien de plus. </text:p>
      <text:p text:style-name="P111">Il n'existe pas de « volonté » : ce n'est qu'une conception simplificatrice de l'entendement, comme la « matière ».</text:p>
      <text:p text:style-name="P111"/>
      <text:p text:style-name="P111">Nos organes des sens comme causes du monde extérieur ? Mais eux-mêmes ne sont que les effets de nos « sens ». – Notre représentation de l’œil est un produit de <text:span text:style-name="T6">l’œil.</text:span> <text:s text:c="2"/></text:p>
      <text:p text:style-name="P111"/>
      <text:p text:style-name="P111">1) Il n'existe pas de <text:span text:style-name="T6">substance</text:span>, pas d'atome</text:p>
      <text:p text:style-name="P111">2) Il n'existe pas d'<text:span text:style-name="T6">espace</text:span>. (Le préjugé du « vide de substance » est suscité par l'hypothèse selon laquelle il y aurait des espaces.)</text:p>
      <text:p text:style-name="P111">3) Cause et effet n'existent pas non plus. Les événements qui sont vraiment reliés entre eux doivent avoir lieu <text:span text:style-name="T6">absolument en même temps. </text:span>Si le temps était nécessaire à l' « effet », il y aurait un <text:span text:style-name="T6">plus</text:span> <text:span text:style-name="T95">sans</text:span> le moins correspondant, du moins pour un instant, c'est-à-dire que la force serait tantôt p<text:span text:style-name="T117">l</text:span>us grande, tantôt moindre.</text:p>
      <text:p text:style-name="P111">Nous devons supposer un <text:span text:style-name="T6">rythme vivant</text:span>, et <text:span text:style-name="T6">non</text:span> des causes et des effets !</text:p>
      <text:p text:style-name="P112">4) Nous n'avons pas le droit de supposer une création, car ce « concept » ne permet pas de comprendre quoi que ce soit. Créer du néant une force qui ne soit pas déjà là : ce n'est pas une <text:span text:style-name="T6">hypothèse </text:span>!</text:p>
      <text:p text:style-name="P112">5) Nous pouvons déduire des « instincts moraux » de l'homme la naissance de l'organisme, et déduire de ce procès en devenir le devenir des organismes inférieurs. Les instincts moraux sont l'histoire de l'autorégulation et de la formation des fonctions dans un tout (Etat ou communauté) : comment l'individu est-il amené au <text:span text:style-name="T6">sentiment de la fonction ?</text:span></text:p>
      <text:p text:style-name="P40">L'individu est un œuf<text:span text:style-name="T69">. La formation de colonie est la tâche de tout individu.</text:span></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taille, III</dc:title>
    <meta:initial-creator>pgarandel@gmail.com</meta:initial-creator>
    <meta:creation-date>2014-05-01T13:39:00</meta:creation-date>
    <dc:date>2014-07-30T16:36:42.644784307</dc:date>
    <meta:editing-cycles>172</meta:editing-cycles>
    <meta:editing-duration>P2DT4H1M2S</meta:editing-duration>
    <meta:generator>LibreOffice/4.2.4.2$Linux_X86_64 LibreOffice_project/420m0$Build-2</meta:generator>
    <meta:document-statistic meta:table-count="0" meta:image-count="0" meta:object-count="0" meta:page-count="52" meta:paragraph-count="1469" meta:word-count="34075" meta:character-count="196350" meta:non-whitespace-character-count="162585"/>
  </office:meta>
</office:document-meta>
</file>