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Bitstream Charter" svg:font-family="'Bitstream Charte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style:font-size-asian="14pt"/>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style:font-size-asian="14pt"/>
    </style:style>
    <style:style style:name="P4" style:family="paragraph" style:parent-style-name="Standard">
      <style:paragraph-properties fo:text-align="center" style:justify-single-word="false"/>
      <style:text-properties style:font-name="Bitstream Charter" fo:font-size="10.5pt" style:font-size-asian="10.5pt" style:font-size-complex="10.5pt"/>
    </style:style>
    <style:style style:name="P5" style:family="paragraph" style:parent-style-name="Standard">
      <style:paragraph-properties fo:text-align="center" style:justify-single-word="false"/>
      <style:text-properties style:font-name="Bitstream Charter" fo:font-size="10.5pt" officeooo:paragraph-rsid="00103cd2" style:font-size-asian="10.5pt" style:font-size-complex="10.5pt"/>
    </style:style>
    <style:style style:name="P6" style:family="paragraph" style:parent-style-name="Standard">
      <style:paragraph-properties fo:text-align="justify" style:justify-single-word="false"/>
      <style:text-properties style:font-name="Bitstream Charter" fo:font-size="10.5pt" style:font-size-asian="10.5pt" style:font-size-complex="10.5pt"/>
    </style:style>
    <style:style style:name="P7" style:family="paragraph" style:parent-style-name="Standard">
      <style:paragraph-properties fo:text-align="center" style:justify-single-word="false"/>
      <style:text-properties style:font-name="Bitstream Charter" fo:font-size="10.5pt" style:text-underline-style="solid" style:text-underline-width="auto" style:text-underline-color="font-color" style:font-size-asian="10.5pt" style:font-size-complex="10.5pt"/>
    </style:style>
    <style:style style:name="P8" style:family="paragraph" style:parent-style-name="Standard" style:master-page-name="Standard">
      <style:paragraph-properties fo:text-align="center" style:justify-single-word="false" style:page-number="auto"/>
      <style:text-properties style:font-name="Bitstream Charter" fo:font-size="10.5pt" fo:font-weight="bold" officeooo:paragraph-rsid="00103cd2" style:font-size-asian="10.5pt" style:font-weight-asian="bold" style:font-size-complex="10.5pt" style:font-weight-complex="bold"/>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fo:font-size="14pt" style:text-underline-style="solid" style:text-underline-width="auto" style:text-underline-color="font-color" style:font-size-asian="14pt"/>
    </style:style>
    <style:style style:name="T5" style:family="text">
      <style:text-properties fo:font-size="14pt" style:font-size-asian="14pt"/>
    </style:style>
    <style:style style:name="T6" style:family="text">
      <style:text-properties officeooo:rsid="00103cd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ietzsche <text:span text:style-name="T6">et le concept de justice</text:span> </text:p>
      <text:p text:style-name="P5">(Suite)</text:p>
      <text:p text:style-name="P4"/>
      <text:p text:style-name="P4"/>
      <text:p text:style-name="P4"/>
      <text:p text:style-name="P6"/>
      <text:p text:style-name="P7">Interprétations</text:p>
      <text:p text:style-name="P6"/>
      <text:p text:style-name="P6"/>
      <text:p text:style-name="P4">I) Jean Granier</text:p>
      <text:p text:style-name="P7">Le problème de la vérité dans la philosophie de Nietzsche</text:p>
      <text:p text:style-name="P4"/>
      <text:p text:style-name="P6">[Rq : Le problème de ce passage est qu’il entremêle allègrement les citations provenant des <text:span text:style-name="T1">Considérations inactuelles</text:span>, d’<text:span text:style-name="T1">Humain, trop Humain</text:span>, et de la <text:span text:style-name="T1">Volonté de puissance</text:span>. Or il est certain que le concept de « justice » n’est pas du tout utilisé dans le même sens dans les CI que dans VP. La justice des CI est, par exemple, une justice qui conserve encore une bonne part de « châtiment » (du fait de l’absence de la Volonté de Puissance). </text:p>
      <text:p text:style-name="P6">Le passage en question se trouve dans la partie III intitulée : Être et vérité, au premier chapitre : Les deux pôles de la connaissance : le pragmatisme vital (l’erreur-utile) et la probité philologique (la justice).] </text:p>
      <text:p text:style-name="P6"/>
      <text:p text:style-name="P6">En forgeant le concept de <text:span text:style-name="T1">Wille zur Macht</text:span>, Nietzsche nous invite à méditer l’insolite destin d’une connaissance qui est condamnée, par la structure même de l’Être, à se vouloir conquérante, donc partiale, dans le même temps où il est exigé d’elle qu’elle s’arrache, au prix d’un constant effort de <text:span text:style-name="T1">Selbstüberwindung</text:span>, à la limitation du perspectivisme radical, afin de dévoiler l’Être selon l’esprit de la justice. (...) La Volonté de puissance englobe à la fois la détermination de l’interprétation comme donation impérialiste du sens et la détermination de l’interprétation comme « philologie » irréprochable. La première détermination correspond au pragmatisme vital, qui manifeste l’énergie plastique du vouloir, la seconde correspond à la « passion de la connaissance », qui manifeste l’héroïsme d’une transcendance fidèle à la justice. Et c’est à la lumière de la dialectique qui s’établit chez Nietzsche entre la Vérité et la Valeur, que nous verrons s’accomplir l’essence même du <text:span text:style-name="T2">Wille zur Macht</text:span>, comme synthèse de ces deux déterminations dans l’unité de la <text:span text:style-name="T2">Selbstüberwindung</text:span>. </text:p>
      <text:p text:style-name="P6">(...) « La perception des sens s’accomplit à notre insu ; tout ce dont nous avons conscience est déjà une perception élaborée » (VP, I, 2, § 268). Rien d’étonnant, alors, que le moi s’apparaisse à lui-même comme affecté dans la perception, puisqu’il ignore que ce qu’il saisit à titre de donné est le résultat d’une opération constituante effectuée par le Soi organique : « Il y a donc ici une activité intellectuelle qui n’arrive pas à la conscience... Il est probable qu’à toutes les fonctions organiques correspond une activité interne d’assimilation, d’élimination, de croissance... » (I, 1, §13). Le comportement catégorial présuppose que l’activité assimilatrice primaire a déjà esquissé les structures de l’expérience ; c’est l’assimilation qui conditionne l’application des catégories au devenir. L’information prépare la conceptualisation : « Nous avons été des créateurs de formes, bien avant de créer des concepts » (I, 1, §13). La pensée n’est pas, primitivement, pensée conceptuelle, mais invention de formes : « “Penser” au stade primitif (pré-organique), c’est réaliser des formes, comme dans les cristaux » (I, 2, §57). Ce que Nietzsche appelle l’activité d’assimilation, ce n’est donc rien de moins que la constitution de l’horizon antéprédicatif du monde. </text:p>
      <text:p text:style-name="P6">Or cette constitution antéprédicative du monde est, d’après Nietzsche, l’oeuvre de l’imagination, de sorte que la perception est conçue par lui comme véritablement poétique ; c’est seulement par référence à cette conception de l’activité perceptive comme jeu de la fantaisie qu’il est permis de parler d’un « idéalisme » nietzschéen. L’image est en effet la forme la plus élémentaire, et, à ce titre, elle est la matrice des mots et des concepts. « D’abord les images... Puis des mots, appliqués aux images. Enfin des concepts, possibles seulement dès qu’il y a des mots — une façon de ramasser beaucoup d’images sous une réalité non concrète, mais audible (le mot). » (I, 1, § 101). Les images sont ainsi des pensées originaires. L’imagination enferme d’ailleurs un jugement de valeur instantané, ce qui prouve qu’elle est bien le véhicule d’une « croyance » : « En toute perception des sens... il y a un jugement qui, avant l’« entrée » du fait dans la conscience, accueille ce dernier soit par un oui, soit par un non. » (Fragments sur l’énergie et la puissance). Mais ce jugement de valeur ne s’ajoute pas à l’appréhension du donné, il est cette appréhension même comme acte de la faculté fabulatrice (<text:span text:style-name="T2">Phantasie</text:span>). <text:s text:c="5"/></text:p>
      <text:p text:style-name="P4"><text:soft-page-break/>II) Michel Haar</text:p>
      <text:p text:style-name="P7">Par-delà le Nihilisme, Nouveaux Essais sur Nietzsche</text:p>
      <text:p text:style-name="P6"/>
      <text:p text:style-name="P6"/>
      <text:p text:style-name="P6"/>
      <text:p text:style-name="P6">(Le problème de cette interprétation est qu’elle n’est pas très précise conceptuellement. Mais ce n’est, bien sûr, que le fait des problèmes auxquels elles s‘attaque, etc. Reste que ce bouquin est tout à fait fantastique, qui met en avant la dimension solaire de l’ami Friedrich. L’arc-en-ciel ne relie pas des bateaux ivres.)</text:p>
      <text:p text:style-name="P6"/>
      <text:p text:style-name="P6">La nouvelle justice, au-delà de la « vengeance » et de son « esprit » moralisateur, a aussi peu de relation avec la vieille vertu distributive que la nouvelle amitié — amitié à distance — avec la vieille amitié trop chaleureuse et proche au point d’en être étouffante. Le <text:span text:style-name="T1">Geist der Rache</text:span>, l’« esprit du ressentiment », inspire surtout la justice punitive : elle associe la justice avec des mots « poisseux et « sales », tels que « vengeance », « punition », « rétribution » ou « salaire » et « revanche ». C’est la justice venimeuse et vindicative, celles des « araignées », celles de « tarentules ». Elles ont la revendication vertuiste d’égalité tous azimuts, égalité inspirée par la jalousie qui voudrait rabattre tout ce qui s’élève. Toute différence est haïe par cette prédication démagogique, égalitariste, qu’inspire la « folie tyrannique de l’impuissance ». Peut-être est-il plus humain, « trop humain » dit le texte, d’admettre une petite part de vengeance, mais le surhumain, ce serait d’être délivré de la vengeance : cette délivrance promise à un lointain futur, « est le pont qui mène à l’espérance suprême », horizon divin où la morsure tarentulesque des remords et des châtiments céderait la place à un tourbillon de joie céleste, à la danse débridée d’une tarentelle ! </text:p>
      <text:p text:style-name="P6">La justice non vindicative, la justice qui est dans sa sublime destination « l’amour doté d’un regard lucide », cette justice repose sur un sentiment de respect ou de pudeur que développent de nombreux textes du <text:span text:style-name="T1">Gai savoir</text:span>, de <text:span text:style-name="T1">par-delà Bien et Mal</text:span>, de l’<text:span text:style-name="T1">Antéchrist </text:span>et des posthumes, surtout des dernières années. « Je suis scrupuleusement juste, cela maintient la distance ». En un mot, la distance est cette « noblesse » qui inspire le respect devant soi-même et sa tâche, semblable en un sens à la « générosité » de Descartes, mais elle est principalement le « sentiment respectueux des différences », l’attention prêtée aux ordres de mérite et de priorité, le sentiment inné de la « hiérarchie », à savoir d’abord celle du haut et du bas. </text:p>
      <text:p text:style-name="P6">Ce sentiment, <text:span text:style-name="T1">Pathos</text:span>, pourquoi est-il fondamental ? Parce qu’il permet d’éprouver intimement l’élévation et l’abaissement, la grandeur ou la largesse et la petitesse, la hauteur d’âme et son étroitesse ou la mesquinerie du cœur, il permet d’estimer, d’apprécier tout court et donc, si besoin est, de renverser une appréciation admise jusqu’alors comme évidente. Le « pathos de la distance » rend possible le fameux « renversement des valeurs » et le justifie comme une nécessité intérieurement éprouvée. </text:p>
      <text:p text:style-name="P6"/>
      <text:p text:style-name="P6">Distance et justice sont ainsi les sentiments fondamentaux de l’éthique de Nietzsche. Tout acte fondateur originaire, ainsi que l’acte d’institution de règles morales ou d’une loi politique voire même d’un Etat, relèvent d’une justice qui en s’écartant des normes établies apparaît d’abord comme injuste, ingrate, surtout envers le passé et la tradition. Toute création est <text:span text:style-name="T1">jute </text:span>et <text:span text:style-name="T1">injuste </text:span>à la fois. </text:p>
      <text:p text:style-name="P6">Dès la <text:span text:style-name="T1">Deuxième considération inactuelle</text:span>, le rapport entre justice et création ou engendrement est fortement souligné. Le savoir objectif, scientifique, c'est-à-dire la fausse justice, ne peut intervenir dan la création. « L’homme ne peut créer que dans l’<text:span text:style-name="T1">amour</text:span>, c'est-à-dire dans la foi inconditionnée à la <text:span text:style-name="T1">plénitude </text:span>et à la <text:span text:style-name="T1">justice</text:span> » (Intro, § 7). </text:p>
      <text:p text:style-name="P6">La vraie justice impose une foncière partialité, un parti pris. Rendre justice, c’est ne pas calculer au plus juste, c’est rendre justice avec une certaine générosité, et surtout avec lucidité, avec une certaine gratuité du don et de l’échange qui déconcertera l’ennemi éventuel. [Ainsi Zarathoustra sous son figuier. Mais on peut rectifier la phrase de Michel Haar, qui donne une dimension trop « stratégique » à cette <text:span text:style-name="T1">gratuité.</text:span>] Pour dépasser la morale chrétienne, il faut inventer une nouvelle justice, qui n’est autre que « l’amour aux yeux clairvoyants ». L’amour transfigure la faute, voire l’offense, en bienfait. Pour cela, il faut inventer un nouvel amour, qui dépasse autant la justice froide et punitive, celle du bourreau, que la justice chrétienne qui porte le fardeau des autres, qui s’accable du poids des offenses, et du poids du pardon. Je n’ai pas à pardonner. Je peux et veux me mettre en colère contre l’ami à qui je rends ce qu’il pensait être un mal en le transformant en bien, le maudire en retour, si cette colère et cette malédiction me délivrent de tout fardeau. Je porte la faute de l’autre, mais je lui retourne ce mal comme <text:soft-page-break/>un bien et ainsi je l’acquitte de toute vengeance, comme je m’en acquitte moi-même. </text:p>
      <text:p text:style-name="P6"/>
      <text:p text:style-name="P6">Quel serait le lien intra-nietschéen entre ces deux significations du « pathos de la distance » : le fait d’asservir les autres et le fait de vivre seul ? Dans l’un et l’autre cas, c’est un phénomène de grande solitude, d’incommunicabilité quasi-absolue. Que l’Autre soit un instrument de notre toute-puissance ou que nous ne rencontrions aucun autre, c’est apparemment le même immense délaissement, une solitude sans égale !</text:p>
      <text:p text:style-name="P6">Mais le sens nietzschéen du « pathos de la distance » est une solitude éprouvée comme le plus grand bien, quand elle est celle du créateur à l’écart de la foule. La solitude n’est ni domination ni isolement, ou privation de toute rencontre. Car la solitude révèle le lien divin de l’individu avec le cosmos : elle enseigne à reconnaître en soi-même le compagnon, l’Ami, que tout un chacun n’éprouve qu’à la distance et c’est seulement dans la distance que l’autre révèle son altérité, son propre, non pas dans la fausse camaraderie, à « tu et à toi », autre forme du nivellement faussement « démocratique ». Dans la solitude grandit l’amour pour tout ce qui vit, pour la grande vie universelle : amour dangereux car il veut étreindre le <text:span text:style-name="T1">monstre</text:span> du vivant, le « chaos » de l’immensité naturelle, amour qui embrasse démesurément montagne ou mer comme figures de l’immensité cosmique. C’est pourquoi l’amour est le danger du pus solitaire, « l’amour de toute chose <text:span text:style-name="T1">pourvu qu’elle soit vivante</text:span> »! Danger parce qu’il y a menace d’abyssale fusion avec la totalité, menace de perte romantique de soi. Dans la solitude seule grandissent les perspectives lointaines ; l’amour du prochain a besoin de la solitude. Dans la solitude, la fontaine du Soi se déverse hors de soi. Redoutable est la solitude, mais sans elle nulle création ne saurait trouver son issue. Mais « à deux l’on est véritablement plus seul que lorsque l’on est seul » (<text:span text:style-name="T1">Zarathoustra </text:span>III, <text:span text:style-name="T1">De la vision et de l’énigme</text:span>). L’amour de l’Autre n’est bienfaisant que si l’on sait reconnaître l’Autre comme Autre. </text:p>
      <text:p text:style-name="P6"/>
      <text:p text:style-name="P6">La vraie générosité, comme l’avait bien vu Descartes, repose sur une légitime estime de soi. Celui qui ne s’estime pas soi-même ne peut communiquer à l’autre que son ressentiment. [Ce qui suit fait suite à une descente en flammes de Lévinas et ses partisans « néo-papiste », qui intègre l’Autre dans le « sujet »] L’éthique signifie une façon d’interpréter et de comprendre l’<text:span text:style-name="T1">ethos</text:span>, c'est-à-dire l’« être-avec », le <text:span text:style-name="T1">Mitsein</text:span>, l’être-ensemble. Nietzsche s’est efforcé de penser l’éthos comme libéré de « l’esprit de vengeance », qui empoisonne les relations avec les autres en les soumettant à l’empire du « Tu dois », à la charge des « devoirs », pensés comme contrainte, toujours contre nature, contre soi. Une éthique inspirée par l’amour suppose que l’autre soit ailleurs qu’en mon for intérieur, soit dehors dans le monde. Elle suppose que le sujet éthique soit un croyant en lui-même et en les autres et détaché de la haine de soi et de la haine du monde. L’amour exige d’abord la foi au sens transreligieux d’une « confiance inconditionnée » (<text:span text:style-name="T1">Aurore</text:span>, § 216) en soi-même, et dans le monde, c'est-à-dire une confiance qui n’a pas besoin de reposer sur des preuves, une confiance en somme qui ne repose sur nulle autre chose qu’elle-même. Ce mot usé, le mot amour, est pour Nietzsche le « Oui » donateur, le oui capable du non. « Le désintéressement n’a de valeur ni au ciel, ni sur la terre : les grands problèmes exigent <text:span text:style-name="T1">le grand amour</text:span>, et seuls en sont capables les esprits puissants, entiers, assurés et fermes sur leurs bases. » (<text:span text:style-name="T1">Gais savoir, </text:span>§ 345). Le grand amour ne veut pas l’amour, il ne poursuit aucun but, pas même soi. Il ne veut pas des <text:span text:style-name="T1">parce que</text:span>, des <text:span text:style-name="T1">pour...</text:span> Il donne comme il se donne, « sans pourquoi », parce qu’il ou tandis qu’il se donne. </text:p>
      <text:p text:style-name="P6">« Désapprenez donc cet afin que, vous qui créez : votre vertu exige que vous ne fassiez nulle chose avec des pour, des à cause de, des parce que » (<text:span text:style-name="T1">Zarathoustra</text:span>, <text:span text:style-name="T1">De l’homme supérieur</text:span>, § 11). Celui qui aime donne sans rien demander en retour : </text:p>
      <text:p text:style-name="P6">« Personne ne te remercie plus,</text:p>
      <text:p text:style-name="P6">Mais toi tu remercies, </text:p>
      <text:p text:style-name="P6">Celui qui reçoit de toi » [<text:span text:style-name="T1">De la pauvreté du plus riche</text:span>, quelque part mais je ne sais plus où.]</text:p>
      <text:p text:style-name="P6">Le don nietzschéen n’est pas grâce chrétienne, où se mêlent l’espérance du salut et le calcul d’un débit duquel Dieu fait exemption. « L’âme noble donne comme elle prend, en vertu d’un instinct passionné et très aigu de reconnaissance. Entre égaux, la notion de « grâce » est dépourvue de sens et suspecte ». Le nouvel amour, « l’autre amour » est celui que suggère Nietzsche à la fin du Zarathoustra, où le prophète solitaire qui attend toujours encore de rencontrer les vrais compagnons qu’il a cherchés au long de ses voyages, se réveille entouré des colombes, qui symbolisent la vie universelle à laquelle il est désormais lié par l’amour, et qui répandent sur lui « une nuée d’amour ». </text:p>
      <text:p text:style-name="P6"><text:soft-page-break/></text:p>
      <text:p text:style-name="P6"/>
      <text:p text:style-name="P4">III) Heidegger</text:p>
      <text:p text:style-name="P4"><text:span text:style-name="T3">Nietzsche</text:span> (Tome II)</text:p>
      <text:p text:style-name="P4"/>
      <text:p text:style-name="P6"/>
      <text:p text:style-name="P6">Dans une notation datant de 1884, intitulée « les chemins de la liberté », Nietzsche dit : « Justice en tant que manière de penser constructive, éliminatrice, anéantissante, à partir des appréciations de valeur: suprême représentant de la vie même » (XIII, 42) [Référence apparemment fausse]. </text:p>
      <text:p text:style-name="P6">« Justice » en tant que manière de penser est un (acte de) re-présenter, c'est-à-dire un (acte d’) établir « à partir des appréciations de valeurs ». Par cette manière de penser se trouvent établies les valeurs, les conditions, en tant que points de vue (les conditions « perspectivistes ») de la Volonté de Puissance. Nietzsche ne dit pas que la justice serait une manière de penser parmi d’autres, à partir de quelconques autres appréciations de valeurs. Dans le sens où il l’entend ici, la justice est un penser à partir « des » institutions de valeurs, proprement effectuées. La justice est le fait de penser au sens où la Volonté de Puissance institue à elle seule des valeurs. Ce penser ne se produit pas consécutivement aux appréciations, il est le fait même d’apprécier. </text:p>
      <text:p text:style-name="P6">C’est là ce que prouve la façon dont Nietzsche caractérise l’essence de cette « manière de penser ». Trois déterminations pénétrantes et de plus énoncées en une suite essentielle permettent de discerner la constitution de cette « manière de penser ». </text:p>
      <text:p text:style-name="P6">La manière de penser est « constructive ». Elle met debout quelque chose qui ne tient pas encore debout et qui peut-être n’a jamais existé et tant que quelque chose de préalablement donné. La hauteur atteinte par le fait de construire assure la clarté des conditions dans lesquelles consiste la possibilité de commander. C’est exclusivement dans la clarté de cette hauteur que le commandement peut s’effectuer de telle sorte que l’obéissance se transfigure en vouloir. Cette hauteur offre la <text:span text:style-name="T1">direction</text:span> vers ce qui est rectitude — vers ce qui est juste. </text:p>
      <text:p text:style-name="P6">Le penser « constructif » est à la fois « éliminateur ». De cette manière il rend et maintient ferme ce qui peut soutenir l’édifice et rejette ce qui le met en danger. De la sorte ce penser assure les fondations et choisit les matériaux.</text:p>
      <text:p text:style-name="P6">Le penser constructif et éliminateur est dans le même temps « anéantissant ». Il détruit tout ce qui en tant que consolidation, tirant vers le bas, empêche le constructif d’aller-en-hauteur. Le fait d’anéantir assure le penser contre la pression de toutes les conditions du déclin. Construire ne va pas sans éliminer. Chaque construire (en tant que créer) implique le fait de détruire.</text:p>
      <text:p text:style-name="P6">Les trois déterminations de l’essence de la justice en tant que manière de penser ne sont pas seulement énumérées selon leur rang, elle disent dans le même temps et avant tout l’intérieure mobilité de ce penser. En construisant, d’abord érigeant la hauteur, il s’érige en celle-ci et de la sorte se surélève soi-même, se distinguant du disproportionné qu’il déracine (et rejette hors) de ses propres conditions. La justice en tant que semblable penser, c’est devenir maître de soi-même, à partir de l’érigeant gravir de la suprême hauteur. Voilà l’essence même de la Volonté de Puissance. C’est pourquoi les deux points de cette notation mènent à la définition accentuée de la justice, condensant tout l’énoncé : <text:span text:style-name="T1">Suprême représentant de la vie même.</text:span> La « vie » pour Nietzsche n’est qu’un autre terme pour désigner l’Être. Et l’Être, c’est la Volonté de Puissance. </text:p>
      <text:p text:style-name="P6">Dans quelle mesure la justice est-elle le suprême représentant de la Volonté de Puissance ? Que signifie ici « représentant » ? Le terme n’entend pas un représentant (un tenant-lieu) de quelque chose que celui-ci ne serait pas lui-même. Le terme n’a pas davantage le sens de l’expression, laquelle précisément en tant que telle n’est jamais l’exprimé même. Si elle l’était, elle ne pourrait ni ne devrait nécessairement être expression. Le « représentant » a son essence authentique exclusivement là où la « représentation » est essentiellement nécessaire. Ceci intervient dès que d’une manière générale l’Être se détermine en tant que re-présenter. Or, ce re-présenter a sa pleine essence dans le fait de se produire devant lui-même à l’état de présence dans l’ouvert façonné et mesuré exclusivement par lui-même. De la sorte l’essence de l’Être se détermine en tant que subjectivité. Elle exige en tant que représentation le re-présentant lequel, à chaque fois, du fait qu’il re-présente, amène l’étant même à apparaître dans son être, c'est-à-dire dans la présence, <text:span text:style-name="T1">parousia</text:span>, et <text:span text:style-name="T1">est </text:span>ainsi l’étant. </text:p>
      <text:p text:style-name="P6"><text:soft-page-break/>La Volonté de Puissance, essentiel enchevêtrement de l’intensification et de la conservation de la puissance par l’autorisation d’elle-même à se surpasser, amène sa propre essence à la puissance, c'est-à-dire à l’apparaître dans l’étant. La Volonté de Puissance est une re-présentation qui institue des valeurs. Or le construire est la suprême manière d’intensifier. L’élimination, qui distingue et préserve, est la suprême manière de conserver. L’anéantissement est la suprême manière de la contre-essence pour la conservation et l’intensification.</text:p>
      <text:p text:style-name="P6">L’unité essentielle de ces trois manières, c'est-à-dire la justice, constitue la Volonté de Puissance même en la suprême hauteur de son essence. Son suprême degré cependant consiste en semblable acte de poser les conditions dans lesquelles elle-même se produit. La Volonté de Puissance s’autorise à sa propre essence, en posant les « points de vue » en tant que conditions. De la sorte elle amène d’un coup le stabilisé et le devenant à l’apparaître, elle se produit elle-même dans l’apparaître en tant que ce qui intimement <text:span text:style-name="T1">est</text:span> le laisser-apparaître que la puissance produit dans la double apparence du luire (<text:span text:style-name="T1">Aufscheinen</text:span>) et du paraître (<text:span text:style-name="T1">Anschein</text:span>). </text:p>
      <text:p text:style-name="P6">L’essence de la vérité, assumée par toute métaphysique, et conservée, ne fût-ce que dans un total oubli, est le laisser-apparaître en tant que dés-occultation de ce qui est occulte : l’état désocculté. Donc la justice, parce que la suprême manière de la Volonté de Puissance, est le fondement proprement dit de la détermination de l’essence de la vérité. Dans la métaphysique de la subjectivité inconditionnée et achevée de la Volonté de Puissance s’essencifie la vérité en tant que « justice ».</text:p>
      <text:p text:style-name="P6"/>
      <text:p text:style-name="P6">Pour penser l’essence de la justice conformément à cette métaphysique, il nous faut évidemment éliminer toutes les représentations de la justice qui proviennent de la morale chrétienne, humaniste, éclairée, bourgeoise et socialiste. La justice demeure sans doute ce qui est conforme à la « rectitude » à ce qui est juste, « droit ». Mais ce qui est rectitude, qui désigne la di-rection et qui donne la mesure, ne consiste pas en soi. Ce qui est droit donne sans doute droit à quelque chose. Toutefois le droit (le juste) se détermine pour sa part à partir de ce qui est « droit » (« juste »). L’essence du droit, cependant, Nietzsche la circonscrit de la sorte : « Droit = la volonté d’éterniser à chaque fois un rapport de puissance » <text:s/>(XIII, 205). La justice est alors la faculté de poser le droit ainsi entendu, c'est-à-dire de vouloir semblable volonté. Ce vouloir ne saurait être qu’en tant que Volonté de Puissance. </text:p>
      <text:p text:style-name="P6">De là que la seconde esquisse de Nietzsche, rédigée presque en même temps que la précédente, sur la justice (datée de 1884), déclare : Justice en tant que fonction d’une puissance qui porte son regard loin autour d’elle, par-delà les petites perspectives du Bien et du Mal, par conséquent ayant un plus vaste horizon de l’avantage — soit l’intention de conserver quelque chose qui est plus que telle ou telle personne. » (XIV, 80) [Gallimard 26 [149]]. </text:p>
      <text:p text:style-name="P6">La résonance identique des deux déterminations de l’essence de la « justice » ne saurait faire aucun doute : la justice — « suprême représentant de la vie même » —, et la justice — « fonction d’une puissance dont le regard porte loin autour d’elle ». </text:p>
      <text:p text:style-name="P6">Fonction signifie ici le « <text:span text:style-name="T1">fungere</text:span> », soit l’accomplissement en tant qu’il développe l’essence et, de la sorte, la manière dont la puissance ici nommée est proprement puissance. « Fonction » entend la « puissance » même dont « le regard porte loin autour d’elle ».</text:p>
      <text:p text:style-name="P6"/>
      <text:p text:style-name="P6">Jusqu’où son regard porte-t-il ? Dans tous les cas par-delà les petites perspectives du Bien et du Mal. Le « Bien » et le « Mal » sont les noms des points de vue de l’institution des valeurs jusqu’alors, qui reconnaît un suprasensible en soi, en tant que loi obligatoire. La perspective, qui s’ouvre sur les suprêmes valeurs prévalentes jusqu’alors, est « petite » eu égard à la grandeur du « grand style » où se prescrit la manière selon laquelle la transvaluation de toutes les valeurs jusqu’alors présentes opérée par le nihilisme classique, devient le trait fondamental de l’histoire qui s’annonce. La puissance qui regarde loin alentour, en tant que perspectiviste, c'est-à-dire en tant qu’elle institue des valeurs, surpasse toutes les perspectives antérieures. Elle est ce dont procède la nouvelle institution de valeurs et ce qui prévaut dans toute nouvelle institution : <text:span text:style-name="T1">le principe même </text:span><text:s/>de la nouvelle institution de valeurs. </text:p>
      <text:p text:style-name="P6">La puissance dont le regard porte loin autour d’elle est la Volonté de Puissance avouée. Dans un répertoire de ce qu’il y a lieu de considérer « relativement à l’histoire de l’assombrissement moderne », il est dit succinctement : « Justice en tant que Volonté de Puissance (dressage). » (<text:span text:style-name="T1">Volonté de Puissance, </text:span>Nietzsche° 59). </text:p>
      <text:p text:style-name="P6">La justice est un aller-au-dehors par-delà les perspectives jusqu’alors, qui pose des points de vue. Dans quelle sphère cette « manière de penser <text:soft-page-break/>constructive » pose-t-elle des points de vue ? Elle « embrasse un plus vaste horizon de <text:span text:style-name="T1">l’avantage</text:span> ». Nous restons interdits. Une justice qui vise à l’avantage, semble indiquer de captieuse façon les districts du profit, du bénéfice et du calcul. De surcroît, Nietzsche a souligné le mot « avantage » dans sa rédaction. </text:p>
      <text:p text:style-name="P6">Le mot « avantage » (<text:span text:style-name="T1">Vor-teil</text:span>), dans sa signification authentiquement originelle, depuis lors perdue par l’usage, entend la <text:span text:style-name="T1">partie attribuée</text:span> à l’avance, lors d’un partage et d’une dis-tribution, préalablement à l’exécution de ceux-ci. La justice est l’attribution, qui précède tout penser et tout agir, de ce à quoi elle vise exclusivement. Cela revient à « conserver quelque chose qui est <text:span text:style-name="T1">davantage</text:span> que telle ou telle personne. » Ce n’est pas un équitable profit qui est dans l’intention de la justice, ni ce ne sont des personnes prises isolément, ni des communautés, pas plus que l’« humanité ». </text:p>
      <text:p text:style-name="P6">La justice regarde au-dehors vers cette humanité qui doit être façonnée, dressée et marquée de l’empreinte de cette race qui possède l’aptitude essentielle d’instituer sa souveraineté absolue sur la Terre : car ce n’est que par cette souveraineté que l’essence absolue de la pure volonté parvient à apparaître à elle-même, c'est-à-dire à la puissance. La justice est l’attribution, préalablement constructive, des conditions qui mettent en sécurité le fait de conserver, soit de préserver et d’acquérir. </text:p>
      <text:p text:style-name="P6">Le « quelque chose toutefois qui veut être conservé dans la justice est la consistance acquise de l’essence inconditionnée de la Volonté de Puissance en tant que caractère fondamental de l’étant. La Volonté de Puissance a le caractère du devenir. « <text:span text:style-name="T1">Imprimer </text:span>au devenir le caractère de l’Être — c’est là la suprême<text:span text:style-name="T1"> Volonté</text:span> <text:span text:style-name="T1">de puissance</text:span>. » (Gallimard, T. XII, 7 [54], <text:span text:style-name="T1">Volonté de Puissance, </text:span>Poche<text:span text:style-name="T1"> </text:span>n° 286). Cette suprême Volonté de Puissance qui donne sa consistance à l’étant révèle son essence en tant que justice. Parce que cette justice porte et domine de part en part tout laisser-apparaître et toute désoccultation, elle est <text:span text:style-name="T1">la plus intime essence de la vérité</text:span>. Le caractère de l’Être est imprimé au devenir en ce sens que l’étant, selon son intégrité, parvient à l’apparaître en tant qu’ « Eternel Retour du Même ». Or il avait été dit que donner de la consistance au devenir ce serait le <text:span text:style-name="T1">falsifier</text:span> à tout moment et qu’alors toutes choses se ramèneraient à une pure apparence au « sommet de la contemplation » [Heidegger poursuit en fait le commentaire de la dernière citation]. Nietzsche lui-même conçoit l’essence de la vérité en tant qu’ « une sorte d’erreur ». Celle-ci est façonnée et justifiée dans son genre par ce qui fonde la détermination de l’essence de la vérité, par la justice. <text:s/></text:p>
      <text:p text:style-name="P6"><text:s/>La vérité ne demeure cependant une sorte d’erreur et d’illusion qu’autant qu’elle est pensée selon son concept non développé, bien que courant, en tant qu’adéquation au réel. En revanche le projet qui penser l’étant dans sa totalité en tant qu’Eternel Retour du Même est un « penser » au sens de cette manière insigne de penser, qui construit, élimine et anéantit. Sa vérité est le « suprême représentant de la vie même ». De la pensée qui pense cette vérité, il est dit que : « La vie elle-même créa cette pensée la plus lourde pour la vie ». Cette pensée est vraie parce qu’elle est juste, en ce qu’elle amène l’essence de la Volonté de Puissance à apparaître dans sa plus haute figure. La Volonté de Puissance en tant que caractère fondamental de l’étant justifie l’Eternel Retour du Même en tant que l’ « apparence », dans la splendeur de laquelle resplendit le suprême triomphe de la Volonté de Puissance. Dans cette victoire apparaît l’essence accomplie de cet Volonté même.</text:p>
      <text:p text:style-name="P6">C’est aussi et seulement à partir de l’essence de la nouvelle justice que se décide le genre de justification qui lui est conforme. Celle-ci ne consiste ni dans l’adéquation à ce qui est donné, ni dans la référence à des lois extrinsèquement valables. Toute prétention à une justification de ce genre reste sans fondement ni répercussion dans le domaine de la Volonté de Puissance. La justification consiste bien plutôt en ce qui seul suffit à l’essence de la justice « en tant que suprême représentant de la Volonté de Puissance ». Soit la représentation. Du fait qu’un étant se produit dans le district de la puissance en tant qu’une figure de la Volonté de Puissance, cet étant est déjà dans le droit, c'est-à-dire dans la Volonté qui se commande à elle-même de surpasser son degré de puissance. C’est exclusivement ainsi que l’on peut dire qu’il est un étant dans le sens de la vérité de l’étant en tant que tel dans sa totalité. </text:p>
      <text:p text:style-name="P6"/>
      <text:p text:style-name="P6">Dans les deux esquisses explicitées précédemment, qu’il ne publia jamais lui-même, Nietzsche n’a fait que déployer proprement l’essence de la justice sur le fondement de la Volonté de Puissance. Nulle part il n’a prononcé la nouvelle justice en tant que le fondement déterminant l’essence de la vérité. Mais à l’époque où se rédigent ces deux interprétations de l’essence de la justice, Nietzsche sait uniquement que jusqu’alors jamais ne lui était venue à l’idée la réelle clarté d’<text:span text:style-name="T1">une</text:span> compréhension décisive. Dans le fragment d’une Préface rétrospective <text:soft-page-break/>(1885-86) [Cf. Annexe] à son ouvrage <text:span text:style-name="T1">Humain, trop humain</text:span> (1878), il écrit ceci : </text:p>
      <text:p text:style-name="P6">« Il m’arriva tardivement de pouvoir seulement découvrir ce qui, à proprement parler, me faisait encore et totalement défaut : à savoir la <text:span text:style-name="T1">justice.</text:span> « Qu’est-ce que la justice ? Est-elle possible ? Et si elle ne devait pas l’être, comment la vie serait-elle supportable ? » — Voilà ce que je me demandais sans répit. J’étais profondément angoissé de ne trouver, partout où je creusais en moi-même, que passions, que perspectives sous un angle déterminé, que l’irréflexion de tout ce qui d’avance est privé de conditions préalables à la justice : mais où était alors la réflexion ? — la réflexion à partir d’une vaste perspicacité » (XIV, 385). </text:p>
      <text:p text:style-name="P6"/>
      <text:p text:style-name="P6">[Annexe : le texte de la Préface de Humain, trop humain. Nietzsche se parle à lui-même...] </text:p>
      <text:p text:style-name="P6"/>
      <text:p text:style-name="P6">« « Il te fallait être maître de toi, maître aussi bien de tes vertus propres. C’étaient elles, auparavant, qui étaient tes maîtres ; mais il ne leur est plus permis que d’être tes instruments à côté d’autres instruments. Il te fallait prendre en ton pouvoir tes <text:span text:style-name="T1">pour </text:span>et tes <text:span text:style-name="T1">contre</text:span>, et apprendre l’art de les pendre et les dépendre selon tes visées supérieures. Il te fallait apprendre à saisir la perspective propre à tout jugement de valeur — le décalage, la distorsion et la téléologie apparente des horizons et tout ce qui peut tenir à la perspective ; ta part d’insensibilité, aussi, quant aux valeurs opposées et à toute perte intellectuelle dont se fait chaque fois payer aussi bien le <text:span text:style-name="T1">pour</text:span> que le <text:span text:style-name="T1">contre</text:span>. Il te fallait apprendre à concevoir ce qu’il y a toujours d’injustice <text:span text:style-name="T1">nécessaire</text:span> dans le <text:span text:style-name="T1">pour </text:span>et le <text:span text:style-name="T1">contre</text:span>, cette injustice inséparable de la vie, elle-même <text:span text:style-name="T1">conditionnée</text:span> par la perspective et son injustice. Il te fallait surtout voir de tes yeux où se trouve la plus grande injustice : c’est là où la vie n’a atteint que son stade le plus bas, le plus mesquin, le plus pauvre, le plus rudimentaire, et ne peut pourtant éviter de se prendre <text:span text:style-name="T1">elle-même</text:span> pour fin et mesure de toutes choses, et alors, au nom de sa conservation, sournoise, mesquine, inlassable, de passer à l’émiettement et à la mise en question de ce qui la dépasse en hauteur, en grandeur, en richesse — il te fallait voir de tes yeux le problème de la <text:span text:style-name="T1">hiérarchie</text:span>, voir la puissance, le droit et l’étendue de la perspective s’accroître ensemble en même temps que l’altitude. Il te fallait... » ; il suffit, l’esprit libre <text:span text:style-name="T1">sait</text:span> désormais à quel impératif il a obéi, et aussi quel est maintenant son <text:span text:style-name="T1">pouvoir</text:span>, quels sont — à partir d’ici seulement — ses <text:span text:style-name="T1">droits</text:span>... » <text:s/>(Printemps 86)</text:p>
      <text:p text:style-name="P6"/>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Bitstream Charter" svg:font-family="'Bitstream Charte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2" fo:widows="2" fo:text-indent="0.501cm" style:auto-text-indent="false" style:text-autospace="none" style:punctuation-wrap="simple" style:vertical-align="baseli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4.001cm" fo:margin-right="0cm" fo:margin-top="0.212cm" fo:margin-bottom="0.847cm" style:contextual-spacing="false" fo:text-align="center" style:justify-single-word="false" fo:text-indent="0cm" style:auto-text-indent="false" fo:background-color="#f2f2f2" style:border-line-width="0.026cm 0.026cm 0.026cm" fo:padding="0.106cm" fo:border="2.24pt double #000000" style:shadow="#000000 0.028cm 0.028cm">
        <style:background-image/>
      </style:paragraph-properties>
      <style:text-properties style:font-name="Arial" fo:font-family="Arial" style:font-family-generic="swiss" style:font-pitch="variable" fo:font-size="24pt" style:font-size-asian="24pt" style:font-name-complex="Arial" style:font-family-complex="Arial" style:font-family-generic-complex="swiss" style:font-pitch-complex="variable" style:font-size-complex="24pt"/>
    </style:style>
    <style:style style:name="Style_20_0" style:display-name="Style 0" style:family="paragraph" style:parent-style-name="Standard">
      <style:paragraph-properties fo:margin-left="0cm" fo:margin-right="0cm" fo:margin-top="0.423cm" fo:margin-bottom="0cm" style:contextual-spacing="false" fo:text-align="justify" style:justify-single-word="false" fo:text-indent="-0.501cm" style:auto-text-indent="false"/>
    </style:style>
    <style:style style:name="ligne1_20_0" style:display-name="ligne1 0" style:family="paragraph" style:parent-style-name="Standard" style:next-style-name="Standard">
      <style:paragraph-properties fo:margin-left="0cm" fo:margin-right="0cm" fo:text-align="justify" style:justify-single-word="false" fo:text-indent="-0.501cm" style:auto-text-indent="false"/>
    </style:style>
    <style:style style:name="ligne_20_1" style:display-name="ligne 1" style:family="paragraph" style:parent-style-name="Standard" style:next-style-name="Standard">
      <style:paragraph-properties fo:margin-left="0cm" fo:margin-right="0cm" fo:margin-top="0.423cm" fo:margin-bottom="0cm" style:contextual-spacing="false" fo:text-align="justify" style:justify-single-word="false" fo:text-indent="-0.501cm" style:auto-text-indent="false"/>
    </style:style>
    <style:style style:name="provisoire" style:family="paragraph" style:parent-style-name="Standard">
      <style:paragraph-properties fo:text-align="justify" style:justify-single-word="false"/>
      <style:text-properties fo:color="#ff0000"/>
    </style:style>
    <style:style style:name="ligne_20_0" style:display-name="ligne 0" style:family="paragraph" style:parent-style-name="ligne_20_1" style:next-style-name="Standard">
      <style:paragraph-properties fo:margin-top="0.212cm" fo:margin-bottom="0cm" style:contextual-spacing="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ied_20_impair" style:display-name="Pied impair" style:family="paragraph" style:parent-style-name="Footer">
      <style:paragraph-properties fo:margin-left="0cm" fo:margin-right="-0.252cm" fo:text-align="end" style:justify-single-word="false" fo:text-indent="0.501cm" style:auto-text-indent="false">
        <style:tab-stops>
          <style:tab-stop style:position="8.5cm" style:type="center"/>
          <style:tab-stop style:position="16cm" style:type="right"/>
        </style:tab-stops>
      </style:paragraph-properties>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font-size-complex="11pt"/>
    </style:style>
    <style:style style:name="Pied_20_pair" style:display-name="Pied pair" style:family="paragraph" style:parent-style-name="Footer">
      <style:paragraph-properties fo:margin-left="-0.501cm" fo:margin-right="0cm" fo:text-align="justify" style:justify-single-word="false" fo:text-indent="0cm" style:auto-text-indent="false">
        <style:tab-stops>
          <style:tab-stop style:position="8.5cm" style:type="center"/>
          <style:tab-stop style:position="16cm" style:type="right"/>
        </style:tab-stops>
      </style:paragraph-properties>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font-size-complex="11pt"/>
    </style:style>
    <style:style style:name="Remarque" style:family="paragraph" style:parent-style-name="Standard">
      <style:paragraph-properties fo:margin-left="1cm" fo:margin-right="0cm" fo:margin-top="0.106cm" fo:margin-bottom="0cm" style:contextual-spacing="false" fo:text-align="justify" style:justify-single-word="false" fo:text-indent="0.501cm" style:auto-text-indent="false"/>
      <style:text-properties fo:font-size="10pt" style:font-size-asian="10pt" style:font-size-complex="10pt"/>
    </style:style>
    <style:style style:name="Police_20_par_20_défaut" style:display-name="Police par défaut" style:family="text"/>
    <style:style style:name="étendu" style:family="text" style:parent-style-name="Police_20_par_20_défaut">
      <style:text-properties fo:letter-spacing="0.071cm"/>
    </style:style>
    <style:style style:name="indice" style:family="text" style:parent-style-name="Police_20_par_20_défaut">
      <style:text-properties style:text-position="-30% 100%" fo:font-size="10pt" style:font-size-asian="10pt" style:font-size-complex="10pt"/>
    </style:style>
    <style:style style:name="Indice" style:family="text" style:parent-style-name="Police_20_par_20_défaut">
      <style:text-properties style:text-position="-30% 100%" fo:font-size="10pt" style:font-size-asian="10pt" style:font-size-complex="10pt"/>
    </style:style>
    <style:style style:name="Etendu" style:family="text" style:parent-style-name="Police_20_par_20_défaut">
      <style:text-properties fo:letter-spacing="0.071cm"/>
    </style:style>
    <style:style style:name="exposant" style:family="text" style:parent-style-name="Police_20_par_20_défaut">
      <style:text-properties style:text-position="30% 100%"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2" fo:column-gap="2cm">
          <style:column style:rel-width="7285*" fo:start-indent="0cm" fo:end-indent="1cm"/>
          <style:column style:rel-width="7285*"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etzsche (Suite)</dc:title>
    <meta:initial-creator>Rémy GARANDEL</meta:initial-creator>
    <meta:creation-date>2002-01-16T23:53:00</meta:creation-date>
    <dc:date>2018-02-19T22:50:45.425906191</dc:date>
    <meta:editing-cycles>4</meta:editing-cycles>
    <meta:editing-duration>PT7M</meta:editing-duration>
    <meta:generator>LibreOffice/4.2.8.2$Linux_X86_64 LibreOffice_project/420m0$Build-2</meta:generator>
    <meta:document-statistic meta:table-count="0" meta:image-count="0" meta:object-count="0" meta:page-count="7" meta:paragraph-count="56" meta:word-count="5221" meta:character-count="31365" meta:non-whitespace-character-count="26139"/>
  </office:meta>
</office:document-meta>
</file>