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Bitstream Charter" svg:font-family="'Bitstream Charter'"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style:font-name="Bitstream Charter" fo:font-size="10.5pt" style:font-size-asian="10.5pt" style:font-size-complex="10.5pt"/>
    </style:style>
    <style:style style:name="P2" style:family="paragraph" style:parent-style-name="Standard">
      <style:paragraph-properties fo:text-align="justify" style:justify-single-word="false"/>
      <style:text-properties style:font-name="Bitstream Charter" fo:font-size="10.5pt" style:font-size-asian="10.5pt" style:font-size-complex="10.5pt"/>
    </style:style>
    <style:style style:name="P3" style:family="paragraph" style:parent-style-name="Standard">
      <style:paragraph-properties fo:text-align="justify" style:justify-single-word="false"/>
      <style:text-properties style:font-name="Bitstream Charter" fo:font-size="10.5pt" officeooo:rsid="0017fb97" officeooo:paragraph-rsid="0017fb97" style:font-size-asian="10.5pt" style:font-size-complex="10.5pt"/>
    </style:style>
    <style:style style:name="P4" style:family="paragraph" style:parent-style-name="Standard">
      <style:paragraph-properties fo:text-align="justify" style:justify-single-word="false"/>
      <style:text-properties style:font-name="Bitstream Charter" fo:font-size="10.5pt" fo:font-weight="bold" style:font-size-asian="10.5pt" style:font-weight-asian="bold" style:font-size-complex="10.5pt"/>
    </style:style>
    <style:style style:name="P5" style:family="paragraph" style:parent-style-name="Standard">
      <style:paragraph-properties fo:text-align="center" style:justify-single-word="false"/>
      <style:text-properties style:font-name="Bitstream Charter" fo:font-size="10.5pt" fo:font-weight="bold" style:font-size-asian="10.5pt" style:font-weight-asian="bold" style:font-size-complex="10.5pt" style:font-weight-complex="bold"/>
    </style:style>
    <style:style style:name="P6" style:family="paragraph" style:parent-style-name="Standard">
      <style:paragraph-properties fo:text-align="justify" style:justify-single-word="false"/>
      <style:text-properties style:font-name="Bitstream Charter" fo:font-size="10.5pt" fo:font-weight="bold" style:font-size-asian="10.5pt" style:font-weight-asian="bold" style:font-size-complex="10.5pt" style:font-weight-complex="bold"/>
    </style:style>
    <style:style style:name="P7" style:family="paragraph" style:parent-style-name="Standard">
      <style:paragraph-properties fo:text-align="center" style:justify-single-word="false"/>
      <style:text-properties style:font-name="Bitstream Charter" fo:font-size="10.5pt" style:text-underline-style="solid" style:text-underline-width="auto" style:text-underline-color="font-color" style:font-size-asian="10.5pt" style:font-size-complex="10.5pt"/>
    </style:style>
    <style:style style:name="P8" style:family="paragraph" style:parent-style-name="Standard">
      <style:paragraph-properties fo:text-align="center" style:justify-single-word="false"/>
      <style:text-properties style:font-name="Bitstream Charter" fo:font-size="10.5pt" style:text-underline-style="solid" style:text-underline-width="auto" style:text-underline-color="font-color" fo:font-weight="bold" style:font-size-asian="10.5pt" style:font-weight-asian="bold" style:font-size-complex="10.5pt" style:font-weight-complex="bold"/>
    </style:style>
    <style:style style:name="P9" style:family="paragraph" style:parent-style-name="Standard" style:master-page-name="Standard">
      <style:paragraph-properties fo:text-align="center" style:justify-single-word="false" style:page-number="auto"/>
      <style:text-properties style:font-name="Bitstream Charter" fo:font-size="10.5pt" fo:font-weight="bold" style:font-size-asian="10.5pt" style:font-weight-asian="bold" style:font-size-complex="10.5pt" style:font-weight-complex="bold"/>
    </style:style>
    <style:style style:name="T1" style:family="text">
      <style:text-properties fo:font-size="18pt" style:font-size-asian="18pt"/>
    </style:style>
    <style:style style:name="T2" style:family="text">
      <style:text-properties fo:font-size="18pt" style:text-underline-style="solid" style:text-underline-width="auto" style:text-underline-color="font-color" style:font-size-asian="18pt"/>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officeooo:rsid="0017fb97"/>
    </style:style>
    <style:style style:name="T5" style:family="text">
      <style:text-properties fo:font-size="14pt" style:font-size-asian="14pt"/>
    </style:style>
    <style:style style:name="T6" style:family="text">
      <style:text-properties fo:font-size="14pt" style:text-underline-style="solid" style:text-underline-width="auto" style:text-underline-color="font-color" style:font-size-asian="14pt"/>
    </style:style>
    <style:style style:name="T7" style:family="text">
      <style:text-properties fo:font-style="italic" style:font-style-asian="italic"/>
    </style:style>
    <style:style style:name="T8" style:family="text">
      <style:text-properties fo:font-style="italic" style:font-style-asian="italic" style:font-style-complex="italic"/>
    </style:style>
    <style:style style:name="T9" style:family="text">
      <style:text-properties style:font-name="Arial Narrow" style:font-name-complex="Arial Narrow"/>
    </style:style>
    <style:style style:name="T10" style:family="text">
      <style:text-properties style:font-name-complex="Arial Narrow"/>
    </style:style>
    <style:style style:name="T11" style:family="text">
      <style:text-properties style:font-name="Footlight MT Light" style:font-name-complex="Footlight MT Light"/>
    </style:style>
    <style:style style:name="T12" style:family="text">
      <style:text-properties style:font-name-complex="Footlight MT Light"/>
    </style:style>
    <style:style style:name="T13" style:family="text">
      <style:text-properties fo:font-weight="bold" style:font-weight-asian="bold"/>
    </style:style>
    <style:style style:name="T14" style:family="text">
      <style:text-properties style:text-underline-style="none"/>
    </style:style>
    <style:style style:name="T15" style:family="text">
      <style:text-properties style:text-underline-style="none" officeooo:rsid="0017fb9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Le concept de Justice chez Nietzsche</text:p>
      <text:p text:style-name="P1"/>
      <text:p text:style-name="P1"><text:span text:style-name="T3">Textes</text:span> </text:p>
      <text:p text:style-name="P1"/>
      <text:p text:style-name="P2">Une petite citation hors sujet pour commencer :</text:p>
      <text:p text:style-name="P4"/>
      <text:p text:style-name="P2">Ne jamais rien lire de ce qu’écrivent ces cuistres arrogants et brouillons qui ont le plus exécrable des travers, celui du paradoxe logique : ils emploient les formes logiques justement là où ils n’ont rien que d’effrontément improvisé et bâti en l’air. (« Donc » voudra dire chez eux : « Âne de lecteur que tu es, ce donc n’est pas là pour toi, mais bien pour moi » — à quoi il conviendra de répondre : « Âne d’écrivain que tu es, pour quoi faire écris-tu, alors ? ») <text:s text:c="2"/>(92, p. 223) </text:p>
      <text:p text:style-name="P2"/>
      <text:p text:style-name="P2"/>
      <text:p text:style-name="P2"/>
      <text:p text:style-name="P1">I) <text:span text:style-name="T3">La volonté de puissance </text:span><text:span text:style-name="T14">: </text:span><text:span text:style-name="T15">(édition Tel G)</text:span></text:p>
      <text:p text:style-name="P1"/>
      <text:p text:style-name="P1"/>
      <text:p text:style-name="P1"/>
      <text:p text:style-name="P4">La justification morale d’un Dieu moral :</text:p>
      <text:p text:style-name="P2"/>
      <text:p text:style-name="P2">L’<text:span text:style-name="T7">hypothèse morale</text:span> ayant pour but la <text:span text:style-name="T7">justification de Dieu</text:span> disait : il faut que le mal soit fait volontairement (ceci seulement pour que l’on puisse croire que le bien est également fait volontairement), et, d’autre part, tout mal et toute souffrance ont un but de salut. (...) Domination absolue de l’évaluation morale <text:span text:style-name="T7">au-dessus</text:span> de toute autre évaluation ; on était certain que Dieu ne pouvait être méchant et ne pouvait rien faire de nuisible ; c’est-à-dire qu’au mot de perfection ne s’attachait qu’une idée de perfection <text:span text:style-name="T7">morale</text:span>. <text:s/>(VP, Lp 177, Tel 275)</text:p>
      <text:p text:style-name="P2"/>
      <text:p text:style-name="P4">L’interprétation axiologique des actes par les juges :</text:p>
      <text:p text:style-name="P2"/>
      <text:p text:style-name="P2"><text:span text:style-name="T10">La dénaturation de la morale</text:span><text:span text:style-name="T12">.</text:span> — On veut séparer les actes des hommes qui les exécutent ; on veut tourner la haine et le mépris contre le « péché » ; on croit qu’il existe des actes qui, par eux-mêmes, sont bons ou mauvais. </text:p>
      <text:p text:style-name="P2"><text:span text:style-name="T7">Rétablissement de la « nature »</text:span> : par lui-même un acte est absolument dépourvu de valeur : l’important c’est de savoir qui agit. Le même « crime » peut être, dans un cas, un privilège supérieur et dans un autre une flétrissure. De fait, c’est l’égoïsme des juges qui interprète une action (ou l’auteur de celle-ci) selon qu’elle leur est utile ou nuisible à eux-mêmes (— dans le rapport où il y a ressemblance ou dissemblance avec eux.) (VP, Lp. 188) </text:p>
      <text:p text:style-name="P2"/>
      <text:p text:style-name="P4">Le Dieu-néant juge de l’être :</text:p>
      <text:p text:style-name="P2"/>
      <text:p text:style-name="P2">C’est là une histoire <text:span text:style-name="T7">lamentable</text:span> : l’homme cherche un principe sur lequel il puisse s’appuyer pour mépriser l’homme, — il invente un monde pour pouvoir calomnier et salir ce monde : de fait, il étend toujours sa main vers le néant, et de ce néant il fait « Dieu », la « vérité », et, en tous les cas, un juge et un condamnateur de <text:span text:style-name="T7">cet</text:span> être... <text:s/>(VP, Lp 259). </text:p>
      <text:p text:style-name="P2"/>
      <text:p text:style-name="P4">La vertu sans juge :</text:p>
      <text:p text:style-name="P2"/>
      <text:p text:style-name="P2">Il faut défendre la vertu contre les prédicateurs de la vertu, ce sont ses pires ennemis. Car ils enseignent la vertu comme un idéal <text:span text:style-name="T7">pour tous</text:span> ; ils enlèvent à la vertu le charme de ce qui est rare, inimitable, exceptionnel et hors de la moyenne, sa <text:span text:style-name="T7">magie aristocratique</text:span>. (...).</text:p>
      <text:p text:style-name="P2">La <text:span text:style-name="T7">vertu</text:span> a contre elle tous les instincts de l’homme moyen : elle est désavantageuse, déraisonnable, elle isole ; elle est du même ordre que la passion, et peu accessible à la raison ; elle gâte le caractère, le cerveau, le sens, — toujours selon les mesures moyennes de l’homme ; elle crée l’animosité contre l’ordre, le <text:span text:style-name="T7">mensonge</text:span> caché dans toute règle, dans toute institution, dans toute réalité, — elle est le <text:span text:style-name="T7">pire vice</text:span>, en admettant qu’on la juge d’après le caractère nuisible qu’elle peut avoir pour les <text:span text:style-name="T7">autres</text:span>. </text:p>
      <text:p text:style-name="P2">Je reconnais la vertu en cela : 1) qu’elle ne s’impose pas (...) 4) qu’elle ne fait pas de propagande... 5) qu’elle ne permet à personne de faire le juge, parce qu’elle est toujours une vertu pour elle ; (...) 7) bref qu’elle est vertu, au sens de la Renaissance, <text:span text:style-name="T7">virtù</text:span>, vertu libre de moraline. (VP, Lp 431)</text:p>
      <text:p text:style-name="P2"/>
      <text:p text:style-name="P2"/>
      <text:p text:style-name="P2"/>
      <text:p text:style-name="P4"><text:soft-page-break/>Dionysos contre le Crucifié :</text:p>
      <text:p text:style-name="P2"/>
      <text:p text:style-name="P2">Il s’entend que seuls les hommes les plus rares et les mieux venus arrivent aux joies humaines les plus hautes et les plus altières, alors que l’existence célèbre sa propre transfiguration : et cela aussi seulement après que leurs ancêtres ont mené une longue vie préparatoire en vue de ce but qu’ils ignoraient même. (...) Il est probable que chez de pareils hommes parfaits et bien venus, les jeux les plus sensuels sont transfigurés par une ivresse des symboles propres à l’intellectualité la plus haute ; ils sentent sur eux-mêmes une sorte de divinisation du corps et sont très éloignés de la philosophie ascétique du « Dieu est esprit » : d’où il ressort clairement que l’ascète est l’homme « mal venu » qui n’approuve qu’une parcelle de lui-même, et justement cette parcelle qui juge et condamne et qu’il appelle « Dieu ».</text:p>
      <text:p text:style-name="P2">Lorsque « florissaient » le corps grec et l’âme grecque, (...) naquit ce symbole mystérieux de l’affirmation du monde et de la transfiguration de l’existence, le plus haut qui ait jamais été atteint jusqu’ici. Voilà une mesure d’après quoi tout ce qui a grandi depuis lors sera trouvé trop court, trop pauvre, trop étroit. Il suffit de prononcer le nom de « Dionysos » devant ce qu’il y a de meilleur parmi les noms et les choses modernes, devant Goethe par exemple (...) et d’un seul coup on s’apercevra que ce que nous avons de meilleur est jugé. Dionysos est juge ! — M’a-t-on compris ? — Il est incontestable que les Grecs cherchaient à interpréter par leurs expériences dionysiennes les derniers mystères des « destinées de l’âme », tout ce qu’ils savaient de l’éducation et de la purification de l’homme, et avant tout de la hiérarchie absolue et de l’inégalité de valeur d’homme à homme. <text:s/>(VP, Lp 482)</text:p>
      <text:p text:style-name="P2"/>
      <text:p text:style-name="P2"/>
      <text:p text:style-name="P2">J’ai le premier refait la synthèse du juste, du héros, du poète, du chercheur, du devin, du chef ; au-dessus des peuples, j’ai construit ma voûte, sur des colonnes qui supportent un ciel, à leur manière — qui sont assez fortes pour porter un ciel. <text:s/>(VP, Tel 16)</text:p>
      <text:p text:style-name="P2"/>
      <text:p text:style-name="P4">Contre les tribunaux :</text:p>
      <text:p text:style-name="P2"/>
      <text:p text:style-name="P2">Le christianisme est encore possible à chaque instant... Il n’est lié à aucun des dogmes impudents qui se sont décorés de son nom : il n’a besoin ni de la doctrine d’un Dieu personnel, ni de celle du péché, ni de celle de l’immortalité, ni de celle de la rédemption, ni de celle de la foi ; il peut absolument se passer d’une métaphysique, plus encore de l’ascétisme et d’une « science naturelle » chrétienne...</text:p>
      <text:p text:style-name="P2">Celui qui dirait aujourd’hui : « Je ne veux pas être soldat », « je ne m’occupe pas des tribunaux », « je ne réclame pas l’aide de la police », « je ne veux rien faire qui trouble ma paix intérieure : et, si je dois en souffrir, rien ne me conservera mieux la,paix que la souffrance... » — celui-là serait chrétien. (VP, Lp 102)</text:p>
      <text:p text:style-name="P2"/>
      <text:p text:style-name="P2">L’unification économique de l’Europe se réalisera inévitablement — et de même, comme réaction, le <text:span text:style-name="T7">parti de la paix.</text:span></text:p>
      <text:p text:style-name="P2">Un <text:span text:style-name="T7">parti de la paix</text:span> dépourvu de sentimentalité, qui s’interdit et interdit à ses enfants de faire la guerre et d’avoir recours aux tribunaux ; un parti qui provoque contre lui la lutte, la contradiction, la persécution ; un parti des opprimés, du moins pour un temps, mais bientôt un <text:span text:style-name="T7">grand</text:span> parti. Un parti qui s’oppose aux <text:span text:style-name="T7">sentiments de rancune et de vengeance. </text:span>(VP, Lp 393)</text:p>
      <text:p text:style-name="P2"/>
      <text:p text:style-name="P4">La dénaturation socratique des jugements moraux :</text:p>
      <text:p text:style-name="P2"/>
      <text:p text:style-name="P2">En pratique, cela signifie que les jugements moraux ont perdu le caractère conditionné d’où ils sont sortis et qui leur donnait seul un sens ; on les a déracinés de leur sol gréco-politique pour les <text:span text:style-name="T7">dénaturer</text:span>, sous l’apparence de la sublimation. Les grandes conceptions « bon », « juste » sont séparées des conditions premières dont elles font partie, sous forme d’« idées », <text:span text:style-name="T7">devenues libres</text:span>, elles sont des objets de la dialectique. Derrière elles on cherche une vérité, on les considère comme des entités ou comme le signe d’entités : on invente un monde où elles sont chez elles, un monde d’où elles viennent.</text:p>
      <text:p text:style-name="P2">En résumé : le scandale a déjà atteint son comble chez Platon... Il était nécessaire dès lors d’inventer aussi <text:span text:style-name="T7">l’homme abstrait et complet</text:span> — l’homme bon, juste, sage, le dialecticien — en un mot, <text:span text:style-name="T7">l’épouvantail</text:span> de la philosophie antique ; une plante séparée du sol ; une humanité sans aucun instinct déterminé et régulateur ; une vertu qui se « démontre » par des raisons. C’est là, par excellence; l’« individu » parfaitement absurde ! Le plus haut degré de la <text:span text:style-name="T7">contre-nature</text:span>... (VP, Lp 235)</text:p>
      <text:p text:style-name="P2"/>
      <text:p text:style-name="P4"><text:soft-page-break/>Le fondement pragmatiste de l’ « homme juste » :</text:p>
      <text:p text:style-name="P2"/>
      <text:p text:style-name="P2">L’honnêteté, la dignité, le sentiment du devoir, la justice, l’humanité, la loyauté, la droiture, la bonne conscience, — par ces mots bien sonnants, affirme-t-on et approuve-t-on vraiment des qualités à cause d’elles-mêmes ? Ou bien des qualités et des conditions, <text:s/>indifférentes par leur valeur, sont-elles seulement considérées à un point de vue qui leur donne de la valeur ? La valeur de ces qualités réside-t-elle en elles-mêmes, ou dans l’utilité et l’avantage qui en résulte (qui semble en résulter ou que l’on en attend) ?</text:p>
      <text:p text:style-name="P2">(...) Ou encore : serait-il désirable de créer des conditions où tout l’avantage se trouverait du côté des hommes justes — en sorte que les natures et les instincts opposés seraient découragés et périraient lentement ? </text:p>
      <text:p text:style-name="P2">Si l’on supprime, en imagination, l’énorme surabondance des « autres », l’homme juste lui-même finira par ne plus avoir droit à l’existence, par ne plus être nécessaire —, et par là on comprend que c’est seulement la grossière utilité qui a pu mettre en honneur une <text:span text:style-name="T7">vertu si insupportable</text:span>. </text:p>
      <text:p text:style-name="P2">C’est peut-être le contraire qui serait à désirer : créer des conditions, où « l’homme juste » serait abaissé à l’humble condition d’« instrument utile » — bête de troupeau idéal, au meilleur cas berger de ce troupeau : bref, une condition où il ne serait plus placé dans une sphère supérieure qui exige <text:span text:style-name="T7">d’autres qualités. </text:span>(VP, Lp 224)<text:span text:style-name="T7">  </text:span></text:p>
      <text:p text:style-name="P2"/>
      <text:p text:style-name="P2">[Ceci serait à rapprocher de la critique virulente lancée par Nietzsche à l’encontre de l’utilitarisme : «  On croit, avant comme après, au bien et au mal : de sorte que l’on considère comme <text:span text:style-name="T7">tâche</text:span> la victoire du bien et la destruction du mal (— c’est bien anglais : le cas typique de cet esprit plat qu’est l’anglais John Stuart Mill) ». <text:s/>(VP, Lp 156)]</text:p>
      <text:p text:style-name="P2"/>
      <text:p text:style-name="P4">La justice comme « idiosyncrasie sociale » :</text:p>
      <text:p text:style-name="P2"/>
      <text:p text:style-name="P2">Il faut rendre aux hommes le courage de leurs instincts naturels.</text:p>
      <text:p text:style-name="P2">Il faut combattre la mauvaise opinion qu’ils ont d’eux-mêmes (non en tant qu’individus, mais en tan,t qu’hommes de la nature...) —</text:p>
      <text:p text:style-name="P2">Il faut enlever les contradictions qu’il y a dans les choses, après avoir compris que c’est nous qui les y avons mises. —</text:p>
      <text:p text:style-name="P2">Il faut supprimer de l’existence toute espèce d’idiosyncrasie sociale (la faute, la punition, la justice, l’honnêteté, al liberté, l’amour, etc.). — <text:s text:c="2"/>(VP, Lp 36)</text:p>
      <text:p text:style-name="P2"/>
      <text:p text:style-name="P4"/>
      <text:p text:style-name="P4">La justice comme « velléité d’évaluation populaire » :</text:p>
      <text:p text:style-name="P2"/>
      <text:p text:style-name="P2">Partons de l’expérience que nous avons de chaque cas où un homme s’est élevé bien au-dessus de la mesure humaine, et nous verrons que tout degré supérieur de puissance implique la liberté vis-à-vis du bien et du mal, tout aussi bien que vis-à-vis du « vrai » et du « faux », et ne peut tenir compte de ce qu’exige la bonté : il en est de même pou tout degré supérieur de sagesse — la bonté y est supprimée tout aussi bien que la véracité, la justice, la vertu et d’autres velléités d’évaluations populaires. (...) </text:p>
      <text:p text:style-name="P2">Il est avéré que, pour notre vie humaine, envisagée telle qu’elle est, toute la « vérité », dans le style chrétien, toute la « bonté », la « sainteté », la « divinité » ont plutôt été jusqu’à présent de grands dangers, — maintenant encore l’humanité est en danger de périr à cause d’un idéal contraire à la vie. (VP, Lp 150). </text:p>
      <text:p text:style-name="P2"/>
      <text:p text:style-name="P4">L’héritage chrétien : la justice comme valeur socialiste </text:p>
      <text:p text:style-name="P2"/>
      <text:p text:style-name="P2">Les temps sont proches où nous devrons payer cher d’avoir été chrétiens pendant deux mille ans : nous sommes en train de perdre le point d’appui qui nous permettait de vivre, — nous ignorons où nous devons diriger nos pas. Nous nous précipitons brusquement dans les évaluations <text:span text:style-name="T7">contraires</text:span>, avec cette mesure d’énergie engendrée précisément dans l’homme par cette <text:span text:style-name="T7">surévaluation</text:span> extrême de l’homme. </text:p>
      <text:p text:style-name="P2">Maintenant tout est faux, de fond en comble, partout des « mots », pêle-mêle, faibles ou exaltés :</text:p>
      <text:p text:style-name="P2">a) On essaie une façon de <text:span text:style-name="T7">solution terrestre</text:span>, mais dans le même sens que le triomphe définitif de la vérité, de l’amour et de la justice (le socialisme : « égalité de la personne »). (VP, Lp 156)</text:p>
      <text:p text:style-name="P2"/>
      <text:p text:style-name="P2">[Ceci serait, entre autres, à rapprocher de la critique massive du socialisme au § 158 : « Et si l’on veut parler de l’idéal socialiste, qu’est-<text:soft-page-break/>ce, sinon une interprétation lourde et inexacte de l’idéal moral chrétien ? »]</text:p>
      <text:p text:style-name="P2"/>
      <text:p text:style-name="P4">Contre une renaturalisation trompeuse :</text:p>
      <text:p text:style-name="P2"/>
      <text:p text:style-name="P2">L’idée <text:span text:style-name="T7">molle</text:span> et <text:span text:style-name="T7">lâche</text:span> de <text:span text:style-name="T7">« nature »,</text:span> inventée par les enthousiastes de la nature (...), n’est qu’une sorte de tentative de <text:span text:style-name="T7">déchiffrer</text:span>, dans la nature, cette « humanité » christiano-morale ; — et la conception de Rousseau, comme si la « nature », la liberté, la bonté, l’innocence, l’équité, la justice étaient <text:span text:style-name="T7">identiques</text:span> — c‘est encore au fond le culte de la morale chrétienne. <text:s/>(VP, Lp 158)</text:p>
      <text:p text:style-name="P2"/>
      <text:p text:style-name="P4">Le travestissement chrétien de la justice par la justification :</text:p>
      <text:p text:style-name="P2"/>
      <text:p text:style-name="P2">Comment, sous la pression de la morale ascétique du renoncement de soi, les sentiments de l’amour, de la bonté et de la pitié, même ceux de la justice, de la générosité, de l’héroïsme, furent-ils précisément méconnus : chapitre principal. (...)</text:p>
      <text:p text:style-name="P2">Comment a-t-on pu transformer le sens de ces instincts, au point que l’homme a pu considérer comme précieux ce qui va contre son moi ? le sacrifice de son moi à un autre moi ! Honte à ce misérable mensonge psychologique qui a eu jusqu’à présent le verbe si haut dans l’Eglise et dans la philosophie infestée par l’Eglise !</text:p>
      <text:p text:style-name="P2">Si l’homme est profondément enclin à pécher, il ne peut que se haïr lui-même. Et, au fond, il n’aurait pas le droit d’avoir vis-à-vis de ses semblables un autre sentiment qu’à l’égard de lui-même ; l’amour des hommes a besoin d’une justification, — on la trouve dans le fait que Dieu a ordonné cet amour. — Il s’en suit que tous les instincts naturels de l’homme (ses penchants à l’amour, etc.) lui paraissent interdits par eux-mêmes, et qu’il n’y a droit, après les avoir reniés, qu’en vertu de l’obéissance à un ordre de Dieu. <text:s/>(VP, Lp 185)</text:p>
      <text:p text:style-name="P2"/>
      <text:p text:style-name="P4"/>
      <text:p text:style-name="P4"/>
      <text:p text:style-name="P4"/>
      <text:p text:style-name="P4">La justice socialiste issue d’un souci de justification :</text:p>
      <text:p text:style-name="P2"/>
      <text:p text:style-name="P2">L’égoïsme vaut ce que vaut physiologiquement celui qui le possède. </text:p>
      <text:p text:style-name="P2">Chaque individu représente toute la ligne de l’évolution (non seulement tel que l’entend la morale, comme quelque chose qui commence avec la naissance) : s’il représente l’évolution <text:span text:style-name="T7">ascendante</text:span> de la ligne homme, sa valeur est en effet extraordinaire ; et le souci qu’inspire la conservation et la protection de sa croissance peut être extrême. (Le souci de la promesses d’avenir qui est en lui donne à l’individu bien venu un si extraordinaire droit à l’égoïsme.) S’il représente, dans l’évolution, la ligne <text:span text:style-name="T7">descendante</text:span>, la décomposition, le malaise chronique, il faut lui attribuer peu de valeur : et la plus simple équité exige qu’il enlève aux hommes bien venus aussi peu de place, de force et de soleil que possible. (...)</text:p>
      <text:p text:style-name="P2">La prépondérance des évaluations altruistes est la conséquence d’un instinct en faveur de ce qui est mal venu. L’évaluation la plus profonde juge ici : « je ne vaux pas grand-chose » ; — c’est là un jugement purement physiologique, c’est plus exactement, le sentiment d’impuissance, le défaut d’un grand sentiment affirmatif de puissance (dans les muscles, les nerfs, les centres du mouvement). L’évaluation se traduit, selon la culture spécifique de ces couches, en jugement moral ou religieux (la prépondérance des jugements religieux ou moraux est toujours un signe de culture inférieure) : elle cherche à trouver des fondements, dans les sphères par où l’idée de « valeur » est arrivée à sa connaissance. L’interprétation par laquelle le pécheur chrétien croit se comprendre lui-même est une tentative pour trouver <text:span text:style-name="T7">justifié</text:span> le manque de puissance et de confiance en soi : il aime mieux se sentir coupable que de se trouver vainement mauvais. C’est déjà un symptôme de décomposition que d’avoir besoin d’interprétation de ce genre. Dans d’autres cas, le déshérité ne cherche pas la raison de son infortune dans sa « faute » comme fait le chrétien, mais dans la société : tel le socialiste, l’anarchiste, le nihiliste, — en considérant leur existence comme quelque chose dont quelqu’un doit être la cause, ceux-ci se rapprochent du chrétien qui croit aussi pouvoir mieux supporter son malaise et sa mauvaise conformation lorsqu’il a trouvé quelqu’un qu’il peut en rendre responsable. (...) La <text:span text:style-name="T7">haine de l’égoïsme</text:span>, que ce soit celui qui vous est propre (chez le chrétien) ou celui des autres (chez le socialiste) apparaît ainsi comme une évaluation où prédomine la vengeance. (...)</text:p>
      <text:p text:style-name="P2">— Lorsque le socialiste exige, avec une belle indignation, la « justice », le « droit », les « droits égaux », il se trouve seulement sous l’empire de sa culture insuffisante qui ne sait pas comprendre le <text:soft-page-break/>pourquoi de sa souffrance : d’autre part c’est un plaisir pour lui ; — s’il se trouvait en de meilleures conditions, il se garderait bien de crier ainsi : il trouverait alors son plaisir ailleurs. <text:s text:c="2"/>(VP, Lp 227)</text:p>
      <text:p text:style-name="P2"/>
      <text:p text:style-name="P4">Contre la justice sociale comme solidarité :</text:p>
      <text:p text:style-name="P2"/>
      <text:p text:style-name="P2">Ce n’est pas la nature qui est immorale lorsqu’elle est sans pitié pour les dégénérés (...). On ne peut pas ramener le droit de l’altruisme à la physiologie, tout aussi peu que le droit d’être secouru, l’égalité du sort : tout cela sont des primes pour les dégénérés et les mal venus.</text:p>
      <text:p text:style-name="P2">Il n’y a pas de solidarité dans une société où il y a des éléments stériles, improductifs et destructeurs, lesquels auront d’ailleurs des descendants encore plus dégénérés qu’eux-mêmes. <text:s/>(VP, Lp 249)</text:p>
      <text:p text:style-name="P2">[ A rapprocher de l’« équité » dont il est fait mention dans le paragraphe précédent]</text:p>
      <text:p text:style-name="P2"/>
      <text:p text:style-name="P4">Le primat de l’innocence dans la pratique : </text:p>
      <text:p text:style-name="P2"/>
      <text:p text:style-name="P2">Pour autant qu’une chose est voulue, qu’une chose est sue, il n’y a pas de perfection dans l’action, de quelque ordre que soit celle-ci. Les philosophes anciens étaient les plus grands bousilleurs dans la pratique, parce que, théoriquement, ils s’étaient condamnés au bousillage... En pratique, tout revenait à du cabotinage — et celui qui s’apercevait de la trame, Pyrrhon par exemple, jugeait comme tout le monde, c’est-à-dire que pour ce qui est de la bonté et de l’équité, les « petites gens » sont supérieures aux philosophes.</text:p>
      <text:p text:style-name="P2">Toutes les natures profondes de l’antiquité ont regardé avec dégoût les philosophes de la vertu : on voyait en eux des querelleurs et des cabotins. (...)</text:p>
      <text:p text:style-name="P2">Résultat : Dans la pratique de la vie, dans la patience, la bonté et l’aide mutuelle, les petites gens leur sont supérieurs (— c’est à peu près le jugement que revendiquent Dostoïevski et Tolstoï pour leurs moujiks), ils sont animés d’une plus grande philosophie dans la pratique de la vie, ils ont une façon plus courageuse d’en finir avec ce qui est nécessaire... <text:s text:c="3"/>(VP, Lp 238)</text:p>
      <text:p text:style-name="P2"/>
      <text:p text:style-name="P2"/>
      <text:p text:style-name="P2"/>
      <text:p text:style-name="P4">La justice comme terme de tartufe ou d’ermite :</text:p>
      <text:p text:style-name="P2"/>
      <text:p text:style-name="P2">Les sophistes ne sont pas autre chose que des réalistes : ils formulent les valeurs et les pratiques familières à tout le monde pour les élever au rang de valeurs, — ils ont le courage, particulier à tous les esprits vigoureux, de connaître leur immoralité...</text:p>
      <text:p text:style-name="P2">Croit-on peut-être que ces petites villes libres grecques, qui volontiers se seraient dévorées de jalousie, ont été guidées par des principes d’humanité et de justice ? (...)</text:p>
      <text:p text:style-name="P2">Parler de la vertu au milieu de cette tension épouvantable ce n’était possible qu’à des tartufes accomplis — ou bien à des isolés, des ermites, des fuyards et des émigrants en dehors des bornes de la réalité... tous gens qui usèrent de la négation pour pouvoir vivre eux-mêmes. </text:p>
      <text:p text:style-name="P2">Les Sophistes étaient des Grecs : lorsque Socrate et Platon prirent le parti de la vertu et de la justice, ils étaient des juifs ou je ne sais trop quoi. — La tactique de Goethe pour défendre les Sophistes est fausse : il veut les élever au rang des gens de bien et des moralisateurs, — mais c’était précisément leur honneur de ne pas faire de blagues avec les grands mots de la vertu... <text:s text:c="2"/>(VP, Lp 234)</text:p>
      <text:p text:style-name="P2"/>
      <text:p text:style-name="P4">Après l’individualisme, la justice : terme transitoire pour les forts, terme final pour les faibles </text:p>
      <text:p text:style-name="P2"/>
      <text:p text:style-name="P2">Lorsque l’on a acquis une certaine indépendance on veut davantage : il se fait une <text:span text:style-name="T7">sélection</text:span> selon le degré de force : l’individu ne se place plus en égal, sans examen ; il cherche au contraire <text:span text:style-name="T7">ses semblables</text:span>, — il se dégage des autres. A l’individualisme succède la <text:span text:style-name="T7">formation des membres et des organes</text:span> : les tendances voisines se réunissent et se manifestent en tant que puissance ; entre ces guerres de puissance il y a frottement, guerre, reconnaissance des forces réciproques, compensation, rapprochement, fixation de <text:span text:style-name="T7">l’échange des productions</text:span>. Finalement : <text:span text:style-name="T7">hiérarchie</text:span>. </text:p>
      <text:p text:style-name="P2">1) Les individus se rendent libres.</text:p>
      <text:p text:style-name="P2">2) Ils entrent en lutte, ils s’accordent sur des « droits égaux » (la « justice » comme but).</text:p>
      <text:p text:style-name="P2">3) Lorsque ceci est réalisé, les véritables <text:span text:style-name="T7">inégalités des forces</text:span> ressortent <text:span text:style-name="T7">avec</text:span> <text:span text:style-name="T7">des effets plus grands</text:span> (puisque, somme toute, la paix règne, et que beaucoup de petites quantités de forces se distinguent <text:soft-page-break/>entre elles par des différences qui autrefois étaient égales à zéro) ; maintenant les individus s’organisent en groupes ; les groupes aspirent à des privilèges et à des supériorités. La lutte reprend de plus belle, sous forme plus adoucie.</text:p>
      <text:p text:style-name="P2">On veut la liberté tant que l’on n’a pas encore la puissance. Lorsque l’on commence à l’avoir, on veut la prépondérance. Si l’on n’y réussit pas (si l’on est encore trop faible pour cela), on demande la « <text:span text:style-name="T7">justice</text:span> », c’est-à-dire des <text:span text:style-name="T7">droits égaux</text:span>. <text:s text:c="3"/>(VP, Lp 337)</text:p>
      <text:p text:style-name="P2"><text:s text:c="2"/></text:p>
      <text:p text:style-name="P4">Liberté, Justice et Amour : la hiérarchie des formes du « machiavélisme » inconscient de la puissance</text:p>
      <text:p text:style-name="P2"/>
      <text:p text:style-name="P2"><text:span text:style-name="T10">Le « machiavélisme » de la puissance (machiavélisme inconscient).</text:span> — <text:span text:style-name="T7">La volonté de puissance apparaît:</text:span></text:p>
      <text:p text:style-name="P2">a) chez les opprimés, chez les esclaves de toute espèce, sous forme de désir de « liberté » : c’est seulement la <text:span text:style-name="T7">délivrance</text:span> qui semble être le but (au point de vue moral et religieux : « responsable seulement devant sa propre conscience » ; « liberté évangélique », etc.) ;</text:p>
      <text:p text:style-name="P2">b) chez une espèce plus forte qui commence à s’élever à la puissance ; c’est alors la volonté de la supériorité ; si celle-ci commence par être sans succès, elle se restreint d’abord à la volonté de « justice », c’est-à-dire <text:span text:style-name="T7">l’égalité des droits</text:span> pour tout le monde (lutte pour les droits...) ;</text:p>
      <text:p text:style-name="P2">c) chez les plus forts, les plus riches, les plus indépendants, les plus courageux, sous forme d’« <text:span text:style-name="T7">amour</text:span> de l’humanité », du « peuple », de l’évangile, de la vérité, de Dieu ; sous forme de pitié, de sacrifice de soi, etc., — et encore sous forme de victoire remportée sur les autres, d’entraînement, d’enrégimentement instinctif à une plus grande quantité de force, avec quoi l’on voudrait s’identifier, <text:span text:style-name="T7">pour pouvoir lui donner une direction</text:span> : le héros, le prophète, le César, le Sauveur, le berger ; (— l’amour sexuel appartient aussi à cette rubrique : il <text:span text:style-name="T7">veut</text:span> la subjugation, la prise de possession, et il <text:span text:style-name="T7">apparaît</text:span> comme s’il était l’abandon. En somme c’est seulement l’amour de l’« instrument », du « gage », la conviction que telle chose vous <text:span text:style-name="T7">appartient</text:span>, comme à quelqu’un qui peut <text:span text:style-name="T7">s’en servir</text:span>).</text:p>
      <text:p text:style-name="P2">« Liberté », « justice » et <text:tab/>« amour » !!! — <text:s text:c="6"/>(VP, Lp 339)</text:p>
      <text:p text:style-name="P2"/>
      <text:p text:style-name="P4">Une conception platonicienne de la gratification du politique : pourquoi vouloir la puissance ?</text:p>
      <text:p text:style-name="P2"/>
      <text:p text:style-name="P2">Partout s’exprime le besoin d’exercer, malgré tout, une puissance quelconque, ou de se créer momentanément à soi-même, l’apparence de puissance — sous forme d’ivresse.</text:p>
      <text:p text:style-name="P2">Les hommes qui veulent la puissance à cause des avantages de bonheur qu’elle présente — parti politique.</text:p>
      <text:p text:style-name="P2">D’autres hommes qui veulent la puissance, même au prix de désavantages et de sacrifices visibles, dans leur bonheur et leur bien-être — les ambitieux.</text:p>
      <text:p text:style-name="P2">D’autres hommes qui veulent la puissance simplement parce que, s’ils ne la voulaient pas, ils tomberaient dans d’autres mains dont ils ne veulent pas dépendre. <text:s text:c="2"/>(VP, Lp 340)</text:p>
      <text:p text:style-name="P2"/>
      <text:p text:style-name="P2"/>
      <text:p text:style-name="P4">La relation indissoluble du bien et du mal : l’homme juste comme abstraction illusoire...</text:p>
      <text:p text:style-name="P2"/>
      <text:p text:style-name="P2">L’« homme bon » — ou l’hémiplégie de la vertu. Chez toute race d’hommes vigoureuse et restée près de la nature, l’amour et la haine, la reconnaissance et la rancune, la bonté et la colère, l’action positive et l’action négative sont étroitement liés l’un à l’autre. On est bon, à la condition de savoir être méchant ; on est méchant, parce qu’autrement on ne saurait être bon. D’où vient cette morbidité, cette idéologie contre nature, qui répudie ce dualisme, qui enseigne que l’idéal est de n’avoir qu’une demi-capacité ? D’où vient cette hémiplégie de la vertu, l’invention de l’homme juste ? (...) </text:p>
      <text:p text:style-name="P2">Cette façon de penser, qui contribue à sélectionner un certain type d’homme, part d’une hypothèse absurde : elle prend le bien et le mal pour des réalités contradictoires (et non pour des valeurs complémentaires, ce qui serait la vérité), elle conseille de prendre le parti du bien, elle exige que le juste renonce et résiste au mal jusque dans son ultime racine — en fait, c’est <text:span text:style-name="T7">nier la vie</text:span> qui comporte dans tous ses instincts le oui comme le non. <text:s text:c="2"/> (VP, Tel 277)</text:p>
      <text:p text:style-name="P2"/>
      <text:p text:style-name="P3"/>
      <text:p text:style-name="P3"/>
      <text:p text:style-name="P3"><text:soft-page-break/></text:p>
      <text:p text:style-name="P4">... et sa conséquence logique, l’invention d’une autre vie : </text:p>
      <text:p text:style-name="P2"/>
      <text:p text:style-name="P2">Et même ici la vie garde ses droits — la vie qui ne sépare pas le oui du non : à quoi bon affirmer de toutes ses forces que la guerre est un mal, ne pas vouloir nuire, refuser l’acte négatif ? On fait pourtant la guerre, on ne peut faire autrement. L’homme bon qui a renoncé au mal, atteint de cette hémiplégie de la vertu qu’il croit désirable, ne cesse nullement de faire la guerre, d’avoir des ennemis, de dire non, de « faire non ». Le chrétien, par exemple, hait le péché. Et qu’est-ce qui n’est pas péché à ses yeux ! Justement en vertu de cette croyance à une antinomie morale du bien et du mal, le monde déborde à ses yeux de choses haïssables et dignes d’être éternellement combattues. Le juste se voit comme entouré de mal et livré à l’assaut perpétuel du mal ; son regard s’aiguise ; dans ses propres intentions et ses propres actes il découvre du mal encore ; et c’est ainsi que logiquement il finit par concevoir la nature comme mauvaise, l’homme comme corrompu, la vertu comme un grâce (c’est-à-dire impossible à l’homme). En somme, <text:span text:style-name="T7">il nie la vie</text:span>, il comprend que le bien conçu comme instance suprême condamne la vie... Cela devrait suffire à réfuter à ses yeux son idéologie du bien et du mal. Mais on ne réfute pas une maladie. Et c’est alors qu’il invente une <text:span text:style-name="T7">autre</text:span> vie !... <text:s text:c="5"/>(VP, Tel 277) <text:s/></text:p>
      <text:p text:style-name="P2"/>
      <text:p text:style-name="P2"/>
      <text:p text:style-name="P4">De l’égoïsme à l’égalité : une méprise sur l’ego </text:p>
      <text:p text:style-name="P2"/>
      <text:p text:style-name="P2">L’<text:span text:style-name="T7">égoïsme</text:span> ! Mais personne n’a jamais demandé de quelle sorte d’ego il s’agit. Chacun suppose involontairement que tout ego est égal à un autre ego. Telles sont les conséquences de la théorie servile du suffrage universel et de l’« égalité ». <text:s text:c="4"/>(VP, Tel 266) </text:p>
      <text:p text:style-name="P2">[A rapprocher de l’aphorisme qui le précède : « l’<text:span text:style-name="T7">égoïsme</text:span> n’est pas un principe, c’est le seul et unique fait. »]</text:p>
      <text:p text:style-name="P2"/>
      <text:p text:style-name="P4">La justice authentique comme saisie du noeud de la passion et de la raison :</text:p>
      <text:p text:style-name="P2"/>
      <text:p text:style-name="P2">Toute la conception qui assigne un rang aux passions ; comme s’il était juste et normal de se laisser guider par la raison — alors que les passions serait l’anormal, le danger, la demi-animalité, et, par leur fin même, de purs <text:span text:style-name="T7">désirs de plaisir...</text:span></text:p>
      <text:p text:style-name="P2">La passion est déshonorée : 1° comme si elle n’était que de façon <text:span text:style-name="T7">inconvenante</text:span>, et non pas nécessaire et constante, le mobile premier ; 2° dans la mesure où elle se propose un objet qui n’a pas de valeur élevée, un plaisir...</text:p>
      <text:p text:style-name="P2">Méconnaissance de la passion et de la <text:span text:style-name="T7">raison</text:span>, comme si celle-ci était un être en soi et non pas plutôt un rapport entre diverses passions et divers appétits ; et comme si chaque passion ne portait pas en elle sa part de raison... <text:s text:c="4"/>(VP, Tel 272)</text:p>
      <text:p text:style-name="P2"/>
      <text:p text:style-name="P4">L’origine du mal et la justice rétributive :</text:p>
      <text:p text:style-name="P2"/>
      <text:p text:style-name="P2"><text:span text:style-name="T10">La morale, moyen de séduction</text:span>. — « La nature est bonne, car elle a pour cause un Dieu sage et bon. A qui incombe donc la responsabilité de la « corruption des hommes » ? A leurs tyrans et à leurs mauvais bergers, aux classes dirigeantes — il faut les anéantir. C’est la logique de <text:span text:style-name="T7">Rousseau</text:span> (cf. la logique de <text:span text:style-name="T7">Pascal</text:span> qui conclut au péché originel). </text:p>
      <text:p text:style-name="P2">Que l’on compare une logique analogue chez <text:span text:style-name="T7">Luther</text:span>. Dans les dans deux cas on cherche un prétexte pour introduire un besoin inextinguible de vengeance sous forme de devoir <text:span text:style-name="T7">moral et religieux</text:span>. La haine que l’on porte aux classes dirigeantes cherche à se sanctifier... (le « péché d’Israël » : fondement de la puissance des prêtres).</text:p>
      <text:p text:style-name="P2">Que l’on compare une logique analogue chez <text:span text:style-name="T7">saint Paul</text:span>. Ces réactions invoquent toujours la cause de Dieu, la cause du droit, de l’humanité, etc. Quant au <text:span text:style-name="T7">Christ</text:span>, l’acclamation populaire semble avoir été la cause de son exécution ; c’est un mouvement anti-sacerdotal dès le principe. Même chez les <text:span text:style-name="T7">antisémites</text:span>, on trouve le même tour d’adresse : accabler l’adversaire de jugements moraux réprobateurs et se réserver le rôle de la <text:span text:style-name="T7">justice rétributive</text:span>. <text:s text:c="7"/>(VP, Tel 276) </text:p>
      <text:p text:style-name="P2"/>
      <text:p text:style-name="P2"/>
      <text:p text:style-name="P2"><text:span text:style-name="T13">La justice arithmétique : François d’Assise et l’idéal populaire</text:span></text:p>
      <text:p text:style-name="P2"/>
      <text:p text:style-name="P2">François d’Assis : amoureux, populaire, poète, combat la hiérarchie des âmes, au bénéfice des plus humbles. Négation de la hiérarchie des âmes — « tous égaux devant Dieu ».</text:p>
      <text:p text:style-name="P2"><text:soft-page-break/>Les idéaux populaires : l’homme bon, désintéressé, le saint, le sage, le juste. O Marc-Aurèle ! <text:s/>(VP, Tel 283)</text:p>
      <text:p text:style-name="P2"/>
      <text:p text:style-name="P4">La fin des valeurs supérieures comme valeurs sociales : le nihilisme transitoire</text:p>
      <text:p text:style-name="P2"/>
      <text:p text:style-name="P2">Les valeurs supérieures, au service desquelles l’homme devait vivre, surtout si elles exigeaient de lui des sacrifices lourds et coûteux, ces <text:span text:style-name="T7">valeurs sociales</text:span> ont été érigées en loi au-dessus de l’homme, pour leur donner plus d’importance, comme si elles étaient le commandement de Dieu, des « réalités », le « monde vrai », l’espoir du monde <text:span text:style-name="T7">futur</text:span>. A présent, l’origine mesquine de ces valeurs venant en lumière, l’univers nous semble frustré de sa valeur et de son sens ; mais cela n’est qu’un <text:span text:style-name="T7">état transitoire. </text:span><text:s/>(VP, Tel 230)</text:p>
      <text:p text:style-name="P2"/>
      <text:p text:style-name="P4">Les deux sources de la valeur dans l’idiosyncratisme moral : habitus interprétatif ou justification</text:p>
      <text:p text:style-name="P2"/>
      <text:p text:style-name="P2">Que signifie l’idiosyncrasie morale ? (...) — N’est-ce pas la conséquence d’une simple habitude d’interprétation morale de conditions qui, de fait, sont des conditions de douleur et de plaisir ? n’est-ce pas une espèce particulière de sensibilité qui ne comprend pas la cause de ses nombreux sentiments de déplaisir, mais qui croit se les expliquer par des hypothèses morales ? (...) Donc l’idiosyncratisme moral possède sa valeur véritable : 1) soit dans le rapprochement du type de vertu dans la société : il est le « brave homme », l’homme « équitable », — un état moyen de haute considération : médiocre dans ses capacités, mais dans toutes ses aspirations honnête, consciencieux, ferme, vénéré, éprouvé ; 2) soit qu’il croit posséder cette valeur parce que, d’une façon générale, il ne saurait comprendre autrement toutes ses conditions —, il est inconnu à lui-même, il s’interprète de la sorte. — La morale est le seul schéma d’interprétation en face duquel l’homme puisse se supporter lui-même : — une espèce de fierté ?</text:p>
      <text:p text:style-name="P2"/>
      <text:p text:style-name="P4">L’équité solaire, l’analogie divine :</text:p>
      <text:p text:style-name="P2"/>
      <text:p text:style-name="P2">Il faut que nous soyons comme Dieu même, équitables envers toute choses, miséricordieux, solaires ; il nous faut recréer sans cesse à nouveau toutes choses telles que nous les avons crées. <text:s/>(VP, Tel 463)</text:p>
      <text:p text:style-name="P2"/>
      <text:p text:style-name="P4">L’amour seul doit être juge :</text:p>
      <text:p text:style-name="P2"/>
      <text:p text:style-name="P2">Refrain : l’amour seul doit être juge — (l’amour créateur qui s’oublie pour son oeuvre). (VP, Tel 316)</text:p>
      <text:p text:style-name="P2"/>
      <text:p text:style-name="P2"/>
      <text:p text:style-name="P2"/>
      <text:p text:style-name="P2"/>
      <text:p text:style-name="P5">II) <text:span text:style-name="T3">La généalogie de la morale :</text:span></text:p>
      <text:p text:style-name="P7"/>
      <text:p text:style-name="P1">(Cette fois je donne toutes les références en collection Folio,</text:p>
      <text:p text:style-name="P1">qui reprend le monticule Gallimard)</text:p>
      <text:p text:style-name="P2"/>
      <text:p text:style-name="P2"/>
      <text:p text:style-name="P4">La notion fondamentale : la promesse</text:p>
      <text:p text:style-name="P2"/>
      <text:p text:style-name="P2">Elever un animal qui puisse promettre, n’est-ce pas à cette tâche paradoxale que la nature s’est donnée à propos de l’homme ? N’est-ce pas là le problème véritable de l’homme ?... <text:s/>(II, 1, p. 59)</text:p>
      <text:p text:style-name="P2"/>
      <text:p text:style-name="P2"><text:span text:style-name="T13">Généalogie du châtiment et sentiment de la justice : </text:span>(la citation est un peu longue, mais elle résume assez bien l’idée de la deuxième dissertation).</text:p>
      <text:p text:style-name="P2"/>
      <text:p text:style-name="P2">[Les] généalogistes de la morale [Paul Rée, Spencer] ont-ils jamais entrevu jusqu’ici, ne serait-ce que vaguement, que le concept de « <text:span text:style-name="T8">Schuld</text:span> » [faute] par exemple, concept fondamental de la morale, remonte au concept très matériel de « <text:span text:style-name="T8">Schulden</text:span> » [dettes] ? Ou que le châtiment en tant que <text:span text:style-name="T7">représailles</text:span> s’est développé complètement à l’écart de toute hypothèse quant à la liberté ou à la non-liberté de la volonté ? — et cela au point qu’il faut au contraire que l’animal « homme » ait déjà atteint un <text:span text:style-name="T7">haut</text:span> degré d’humanisation pour commencer à faire des distinctions encore plus primitives, telles qu »avec préméditation », « par imprudence », « accidentellement », « responsable » et les notions <text:soft-page-break/>contraires, et en tenir compte dans la fixation de la peine. « Le criminel mérite punition, <text:span text:style-name="T7">parce</text:span> <text:span text:style-name="T7">qu</text:span>’il aurait pu agir autrement », cette idée aujourd’hui si commune, si naturelle en apparence, si inévitable, et que l’on met sans cesse, en avant pour expliquer comment est né le sentiment de la justice, est en fait une forme tout à fait tardive et même raffinée du jugement et du raisonnement humain : qui la place dans les commencements se méprend grossièrement sur la psychologie de l’humanité primitive. Pendant la plus longue période de l’histoire humaine, on <text:span text:style-name="T7">n’a nullement</text:span> puni <text:span text:style-name="T7">parce</text:span> <text:span text:style-name="T7">qu</text:span>’on tenait le malfaiteur pour responsable de son action, donc <text:span text:style-name="T7">pas du tout</text:span> en supposant que seul le coupable doit être puni : — non, comme le font encore aujourd’hui les parents avec leurs enfants, on punissait par colère, du fait qu’on avait subi un dommage, et l’on passait sa colère sur l’auteur du dommage — mais cette colère se trouvait limitée et modifié par l’idée que tout dommage trouve son <text:span text:style-name="T7">équivalent</text:span> d’une façon ou d’une autre et peut être réellement compensé, serait-ce par une <text:span text:style-name="T7">douleur</text:span> infligée à son auteur. D’où a-t-elle tiré son pouvoir, cette immémoriale idée, profondément enracinée, aujourd’hui peut-être inextirpable, d’une équivalence entre dommage et douleur ? Je l’ai déjà dit : du rapport contractuel entre <text:span text:style-name="T7">créancier</text:span> et <text:span text:style-name="T7">débiteur</text:span>, rapport aussi ancien que l’existence des « personnes juridiques », et qui ramène à son tour aux formes fondamentales de l’achat, de la vente, de l’échange, du trafic. <text:s text:c="4"/>(II, 4, p. 66)</text:p>
      <text:p text:style-name="P2"/>
      <text:p text:style-name="P4">Châtiment et compensation : la justice corrective comme jouissance de la transgression de la justice distributive ; droit des maîtres et droit à la cruauté. <text:s/></text:p>
      <text:p text:style-name="P2"/>
      <text:p text:style-name="P2">Faisons-nous une idée claire de la logique de cette forme de compensation : elle est assez étrange. On établit une équivalence en substituant à l’avantage qui compenserait directement le dommage (donc à sa compensation en argent, en terre, ou en un bien quelconque) une sorte de satisfaction qu’on accorde au créancier pour le rembourser et le dédommager, — satisfaction de pouvoir exercer sans retenue sa puissance sur un impuissant, volupté de « faire le mal pour le plaisir de le faire [en français dans le texte], jouissance du viol : celle-ci est d’autant plus vive que le créancier est d’un rang social plus bas et d’une condition plus humble, elle peut alors lui sembler un plat plus savoureux et même lui donner l’avant-goût d’un rang supérieur. Par le moyen du « châtiment » infligé au débiteur, le créancier participe au <text:span text:style-name="T7">droit des maîtres</text:span> : lui aussi atteint pour une fois au sentiment exaltant de pouvoir mépriser et maltraiter quelqu’un comme un « inférieur » — ou, au cas où le pouvoir exécutif réel, l’exécution de la peine ont été délégués à l’« autorité », de le <text:span text:style-name="T7">voir</text:span> du moins méprisé et maltraité. La compensation représente donc une invitation et un droit à la cruauté.  <text:s/>(II, 5, p. 68)</text:p>
      <text:p text:style-name="P2"/>
      <text:p text:style-name="P4">Châtiment, cruauté, plaisir :</text:p>
      <text:p text:style-name="P2"/>
      <text:p text:style-name="P2">Sans cruauté, pas de fête : voilà ce qu’enseigne la plus vieille et la plus logue histoire de l’homme — et dans le châtiment aussi il y a tant de <text:span text:style-name="T7">fête</text:span> ! <text:s text:c="2"/>(II, 6, p. 71)</text:p>
      <text:p text:style-name="P2"/>
      <text:p text:style-name="P4">Souffrance et justification :</text:p>
      <text:p text:style-name="P2"/>
      <text:p text:style-name="P2">Ce qui révolte dans la souffrance ce n’est pas la souffrance en soi, mais le non-sens de la souffrance : or, ni pour le chrétien qui a introduit dans la souffrance toute la machinerie occulte du salut, ni pour l’homme naïf des temps anciens qui savait interpréter toute souffrance en considération du spectateur ou du bourreau, il n’y avait de souffrance <text:span text:style-name="T7">absurde</text:span>. </text:p>
      <text:p text:style-name="P2">(...) A l’aide de telles inventions, la vie sut accomplir ce tour de force, comme elle sut toujours le faire, de se justifier elle-même, de justifier son « mal ». <text:s text:c="2"/>(II, 7, pp. 73-74).</text:p>
      <text:p text:style-name="P2"/>
      <text:p text:style-name="P4">Le premier stade de la justice : la justice commutative, l’entente et le compromis</text:p>
      <text:p text:style-name="P2"/>
      <text:p text:style-name="P2">Le sentiment de la faute, de l’obligation personnelle (...) tire son origine, nous l’avons vu, du rapport le plus ancien et le plus primitif qui soit entre les personnes, du rapport entre acheteur et vendeur, créancier et débiteur : c’est là que, pour la première fois, la personne affronte la personne, c’est là que pour la première fois la personne se <text:span text:style-name="T7">mesure</text:span> avec la personne. (...) Etablir des prix, mesurer des valeurs, inventer des équivalences, échanger — tout cela a préoccupé à tel point la toute première pensée de l’homme que ce fut en un sens la pensée <text:span text:style-name="T7">tout court</text:span> : c’est là qu’apprend à s’exercer la plus ancienne espèce de perspicacité, là que pourrait se situer la naissance de la fierté humaine, du sentiment de <text:soft-page-break/>la préséance de l’homme sur les autres animaux. (...) L’oeil s’était dès lors accommodé à cette perspective : par cette logique grossière caractéristique de la pensée primitive, lente à s’ébranler, mais obstinée ensuite à suivre toujours la même direction, on en vint bientôt à cette généralisation : « Toute chose a son prix, <text:span text:style-name="T7">tout</text:span> peut être payé », au plus ancien et plus naïf canon de la <text:span text:style-name="T7">justice</text:span>, au début de toute « bonté », de toute « équité », de toute « bonne volonté », de toute « objectivité » sur terre. La justice à ce premier stade, c’est la bonne volonté des hommes à puissance à peu près égale de s’accommoder les uns des autres, de retrouver l’« entente » par un compromis — et quant aux hommes moins puissants, c’est de les <text:span text:style-name="T7">contraindre</text:span> à un tel compromis entre eux.   (II, 8, p. 75)</text:p>
      <text:p text:style-name="P2"/>
      <text:p text:style-name="P4">Le second moment de la justice : la justice réparative comme alternative radicale </text:p>
      <text:p text:style-name="P2"/>
      <text:p text:style-name="P2">La communauté, le créancier abusé, se fera toujours remboursé, on peut y compter. Ce qui est en cause ici, ce n’est pas tant le dommage immédiat causé par l’auteur du dommage : c’est que le criminel [<text:span text:style-name="T8">Verbrecher</text:span>] est avant tout un « briseur » [<text:span text:style-name="T8">Brecher</text:span>], un violateur de contrat et un parjure <text:span text:style-name="T7">envers la communauté</text:span>, eu égard à tous les avantages et à toutes les commodités dont la communauté lui avait assuré jusque là sa part. Le criminel est un débiteur qui non seulement ne donne rien en échange des avantages et des avances qu’on lui a consentis, mais qui va jusqu’à s’attaquer à son créancier : il perd dès lors, comme de juste, non seulement tous ces biens et tous ces avantages — mais il se voit rappelé <text:span text:style-name="T7">ce qu’il en est de tous ces biens</text:span>. La colère du créancier lésé, de la communauté, le met hors-la-loi, le rejette à l’état sauvage qui lui avait jusque là été épargné : elle le répudie ; désormais, contre lui, tout est permis. Le « châtiment », à ce niveau de civilisation est simplement le reflet, la <text:span text:style-name="T7">mimique</text:span> de la conduite normale contre l’ennemi vaincu, haï, désarmé, vaincu, qui non seulement a perdu tout droit à la protection, mais ne peut même plus demander la clémence ; c’est alors le droit de la guerre et le triomphe du <text:span text:style-name="T7">vae victis</text:span> ! dans toute sa dureté et toute son horreur : — d’où l’on voit comment la guerre (y compris les sacrifices rituels de la guerre) a produit toutes les <text:span text:style-name="T7">formes</text:span> selon lesquelles le châtiment s’est manifesté dans l’histoire. <text:s/>(II, 9, p. 77)</text:p>
      <text:p text:style-name="P2"/>
      <text:p text:style-name="P4">Le troisième moment de la justice : la justice réparative comme compensation</text:p>
      <text:p text:style-name="P2"/>
      <text:p text:style-name="P2">A mesure que s’accroît sa puissance, une communauté accorde moins d’importance aux délits de ses membres, parce qu’ils lui semblent moins subversifs et moins dangereux qu’auparavant pour la survivance de l’ensemble : le malfaiteur n’est plus « banni », chassé, la colère n’a plus le droit de se déchaîner contre lui aussi librement qu’autrefois, — au contraire, il est désormais protégé et défendu par la communauté contre cette colère et notamment contre celle des personnes qui ont subi le préjudice. Le compromis avec la colère de ceux qui ont été immédiatement touchés par le méfait ; l’effort pour localiser l’accident, voire pour prévenir l’extension ou la généralisation de l’effervescence ; la recherche d’équivalents pour régler toute l’affaire (la <text:span text:style-name="T7">compositio</text:span>) ; la volonté surtout, qui se fait de plus en plus pressante, de considérer que toute infraction peut de quelque manière être <text:span text:style-name="T7">rachetée</text:span>, donc de <text:span text:style-name="T7">séparer</text:span>, du moins jusqu’à un certain point, le criminel de son action — voilà les traits qui marquent de plus en plus nettement l’évolution ultérieure du droit pénal. <text:s/>(II, 10, p. 78)</text:p>
      <text:p text:style-name="P2"/>
      <text:p text:style-name="P4">Le quatrième moment de la justice : la grâce, prérogative supra-juridique du plus puissant</text:p>
      <text:p text:style-name="P2"/>
      <text:p text:style-name="P2">Plus la puissance et la conscience de soi d’une communauté augmentent, plus le droit pénal s’adoucit; tout affaiblissement et tout péril font réapparaître les formes plus sévères de ce droit. A mesure que le « créancier » devient plus riche, il devient aussi plus humain : le nombre de préjudices qu’il peut supporter sans en souffrir donne même la <text:span text:style-name="T7">mesure</text:span> de sa richesse. On conçoit parfaitement qu’une société ait une telle <text:span text:style-name="T7">conscience</text:span> <text:span text:style-name="T7">de sa puissance</text:span> qu’elle puisse s’offrir le luxe le plus noble qui soit — laisser <text:span text:style-name="T7">impunis</text:span> ceux qui lui ont fait du tort. «  Que m’importent après tout mes parasites ? » pourrait-elle dire. « Qu’ils vivent et prospèrent : je suis bien assez forte ! » La justice qui a commencé par le ‘tout peut être payé, tout doit se payer », finit par fermer les yeux et par laisser courir l’insolvable — elle finit, comme toute bonne chose sur terre, par <text:span text:style-name="T7">se détruire elle-même</text:span>. Cette autodestruction de la justice : on sait quel beau nom elle se donne — <text:soft-page-break/>c’est la <text:span text:style-name="T7">grâce</text:span> ; elle reste, cela va de soi, la prérogative du plus puissant, mieux encore, son par-delà le droit. <text:s/>(II, 10, p. 79) </text:p>
      <text:p text:style-name="P2"/>
      <text:p text:style-name="P4">Contre une justice du ressentiment : critique de l’équité scientifique</text:p>
      <text:p text:style-name="P2"/>
      <text:p text:style-name="P2">Un mot encore, ici, contre les efforts entrepris récemment pour situer l’origine de la justice sur un tout autre terrain, celui du ressentiment. (...) C’est aujourd’hui chez les anarchistes et les antisémites que cette plante [le ressentiment] fleurit le mieux, ainsi qu’elle a toujours fleuri d’ailleurs, dans l’ombre, comme la violette, mais son odeur est différente. Et puisque d’une chose ne peut naître qu’une chose semblable, on ne sera pas surpris de voir ces gens essayer, ce qui n’est pas nouveau, de sanctifier la <text:span text:style-name="T7">vengeance</text:span> en la baptisant <text:span text:style-name="T7">justice</text:span> — comme si la justice n’était en son fond qu’un stade ultérieur du sentiment d’avoir été blessé — et de mettre en honneur en même temps que la vengeance tous les sentiments <text:span text:style-name="T7">réactifs</text:span> possibles. (...) Je veux seulement souligner que c’est l’esprit du ressentiment qui a fait naître cette nouvelle nuance d’équité scientifique (en faveur de la haine, de l’envie, de la jalousie, de la méfiance, de la rancune, de la vengeance). Car cette « équité scientifique » cède la place à des accents de partialité et d’hostilité mortelle, dès qu’il s’agit d’un autre groupe de sentiments d’une valeur biologique à mon sens bien supérieure à celle des sentiments réactifs, et qui par conséquent mériteraient tout particulièrement d’être évalués et tenus en haute estime par la <text:span text:style-name="T7">science</text:span> : je parle des sentiments véritablement <text:span text:style-name="T7">actifs</text:span> comme l’avidité, la soif de domination, etc. (E. Dühring<text:span text:style-name="T7">, Valeur de la vie, Cours de philosophie</text:span>, et au fond tous les ouvrages du même auteur.) <text:s text:c="2"/>(II, 11, p. 80)</text:p>
      <text:p text:style-name="P2"/>
      <text:p text:style-name="P4">Contre Dühring : le ressentiment ne fonde pas la justice, il est sa dernière conquête</text:p>
      <text:p text:style-name="P2"/>
      <text:p text:style-name="P2">Voilà pour cette tendance en général : quant à l’affirmation particulière de Dühring, qu’il fait chercher l’origine de la justice dans le sentiment réactif, on doit, par amour de la vérité, lui opposer la thèse inverse : le sentiment réactif est la toute dernière conquête de la justice ! </text:p>
      <text:p text:style-name="P2"/>
      <text:p text:style-name="P4">Vers l’« accomplissemernt magnifique » : le réactif, l’actif et « la plus haute maîtrise »</text:p>
      <text:p text:style-name="P2"/>
      <text:p text:style-name="P2">S’il arrive vraiment que l’homme juste demeure juste même à l’égard de celui qui lui fait subir un préjudice (et pas seulement froid, mesuré, étranger, indifférent : être juste est toujours une attitude positive), si la noblesse et la clarté, l’objectivité aussi profonde qu’indulgente du regard juste, du regard qui juge, reste entière même sous le choc de l’insulte personnelle, de la raillerie, du soupçon, — eh bien, c’est là un accomplissement magnifique et la plus haute maîtrise sur la terre, quelque chose aussi à quoi il est plus prudent de ne pas croire trop facilement. Il est bien certain, et cela est vrai même des hommes les plus purs, que la moindre dose d’agression, une petite méchanceté, une insinuation suffisent en général pour faire monter la colère à la tête et en chasser l’équité. L’homme actif, agressif, violent est cependant toujours cent fois plus près de la justice que l’homme réactif ; il n’a nullement besoin de déprécier de parti pris son objet, comme fait, est forcé de le faire, l’homme réactif. C’est bien pourquoi l’homme agressif, étant plus fort, plus courageux et plus noble, a aussi de tout temps eu cet avantage de posséder un regard libre et une bonne conscience : en revanche, il est facile de deviner qui a sur la conscience l’invention de la « mauvaise conscience » — c’est l’homme du ressentiment ! <text:s text:c="2"/>(II, 11, p. 81)</text:p>
      <text:p text:style-name="P2"/>
      <text:p text:style-name="P4">Pour en finir avec Nietzsche-Calliclès : Justice, Loi et puissance contre le ressentiment</text:p>
      <text:p text:style-name="P2"/>
      <text:p text:style-name="P2">Considérons enfin l’histoire : dans quelle sphère l’action du droit a-t-elle jusqu’ici réussi à s’affirmer, dans quelle sphère sur la terre le besoin du droit s’est-il fait sentir ? Serait-ce dans la sphère de l’homme réactif ? Absolument pas : c’est dans celle de l’homme actif, fort, spontané, agressif. N’en déplaise à l’agitateur dont j’ai parlé plus haut [la copie destinée à l’imprimeur ajoutait : « le réactif Dühring »] (qui en vint un jour à cet aveu sur lui-même : « la doctrine de la vengeance, c’est le fil rouge de la justice qui traverse tous mes travaux » [Cf. Dühring, <text:span text:style-name="T7">Cause, vie et ennemis</text:span>, 1882] ), du point de vue historique le droit apparaît précisément dans le monde comme la lutte contre les sentiments réactifs, la guerre menée contre eux par les puissances actives et <text:soft-page-break/>agressives qui utilisent une part de leur force à contenir le débordement du pathos réactif et à le contraindre à composer. Partout où l’on rend la justice, où règne la justice, on voit une puissance, supérieure relativement à d’autres qui lui sont subordonnées (groupes ou individus), et qui s’efforce d’arrêter parmi elles les déchaînements absurdes du ressentiment. Elle le fait soit en arrachant l’objet du ressentiment des mains de la vengeance, soit en se chargeant elle-même de mener la lutte contre les ennemis de la paix et de l’ordre, soit en inventant des compromis qu’elle propose et le cas échéant impose, soit encore en donnant force de loi, pour chaque préjudice, à un équivalent auquel est désormais et une fois pour toutes renvoyé le ressentiment. Mais c’est en instituant la loi, notification impérative de ce qui, à ses yeux, est permis et juste ou interdit et injuste, que la puissance suprême intervient décisivement contre la prédominance des sentiments réactifs — et elle l’a toujours fait dès qu’elle était assez forte pour le faire. </text:p>
      <text:p text:style-name="P2"/>
      <text:p text:style-name="P4">(Suite) Contre une justice des victimes et une justice en soi : le procès vital</text:p>
      <text:p text:style-name="P2"/>
      <text:p text:style-name="P2">Après l’établissement de la loi, elle considère toute infraction et tout acte arbitraire, individuel ou collectif, comme crime contre la loi, comme rébellion contre elle-même, et détourne ainsi l’attention des sujets du dommage immédiat causé par ces crimes pour obtenir à la longue l’inverse de ce que veut toute vengeance, qui se place au seul point de vue de l’homme lésé et ne voit que son intérêt : désormais l’oeil s’exerce à apprécier le méfait de façon plus impersonnelle et même l’oeil lésé (encore que ce soit en tout dernier lieu, comme je l’ai dit plus haut). — En conséquence, il n’y a de « justice » et d’« injustice » qu’à partir de l’institution de la loi, (et non, comme le veut Dühring, à partir de l’accomplissement de l’acte de violation). Parler de justice et d’injustice en soi n’a pas de sens, en soi l’infraction, la violation, l’exploitation, la destruction ne peuvent évidemment pas être « injustes », puisque la vie procède essentiellement, c'est-à-dire dans ses fonctions élémentaires, par infraction, violation, exploitation, destruction, et qu’elle ne peut être pensée sans cela.</text:p>
      <text:p text:style-name="P2"/>
      <text:p text:style-name="P4">(Suite) Contre une justice universelle (la justice socialiste) :</text:p>
      <text:p text:style-name="P2"/>
      <text:p text:style-name="P2"><text:s/>Il faut même s’avouer quelque chose de plus grave : du point de vue biologique le plus élevé, le droit ne peut être qu’un état d’exception, une restriction partielle de la volonté de vie proprement dite, laquelle vise à la puissance, et il ne peut que se subordonner au but général de cette volonté de vie, comme l’un de ses moyens particuliers, à savoir comme moyen de créer des unités de puissance plus grandes. Un ordre juridique souverain et universel, conçu non pas comme un instrument de lutte entre des complexes de puissance, mais comme arme contre toute lutte, répondant à peu près au cliché communiste de Dühring, selon lequel toute volonté devrait considérer toute autre volonté comme égale, cet ordre serait un principe hostile à la vie, un agent de destruction et de dissolution de l’homme, un attentat à l’avenir de l’homme, un symptôme de fatigue, un chemin détourné vers le néant... (II, 11, 80)</text:p>
      <text:p text:style-name="P2"/>
      <text:p text:style-name="P4">Le châtiment : le drame et le sens <text:s/></text:p>
      <text:p text:style-name="P2"/>
      <text:p text:style-name="P2">Il faut distinguer dans le châtiment deux choses : d’une part, ce qu’il y a de relativement durable en lui, l’usage, l’acte, le « drame », une certaine succession rigoureuse de procédures, d’autre part ce qu’il y a de fluide en lui, le sens, le but, l’attente, qui se rattachent à la mise en oeuvre de ces procédures. Suivant le principe essentiel de la méthode historique dont j’ai parlé plus haut, on n’hésitera pas ici à supposer, par analogie, que la procédure est plus ancienne, plus primitive que son application au châtiment, que ce dernier n’a été introduit dans la procédure et interprété comme y appartenant qu’après coup (...). <text:s text:c="3"/>(II, 13, 87). </text:p>
      <text:p text:style-name="P2"/>
      <text:p text:style-name="P2"/>
      <text:p text:style-name="P2"/>
      <text:p text:style-name="P4">L’impossible définition du sens du châtiment :</text:p>
      <text:p text:style-name="P2"/>
      <text:p text:style-name="P2">Pour ce qui est de l’élément fluide du châtiment, de son « sens », le concept de châtiment, à un stade avancé de civilisation, (...) ne présente plus en fait <text:span text:style-name="T7">un</text:span> sens unique, mais toute une synthèse de « sens » : toute l’histoire passée du châtiment, l’histoire de son utilisation aux fins les plus diverses, finit par se cristalliser dans une sorte d’unité difficile à résoudre, difficile à analyser, et, il convient de le souligner, absolument <text:span text:style-name="T7">impossible à définir</text:span>. (Il est aujourd’hui impossible de dire <text:span text:style-name="T7">pourquoi</text:span> on <text:soft-page-break/>punit : tous les concepts où se résume significativement un long processus échappent à la définition ; on ne peut définir que ce qui n’a pas d’histoire.) <text:s/>(II, 13, 88). <text:s text:c="2"/></text:p>
      <text:p text:style-name="P2"/>
      <text:p text:style-name="P4">Ce que le châtiment peut être (diversité) :</text:p>
      <text:p text:style-name="P2"/>
      <text:p text:style-name="P2">(Ceci n’est pas une citation, ce serait trop long. Je résume.)</text:p>
      <text:p text:style-name="P2"/>
      <text:p text:style-name="P2">Le châtiment peut avoir pour fonction de :</text:p>
      <text:p text:style-name="P2"/>
      <text:p text:style-name="P2">1) Mettre hors d’état de nuire, prévenir les dommages ultérieurs.</text:p>
      <text:p text:style-name="P2">2) Dédommager sous une forme quelconque l’homme lésé.</text:p>
      <text:p text:style-name="P2">3) Isoler l’élément perturbateur ; éviter l’extension.</text:p>
      <text:p text:style-name="P2">4) Inspirer la peur de ceux qui déterminent et appliquent le châtiment.</text:p>
      <text:p text:style-name="P2">5) Compenser les avantages dont le criminel a joui jusqu’à présent (utilisation comme esclave)</text:p>
      <text:p text:style-name="P2">6) Eliminer un élément dégénéré ; préserver la pureté de la race ou maintenir un type social. </text:p>
      <text:p text:style-name="P2">7) Être un élément de fête ; violenter et accabler de railleries l’ennemi vaincu.</text:p>
      <text:p text:style-name="P2">8) Créer une mémoire, soit chez celui qui subit (le prétendu « amendement »), soit chez les témoins.</text:p>
      <text:p text:style-name="P2">9) Payer les honoraires exigés par le pouvoir qui protège le malfaiteur de la vengeance.</text:p>
      <text:p text:style-name="P2">10) Effectuer un compromis avec l’état naturel de vengeance (privilège des familles puissantes).</text:p>
      <text:p text:style-name="P2">11) Déclarer la guerre, être une mesure de guerre contre un ennemi de la paix, de la loi, de l’autorité.</text:p>
      <text:p text:style-name="P2"/>
      <text:p text:style-name="P4">Ce que le châtiment n’est pas : un amendement pour celui qui le subit.</text:p>
      <text:p text:style-name="P2"/>
      <text:p text:style-name="P2">Le châtiment aurait la propriété d’éveiller le <text:span text:style-name="T7">sentiment de culpabilité</text:span> chez le coupable, on cherche en lui le véritable instrument de cette réaction psychique qu’on appelle « mauvaise conscience », « remords ». Par là, même pour ce qui regarde notre époque, on fait violence à la réalité et à la psychologie (...). Le vrai remords est extrêmement rare, surtout parmi les forçats et les criminels ; les prisons, les bagnes <text:span text:style-name="T7">ne sont pas</text:span> le milieu propice à la prolifération de cette espèce de ver rongeur (...). Dans l’ensemble, le châtiment endurcit et refroidit ; il concentre ; il aiguise le sentiment d’être étranger ; il augmente la force de résistance (...). N’oublions pas à quel point le spectacle des procédures juridiques et exécutoires empêche le malfaiteur d’apercevoir ce qu’il y a de condamnable <text:span text:style-name="T7">en soi</text:span> dans son action : car il voit que l’on commet exactement les mêmes actions au service de la justice et qu’on les approuve alors, qu’on les commet avec bonne conscience : espionner, tromper, corrompre, tendre des pièges, tout l’art captieux et rusé des policiers et des accusateurs, et ensuite ces actions fondées en principes, qui n’ont même pas la passion pour excuse, et qui sont inscrites dans tous les types de châtiment, dépouiller, faire violence, déshonorer, incarcérer, torturer, mettre à mort, — tout cela n’est pas rejeté et condamné <text:span text:style-name="T7">en soi</text:span> par les juges, mais seulement à certains égards et dans une certaine pratique. La « mauvaise conscience », plante la plus inquiétante et la plus intéressante de notre végétation terrestre,<text:span text:style-name="T7"> n’a pas</text:span> poussé sur ce terrain, — en fait, pendant la plus grande partie de l’histoire, il n’y eût jamais rien dans la conscience de ceux qui jugeaient et punissaient pour indiquer qu’on eût affaire là à un « coupable ». On avait affaire à un fauteur de dommage, à une irresponsable parcelle de destin. <text:s/></text:p>
      <text:p text:style-name="P2">(...) En somme, l’effet que le châtiment peut produire, chez l’homme ou l’animal, c’est d’augmenter sa peur, d’aiguiser son intelligence, de développer la maîtrise de ses désirs : le châtiment apprivoise l’homme, il ne le rend pas « meilleur » ; on pourrait à bon droit affirmer le contraire. <text:s/>(II, 14-15, 90-93)</text:p>
      <text:p text:style-name="P2"/>
      <text:p text:style-name="P4">Le châtiment, la mauvaise conscience et l’annonce du surhomme :</text:p>
      <text:p text:style-name="P2"/>
      <text:p text:style-name="P2">Tous les instincts qui ne se libèrent pas vers l’extérieur, se retournent vers le dedans — c’est là ce que j’appelle l’intériorisation de l’homme : voilà l’origine de ce que l’on appellera plus tard son « âme ». Tout ce monde du dedans, si mince à l’origine, et comme tendu entre deux peaux, s’est développé, amplifié, acquérant profondeur, largeur, hauteur à mesure que l’on empêchait l’homme de se libérer vers l’extérieur. Ces remparts terrifiants que l’Etat érigea pour se défendre contre les vieux <text:soft-page-break/>instincts de liberté — les châtiments y appartiennent éminemment, réussirent à retourner tous ces instincts de l’homme nomade, sauvage et libre, et à les retourner contre l’homme lui-même. (...) Cet animal que l’on veut « apprivoiser » et qui se blesse aux barreaux de sa cage, cet être privé de tout et consumé par la nostalgie du désert, qui a dû faire de lui-même une aventure, une chambre de torture, une contrée sauvage et dangereuse — ce fou, ce prisonnier plein de désirs et de désespoirs devint l’inventeur de la « mauvaise conscience ». Mais avec elle est apparue la maladie la plus grave et la plus inquiétante, dont l’humanité n’est pas encore guérie, l’homme souffrant de l’homme, de soi-même (...). D’autre part, ajoutons-le tout de suite, avec ce fait d’une âme animale qui se tournait contre elle-même, qui prenait parti contre elle-même, quelque chose est apparu sur terre de si nouveau, si profond, si inouï, si mystérieux, si contradictoire et si prometteur pour l’avenir que l’aspect de la terre en fût foncièrement changé. Depuis lors, l’homme compte parmi les coups heureux les plus inattendus et les plus excitants du jeu que joue le « grand enfant » d’Héraclite, qu’on appelle Zeus ou le hasard, — il éveille la curiosité, l’attention, un espoir, presque une certitude, comme si par lui s’annonçait quelque chose, se préparait quelque chose, comme si l’homme n’était pas un but, mais seulement un chemin, un épisode, un pont, une grande promesse... <text:s text:c="3"/>(II, 16, 95).</text:p>
      <text:p text:style-name="P2"/>
      <text:p text:style-name="P4">Parcours de la mauvaise conscience et de la dette 1) : les ancêtres, les dieux, Dieu. </text:p>
      <text:p text:style-name="P2"/>
      <text:p text:style-name="P2">Point de doute, c’est une maladie que la mauvaise conscience, mais c’est une maladie comme la grossesse en est une. (...) Au sein de la tribu primitive — il s’agit des tout premiers temps — chaque génération vivante se reconnaît à l’égard de la précédente et notamment à l’égard de la première, fondatrice de la tribu, une obligation juridique. (...) Selon cette logique spéciale, la peur de l’ancêtre et de sa puissance, la conscience d’une dette envers lui s’accroît nécessairement dans la mesure où s’accroît la puissance de la race elle-même (...). Imaginons cette logique grossière poussée à l’extrême : animée d’une peur croissante, l’imagination devra finir par donner aux ancêtres des races les plus puissantes des proportions gigantesques et par les repousser dans les ténèbres d’une dimension divine, inquiétante et inconcevable : l’ancêtre finit par prendre le visage d’un dieu. C’est peut-être ici, à savoir dans la peur, qu’il faut chercher l’origine des dieux. (...) L’avènement du dieu chrétien, le plus haut degré de divinité atteint jusqu’ici, a porté aussi à son plus haut degré le sentiment de la dette sur terre. <text:s/></text:p>
      <text:p text:style-name="P2"/>
      <text:p text:style-name="P4">Première alternative (neutre): l’athéisme et la seconde innocence </text:p>
      <text:p text:style-name="P2"/>
      <text:p text:style-name="P2">A supposer que nous soyons enfin engagés dans un mouvement de sens inverse, on pourrait déduire, non sans vraisemblance, de la décadence irrésistible de la foi dans le Dieu chrétien, un considérable déclin de la conscience humaine de la faute déjà constatable aujourd’hui ; et il ne faudrait pas écarter la possibilité que la victoire totale et définitive de l’athéisme délivre l’humanité de tous ces sentiments d’avoir des dettes envers son origine, envers sa <text:span text:style-name="T7">causa prima</text:span>. L’athéisme est inséparable d’une sorte de <text:span text:style-name="T7">seconde innocence</text:span>. </text:p>
      <text:p text:style-name="P2"/>
      <text:p text:style-name="P4">Parcours de la mauvaise conscience et de la dette 2) : le Dieu saint</text:p>
      <text:p text:style-name="P2"/>
      <text:p text:style-name="P2">Avec la moralisation des concepts de dette et de devoir, avec leur refoulement de la mauvaise conscience, il fut tenté de renverser l’évolution qui vient d’être décrite, ou du moins de l’arrêter : maintenant la perspective d’un rachat définitif devrait se fermer une fois pour toutes de façon pessimiste, (...) maintenant les concepts de « dette » et de « devoir » devraient se retourner — mais contre qui ? Point <text:s/>de doute <text:s/>: c’est tout d’abord contre le « débiteur », en qui la mauvaise conscience s’enracine (...) croisant comme un polype en étendue et en profondeur jusqu’à ce qu’enfin la possibilité de s’acquitter de la dette engendre l’idée de l’impossibilité d’expier, de l’impossibilité du rachat (idée du « châtiment éternel ») ; et c’est ensuite contre le « créancier » lui-même, envisagé comme la causa prima de l’homme, le commencement du genre humain, son ancêtre, désormais frappé d’anathème (...) soit comme la nature du sein de laquelle l’homme est sorti et dans laquelle on place désormais le principe du mal (« diabolisation de la nature ») ou comme l’existence en général qui n’a plus de valeur en soi (...) — jusqu’à ce que nous nous trouvions soudain devant l’expédient paradoxal et atroce qui a soulagé pour un temps l’humanité martyrisée, ce coup de génie du christianisme : Dieu se sacrifiant lui-même pour payer la dette de l’homme, Dieu se faisant payer lui-même par lui-même, Dieu comme <text:soft-page-break/>seul capable de racheter l’homme de ce dont l’homme lui-même est devenu incapable de se racheter — le créancier se sacrifiant pour son débiteur, par amour (est-ce croyable ? —), par amour de son débiteur!...</text:p>
      <text:p text:style-name="P2">On aura sans doute deviné ce qui s’est passé en réalité avec tout cela et sous le couvert de tout cela : la volonté de se torturer soi-même, la cruauté rentrée de l’homme-animal refoulé dans sa vie intérieure, repoussé en lui-même, enfermé dans l’« Etat » pour être apprivoisé, et qui a inventé la mauvaise conscience pour se faire du mal, après que l’issue naturelle de la volonté de faire du mal eût été bouchée, — cet homme s’est emparé de l’hypothèse religieuse pour porter son propre supplice à un degré de dureté et de subtilité horrible. Une dette envers Dieu : cette idée devient pour lui un instrument de torture. <text:s/></text:p>
      <text:p text:style-name="P2"/>
      <text:p text:style-name="P4">Seconde (semi-)alternative (négative-sublime) : la rédemption par l’amour</text:p>
      <text:p text:style-name="P2"/>
      <text:p text:style-name="P2">Tout cela est intéressant à l’excès, mais aussi tellement sombre, poignant lugubre, qu’il faut s’interdire de regarder trop longtemps dans ces abîmes. Sans aucun doute, c’est là une maladie, la maladie la plus terrible qui ait sévi jusqu’à présent parmi les hommes : — et celui qui réussit encore à entendre (mais de nos jours on n’a plus d’oreilles pour cela !) dans cette nuit de martyre et d’absurdité retentir le cri amour, le cri du ravissement enflammé de désir, le cri de la rédemption par l’amour, celui-là se détourne, saisi d’une épouvante insurmontable... Il y a tant de choses effroyables dans l’homme !.. Trop longtemps la terre a été une maison de fous !...</text:p>
      <text:p text:style-name="P2"/>
      <text:p text:style-name="P4">Troisième alternative :</text:p>
      <text:p text:style-name="P2"/>
      <text:p text:style-name="P2">Pour pouvoir ériger un sanctuaire, <text:span text:style-name="T7">il faut briser un sanctuaire</text:span> : c’est la loi — qu’on me montre un as où elle n’est pas vérifiée ! Nous, hommes modernes, nous sommes les héritiers d’une vivisection de la conscience, d’une torture de soi qui a duré des millénaires : c’est à cela que nous nous sommes le plus longtemps exercés, c’est en cela que nous sommes sans doute passés maîtres, en tout cas c’est notre raffinement, la perversion de notre goût. Trop longtemps, l’homme a considéré ses penchants naturels d’un « mauvais oeil », si bien qu’il a fini par se lier intimement en lui avec la « mauvaise conscience » ». On pourrait tenter l’essai inverse, <text:span text:style-name="T7">en soi</text:span> rien ne s’y oppose — mais qui serait assez fort pour cela ? (...) Il faudrait, pour atteindre ce but, une tout <text:span text:style-name="T7">autre</text:span> espèce d’esprits que ceux qu’il est possible de rencontrer à notre époque (...) ; il faudrait même une espèce de sublime méchanceté, cette suprême malignité de la connaissance, consciente d’elle-même, qui fait partie de la grande santé, il faudrait, en un mot, et c’est bien ennuyeux, il faudrait précisément cette <text:span text:style-name="T7">grande santé</text:span> !... Est-elle possible aujourd’hui?... Mais un jour, à une époque plus robuste que ce présent avarié qui doute de lui-même, il faudra bien que nous vienne l’homme <text:span text:style-name="T7">rédempteur</text:span> du grand amour et du grand mépris, l’esprit créateur que sa force impulsive chasse toujours loin de tout à-côté et de tout au-delà, dont la solitude sera comprise du peuple qui n’y verra qu’une fuite <text:span text:style-name="T7">devant</text:span> la réalité : alors qu’elle est une façon pour lui de se plonger, de s’enfoncer, de s’abîmer <text:span text:style-name="T7">dans</text:span> la réalité pour nous ramener un jour, lorsqu’il reviendra à la lumière, la <text:span text:style-name="T7">rédemption</text:span> de cette réalité, la levée de l’anathème jeté sur elle par l’idéal qui a eu cours jusqu’à présent. Cet homme de l’avenir qui nous délivrera et de cet idéal et de <text:span text:style-name="T7">ce qui devait nécessairement en sortir</text:span>, du grand dégoût, de la volonté du néant, du nihilisme, ce coup de cloche du midi et de la grande décision, qui libère la volonté, qui restitue à la terre son but et à l’homme son espérance, cet antéchrist et cet antinihiliste, ce vainqueur de Dieu et du néant — <text:span text:style-name="T7">il doit venir un jour...</text:span></text:p>
      <text:p text:style-name="P2">Mais que dis-je là ? Assez ! assez ! A ce point je dois me taire : sinon je toucherais à ce dont peut disposer seul quelqu’un de plus jeune, quelqu’un de « plus d’avenir », quelqu’un de plus fort que moi, <text:span text:style-name="T7">Zarathoustra, Zarathoustra le sans-dieu.</text:span> <text:s text:c="2"/>(II, 19-24, pp. 99-110)</text:p>
      <text:p text:style-name="P2"><text:s text:c="2"/></text:p>
      <text:p text:style-name="P2"/>
      <text:p text:style-name="P2"/>
      <text:p text:style-name="P2"/>
      <text:p text:style-name="P2"/>
      <text:p text:style-name="P5">III) <text:span text:style-name="T3">Aurore :</text:span></text:p>
      <text:p text:style-name="P6"/>
      <text:p text:style-name="P2"/>
      <text:p text:style-name="P4">Christianisme et justice punitive :</text:p>
      <text:p text:style-name="P2"/>
      <text:p text:style-name="P2"><text:span text:style-name="T10">La justice punitive : </text:span>Malheur et faute, — ces deux choses ont été mises par le christianisme sur une même balance : si bien encore que <text:soft-page-break/>maintenant, lorsque le malheur qui suit une faute est grand, on juge involontairement d’après lui l’importance de la faute elle-même. (...) Dans l’antiquité, il y avait encore vraiment du malheur, du malheur pur, innocent ; et c’est seulement avec le christianisme que tout devient punition, punition méritée (...). <text:s text:c="2"/>(78, p. 67)</text:p>
      <text:p text:style-name="P2"/>
      <text:p text:style-name="P4">L’envers de la compassion :</text:p>
      <text:p text:style-name="P2"/>
      <text:p text:style-name="P2">Le revers de la compassion chrétienne devant la souffrance du prochain, c’est la profonde suspicion devant toutes les joies du prochain, devant la joie qu’il prend à tout ce qu’il veut et peut. (80, p. 68)</text:p>
      <text:p text:style-name="P2"/>
      <text:p text:style-name="P4"><text:s/>L’interprétation agonistique de la loi, mauvaise éducation du sens de la justice :</text:p>
      <text:p text:style-name="P2"/>
      <text:p text:style-name="P2">A quel point le christianisme éduque mal le sens de l’honnêteté et de la justice, on peut assez bien en juger à la lumière des écrits de ses savants. (...) Que doit-on attendre des effets ultérieurs d’une religion qui dans les siècles où elle fut fondée s’est livrée à une bouffonnerie philologique inouïe sur l’Ancien Testament. (...). Même l’érection de la licorne et du serpent d’airain, même Moïse lorsqu’il étend les bras pour prier, et jusqu’aux épieux sur lesquels on rôti l’agneau pascal, — tout cela ne serait qu’allusions et pour ainsi dire préludes à la croix ! (...) C’est que l’on était en guerre, et que l’on ne pensait aux adversaires et non à l’honnêteté. (84, p. 70)</text:p>
      <text:p text:style-name="P2"/>
      <text:p text:style-name="P4">L’illusion de l’expiation :</text:p>
      <text:p text:style-name="P2"/>
      <text:p text:style-name="P2">Chose étrange que nos punitions ! Elles ne purifient pas le criminel, elles ne sont pas des expiations : au contraire, elles souillent plus que le crime lui-même. (236, p. 177)</text:p>
      <text:p text:style-name="P2"/>
      <text:p text:style-name="P4">Le retard de la punition :</text:p>
      <text:p text:style-name="P2"/>
      <text:p text:style-name="P2">Celui qui est puni n’est plus celui qui a commis l’acte. Il est toujours le bouc émissaire. (252, p. 183). </text:p>
      <text:p text:style-name="P2"/>
      <text:p text:style-name="P4">Le châtiment : du remords à la nostalgie :</text:p>
      <text:p text:style-name="P2"/>
      <text:p text:style-name="P2">Tous ceux qui ont beaucoup fréquenté les prisons et les bagnes s’étonnent de constater combien il est rare d’y rencontrer un « remords » sans équivoque : mais d’autant plus fréquemment la nostalgie du cher vieux crime mauvais et bien-aimé. <text:s text:c="2"/>(366, p. 214). </text:p>
      <text:p text:style-name="P2"/>
      <text:p text:style-name="P2"/>
      <text:p text:style-name="P5">IV) <text:span text:style-name="T3">Humain trop humain I</text:span></text:p>
      <text:p text:style-name="P2"/>
      <text:p text:style-name="P2"/>
      <text:p text:style-name="P4">La justice comme génie :</text:p>
      <text:p text:style-name="P2"/>
      <text:p text:style-name="P2">Il y a aussi, il est vrai, une espèce toute différente de génie, celui de la justice ; et je ne peux pas du tout me résoudre à l’estimer inférieur à quelque autre forme de génie que ce soit, philosophique, politique ou artistique. Il est de sa nature de se détourner avec une franche répugnance de tout ce qui trouble et aveugle notre jugement sur les choses ; et il est par suite ennemi des convictions, car il entend faire leur juste part à tous les êtres, vivants ou animés, réels ou imaginaires — et pour cela, il lui faut en acquérir une connaissance pure ; aussi met-il tout objet le mieux possible en lumière, et il en fait le tour avec des yeux attentifs. <text:s text:c="3"/>(Oeuvres complètes, p. 334)</text:p>
      <text:p text:style-name="P2"/>
      <text:p text:style-name="P2"/>
      <text:p text:style-name="P2"/>
      <text:p text:style-name="P5">VI) <text:span text:style-name="T3">Humain trop humain, II, Deuxième partie :</text:span></text:p>
      <text:p text:style-name="P8">Le voyageur et son ombre</text:p>
      <text:p text:style-name="P2"/>
      <text:p text:style-name="P2"/>
      <text:p text:style-name="P4">L’équilibre, base de la justice ; le talion, l’opprobre et le châtiment :</text:p>
      <text:p text:style-name="P2"/>
      <text:p text:style-name="P2">La communauté est, au début, l’organisation des faibles en vue de <text:span text:style-name="T7">faire équilibre</text:span> à des puissances menaçantes. (...). L’<text:span text:style-name="T7">équilibre</text:span> est donc une notion importante dans la théorie ancienne du droit et de la morale ; l’équilibre est la base de la justice. Si celle-ci énonce en des temps plus brutaux : « Oeil pour oeil, dent pour dent », c’est qu’elle suppose l’équilibre atteint et veut le <text:span text:style-name="T7">maintenir</text:span> par ces représailles : en sorte que, <text:soft-page-break/>si maintenant l’un porte quelque tort à l’autre, celui-ci ne se venge plus par un aveugle châtiment. L’équilibre des rapports de puissance perturbés est au contraire <text:span text:style-name="T7">rétabli</text:span> en vertu du <text:span text:style-name="T7">jus talionis</text:span>, car un oeil, un bras <text:span text:style-name="T7">de plus</text:span> sont, dans des conditions aussi primitives, une parcelle de puissance, un poids de plus. — Au sein d’une communauté dans laquelle tous s’estiment de poids égal, il existe, contre les délits, c'est-à-dire contre les violations du principe d’équilibre, l’<text:span text:style-name="T7">opprobre</text:span> et le <text:span text:style-name="T7">châtiment</text:span>. (...) Le châtiment n’est pas seulement un acte de représailles, il contient quelque chose de <text:span text:style-name="T7">plus</text:span>, quelque chose de la <text:span text:style-name="T7">dureté de l’état de nature</text:span> ; c’est à celui-ci, justement, qu’il veut faire penser. (22, p. 188)</text:p>
      <text:p text:style-name="P2"/>
      <text:p text:style-name="P4">Etonnement, connaissance, destin : la disparition de la peine</text:p>
      <text:p text:style-name="P2"/>
      <text:p text:style-name="P2">Le criminel, qui connaît tout le cours des événements, ne trouve pas son acte autant en dehors de l’ordre et de l’intelligible que le font ses juges et ses censeurs ; mais sa peine, elle, lui est précisément mesurée en proportion du degré d’<text:span text:style-name="T7">étonnement</text:span> qui s’empare de ces derniers à la vue de son acte, en tant que chose incompréhensible. — Si la connaissance que le défenseur d’un criminel possède de l’affaire et de ses antécédents va assez loin, les circonstances dites atténuantes qu’il produit à la file doivent nécessairement finir par abolir entièrement la faute. Plus précisément encore, le défenseur atténuera pas à pas et finira par effacer complètement cet étonnement qui condamne et mesure la peine, en obligeant tout auditeur sincère à s’avouer en son âme et conscience : « Il devait agir comme il a agi ; nous punirions, si nous punissions, l’éternelle Nécessité. » — Mesurer le degré de la peine au <text:span text:style-name="T7">degré de connaissance</text:span> que l’on a de l’histoire d’un crime, ou que l’on <text:span text:style-name="T7">peut en somme arriver à en avoir</text:span>, n’est-ce pas aller contre toute équité ? <text:s/>(24, p. 192). </text:p>
      <text:p text:style-name="P2"/>
      <text:p text:style-name="P4"/>
      <text:p text:style-name="P4">Argent et équité : </text:p>
      <text:p text:style-name="P2"/>
      <text:p text:style-name="P2">Lors d’un troc, l’affaire ne serait conforme à l’honnêteté et au droit que si chacune des deux parties demandait autant que son objet lui semble valoir, compte tenu de la peine prise pour l’avoir, de sa rareté, du temps employé, etc., ainsi que de sa valeur affective. Dès que l’un des deux fait le prix en considération du besoin de l’autre, il n’est qu’un brigand, un pirate un peu plus fin. — Si l’argent est un des objets du troc, on peut supputer qu’un écu dans la main d’un riche héritier, d’un journalier, d’un négociant, d’un étudiant, sera chose très différente : chacun aura, selon qu’il n’a presque rien fait ou fait beaucoup pour l’obtenir, le droit de recevoir peu ou beaucoup en échange, — ce qui serait l’équité ; en vérité, on le sait, c’est l’inverse qui se produit. Dans le grand monde de l’argent, l’écu du plus paresseux des riches rapporte plus que celui du pauvre, du travailleur. (25, p. 192). </text:p>
      <text:p text:style-name="P2"/>
      <text:p text:style-name="P4">L’acte jugé comme acte sans passé :</text:p>
      <text:p text:style-name="P2"/>
      <text:p text:style-name="P2">Il est arbitraire de s’arrêter au criminel quand on châtie le passé ; on devrait, si l’on ne veut pas concéder la possibilité d’excuser absolument toute faute, s’en tenir à chaque cas isolément et ne pas regarder loin en arrière, c'est-à-dire isoler la faute et ne pas la mettre en relation du tout avec le passé, — sinon l’on en vient à pécher contre la logique. Ainsi donc, gens à libre arbitre, tirez plutôt la conclusion nécessaire de votre doctrine de la « liberté du vouloir » et décrétez hardiment : « <text:span text:style-name="T7">Aucun acte n’a de passé</text:span> ». (28, p. 194)</text:p>
      <text:p text:style-name="P2"/>
      <text:p text:style-name="P4">Justice, égalité, société ; Grâce, domination, souverain :</text:p>
      <text:p text:style-name="P2"/>
      <text:p text:style-name="P2">En tant que membres d’une société, nous ne croyons pas devoir pratiquer certaines vertus qui nous valent, en tant que particuliers, le plus grand honneur et quelque plaisir, par exemple la grâce et l’indulgence envers les délinquants de toute sorte, — d’une manière générale toutes les conduites dans lesquelles l’intérêt de la société pâtirait du fait de notre vertu. Aucun collège des juges ne peut se permettre en conscience de faire grâce : c’est au roi, en tant qu’<text:span text:style-name="T7">individu</text:span>, que l’on a réservé ce privilège; on se réjouit quand il en use, pour bien montrer que l’on aimerait faire grâce, mais pas du tout en tant que société. Cette société ne reconnaît ainsi que les vertus avantageuses ou du moins inoffensives pour elle (qui sont pratiquées sans perte ou même avec usure, par exemple la justice). (...) [Les vertus à perte] sont donc des vertus de dominateur, avec cette arrière-pensée : « Je suis assez puissant pour consentir à une perte évidente, c’est là une preuve de ma puissance » — donc des vertus apparentées à l’<text:span text:style-name="T7">orgueil</text:span>. </text:p>
      <text:p text:style-name="P2"/>
      <text:p text:style-name="P4"><text:soft-page-break/>Au-delà du pardon : nous n’avons rien à pardonner</text:p>
      <text:p text:style-name="P2"/>
      <text:p text:style-name="P2">Comment peut-on leur pardonner s’ils ne savent pas ce qu’ils font ! On n’a rien à pardonner du tout. — Mais un homme sait-il jamais pleinement ce qu’il fait ? Et si cela reste toujours pour le moins douteux, il s’ensuit que les hommes n’ont jamais rien à se pardonner entre eux, et l’exercice de la grâce est pour le plus raisonnable chose impossible. Enfin, si les malfaiteurs savaient réellement ce qu’ils ont fait, nous n’aurions tout de même le droit de pardon que si nous avions celui d’inculper et de châtier. Mais ce droit-là, nous ne l’avons pas. <text:s/>(69, p. 213).</text:p>
      <text:p text:style-name="P2"/>
      <text:p text:style-name="P4">Contre la justice séculière : l’irresponsabilité ou la responsabilité totales </text:p>
      <text:p text:style-name="P2"/>
      <text:p text:style-name="P2">Il est possible de saper la justice séculière, par la doctrine de la totale irresponsabilité et innocence de tout homme ; et on a déjà fait une tentative en ce sens, en se fondant justement sur la doctrine contraire de la totale responsabilité et culpabilité de chaque homme. C’est le fondateur du christianisme qui voulut abolir la justice séculière et éliminer jugement et châtiment. Car il entendait toute faute comme un « péché », c'est-à-dire comme un crime contre Dieu et non contre le monde, et d’autre part il tenait quiconque pour pécheur, au plus haut degré et presque sous tout rapport. Mais les coupables ne doivent pas être juges de leurs pareils, décrétait son équité. Tous les juges de la justice séculière étaient donc aussi coupables à ses yeux que ceux qu’ils condamnaient, et leur mine d’innocence leur semblait hypocrite et pharisienne. En outre, il regardait aux motifs des actes, non au succès et quant à l’appréciation des motifs, il estimait une seule personne assez perspicace, lui-même (ou, comme il disait, Dieu). <text:s text:c="2"/>(81, p. 218). </text:p>
      <text:p text:style-name="P2"/>
      <text:p text:style-name="P4">Un analogue de la justice véritable : la paix véritable</text:p>
      <text:p text:style-name="P2"/>
      <text:p text:style-name="P2">On doit renoncer à cette doctrine de l’armée considérée comme un moyen de légitime défense aussi radicalement qu’aux désirs de conquête. Et un grand jour viendra peut-être où un peuple, insigne par ses guerres et ses victoires, par la suprême perfection de son organisation et de son génie militaires, et habitués à faire les plus lourds sacrifices en ce domaine, s’écriera spontanément : « Nous brisons l’épée » — et détruira jusqu’en ses fondements la totalité de ses forces armées. Renoncer aux armes alors que l’on était le plus vaillant sous les armes, par élévation de sentiment, — voilà le moyen d’une paix véritable, qui ne peut jamais reposer que sur la paix des esprits. (...) L’arbre des gloires guerrières ne saurait être abattu que d’un seul coup, par la chute d’un éclair ; mais l’éclair, vous le savez, vient d’en haut. <text:s text:c="2"/>(284, p. 300)</text:p>
      <text:p text:style-name="P2"/>
      <text:p text:style-name="P2"/>
      <text:p text:style-name="P2"/>
      <text:p text:style-name="P2"/>
      <text:p text:style-name="P2"/>
      <text:p text:style-name="P1"/>
      <text:p text:style-name="P5">V) <text:span text:style-name="T3">Par-delà bien et mal :</text:span></text:p>
      <text:p text:style-name="P2"/>
      <text:p text:style-name="P2"/>
      <text:p text:style-name="P4">Egalité et intellectualité supérieure :</text:p>
      <text:p text:style-name="P2"/>
      <text:p text:style-name="P2">[Aux esprits bornés, partisans de « l’égalité de tous devant Dieu »] Celui qui leur dirait qu’une intellectualité supérieure est hors de proportion avec les honnêtes et respectables vertus d’un homme qui n’a pour lui que sa moralité, ne manquerait pas de les rendre furieux : je me garderai de le faire. Je les flatterai plutôt en déclarant qu’une intellectualité supérieure n’est rien d’autre que l’expression suprême des qualités morales, qu’elle est une synthèse de toutes les qualités attribuées à l’homme « rien que moral », synthèse qui s’opère lorsque ces qualités ont été acquises une par une, par une longue discipline et une longue pratique, peut-être au cours de générations innombrables, que l’intellectualité supérieure est la quintessence de la justice et de cette bienveillante sévérité qui se sait chargée de maintenir <text:span text:style-name="T7">l’ordre hiérarchique</text:span> dans le monde, parmi les choses mêmes — et pas seulement parmi les hommes.</text:p>
      <text:p text:style-name="P2"/>
      <text:p text:style-name="P2"/>
      <text:p text:style-name="P2"/>
      <text:p text:style-name="P2"/>
      <text:p text:style-name="P2"/>
      <text:p text:style-name="P5"><text:soft-page-break/>VI) <text:span text:style-name="T3">Ainsi parlait Zarathoustra :</text:span></text:p>
      <text:p text:style-name="P7"/>
      <text:p text:style-name="P7"/>
      <text:p text:style-name="P4">Par-delà la solitude, la servitude, la liberté : être à soi-même juge et justicier de sa loi</text:p>
      <text:p text:style-name="P4"/>
      <text:p text:style-name="P2">Dans la solitude, mon frère, veux-tu te rendre ? Vers toi-même veux-tu chercher ta voie ? Encore tarde un peu, et me prête l’oreille. </text:p>
      <text:p text:style-name="P2">Mais tu veux suivre la voie de ta tribulation, la voie qui vers toi-même conduit ? Lors montre-moi que pour ce faire tu possèdes droit et force ! </text:p>
      <text:p text:style-name="P2">Es-tu, mon frère, une force neuve et un droit nouveau ? Un mouvement premier ? Une roue qui d’elle-même roule ? Autour de toi peux-tu forcer même les astres à graviter ?</text:p>
      <text:p text:style-name="P2">Il est, hélas ! tant de concupiscence de l’altitude ! Tant de crampes des ambitieux ! Que tu n’es de ces concupiscents et de ces ambitieux, montre-le-moi.</text:p>
      <text:p text:style-name="P2">(...) C’est libre que tu te nommes ? Je veux entendre la pensée qui te domine, et non que tu secouas un joug.</text:p>
      <text:p text:style-name="P2">Es-tu de ceux qui de secouer un joug avaient le droit ? Rejetant sa servitude, plus d’un du même coup rejeta son ultime valeur.</text:p>
      <text:p text:style-name="P2">Libre de quoi ? Qu’importe à Zarathoustra ! Mais que ton oeil clairement me l’annonce : libre pour quoi ? </text:p>
      <text:p text:style-name="P2">Es-tu capable de te donner toi-même et ton mal et ton bien, et de suspendre au-dessus de toi ta volonté comme une loi ? D’être toi-même de ta loi le juge et le justicier ?</text:p>
      <text:p text:style-name="P2">Il est terrible d’être seul avec le juge et le justicier de sa propre loi (...).</text:p>
      <text:p text:style-name="P2">(...) Connais-tu, ô mon frère, déjà le mot « mépris » ? Et le tourment de ta justice, qui est de rendre justice à ceux qui te méprisent ? (...)</text:p>
      <text:p text:style-name="P2">« Comment voudriez-vous me rendre justice ? — voilà ce qu’il te faut dire, — je me choisis votre injustice comme la part qui m’est dévolue ». <text:s/></text:p>
      <text:p text:style-name="P2">Injustice etsaleté, c’est ce qu’ils jettent au solitaire ; mais si tu veux, <text:s/>mon frère, être une étoile, pour autant tu ne les peux innonder de moins de lumière ! </text:p>
      <text:p text:style-name="P2">(...) Avec ton amour va dans la solitude, ô mon frère, et avec ton acte créateur ; plus tard seulement, d’un pas boîteux, la justice te rejoindra. <text:s text:c="2"/></text:p>
      <text:p text:style-name="P2"><text:s text:c="39"/></text:p>
      <text:p text:style-name="P2"><text:s text:c="3"/>(Zarathoustra, I, De la voie du créateur, Idées Gallimard p. 84)</text:p>
      <text:p text:style-name="P2"/>
      <text:p text:style-name="P2"/>
      <text:p text:style-name="P4">La justice, amour aux yeux lucides : donner à chacun — ma propre part :</text:p>
      <text:p text:style-name="P2"/>
      <text:p text:style-name="P2">[Une vipère mord Zarathoustra. Lorsqu’elle reconnaît ses yeux, elle veut s’enfuir, mais lui la retient : il ne l’a pas encore remercié ; elle l’a réveillé à temps, sa route est encore longue. Mais la vipère répond que sa route est courte désormais : son venin est mortel. Mais quand donc as-t-on vu le venin d’un serpent faire mourir un dragon ? Z dit à la vipère de reprendre son venin : elle n’est pas assez riche pour lui en faire don.]</text:p>
      <text:p text:style-name="P2">Si vous avez un ennemi, ne lui rendez le bien pour le mal, car ce serait lui donner honte. Mais prouvez-lui qu’il vous a fait du bien. </text:p>
      <text:p text:style-name="P2">Et que plutôt vous vous fâchiez que de faire honte ! Et si l’on vous maudit, point ne me plaît que lors veuillez bénir. Mieux vau un peu maudire !</text:p>
      <text:p text:style-name="P2">Et subîtes-vous une grande injustice, ajoutez-y sur-le-champ cinq petites injustices. Il est affreux de voir quelqu’un sur qui ne pèse que l’injustice.</text:p>
      <text:p text:style-name="P2">Le saviez-vous déjà ? Une injustice partagée est la moitié d’un droit. Et que sur lui prenne l’injustice qui peut la supporter !</text:p>
      <text:p text:style-name="P2">(...) Il est plus noble d’être pour soi-même injuste que de garder son droit, surtout lorsque l’on a raison. Mais pour ce faire il faut être riche suffisamment. </text:p>
      <text:p text:style-name="P2">Je n’aime votre froide justice ; et dans l’oeil de vos juges je vois toujours le regard du bourreau, et le froid de son fer. </text:p>
      <text:p text:style-name="P2">Où trouve-t-on, dites-moi, la justice qui est un amour aux yeux lucides ? </text:p>
      <text:p text:style-name="P2">Inventez-moi donc cet amour qui non seulement souffre toute peine, mais toute faute aussi ! </text:p>
      <text:p text:style-name="P2">Inventez-moi donc cette justice qui acquitte tout le monde, à l’exception du juge ! </text:p>
      <text:p text:style-name="P2">Voulez-vous ouïr ceci encore ? Chez qui se veut foncièrement juste, encore le mensonge devient philanthropie.</text:p>
      <text:p text:style-name="P2"><text:soft-page-break/>Mais comment voudrai-je être juste foncièrement ? A chacun comment puis-je donner sa part ? Que ceci me suffise : je donne à chacun ma propre part. </text:p>
      <text:p text:style-name="P2"/>
      <text:p text:style-name="P2"><text:tab/><text:tab/><text:tab/><text:tab/><text:tab/><text:tab/><text:tab/><text:tab/><text:tab/><text:tab/>( I, De la morsure de vipère, p. 90)</text:p>
      <text:p text:style-name="P2"/>
      <text:p text:style-name="P2"/>
      <text:p text:style-name="P2"/>
      <text:p text:style-name="P4">La vertu prodigue :</text:p>
      <text:p text:style-name="P2"/>
      <text:p text:style-name="P2">(Les disciples de Zarathoustra, qu’il va maintenant quitter pour la première fois, lui offrent en adieu un bâton dont le pommeau d’or représente un serpent enlacé autour du soleil.] </text:p>
      <text:p text:style-name="P2">Dites-moi donc : comment se peut-il faire que l’or soit devenu la suprême valeur ? Pour ce qu’il n’est commun ni utile et qu’il brille et qu’il est doux en sa luisance ; toujours il se prodigue. </text:p>
      <text:p text:style-name="P2">Comme image seulement de la vertu suprême cet or devint suprême valeur. Pareil à l’or luit le regard de ce qui prodigue. Entre Lune et Soleil l’éclat de l’or conclut la paix.</text:p>
      <text:p text:style-name="P2">Non-commune est la vertu suprême, et inutile ; elle est brillante et douce en sa luisance : une prodigue vertu est la vertu suprême.</text:p>
      <text:p text:style-name="P2">(...) Vers l’altitude nous cheminons en dépassant l’espèce, pour atteindre à la sur-espèce. Mais nous avons horreur du sens dégénéré, qui ainsi parle : « Tout pour moi ! ».</text:p>
      <text:p text:style-name="P2">Vers l’altitude vole notre sens ; de la sorte il est image de notre corps, image d’une ascension. De telles ascensions images sont les noms des vertus. </text:p>
      <text:p text:style-name="P2">(...) Images sont tous les noms du bien et du mal ; point ils n’expriment, ils font signe seulement. Bien fou qui d’eux veut recevoir une connaissance !</text:p>
      <text:p text:style-name="P2">Prêtez attention, mes frères, à chacune des heures où c’es( en images que veut parler votre esprit ; là est la source de votre vertu.</text:p>
      <text:p text:style-name="P2">Là votre corps est exhaussé, et ressuscité ; de sa joie il ravit l’esprit pour qu’il devienne celui qui crée et qui estime et qui aime et de toutes choses est bienfaiteur. </text:p>
      <text:p text:style-name="P2">(...) Quand par-delà louange et blâme vous êtes exhaussés et que votre vouloir à toutes choses veut commander, comme vouloir de celui qui aime : là est la source de votre vertu. </text:p>
      <text:p text:style-name="P2">(...) Puissance est cette neuve vertu, une pensée souveraine et, autour d’elle, une âme prudente : un Soleil d’or et autour de lui le serpent de la connaissance.</text:p>
      <text:p text:style-name="P2"/>
      <text:p text:style-name="P2"><text:tab/><text:tab/><text:tab/><text:tab/><text:tab/><text:tab/><text:tab/><text:tab/><text:tab/><text:tab/><text:tab/><text:tab/>(I, De la prodigue vertu, §1)</text:p>
      <text:p text:style-name="P2"/>
      <text:p text:style-name="P2"/>
      <text:p text:style-name="P4">La justice des tarentules : l’égalité et la vengeance </text:p>
      <text:p text:style-name="P2"/>
      <text:p text:style-name="P2">Vengeance siège en ton âme : là où tu mords grandit une croûte noire ; pour se venger, à l’âme ton venin donne le tournis.</text:p>
      <text:p text:style-name="P2">Ainsi je parle en image, vous qui aux âmes donnez le tournis, vous les prêcheurs d’<text:span text:style-name="T7">égalité</text:span> ! Vous m’êtes des tarentules, et de secrets vindicatifs !</text:p>
      <text:p text:style-name="P2">Mais vos cachettes, dorénavant, je les veux démasquer ; pour moi je vous ris à la face, de mon rire des cimes. </text:p>
      <text:p text:style-name="P2">Pour quoi je déchire votre toile afin que de votre trou à mensonges votre rage vous fasse sortir et que derrière votre mot « justice » surgisse votre vengeance. </text:p>
      <text:p text:style-name="P2">De la vengeance que l’homme, en effet, soit affranchi, tel est pour moi le pont vers l’espérance la plus haute, et c’est un arc-en-ciel après de longues tempêtes. </text:p>
      <text:p text:style-name="P2">Mais autre chose certes veulent les tarentules : « Soit justement notre justice que s’emplisse le monde des tempêtes de notre vengeance ! » — ainsi se disent l’une à l’autre.</text:p>
      <text:p text:style-name="P2">« Vengeance nous voulons et calomnie contre tous ceux qui point ne nous ressemble » — ainsi se font serment les tarentules.</text:p>
      <text:p text:style-name="P2">« Et vouloir l’égalité, — cela même dorénavant doit devenir le nom de la vertu, et contre tout ce qui a puissance nous voulons élever notre clameur ! »</text:p>
      <text:p text:style-name="P2">O vous, prêcheurs d’égalité, le tyrannique délire de l’impuissance ainsi par votre clameur réclame « égalité ». ; ainsi les plus secrètes de vos tyranniques envies se travestissent en paroles de vertu ! </text:p>
      <text:p text:style-name="P2">(...) En chacune de leurs plaintes gronde la vengeance, en chacun de leurs panégyriques quelque chose fait souffrir ; et d’être juges leur semble béatitude.</text:p>
      <text:p text:style-name="P2">Mais je vous donne ce conseil, ô mes amis : ayez méfiance de tous ceux en qui puissante est la pulsion du châtiment !</text:p>
      <text:p text:style-name="P2"><text:soft-page-break/>(...) Ayez méfiance de tous ceux qui de leur justice font grand discours ! Leurs âmes, en vérité, ne manquent pas seulement de miel.</text:p>
      <text:p text:style-name="P2">(...) Avec ces prêcheurs d’égalité je ne veux être confondu ni mêlé. Car ainsi me parle, <text:span text:style-name="T7">à moi</text:span>, la justice : « <text:span text:style-name="T7">Egaux ne sont les hommes</text:span> ». </text:p>
      <text:p text:style-name="P2">Et ne le doivent devenir non plus ! Que serait en effet mon amour du surhomme si d’autre manière je parlais ? </text:p>
      <text:p text:style-name="P2">(...) Que dans la beauté encore, il y ait combat et inégalité, et guerre pour la puissance et pour la sur-puissance, voilà ce qu’il nous enseigne ici dans la plus signifiante image. </text:p>
      <text:p text:style-name="P2">Comme de façon divine ici se brisent voûtes et arceaux, en combat singulier, comme d’ombre et de lumière entre eux ils font assaut, eux qui aspirent au divin, —</text:p>
      <text:p text:style-name="P2">De manière tout aussi sûre et belle soyons ennemis, ô mes amis ! Divinement les uns contre les autres, nous voulons faire assaut ! —</text:p>
      <text:p text:style-name="P2">(...) En vérité, cyclone ni tourbillon n’est Zarathoustra ; et, s’il est danseur, du moins jamais danseur de tarentelle ! —</text:p>
      <text:p text:style-name="P2"/>
      <text:p text:style-name="P2"><text:tab/><text:tab/><text:tab/><text:tab/><text:tab/><text:tab/><text:tab/><text:tab/><text:tab/><text:tab/><text:tab/><text:tab/><text:tab/><text:tab/>(II, Des tarentules)</text:p>
      <text:p text:style-name="P2"/>
      <text:p text:style-name="P4">L’acquittement passif : Là où on ne peut plus aimer : — passer outre <text:s text:c="4"/></text:p>
      <text:p text:style-name="P2"><text:s/></text:p>
      <text:p text:style-name="P2">M’écoeure aussi cette grande ville, et non pas seulement ce bouffon. Ici et là on ne peut rien améliorer, rien rendre pire. </text:p>
      <text:p text:style-name="P2">Malheur à cette grande ville ! — et déjà je voudrais voir la colonne de feu où elle se consumera !</text:p>
      <text:p text:style-name="P2">Car de telles colonnes de feu ne peuvent que précéder le grand midi. Mais ces choses auront leur temps et leur propre destin. —</text:p>
      <text:p text:style-name="P2">Or cette leçon, je te la donne, bouffon, en guise d’adieu : où l’on ne peut plus aimer, là il convient de — <text:span text:style-name="T7">passer outre</text:span> ! —</text:p>
      <text:p text:style-name="P2"><text:tab/><text:tab/><text:tab/><text:tab/><text:tab/><text:tab/><text:tab/><text:tab/><text:tab/><text:tab/><text:tab/><text:tab/><text:tab/><text:tab/>(II, Du passer outre)</text:p>
      <text:p text:style-name="P2"/>
      <text:p text:style-name="P4">Tout mal par le rire absous et sanctifié :</text:p>
      <text:p text:style-name="P2"/>
      <text:p text:style-name="P2">Si vertu de danseur est ma vertu, et que souvent, de mes deux pieds, dans une extase d’or et d’émeraude j’ai bondi ;</text:p>
      <text:p text:style-name="P2">Si riante malice est ma malice, à l’aise sous des tonnelles de roses et de haies de lilas ;</text:p>
      <text:p text:style-name="P2">— car dans le rire ensemble se mélange tout mal, mais par sa propre béatitude absous et sanctifié; —</text:p>
      <text:p text:style-name="P2"/>
      <text:p text:style-name="P2"><text:tab/><text:tab/><text:tab/><text:tab/><text:tab/><text:tab/><text:tab/><text:tab/><text:tab/><text:tab/><text:tab/><text:tab/>(III, Les sept sceaux, 6)</text:p>
      <text:p text:style-name="P2"/>
      <text:p text:style-name="P4">Apprendre à rire :</text:p>
      <text:p text:style-name="P2"/>
      <text:p text:style-name="P2">Pour moi faites comme le vent qui hors de ses cavernes montagneuses se précipite : sur son propre pipeau il veut danser, au rythme de ses pieds les mers frémissent et bondissent. </text:p>
      <text:p text:style-name="P2">(...) O vous les hommes supérieurs, votre plus vilain est qu’à danser comme il se doit aucun de vous n’a apprit, — au-dessus et au-delà de vous-mêmes à danser ! Qu’importe votre échec !</text:p>
      <text:p text:style-name="P2">Comme beaucoup encore reste possible ! A rire au-dessus et au-delà de vous-mêmes <text:span text:style-name="T7">apprenez</text:span> donc encore ! (...)</text:p>
      <text:p text:style-name="P2">Cette couronne du rieur, cette couronne de roses, à vous, mes frères, je lance cette couronne ! J’ai sanctifié le rire : ô vous, les hommes supérieurs, <text:span text:style-name="T7">apprenez</text:span> donc — à rire ! </text:p>
      <text:p text:style-name="P2"/>
      <text:p text:style-name="P2"><text:tab/><text:tab/><text:tab/><text:tab/><text:tab/><text:tab/><text:tab/><text:tab/><text:tab/><text:tab/><text:tab/>(IV, <text:span text:style-name="T7">De l’homme supérieur</text:span>, § 20)</text:p>
      <text:p text:style-name="P2"/>
      <text:p text:style-name="P2"/>
      <text:p text:style-name="P2"/>
      <text:p text:style-name="P2">Et, pour finir, une petite citation issue des <text:span text:style-name="T7">Fragments Posthumes</text:span>, XII, 2 [178] : </text:p>
      <text:p text:style-name="P2"/>
      <text:p text:style-name="P2">« Il est bon de prendre le « juste » et l’« injuste » etc. dans un certain sens bourgeois restreint, par ex : « Fais ce que dois, Advienne que pourra » : à savoir de faire ce que l’on doit selon un certain schéma grossier à l’intérieur duquel une communauté se perpétue. » (1885-86)</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Bitstream Charter" svg:font-family="'Bitstream Charter'"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cm" style:writing-mode="page"/>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orphans="2" fo:widows="2" fo:text-indent="0.501cm" style:auto-text-indent="false" style:text-autospace="none" style:punctuation-wrap="simple" style:vertical-align="baseline"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left="4.001cm" fo:margin-right="0cm" fo:margin-top="0.212cm" fo:margin-bottom="0.847cm" style:contextual-spacing="false" fo:text-align="center" style:justify-single-word="false" fo:text-indent="0cm" style:auto-text-indent="false" fo:background-color="#f2f2f2" style:border-line-width="0.026cm 0.026cm 0.026cm" fo:padding="0.106cm" fo:border="2.24pt double #000000" style:shadow="#000000 0.028cm 0.028cm">
        <style:background-image/>
      </style:paragraph-properties>
      <style:text-properties style:font-name="Arial" fo:font-family="Arial" style:font-family-generic="swiss" style:font-pitch="variable" fo:font-size="24pt" style:font-size-asian="24pt" style:font-name-complex="Arial" style:font-family-complex="Arial" style:font-family-generic-complex="swiss" style:font-pitch-complex="variable" style:font-size-complex="24pt"/>
    </style:style>
    <style:style style:name="Style_20_0" style:display-name="Style 0" style:family="paragraph" style:parent-style-name="Standard">
      <style:paragraph-properties fo:margin-left="0cm" fo:margin-right="0cm" fo:margin-top="0.423cm" fo:margin-bottom="0cm" style:contextual-spacing="false" fo:text-align="justify" style:justify-single-word="false" fo:text-indent="-0.501cm" style:auto-text-indent="false"/>
    </style:style>
    <style:style style:name="ligne1_20_0" style:display-name="ligne1 0" style:family="paragraph" style:parent-style-name="Standard" style:next-style-name="Standard">
      <style:paragraph-properties fo:margin-left="0cm" fo:margin-right="0cm" fo:text-align="justify" style:justify-single-word="false" fo:text-indent="-0.501cm" style:auto-text-indent="false"/>
    </style:style>
    <style:style style:name="ligne_20_1" style:display-name="ligne 1" style:family="paragraph" style:parent-style-name="Standard" style:next-style-name="Standard">
      <style:paragraph-properties fo:margin-left="0cm" fo:margin-right="0cm" fo:margin-top="0.423cm" fo:margin-bottom="0cm" style:contextual-spacing="false" fo:text-align="justify" style:justify-single-word="false" fo:text-indent="-0.501cm" style:auto-text-indent="false"/>
    </style:style>
    <style:style style:name="provisoire" style:family="paragraph" style:parent-style-name="Standard">
      <style:paragraph-properties fo:text-align="justify" style:justify-single-word="false"/>
      <style:text-properties fo:color="#ff0000"/>
    </style:style>
    <style:style style:name="ligne_20_0" style:display-name="ligne 0" style:family="paragraph" style:parent-style-name="ligne_20_1" style:next-style-name="Standard">
      <style:paragraph-properties fo:margin-top="0.212cm" fo:margin-bottom="0cm" style:contextual-spacing="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Pied_20_impair" style:display-name="Pied impair" style:family="paragraph" style:parent-style-name="Footer">
      <style:paragraph-properties fo:margin-left="0cm" fo:margin-right="-0.252cm" fo:text-align="end" style:justify-single-word="false" fo:text-indent="0.501cm" style:auto-text-indent="false">
        <style:tab-stops>
          <style:tab-stop style:position="8.5cm" style:type="center"/>
          <style:tab-stop style:position="16cm" style:type="right"/>
        </style:tab-stops>
      </style:paragraph-properties>
      <style:text-properties style:font-name="Arial Narrow" fo:font-family="'Arial Narrow'" style:font-family-generic="swiss" style:font-pitch="variable" fo:font-size="11pt" style:font-size-asian="11pt" style:font-name-complex="Arial Narrow" style:font-family-complex="'Arial Narrow'" style:font-family-generic-complex="swiss" style:font-pitch-complex="variable" style:font-size-complex="11pt"/>
    </style:style>
    <style:style style:name="Pied_20_pair" style:display-name="Pied pair" style:family="paragraph" style:parent-style-name="Footer">
      <style:paragraph-properties fo:margin-left="-0.501cm" fo:margin-right="0cm" fo:text-align="justify" style:justify-single-word="false" fo:text-indent="0cm" style:auto-text-indent="false">
        <style:tab-stops>
          <style:tab-stop style:position="8.5cm" style:type="center"/>
          <style:tab-stop style:position="16cm" style:type="right"/>
        </style:tab-stops>
      </style:paragraph-properties>
      <style:text-properties style:font-name="Arial Narrow" fo:font-family="'Arial Narrow'" style:font-family-generic="swiss" style:font-pitch="variable" fo:font-size="11pt" style:font-size-asian="11pt" style:font-name-complex="Arial Narrow" style:font-family-complex="'Arial Narrow'" style:font-family-generic-complex="swiss" style:font-pitch-complex="variable" style:font-size-complex="11pt"/>
    </style:style>
    <style:style style:name="Remarque" style:family="paragraph" style:parent-style-name="Standard">
      <style:paragraph-properties fo:margin-left="1cm" fo:margin-right="0cm" fo:margin-top="0.106cm" fo:margin-bottom="0cm" style:contextual-spacing="false" fo:text-align="justify" style:justify-single-word="false" fo:text-indent="0.501cm" style:auto-text-indent="false"/>
      <style:text-properties fo:font-size="10pt" style:font-size-asian="10pt" style:font-size-complex="10pt"/>
    </style:style>
    <style:style style:name="Police_20_par_20_défaut" style:display-name="Police par défaut" style:family="text"/>
    <style:style style:name="étendu" style:family="text" style:parent-style-name="Police_20_par_20_défaut">
      <style:text-properties fo:letter-spacing="0.071cm"/>
    </style:style>
    <style:style style:name="indice" style:family="text" style:parent-style-name="Police_20_par_20_défaut">
      <style:text-properties style:text-position="-30% 100%" fo:font-size="10pt" style:font-size-asian="10pt" style:font-size-complex="10pt"/>
    </style:style>
    <style:style style:name="Indice" style:family="text" style:parent-style-name="Police_20_par_20_défaut">
      <style:text-properties style:text-position="-30% 100%" fo:font-size="10pt" style:font-size-asian="10pt" style:font-size-complex="10pt"/>
    </style:style>
    <style:style style:name="Etendu" style:family="text" style:parent-style-name="Police_20_par_20_défaut">
      <style:text-properties fo:letter-spacing="0.071cm"/>
    </style:style>
    <style:style style:name="exposant" style:family="text" style:parent-style-name="Police_20_par_20_défaut">
      <style:text-properties style:text-position="30% 100%"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columns fo:column-count="2" fo:column-gap="2cm">
          <style:column style:rel-width="7285*" fo:start-indent="0cm" fo:end-indent="1cm"/>
          <style:column style:rel-width="7285*" fo:start-indent="1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 concept de Justice chez Nietzsche</dc:title>
    <meta:initial-creator>Rémy GARANDEL</meta:initial-creator>
    <meta:creation-date>2002-01-18T14:45:00</meta:creation-date>
    <dc:date>2018-02-19T22:01:08.071764182</dc:date>
    <meta:editing-cycles>2</meta:editing-cycles>
    <meta:editing-duration>P15824DT17H31M44S</meta:editing-duration>
    <meta:document-statistic meta:table-count="0" meta:image-count="0" meta:object-count="0" meta:page-count="21" meta:paragraph-count="307" meta:word-count="14565" meta:character-count="84873" meta:non-whitespace-character-count="70164"/>
    <meta:generator>LibreOffice/4.2.8.2$Linux_X86_64 LibreOffice_project/420m0$Build-2</meta:generator>
  </office:meta>
</office:document-meta>
</file>