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style="normal" fo:font-weight="normal" officeooo:rsid="007bf7b8" officeooo:paragraph-rsid="007bf7b8" style:font-size-asian="12pt" style:font-style-asian="normal" style:font-weight-asian="normal" style:font-size-complex="12pt" style:font-style-complex="normal" style:font-weight-complex="normal"/>
    </style:style>
    <style:style style:name="P2" style:family="paragraph" style:parent-style-name="Standard" style:master-page-name="">
      <style:paragraph-properties fo:margin-left="0cm" fo:margin-right="0cm" fo:text-align="center" style:justify-single-word="false" fo:text-indent="0.6cm" style:auto-text-indent="false" style:page-number="auto"/>
      <style:text-properties fo:font-size="10.5pt" fo:font-style="normal" fo:font-weight="normal" officeooo:rsid="007bf7b8" officeooo:paragraph-rsid="007bf7b8" style:font-size-asian="10.5pt" style:font-style-asian="normal" style:font-weight-asian="normal" style:font-size-complex="10.5pt" style:font-style-complex="normal" style:font-weight-complex="normal"/>
    </style:style>
    <style:style style:name="P3"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7bf7b8" officeooo:paragraph-rsid="007bf7b8" style:font-size-asian="10.5pt" style:font-style-asian="normal" style:font-weight-asian="normal" style:font-size-complex="10.5pt" style:font-style-complex="normal" style:font-weight-complex="normal"/>
    </style:style>
    <style:style style:name="P4" style:family="paragraph" style:parent-style-name="Standard">
      <style:paragraph-properties fo:margin-left="0cm" fo:margin-right="0cm" fo:text-align="center" style:justify-single-word="false" fo:text-indent="0.6cm" style:auto-text-indent="false"/>
      <style:text-properties fo:font-size="10.5pt" fo:font-style="normal" fo:font-weight="normal" officeooo:rsid="007bf7b8" officeooo:paragraph-rsid="007bf7b8" style:font-size-asian="10.5pt" style:font-style-asian="normal" style:font-weight-asian="normal" style:font-size-complex="10.5pt" style:font-style-complex="normal" style:font-weight-complex="normal"/>
    </style:style>
    <style:style style:name="P5"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7ce99c" officeooo:paragraph-rsid="007ce99c" style:font-size-asian="10.5pt" style:font-style-asian="normal" style:font-weight-asian="normal" style:font-size-complex="10.5pt" style:font-style-complex="normal" style:font-weight-complex="normal"/>
    </style:style>
    <style:style style:name="P6"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7e18ff" officeooo:paragraph-rsid="007e18ff" style:font-size-asian="10.5pt" style:font-style-asian="normal" style:font-weight-asian="normal" style:font-size-complex="10.5pt" style:font-style-complex="normal" style:font-weight-complex="normal"/>
    </style:style>
    <style:style style:name="P7"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7eeb2c" officeooo:paragraph-rsid="007eeb2c" style:font-size-asian="10.5pt" style:font-style-asian="normal" style:font-weight-asian="normal" style:font-size-complex="10.5pt" style:font-style-complex="normal" style:font-weight-complex="normal"/>
    </style:style>
    <style:style style:name="P8"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7eeb2c" officeooo:paragraph-rsid="007fde89" style:font-size-asian="10.5pt" style:font-style-asian="normal" style:font-weight-asian="normal" style:font-size-complex="10.5pt" style:font-style-complex="normal" style:font-weight-complex="normal"/>
    </style:style>
    <style:style style:name="P9"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7eeb2c" officeooo:paragraph-rsid="0080cc66" style:font-size-asian="10.5pt" style:font-style-asian="normal" style:font-weight-asian="normal" style:font-size-complex="10.5pt" style:font-style-complex="normal" style:font-weight-complex="normal"/>
    </style:style>
    <style:style style:name="P10"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0cc66" officeooo:paragraph-rsid="0080cc66" style:font-size-asian="10.5pt" style:font-style-asian="normal" style:font-weight-asian="normal" style:font-size-complex="10.5pt" style:font-style-complex="normal" style:font-weight-complex="normal"/>
    </style:style>
    <style:style style:name="P11"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0cc66" officeooo:paragraph-rsid="008140d6" style:font-size-asian="10.5pt" style:font-style-asian="normal" style:font-weight-asian="normal" style:font-size-complex="10.5pt" style:font-style-complex="normal" style:font-weight-complex="normal"/>
    </style:style>
    <style:style style:name="P12"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0cc66" officeooo:paragraph-rsid="009a67b7" style:font-size-asian="10.5pt" style:font-style-asian="normal" style:font-weight-asian="normal" style:font-size-complex="10.5pt" style:font-style-complex="normal" style:font-weight-complex="normal"/>
    </style:style>
    <style:style style:name="P13"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140d6" officeooo:paragraph-rsid="008140d6" style:font-size-asian="10.5pt" style:font-style-asian="normal" style:font-weight-asian="normal" style:font-size-complex="10.5pt" style:font-style-complex="normal" style:font-weight-complex="normal"/>
    </style:style>
    <style:style style:name="P14"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140d6" officeooo:paragraph-rsid="00950d34" style:font-size-asian="10.5pt" style:font-style-asian="normal" style:font-weight-asian="normal" style:font-size-complex="10.5pt" style:font-style-complex="normal" style:font-weight-complex="normal"/>
    </style:style>
    <style:style style:name="P15"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22a0d" officeooo:paragraph-rsid="00822a0d" style:font-size-asian="10.5pt" style:font-style-asian="normal" style:font-weight-asian="normal" style:font-size-complex="10.5pt" style:font-style-complex="normal" style:font-weight-complex="normal"/>
    </style:style>
    <style:style style:name="P16"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22a0d" officeooo:paragraph-rsid="00950d34" style:font-size-asian="10.5pt" style:font-style-asian="normal" style:font-weight-asian="normal" style:font-size-complex="10.5pt" style:font-style-complex="normal" style:font-weight-complex="normal"/>
    </style:style>
    <style:style style:name="P17"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22a0d" officeooo:paragraph-rsid="0096fc6f" style:font-size-asian="10.5pt" style:font-style-asian="normal" style:font-weight-asian="normal" style:font-size-complex="10.5pt" style:font-style-complex="normal" style:font-weight-complex="normal"/>
    </style:style>
    <style:style style:name="P18"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3c633" officeooo:paragraph-rsid="0083c633" style:font-size-asian="10.5pt" style:font-style-asian="normal" style:font-weight-asian="normal" style:font-size-complex="10.5pt" style:font-style-complex="normal" style:font-weight-complex="normal"/>
    </style:style>
    <style:style style:name="P19"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3c633" officeooo:paragraph-rsid="00950d34" style:font-size-asian="10.5pt" style:font-style-asian="normal" style:font-weight-asian="normal" style:font-size-complex="10.5pt" style:font-style-complex="normal" style:font-weight-complex="normal"/>
    </style:style>
    <style:style style:name="P20"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4c5a4" officeooo:paragraph-rsid="0084c5a4" style:font-size-asian="10.5pt" style:font-style-asian="normal" style:font-weight-asian="normal" style:font-size-complex="10.5pt" style:font-style-complex="normal" style:font-weight-complex="normal"/>
    </style:style>
    <style:style style:name="P21"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4c5a4" officeooo:paragraph-rsid="00950d34" style:font-size-asian="10.5pt" style:font-style-asian="normal" style:font-weight-asian="normal" style:font-size-complex="10.5pt" style:font-style-complex="normal" style:font-weight-complex="normal"/>
    </style:style>
    <style:style style:name="P22"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5fe67" officeooo:paragraph-rsid="0085fe67" style:font-size-asian="10.5pt" style:font-style-asian="normal" style:font-weight-asian="normal" style:font-size-complex="10.5pt" style:font-style-complex="normal" style:font-weight-complex="normal"/>
    </style:style>
    <style:style style:name="P23"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5fe67" officeooo:paragraph-rsid="0086dcab" style:font-size-asian="10.5pt" style:font-style-asian="normal" style:font-weight-asian="normal" style:font-size-complex="10.5pt" style:font-style-complex="normal" style:font-weight-complex="normal"/>
    </style:style>
    <style:style style:name="P24"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5fe67" officeooo:paragraph-rsid="00950d34" style:font-size-asian="10.5pt" style:font-style-asian="normal" style:font-weight-asian="normal" style:font-size-complex="10.5pt" style:font-style-complex="normal" style:font-weight-complex="normal"/>
    </style:style>
    <style:style style:name="P25"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6dcab" officeooo:paragraph-rsid="0086dcab" style:font-size-asian="10.5pt" style:font-style-asian="normal" style:font-weight-asian="normal" style:font-size-complex="10.5pt" style:font-style-complex="normal" style:font-weight-complex="normal"/>
    </style:style>
    <style:style style:name="P26"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7f928" officeooo:paragraph-rsid="0087f928" style:font-size-asian="10.5pt" style:font-style-asian="normal" style:font-weight-asian="normal" style:font-size-complex="10.5pt" style:font-style-complex="normal" style:font-weight-complex="normal"/>
    </style:style>
    <style:style style:name="P27"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86f03" officeooo:paragraph-rsid="00886f03" style:font-size-asian="10.5pt" style:font-style-asian="normal" style:font-weight-asian="normal" style:font-size-complex="10.5pt" style:font-style-complex="normal" style:font-weight-complex="normal"/>
    </style:style>
    <style:style style:name="P28"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86f03" officeooo:paragraph-rsid="00950d34" style:font-size-asian="10.5pt" style:font-style-asian="normal" style:font-weight-asian="normal" style:font-size-complex="10.5pt" style:font-style-complex="normal" style:font-weight-complex="normal"/>
    </style:style>
    <style:style style:name="P29"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9ba9a" officeooo:paragraph-rsid="0089ba9a" style:font-size-asian="10.5pt" style:font-style-asian="normal" style:font-weight-asian="normal" style:font-size-complex="10.5pt" style:font-style-complex="normal" style:font-weight-complex="normal"/>
    </style:style>
    <style:style style:name="P30"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9ba9a" officeooo:paragraph-rsid="00950d34" style:font-size-asian="10.5pt" style:font-style-asian="normal" style:font-weight-asian="normal" style:font-size-complex="10.5pt" style:font-style-complex="normal" style:font-weight-complex="normal"/>
    </style:style>
    <style:style style:name="P31"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b8e34" officeooo:paragraph-rsid="008b8e34" style:font-size-asian="10.5pt" style:font-style-asian="normal" style:font-weight-asian="normal" style:font-size-complex="10.5pt" style:font-style-complex="normal" style:font-weight-complex="normal"/>
    </style:style>
    <style:style style:name="P32"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b8e34" officeooo:paragraph-rsid="00950d34" style:font-size-asian="10.5pt" style:font-style-asian="normal" style:font-weight-asian="normal" style:font-size-complex="10.5pt" style:font-style-complex="normal" style:font-weight-complex="normal"/>
    </style:style>
    <style:style style:name="P33"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cfd4c" officeooo:paragraph-rsid="008cfd4c" style:font-size-asian="10.5pt" style:font-style-asian="normal" style:font-weight-asian="normal" style:font-size-complex="10.5pt" style:font-style-complex="normal" style:font-weight-complex="normal"/>
    </style:style>
    <style:style style:name="P34"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cfd4c" officeooo:paragraph-rsid="00950d34" style:font-size-asian="10.5pt" style:font-style-asian="normal" style:font-weight-asian="normal" style:font-size-complex="10.5pt" style:font-style-complex="normal" style:font-weight-complex="normal"/>
    </style:style>
    <style:style style:name="P35"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efc0b" officeooo:paragraph-rsid="008efc0b" style:font-size-asian="10.5pt" style:font-style-asian="normal" style:font-weight-asian="normal" style:font-size-complex="10.5pt" style:font-style-complex="normal" style:font-weight-complex="normal"/>
    </style:style>
    <style:style style:name="P36"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efc0b" officeooo:paragraph-rsid="00950d34" style:font-size-asian="10.5pt" style:font-style-asian="normal" style:font-weight-asian="normal" style:font-size-complex="10.5pt" style:font-style-complex="normal" style:font-weight-complex="normal"/>
    </style:style>
    <style:style style:name="P37"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1fab4" officeooo:paragraph-rsid="0091fab4" style:font-size-asian="10.5pt" style:font-style-asian="normal" style:font-weight-asian="normal" style:font-size-complex="10.5pt" style:font-style-complex="normal" style:font-weight-complex="normal"/>
    </style:style>
    <style:style style:name="P38"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1fab4" officeooo:paragraph-rsid="00950d34" style:font-size-asian="10.5pt" style:font-style-asian="normal" style:font-weight-asian="normal" style:font-size-complex="10.5pt" style:font-style-complex="normal" style:font-weight-complex="normal"/>
    </style:style>
    <style:style style:name="P39"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3bb66" officeooo:paragraph-rsid="00950d34" style:font-size-asian="10.5pt" style:font-style-asian="normal" style:font-weight-asian="normal" style:font-size-complex="10.5pt" style:font-style-complex="normal" style:font-weight-complex="normal"/>
    </style:style>
    <style:style style:name="P40"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50d34" officeooo:paragraph-rsid="00950d34" style:font-size-asian="10.5pt" style:font-style-asian="normal" style:font-weight-asian="normal" style:font-size-complex="10.5pt" style:font-style-complex="normal" style:font-weight-complex="normal"/>
    </style:style>
    <style:style style:name="P41"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50d34" officeooo:paragraph-rsid="0086dcab" style:font-size-asian="10.5pt" style:font-style-asian="normal" style:font-weight-asian="normal" style:font-size-complex="10.5pt" style:font-style-complex="normal" style:font-weight-complex="normal"/>
    </style:style>
    <style:style style:name="P42"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6507c" officeooo:paragraph-rsid="0096507c" style:font-size-asian="10.5pt" style:font-style-asian="normal" style:font-weight-asian="normal" style:font-size-complex="10.5pt" style:font-style-complex="normal" style:font-weight-complex="normal"/>
    </style:style>
    <style:style style:name="P43"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6507c" officeooo:paragraph-rsid="0096fc6f" style:font-size-asian="10.5pt" style:font-style-asian="normal" style:font-weight-asian="normal" style:font-size-complex="10.5pt" style:font-style-complex="normal" style:font-weight-complex="normal"/>
    </style:style>
    <style:style style:name="P44"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6fc6f" officeooo:paragraph-rsid="0096fc6f" style:font-size-asian="10.5pt" style:font-style-asian="normal" style:font-weight-asian="normal" style:font-size-complex="10.5pt" style:font-style-complex="normal" style:font-weight-complex="normal"/>
    </style:style>
    <style:style style:name="P45"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77d1e" officeooo:paragraph-rsid="00977d1e" style:font-size-asian="10.5pt" style:font-style-asian="normal" style:font-weight-asian="normal" style:font-size-complex="10.5pt" style:font-style-complex="normal" style:font-weight-complex="normal"/>
    </style:style>
    <style:style style:name="P46"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77d1e" officeooo:paragraph-rsid="00995b11" style:font-size-asian="10.5pt" style:font-style-asian="normal" style:font-weight-asian="normal" style:font-size-complex="10.5pt" style:font-style-complex="normal" style:font-weight-complex="normal"/>
    </style:style>
    <style:style style:name="P47"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79e53" officeooo:paragraph-rsid="00995b11" style:font-size-asian="10.5pt" style:font-style-asian="normal" style:font-weight-asian="normal" style:font-size-complex="10.5pt" style:font-style-complex="normal" style:font-weight-complex="normal"/>
    </style:style>
    <style:style style:name="P48"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95b11" officeooo:paragraph-rsid="00995b11" style:font-size-asian="10.5pt" style:font-style-asian="normal" style:font-weight-asian="normal" style:font-size-complex="10.5pt" style:font-style-complex="normal" style:font-weight-complex="normal"/>
    </style:style>
    <style:style style:name="P49"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b6e5b" officeooo:paragraph-rsid="009b6e5b" style:font-size-asian="10.5pt" style:font-style-asian="normal" style:font-weight-asian="normal" style:font-size-complex="10.5pt" style:font-style-complex="normal" style:font-weight-complex="normal"/>
    </style:style>
    <style:style style:name="P50"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d0be7" officeooo:paragraph-rsid="009d0be7" style:font-size-asian="10.5pt" style:font-style-asian="normal" style:font-weight-asian="normal" style:font-size-complex="10.5pt" style:font-style-complex="normal" style:font-weight-complex="normal"/>
    </style:style>
    <style:style style:name="P51"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9df1ee" officeooo:paragraph-rsid="009df1ee" style:font-size-asian="10.5pt" style:font-style-asian="normal" style:font-weight-asian="normal" style:font-size-complex="10.5pt" style:font-style-complex="normal" style:font-weight-complex="normal"/>
    </style:style>
    <style:style style:name="P52" style:family="paragraph" style:parent-style-name="Standard">
      <style:paragraph-properties fo:margin-left="0cm" fo:margin-right="0cm" fo:text-align="center" style:justify-single-word="false" fo:text-indent="0.6cm" style:auto-text-indent="false"/>
      <style:text-properties fo:font-size="10.5pt" fo:font-style="italic" fo:font-weight="normal" officeooo:rsid="007bf7b8" officeooo:paragraph-rsid="007bf7b8" style:font-size-asian="10.5pt" style:font-style-asian="italic" style:font-weight-asian="normal" style:font-size-complex="10.5pt" style:font-style-complex="italic" style:font-weight-complex="normal"/>
    </style:style>
    <style:style style:name="P53" style:family="paragraph" style:parent-style-name="Standard">
      <style:paragraph-properties fo:margin-left="0cm" fo:margin-right="0cm" fo:text-align="center" style:justify-single-word="false" fo:text-indent="0.6cm" style:auto-text-indent="false"/>
      <style:text-properties fo:font-size="10.5pt" fo:font-style="italic" fo:font-weight="normal" officeooo:rsid="008140d6" officeooo:paragraph-rsid="008140d6" style:font-size-asian="10.5pt" style:font-style-asian="italic" style:font-weight-asian="normal" style:font-size-complex="10.5pt" style:font-style-complex="italic" style:font-weight-complex="normal"/>
    </style:style>
    <style:style style:name="P54" style:family="paragraph" style:parent-style-name="Standard">
      <style:paragraph-properties fo:margin-left="0cm" fo:margin-right="0cm" fo:text-align="center" style:justify-single-word="false" fo:text-indent="0.6cm" style:auto-text-indent="false"/>
      <style:text-properties fo:font-size="10.5pt" fo:font-style="italic" fo:font-weight="normal" officeooo:rsid="008140d6" officeooo:paragraph-rsid="0096507c" style:font-size-asian="10.5pt" style:font-style-asian="italic" style:font-weight-asian="normal" style:font-size-complex="10.5pt" style:font-style-complex="italic" style:font-weight-complex="normal"/>
    </style:style>
    <style:style style:name="P55" style:family="paragraph" style:parent-style-name="Standard">
      <style:paragraph-properties fo:margin-left="0cm" fo:margin-right="0cm" fo:text-align="justify" style:justify-single-word="false" fo:text-indent="0.6cm" style:auto-text-indent="false"/>
      <style:text-properties fo:font-size="10.5pt" fo:font-style="italic" fo:font-weight="normal" officeooo:rsid="008140d6" officeooo:paragraph-rsid="008140d6" style:font-size-asian="10.5pt" style:font-style-asian="italic" style:font-weight-asian="normal" style:font-size-complex="10.5pt" style:font-style-complex="italic" style:font-weight-complex="normal"/>
    </style:style>
    <style:style style:name="P56" style:family="paragraph" style:parent-style-name="Standard">
      <style:paragraph-properties fo:margin-left="0cm" fo:margin-right="0cm" fo:text-align="justify" style:justify-single-word="false" fo:text-indent="0.6cm" style:auto-text-indent="false"/>
      <style:text-properties fo:font-size="10.5pt" fo:font-style="italic" fo:font-weight="normal" officeooo:rsid="0086dcab" officeooo:paragraph-rsid="0086dcab" style:font-size-asian="10.5pt" style:font-style-asian="italic" style:font-weight-asian="normal" style:font-size-complex="10.5pt" style:font-style-complex="italic" style:font-weight-complex="normal"/>
    </style:style>
    <style:style style:name="P57" style:family="paragraph" style:parent-style-name="Standard">
      <style:paragraph-properties fo:margin-left="0cm" fo:margin-right="0cm" fo:text-align="justify" style:justify-single-word="false" fo:text-indent="0.6cm" style:auto-text-indent="false"/>
      <style:text-properties fo:font-size="10.5pt" fo:font-style="italic" fo:font-weight="normal" officeooo:rsid="0089ba9a" officeooo:paragraph-rsid="0089ba9a" style:font-size-asian="10.5pt" style:font-style-asian="italic" style:font-weight-asian="normal" style:font-size-complex="10.5pt" style:font-style-complex="italic" style:font-weight-complex="normal"/>
    </style:style>
    <style:style style:name="P58" style:family="paragraph" style:parent-style-name="Standard">
      <style:paragraph-properties fo:margin-left="0cm" fo:margin-right="0cm" fo:text-align="justify" style:justify-single-word="false" fo:text-indent="0.6cm" style:auto-text-indent="false"/>
      <style:text-properties fo:font-size="10.5pt" fo:font-style="italic" fo:font-weight="normal" officeooo:rsid="0096fc6f" officeooo:paragraph-rsid="0096fc6f" style:font-size-asian="10.5pt" style:font-style-asian="italic" style:font-weight-asian="normal" style:font-size-complex="10.5pt" style:font-style-complex="italic" style:font-weight-complex="normal"/>
    </style:style>
    <style:style style:name="P59" style:family="paragraph" style:parent-style-name="Standard">
      <style:paragraph-properties fo:margin-left="0cm" fo:margin-right="0cm" fo:text-align="justify" style:justify-single-word="false" fo:text-indent="0.6cm" style:auto-text-indent="false"/>
      <style:text-properties fo:font-size="10.5pt" fo:font-style="italic" style:text-underline-style="none" fo:font-weight="normal" officeooo:rsid="009f5c52" officeooo:paragraph-rsid="009f5c52" style:font-size-asian="10.5pt" style:font-style-asian="italic" style:font-weight-asian="normal" style:font-size-complex="10.5pt" style:font-style-complex="italic" style:font-weight-complex="normal"/>
    </style:style>
    <style:style style:name="P60" style:family="paragraph" style:parent-style-name="Standard">
      <style:paragraph-properties fo:margin-left="0cm" fo:margin-right="0cm" fo:text-align="justify" style:justify-single-word="false" fo:text-indent="0.6cm" style:auto-text-indent="false"/>
      <style:text-properties fo:font-size="10.5pt" fo:font-style="italic" style:text-underline-style="none" fo:font-weight="normal" officeooo:rsid="00a128eb" officeooo:paragraph-rsid="00a128eb" style:font-size-asian="10.5pt" style:font-style-asian="italic" style:font-weight-asian="normal" style:font-size-complex="10.5pt" style:font-style-complex="italic" style:font-weight-complex="normal"/>
    </style:style>
    <style:style style:name="P61" style:family="paragraph" style:parent-style-name="Standard">
      <style:paragraph-properties fo:margin-left="0cm" fo:margin-right="0cm" fo:text-align="justify" style:justify-single-word="false" fo:text-indent="0.6cm" style:auto-text-indent="false"/>
      <style:text-properties fo:font-size="10.5pt" fo:font-style="italic" style:text-underline-style="none" fo:font-weight="normal" officeooo:rsid="00a320fb" officeooo:paragraph-rsid="00a320fb" style:font-size-asian="10.5pt" style:font-style-asian="italic" style:font-weight-asian="normal" style:font-size-complex="10.5pt" style:font-style-complex="italic" style:font-weight-complex="normal"/>
    </style:style>
    <style:style style:name="P62" style:family="paragraph" style:parent-style-name="Standard">
      <style:paragraph-properties fo:margin-left="0cm" fo:margin-right="0cm" fo:text-align="justify" style:justify-single-word="false" fo:text-indent="0.6cm" style:auto-text-indent="false"/>
      <style:text-properties fo:font-size="10.5pt" fo:font-style="italic" style:text-underline-style="none" fo:font-weight="normal" officeooo:rsid="00a4e5e4" officeooo:paragraph-rsid="00a4e5e4" style:font-size-asian="10.5pt" style:font-style-asian="italic" style:font-weight-asian="normal" style:font-size-complex="10.5pt" style:font-style-complex="italic" style:font-weight-complex="normal"/>
    </style:style>
    <style:style style:name="P63" style:family="paragraph" style:parent-style-name="Standard">
      <style:paragraph-properties fo:margin-left="0cm" fo:margin-right="0cm" fo:text-align="justify" style:justify-single-word="false" fo:text-indent="0.6cm" style:auto-text-indent="false"/>
      <style:text-properties fo:font-size="10.5pt" fo:font-style="italic" style:text-underline-style="none" fo:font-weight="normal" officeooo:rsid="00a689c0" officeooo:paragraph-rsid="00a689c0" style:font-size-asian="10.5pt" style:font-style-asian="italic" style:font-weight-asian="normal" style:font-size-complex="10.5pt" style:font-style-complex="italic" style:font-weight-complex="normal"/>
    </style:style>
    <style:style style:name="P64" style:family="paragraph" style:parent-style-name="Standard">
      <style:paragraph-properties fo:margin-left="0cm" fo:margin-right="0cm" fo:text-align="justify" style:justify-single-word="false" fo:text-indent="0.6cm" style:auto-text-indent="false"/>
      <style:text-properties fo:font-size="10.5pt" fo:font-style="italic" style:text-underline-style="none" fo:font-weight="normal" officeooo:rsid="00a7205c" officeooo:paragraph-rsid="00a7205c" style:font-size-asian="10.5pt" style:font-style-asian="italic" style:font-weight-asian="normal" style:font-size-complex="10.5pt" style:font-style-complex="italic" style:font-weight-complex="normal"/>
    </style:style>
    <style:style style:name="P65" style:family="paragraph" style:parent-style-name="Standard">
      <style:paragraph-properties fo:margin-left="0cm" fo:margin-right="0cm" fo:text-align="justify" style:justify-single-word="false" fo:text-indent="0.6cm" style:auto-text-indent="false"/>
      <style:text-properties fo:font-size="10.5pt" fo:font-style="italic" style:text-underline-style="none" fo:font-weight="normal" officeooo:rsid="00a73d98" officeooo:paragraph-rsid="00a73d98" style:font-size-asian="10.5pt" style:font-style-asian="italic" style:font-weight-asian="normal" style:font-size-complex="10.5pt" style:font-style-complex="italic" style:font-weight-complex="normal"/>
    </style:style>
    <style:style style:name="P66" style:family="paragraph" style:parent-style-name="Standard">
      <style:paragraph-properties fo:margin-left="0cm" fo:margin-right="0cm" fo:text-align="justify" style:justify-single-word="false" fo:text-indent="0.6cm" style:auto-text-indent="false"/>
      <style:text-properties fo:font-size="10.5pt" fo:font-style="italic" style:text-underline-style="none" fo:font-weight="normal" officeooo:rsid="00a7f930" officeooo:paragraph-rsid="00a7f930" style:font-size-asian="10.5pt" style:font-style-asian="italic" style:font-weight-asian="normal" style:font-size-complex="10.5pt" style:font-style-complex="italic" style:font-weight-complex="normal"/>
    </style:style>
    <style:style style:name="P67" style:family="paragraph" style:parent-style-name="Standard">
      <style:paragraph-properties fo:margin-left="0cm" fo:margin-right="0cm" fo:text-align="justify" style:justify-single-word="false" fo:text-indent="0.6cm" style:auto-text-indent="false"/>
      <style:text-properties fo:font-size="10.5pt" fo:font-style="italic" style:text-underline-style="none" fo:font-weight="normal" officeooo:rsid="00ab3c5d" officeooo:paragraph-rsid="00ab3c5d" style:font-size-asian="10.5pt" style:font-style-asian="italic" style:font-weight-asian="normal" style:font-size-complex="10.5pt" style:font-style-complex="italic" style:font-weight-complex="normal"/>
    </style:style>
    <style:style style:name="P68" style:family="paragraph" style:parent-style-name="Standard">
      <style:paragraph-properties fo:margin-left="0cm" fo:margin-right="0cm" fo:text-align="justify" style:justify-single-word="false" fo:text-indent="0.6cm" style:auto-text-indent="false"/>
      <style:text-properties fo:font-size="10.5pt" fo:font-style="normal" style:text-underline-style="none" fo:font-weight="normal" officeooo:rsid="009f5c52" officeooo:paragraph-rsid="009f5c52" style:font-size-asian="10.5pt" style:font-style-asian="normal" style:font-weight-asian="normal" style:font-size-complex="10.5pt" style:font-style-complex="normal" style:font-weight-complex="normal"/>
    </style:style>
    <style:style style:name="P69" style:family="paragraph" style:parent-style-name="Standard">
      <style:paragraph-properties fo:margin-left="0cm" fo:margin-right="0cm" fo:text-align="justify" style:justify-single-word="false" fo:text-indent="0.6cm" style:auto-text-indent="false"/>
      <style:text-properties fo:font-size="10.5pt" fo:font-style="normal" style:text-underline-style="none" fo:font-weight="normal" officeooo:rsid="00a128eb" officeooo:paragraph-rsid="00a128eb" style:font-size-asian="10.5pt" style:font-style-asian="normal" style:font-weight-asian="normal" style:font-size-complex="10.5pt" style:font-style-complex="normal" style:font-weight-complex="normal"/>
    </style:style>
    <style:style style:name="P70" style:family="paragraph" style:parent-style-name="Standard">
      <style:paragraph-properties fo:margin-left="0cm" fo:margin-right="0cm" fo:text-align="justify" style:justify-single-word="false" fo:text-indent="0.6cm" style:auto-text-indent="false"/>
      <style:text-properties fo:font-size="10.5pt" fo:font-style="normal" style:text-underline-style="none" fo:font-weight="normal" officeooo:rsid="00a320fb" officeooo:paragraph-rsid="00a320fb" style:font-size-asian="10.5pt" style:font-style-asian="normal" style:font-weight-asian="normal" style:font-size-complex="10.5pt" style:font-style-complex="normal" style:font-weight-complex="normal"/>
    </style:style>
    <style:style style:name="P71" style:family="paragraph" style:parent-style-name="Standard">
      <style:paragraph-properties fo:margin-left="0cm" fo:margin-right="0cm" fo:text-align="justify" style:justify-single-word="false" fo:text-indent="0.6cm" style:auto-text-indent="false"/>
      <style:text-properties fo:font-size="10.5pt" fo:font-style="normal" style:text-underline-style="none" fo:font-weight="normal" officeooo:rsid="00a7205c" officeooo:paragraph-rsid="00a7205c" style:font-size-asian="10.5pt" style:font-style-asian="normal" style:font-weight-asian="normal" style:font-size-complex="10.5pt" style:font-style-complex="normal" style:font-weight-complex="normal"/>
    </style:style>
    <style:style style:name="P72" style:family="paragraph" style:parent-style-name="Standard">
      <style:paragraph-properties fo:margin-left="0cm" fo:margin-right="0cm" fo:text-align="justify" style:justify-single-word="false" fo:text-indent="0.6cm" style:auto-text-indent="false"/>
      <style:text-properties fo:font-size="10.5pt" fo:font-style="normal" style:text-underline-style="none" fo:font-weight="normal" officeooo:rsid="00a73d98" officeooo:paragraph-rsid="00a73d98" style:font-size-asian="10.5pt" style:font-style-asian="normal" style:font-weight-asian="normal" style:font-size-complex="10.5pt" style:font-style-complex="normal" style:font-weight-complex="normal"/>
    </style:style>
    <style:style style:name="P73" style:family="paragraph" style:parent-style-name="Standard">
      <style:paragraph-properties fo:margin-left="0cm" fo:margin-right="0cm" fo:text-align="justify" style:justify-single-word="false" fo:text-indent="0.6cm" style:auto-text-indent="false"/>
      <style:text-properties fo:font-size="10.5pt" fo:font-style="normal" style:text-underline-style="none" fo:font-weight="normal" officeooo:rsid="00a7f930" officeooo:paragraph-rsid="00a7f930" style:font-size-asian="10.5pt" style:font-style-asian="normal" style:font-weight-asian="normal" style:font-size-complex="10.5pt" style:font-style-complex="normal" style:font-weight-complex="normal"/>
    </style:style>
    <style:style style:name="P74" style:family="paragraph" style:parent-style-name="Standard">
      <style:paragraph-properties fo:margin-left="0cm" fo:margin-right="0cm" fo:text-align="justify" style:justify-single-word="false" fo:text-indent="0.6cm" style:auto-text-indent="false"/>
      <style:text-properties fo:font-size="10.5pt" fo:font-style="normal" style:text-underline-style="none" fo:font-weight="normal" officeooo:rsid="00a950e0" officeooo:paragraph-rsid="00a950e0" style:font-size-asian="10.5pt" style:font-style-asian="normal" style:font-weight-asian="normal" style:font-size-complex="10.5pt" style:font-style-complex="normal" style:font-weight-complex="normal"/>
    </style:style>
    <style:style style:name="P75"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822a0d" officeooo:paragraph-rsid="00822a0d" style:font-size-asian="10.5pt" style:font-style-asian="normal" style:font-weight-asian="normal" style:font-size-complex="10.5pt" style:font-style-complex="normal" style:font-weight-complex="normal"/>
    </style:style>
    <style:style style:name="P76" style:family="paragraph" style:parent-style-name="Standard">
      <style:paragraph-properties fo:margin-left="0cm" fo:margin-right="0cm" fo:text-align="justify" style:justify-single-word="false" fo:text-indent="0.6cm" style:auto-text-indent="false"/>
      <style:text-properties fo:font-size="10.5pt" fo:font-style="normal" fo:font-weight="normal" officeooo:rsid="00ad4805" officeooo:paragraph-rsid="00ad4805" style:font-size-asian="10.5pt" style:font-style-asian="normal" style:font-weight-asian="normal" style:font-size-complex="10.5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7fde89" style:font-style-asian="italic" style:font-style-complex="italic"/>
    </style:style>
    <style:style style:name="T3" style:family="text">
      <style:text-properties fo:font-style="italic" officeooo:rsid="008140d6" style:font-style-asian="italic" style:font-style-complex="italic"/>
    </style:style>
    <style:style style:name="T4" style:family="text">
      <style:text-properties fo:font-style="italic" officeooo:rsid="009a67b7" style:font-style-asian="italic" style:font-style-complex="italic"/>
    </style:style>
    <style:style style:name="T5" style:family="text">
      <style:text-properties officeooo:rsid="007e18ff"/>
    </style:style>
    <style:style style:name="T6" style:family="text">
      <style:text-properties officeooo:rsid="007eeb2c"/>
    </style:style>
    <style:style style:name="T7" style:family="text">
      <style:text-properties officeooo:rsid="007fde89"/>
    </style:style>
    <style:style style:name="T8" style:family="text">
      <style:text-properties officeooo:rsid="00822a0d"/>
    </style:style>
    <style:style style:name="T9" style:family="text">
      <style:text-properties officeooo:rsid="0083c4f3"/>
    </style:style>
    <style:style style:name="T10" style:family="text">
      <style:text-properties officeooo:rsid="0085fe67"/>
    </style:style>
    <style:style style:name="T11" style:family="text">
      <style:text-properties officeooo:rsid="0086dcab"/>
    </style:style>
    <style:style style:name="T12" style:family="text">
      <style:text-properties officeooo:rsid="0089ba9a"/>
    </style:style>
    <style:style style:name="T13" style:family="text">
      <style:text-properties officeooo:rsid="008b8e34"/>
    </style:style>
    <style:style style:name="T14" style:family="text">
      <style:text-properties officeooo:rsid="008cfd4c"/>
    </style:style>
    <style:style style:name="T15" style:family="text">
      <style:text-properties officeooo:rsid="008f3ef0"/>
    </style:style>
    <style:style style:name="T16" style:family="text">
      <style:text-properties officeooo:rsid="00907ee8"/>
    </style:style>
    <style:style style:name="T17" style:family="text">
      <style:text-properties officeooo:rsid="0093bb66"/>
    </style:style>
    <style:style style:name="T18" style:family="text">
      <style:text-properties officeooo:rsid="0096507c"/>
    </style:style>
    <style:style style:name="T19" style:family="text">
      <style:text-properties officeooo:rsid="00977d1e"/>
    </style:style>
    <style:style style:name="T20" style:family="text">
      <style:text-properties officeooo:rsid="00979e53"/>
    </style:style>
    <style:style style:name="T21" style:family="text">
      <style:text-properties officeooo:rsid="00995b11"/>
    </style:style>
    <style:style style:name="T22" style:family="text">
      <style:text-properties officeooo:rsid="009a67b7"/>
    </style:style>
    <style:style style:name="T23" style:family="text">
      <style:text-properties fo:font-style="normal" style:font-style-asian="normal" style:font-style-complex="normal"/>
    </style:style>
    <style:style style:name="T24" style:family="text">
      <style:text-properties fo:font-style="normal" officeooo:rsid="00a22c7b" style:font-style-asian="normal" style:font-style-complex="normal"/>
    </style:style>
    <style:style style:name="T25" style:family="text">
      <style:text-properties fo:font-style="normal" officeooo:rsid="00a320fb" style:font-style-asian="normal" style:font-style-complex="normal"/>
    </style:style>
    <style:style style:name="T26" style:family="text">
      <style:text-properties fo:font-style="normal" officeooo:rsid="00a4e5e4" style:font-style-asian="normal" style:font-style-complex="normal"/>
    </style:style>
    <style:style style:name="T27" style:family="text">
      <style:text-properties fo:font-style="normal" officeooo:rsid="00a689c0" style:font-style-asian="normal" style:font-style-complex="normal"/>
    </style:style>
    <style:style style:name="T28" style:family="text">
      <style:text-properties officeooo:rsid="009d0be7"/>
    </style:style>
    <style:style style:name="T29" style:family="text">
      <style:text-properties officeooo:rsid="009df1ee"/>
    </style:style>
    <style:style style:name="T30" style:family="text">
      <style:text-properties officeooo:rsid="00a4e5e4"/>
    </style:style>
    <style:style style:name="T31" style:family="text">
      <style:text-properties officeooo:rsid="00ad29c7"/>
    </style:style>
    <style:style style:name="T32" style:family="text">
      <style:text-properties officeooo:rsid="00ae3e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solini, Lettres luthériennes</text:p>
      <text:p text:style-name="P2"/>
      <text:p text:style-name="P52">La jeunesse malheureuse</text:p>
      <text:p text:style-name="P4"/>
      <text:p text:style-name="P3">Un des thèmes les plus mystérieux du théâtre tragique grec est celui de la prédestination des fils à payer les fautes des pères.</text:p>
      <text:p text:style-name="P3">Il importe peu que les fils soient bons, innocents, pieux : si leurs pères ont péché, ils doivent être punis.</text:p>
      <text:p text:style-name="P3">C'est le chœur, un chœur démocratique, qui se dit le dépositaire de cette vérité. Elle lui apparaît tellement naturelle qu'il l'énonce sans préambules ni illustrations. J'avoue que ce thème du théâtre grec, je l'ai toujours considéré comme quelque chose d'étranger à mon savoir, advenu « ailleurs » et « dans un autre temps ». Non sans une certaine naïveté d'élève, j'ai toujours considéré ce thème comme absurde et tout aussi naïf, « anthropologiquement » naïf. </text:p>
      <text:p text:style-name="P3">Plus tard le moment est venu, dans ma vie, où j'ai dû admettre que j'appartenais sans remède à la génération des pères. Sans remède, puisque non seulement les fils sont nés, non seulement ils ont grandi, mais ils sont parvenus à l'âge de raison : leur destin, par conséquent, commence à être inéluctablement celui qu'il doit être, les faisant adultes. </text:p>
      <text:p text:style-name="P3">Au cours de ces dernières années, je les ai longuement observés, ces fils. En définitive, mon jugement, bien qu'il me paraisse à moi-même injuste et impitoyable, aboutit à une condamnation. Je me suis beaucoup efforcé de comprendre, de feindre de ne pas comprendre, de m'appuyer sur les exceptions, d'espérer quelque changement, de considérer leur réalité comme une donnée historique, c'est-à-dire en dehors de tout jugement subjectif fondé sur le bien et le mal. Effort inutile. Mon <text:span text:style-name="T1">sentiment</text:span> est qu'ils doivent être condamnés. On ne peut pas changer les sentiments. Ce sont eux qui sont historiques. C'est ce qu'on ressent qui est réel – malgré tous les faux-semblants dont nous pouvons user avec nous-mêmes. A la fin, c'est-à-dire aujourd'hui, en ces premiers jours de 1975, mon sentiment, je le répète, est qu'il faut les condamner. Mais puisque le mot « condamnation » est sans doute mal employé ici (car il est peut-être dicté par la référence que j'ai faite, en commençant, au contexte linguistique du théâtre grec), je vais devoir mieux l'expliquer. Plutôt que le sentiment d'une condamnation, en effet, j'ai celui d'une « cessation d'amour ». Et celle-ci, justement, donne lieu non pas à une « haine », mais à une « condamnation ». </text:p>
      <text:p text:style-name="P3">J'ai quelque chose de général, d'immense, d'obscur, à reprocher aux fils. Quelque chose qui reste en deçà de la verbalité, se manifestant d'une manière irrationnelle, dans le simple fait d'exister, de « ressentir quelque chose ». Or, puisque je condamne les fils – moi, père idéal, père historique –, il est naturel qu'en conséquence j'accepte de quelque manière l'idée de leur punition. </text:p>
      <text:p text:style-name="P3">Pour la première fois de ma vie, je parviens ainsi à libérer dans ma conscience, par un mécanisme intime et personnel, cette fatalité terrible et abstraite qu'énonce le chœur athénien, lorsqu'il renforce l'idée que la « punition des fils » est naturelle. Seulement, le chœur, doué d'une si grande, si profonde immémoriale sagesse, enfouie dans la mémoire, ajoutait que la faute pour laquelle les fils étaient punis, c'était la « faute des pères ». <text:s/></text:p>
      <text:p text:style-name="P5">Eh bien, je n'hésite pas un seul instant à l'admettre, à assumer cette faute personnellement. Si je condamne les fils (à cause d'une cessation de mon amour pour eux), et si je suppose par conséquent leur punition, je n'ai pas le moindre doute que cela arrive par ma faute. Puisque je suis père. Puisque je suis l'un des pères. Un de ces pères qui se sont rendus responsables, d'abord du fascisme, ensuite d'un régime clérical-fasciste et faussement démocratique, et qui ont fini par accepter cette nouvelle forme du pouvoir, le pouvoir de la société de consommation, le dernier des désastres, désastre de tous les désastres. <text:span text:style-name="T5">(…)</text:span></text:p>
      <text:p text:style-name="P6">J'ai des difficultés à admettre que là est la « faute », et peut-être aussi pour des raisons privées et subjectives. Personnellement, j'ai toujours été antifasciste, et je n'ai jamais accepté non plus le nouveau pouvoir dont parlait Marx dans son <text:span text:style-name="T1">Manifeste</text:span> tout en croyant parler du capitalisme de son temps. Il y a à mon avis quelque chose de conformiste et de trop logique – c'est-à-dire de non historique – à identifier la faute avec cela. </text:p>
      <text:p text:style-name="P6">Je sens déjà autour de moi le « scandale des pédants », suivi de leur chantage, devant ce que je vais dire. J'entends déjà leurs argumentations : est passéiste, réactionnaire, ennemi du peuple, quiconque ne sait pas comprendre que, de toute manière, ils sont la vie. Eh bien, pour commencer, je pense que moi aussi j'ai le droit de vivre ; car, tout en étant un père, je ne cesse pas pour autant d'être un fils. De plus, ma vie peut se manifester remarquablement, par exemple dans le courage que j'aurai de révéler à ces nouveaux fils ce que je ressens réellement à leur égard. La vie consiste avant toute chose dans l'exercice imperturbable de la raison ; sûrement pas dans les partis pris, moins encore dans le parti pris de la vie, qui est pur « indifférentisme ». Mieux vaut être ennemi du peuple qu'ennemi de la réalité.</text:p>
      <text:p text:style-name="P6">Les fils qui nous entourent, surtout le plus jeunes, les adolescents, sont presque tous des monstres. Leur aspect physique est presque terrifiant, et, lorsqu'il ne l'est pas, il est fastidieusement triste. <text:span text:style-name="T6">D'horribles toisons, des chevelures caricaturales, des teints pâles, des yeux éteints. Ce sont les masques de quelque initiation barbare, mais barbare d'une manière bien morne. Ou bien ce sont les masques d'une intégration diligente et inconsciente, qui n'éveille pas la compassion. </text:span></text:p>
      <text:p text:style-name="P8">Après avoir élevé entre eux et les pères des barrières tendant à reléguer ceux-ci dans un ghetto, ils se sont retrouvés eux-mêmes enfermés dans un ghetto opposé. Au mieux, ils agrippent les barbelés qui clôturent le ghetto, en regardant vers nous, qui sommes encore et malgré tout des hommes, comme des mendiants désespérés nous demandant quelque chose du regard, puisqu'ils n'ont ni le courage ni sans doute la capacité de parler. Quant à ceux qui ne sont ni les meilleurs ni les pires (et ils se comptent par millions), ils n'ont aucune expression : ils sont l'ambiguïté incarnée. Leur regard fuit, leur pensée est perpétuellement ailleurs, ils ont trop de respect ou trop de mépris à la fois, trop de <text:soft-page-break/>patience ou d'impatience. Ils ont appris quelque chose de plus par rapport à ceux qui avaient le même âge il y a plus de dix ou vingt ans. Mais pas assez. L'intégration n'est plus un problème moral, la révolte s'est codifiée. Au pire, ce sont de véritables criminels. Combien sont ces criminels ? En réalité, tous pourraient l'être. (…) <text:span text:style-name="T7">Dans cette masse énorme (surtout typique, encore une fois, de ce Centre-sud tellement désarmé) il y a de nobles </text:span><text:span text:style-name="T2">élites</text:span><text:span text:style-name="T7">, auxquelles appartiennent naturellement les enfants de mes lecteurs. Mais ces lecteurs ne vont pas prétendre que leurs enfants sont heureux (désinhibés ou indépendants, comme le croient et le répètent certains journalistes idiots, se comportant comme des envoyés fascistes dans un camp de concentration). La fausse tolérance a rendu signifiantes également les jeunes filles, parmi la masse des garçons. En général, elles sont meilleures comme personnes. Elles vivent en effet un moment de tension, de libération, de conquête (bien que de manière illusoire). Mais, dans le cadré général, leur fonction finit par être régressive. Car évidemment une liberté « octroyée » d'en haut ne peut vaincre en elles les habitudes séculaires de la codification. </text:span></text:p>
      <text:p text:style-name="P9">Il est vrai : les groupes de jeunes gens cultivés (du reste beaucoup plus nombreux q<text:span text:style-name="T7">u</text:span>'autrefois) sont adorables parce que déchirants. Par de circonstances qui, jusqu'ici, ne sont que négatives pour la masse (atrocement négatives), ils sont plus avancés, plus subtils et informés que les groupes analogues d'il y a dix ou vingt ans. Mais quel usage peuvent-ils faire de leur finesse et de leur culture ? </text:p>
      <text:p text:style-name="P10">Donc, les fils que nous voyons autour de nous sont des fils « punis ». « Punis », déjà, par leur malheur ; et, à l'avenir, on ne saurait dire par quoi, par quelles hécatombes (tel est notre sentiment, que nous ne pouvons pas rejeter).</text:p>
      <text:p text:style-name="P10">Mais ce sont fdes fils « punis » pour nos fautes, c'est-à-dire pour les fautes de leurs pères. Est-ce juste ? Voilà quelle était, en réalité, pour un lecteur moderne, la question sans réponse du thème dominante dans le théâtre grec. </text:p>
      <text:p text:style-name="P10">Eh bien oui, c'est juste. Le lecteur moderne a vécu en effet une expérience qui lui rend enfin compréhensible, tragiquement, l'affirmation énoncée par le chœur démocratique de l'Athènes ancienne, qui paraissait si aveuglément irrationnelle et cruelle, selon laquelle les fils doivent payer les fautes des pères. Les fils qui ne se libèrent pas des fautes de leurs pères sont malheureux : aucun signe de culpabilité n'est plus décisif et impardonnable que le malheur. (...)</text:p>
      <text:p text:style-name="P7">Il n'y a pas de fils innocents. <text:span text:style-name="T7">Thyeste est coupable, mais ses enfants le sont aussi. Et il est juste qu'ils soient punis aussi pour la moitié de faute qu'ils n'ont pas commise, parce qu'ils n'ont pas su s'en libérer. </text:span></text:p>
      <text:p text:style-name="P10">Reste néanmoins toujours la question de savoir quelle est, en réalité, cette « faute » des pères. (…)</text:p>
      <text:p text:style-name="P10">Ainsi que je l'ai laissé entendre, nous devons, pour commencer, nous libérer de l'idée que cette faute s'identifie au fascisme, le vieux et le nouveau, c'est-à-dire au pouvoir capitaliste effectif. Les fils qui aujourd'hui sont si cruellement punis par leur manière d'être (et à l'avenir, certainement, par quelque chose de plus objectif et de plus terrible), ce sont <text:span text:style-name="T1">aussi</text:span> des fils d'antifascistes et de communistes. <text:s/></text:p>
      <text:p text:style-name="P10">Fascistes et antifascistes, patrons et révolutionnaires, ont donc une faute en commun. Jusqu'à aujourd'hui, en effet, nous tous, par un racisme inconscient, lorsque nous avons parlé des pères et des fils, nous avons toujours voulu parler des pères et des fils bourgeois. </text:p>
      <text:p text:style-name="P10">L'histoire était <text:span text:style-name="T1">leur</text:span> histoire. </text:p>
      <text:p text:style-name="P10">Selon nous, le peuple avait son histoire à part, archaïque, tout au long de laquelle les fils réincarnaient et répétaient tout simplement les pères, comme l<text:span text:style-name="T11">'</text:span>enseigne l'anthropologie des vieilles cultures. </text:p>
      <text:p text:style-name="P10">Aujourd'hui tout a changé : lorsque nous parlons de pères et de fils, bien que nous continuions toujours à entendre par « pères » les pères bourgeois, par « fils » nous entendons aussi bien les fils bourgeois que les fils prolétaires. Le tableau apocalyptique que je viens d'esquisser pour ce qui concerne les fils comprend la bourgeoisie et le peuple. </text:p>
      <text:p text:style-name="P10">Les deux histoires se sont donc rejointes : c'est la première fois que cela se produit dans l'histoire de l'homme. </text:p>
      <text:p text:style-name="P10">Cette unification s'est faite sous le signe et par la volonté de la civilisation de consommation – autrement dit, du « développement ». On ne peut pas dire que les antifascistes en général et les communistes en particulier se soient réellement opposés à cette unification de caractère totalitaire – pour la première fois vraiment totalitaire – même si la répression qu'elle exerce n'est pas archaïquement policière (car elle a plutôt recours à une fausse permissivité).</text:p>
      <text:p text:style-name="P10">La faute des pères, ce n'est donc pas seulement la violence du pouvoir, le fascisme. C'est aussi, chez nous, les antifascistes, premièrement, le refoulement du vieux fascisme dans l'inconscient, le fait que nous nous sommes libérés à peu de frais de notre <text:span text:style-name="T1">intimité</text:span> profonde (Pannella) avec lui (le fait que nous avons considéré les fascistes comme nos « frères crétins », comme disait Sforza, cité par Fortini). Deuxièmement, et surtout, c'est l'acceptation d'autant plus coupable qu'elle est plus inconsciente – de la violence dégradante et des véritables et immenses génocides commis par le nouveau fascisme. </text:p>
      <text:p text:style-name="P10">Pourquoi cette complicité avec le vieux fascisme ? </text:p>
      <text:p text:style-name="P10">Pourquoi cette acceptation du nouveau fascisme ?</text:p>
      <text:p text:style-name="P10">Parce qu'il y a – nous voici au cœur de la question – une idée directrice que tout le monde partage, sincèrement ou insincèrement, l'idée que la pauvreté est le plus grand malheur du monde, et que donc à la culture des classes pauvres doit se substituer la culture de la classe dominante. </text:p>
      <text:p text:style-name="P10">En d'autres termes, notre faute, en tant que pères, consisterait à croire que l'histoire n'est et ne saurait être que l'histoire bourgeoise. </text:p>
      <text:p text:style-name="P12"><text:tab/></text:p>
      <text:p text:style-name="P12"><text:span text:style-name="T22"><text:tab/>(</text:span><text:span text:style-name="T4">La jeunesse malheureuse</text:span><text:span text:style-name="T22">, p. 17)</text:span></text:p>
      <text:p text:style-name="P11"/>
      <text:p text:style-name="P10"/>
      <text:p text:style-name="P10"/>
      <text:p text:style-name="P10"><text:soft-page-break/></text:p>
      <text:p text:style-name="P54">Gennariello <text:span text:style-name="T18">et Lettres luthériennes</text:span></text:p>
      <text:p text:style-name="P53"/>
      <text:p text:style-name="P56">Contestation et pseudo-contestation</text:p>
      <text:p text:style-name="P53"/>
      <text:p text:style-name="P13">Qu'est-ce qui, à mes yeux (voici « l'indifférentisme ») est commun à « une dame fasciste, un extraparlementaire, un intellectuel de gauche, un garçon de passe » ? C'est un désir anxieux, terrible et invincible, de se conformer. </text:p>
      <text:p text:style-name="P14">Dans notre société, il arrive souvent qu'un homme (bourgeois, catholique, peut-être tendanciellement fasciste), percevant consciemment ou inconsciemment en lui-même ce désir anxieux de se conformer, fasse un choix décisif et devienne un progressiste, un révolutionnaire, un communiste. Mais bien souvent, dans quel but ? Pour pouvoir vivre enfin tranquillement son désir de conformisme. Sans qu'il le sache, étant passé courageusement du côté de la raison (j'emploie ici le mot « raison » à la fois dans le sens courant et dans le sens philosophique), il peut s'y installer avec ses anciennes habitudes, qu'il croit avoir régénérées, réifiées. Alors qu'elles ne sont rien d'autre, justement, que son ancien désir de conformisme. <text:s text:c="3"/>(<text:span text:style-name="T1">Gennariello, </text:span>p. 27)</text:p>
      <text:p text:style-name="P55"/>
      <text:p text:style-name="P13">L'un des lieux communs les plus typiques des intellectuels de gauche, c'est la volonté de désacraliser et (il faut inventer le mot) de désentimentaliser la vie. Chez les vieux intellectuels antifascistes, cela s'explique par le fait qu'ils ont été élevés dans une société cléricale-fasciste, qui prêchait de fausses sacralités et de faux sentiments. Leur réaction était donc juste. Mais le nouveau pouvoir d'aujourd'hui n'impose plus cette fausse sacralité et ces faux sentiments. C'est même lui le premier qui, je le répète, veut se libérer d'eux, avec toutes leurs institutions (l'Armée et l’Église, disons). Donc, venant des intellectuels progressistes, <text:span text:style-name="T8">qui continuent à rabâcher les vieilles conceptions des Lumières, comme si elles étaient passées automatiquement dans les sciences humaines, la polémique contre la sacralité et les sentiments est inutile. Ou alors, elle est utile au pouvoir.</text:span></text:p>
      <text:p text:style-name="P16">Pour ces raisons, tu dois savoir ceci : dans les enseignements que je te donnerai, je te pousserai – il n'y a pas le moindre doute – à toutes les désacralisations possibles, au manque total de respect pour tout sentiment institué. Mais le fond de mon enseignement consistera à te convaincre de ne pas craindre a sacralité et les sentiments, dont le laïcisme de la société de consommation a privé les hommes en les transformant en automates laids et stupides, adorateurs de fétiches. <text:s/>(<text:span text:style-name="T3">Gennariello, </text:span>p. 28)</text:p>
      <text:p text:style-name="P15"/>
      <text:p text:style-name="P40">Il est vrai, comme le dit un de mes amis de Chia, un jeune garçon qui se rappelle les proverbes des vieux, que « le monde est aux malins et les couillons en profitent ». C'est une des vérités les plus vraies que mes oreilles aient jamais entendues. Cependant moi, vieux bourgeois rationaliste et idéaliste, c'est-à-dire « malin », je continue toujours à détester de toutes mes forces l'esprit de renoncement. Qui est d'ailleurs désir d'intégration et <text:span text:style-name="T1">qualunquismo</text:span>. Toi, ne crains pas d'être ridicule : ne renonce à rien. Laisse les couillons profiter du monde, et puis, après, tu pourras, comme moi, envier leur bonheur, douloureusement, toute ta vie. (…)</text:p>
      <text:p text:style-name="P40">Mais tu dois savoir, Gennariello, que contrairement à ce que dit le proverbe sublime de Chia, il existe aussi un bonheur des malins. Le proverbe de Chia dit en effet « le monde est aux malins » en faisant allusion décidément à la possession, au pouvoir. Mais il faut alors ajouter qu'il n'y a pas seulement la possession du monde par les maîtres, mais aussi une possession du monde par les intellectuels, et que cette possession est réelle, comme d'ailleurs celle des couillons. Il ne s'agit que d'un niveau culturel différent. C'est la maîtrise culturelle du monde qui donne du bonheur. <text:s text:c="3"/>(<text:span text:style-name="T3">Gennariello, </text:span>p. 73)</text:p>
      <text:p text:style-name="P15"/>
      <text:p text:style-name="P42">Je pense que, <text:span text:style-name="T1">avant</text:span> de s'exprimer, on ne doit jamais, en aucun cas, craindre une instrumentalisation par le pouvoir et sa culture. Il faut se comporter comme si cette dangereuse éventualité n'existait pas. Ce qui compte, c'est avant tout la sincérité et la nécessité de ce que l'on doit dire. Il ne faut les trahir en aucune façon, et encore moins en gardant un silence diplomatique, par parti pris. </text:p>
      <text:p text:style-name="P42">Mais je pense aussi qu'<text:span text:style-name="T1">après</text:span> il faut saisir clairement jusqu'à quel point on a été instrumentalisé, éventuellement, par le pouvoir intégrateur. Et alors, si notre sincérité ou notre nécessité ont été asservies et manipulées, je pense qu'il faut avoir carrément le courage d'abjurer. </text:p>
      <text:p text:style-name="P42">J'abjure la <text:span text:style-name="T1">Trilogie de la vie</text:span>, bien que je ne regrette pas de l'avoir faite. Car je ne peux pas nier la sincérité et la nécessité qui m'ont poussé à représenter les corps et leur symbole principal, le sexe. <text:span text:style-name="T21">(...)</text:span></text:p>
      <text:p text:style-name="P46">Cependant, ceux qui critiquaient, chagrinés ou méprisants, la <text:span text:style-name="T1">Trilogie de la vie</text:span> ne doivent pas s'imaginer que mon abjuration conduit à leurs « devoirs ».</text:p>
      <text:p text:style-name="P46">Mon abjuration conduit à quelque chose d'autre, que je tremble de dire. <text:span text:style-name="T21">(…)</text:span></text:p>
      <text:p text:style-name="P47">à quoi me conduit l'abjuration de la <text:span text:style-name="T1">Trilogie </text:span>? </text:p>
      <text:p text:style-name="P47">Elle me conduit à l'adaptation. </text:p>
      <text:p text:style-name="P47">J'écris ces pages en ce 15 juin 1975, jour d'élections. Je sais que même s'il y a comme c'est très probable une victoire des gauches, une chose sera la valeur nominale du scrutin, autre chose sa valeur réelle. La première prouvera une unification de l'Italie modernisée dans un sens positif ; la seconde prouvera que l'Italie, en dehors bien sûr des traditionnels communistes, est désormais dans son ensemble un pays dépolitisé, un organisme mort dont les réflexes ne sont que mécaniques. <text:span text:style-name="T21">En d'autres termes, l'Italie ne vit rien d'autre qu'un processus d'adaptation à sa propre dégradation, dont elle ne tâche de se libérer que d'une manière purement nominale. Tout va bien : il n'y a pas dans le pays des masses de jeunes criminaloïdes, ou névrosés, ou conformistes jusqu'à la folie et à l'intolérance la plus totale : les nuits sont sûres et sereines, merveilleusement méditerranéennes ; les enlèvements, les hold-up, les exécutions capitales, les </text:span><text:soft-page-break/><text:span text:style-name="T21">millions de vols et de vols à la tire ne concernent que les pages des faits divers dans les journaux, etc. Tout le monde s'est adapté, soit par la volonté de ne s'apercevoir de rien, soit par la dédramatisation la plus inerte. </text:span></text:p>
      <text:p text:style-name="P48">Mais je dois admettre que même le fait de s'être aperçu ou d'avoir dramatisé ne préserve nullement de l'adaptation ou de l'acceptation. Moi, donc, je suis en train de m'adapter à la dégradation et d'accepter l'inacceptable. Je manœuvre <text:s/>pour réorganiser ma vie. Je suis en train d'oublier comment étaient les choses <text:span text:style-name="T1">auparavant</text:span>. Les visages aimés d'hier commencent à pâlir dans ma mémoire. J'ai devant moi – peu à peu sans plus aucune alternative – le présent. Je réadapte ma tâche à une plus grande lisibilité (<text:span text:style-name="T1">Salo?</text:span>)</text:p>
      <text:p text:style-name="P48">(<text:span text:style-name="T1">Lettres luthériennes</text:span>, p. 86)</text:p>
      <text:p text:style-name="P44"/>
      <text:p text:style-name="P49">En attendant, ce qui est arrivé est arrivé, et ce qui est, est : irréversiblement. Il faut <text:span text:style-name="T1">s'adapter </text:span>de quelque manière à ce qui s'appelle la réalité pour pouvoir se mesurer avec elle. Cette réalité a des traits facilement identifiables, parce que leur violence est celle d'une vitalité funèbre qui déborde sur tout : perte de valeurs anciennes ( de quelque manière que l'on veuille les juger) ; embourgeoisement total et totalisant ; correction de l'acquiescement à la consommation à travers l'alibi d'une attente ostentatoire et emphatique de la démocratie ; correction du conformisme le plus dégradé et délirant dont on se souvienne, à travers l'alibi d'une demande ostentatoire et emphatique de tolérance. </text:p>
      <text:p text:style-name="P49">Or, mon cher Pannella, il y a des gens comme nous qui continuent à agir sous la poussée « inerte » de nécessités civiles dont on a pris conscience il y a une dizaine d'années, c'est-à-dire des gens qui luttent parce qu'ils sont animés d'une attente sincère de démocratie, et au nom d'une réelle tolérance. Mais il y a une dizaine d'années, le sens du mot « obéissance » et celui du mot « désobéissance » étaient profondément différents. Le mot « obéissance » désignait encore cet horrible sentiment qu'elle avait été durant des siècles de contre-réforme, de cléricalisme, de moralisme petit-bourgeois, de fascisme, alors que le mot « désobéissance » désignait encore ce merveilleux sentiment qui incitait à se révolter contre tout cela.</text:p>
      <text:p text:style-name="P49">Cela, contre toute logique que nous appelons historique, a été balayé non pas par la rébellion des « désobéissants », mais par une volonté nouvelle des « obéissants » (j'insiste : la première véritable et grande révolution de droite). </text:p>
      <text:p text:style-name="P49">Contre-réforme, cléricalisme, moralisme petit-bourgeois, fascisme, sont des « restes » qui gênent en premier lieu le nouveau pouvoir. Est-ce contre ces « restes » que nous luttons ? Est-ce aux normes de ces restes que nous « désobéissons » ? </text:p>
      <text:p text:style-name="P49">Songe que la caractéristique <text:span text:style-name="T28">la plus intransigeante de la « première véritable et grande révolution de droite » réside dans son pouvoir de destruction : sa première exigence est de faire place nette d'un univers « moral » qui l'empêche de s'étendre.</text:span></text:p>
      <text:p text:style-name="P50">Observons, par exemple, la criminalité italienne. Ce n'est pas une analyse en marge. Il ne s'agit pas d'un monde à part, qui serait à reléguer dans les faits divers. La criminalité italienne est un phénomène imposant et essentiel des nouvelles conditions de vie en Italie. Non seulement les criminels véritables sont une « masse », mais, ce qui est plus important, la masse des jeunes Italiens <text:span text:style-name="T1">tout court</text:span> (excepté de petites <text:span text:style-name="T1">élites,</text:span> et en général les jeunes <text:span text:style-name="T1">inscrits</text:span> au PCI) est désormais formée de criminaloïdes. Elle est formée de ces centaines de milliers ou de ces millions de jeunes qui subissent la perte des valeurs d'une « culture » sans avoir encore trouvé autour d'eux les valeurs d'une « nouvelle culture » (telle que nous la représentons), ou bien qui acceptent, avec ostentation et violence, d'un côté les valeurs de la « culture de la consommation » (que nous refusons), et de l'autre les valeurs d'un progressisme verbaliste. </text:p>
      <text:p text:style-name="P50">Or, pour tous ces jeunes, la figure ou « modèle » du « désobéissant » est valable. Aucun d'entre eux ne se considère comme « obéissant ». En réalité, sémantiquement, les mots ont renversé et échangé leur sens. Puisqu'il acquiesce à l'idéologie « destructive » du nouveau mode de production, celui qui se croit « désobéissant » (et qui s'affiche comme tel) est en réalité « obéissant » ; alors que celui qui désapprouve cette idéologie destructive et, puisqu'il croit en ces valeurs que le nouveau capitalisme veut détruire, est « obéissant », celui-là même est donc en fait « désobéissant ». (…)</text:p>
      <text:p text:style-name="P50">C'est <text:span text:style-name="T32">p</text:span>our cette raison que je t'écris. Tu dois mettre à jour, sur le plan sémantique, le langage que tu utilises. Tu ne dois plus appeler ta désobéissance « désobéissance » mais « obéissance » ou plutôt, si tu veux « nouvelle obéissance », et tu dois t'offrir comme modèle de cette « nouvelle obéissance ». Tu ne dois pas… Tu ne dois pas ? Excuse-moi, et attribue à ces termes de devoir et de ne pas devoir une signification qui n'est que passionnelle et solidaire… Pour mieux me faire comprendre, j'aurais recours à deux exemples actuels. </text:p>
      <text:p text:style-name="P50">Au cours de ces dernières semaines, la « masse criminaloïde » italienne a eu deux « affaires » à prendre en considération – d'une manière non réfléchie et grossière, comme elle en a l'habitude. </text:p>
      <text:p text:style-name="P50">La première affaire est un « cas de désobéissance », celui du sergent Sotgiu (protestation contre les conditions de vie des sous-officiers). La seconde est un « cas d'obéissance », celui de l'agent de police Rizzo (suicide à cause de la fuite du détenu qu'on lui avait confié, et à qui il avait donné sa confiance). </text:p>
      <text:p text:style-name="P50">Ma première affaire a joui de la plus grande popularité : elle a été « reconnue » de tous, « annexée » par tous, approuvée par tous. S'agit-il donc de « désobéissance » ? Quant à moi, le sergent Sotgiu m'est très sympathique : je lui fais une déclaration de sympathie et (bien qu'il n'en ait aucun besoin) de solidarité. (…)</text:p>
      <text:p text:style-name="P50">L'agent de police Rizzo était indubitablement encore plus « humain » que Sotgiu. Mais son sentiment du devoir, sa confiance dans les autres « en tant qu'êtres humains », bref son « obéissance », n'a joui d'aucune approbation ; elle ne s'est posée en aucune façon comme une valeur exemplaire, ou plutôt comme la « forme universelle » d'une valeur. L' « obéissance » ne jouit d'aucune popularité, <text:soft-page-break/>même comme idée : c'est clair. Mais s'il y a quelqu'un qui a désobéi, en effet, à tout ce qu'est aujourd'hui la réalité telle que la veut le pouvoir, c'est précisément l'agent Rizzo. Il s'est opposé à cette réalité au nom de tout ce qui a été brutalement détruit par elle. Parce que c'est la « destruction », je le répète, qui est le signe dominant du nouveau pouvoir. <text:span text:style-name="T29">(…)</text:span></text:p>
      <text:p text:style-name="P51">Ce qu'il importe aujourd'hui de déterminer et de vivre, c'est une « obéissance à des lois futures et meilleures », semblable à celle qui, après Piazzale Loreto, est née de la Résistance – et la volonté consécutive de « reconstruction », c'est là le nouveau grand rôle historique du PCI. Mais c'est le tien aussi ; celui des radicaux aussi ; et également celui de chaque intellectuel, de chaque homme seul et pacifique. <text:s text:c="3"/>(<text:span text:style-name="T1">Lettres luthériennes</text:span>, p. 97)</text:p>
      <text:p text:style-name="P15"/>
      <text:p text:style-name="P76">Dans le numéro de l'<text:span text:style-name="T1">Espresso</text:span> dont je parlais, Moravia fait la recension d'un film où un père comme il faut a un fils contestataire, assassin, etc., et il conclut – dans une cohérence absolue avec tout ce qu'il est – qu'à un père de ce genre, dans de telles circonstances, il ne reste qu'à « essayer de comprendre son fils » : ne pas faire de tragédie, ne pas le tuer, ne pas se suicider, mais chercher à le comprendre. Ici je me demande : et lorsqu'il l'aura compris, lorsqu'il aura accompli ce geste magnifique de libéralisme moral ? Certes, la compréhension dont parle Moravia est une compréhension rationnelle, c'est-à-dire occidentale, et implique donc la nécessité d'une action consécutive. Admettons que ce père, après s'être mis dans l'état d'esprit d'un entomologiste qui étudie son insecte, arrive à comprendre son fils, et qu'il trouve que celui est un sot, un présomptueux, un incertain, un hésitant, un agressif, un vaniteux, un criminaloïde – ou bien même un sensible désespéré : que faudrait-il qu'il fasse ? Qu'il se contente de l'avoir compris ? Mais se contenter de comprendre implique l'impartialité et l'indifférence. Ce qui qualifie, c'est l'action. Et un père qui aime agit. Il est destiné à rester, mort, dans la poussière de la route comme Laïus abandonné : il n'est pas d'autre issue. Donc la compréhension est ce qui compte le moins ; et l'action ne peut consister en rien d'autre qu'à agresser le fils, pour pouvoir précisément rester, à la fin, mort dans la poussière de la route. <text:s text:c="4"/>(<text:span text:style-name="T1">Lettres luthériennes</text:span>, p. 113)</text:p>
      <text:p text:style-name="P76"/>
      <text:p text:style-name="P15"/>
      <text:p text:style-name="P56">Paradoxes de la tolérance</text:p>
      <text:p text:style-name="P15"/>
      <text:p text:style-name="P15">La tolérance, sache-le bien, est toujours purement nominale. Je ne connais pas un seul exemple ni un seul cas de tolérance réelle. Parce qu'une « tolérance réelle » serait une contradiction dans les termes. Le fait même de « tolérer » quelqu'un revient à le condamner. La tolérance est même une forme plus raffinée de condamnation. (…) Le Noir sera libre, il pourra vivre nominalement sans obstacles sa différence, etc., mais il restera toujours à l'intérieur d'un « ghetto mental », et malheur à lui s'il en sort. </text:p>
      <text:p text:style-name="P16">Il ne peut en sortir qu'à la condition d'adopter le point de vue et la mentalité de ceux qui vivent hors du ghetto, c'est-à-dire de la majorité. Aucun de ses sentiments, de ses gestes, aucune de ses paroles ne pourra avoir la « couleur » de l'expérience spécifique vécue par quelqu'un dont la subjectivité <text:span text:style-name="T9">est enfermée dans les limites assignées à une minorité (dans le ghetto mental). Il doit se renier tout entier, et faire semblant que l'expérience qu'il a derrière lui soit une expérience normale, c'est-à-dire majoritaire. <text:s text:c="3"/>(</text:span><text:span text:style-name="T3">Gennariello, </text:span><text:span text:style-name="T9">p. 30)</text:span></text:p>
      <text:p text:style-name="P15"/>
      <text:p text:style-name="P15"/>
      <text:p text:style-name="P56">Histoire et progrès</text:p>
      <text:p text:style-name="P15"/>
      <text:p text:style-name="P18">Vois-tu, Gennariello, la plupart des intellectuels laïques et démocrates italiens se donnent de grands airs, parce qu'ils se sentent virilement « dans » l'histoire. Ils acceptent, dans un esprit réaliste, les transformations qu'elle opère sur les réalités et les hommes, car ils croient fermement que cette « acceptation réaliste » découle de l'usage de la raison. </text:p>
      <text:p text:style-name="P18">Mais moi je ne le crois pas, Gennariello. Souviens-toi que moi, ton maître, je ne crois pas en cette histoire et en ce progrès. Il n'est pas vrai que, <text:span text:style-name="T1">de toute façon</text:span>, l'on avance. Bien souvent l'individu, tout comme les sociétés, régresse ou se détériore. Dans ce cas la transformation <text:span text:style-name="T1">ne doit pas</text:span> être acceptée : son acceptation réaliste n'est en réalité qu'une manœuvre coupable pour tranquilliser sa conscience et continuer son chemin. C'est donc tout le contraire d'un raisonnement, bien que souvent, linguistiquement, cela en ait l'air. </text:p>
      <text:p text:style-name="P18">Ma régression et la détérioration ne doivent pas être acceptées, fût-ce avec une indignation ou une rage qui, dans ce cas précis, et contrairement aux apparences, sont des mouvements profondément rationnels. Il faut avoir la force de la critique totale, du refus, de la dénonciation désespérée et inutile. </text:p>
      <text:p text:style-name="P19">Si quelqu'un accepte, dans un esprit réaliste, une transformation qui n'est que régression et dégradation, cela veut dire qu'il n'aime pas ceux qui subissent cette régression et dégradation, c'est-à-dire les hommes en chair et en os qui l'entourent. Si au contraire quelqu'un proteste de toutes ses forces, même celle des sentiments, contre la régression et la dégradation, cela veut dire qu'il aime ces homes-là, en chair et en os. Un amour que j'ai le malheur d'éprouver, et que j'espère pouvoir te communiquer. <text:s text:c="3"/>(<text:span text:style-name="T3">Gennariello, </text:span>p. 34)</text:p>
      <text:p text:style-name="P18"/>
      <text:p text:style-name="P18"/>
      <text:p text:style-name="P56">Langage et politique</text:p>
      <text:p text:style-name="P18"/>
      <text:p text:style-name="P20">Au contraire, non seulement ils restent au pouvoir, mais <text:span text:style-name="T1">ils parlent</text:span>. Or, c'est leur langue qui est la première responsable du mal. Car chaque fois qu'ils ouvrent la bouche, ils ne font que mentir, par manque de sincérité, par culpabilité, par peur, par ruse. Leur langue est celle du mensonge. Et puisque leur culture est une culture putréfiée, celle des palais de justice et des Académies, monstrueusement mélangée avec la culture technologique, concrètement leur langue est de la pure <text:soft-page-break/>tératologie, et on ne peut pas l'écouter. On est obligé de se boucher les oreilles. </text:p>
      <text:p text:style-name="P21">Le premier devoir des intellectuels, aujourd'hui, serait d'apprendre aux gens à ne pas écouter les monstruosités linguistiques des puissants de la Démocratie chrétienne ; à hurler de dégoût et de réprobation à chacun des mots qu'ils prononcent. <text:s text:c="3"/>(<text:span text:style-name="T3">Gennariello, </text:span>p. 36)</text:p>
      <text:p text:style-name="P20"/>
      <text:p text:style-name="P20"/>
      <text:p text:style-name="P56">Sémiologie</text:p>
      <text:p text:style-name="P20"/>
      <text:p text:style-name="P21">Une première série de chapitres sera consacrée à tes « sources pédagogiques » les plus immédiates. Tu vas tout de suite penser à ton père, à ta mère, à l'école et à la télévision. Il ne s'agit pas de cela. Tes sources pédagogiques les plus immédiates sont muettes, matérielles, objectuelles, inertes, purement présentes. Pourtant elles te parlent. Elles ont un langage à elles, que toi et tes camarades vous savez très bien déchiffrer. Je veux parler des objets, des choses, des réalités physiques qui t'entourent. <text:s text:c="3"/><text:span text:style-name="T10">(</text:span><text:span text:style-name="T3">Gennariello, </text:span><text:span text:style-name="T10">p. 39)</text:span></text:p>
      <text:p text:style-name="P20"/>
      <text:p text:style-name="P22">Les premiers souvenirs de notre vie sont des souvenirs visuels. La vie, dans le souvenir, devient comme un film muet. <text:span text:style-name="T11">Nous avons tous dans notre mémoire une image qui est la première, ou parmi les premières, de notre vie. Cette image est un signe : plus exactement, c'est un signe linguistique. Or, si elle est un signe linguistique, elle communique ou exprime quelque chose. Je vais te citer un exemple que toi, cher Gennariello, toi qui es napolitain, tu vas trouver exotique. La première image de ma vie est un rideau blanc, transparent, et me semble-t-il immobile, accroché à une fenêtre donnant sur une ruelle plutôt triste et sombre. Ce rideau me terrorise et m'angoisse : non pas comme quelque chose de menaçant ou de désagréable, mais comme quelque chose de cosmique. Dans ce rideau, se résume et s'incarne tout entier l'esprit de la maison où je suis né. Comme une maison bourgeoise à Bologne. En effet, les autres images qui entrent en concurrence avec le rideau pour la primauté chronologique sont : une chambre avec une alcôve (où dormait ma grand-mère) ; des meubles massifs et respectables ; dans la rue, une voiture à chevaux dans laquelle je voulais monter. Ces images sont moins douloureuses que celle du rideau, mais elles aussi portent en elle, figé, ce je ne sais quoi de cosmique qui constitue l'esprit petit-bourgeois du monde où je suis né. Mais si, dans les objets et les choses dont les images se sont fixées dans ma mémoire comme celles d'un rêve indélébile, se dépose et se concentre tout un monde de « souvenirs » qu'elles évoquent en un instant, c'est-à-dire si ces objets et ces choses sont des contenants dans lesquels est rassemblé tout un univers que je peux en extraire pour l'observer – en même temps ces objets et ces choses ne sont pas qu'un simple contenant. </text:span></text:p>
      <text:p text:style-name="P25">Ce sont justement des signes linguistiques qui, alors qu'aujourd'hui ils évoquent pour moi personnellement le monde de l'enfance bourgeoise, en ces premiers temps de ma vie me parlaient toutefois objectivement, et se laissaient déchiffrer comme quelque chose de nouveau et d'inconnu. Car le contenu de mes souvenirs ne se superposait pas aux signes : eux seuls étaient leur propre contenu. Et ils me le communiquaient. Leur communication était donc essentiellement pédagogique. Ils m'apprenaient où j'étais né, dans quel monde je vivais et, surtout, comment je devais concevoir ma naissance et ma vie. S'agissant d'un discours inarticulé, fixe et incontestable, il ne pouvait qu'être autoritaire et répressif, comme on dit aujourd'hui. Ce que ce rideau-là m'a dit et appris n'admettait (et n'admet) aucune réplique. Avec lui, aucun dialogue ou acte d'autoéducation n'était ni possible ni admissible. Voilà pourquoi j'ai cru que le monde entier était le monde que ce rideau m'apprenait : j'ai cru que le monde entier était respectable, idéaliste, triste, sceptique et un peu vulgaire – bref, petit-bourgeois. </text:p>
      <text:p text:style-name="P26">D'autres « discours de choses » se sont ajoutés peu après, et ensuite pendant toute mon enfance et ma jeunesse. Souvent, ces « discours de choses » (surtout après la toute première enfance) étaient en contradiction avec ceux du début. (…) J'ai vite compris, il est vrai, qu'au-delà de mon monde petit-bourgeois, si cosmique et absolu, il y avait aussi un autre monde, et même qu'il y avait d'autres mondes. Mais il m'a toujours semblé, très longtemps, que le seul vrai et valable était le mien, que m'avaient appris les objets, la réalité physique, alors que les autres mondes me paraissaient étrangers, différents, anormaux, inquiétants et dénués de vérité. </text:p>
      <text:p text:style-name="P26">L'éducation donnée à un enfant par les objets, par les choses, par la réalité physique – en d'autres termes, par les phénomènes matériels de sa condition sociale – rend cet enfant, corporellement, ce qu'il est et ce qu'il sera tout au long de sa vie. Ce qui est éduqué c'est sa chair même, comme forme de son esprit. </text:p>
      <text:p text:style-name="P28">La condition sociale est reconnaissable dans la chair d'un individu (du moins selon l'expérience historique qui est la mienne). Parce qu'il a été physiquement façonné par l'éducation, précisément physique, donnée par la matière même dont est fait son monde. <text:s text:c="3"/><text:span text:style-name="T12">(</text:span><text:span text:style-name="T3">Gennariello, </text:span><text:span text:style-name="T12">p. 46)</text:span></text:p>
      <text:p text:style-name="P27"/>
      <text:p text:style-name="P30">En fait le vrai langage de la télévision est semblable au langage des choses, car il est parfaitement pragmatique et n'admet pas de réplique, d'alternatives, de résistance. <text:s text:c="3"/>(<text:span text:style-name="T3">Gennariello, </text:span>p. 46)</text:p>
      <text:p text:style-name="P29"/>
      <text:p text:style-name="P29">Rien n'oblige autant à regarder les choses que de faire un film. Le regard d'un écrivain sur un paysage champêtre ou urbain peut exclure une infinité de choses, en découpant de leur ensemble uniquement celles qui émeuvent ou qui sont utiles. Le regard d'un metteur en scène sur le même paysage ne peut pas, à l'inverse, ne pas prendre conscience, en dressant quasiment une liste, de toutes les choses qui s'y trouvent. En effet, alors que chez un écrivain les choses sont destinées à devenir des mots, c'est-à-dire des symboles, au contraire, dans la manière de s'exprimer qui est celle d'un metteur en scène, les choses restent des choses : mes « signes » du système verbal sont donc symboliques et conventionnels, tandis que les « signes » du système cinématographique sont justement les choses elles-<text:soft-page-break/>mêmes, dans leur matérialité et leur réalité. Elles deviennent, il est vrai, des « signes », mais ce sont les « signes », pour ainsi dire vivants, d'elles-mêmes. Tout cela est l'objet d'une science, la sémiologie. (…) </text:p>
      <text:p text:style-name="P29">Si j'étais donc allé au Yémen <text:span text:style-name="T13">comme écrivain, j'en serais revenu avec une idée du Yémen totalement différente de celle que j'ai, y étant allé comme metteur en scène. Je ne sais pas laquelle des deux est la plus exacte. Comme écrivain, j'en serais revenu avec l'idée – exaltante et statique – d'un pays figé dans une situation historique médiévale : avec des maisons rouges, hautes et étroites, ornées de frises blanches comme des pièces d'orfèvrerie très ordinaires, entassées au milieu d'un désert d'où montent des vapeurs légères, et si limpides que la cornée en est atteinte ; et çà et là des vallons avec des villages qui reprennent exactement les formes architecturales de la comme metteur en scène, j'ai vu, au contraire, au milieu de tout cela, la présence « expressive », horrible, de la modernité : une gangrène de poteaux électriques plantés d'une manière chaotique ; des masures de ciment et de tôles bâties en dépit du bon sens là où il y avait autrefois les murs de la ville ; des édifices publics d'un épouvantable style « Art déco » arabisé, etc. Évidemment mon regard a dû se poser aussi sur d'autres choses, plus petites, voire infimes : objets en plastique, boîtes de conserves, chaussures et cotonnades industrielles d'aspect lamentable, poires en conserve (provenant de Chine), transistors. </text:span></text:p>
      <text:p text:style-name="P31">J'ai vu en somme la coexistence de deux mondes sémantiquement différents, réunis dans un seul et babelesque système d'expression. </text:p>
      <text:p text:style-name="P32">L'élément moderne de ce système linguistique se présentait forcément <text:span text:style-name="T1">à mes yeux</text:span> comme aberrant et dégradant. A vrai dire il l'était, parce que lamentable : il déclarait sans réserves ni retenue sa finalité spéculative effrontée. Le Yémen n'est encore qu'un petit, et même très petit, marché pour les industries du monde occidental. Il est donc méprisé et, de fait, ridiculisé. Sa désagrégation paraît naturelle. Le fait qu'elle exige une abjuration par les Yéménites apparaît aux spéculateurs allemands et italiens comme quelque chose de parfaitement naturel. Les Yéménites doivent être tout à fait consentants à propos de leur propre génocide qui est culturel et physique, sans être nécessairement mortel comme les camps de concentration. <text:s text:c="3"/><text:span text:style-name="T14">(</text:span><text:span text:style-name="T3">Gennariello, </text:span><text:span text:style-name="T14">p. 49)</text:span></text:p>
      <text:p text:style-name="P31"/>
      <text:p text:style-name="P33">Un intellectuel, chez Gennariello, ne saurait être qu'extrêmement en avance ou extrêmement en retard (ou même les deux choses à la fois, ce qui est mon cas). C'est donc lui qu'il faut écouter : car la réalité dans son actualité, dans son devenir immédiat, c'est-à-dire dans son présent, ne possède que le langage des choses et ne peut être que vécue.</text:p>
      <text:p text:style-name="P33">La question est la suivante : ma culture (avec ses esthétismes) me place dans une position critique par rapport aux « choses » modernes entendues comme des signes linguistiques. Ta culture, au contraire, te fait accepter ces choses modernes comme naturelles et écouter leur enseignement comme quelque chose d'absolu.</text:p>
      <text:p text:style-name="P34">Je peux sans doute essayer d'entamer, ou au moins de mettre en doute, ce que t'enseignent tes parents, tes maîtres, les télévisions, les journaux et surtout les adolescents de ton âge. Ais je suis absolument impuissant contre ce que les choses t'ont enseigné et t'enseignent. Leur langage est inarticulé et absolument rigide : par conséquent est inarticulé et rigide l'esprit de ton apprentissage et des opinions non verbales qui se sont formées en toi, à travers cet apprentissage. Sur ce point nous sommes deux étrangers, que rien ne peut rapprocher. <text:s text:c="3"/>(<text:span text:style-name="T3">Gennariello, </text:span>p. 50)</text:p>
      <text:p text:style-name="P33"/>
      <text:p text:style-name="P35">Observons un phénomène qui peut sembler insignifiant. Depuis quelque temps, sont redevenus à la mode les « objets » des années trente et quarante. Or je suis en train de tourner un film dont l'action se situe précisément en 1944. Je suis donc contraint chaque jour, avec ce regard impitoyable et énumératif que le cinéma exige, à observer les « objets » que je filme. Ces jours-ci, je suis en train de tourner une scène où des demoiselles bourgeoises prennent le thé. J'ai donc observé, entre autres objets, des tasses à thé.</text:p>
      <text:p text:style-name="P36">Mon scénographe, Dante Ferretti, avait fait les choses en grand : il avait trouvé pour cette scène un service très précieux. C'étaient des tasses couleur jaune d’œuf clair, avec des taches blanches en relief. Liées à l'univers du Bauhaus et des blockhaus, elles étaient angoissantes. Je ne pouvais pas les regarder sans avoir un coup au cœur, suivi d'un profond malaise. Ces tasses avaient toutefois en elles-mêmes une qualité mystérieuse, qui était d'ailleurs commune à l'am<text:span text:style-name="T16">e</text:span>ublement, aux tapis, aux robes et aux chapeaux des demoiselles, aux divers objets et même au papier peint qui couvrait les murs. Mais cette qualité mystérieuse ne causait pas de douleur, elle ne causait pas une régression violente (que j'ai rêvée, à vrai dire, la nuit suivante) à des époques antérieures et atroces. Au contraire, elle donnait de la joie. Leur qualité mystérieuse était celle de l'artisanat. Jusqu'en 1950, <text:span text:style-name="T15">ou aux premières années soixante, il en a été ainsi. Les choses étaient encore faites ou confectionnées par les mains des hommes : des mains patientes et anciennes de menuisiers, de couturiers, de tapissiers, de faïenciers. Et c'étaient des choses qui avaient une destination humaine, c'est-à-dire personnelle. Ensuite l'artisanat, ou son esprit, a disparu subitement. Juste au moment où tu as commencé à vivre. <text:s text:c="4"/>(</text:span><text:span text:style-name="T3">Gennariello, </text:span><text:span text:style-name="T15">p. 53)</text:span></text:p>
      <text:p text:style-name="P35"/>
      <text:p text:style-name="P37">Si à ton âge (et même bien plus tard) je marchais dans la banlieue d'une ville (Bologne, Rome, Naples…), voici ce que cette banlieue me disait « dans son parler » : c'est ici qu'habitent les pauvres, et la vie qu'on y vit est pauvre. Mais les pauvres sont des ouvriers. Et les ouvriers sont différents de vous, les bourgeois. Ils veulent donc un avenir différent. Seulement, le futur est lent à venir : c'est pourquoi leur lendemain – vécu par eux dans cette banlieue que vous contemplez – ressemble très fortement à aujourd'hui. C'est un aujourd'hui qui se répète. Les fils sont sûrs d'avoir devant eux une existence semblable à celle de leurs pères ; mieux, ils sont destinés à répéter et à réincarner leurs pères. La révolution a la paresse du soleil qui brille sur les prés tout pelés, sur les baraques, sur les immeubles aux murs décrépis. Tout cela ne blesse pas le passé, ne détruit pas ses <text:soft-page-break/>valeurs et ses modèles. (…) La révolution ouvrière est justement emprunte de cet esprit.</text:p>
      <text:p text:style-name="P37">Si au contraire toi, maintenant, tu te promènes dans une banlieue, elle te dira, toujours dans son « parler » : « L'esprit populaire a disparu d'ici. » Paysans et ouvriers sont « ailleurs », même s'ils habitent encore matériellement ici. Les bidonvilles ont presque totalement disparu (Dieu merci, bien sûr). Ce qui au contraire a énormément proliféré, ce sont les « cités » d'immeubles populaires. On ne peut plus parler d'un amalgame entre celles-ci et le monde ancien ou paysan. (…) Le droit des pauvres à une existence meilleure trouve ainsi une contrepartie qui a fini par la détériorer. (…) Les fils sont soustraits à la ressemblance avec leurs pères, et projetés vers un futur qui, tout en gardant les problèmes et la misère du présent, ne peut qu'être qualitativement tout à fait différent. La révolution, il n'en est même pas question, et d'autant moins, d'ailleurs, qu'on en parle plus frénétiquement (une frénésie que les fils d'ouvriers ont apprise, d'une manière humiliante, par les fils de bourgeois). La distance du passé et l'absence d'un rapport (ne serait-ce qu'idéal et poétique) avec le futur sont radicales. </text:p>
      <text:p text:style-name="P38">Quant à moi, donc, la réalité physique de la banlieue m'éduquait à la certitude, à un profond amour, sûr et irremplaçable. Toi, au contraire, tu es éduqué à l'incertitude, à un manque d'amour qui est fait d'une fausse certitude, cruelle et impitoyable (la conscience « figée », rendue conventionnelle et aveuglément agressive, de ses droits). <text:s text:c="3"/>(<text:span text:style-name="T3">Gennariello, </text:span>p. 57)</text:p>
      <text:p text:style-name="P37"/>
      <text:p text:style-name="P38">Quant à la campagne, la différence entre ce qu'elle m'a appris et ce qu'elle t'apprend est encore plus énorme. Pour moi, elle a été la certitude d'une continuité avec les origines du monde et des hommes, et a valorisé le moindre geste, chaque mot, au point de leur conférer presque le caractère d'un rite. (…) Pour toi, au contraire, la campagne parle d'elle-même comme d'une survivance spectrale et presque effrayante. Sa fonction (technicisée, industrialisée) te reste étrangère, à moins que tu ne veuilles t'en occuper professionnellement. Pour le restant, elle est un lieu exotique pour d'atroces week-ends et pour de non moins atroces petites villas à habiter en alternance avec l'atroce appartement en ville (c'est moi qui trouve tout cela atroce, s'entend). <text:s text:c="3"/><text:span text:style-name="T17">(</text:span><text:span text:style-name="T3">Gennariello, </text:span><text:span text:style-name="T17">p. 58)</text:span></text:p>
      <text:p text:style-name="P57"/>
      <text:p text:style-name="P39">Tu comprendras peu à peu, cher Gennariello, au cours de ces leçons, que, malgré les apparences, ces propos que je te tiens ne sont nullement les louanges du passé (que je n'ai d'ailleurs jamais aimé quand il était présent). Ce sont des propos différents de tout ce qu'un homme de mon âge peut dire aujourd'hui : des propos où « conservation » et « révolution » sont justement des mots qui n'ont plus aucun sens. <text:s text:c="3"/>(<text:span text:style-name="T3">Gennariello, </text:span>p. 58)</text:p>
      <text:p text:style-name="P39"/>
      <text:p text:style-name="P58">Les corps et la sexualité</text:p>
      <text:p text:style-name="P57"/>
      <text:p text:style-name="P43">J'abjure la <text:span text:style-name="T1">Trilogie de la vie</text:span>, bien que je ne regrette pas de l'avoir faite. Car je ne peux pas nier la sincérité et la nécessité qui m'ont poussé à représenter les corps et leur symbole principal, le sexe. </text:p>
      <text:p text:style-name="P44">Cette sincérité et cette nécessité ont diverses justifications historiques et idéologiques. </text:p>
      <text:p text:style-name="P44">Tout d'abord, elles s'insèrent dans la lutte pour la démocratisation du « droit d'expression » et pour la libération sexuelle, qui ont été deux moments fondamentaux <text:span text:style-name="T19">de la tension progressiste des années cinquante et soixante. </text:span></text:p>
      <text:p text:style-name="P45">En deuxième lieu, dans la première phase de la crise culturelle et anthropologique dont le début date environ de la fin des années soixante, lorsque commençait à triompher l'irréalité de la sous-culture des mass medias et donc de la communication de masse, le dernier rempart de la réalité semblait être constitué par les corps « innocents », avec la violence archaïque, sombre, vitale de leurs organes sexuels. </text:p>
      <text:p text:style-name="P45">Enfin, la représentation de l'éros, vu dans un contexte humain tout récemment dépassé par l'histoire, mais encore présent physiquement (à Naples, au Moyen-Orient), était quelque chose qui me fascinait personnellement, individuellement, en tant qu'auteur et en tant qu'homme. </text:p>
      <text:p text:style-name="P45">Maintenant, tout est complètement inversé.</text:p>
      <text:p text:style-name="P45">Premièrement, la lutte progressiste pour la démocratisation de l'expression et pour la libération sexuelle a été brutalement dépassée et rendue vaine par la décision du pouvoir consumériste d'accorder une tolérance aussi large que fausse.</text:p>
      <text:p text:style-name="P45">Deuxièmement, la « réalité » des corps a elle-même été violée, manipulée, dénaturée par le pouvoir consumériste. Bien plus, cette violence sur les corps est devenue la donnée la plus macroscopique de la nouvelle époque humaine. </text:p>
      <text:p text:style-name="P45">Troisièmement : les vies sexuelles privées (comme la mienne) ont subi le traumatisme aussi bien de la fausse tolérance que de la dégradation corporelle, et ce qui, dans les fantasmes sexuels, était douleur et joie, est devenu déception suicidaire, inertie informe. <text:span text:style-name="T21">(...)</text:span> <text:s text:c="2"/></text:p>
      <text:p text:style-name="P45">Une donnée certaine, avec laquelle je ne puis transiger : même si je voulais continuer à faire des films semblables à ceux de la <text:span text:style-name="T1">Trilogie de la vie</text:span>, je ne le pourrais pas, parce que désormais je hais les corps et les organes sexuels. Je parle naturellement de <text:span text:style-name="T1">ces</text:span> corps, et <text:span text:style-name="T1">ces</text:span> organes sexuels : des corps de nouveaux jeunes et adolescent italiens. (…) Aujourd'hui, la dégénérescence des corps et des sexes a pris une valeur rétroactive. Si ceux qui étaient <text:span text:style-name="T1">alors</text:span> de telle ou telle manière ont pu devenir <text:span text:style-name="T1">maintenant</text:span> de cette autre manière, cela signifie qu'ils l'étaient déjà potentiellement : donc même leur manière d'être d'<text:span text:style-name="T1">alors</text:span> est dévaluée par le présent. Les jeunes et les adolescents du sous-prolétariat romain – qui sont d'ailleurs ceux que j'ai <text:span text:style-name="T21">p</text:span>rojetés dans la vieille et résistante Naples, et ensuite dans les pays pauvres du Tiers-monde -, s'ils sont <text:span text:style-name="T1">maintenant</text:span> des déchets humains, cela signifie que même <text:span text:style-name="T1">alors</text:span> ils l'étaient potentiellement. C'étaient donc des idiots contraints d'être adorables, de minables criminels contraints à être des malandrins sympathiques, des lâches ineptes contraints à être saintement innocents, etc. L'écroulement du présent implique celui du passé. La vie est un amas de ruines <text:soft-page-break/>insignifiantes et ironiques. <text:span text:style-name="T20">(…) </text:span></text:p>
      <text:p text:style-name="P48">(<text:span text:style-name="T1">Lettres luthériennes</text:span>, p. 84)</text:p>
      <text:p text:style-name="P17"/>
      <text:p text:style-name="P29"/>
      <text:p text:style-name="P59">Culture</text:p>
      <text:p text:style-name="P59"/>
      <text:p text:style-name="P68">Quant à mon expérience personnelle, très limitée, ce que je crois connaître sur le phénomène de la drogue est cette donnée incontestable : la drogue est toujours un ersatz. Elle est, précisément, un ersatz de culture. </text:p>
      <text:p text:style-name="P59"><text:span text:style-name="T23">Cette formulation est certes trop linéaire, simple et même générique. Mais les complications arrivent lorsqu'on examine les choses de plus près. A un niveau moyen – celui du « grand nombre » –, la drogue vient remplir un vide provoqué justement par le désir de mort, qui est donc un vide de culture. Pour aimer la culture, une forte vitalité est nécessaire. Parce que la culture – en un sens spécifique ou, mieux, classiste – est une possession : et il n'y a rien qui nécessite davantage une énergie acharnée et folle que le désir de possession. Celui qui n'a même pas la moindre dose de cette énergie renonce. Et puisque généralement, à cause de ses traumatismes et de sa sensibilité, il s'agit d'un individu destiné à une culture spécifique, celle de l'élite, voilà que s'ouvre autour de lui ce vide culturel qu'il désire, du reste, désespérément (pour pouvoir mourir) : un vide qu'il remplit avec cet ersatz qu'est la drogue. L'effet de la drogue, par ailleurs, mime le savoir rationnel à travers une expérience pour ainsi dire aberrante, mais qui, en quelque sorte, est l'homologue de ce savoir. </text:span></text:p>
      <text:p text:style-name="P69">Quelque chose de semblable se produit également à un niveau plus élevé : il y a des écrivains et des artistes qui se droguent. Pourquoi le font-ils ? Ils le font eux aussi, je crois, pour remplir un vide. Cependant, dans ce cas, il ne s'agit pas simplement d'un vide de culture, mais d'un vide de nécessité et d'imagination. La drogue sert alors à remplacer la grâce par le désespoir, le style par la « manière ». Je n'émets pas un jugement. Je dis une chose. Il est des époques où les plus grands artistes sont justement des maniéristes désespérés. (…)</text:p>
      <text:p text:style-name="P69">J'ai parlé d'un ensemble d'individus qui ont leurs bonnes raisons de vouloir se perdre, de jouer le « grand refus », qui ont renoncé à la grande et consolatrice jouissance des valeurs en usage dans une culture, et aux appâts de cette possession objective qu'elle constitue dans les cas concrets et individuels. Je viens en effet de parler de la culture spécifique, d'élite, c'est-à-dire de classe.</text:p>
      <text:p text:style-name="P69">Mais le terme de « culture » ne désigne pas uniquement la culture spécifique, d'élite, de classe : il désigne aussi, en premier lieu (selon l'usage scientifique qu'en font les ethnologues, les anthropologues, les meilleurs sociologues), le savoir et la manière d'être d'un pays dans son ensemble, c'est-à-dire la qualité historique d'un peuple, avec la série infinie de normes, souvent non écrites et souvent même non conscientes, qui déterminent sa vision de la réalité et règlent son comportement.</text:p>
      <text:p text:style-name="P60"><text:span text:style-name="T23">Or, dans certaines époques historiques, il n'y a pas d'espace pour la drogue, ou plutôt il y en a un, qui ne consiste en rien d'autre que dans le vide culturel « intérieur » d'individus particuliers qui ont décidé d'anticiper leur propre mort par ce vide, et de l'accélérer par l'ersatz culturel de la drogue. </text:span><text:span text:style-name="T24">Une des époques historiques où il n'y a pas eu de place pour la drogue, c'est par exemple la période que nous avons depuis peu de temps et semble-t-il si heureusement dépassée – car il s'agissait d'une période de répression cléricale-fasciste </text:span><text:span text:style-name="T25">(les vingt années du fascisme et les trente années de la Démocratie chrétienne). Durant cette période (je parle de l'Italie : je suis, encore et à ma<text:tab/> grande peine, italianiste et dialectologue), dans la classe dominée (…), dans tout le peuple italien paysan et paléo-industriel, il subsistait une culture, mieux, un ensemble de cultures particularistes à l'intérieur desquelles les valeurs et les modèles étaient très solides, et la « tradition » était exclusive. </text:span></text:p>
      <text:p text:style-name="P70">La « répression » de ce peuple, de la part des pouvoirs clérico-fascistes qui se sont succédé, consistait à donner un sens officiel (et donc sot, aliéné) aux valeurs réelles de cette tradition populaire, et à l'imposer par la force policière.</text:p>
      <text:p text:style-name="P70">Dans une pareille situation historique, le phénomène de la drogue ne pouvait qu'être strictement bourgeois : la drogue ne pouvait être que l'ersatz d'une culture spécifique, d'élite, classiste. Le peuple n'avait rien à voir avec cela. Sa « culture » n'était pas en discussion ou en crise : elle était la même depuis des siècles, pour ne pas dire des millénaires (toute tradition populaire est en réalité transnationale). </text:p>
      <text:p text:style-name="P70">Il est vrai qu'aujourd'hui aussi, si je vais Piazza Navona et que je rencontre un drogué qui passe en traînassant d'un air ennuyeux et vaguement sinistre, je sens chez lui les traits du malheur et du refus petit-bourgois : et je maudis la mystérieuse circonstance qui l'a obligé, lui en tant qu'individu, à fumer du haschisch au lieu de lire un livre. Cependant, la rencontre de la piazza Navona, tout en étant pour ainsi dire rituelle, n'est pas typique. Il est infiniment plus typique de de rencontrer un drogué dans un bar de la piazza dei Cinquecento ou au Quarticciolo.</text:p>
      <text:p text:style-name="P70">Qu'est-ce que je veux dire avec cela ? Je veux dire que le phénomène de la drogue a changé radicalement de caractère par rapport à ce qu'il était il y a dix ou vingt ans. Il est devenu un phénomène concernant la masse et qui comprend donc toutes les classes sociales (même si son « modèle » reste petit-bourgeois, et s'il a été éventuellement fourni par la contestation). </text:p>
      <text:p text:style-name="P61"><text:span text:style-name="T23">Nous vivons donc aujourd'hui dans une époque historique ou l' « espace » (ou « vide) pour la drogue a énormément augmenté. Pour quelle raison ? </text:span><text:span text:style-name="T26">Parce quen Italie la culture au sens anthropologique, « total », a été détruite ou est en voie de destruction. En conséquence, ses valeurs et ses modèles traditionnels (j'utilise ici ce terme dans son meilleur sens) ou bien ne comptent plus, ou bien commencent à ne plus compter. Prenons comme exemple les deux valeurs « Dieu » et « famille », qui sont deux valeurs stupides et aliénées lorsque ce sont les prêtres et les moralistes (éventuellement en uniforme) qui parlent en leur nom, mais qui sont au contraire deux valeurs tout court lorsque c'est une vie du peuple qui s'institue en leur nom, même si c'est au-dessous du niveau de ce que nous appelons l'histoire. Aujourd'hui, ces deux valeurs ne comptent plus : on ne peut </text:span><text:soft-page-break/><text:span text:style-name="T26">parler à aucun jeune en leur nom – encore moins à un jeune drogué. La chute du prestige « absolu » de toutes les valeurs d'une culture entière ne pouvait pas ne pas produire une sorte de « mutation » anthropologique, et ne pouvait pas ne pas provoquer une crise « totale ». Toutes les classes sociales sont entraînées dans ce processus et la perte des valeurs concerne tout le monde, bien que les plus touchés soient les jeunes des classes les plus pauvres, justement parce qu'ils vivaient une « culture » bien plus certaine et absolue que les jeunes des classes dominantes. (…)</text:span></text:p>
      <text:p text:style-name="P62"><text:span text:style-name="T23">Puisque les drogués se situent pour ainsi dire à l'avant-garde de cette détermination irrévocable des jeunes à vivre un vide et une perte, et à se mettre en état d'être inaccessibles, c'est-à-dire de ne plus rien accepter au nom de quoi on puisse leur parler (à moins qu'il ne s'agisse de sujets sous-culturels), pour cette raison, dis-je, je ne suis nullement tendre envers les jeunes qui se droguent. Je tends même à éprouver pour eux une forte antipathie </text:span>a priori<text:span text:style-name="T23">. Il y a d'un côté le chantage de leur présomption dans l'accomplissement d'un acte sous-culturel qu'ils mythifient ; de l'autre, il y a mon refus personnel de la fuite, du renoncement, de la non-disponibilité.</text:span></text:p>
      <text:p text:style-name="P62"><text:span text:style-name="T23">C'est </text:span><text:span text:style-name="T27">pourquoi, lorsque Pannella a accompli son geste de « désobéissance » en faveur de la dépénalisation des drogues douces, il m'est tout de suite venu à l'esprit au moins dix autres motifs qu'il y aurait d'accomplir un pareil geste de désobéissance – évidemment, en dépassant Pannella sur sa gauche. Je dirai tôt ou tard tous ces motifs. En attendant, je dois dire que j'ai compris que la lutte pour la dépénalisation de la drogue (à mon avis, les drogues dures également) est un acte central, non pas marginal, d'une lutte pour la réelle tolérance. Pourquoi ?</text:span></text:p>
      <text:p text:style-name="P63"><text:span text:style-name="T27">M</text:span><text:span text:style-name="T23">es collègues intellectuels se disent presque tous persuadés que l'Italie, de quelque manière, s'est améliorée. En réalité l'Italie est un lieu horrible : il suffit d'aller quelques jours à l'étranger et de revenir. J'ai pris toute la mesure de l'abîme où les Italiens se débattent comme des vers, même en revenant de Barcelone (une ville qui communique, du reste, une angoisse à couper le souffle : le passé y est irrespirable). Je parle surtout de l'Italie des jeunes. En conséquence, si quelqu'un, en se rendant compte de cela serait-ce inconsciemment, et même à travers des mythifications sous-culturelles, veut mourir, comment une société qui lui offre d'elle-même un spectacle si tragique et répugnant peut-elle l'empêcher de le faire ? <text:s text:c="3"/>(</text:span>Lettres luthériennes<text:span text:style-name="T23">, p. 106)</text:span></text:p>
      <text:p text:style-name="P61"/>
      <text:p text:style-name="P61"/>
      <text:p text:style-name="P64"><text:span text:style-name="T30">L</text:span>e peuple et la masse</text:p>
      <text:p text:style-name="P64"/>
      <text:p text:style-name="P71">Je regarde la foule et me demande : « Où est-elle, cette révolution anthropologique sur laquelle j'écris tellement pour des gens si expérimentés dans l'art d'ignorer ? » Et je me réponds : « La voici ». La foule autour de moi, au lieu d'être la foule plébéienne et dialectale d'il y a dix ans, absolument populaire, est en effet aujourd'hui une foule infime-bourgeoise, qui est consciente de l'être, qui veut l'être. </text:p>
      <text:p text:style-name="P71">Il y a dix ans, j'aimais cette foule ; aujourd'hui elle me dégoûte. Ce sont surtout les jeunes qui me dégoûtent (avec une douleur et une participation qui finissent d'ailleurs par rendre vain mon dégoût) – ces jeunes imbéciles et présomptueux, persuadés d'être saturés de tout ce que la nouvelle société leur offre, d'être même des exemples presque vénérables de cela. </text:p>
      <text:p text:style-name="P71">Et moi, je suis ici, seul, désarmé, jeté au milieu de cette foule, irrémédiablement mêlé à elle, à sa vie qui exhibe toute sa « qualité » comme dans un laboratoire de recherche. Rien ne me protège, rien ne me défend. J'ai choisi moi-même cette situation existentielle il y a de longues années, à une époque qui a précédé celle-ci, et maintenant je m'y trouve plongé par inertie – parce que les passions sont sans solution ni alternatives. Et d'ailleurs, où vivre physiquement ?</text:p>
      <text:p text:style-name="P64"><text:span text:style-name="T23">(</text:span>Lettres luthériennes<text:span text:style-name="T23">, p. 108)</text:span></text:p>
      <text:p text:style-name="P64"/>
      <text:p text:style-name="P65">Pouvoir et masse media</text:p>
      <text:p text:style-name="P65"/>
      <text:p text:style-name="P65"><text:span text:style-name="T23">J'ai l'</text:span>Espresso<text:span text:style-name="T23"> dans les mains, comme je l'ai dit. (…) Il n'y a pas une seule page, une ligne, un mot, dans tout l'</text:span>Espresso<text:span text:style-name="T23"> (probablement non plus dans tout </text:span>Panorama<text:span text:style-name="T23">, dans tout </text:span>Il Mondo<text:span text:style-name="T23">, dans tous les quotidiens et hebdomadaires où il n'y a pas de pages consacrées aux faits divers) qui ne concernent seulement et exclusivement ce qui se passe « dans le Palais ». Seuls les événements qui se déroulent « dans le Palais » semblent dignes d'attention et d'intérêt : tout le reste n'est que futilité, grouillement, masse informe, second choix…</text:span></text:p>
      <text:p text:style-name="P65"><text:span text:style-name="T23">Et naturellement, parmi les choses qui se passent « dans le Palais », ce qui importe vraiment, c'est la vie des plus puissants, ceux qui sont aux sommets. Être « sérieux » signifie, paraît-il, s'occuper d'eux. De leurs intrigues, de leurs alliances, de leurs conjurations, de leurs fortunes ; et, enfin, </text:span>aussi<text:span text:style-name="T23"> de leur manière d'interpréter la réalité qui est « hors du Palais » : cette réalité embêtante de laquelle finalement tout dépend, bien qu'il soit si peu élégant et, justement, si peu « sérieux » de s'en occuper.</text:span></text:p>
      <text:p text:style-name="P65"><text:span text:style-name="T23">Au cours des deux ou trois dernières années, cette concentration de l'intérêt de tous sur les sommets et sur les personnages au sommet est devenue exclusive, jusqu'à l'obsession. Cela n'avait jamais été atteint dans de telles proportions. Les intellectuels italiens ont toujours été des courtisans, ils ont toujours vécu « dans le Palais ». Mais ils ont également été populistes néo-réalistes, et même révolutionnaires extrémistes : ce qui avait créé chez eux l'obligation de s'occuper des « gens ». Maintenant, s'ils s'occupent des « gens », cela se passe toujours à travers les statistiques des instituts Doxa ou Pragma (si je me rappelle bien les noms). Un exemple : il est inconvenant de s'occuper des ménagères. Si on les cite, cela peut tout au plus mettre dans un excellent état d'esprit : les ménagères, à ce qu'il semble, ne sauraient être que des personnages comiques. Dans l'</text:span>Espresso<text:span text:style-name="T23">, en effet, si on s'occupe des ménagères – ces animaux énigmatiques, lointains, perdus dans les profondeurs de la vie quotidienne –, c'est parce qu'une statistique de </text:span><text:soft-page-break/><text:span text:style-name="T23">Doxa ou Pragma a prouvé que leur vote a été déterminant pour la victoire communiste aux dernières élections. Et cela fait trembler le Palais, provoquant des séismes dans les hiérarchies du pouvoir. </text:span></text:p>
      <text:p text:style-name="P72">Les ménagères vivent dans la chronique, Fanfani ou Zaccagnini dans l'histoire. Mais entre les premières et les seconds s'ouvre un vide immense, une « diachronie » qui anticipe probablement l'Apocalypse. (…)</text:p>
      <text:p text:style-name="P72">La question véritable est celle-ci : pourquoi cette diachronie entre la rubrique des faits divers et l'univers mental de ceux qui s'occupent de problèmes politiques et sociaux ? <text:span text:style-name="T31">(...)</text:span> </text:p>
      <text:p text:style-name="P72">Ce qui se passe « hors du Palais » est qualitativement, c'est-à-dire historiquement, différent de ce qui se passe « dans le Palais » : infiniment plus nouveau, effroyablement plus avancé.</text:p>
      <text:p text:style-name="P73">Voilà pourquoi les puissants qui agissent « dans le Palais », et aussi ceux qui écrivent sur eux – étant eux-mêmes logiquement « dans le Palais » pour pouvoir le faire –, se meuvent comme d'atroces, de ridicules idoles mortuaires à l'aspect de pantins. En tant que puissants, ils sont déjà morts, parce que ce qui faisait leur puissance, c'est-à-dire une certaine manière d'être du peuple italien, n'existe plus : leur vie n'est donc qu'un tressautement de marionnettes. </text:p>
      <text:p text:style-name="P66"><text:span text:style-name="T23">En sortant « hors du Palais », on retombe dans un nouveau « dedans » : le pénitencier de la société de consommation. Les personnages principaux de ce pénitencier sont les jeunes. </text:span></text:p>
      <text:p text:style-name="P74">C'est bizarre à dire : il est vrai que les puissants ont été dépassés par la réalité, avec leur pouvoir clérical-fasciste qui leur colle à la peau comme un masque ridicule ; mais les représentants de l'opposition ont été dépassés eux aussi par la réalité, avec sur leur peau, comme un masque ridicule, leur progressisme et leur tolérance. </text:p>
      <text:p text:style-name="P67"><text:span text:style-name="T23"><text:s text:c="4"/>(</text:span>Lettres luthériennes<text:span text:style-name="T23">, <text:s/>p. 112)</text:span></text:p>
      <text:p text:style-name="P29"/>
      <text:p text:style-name="P56">Divers </text:p>
      <text:p text:style-name="P56"/>
      <text:p text:style-name="P24">Comme le dit Barthes dans un des aphorismes de son dernier et très beau livre (<text:span text:style-name="T1">Le Plaisir du texte</text:span>), probablement « nous sommes scientifiques par manque de finesse ». J'essaierai de ne pas être scientifique, même si je ne peux pas me permettre d'être suffisamment « fin » dans le développement des différents thèmes. <text:s text:c="3"/>(<text:span text:style-name="T3">Gennariello, </text:span>p. 41)</text:p>
      <text:p text:style-name="P23"/>
      <text:p text:style-name="P2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1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25:00.774634682</meta:creation-date>
    <dc:date>2015-12-22T21:47:48.464072323</dc:date>
    <meta:editing-duration>P1DT4H6M35S</meta:editing-duration>
    <meta:editing-cycles>116</meta:editing-cycles>
    <meta:generator>LibreOffice/4.2.8.2$Linux_X86_64 LibreOffice_project/420m0$Build-2</meta:generator>
    <meta:document-statistic meta:table-count="0" meta:image-count="0" meta:object-count="0" meta:page-count="11" meta:paragraph-count="144" meta:word-count="10428" meta:character-count="63096" meta:non-whitespace-character-count="52635"/>
  </office:meta>
</office:document-meta>
</file>