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fo:font-style="normal" fo:font-weight="normal" officeooo:rsid="007876fa" officeooo:paragraph-rsid="007876fa" style:font-size-asian="10.5pt" style:font-style-asian="normal" style:font-weight-asian="normal" style:font-size-complex="10.5pt" style:font-style-complex="normal" style:font-weight-complex="normal"/>
    </style:style>
    <style:style style:name="P2" style:family="paragraph" style:parent-style-name="Standard">
      <style:paragraph-properties fo:text-align="justify" style:justify-single-word="false"/>
      <style:text-properties fo:font-size="10.5pt" fo:font-style="normal" fo:font-weight="normal" officeooo:rsid="0078ea79" officeooo:paragraph-rsid="0078ea79" style:font-size-asian="10.5pt" style:font-style-asian="normal" style:font-weight-asian="normal" style:font-size-complex="10.5pt" style:font-style-complex="normal" style:font-weight-complex="normal"/>
    </style:style>
    <style:style style:name="P3" style:family="paragraph" style:parent-style-name="Standard">
      <style:paragraph-properties fo:text-align="justify" style:justify-single-word="false"/>
      <style:text-properties fo:font-size="10.5pt" fo:font-style="normal" fo:font-weight="normal" officeooo:rsid="007ab06f" officeooo:paragraph-rsid="007ab06f" style:font-size-asian="10.5pt" style:font-style-asian="normal" style:font-weight-asian="normal" style:font-size-complex="10.5pt" style:font-style-complex="normal" style:font-weight-complex="normal"/>
    </style:style>
    <style:style style:name="P4" style:family="paragraph" style:parent-style-name="Standard">
      <style:paragraph-properties fo:text-align="justify" style:justify-single-word="false"/>
      <style:text-properties fo:font-size="10.5pt" fo:font-style="normal" fo:font-weight="bold" officeooo:rsid="007876fa" officeooo:paragraph-rsid="007876fa" style:font-size-asian="10.5pt" style:font-style-asian="normal" style:font-weight-asian="bold" style:font-size-complex="10.5pt" style:font-style-complex="normal" style:font-weight-complex="bold"/>
    </style:style>
    <style:style style:name="P5" style:family="paragraph" style:parent-style-name="Standard">
      <style:paragraph-properties fo:text-align="center" style:justify-single-word="false"/>
      <style:text-properties fo:font-size="10.5pt" fo:font-style="normal" fo:font-weight="bold" officeooo:rsid="007876fa" officeooo:paragraph-rsid="007876fa" style:font-size-asian="10.5pt" style:font-style-asian="normal" style:font-weight-asian="bold" style:font-size-complex="10.5pt" style:font-style-complex="normal" style:font-weight-complex="bold"/>
    </style:style>
    <style:style style:name="P6" style:family="paragraph" style:parent-style-name="Standard">
      <style:paragraph-properties fo:text-align="justify" style:justify-single-word="false"/>
      <style:text-properties fo:font-size="10.5pt" fo:font-style="italic" fo:font-weight="normal" officeooo:rsid="007876fa" officeooo:paragraph-rsid="007876fa" style:font-size-asian="10.5pt" style:font-style-asian="italic" style:font-weight-asian="normal" style:font-size-complex="10.5pt" style:font-style-complex="italic" style:font-weight-complex="normal"/>
    </style:style>
    <style:style style:name="P7" style:family="paragraph" style:parent-style-name="Standard">
      <style:paragraph-properties fo:text-align="justify" style:justify-single-word="false"/>
      <style:text-properties fo:font-size="10.5pt" fo:font-style="italic" fo:font-weight="normal" officeooo:rsid="007876fa" officeooo:paragraph-rsid="007876fa" style:font-size-asian="10.5pt" style:font-style-asian="italic" style:font-weight-asian="normal" style:font-size-complex="10.5pt" style:font-style-complex="italic" style:font-weight-complex="normal"/>
    </style:style>
    <style:style style:name="P8" style:family="paragraph" style:parent-style-name="Standard">
      <style:paragraph-properties fo:text-align="justify" style:justify-single-word="false"/>
      <style:text-properties fo:font-size="10.5pt" fo:font-style="italic" fo:font-weight="normal" officeooo:rsid="007ab06f" officeooo:paragraph-rsid="0078ea79" style:font-size-asian="10.5pt" style:font-style-asian="italic" style:font-weight-asian="normal" style:font-size-complex="10.5pt" style:font-style-complex="italic" style:font-weight-complex="normal"/>
    </style:style>
    <style:style style:name="P9" style:family="paragraph" style:parent-style-name="Standard">
      <style:paragraph-properties fo:text-align="justify" style:justify-single-word="false"/>
      <style:text-properties fo:font-size="10.5pt" fo:font-style="italic" fo:font-weight="normal" officeooo:rsid="007ab06f" officeooo:paragraph-rsid="007ab06f" style:font-size-asian="10.5pt" style:font-style-asian="italic" style:font-weight-asian="normal" style:font-size-complex="10.5pt" style:font-style-complex="italic" style:font-weight-complex="normal"/>
    </style:style>
    <style:style style:name="P10" style:family="paragraph" style:parent-style-name="Standard">
      <style:paragraph-properties fo:text-align="justify" style:justify-single-word="false"/>
      <style:text-properties fo:font-size="10.5pt" fo:font-style="italic" fo:font-weight="normal" officeooo:rsid="00831fc0" officeooo:paragraph-rsid="00831fc0" style:font-size-asian="10.5pt" style:font-style-asian="italic" style:font-weight-asian="normal" style:font-size-complex="10.5pt" style:font-style-complex="italic" style:font-weight-complex="normal"/>
    </style:style>
    <style:style style:name="P11" style:family="paragraph" style:parent-style-name="Standard">
      <style:paragraph-properties fo:text-align="justify" style:justify-single-word="false"/>
      <style:text-properties fo:font-size="10.5pt" fo:font-style="italic" fo:font-weight="normal" officeooo:rsid="0084673d" officeooo:paragraph-rsid="0084673d" style:font-size-asian="10.5pt" style:font-style-asian="italic" style:font-weight-asian="normal" style:font-size-complex="10.5pt" style:font-style-complex="italic" style:font-weight-complex="normal"/>
    </style:style>
    <style:style style:name="P12" style:family="paragraph" style:parent-style-name="Standard">
      <style:paragraph-properties fo:text-align="justify" style:justify-single-word="false"/>
      <style:text-properties fo:font-size="10.5pt" fo:font-style="italic" fo:font-weight="normal" officeooo:rsid="0085692d" officeooo:paragraph-rsid="00871971" style:font-size-asian="10.5pt" style:font-style-asian="italic" style:font-weight-asian="normal" style:font-size-complex="10.5pt" style:font-style-complex="italic" style:font-weight-complex="normal"/>
    </style:style>
    <style:style style:name="P13" style:family="paragraph" style:parent-style-name="Standard">
      <style:paragraph-properties fo:text-align="justify" style:justify-single-word="false"/>
      <style:text-properties fo:font-size="10.5pt" fo:font-style="italic" fo:font-weight="normal" officeooo:rsid="0087aed5" officeooo:paragraph-rsid="0087aed5" style:font-size-asian="10.5pt" style:font-style-asian="italic" style:font-weight-asian="normal" style:font-size-complex="10.5pt" style:font-style-complex="italic" style:font-weight-complex="normal"/>
    </style:style>
    <style:style style:name="P14" style:family="paragraph" style:parent-style-name="Standard">
      <style:paragraph-properties fo:text-align="justify" style:justify-single-word="false"/>
      <style:text-properties fo:font-size="10.5pt" fo:font-style="italic" fo:font-weight="normal" officeooo:rsid="00883b08" officeooo:paragraph-rsid="00883b08" style:font-size-asian="10.5pt" style:font-style-asian="italic" style:font-weight-asian="normal" style:font-size-complex="10.5pt" style:font-style-complex="italic" style:font-weight-complex="normal"/>
    </style:style>
    <style:style style:name="P15" style:family="paragraph" style:parent-style-name="Standard">
      <style:paragraph-properties fo:text-align="justify" style:justify-single-word="false"/>
      <style:text-properties fo:font-size="10.5pt" fo:font-style="italic" fo:font-weight="normal" officeooo:rsid="008a3a9d" officeooo:paragraph-rsid="008a3a9d" style:font-size-asian="10.5pt" style:font-style-asian="italic" style:font-weight-asian="normal" style:font-size-complex="10.5pt" style:font-style-complex="italic" style:font-weight-complex="normal"/>
    </style:style>
    <style:style style:name="P16" style:family="paragraph" style:parent-style-name="Standard">
      <style:paragraph-properties fo:text-align="justify" style:justify-single-word="false"/>
      <style:text-properties fo:font-size="10.5pt" fo:font-style="italic" fo:font-weight="normal" officeooo:rsid="008bffa3" officeooo:paragraph-rsid="008bffa3" style:font-size-asian="10.5pt" style:font-style-asian="italic" style:font-weight-asian="normal" style:font-size-complex="10.5pt" style:font-style-complex="italic" style:font-weight-complex="normal"/>
    </style:style>
    <style:style style:name="P17" style:family="paragraph" style:parent-style-name="Standard">
      <style:paragraph-properties fo:text-align="justify" style:justify-single-word="false"/>
      <style:text-properties fo:font-size="10.5pt" fo:font-style="italic" fo:font-weight="normal" officeooo:rsid="008bffa3" officeooo:paragraph-rsid="0090128d" style:font-size-asian="10.5pt" style:font-style-asian="italic" style:font-weight-asian="normal" style:font-size-complex="10.5pt" style:font-style-complex="italic" style:font-weight-complex="normal"/>
    </style:style>
    <style:style style:name="P18" style:family="paragraph" style:parent-style-name="Standard">
      <style:paragraph-properties fo:text-align="justify" style:justify-single-word="false"/>
      <style:text-properties fo:font-size="10.5pt" fo:font-style="italic" fo:font-weight="normal" officeooo:rsid="008cf372" officeooo:paragraph-rsid="008cf372" style:font-size-asian="10.5pt" style:font-style-asian="italic" style:font-weight-asian="normal" style:font-size-complex="10.5pt" style:font-style-complex="italic" style:font-weight-complex="normal"/>
    </style:style>
    <style:style style:name="P19" style:family="paragraph" style:parent-style-name="Standard">
      <style:paragraph-properties fo:text-align="justify" style:justify-single-word="false"/>
      <style:text-properties fo:font-size="10.5pt" fo:font-style="italic" fo:font-weight="normal" officeooo:rsid="008e2e15" officeooo:paragraph-rsid="008e2e15" style:font-size-asian="10.5pt" style:font-style-asian="italic" style:font-weight-asian="normal" style:font-size-complex="10.5pt" style:font-style-complex="italic" style:font-weight-complex="normal"/>
    </style:style>
    <style:style style:name="P20" style:family="paragraph" style:parent-style-name="Standard">
      <style:paragraph-properties fo:text-align="justify" style:justify-single-word="false"/>
      <style:text-properties fo:font-size="10.5pt" fo:font-style="italic" fo:font-weight="normal" officeooo:rsid="0090128d" officeooo:paragraph-rsid="0090128d" style:font-size-asian="10.5pt" style:font-style-asian="italic" style:font-weight-asian="normal" style:font-size-complex="10.5pt" style:font-style-complex="italic" style:font-weight-complex="normal"/>
    </style:style>
    <style:style style:name="P21" style:family="paragraph" style:parent-style-name="Standard">
      <style:paragraph-properties fo:text-align="justify" style:justify-single-word="false"/>
      <style:text-properties fo:font-size="10.5pt" fo:font-style="italic" fo:font-weight="normal" officeooo:rsid="00922d22" officeooo:paragraph-rsid="00922d22" style:font-size-asian="10.5pt" style:font-style-asian="italic" style:font-weight-asian="normal" style:font-size-complex="10.5pt" style:font-style-complex="italic" style:font-weight-complex="normal"/>
    </style:style>
    <style:style style:name="P22" style:family="paragraph" style:parent-style-name="Standard">
      <style:paragraph-properties fo:text-align="justify" style:justify-single-word="false"/>
      <style:text-properties fo:font-size="10.5pt" fo:font-style="italic" fo:font-weight="normal" officeooo:rsid="0096281f" officeooo:paragraph-rsid="0096281f" style:font-size-asian="10.5pt" style:font-style-asian="italic" style:font-weight-asian="normal" style:font-size-complex="10.5pt" style:font-style-complex="italic" style:font-weight-complex="normal"/>
    </style:style>
    <style:style style:name="P23" style:family="paragraph" style:parent-style-name="Standard">
      <style:paragraph-properties fo:text-align="justify" style:justify-single-word="false"/>
      <style:text-properties fo:font-size="10.5pt" fo:font-style="normal" fo:font-weight="normal" officeooo:rsid="007d9458" officeooo:paragraph-rsid="007d9458" style:font-size-asian="10.5pt" style:font-style-asian="normal" style:font-weight-asian="normal" style:font-size-complex="10.5pt" style:font-style-complex="normal" style:font-weight-complex="normal"/>
    </style:style>
    <style:style style:name="P24" style:family="paragraph" style:parent-style-name="Standard">
      <style:paragraph-properties fo:text-align="justify" style:justify-single-word="false"/>
      <style:text-properties fo:font-size="10.5pt" fo:font-style="normal" fo:font-weight="normal" officeooo:rsid="008081e9" officeooo:paragraph-rsid="008081e9" style:font-size-asian="10.5pt" style:font-style-asian="normal" style:font-weight-asian="normal" style:font-size-complex="10.5pt" style:font-style-complex="normal" style:font-weight-complex="normal"/>
    </style:style>
    <style:style style:name="P25" style:family="paragraph" style:parent-style-name="Standard">
      <style:paragraph-properties fo:text-align="justify" style:justify-single-word="false"/>
      <style:text-properties fo:font-size="10.5pt" fo:font-style="normal" fo:font-weight="normal" officeooo:rsid="0081a8d3" officeooo:paragraph-rsid="0081a8d3" style:font-size-asian="10.5pt" style:font-style-asian="normal" style:font-weight-asian="normal" style:font-size-complex="10.5pt" style:font-style-complex="normal" style:font-weight-complex="normal"/>
    </style:style>
    <style:style style:name="P26" style:family="paragraph" style:parent-style-name="Standard">
      <style:paragraph-properties fo:text-align="justify" style:justify-single-word="false"/>
      <style:text-properties fo:font-size="10.5pt" fo:font-style="normal" fo:font-weight="normal" officeooo:rsid="00831fc0" officeooo:paragraph-rsid="00831fc0" style:font-size-asian="10.5pt" style:font-style-asian="normal" style:font-weight-asian="normal" style:font-size-complex="10.5pt" style:font-style-complex="normal" style:font-weight-complex="normal"/>
    </style:style>
    <style:style style:name="P27" style:family="paragraph" style:parent-style-name="Standard">
      <style:paragraph-properties fo:text-align="justify" style:justify-single-word="false"/>
      <style:text-properties fo:font-size="10.5pt" fo:font-style="normal" fo:font-weight="normal" officeooo:rsid="00969183" officeooo:paragraph-rsid="00969183" style:font-size-asian="10.5pt" style:font-style-asian="normal" style:font-weight-asian="normal" style:font-size-complex="10.5pt" style:font-style-complex="normal" style:font-weight-complex="normal"/>
    </style:style>
    <style:style style:name="P28" style:family="paragraph" style:parent-style-name="Standard">
      <style:paragraph-properties fo:text-align="justify" style:justify-single-word="false"/>
      <style:text-properties fo:font-size="10.5pt" fo:font-style="normal" fo:font-weight="normal" officeooo:rsid="009768a3" officeooo:paragraph-rsid="009768a3" style:font-size-asian="10.5pt" style:font-style-asian="normal" style:font-weight-asian="normal" style:font-size-complex="10.5pt" style:font-style-complex="normal" style:font-weight-complex="normal"/>
    </style:style>
    <style:style style:name="P29" style:family="paragraph" style:parent-style-name="Standard">
      <style:paragraph-properties fo:text-align="justify" style:justify-single-word="false"/>
      <style:text-properties fo:font-size="10.5pt" fo:font-style="normal" fo:font-weight="normal" officeooo:rsid="009768a3" officeooo:paragraph-rsid="0097a774" style:font-size-asian="10.5pt" style:font-style-asian="normal" style:font-weight-asian="normal" style:font-size-complex="10.5pt" style:font-style-complex="normal" style:font-weight-complex="normal"/>
    </style:style>
    <style:style style:name="P30" style:family="paragraph" style:parent-style-name="Standard">
      <style:paragraph-properties fo:text-align="justify" style:justify-single-word="false"/>
      <style:text-properties fo:font-size="10.5pt" fo:font-style="normal" fo:font-weight="normal" officeooo:rsid="00998986" officeooo:paragraph-rsid="00998986" style:font-size-asian="10.5pt" style:font-style-asian="normal" style:font-weight-asian="normal" style:font-size-complex="10.5pt" style:font-style-complex="normal" style:font-weight-complex="normal"/>
    </style:style>
    <style:style style:name="P31" style:family="paragraph" style:parent-style-name="Standard">
      <style:paragraph-properties fo:text-align="center" style:justify-single-word="false"/>
      <style:text-properties fo:font-size="10.5pt" fo:font-style="normal" fo:font-weight="bold" officeooo:rsid="007876fa" officeooo:paragraph-rsid="007876fa" style:font-size-asian="10.5pt" style:font-style-asian="normal" style:font-weight-asian="bold" style:font-size-complex="10.5pt" style:font-style-complex="normal" style:font-weight-complex="bold"/>
    </style:style>
    <style:style style:name="P32" style:family="paragraph" style:parent-style-name="Standard" style:master-page-name="">
      <style:paragraph-properties fo:margin-left="0cm" fo:margin-right="0cm" fo:text-align="justify" style:justify-single-word="false" fo:text-indent="0.499cm" style:auto-text-indent="false" style:page-number="auto"/>
      <style:text-properties fo:font-size="10.5pt" fo:font-style="normal" fo:font-weight="normal" officeooo:rsid="00998986" officeooo:paragraph-rsid="00998986" style:font-size-asian="10.5pt" style:font-style-asian="normal" style:font-weight-asian="normal" style:font-size-complex="10.5pt" style:font-style-complex="normal" style:font-weight-complex="normal"/>
    </style:style>
    <style:style style:name="P33" style:family="paragraph" style:parent-style-name="Standard">
      <style:paragraph-properties fo:margin-left="0cm" fo:margin-right="0cm" fo:text-align="justify" style:justify-single-word="false" fo:text-indent="0.499cm" style:auto-text-indent="false"/>
      <style:text-properties fo:font-size="10.5pt" fo:font-style="normal" fo:font-weight="normal" officeooo:rsid="00998986" officeooo:paragraph-rsid="00998986" style:font-size-asian="10.5pt" style:font-style-asian="normal" style:font-weight-asian="normal" style:font-size-complex="10.5pt" style:font-style-complex="normal" style:font-weight-complex="normal"/>
    </style:style>
    <style:style style:name="P34" style:family="paragraph" style:parent-style-name="Footnote">
      <style:paragraph-properties fo:text-align="justify" style:justify-single-word="false"/>
    </style:style>
    <style:style style:name="P35" style:family="paragraph" style:parent-style-name="Footnote">
      <style:paragraph-properties fo:text-align="justify" style:justify-single-word="false"/>
      <style:text-properties officeooo:paragraph-rsid="0093b56e"/>
    </style:style>
    <style:style style:name="T1" style:family="text">
      <style:text-properties fo:font-style="italic" style:font-style-asian="italic" style:font-style-complex="italic"/>
    </style:style>
    <style:style style:name="T2" style:family="text">
      <style:text-properties fo:font-style="italic" officeooo:rsid="007f1c60" style:font-style-asian="italic" style:font-style-complex="italic"/>
    </style:style>
    <style:style style:name="T3" style:family="text">
      <style:text-properties fo:font-style="italic" officeooo:rsid="0081a8d3" style:font-style-asian="italic" style:font-style-complex="italic"/>
    </style:style>
    <style:style style:name="T4" style:family="text">
      <style:text-properties fo:font-style="italic" officeooo:rsid="0084c126" style:font-style-asian="italic" style:font-style-complex="italic"/>
    </style:style>
    <style:style style:name="T5" style:family="text">
      <style:text-properties fo:font-style="italic" officeooo:rsid="00883b08" style:font-style-asian="italic" style:font-style-complex="italic"/>
    </style:style>
    <style:style style:name="T6" style:family="text">
      <style:text-properties fo:font-style="italic" officeooo:rsid="008a3a9d" style:font-style-asian="italic" style:font-style-complex="italic"/>
    </style:style>
    <style:style style:name="T7" style:family="text">
      <style:text-properties fo:font-style="italic" officeooo:rsid="008cf372" style:font-style-asian="italic" style:font-style-complex="italic"/>
    </style:style>
    <style:style style:name="T8" style:family="text">
      <style:text-properties fo:font-style="italic" officeooo:rsid="008e2e15" style:font-style-asian="italic" style:font-style-complex="italic"/>
    </style:style>
    <style:style style:name="T9" style:family="text">
      <style:text-properties fo:font-style="italic" officeooo:rsid="008f4aeb" style:font-style-asian="italic" style:font-style-complex="italic"/>
    </style:style>
    <style:style style:name="T10" style:family="text">
      <style:text-properties fo:font-style="italic" officeooo:rsid="0090128d" style:font-style-asian="italic" style:font-style-complex="italic"/>
    </style:style>
    <style:style style:name="T11" style:family="text">
      <style:text-properties fo:font-style="italic" officeooo:rsid="009087a0" style:font-style-asian="italic" style:font-style-complex="italic"/>
    </style:style>
    <style:style style:name="T12" style:family="text">
      <style:text-properties fo:font-style="italic" officeooo:rsid="00922d22" style:font-style-asian="italic" style:font-style-complex="italic"/>
    </style:style>
    <style:style style:name="T13" style:family="text">
      <style:text-properties fo:font-style="italic" officeooo:rsid="0093b56e" style:font-style-asian="italic" style:font-style-complex="italic"/>
    </style:style>
    <style:style style:name="T14" style:family="text">
      <style:text-properties fo:font-style="italic" officeooo:rsid="0096281f" style:font-style-asian="italic" style:font-style-complex="italic"/>
    </style:style>
    <style:style style:name="T15" style:family="text">
      <style:text-properties fo:font-style="italic" officeooo:rsid="0097a774" style:font-style-asian="italic" style:font-style-complex="italic"/>
    </style:style>
    <style:style style:name="T16" style:family="text">
      <style:text-properties fo:font-style="italic" officeooo:rsid="00998986" style:font-style-asian="italic" style:font-style-complex="italic"/>
    </style:style>
    <style:style style:name="T17" style:family="text">
      <style:text-properties fo:font-style="italic" officeooo:rsid="009b83e9" style:font-style-asian="italic" style:font-style-complex="italic"/>
    </style:style>
    <style:style style:name="T18" style:family="text">
      <style:text-properties fo:font-style="normal" style:font-style-asian="normal" style:font-style-complex="normal"/>
    </style:style>
    <style:style style:name="T19" style:family="text">
      <style:text-properties fo:font-style="normal" officeooo:rsid="0084673d" style:font-style-asian="normal" style:font-style-complex="normal"/>
    </style:style>
    <style:style style:name="T20" style:family="text">
      <style:text-properties fo:font-style="normal" officeooo:rsid="0084c126" style:font-style-asian="normal" style:font-style-complex="normal"/>
    </style:style>
    <style:style style:name="T21" style:family="text">
      <style:text-properties fo:font-style="normal" officeooo:rsid="0086978f" style:font-style-asian="normal" style:font-style-complex="normal"/>
    </style:style>
    <style:style style:name="T22" style:family="text">
      <style:text-properties fo:font-style="normal" officeooo:rsid="00883b08" style:font-style-asian="normal" style:font-style-complex="normal"/>
    </style:style>
    <style:style style:name="T23" style:family="text">
      <style:text-properties fo:font-style="normal" officeooo:rsid="008a3a9d" style:font-style-asian="normal" style:font-style-complex="normal"/>
    </style:style>
    <style:style style:name="T24" style:family="text">
      <style:text-properties fo:font-style="normal" officeooo:rsid="008b3189" style:font-style-asian="normal" style:font-style-complex="normal"/>
    </style:style>
    <style:style style:name="T25" style:family="text">
      <style:text-properties fo:font-style="normal" officeooo:rsid="008cf372" style:font-style-asian="normal" style:font-style-complex="normal"/>
    </style:style>
    <style:style style:name="T26" style:family="text">
      <style:text-properties fo:font-style="normal" officeooo:rsid="008e2e15" style:font-style-asian="normal" style:font-style-complex="normal"/>
    </style:style>
    <style:style style:name="T27" style:family="text">
      <style:text-properties fo:font-style="normal" officeooo:rsid="008f4aeb" style:font-style-asian="normal" style:font-style-complex="normal"/>
    </style:style>
    <style:style style:name="T28" style:family="text">
      <style:text-properties fo:font-style="normal" officeooo:rsid="0090128d" style:font-style-asian="normal" style:font-style-complex="normal"/>
    </style:style>
    <style:style style:name="T29" style:family="text">
      <style:text-properties fo:font-style="normal" officeooo:rsid="009087a0" style:font-style-asian="normal" style:font-style-complex="normal"/>
    </style:style>
    <style:style style:name="T30" style:family="text">
      <style:text-properties fo:font-style="normal" officeooo:rsid="00922d22" style:font-style-asian="normal" style:font-style-complex="normal"/>
    </style:style>
    <style:style style:name="T31" style:family="text">
      <style:text-properties fo:font-style="normal" officeooo:rsid="0093b56e" style:font-style-asian="normal" style:font-style-complex="normal"/>
    </style:style>
    <style:style style:name="T32" style:family="text">
      <style:text-properties fo:font-style="normal" officeooo:rsid="0096281f" style:font-style-asian="normal" style:font-style-complex="normal"/>
    </style:style>
    <style:style style:name="T33" style:family="text">
      <style:text-properties fo:font-style="normal" officeooo:rsid="0097a774" style:font-style-asian="normal" style:font-style-complex="normal"/>
    </style:style>
    <style:style style:name="T34" style:family="text">
      <style:text-properties fo:font-style="normal" officeooo:rsid="00998986" style:font-style-asian="normal" style:font-style-complex="normal"/>
    </style:style>
    <style:style style:name="T35" style:family="text">
      <style:text-properties fo:font-style="normal" officeooo:rsid="009b83e9" style:font-style-asian="normal" style:font-style-complex="normal"/>
    </style:style>
    <style:style style:name="T36" style:family="text">
      <style:text-properties officeooo:rsid="0078ea79"/>
    </style:style>
    <style:style style:name="T37" style:family="text">
      <style:text-properties officeooo:rsid="007ab06f"/>
    </style:style>
    <style:style style:name="T38" style:family="text">
      <style:text-properties officeooo:rsid="007b79c7"/>
    </style:style>
    <style:style style:name="T39" style:family="text">
      <style:text-properties officeooo:rsid="007d9458"/>
    </style:style>
    <style:style style:name="T40" style:family="text">
      <style:text-properties officeooo:rsid="007f1c60"/>
    </style:style>
    <style:style style:name="T41" style:family="text">
      <style:text-properties officeooo:rsid="0081a8d3"/>
    </style:style>
    <style:style style:name="T42" style:family="text">
      <style:text-properties officeooo:rsid="00831fc0"/>
    </style:style>
    <style:style style:name="T43" style:family="text">
      <style:text-properties officeooo:rsid="0084c126"/>
    </style:style>
    <style:style style:name="T44" style:family="text">
      <style:text-properties officeooo:rsid="0085692d"/>
    </style:style>
    <style:style style:name="T45" style:family="text">
      <style:text-properties officeooo:rsid="0086978f"/>
    </style:style>
    <style:style style:name="T46" style:family="text">
      <style:text-properties style:font-name="Liberation Serif1" fo:font-style="normal" officeooo:rsid="00871971" style:font-style-asian="normal" style:font-style-complex="normal"/>
    </style:style>
    <style:style style:name="T47" style:family="text">
      <style:text-properties style:font-name="Liberation Serif"/>
    </style:style>
    <style:style style:name="T48" style:family="text">
      <style:text-properties style:font-name="Liberation Serif" fo:font-style="normal" style:font-style-asian="normal" style:font-style-complex="normal"/>
    </style:style>
    <style:style style:name="T49" style:family="text">
      <style:text-properties style:font-name="Liberation Serif" fo:font-style="normal" officeooo:rsid="00871971" style:font-style-asian="normal" style:font-style-complex="normal"/>
    </style:style>
    <style:style style:name="T50" style:family="text">
      <style:text-properties style:font-name="Liberation Serif" fo:font-style="normal" officeooo:rsid="0086978f" style:font-style-asian="normal" style:font-style-complex="normal"/>
    </style:style>
    <style:style style:name="T51" style:family="text">
      <style:text-properties style:font-name="Liberation Serif" fo:font-style="normal" officeooo:rsid="00874a22" style:font-style-asian="normal" style:font-style-complex="normal"/>
    </style:style>
    <style:style style:name="T52" style:family="text">
      <style:text-properties style:font-name="Liberation Serif" fo:font-style="normal" officeooo:rsid="00883b08" style:font-style-asian="normal" style:font-style-complex="normal"/>
    </style:style>
    <style:style style:name="T53" style:family="text">
      <style:text-properties style:font-name="Liberation Serif" fo:font-style="normal" officeooo:rsid="008b3189" style:font-style-asian="normal" style:font-style-complex="normal"/>
    </style:style>
    <style:style style:name="T54" style:family="text">
      <style:text-properties style:font-name="Liberation Serif" fo:font-style="normal" officeooo:rsid="008cf372" style:font-style-asian="normal" style:font-style-complex="normal"/>
    </style:style>
    <style:style style:name="T55" style:family="text">
      <style:text-properties style:font-name="Liberation Serif" fo:font-style="normal" officeooo:rsid="008e2e15" style:font-style-asian="normal" style:font-style-complex="normal"/>
    </style:style>
    <style:style style:name="T56" style:family="text">
      <style:text-properties style:font-name="Liberation Serif" fo:font-style="normal" officeooo:rsid="0090128d" style:font-style-asian="normal" style:font-style-complex="normal"/>
    </style:style>
    <style:style style:name="T57" style:family="text">
      <style:text-properties style:font-name="Liberation Serif" fo:font-style="normal" officeooo:rsid="0090cc6c" style:font-style-asian="normal" style:font-style-complex="normal"/>
    </style:style>
    <style:style style:name="T58" style:family="text">
      <style:text-properties style:font-name="Liberation Serif" fo:font-style="normal" officeooo:rsid="009544d5" style:font-style-asian="normal" style:font-style-complex="normal"/>
    </style:style>
    <style:style style:name="T59" style:family="text">
      <style:text-properties style:font-name="Liberation Serif" fo:font-style="normal" officeooo:rsid="00969183" style:font-style-asian="normal" style:font-style-complex="normal"/>
    </style:style>
    <style:style style:name="T60" style:family="text">
      <style:text-properties style:font-name="Liberation Serif" officeooo:rsid="00874a22"/>
    </style:style>
    <style:style style:name="T61" style:family="text">
      <style:text-properties style:font-name="Liberation Serif" officeooo:rsid="00883b08"/>
    </style:style>
    <style:style style:name="T62" style:family="text">
      <style:text-properties style:font-name="Liberation Serif" officeooo:rsid="008a3a9d"/>
    </style:style>
    <style:style style:name="T63" style:family="text">
      <style:text-properties style:font-name="Liberation Serif" officeooo:rsid="008cf372"/>
    </style:style>
    <style:style style:name="T64" style:family="text">
      <style:text-properties style:font-name="Liberation Serif" officeooo:rsid="008e2e15"/>
    </style:style>
    <style:style style:name="T65" style:family="text">
      <style:text-properties style:font-name="Liberation Serif" officeooo:rsid="0090128d"/>
    </style:style>
    <style:style style:name="T66" style:family="text">
      <style:text-properties style:font-name="Liberation Serif" officeooo:rsid="0090cc6c"/>
    </style:style>
    <style:style style:name="T67" style:family="text">
      <style:text-properties style:font-name="Liberation Serif" officeooo:rsid="0096281f"/>
    </style:style>
    <style:style style:name="T68" style:family="text">
      <style:text-properties style:font-name="Liberation Serif" officeooo:rsid="00969183"/>
    </style:style>
    <style:style style:name="T69" style:family="text">
      <style:text-properties style:font-name="Liberation Serif" officeooo:rsid="009768a3"/>
    </style:style>
    <style:style style:name="T70" style:family="text">
      <style:text-properties style:font-name="Liberation Serif" officeooo:rsid="0097a774"/>
    </style:style>
    <style:style style:name="T71" style:family="text">
      <style:text-properties style:font-name="Liberation Serif" fo:font-style="italic" officeooo:rsid="0097a774" style:font-style-asian="italic" style:font-style-complex="italic"/>
    </style:style>
    <style:style style:name="T72" style:family="text">
      <style:text-properties style:font-name="Liberation Serif" officeooo:rsid="00998986"/>
    </style:style>
    <style:style style:name="T73" style:family="text">
      <style:text-properties style:font-name="Liberation Serif" officeooo:rsid="009b83e9"/>
    </style:style>
    <style:style style:name="T74" style:family="text">
      <style:text-properties officeooo:rsid="00883b08"/>
    </style:style>
    <style:style style:name="T75" style:family="text">
      <style:text-properties officeooo:rsid="008a3a9d"/>
    </style:style>
    <style:style style:name="T76" style:family="text">
      <style:text-properties officeooo:rsid="008cf372"/>
    </style:style>
    <style:style style:name="T77" style:family="text">
      <style:text-properties officeooo:rsid="008f4aeb"/>
    </style:style>
    <style:style style:name="T78" style:family="text">
      <style:text-properties officeooo:rsid="0090128d"/>
    </style:style>
    <style:style style:name="T79" style:family="text">
      <style:text-properties officeooo:rsid="00922d22"/>
    </style:style>
    <style:style style:name="T80" style:family="text">
      <style:text-properties officeooo:rsid="0096281f"/>
    </style:style>
    <style:style style:name="T81" style:family="text">
      <style:text-properties officeooo:rsid="0097a774"/>
    </style:style>
    <style:style style:name="T82" style:family="text">
      <style:text-properties officeooo:rsid="00998986"/>
    </style:style>
    <style:style style:name="T83" style:family="text">
      <style:text-properties officeooo:rsid="009b83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mpirisme hérétique</text:p>
      <text:p text:style-name="P5"/>
      <text:p text:style-name="P5">(1972)</text:p>
      <text:p text:style-name="P5"/>
      <text:p text:style-name="P4"/>
      <text:p text:style-name="P5"><text:span text:style-name="T83">1, </text:span>Le cinéma de poésie <text:span text:style-name="T83">(1965)</text:span></text:p>
      <text:p text:style-name="P4"/>
      <text:p text:style-name="P6">Le langage cinématographique : un langage d'images-signes</text:p>
      <text:p text:style-name="P1"/>
      <text:p text:style-name="P1"><text:tab/><text:span text:style-name="T1">a) <text:s/>le paradoxe d'une communication non linguistique</text:span></text:p>
      <text:p text:style-name="P1"/>
      <text:p text:style-name="P1">Les hommes communiquent avec des mots, non avec des images : un langage spécifique d'images se présenterait donc comme une pure et artificielle abstraction. </text:p>
      <text:p text:style-name="P1">Si, comme on pourrait le croire, ce raisonnement était juste, le cinéma ne pourrait matériellement pas exister : ou tout au moins s'il existait, ne serait-il qu'une monstruosité, une série de signes insignifiants. Mais le cinéma communique. Cela veut dire qu'il se fonde lui aussi sur un patrimoine commun de signes. </text:p>
      <text:p text:style-name="P1">La sémiotique se situe indifféremment par rapport aux systèmes de signes : elle parle, par exemple, de « systèmes de signes <text:span text:style-name="T1">linguistiques </text:span>», parce qu'ils existent, mais ceci n'exclut en rien qu'il puisse théoriquement exister d'autres systèmes de signes. <text:span text:style-name="T38">(15)</text:span></text:p>
      <text:p text:style-name="P1"><text:tab/></text:p>
      <text:p text:style-name="P6"><text:tab/>b) les <text:span text:style-name="T36">signes</text:span> non linguistiques, <text:span text:style-name="T38">les « im-signes »</text:span></text:p>
      <text:p text:style-name="P1"/>
      <text:p text:style-name="P1">Des systèmes de signes mimiques, par exemple. Bien plus, il faut avoir recours, dans la réalité, à un système de signes mimiques pour compléter la langue parlée. (…) Ce « système de signes mimiques », qui dans la réalité de la communication orale est mêlé au système de signes linguistiques et le complète, peut être isolé d'une manière expérimentale et étudié comme système autonome. (…)</text:p>
      <text:p text:style-name="P1">Il convient d'ajouter que le destinataire du produit cinématographique est également habitué à « lire » la réalité visuellement, c'est-à-dire à avoir un dialogue instrumental avec la réalité qui l'entoure en tant que milieu d'une collectivité, dialogue qui s'exprime justement aussi par la seule présence optique de ses actes et de ses habitudes. Le fait de marcher seuls dans la rue, même les oreilles bouchées, représente un dialogue continu entre nous-mêmes et le milieu <text:span text:style-name="T36">qui s'exprime à travers les images qui le composent : physionomies des gens qui passent, leurs gestes, leurs signes, leurs actes, leurs silences, leurs expressions, leurs scènes, leurs réactions collectives (groupes de gens arrêtés aux feux, rassemblement autour d'un accident de la route ou autour de la femme-poisson, dans un quartier de Naples) ; en outre : panneaux de signalisation, indications, sens giratoires, objets et choses enfin, qui se présentent chargés de significations et « parlent » brutalement par leur seule présence. </text:span></text:p>
      <text:p text:style-name="P2">Mais il y a plus encore : tout un monde, dans l'homme, s'exprime essentiellement au moyen d'images signifiantes (avancerons-nous, par analogie, le terme d' « im-signes »?) : il s'agit du <text:span text:style-name="T1">monde de la mémoire et des rêves</text:span>. </text:p>
      <text:p text:style-name="P2">Tout effort de reconstitution par la mémoire est une « suite d'im-signes », c'est-à-dire avant tout une séquence cinématographique. (…) Et chaque rêve est ainsi une suite d'im-signes, qui ont toutes les caractéristiques des séquences cinématographiques : gros plans, plans d'ensemble, etc. </text:p>
      <text:p text:style-name="P2">Bref, il y a un monde complexe d'images significatives – aussi bien celles des gestes ou du milieu, qui accompagnent les mots (lin-signes), que celles des souvenirs et des rêves – qui préfigure et se propose comme fondement « instrumental » de la communication cinématographique. <text:span text:style-name="T37">(17)</text:span></text:p>
      <text:p text:style-name="P2"/>
      <text:p text:style-name="P8"><text:tab/>c) l'im-signe comme signe irrationnel</text:p>
      <text:p text:style-name="P2"/>
      <text:p text:style-name="P3">Alors que la communication instrumentale qui est à la base de la communication poétique ou philosophique est déjà extrêmement élaborée (…), la communication visuelle qui est à la base du langage cinématographique est au contraire extrêmement brute, presque sauvage. La mimique et la réalité à l'état brut tout comme les rêves et les mécanismes de la mémoire, sont des faits presque pré-humains, ou à la limite de l'humain : en tout cas pré-grammaticaux et même pré-morphologiques (les rêv<text:span text:style-name="T38">e</text:span>s se produisent au niveau de l'inconscient, de même que les mécanismes mnémoniques ; la mimique est un signe d'un niveau de socialisation tout à fait élémentaire, etc.) <text:span text:style-name="T1">L'instrument linguistique sur lequel se fonde le cinéma est donc du type irrationnel </text:span>: et ceci explique la profonde qualité onirique du cinéma, ainsi que sa nature, disons, objectuelle, absolument et nécessairement concrète. (17)</text:p>
      <text:p text:style-name="P3"/>
      <text:p text:style-name="P9"><text:tab/>d) la <text:span text:style-name="T41">détermination</text:span> de l'im-signe par le cinéaste</text:p>
      <text:p text:style-name="P3"/>
      <text:p text:style-name="P23">Chacun de nous a donc en tête un dictionnaire, lexicalement incomplet, mais pratiquement parfait, du système de signes linguistiques de son milieu et de son pays. <text:s/></text:p>
      <text:p text:style-name="P23">L'intervention de l'écrivain consiste à prendre, dans ce dictionnaire, les mots, comme des objets enfermés dans une boîte, et à en faire un usage spécifique : spécifique par rapport au moment historique du mot et à son propre moment historique. Il s'ensuit un surcroît d'historicité pour le mot : c'est-à-dire un élargissement du sens. </text:p>
      <text:p text:style-name="P23">Si cet écrivain passe à la postérité, son « usage spécifique du mot » viendra s'ajouter dans les dictionnaires futurs aux usages déjà admis. L'opération expressive, ou invention de l'écrivain, est donc une adjonction d'historicité, c'est-à-dire de réalité, à la langue : il travaille donc sur la langue aussi bien comme <text:soft-page-break/>système linguistique instrumental que comme tradition culturelle. Son acte décrit « toponymiquement » est <text:span text:style-name="T1">un </text:span>: une nouvelle élaboration de la signification du signe. Le signe était là, dans le dictionnaire, prêt à l'usage. </text:p>
      <text:p text:style-name="P23">Pour l'auteur de cinéma, au contraire, l'acte est beaucoup plus complexe, bien que fondamentalement similaire. </text:p>
      <text:p text:style-name="P23">Il n'existe pas de dictionnaire d'images. Aucune image n'est classée et prête à l'usage. Si d'aventure nous voulions imaginer un dictionnaire des images, il nous faudrait imaginer un <text:span text:style-name="T1">dictionnaire infini</text:span>, tout comme demeure infini le dictionnaire des <text:span text:style-name="T1">mots possibles</text:span>. <text:note text:id="ftn0" text:note-class="footnote"><text:note-citation>1</text:note-citation><text:note-body><text:p text:style-name="Footnote">: <text:span text:style-name="T39">Tout ce passage peut être intéressant à rapporter aux développements théoriques initiaux de la musique concrète. (note personnelle, comme toutes les notes ultérieures)</text:span></text:p></text:note-body></text:note></text:p>
      <text:p text:style-name="P23">L'auteur de cinéma ne dispose pas d'un dictionnaire, mais d'une possibilité infinie ; il ne tire pas se signes (im-signes) hors d'une boîte, ou d'un sac, mais du chaos où ils ne sont que de simples possibilités ou des ombres de communication mécanique et onirique. </text:p>
      <text:p text:style-name="P23">Décrite donc « toponymiquement », l'intervention de l'auteur de cinéma <text:span text:style-name="T1">n'est pas une, mais double. </text:span>En effet : 1° il doit tirer hors du chaos l'im-signe, le rendre possible, et le tenir pour rangé dans un dictionnaire des im-signes significatifs (mimique, environnement, rêve, mémoire) ; 2° faire ensuite un travail d'écrivain : c'est-à-dire ajouter à cet im-signe purement morphologique la qualité expressive individuelle. </text:p>
      <text:p text:style-name="P23">Alors que l'intervention de l'écrivain est une invention esthétique, celle de l'auteur de cinéma est d'abord linguistique, puis esthétique. (18)</text:p>
      <text:p text:style-name="P23"/>
      <text:p text:style-name="P23"><text:tab/><text:span text:style-name="T1">e) L'im-signe comme </text:span><text:span text:style-name="T3">fragment d'un </text:span><text:span text:style-name="T1">patrimoine commun</text:span></text:p>
      <text:p text:style-name="P23"/>
      <text:p text:style-name="P23">Mais j'insiste : si les images ou im-signes ne sont pas classés dans un dictionnaire et ne sont pas régis par un grammaire, ils constituent cependant un patrimoine commun. Nous avons tous vus de nos yeux cette fa<text:span text:style-name="T40">m</text:span>euse locomotive avec ses roues et ses pistons. Elle appartient à notre mémoire visuelle et à nos rêves : si nous la voyons dans la réalité, « elle nous dit quelque chose » : son apparition dans une lande déserte <text:span text:style-name="T1">nous dit</text:span>, par exemple, combien est émouvante l'activité humaine <text:span text:style-name="T40">et combien sont grandes les capacités de la société industrielle, et donc du capitaliste, de s'annexer de nouveaux secteurs d'usagers ; et en même temps (pour certains d'entre nous) </text:span><text:span text:style-name="T2">elle dit</text:span><text:span text:style-name="T40"> que le machiniste est un homme exploité qui accomplit pourtant dignement son travail, pour une société qui est ce qu'elle est, même si ce sont ses exploiteurs qui s'identifient à elle. L'objet locomotive en tant que symbole cinématographique possible peut nous dire tout cela, dans une communication directe avec nous-mêmes : et indirectement, en tant que patrimoine visuel commun, avec les autres. </text:span></text:p>
      <text:p text:style-name="P24">Il n'existe donc pas, en réalité, d' « objets bruts » ; ils sont tous suffisamment signifiants à l'état naturel, pour devenir des signes symboliques. Voilà pourquoi l'intervention de l'auteur cinématographique est légitime : celui-ci choisit une série d'objets, de choses, de paysages, ou de personnes comme syntagmes (signes d'un langage symbolique) qui, <text:span text:style-name="T1">s'ils ont une histoire grammaticale historique inventée à ce moment-là</text:span> – comme dans une sorte de <text:span text:style-name="T1">happening</text:span> dominée par l'idée du choix et du montage –-, <text:span text:style-name="T1">ont cependant une histoire pré-grammaticale déjà longue et intense</text:span>. <text:span text:style-name="T41">(20)</text:span></text:p>
      <text:p text:style-name="P24"/>
      <text:p text:style-name="P24"><text:tab/><text:span text:style-name="T3">f) retour sur l'irrationalité du cinéma</text:span></text:p>
      <text:p text:style-name="P24"/>
      <text:p text:style-name="P25">Bref, de même que la pré-grammaticalité des signes parlés a droit de cité dans le style du poète, de même la pré-grammaticalité des objets aura droit de cité dans le style de l'auteur cinématographique. Ce qui reprend en d'autres termes ce que j'ai déjà dit : le cinéma est fondamentalement onirique en raison du caractère élémentaire de ses archétypes (que nous rappelons : observation habituelle et donc inconsciente de l'environnement, mimique, mémoire, rêves) et en raison de la prédominance fondamentale de la pré-grammaticalité des objets en tant que symboles du langage visuel. <text:s/>(20)</text:p>
      <text:p text:style-name="P25"/>
      <text:p text:style-name="P25"><text:tab/><text:span text:style-name="T1">g) le langage cinématographique en tant que langage concret</text:span></text:p>
      <text:p text:style-name="P25"/>
      <text:p text:style-name="P25">Autre chose encore : dans sa recherche d'un dictionnaire en tant qu'opération fondamentale et préliminaire, l'auteur cinématographique ne pourra jamais recueillir de termes abstraits. </text:p>
      <text:p text:style-name="P25">Là est probablement la différence essentielle entre l’œuvre littéraire et l’œuvre cinématographique (…). L'institution linguistique, ou grammaticale, de l'auteur cinématographique est constituée d'images : et les images sont toujours concrètes, jamais abstraites (ce n'est que par un prévision à très long terme des millénaires, que l'on peut concevoir des images-symboles qui seraient soumises à une évolution comparable à celle des mots, ou au moins des racines, qui, originellement concrètes, sont devenus abstraites par les fixations de l'usage.) C'est pourquoi le cinéma est, pour le moment, un langage artistique non philosophique. <text:note text:id="ftn1" text:note-class="footnote"><text:note-citation>2</text:note-citation><text:note-body><text:p text:style-name="Footnote">: <text:span text:style-name="T41">Sauf à considérer une « philosophie par l'exemple », comme Pascal établissait une géométrie par le cas particulier. On retrouve ici l'idée gidienne d'une œuvre artistique qui ne peut tirer sa valeur « générale » que par la valeur autonome du cas particulier – lequel ne doit pas « illustrer » une théorie, mais être le point de départ d'une généralisation possible. </text:span></text:p></text:note-body></text:note> <text:span text:style-name="T42">Il peut être parabole, jamais expression conceptuelle directe. </text:span></text:p>
      <text:p text:style-name="P26">Voici donc une troisième manière d'affirmer la nature foncièrement artistique du cinéma, sa violence expressive, sa matérialité onirique. <text:s/>(20)</text:p>
      <text:p text:style-name="P26"><text:soft-page-break/></text:p>
      <text:p text:style-name="P10">Cinéma de prose et cinéma de poésie</text:p>
      <text:p text:style-name="P10"/>
      <text:p text:style-name="P10"><text:span text:style-name="T18"><text:tab/></text:span>a) l'évolution contre-nature du langage cinématographique : la domestication commerciale de la dimension irrationnelle</text:p>
      <text:p text:style-name="P10"/>
      <text:p text:style-name="P10"><text:span text:style-name="T18">Tout cela devrait donner à penser (…) que la langue du cinéma est fondamentalement une « langue de poésie ». Il n'en est rien. Historiquement, dans la pratique, après quelques tentatives sitôt avortées, à ses origines, la tradition cinématographique qui s'est formée semble être celle d'une « langue de prose », ou du moins d'une « langue de prose narrative ». </text:span></text:p>
      <text:p text:style-name="P10"><text:span text:style-name="T18">Cela est vrai, mais, comme nous le verrons, il s'agit d'une prose particulière et subreptice : car l'élément fondamentalement irrationnel du cinéma ne peut être éliminé. La réalité est que le cinéma au moment même où il s'imposait comme « technique » ou nouveau « genre » d'expression, est également apparu comme nouvelle technique ou genre de spectacle d'évasion, avec un nombre de consommateurs inimaginables pour toute autre forme d'expression. </text:span><text:span text:style-name="T19">Cela signifie qu'il a subi une violence, assez prévisible et inévitable d'ailleurs. Tous ses éléments irrationnels, oniriques, élémentaires et barbares ont été tenus en deçà du niveau de conscience : ils ont été exploités comme élément inconscient de choc et de persuasion : et sur ce « monstrum » hypnotique qu'est toujours un film, a été rapidement construite cette convention narrative qui a donné matière à d'inutiles et pseudo-critiques comparaisons avec le théâtre et le roman. Cette convention narrative appartient indubitablement, par analogie, à la langue de communication en prose : mais elle n'a en commun avec cette langue que l'aspect extérieur – les procédés logiques et illustratifs – alors qu'un élément fondamental de la « langue de prose » lui fait défaut : le rationnel. Elle se fonde sur ce sous-film mythique et enfantin, qui, de par la nature même du cinéma, se déroule sous chaque film commercial même convenable, c'est-à-dire suffisamment adulte sur le plan social et esthétique. </text:span></text:p>
      <text:p text:style-name="P11"><text:span text:style-name="T18">(Toutefois, comme nous le verrons plus loin, </text:span>les films d'art ont adopté eux aussi cette « langue de la prose » pour langue spécifique <text:span text:style-name="T18">: cette convention narrative privée d'accents expressifs, impressionnistes, expressionnistes, etc.)</text:span></text:p>
      <text:p text:style-name="P11"><text:span text:style-name="T18">On peut (...) affirmer que la tradition de la langue cinématographique, telle qu'elle s'est historiquement formée dans ces premières décennies, est tendanciellement naturaliste et objective. Cette contradiction est si embarrassante qu'il convient de bien l'analyser dans ses raisons et dans ses connotations techniques les plus profondes. </text:span><text:span text:style-name="T20">(21)</text:span><text:span text:style-name="T20"><text:note text:id="ftn2" text:note-class="footnote"><text:note-citation>3</text:note-citation><text:note-body><text:p text:style-name="P34">: <text:span text:style-name="T43">Ce qui est amusant est que le style cinématographique qui semble renoncer (le plus souvent) à cette résorption des « cinèmes » dans une trame narrative </text:span><text:span text:style-name="T4">prosaïque</text:span><text:span text:style-name="T43"> est peut-être aujourd'hui l'un des plus commerciaux qui soit : c'est celui du clip, ou du spot publicitaire. </text:span></text:p></text:note-body></text:note></text:span></text:p>
      <text:p text:style-name="P11"/>
      <text:p text:style-name="P11"><text:span text:style-name="T20"><text:tab/></text:span><text:span text:style-name="T44">b) un contre-exemple : un chien andalou (le cinéma comme médium artistique naturel du surréalisme)</text:span></text:p>
      <text:p text:style-name="P11"/>
      <text:p text:style-name="P12"><text:span text:style-name="T18">Il existe bien sûr des cas limites où le caractère poétique du langage est mis en évidence jusqu'au paroxysme. </text:span><text:span text:style-name="T45">Le chien andalou</text:span><text:span text:style-name="T21"> de Bu</text:span><text:span text:style-name="T46">ň</text:span><text:span text:style-name="T49">uel, par exemple, est ouvertement construit dans une « tonalité » à caractère purement expressif : mais pour ce faire, <text:s/></text:span><text:span text:style-name="T50">Bu</text:span><text:span text:style-name="T46">ň</text:span><text:span text:style-name="T49">uel a recours à la fiche signalétique du surréalisme. Et il faut dire qu'en tant que produit surréaliste, il est sublime. Bien peu </text:span><text:span text:style-name="T51">d’œuvres</text:span><text:span text:style-name="T49">, tant littéraire que picturales, peuvent lui être comparées, parce que leur qualité poétique est corrompue et rendue irréelle par leur contenu, c'est-à-dire par la poétique du surréalisme qui donne la primauté au contenu de façon assez brutale (c'est pourquoi les mots et les couleurs perdent leur pureté expressive, pour se soumettre à la monstrueuse impureté d'un contenu primordial). La pureté des images cinématographiques est au contraire exaltée et non voilée par un contenu surréaliste. Parce que c'est la véritable nature onirique du rêve et de la mémoire inconsciente que le surréalisme réintroduit dans les cinéma, etc., etc. </text:span><text:span text:style-name="T51">(23)</text:span></text:p>
      <text:p text:style-name="P12"/>
      <text:p text:style-name="P12"><text:span text:style-name="T51"><text:tab/></text:span><text:span text:style-name="T60">c) contre-évolution : l'émergence d'un «  cinéma de poésie »</text:span></text:p>
      <text:p text:style-name="P12"/>
      <text:p text:style-name="P13"><text:span text:style-name="T51">E</text:span><text:span text:style-name="T48">t pourtant, toute la tendance du cinéma le plus récent, de Rossellini comparé à Socrate à la « nouvelle vague », à la production de ces dernières années, de ces derniers mois (y compris, je suppose la majeure partie des films du festival de Pesaro), est d'aller vers un « cinéma de poésie ». (…) Je transformerai momentanément la question : « une langue de la poésie » est-elle possible au cinéma ? En celle-ci : « la technique du discours indirect libre est-elle possible au cinéma ? » </text:span><text:span text:style-name="T52">(24)</text:span></text:p>
      <text:p text:style-name="P13"/>
      <text:p text:style-name="P13"><text:span text:style-name="T48"><text:tab/></text:span><text:span text:style-name="T47">d) le discours indirect libre</text:span></text:p>
      <text:p text:style-name="P13"/>
      <text:p text:style-name="P14"><text:span text:style-name="T48">Il s'agit tout simplement de l'immersion de l'auteur dans l'âme de son personnage et de l'adoption non seulement de la psychologie de ce dernier mais aussi de sa langue. (…)</text:span></text:p>
      <text:p text:style-name="P14"><text:span text:style-name="T48">Naturellement, l'usage du « discours indirect libre » s'est d'abord affirmé avec le naturalisme (…), puis avec la littérature crépusculaire et intimiste : c'est le XIX° siècle, qui s'exprime abondamment à travers les discours revécus. </text:span></text:p>
      <text:p text:style-name="P14"><text:span text:style-name="T48">La caractéristique constante de tous les discours revécus est que l'auteur ne peut faire abstraction d'une certaine conscience sociologique du milieu qu'il évoque : c'est en effet la condition sociale d'un personnage qui détermine sa langue (…). </text:span></text:p>
      <text:p text:style-name="P14"><text:span text:style-name="T48">Dans la littérature bourgeoise, dénuée de conscience de classe (s'identifiant à </text:span><text:soft-page-break/><text:span text:style-name="T48">l'humanité tout entière), le « discours indirect libre » est souvent un prétexte : l'auteur construit un personnage, parlant au besoin une langue inventée, pour exprimer sa propre interprétation du monde.</text:span><text:span text:style-name="T48"><text:note text:id="ftn3" text:note-class="footnote"><text:note-citation>4</text:note-citation><text:note-body><text:p text:style-name="P35">: <text:span text:style-name="T74">à noter : le discours indirect libre est donc lié, par Pasolini, à la littérature bourgeoise, et à l'affirmation d'une vision du monde qui, à travers le discours du personnage, est bien celle </text:span><text:span text:style-name="T5">de l'auteur</text:span><text:span text:style-name="T22">. Ces deux précisions sont importantes pour la suite. </text:span><text:span text:style-name="T23">Cette optique est discutable si l'on prend le discours indirect libre tel qu'il apparaît dans une littérature qui vise justement à déconstruire les présupposés, ou la pseudo-universalité de la vision bourgeoise du monde. Chez Flaubert, le discours indirect libre vise le plus souvent à exprimer une vision du monde qui <text:s/>se distancie </text:span><text:span text:style-name="T6">par là-même</text:span><text:span text:style-name="T23"> de la vision de l'auteur : la non-intervention de Flaubert dans Madame Bovary déplace la « subject</text:span><text:span text:style-name="T31">i</text:span><text:span text:style-name="T23">vité » de l'auteur en direction de cette présence </text:span><text:span text:style-name="T6">manquante </text:span><text:span text:style-name="T23">indiquée par le discours indirect libre. La subjectivité de l'auteur n'apparaît jamais aussi explicitement qu'au moment même où l'auteur laisse </text:span><text:span text:style-name="T6">explicitement</text:span><text:span text:style-name="T23"> la plume à l'un de ses personnages, </text:span><text:span text:style-name="T24">sous un mode dont le trait naturel est l'ironie (je tiens le discours de l'autre pour mieux indiquer ma distance à l'égard de ce discours). </text:span><text:span text:style-name="T22"><text:s/></text:span><text:span text:style-name="T31">A cet égard, il est amusant de songer à la lecture que Pasolini fait de l’œuvre de Flaubert dans </text:span><text:span text:style-name="T13">Descriptions de descriptions</text:span><text:span text:style-name="T31">. Pasolini ne parle pas (je crois) du discours indirect libre dans Madame Bovary, mais il parle en revanche de l'épouvantable faute de style qu'on trouve (selon lui) dans le roman ; or cette faute est précisément l'intervention </text:span><text:span text:style-name="T13">directe</text:span><text:span text:style-name="T31"> du narrateur au début du livre, qui entre en contradiction avec la dimension </text:span><text:span text:style-name="T13">impersonnelle</text:span><text:span text:style-name="T31"> de la narration. On pourrait envisager l'idée que le discours indirect libre est précisément ce qui, dans </text:span><text:span text:style-name="T13">Madame Bovary, </text:span><text:span text:style-name="T31">est venu </text:span><text:span text:style-name="T13">se substituer</text:span><text:span text:style-name="T31"> au « je » explicite de la première page. Mais cette substitution s'effectue par opposition, la manifestation de la subjectivité de l'auteur se faisant par la négation « ironique » du discours tenu par le personnage. </text:span></text:p></text:note-body></text:note></text:span><text:span text:style-name="T48"> C'est dans cet « indirect » servant de prétexte, pour de bonnes ou de mauvaises raisons, que l'on peut trouver une narration émaillée de nombreux emprunts à la « langue de la poésie ». (25)</text:span></text:p>
      <text:p text:style-name="P12"/>
      <text:p text:style-name="P12"><text:span text:style-name="T51"><text:tab/></text:span><text:span text:style-name="T61">e) le discours direct au cinéma</text:span></text:p>
      <text:p text:style-name="P12"/>
      <text:p text:style-name="P14"><text:span text:style-name="T48">Le discours direct correspond au cinéma à la « proposition sujet ». (…) Quand un scénariste utilise les expressions : « </text:span><text:span text:style-name="T47">comme vue</text:span><text:span text:style-name="T48"> par Accatone, Stella avance dans le terrain vague », ou bien : « Gros plan de Cabiria qui observe et voit… Là-bas, parmi les acacias, des garçons qui avancent en jouant sur des instruments et en dansant », il esquisse un schéma d'expressions qui au moment de tourner et de monter le film, deviendront des propositions sujet. Les « propositions sujet » célèbres (…) ne manquent pas : souvenez-vous, dans le </text:span><text:span text:style-name="T47">Vampyr</text:span><text:span text:style-name="T48"> de Dreyer, de la « proposition sujet » du cadavre qui voit le monde entier comme peut le voir quelqu'un qui est étendu dans un cercueil que l'on porte, c'est-à-dire de bas en haut et en mouvement. (25)</text:span><text:span text:style-name="T48"><text:note text:id="ftn11" text:note-class="footnote"><text:note-citation>5</text:note-citation><text:note-body><text:p text:style-name="P34">: <text:span text:style-name="T80">Autre illustration possible : l'arrivée au cimetière (et la chute) dans </text:span><text:span text:style-name="T14">Freud, Passion secrète</text:span><text:span text:style-name="T32"> de Huston. </text:span></text:p></text:note-body></text:note></text:span></text:p>
      <text:p text:style-name="P14"/>
      <text:p text:style-name="P14"><text:span text:style-name="T48"><text:tab/></text:span><text:span text:style-name="T62">f) l'indirect libre au cinéma comme caractère non linguistique, mais stylistique</text:span></text:p>
      <text:p text:style-name="P14"/>
      <text:p text:style-name="P15"><text:span text:style-name="T48">Qu'un discours indirect libre soit (…) possible au cinéma, cela est certain : appelons cette opération « subjective indirect libre ». (…) </text:span></text:p>
      <text:p text:style-name="P15"><text:span text:style-name="T48">L'absence d'un élément (constitué par les concepts ou les abstractions en littérature) fait qu'une « subjective indirecte libre » ne correspond jamais parfaitement à ce qu'est le monologue intérieur en littérature. (…) Si le « subjective indirecte libre » ne correspond pas du tout au « monologue intérieur », elle correspond encore moins au véritable « discours indirect libre ». </text:span></text:p>
      <text:p text:style-name="P15"><text:span text:style-name="T48">Quand un écrivain « revit le discours » d'un de ses personnages, il s'immerge dans sa psychologie, mais aussi dans sa </text:span><text:span text:style-name="T47">langue </text:span><text:span text:style-name="T48">: le discours indirect libre est toujours linguistiquement différent de la langue de l'écrivain. </text:span><text:span text:style-name="T48"><text:note text:id="ftn4" text:note-class="footnote"><text:note-citation>6</text:note-citation><text:note-body><text:p text:style-name="P34">: <text:span text:style-name="T75">Chez Flaubert le style indirect libre se signale souvent, en rupture avec le contexte, par des formules brèves, semi-aphoristiques ; c'est le cas du « </text:span><text:span text:style-name="T6">on était si mal servi </text:span><text:span text:style-name="T23">» de Madame Bovary. </text:span></text:p></text:note-body></text:note></text:span></text:p>
      <text:p text:style-name="P15"><text:span text:style-name="T48">Reproduire, en les revivant, les différentes langues des différents types de conditions sociales, s'avère possible pour l'écrivain du fait que ces langues existent. Toute réalité linguistique est un ensemble de langues différenciées et différenciantes socialement : l'écrivain qui utilise le « discours indirect libre » doit prendre surtout conscience qu'il s'agit là d'une forme de conscience de classe. </text:span></text:p>
      <text:p text:style-name="P15"><text:span text:style-name="T48">Mais, comme nous l'avons vu, la « langue institutionnelle du cinéma » n'existe pas ; ou si elle existe, elle est infinie ; et l'auteur doit à chaque fois y découper son vocabulaire. Mais, même dans ce vocabulaire, la langue est forcément interdialectale et universelle : car les yeux sont partout pare</text:span><text:span text:style-name="T53">i</text:span><text:span text:style-name="T48">ls. </text:span></text:p>
      <text:p text:style-name="P16"><text:span text:style-name="T48">Il n'est pas possible de prendre en considération, car elles n'existent pas, des langues spéciales, des sous-langages, des jargons : des différences sociales. Si elles existent comme cela est en fait le cas dans la réalité, c'est totalement en dehors de toute possibilité de classement et d'usage. </text:span></text:p>
      <text:p text:style-name="P16"><text:span text:style-name="T48">Effectivement, le « regard » d'un paysan (surtout s'il vient d'un pays ou d'une région sous-développée) et le regard d'un bourgeois cultivé embrassent des types de réalités différents pour une même chose regardée : non seulement tous les deux voient concrètement des « séries différentes » de choses, mais encore la chose en elle-même apparaît différente dans les deux « regards ». (…)</text:span></text:p>
      <text:p text:style-name="P16"><text:span text:style-name="T48">Pratiquement donc, à un certain niveau linguistique commun fondé sur ces « regards », la différence qu'un metteur en scène peut trouver entre un personnage et lui-même est d'ordre psychologique et social, </text:span><text:span text:style-name="T47">mais non linguistique</text:span><text:span text:style-name="T48">. Et ceci lui </text:span><text:soft-page-break/><text:span text:style-name="T48">rend toute </text:span><text:span text:style-name="T47">mimésis</text:span><text:span text:style-name="T48"> naturaliste d'un langage, d'un hypothétique « regard » porté par autrui sur la réalité, impossible. </text:span></text:p>
      <text:p text:style-name="P17"><text:span text:style-name="T48">Si le metteur en scène s'identifie donc à son personnage, et raconte une histoire ou représente le monde à travers lui, il ne peut se prévaloir de ce formidable instrument de différenciation ontique qu'est la langue. </text:span><text:span text:style-name="T47">Son opération ne peut être linguistique, mais stylistique</text:span><text:span text:style-name="T48">. </text:span><text:span text:style-name="T48"><text:note text:id="ftn5" text:note-class="footnote"><text:note-citation>7</text:note-citation><text:note-body><text:p text:style-name="P34">: <text:span text:style-name="T76">dans le cas des différences de classe sociales, l'argument de Pasolini est valide car on reste dans le domaine de la « différenciation névrotique » : la réalité perçue demeure la même, mais l'interprétation de la réalité diffère. Il ne l'est plus dans le cas d la différenciation psychotique, où la perception elle-même est atteinte. C'est précisément ce qui fonde l’ambiguïté de toute représentation cinématographique d'une réalité saisie sous l'angle psychotique, puisqu'est alors offerte à la perception du spectateur une réalité déjà passée au prisme de la déformation psychotique, prisme qui ne se manifeste pas explicitement (sauf par son étrangeté, etc.) C'est cette ambiguïté que l'on trouve aujourd'hui, par exemple, dans </text:span><text:span text:style-name="T7">Shutter Island, Fight Club</text:span><text:span text:style-name="T25">, </text:span><text:span text:style-name="T7">A beautiful mind, </text:span><text:span text:style-name="T10">Black Swan</text:span><text:span text:style-name="T28">, </text:span><text:span text:style-name="T7"><text:s/></text:span><text:span text:style-name="T25">etc. Une représentation cinématographique spécifique (non prosaïque) de la réalité psychotiquement déformée est illustrée par </text:span><text:span text:style-name="T7">Répulsion</text:span><text:span text:style-name="T25">, de Polanski, ou la vision délirante se substitue progressivement à la vision commune, et de manière toujours plus objective : la dimension explicitement délirante des viols périodiques (qui appartiennent surtout au discours « direct » tel que l'entend Pasolini) laisse place à la dimension plus objectiviste des mains surgissant dans le couloir. </text:span></text:p></text:note-body></text:note></text:span><text:span text:style-name="T48"> </text:span></text:p>
      <text:p text:style-name="P17"><text:span text:style-name="T56">Du reste, même un écrivain qui revit par hypothèse le discours d'un personnage </text:span><text:span text:style-name="T65">qui lui est socialement identique</text:span><text:span text:style-name="T56"> ne peut en différencier la psychologie à travers la langue (qui est la sienne propre), mais seulement à travers le style </text:span><text:span text:style-name="T54">(…).</text:span><text:span text:style-name="T54"><text:note text:id="ftn8" text:note-class="footnote"><text:note-citation>8</text:note-citation><text:note-body><text:p text:style-name="P34">: <text:span text:style-name="T78">On en déduit que la subjective indirecte libre au cinéma ne s'apparente véritablement au discours indirect libre que là où le personnage « cité » adopte à l'égard du monde une posture </text:span><text:span text:style-name="T10">analogue</text:span><text:span text:style-name="T28"> à celle de l'écrivain. On retrouve ici l'idée selon laquelle la subjective indirecte libre ne propose pas une vision radicalement hétérogène à celle de l'auteur : c'est sur l'existence d'une analogie fondamentale (cf. les exemples) que repose la possibilité d'une subjective indirecte libre pour Pasolini. </text:span></text:p></text:note-body></text:note></text:span><text:span text:style-name="T54"> La caractéristique fondamentale de la « subjective indirecte l</text:span><text:span text:style-name="T55">i</text:span><text:span text:style-name="T54">bre » est donc de n'être pas linguistique, mais stylistique. Elle peut être définie comme monologue intérieur privé de l'élément conceptuel et philosophique, explicite et abstrait. </text:span><text:span text:style-name="T54"><text:note text:id="ftn7" text:note-class="footnote"><text:note-citation>9</text:note-citation><text:note-body><text:p text:style-name="P34">: <text:span text:style-name="T77">La distinction posée par Pasolini trouve une illustration intéressante dans </text:span><text:span text:style-name="T9">La vérité</text:span><text:span text:style-name="T27"> de Clouzot. Dans ce film la différenciation des </text:span><text:span text:style-name="T9">interprétations</text:span><text:span text:style-name="T27"> (sociologiquement, idéologiquement et psychologiquement différenciées) s'effectue par la confrontation des </text:span><text:span text:style-name="T9">discours sur </text:span><text:span text:style-name="T27">la réalité dans l'espace « objectif » du tribunal, dont la représentation est naturaliste. La représentation </text:span><text:span text:style-name="T9">directe</text:span><text:span text:style-name="T27"> de la réalité s'effectue, elle, par le biais des </text:span><text:span text:style-name="T9">flash back</text:span><text:span text:style-name="T27">. La question est alors de savoir si cette re-présentation directe peut prétendre à cette neutralité inaccessible au discours. Les deux moments du film où cette « objectivité » apparente est dénoncée par une subjectivité d'ordre stylistique sont la nuit d'attente de Gilbert (sans musique) et la course dernière de Dominique (entièrement calquée sur le rythme de </text:span><text:span text:style-name="T9">L'oiseau de feu</text:span><text:span text:style-name="T27"> de Stravinski). </text:span></text:p></text:note-body></text:note></text:span><text:span text:style-name="T54"> </text:span><text:span text:style-name="T56">(27)</text:span></text:p>
      <text:p text:style-name="P16"><text:span text:style-name="T54"><text:tab/></text:span><text:span text:style-name="T63">g) l'indirect libre au cinéma comme opportunité poétique</text:span></text:p>
      <text:p text:style-name="P16"/>
      <text:p text:style-name="P18"><text:span text:style-name="T48">Cela, théoriquement du moins, fait que la « subjective indirecte libre » au cinéma implique une possibilité stylistique très articulée, libère les possibilités expressives étouffées par la traditionnelle convention narrative, dans une sorte de retour aux origines, jusqu'à retrouver dans les moyens techniques du cinéma les qualités oniriques, barbares, irrégulières, agressives, visionnaires des origines. C'est en somme la « subjective indirecte libre » qui instaure une tradition possible de « langue technique de la poésie » au cinéma. </text:span><text:span text:style-name="T48"><text:note text:id="ftn6" text:note-class="footnote"><text:note-citation>10</text:note-citation><text:note-body><text:p text:style-name="P34">: <text:span text:style-name="T76">Ceci pose la question de savoir ce que pourrait être un cinéma « engagé », et plus spécifiquement d'un cinéma engagé </text:span><text:span text:style-name="T7">à gauche</text:span><text:span text:style-name="T25">, d'un point de vue pasolinien. La difficulté semble double : d'une part, le « naturalisme » cinématographique semble avant tout servir une représentation capitalistique du réel ; </text:span><text:span text:style-name="T26">d'autre part, la « vision communiste » du monde doit à la fois s'affirmer en tant que vision </text:span><text:span text:style-name="T8">de classe</text:span><text:span text:style-name="T26"> (la question étant alors de savoir comment représenter stylistiquement une vision ouvrière de la réalité) </text:span><text:span text:style-name="T8">et</text:span><text:span text:style-name="T26"> comme point de vue à vocation universelle. Un cinéma communiste devrait donc à la fois être « objectiviste » (selon un mode spécifique du naturalisme) </text:span><text:span text:style-name="T8">et</text:span><text:span text:style-name="T26"> subjectiviste. Quelles que soient les illustrations possibles, il faut remarquer que le cinéma pasolinien explicitement « engagé » semble correspondre avant tout aux périodes « naturalistes » initiale (Accatone, Mama Roma) et finale (Salo). </text:span><text:span text:style-name="T27">On pourrait également s'interroger, dans la même optique, sur la nature du « documentaire » que constitue la </text:span><text:span text:style-name="T9">Rabbia </text:span><text:span text:style-name="T27">: la voix </text:span><text:span text:style-name="T9">off</text:span><text:span text:style-name="T27"> constituant la dimension littéraire (conceptuelle) du discours, les images constituant l'expression stylistique. </text:span></text:p></text:note-body></text:note></text:span></text:p>
      <text:p text:style-name="P18"/>
      <text:p text:style-name="P18"><text:span text:style-name="T48"><text:tab/></text:span><text:span text:style-name="T64">h) premier exemple : le Désert rouge d'Antonioni</text:span></text:p>
      <text:p text:style-name="P18"/>
      <text:p text:style-name="P19"><text:span text:style-name="T48">Dans </text:span><text:span text:style-name="T47">Le désert rouge</text:span><text:span text:style-name="T48">, Antonioni n'applique plus, par une contamination un peu maladroite </text:span><text:span text:style-name="T56">comme dans ses films précédents, sa propre vision formaliste du monde à un contenu génériquement engagé (problème de la névrose d'aliénation) : mais il regarde le monde en s'identifiant à son héroïne névrosée, en revivant les faits à travers son « regard » (qui n'est pas gratuitement au-delà de la limite clinique, cette fois : le suicide ayant déjà été tenté). </text:span></text:p>
      <text:p text:style-name="P20"><text:span text:style-name="T48">Par ce mécanisme stylistique, Antonioni a produit son moment le plus authentique : il a finalement pu représenter le monde vu par </text:span><text:span text:style-name="T47">ses</text:span><text:span text:style-name="T48"> yeux, </text:span><text:span text:style-name="T47">parce qu'il a remplacé, en bloc, la vision du monde d'une névrosée, par sa propre vision délirante d'esthétisme </text:span><text:span text:style-name="T48">: remplacement en bloc qui se justifie par la possible analogie des deux visions. (29)</text:span></text:p>
      <text:p text:style-name="P20"><text:soft-page-break/></text:p>
      <text:p text:style-name="P20"><text:span text:style-name="T48"><text:tab/></text:span><text:span text:style-name="T47">i) deuxième exemple : Prima della rivoluzione</text:span><text:span text:style-name="T48"> </text:span><text:span text:style-name="T47">de Bertolucci</text:span></text:p>
      <text:p text:style-name="P20"/>
      <text:p text:style-name="P20"><text:span text:style-name="T48">Pratiquement, tout le système stylistique de </text:span><text:span text:style-name="T47">Prima della rivoluzione</text:span><text:span text:style-name="T48"> est une longue « subjective indirecte libre », fondée sur l'état d'âme dominant de l'héroïne du film, la jeune tante névrosée. Mais tandis que cherz Antonioni, il y a eu remplacement en bloc de la vision de la malade par celle d'un formalisme fébrile de l'auteur, chez Bertolucci ce remplacement en bloc n'a pas eu lieu, mais plutôt par une contamination entre la vision du monde de la névrosée et celle de l'auteur, qui, étant inévitablement analogues, ne peuvent être facilement différenciées, se mêlent l'une à l'autre : appellent le même style. </text:span></text:p>
      <text:p text:style-name="P20"><text:span text:style-name="T48">Les seuls moments intensément expressifs du film sont justement les « insistances » des cadrages et des rythmes de montage, dont le réalisme de base (les antécédents néo-réalistes de Rossellini, et le réalisme mythique de quelques autres maîtres plus jeunes) se charge à travers la durée anormale d'un cadrage ou d'un rythme de montage, jusqu'à exploser en une sorte de scandale technique.</text:span><text:span text:style-name="T48"><text:note text:id="ftn9" text:note-class="footnote"><text:note-citation>11</text:note-citation><text:note-body><text:p text:style-name="Footnote">: <text:span text:style-name="T78">On peut se demander ce que Pasolini aurait pensé de </text:span><text:span text:style-name="T11">Inland Empire</text:span><text:span text:style-name="T29"> (Lynch). </text:span></text:p></text:note-body></text:note></text:span><text:span text:style-name="T48"> </text:span><text:span text:style-name="T57">Une telle insistance sur les détails, surtout sur certains détails des digressions, est une déviation par rapport au système du film : </text:span><text:span text:style-name="T66">c'est la tentation de faire un autre film</text:span><text:span text:style-name="T57">. C'est la présence de l'auteur qui, dans une liberté anormale, dépasse son film, et menace continuellement de l'abandonner, en saisissant une inspiration imprévue, qui est d'ailleurs l'inspiration latente de l'amour pour le monde poétique de ses propres expériences vitales. Moment de subjectivité crue et nue, dans un film où (comme dans celui d'Antonioni) la subjectivité est complètement mystifiée à travers ce processus de faux objectivisme qui est dû à une « subjective <text:s/>indirecte libre » servant de prétexte. Sous la technique engendrée par l'état d'âme désorienté, désorganisé, assailli par les détails, attiré par des attentions forcées de l'héroïne, affleure continuellement le monde tel qu'il est vu par l'auteur non moins névrosé : un monde dominé par un esprit élégiaque, élégant mais jamais classique.</text:span><text:span text:style-name="T57"><text:note text:id="ftn10" text:note-class="footnote"><text:note-citation>12</text:note-citation><text:note-body><text:p text:style-name="P34">: <text:span text:style-name="T79">Par opposition à l'expression stylistique de la vision névrotique du personnage principal, rejoignant les traits névrotiques du cinéaste, on peut songer à la représentation de la névrose dans les films de Cassavetes comme </text:span><text:span text:style-name="T12">Une femme sous influence</text:span><text:span text:style-name="T30"> ou </text:span><text:span text:style-name="T12">Opening night</text:span><text:span text:style-name="T30">. Dans les deux cas il existe comme un refus de la « contamination » de la représentation cinématographique par la représentation névrotique du personnage qu'il s'agit pourtant de représenter. Ici la représentation naturaliste, objectiviste est précisément ce qui permet la mise en évidence du caractère déviant, anormal, « subjectif » du personnage ; d'une manière analogue, la caméra n'a presque jamais recours à la « proposition sujet », mais insiste en revanche sur des plans serrés, notamment sur les yeux du personnage. Ce que le cinéaste montre, ce n'est pas ce que voit le personnage, mais ce à travers quoi il le voit (les yeux) et ce par quoi le fait que sa vision soit différente « se voit », se manifeste au regard des autres. C'est une reconstitution symptomatique, non empathique de la névrose. </text:span></text:p></text:note-body></text:note></text:span><text:span text:style-name="T57"> </text:span><text:span text:style-name="T58">(30)</text:span></text:p>
      <text:p text:style-name="P20"/>
      <text:p text:style-name="P20"><text:tab/><text:span text:style-name="T79">j) troisième exemple : le cinéma de Godard</text:span></text:p>
      <text:p text:style-name="P20"/>
      <text:p text:style-name="P21"><text:span text:style-name="T57">L</text:span><text:span text:style-name="T48">a poétique de Godard est ontologique, elle se nomme cinéma. Son formalisme est donc un technicisme qui, de par sa nature même, est poétique : tout ce qui est fixé en mouvement, par une caméra, est beau : c'est la restitution technique, et donc poétique, de la réalité. Godard aussi, naturellement, joue le jeu habituel : lui aussi a besoin d'un « état dominant » du héros, pour fonder sa liberté technique : un état dominant névrosé et scandaleux dans son rapport avec la réalité. Les héros de Godard sont donc eux aussi des malades, d'exquis fleurons de la bourgeoisie : mais ils ne sont pas en traitement. Ils sont gravement atteints, mais pleins de vie, en deçà des limites de la pathologie : ils représentent simplement la moyenne d'un nouveau type anthropologique. Même leur obsession est caractéristique de leur rapport au monde : l'attachement obsédant à un détail ou à un geste (et là intervient la technique cinématographique, qui peut, mieux encore que la technique littéraire, pousser de telles situations à l'extrême). Mais ce n'est pas, chez Godard, une insistance excédant une durée supportable sur un même objet : il n'y a chez lui ni le culte de l'objet en tant que forme (comme chez Antonioni), ni le culte de l'objet en tant que symbole d'un monde perdu (comme c'est le cas chez Bertolucci) : Godard n'a pas de culte et met tout de front sur un plan d'égalité : le « discours indirect libre » lui servant de prétexte st une systématisation sans détour, et sans différenciations, de mille détails du monde, sans solution de continuité, montés avec l'obsession froide et presque satisfaite (typique de son héros amoral) d'une désintégration recomposée à travers ce langage inarticulé. (…) Sous les histoires de ses films, sous les longues « subjectives indirectes libres » qui miment l'état d'âme des héros, se glisse immanquablement un film fait pour le pur plaisir de restituer une réalité brisée par la technique et reconstruite par un Braque brutal, mécanique et discordant. </text:span><text:span text:style-name="T58">(31)</text:span></text:p>
      <text:p text:style-name="P21"/>
      <text:p text:style-name="P21"><text:span text:style-name="T58"><text:tab/></text:span><text:span text:style-name="T67">k) le cinéma de poésie, où comment le style cesse d'être un moyen pour devenir fin</text:span></text:p>
      <text:p text:style-name="P21"/>
      <text:p text:style-name="P22"><text:span text:style-name="T48">Le « cinéma de poésie » – tel qu'il se présente à quelques années de sa naissance – a pour caractéristique de produire des films de nature double. Le film que l'on voit et que l'on reçoit est une « subjective indirecte libre », parfois irrégulière et approximative, et très libre : l'auteur se sert de « l'état d'âme psychologique dominant du film », qui est celui d'un héros malade, anormal, pour en faire une </text:span><text:span text:style-name="T47">mimésis</text:span><text:span text:style-name="T48"> continue, qui lui permet une grande liberté stylistique anormale et </text:span><text:soft-page-break/><text:span text:style-name="T48">provocante. </text:span><text:span text:style-name="T48"><text:note text:id="ftn12" text:note-class="footnote"><text:note-citation>13</text:note-citation><text:note-body><text:p text:style-name="P34">: <text:span text:style-name="T80">le style cinématographique est alors le moyen de rendre sensible, de représenter le caractère névrotique de l'être-au-monde du personnage. (Pasolini lui-même insiste sur l'orientation nécessairement phénoménologique, husserlienne, de toute analyse sémiotique de la réalité). </text:span></text:p></text:note-body></text:note></text:span><text:span text:style-name="T48"> </text:span></text:p>
      <text:p text:style-name="P22"><text:span text:style-name="T48">Sous ce film, se glisse l'autre film – celui que l'auteur aurait fait même sans le prétexte de la </text:span><text:span text:style-name="T47">mimésis visuelle</text:span><text:span text:style-name="T48"> de son héros : un film totalement et librement de caractère expressif et expressionniste. </text:span></text:p>
      <text:p text:style-name="P22"><text:span text:style-name="T48">Les cadrages et les rythmes de montage obsédants témoignent de la présence de ce film sous-jacent, non réalisé. Ce caractère obsédant contredit non seulement la norme du langage cinématographique commun, mais même l'organisation interne du film en tant que « subjective indirecte libre ». C'est donc le moment où le langage, en suivant une inspiration différente et peut-être même plus authentique, se libère de sa fonction, et se présente comme « langage en soi », style.</text:span><text:span text:style-name="T48"><text:note text:id="ftn13" text:note-class="footnote"><text:note-citation>14</text:note-citation><text:note-body><text:p text:style-name="P34">: <text:span text:style-name="T80">C'est donc désormais le contenu sémantique du film lui-même qui devient un support pour la manifestation du style, un médium d'application pour le </text:span><text:span text:style-name="T14">télos</text:span><text:span text:style-name="T32"> stylistique. </text:span></text:p></text:note-body></text:note></text:span><text:span text:style-name="T48"> </text:span><text:span text:style-name="T59">(32)</text:span></text:p>
      <text:p text:style-name="P22"/>
      <text:p text:style-name="P22"><text:span text:style-name="T59"><text:tab/></text:span><text:span text:style-name="T68">l) </text:span><text:span text:style-name="T69">poésie du cinéma et cinéma poétique : le style et la caméra</text:span></text:p>
      <text:p text:style-name="P22"/>
      <text:p text:style-name="P27"><text:span text:style-name="T47">La première caractéristique de ces signes qui constituent une tradition du cinéma de poésie consiste dans ce phénomène que les spécialistes définissent normalement et banalement par cette formule : « Faire sentir la caméra ». Ainsi, à la grande maxime des cinéastes sages, en vigueur jusqu'au début des années 60, « ne pas faire sentir la caméra », a succédé la maxime inverse. Ces deux points, gnoséologiques et gnomiques, opposés, définissent sans équivoque la présence de deux manières différentes de faire du cinéma : de deux langues cinématographiquement différentes. </text:span></text:p>
      <text:p text:style-name="P27"><text:span text:style-name="T47">(…) Dans les grands poèmes cinématographiques, de Charlot à Mizoguchi et à Bergman, la caractéristique générale et commune était que « l'on ne sentait pas la caméra » : ils n'étaient pas tournés selon les canons de la « langue du cinéma de poésie ». Leur poésie était ailleurs que dans le langage en tant que technique du langage. Le fait que l'on n'y sentît pas la caméra signifiait que la langue adhérait aux significations, en se mettant à leur service : elle était transparente jusqu'à la perfection : elle ne se superposait pas aux faits, en les violentant à travers les folles déformations sémantiques que l'on doit à sa présence comme conscience technico-stylistique continue. </text:span><text:span text:style-name="T69">(…) Le caractère poétique des films classiques n'était donc pas obtenu en utilisant un langage spécifiquement poétique. </text:span></text:p>
      <text:p text:style-name="P28"><text:span text:style-name="T47">Cela signifie que ce n'étaient pas des poèmes, mais des récits : le cinéma classique a été et reste narratif : sa langue est celle de la prose. Sa poésie est interne : comme dans les récits de Tchekhov ou de Melville. </text:span></text:p>
      <text:p text:style-name="P29"><text:span text:style-name="T47">La formation d'une « langue de la poésie cinématographique » implique donc la possibilité de faire, au contraire, des pseudo-récits, écrits dans la langue de la poésie :</text:span><text:span text:style-name="T47"><text:note text:id="ftn14" text:note-class="footnote"><text:note-citation>15</text:note-citation><text:note-body><text:p text:style-name="P34">: <text:span text:style-name="T81">les usages ultérieurs de la « caméra subjective » indiquent que le fait de « faire sentir la caméra », même s'il doit être considéré comme un trait stylistique, ne peut pas nécessairement être corrélé à l'idée d'une perception subjective, anormale de la réalité. Il peut au contraire chercher à susciter l'impression d'une objectivité radicale, d'un « réalisme » foncier, de même que le reporter de guerre peut d'autant plus prétendre à l'objectivité qu'il se trouve moins </text:span><text:span text:style-name="T15">éloigné</text:span><text:span text:style-name="T33"> du terrain d'opérations. De même, les mouvements spécifiques autorisés par l'informatisation des techniques cinématographiques ne remettent pas nécessairement en cause le caractère « naturaliste » de la représentation : la scène d'ouverture de </text:span><text:span text:style-name="T15">Matrix</text:span><text:span text:style-name="T33"> ne manifeste pas une appropriation </text:span><text:span text:style-name="T15">subjective</text:span><text:span text:style-name="T33"> de la réalité. De façon générale, on peut se demander s'il peut encore exister une corrélation entre l'objectivité (ou l'impression d'objectivité) de la représentation cinématographique et l'absence de dimension explicitement et consciemment technique de la représentation : le prisme technique n'est-il pas au contraire un </text:span><text:span text:style-name="T15">gage</text:span><text:span text:style-name="T33"> d'objectivité ? On pourrait, il est vrai, revenir à la thèse de Pasolini en indiquant que ce rôle objectivant de la caméra subjective (sous des formes plus ou moins complexes) peut être interprété comme l'expression du caractère névrotique de la vision technicienne du monde (selon laquelle la dimension technique de la représentation est elle-même le gage d'une représentation objective de la réalité) que cette corrélation manifeste… </text:span></text:p></text:note-body></text:note></text:span><text:span text:style-name="T47"> </text:span><text:span text:style-name="T70">la possibilité d'une prose d'art, d'une série de pages lyriques, dont la subjectivité est assurée par l'usage, servant de prétexte, de la « subjectivité indirecte libre » ; et dont le véritable protagoniste est le style. (34)</text:span></text:p>
      <text:p text:style-name="P29"/>
      <text:p text:style-name="P29"><text:span text:style-name="T71"><text:tab/>m) le cinéma de poésie comme phénomène... bourgeois</text:span></text:p>
      <text:p text:style-name="P29"/>
      <text:p text:style-name="P29"><text:span text:style-name="T47"><text:s/></text:span><text:span text:style-name="T72">Dans une vue d'ensemble, la formation d'une tradition de « langue de la poésie au cinéma » témoigne d'une forte reprise générale du formalisme, en tant que production moyenne et typique du développement culturel du néo-capitalisme. (Naturellement reste la réserve, due à mon moralisme de marxiste, d'une alternative possible : c'est-à-dire d'un renouvellement de ce mandat de l'écrivain qui pour le moment se présente comme périmé.)</text:span><text:span text:style-name="T72"><text:note text:id="ftn15" text:note-class="footnote"><text:note-citation>16</text:note-citation><text:note-body><text:p text:style-name="P34">: <text:span text:style-name="T82">la « réserve » émise par Pasolini et son « alternative » ne semblent donc pas concerner directement le </text:span><text:span text:style-name="T16">cinéma </text:span><text:span text:style-name="T34">; ce qui est d'ailleurs cohérent avec le fait que le « naturalisme » cinématographique soit présenté par Pasolini comme tout aussi capitalistique que le nouveau « cinéma de poésie ». Cela n'implique pas, pour Pasolini, que l'on puisse considérer Chaplin, Antonioni ou Godard comme des réalisateurs « capitalistes » ; mais cela implique que leur cinéma s'intègre dans </text:span><text:span text:style-name="T16">l'histoire</text:span><text:span text:style-name="T34"> du capitalisme, sont des </text:span><text:span text:style-name="T16">moments</text:span><text:span text:style-name="T34"> du développement global du processus capitaliste ; et le marxisme de Pasolini tient aussi dans le fait de reconnaître dans des éléments d'</text:span><text:span text:style-name="T16">opposition</text:span><text:span text:style-name="T34"> au capitalisme des éléments nécessaires au </text:span><text:span text:style-name="T16">dynamisme</text:span><text:span text:style-name="T34"> propre du capitalisme, lequel ne pourrait d'ailleurs s'accomplir </text:span><text:span text:style-name="T16">sans</text:span><text:span text:style-name="T34"> ces éléments d'opposition. En ce sens, les moments de l'histoire du cinéma sont des éléments </text:span><text:span text:style-name="T16">bourgeois</text:span><text:span text:style-name="T34">, alors même qu'ils s'effectuent sous l'égide de principes contestataires. Le « reniement » de la Trilogie de la vie par Pasolini est une illustration de cette « ruse » de l'histoire du capitalisme, le marxisme de Pasolini se dotant par ailleurs d'une dimension tragique par son pessimisme même : la croyance dans le fait que le développement du processus capitalistique </text:span><text:span text:style-name="T16">doit</text:span><text:span text:style-name="T34"> aboutir à sa propre négation ne s'affirmant jamais comme un dogme dans les écrits de Pasolini. <text:s/>La formule finale de « moralisme de marxiste » mérite par ailleurs d'être relevée...</text:span></text:p></text:note-body></text:note></text:span></text:p>
      <text:p text:style-name="P30"><text:soft-page-break/><text:span text:style-name="T47">En conclusion : </text:span></text:p>
      <text:p text:style-name="P32"><text:span text:style-name="T47">1° La tradition technico-stylistique d'un cinéma de poésie naît dans un climat de recherches néo-formalistes, correspondant à l'inspiration intra-textuelle et principalement linguistico-stylistique redevenue d'actualité dans la production littéraire. </text:span></text:p>
      <text:p text:style-name="P33"><text:span text:style-name="T47">2° L'usage de la « subjective indirecte libre » dans le cinéma de poésie, comme nous l'avons plusieurs fois répété, est un prétexte : il sert à parler indirectement – à travers un quelconque alibi narratif – à la première personne</text:span><text:span text:style-name="T47"><text:note text:id="ftn16" text:note-class="footnote"><text:note-citation>17</text:note-citation><text:note-body><text:p text:style-name="P34">: <text:span text:style-name="T82">On retrouve donc ici l'idée selon laquelle la subjective indirecte libre sert à l'auteur à s'exprimer à la première personne : ce qui rejoint l'interprétation selon laquelle, chez Flaubert notamment, le discours indirect libre serait le moyen pour l'auteur de manifester implicitement son propre point de vue. Mais, tandis que chez Pasolini l'instrumentalisation du personnage se fonde sur l'analogie entre son monde et celui de l'auteur, chez Flaubert cette instrumentalisation reposerait davantage sur un rapport ironique d'opposition. Dans les deux cas cependant, c'est en tenant le discours de l'autre que je prends moi-même la parole. </text:span></text:p></text:note-body></text:note></text:span><text:span text:style-name="T47"> : et donc le langage utilisé pour les monologues intérieurs des personnages-prétextes est le langage d'une « première personne » qui voit le monde selon une inspiration essentiellement irrationaliste, et qui pour s'exprimer doit donc avoir recours aux plus éclatants moyens expressifs de la « langue de la poésie ». </text:span></text:p>
      <text:p text:style-name="P33"><text:span text:style-name="T47">3° Les personnages-prétextes ne peuvent qu'être choisis dans le milieu culturel de l'auteur : analogues à lui donc, par la culture, la langue et la psychologie : de « délicieux fleurons de la bourgeoisie ». S'il se fait qu'ils appartiennent à un autre monde social, ils sont mythifiés et assimilés dans les catégories de l'anomalie, de la névrose ou de l'hypersensibilité. La bourgeoisie, même dans le cinéma, s'identifie à nouveau avec l'humanité entière, en un « mélange des classes » irrationaliste. </text:span></text:p>
      <text:p text:style-name="P33"><text:span text:style-name="T47">Tout cela fait partie de ce mouvement général de récupération, par la culture bourgeoise, du terrain perdu dans la bataille avec le marxisme et son éventuelle révolution. Et cela s'inscrit dans le mouvement, grandiose en sorte, de l'évolution, nous pouvons dire anthropologique, de la bourgeoisie, selon les « axes » d'une « révolution interne » du capitalisme : c'est-à-dire le néo-capitalisme, qui met en discussion et modifie ses propres structures et qui, en l'espèce, réattribue aux poètes une fonction opsi-humaniste [« tardo-umanistico »] : le mythe et la conscience technique de la forme. </text:span><text:span text:style-name="T73">(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6:25:00.774634682</meta:creation-date>
    <dc:date>2016-09-09T15:22:38.372013946</dc:date>
    <meta:editing-duration>P1DT3H42M12S</meta:editing-duration>
    <meta:editing-cycles>103</meta:editing-cycles>
    <meta:generator>LibreOffice/4.2.8.2$Linux_X86_64 LibreOffice_project/420m0$Build-2</meta:generator>
    <meta:document-statistic meta:table-count="0" meta:image-count="0" meta:object-count="0" meta:page-count="8" meta:paragraph-count="106" meta:word-count="6734" meta:character-count="42633" meta:non-whitespace-character-count="35909"/>
  </office:meta>
</office:document-meta>
</file>