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size="10.5pt" fo:font-style="normal" fo:font-weight="bold" officeooo:rsid="007876fa" officeooo:paragraph-rsid="007876fa" style:font-size-asian="10.5pt" style:font-style-asian="normal" style:font-weight-asian="bold" style:font-size-complex="10.5pt" style:font-style-complex="normal" style:font-weight-complex="bold"/>
    </style:style>
    <style:style style:name="P2" style:family="paragraph" style:parent-style-name="Standard">
      <style:paragraph-properties fo:text-align="center" style:justify-single-word="false"/>
      <style:text-properties fo:font-size="10.5pt" fo:font-style="normal" fo:font-weight="bold" officeooo:rsid="007876fa" officeooo:paragraph-rsid="007876fa" style:font-size-asian="10.5pt" style:font-style-asian="normal" style:font-weight-asian="bold" style:font-size-complex="10.5pt" style:font-style-complex="normal" style:font-weight-complex="bold"/>
    </style:style>
    <style:style style:name="P3" style:family="paragraph" style:parent-style-name="Standard">
      <style:paragraph-properties fo:text-align="center" style:justify-single-word="false"/>
      <style:text-properties fo:font-size="10.5pt" fo:font-style="normal" fo:font-weight="bold" officeooo:rsid="00a0b508" officeooo:paragraph-rsid="00a0b508" style:font-size-asian="10.5pt" style:font-style-asian="normal" style:font-weight-asian="bold" style:font-size-complex="10.5pt" style:font-style-complex="normal" style:font-weight-complex="bold"/>
    </style:style>
    <style:style style:name="P4" style:family="paragraph" style:parent-style-name="Standard">
      <style:paragraph-properties fo:text-align="justify" style:justify-single-word="false"/>
      <style:text-properties fo:font-size="10.5pt" fo:font-style="normal" fo:font-weight="normal" officeooo:rsid="009d3668" officeooo:paragraph-rsid="009d3668" style:font-size-asian="10.5pt" style:font-style-asian="normal" style:font-weight-asian="normal" style:font-size-complex="10.5pt" style:font-style-complex="normal" style:font-weight-complex="normal"/>
    </style:style>
    <style:style style:name="P5" style:family="paragraph" style:parent-style-name="Standard">
      <style:paragraph-properties fo:text-align="justify" style:justify-single-word="false"/>
      <style:text-properties fo:font-size="10.5pt" fo:font-style="italic" fo:font-weight="normal" officeooo:rsid="00a0b508" officeooo:paragraph-rsid="00a0b508" style:font-size-asian="10.5pt" style:font-style-asian="italic" style:font-weight-asian="normal" style:font-size-complex="10.5pt" style:font-style-complex="italic" style:font-weight-complex="normal"/>
    </style:style>
    <style:style style:name="P6" style:family="paragraph" style:parent-style-name="Standard">
      <style:paragraph-properties fo:text-align="justify" style:justify-single-word="false"/>
      <style:text-properties fo:font-size="10.5pt" fo:font-style="italic" fo:font-weight="normal" officeooo:rsid="00a18fd3" officeooo:paragraph-rsid="00a18fd3" style:font-size-asian="10.5pt" style:font-style-asian="italic" style:font-weight-asian="normal" style:font-size-complex="10.5pt" style:font-style-complex="italic" style:font-weight-complex="normal"/>
    </style:style>
    <style:style style:name="P7" style:family="paragraph" style:parent-style-name="Standard">
      <style:paragraph-properties fo:text-align="justify" style:justify-single-word="false"/>
      <style:text-properties fo:font-size="10.5pt" fo:font-style="italic" fo:font-weight="normal" officeooo:rsid="00a52462" officeooo:paragraph-rsid="00a52462" style:font-size-asian="10.5pt" style:font-style-asian="italic" style:font-weight-asian="normal" style:font-size-complex="10.5pt" style:font-style-complex="italic" style:font-weight-complex="normal"/>
    </style:style>
    <style:style style:name="P8" style:family="paragraph" style:parent-style-name="Standard">
      <style:paragraph-properties fo:text-align="justify" style:justify-single-word="false"/>
      <style:text-properties fo:font-size="10.5pt" fo:font-style="italic" fo:font-weight="normal" officeooo:rsid="00a59998" officeooo:paragraph-rsid="00a59998" style:font-size-asian="10.5pt" style:font-style-asian="italic" style:font-weight-asian="normal" style:font-size-complex="10.5pt" style:font-style-complex="italic" style:font-weight-complex="normal"/>
    </style:style>
    <style:style style:name="P9" style:family="paragraph" style:parent-style-name="Standard">
      <style:paragraph-properties fo:text-align="justify" style:justify-single-word="false"/>
      <style:text-properties fo:font-size="10.5pt" fo:font-style="italic" fo:font-weight="normal" officeooo:rsid="00a6e10a" officeooo:paragraph-rsid="00a6e10a" style:font-size-asian="10.5pt" style:font-style-asian="italic" style:font-weight-asian="normal" style:font-size-complex="10.5pt" style:font-style-complex="italic" style:font-weight-complex="normal"/>
    </style:style>
    <style:style style:name="P10" style:family="paragraph" style:parent-style-name="Standard">
      <style:paragraph-properties fo:text-align="justify" style:justify-single-word="false"/>
      <style:text-properties fo:font-size="10.5pt" fo:font-style="italic" fo:font-weight="normal" officeooo:rsid="00aa6ff5" officeooo:paragraph-rsid="00aa6ff5" style:font-size-asian="10.5pt" style:font-style-asian="italic" style:font-weight-asian="normal" style:font-size-complex="10.5pt" style:font-style-complex="italic" style:font-weight-complex="normal"/>
    </style:style>
    <style:style style:name="P11" style:family="paragraph" style:parent-style-name="Footnote">
      <style:paragraph-properties fo:text-align="justify" style:justify-single-word="false"/>
    </style:style>
    <style:style style:name="P12" style:family="paragraph" style:parent-style-name="Standard">
      <style:paragraph-properties fo:text-align="justify" style:justify-single-word="false"/>
      <style:text-properties fo:font-size="10.5pt" fo:font-style="normal" fo:font-weight="normal" officeooo:rsid="00a0b508" officeooo:paragraph-rsid="00a0b508" style:font-size-asian="10.5pt" style:font-style-asian="normal" style:font-weight-asian="normal" style:font-size-complex="10.5pt" style:font-style-complex="normal" style:font-weight-complex="normal"/>
    </style:style>
    <style:style style:name="P13" style:family="paragraph" style:parent-style-name="Standard">
      <style:paragraph-properties fo:text-align="justify" style:justify-single-word="false"/>
      <style:text-properties fo:font-size="10.5pt" fo:font-style="normal" fo:font-weight="normal" officeooo:rsid="00ae33dd" officeooo:paragraph-rsid="00ae33dd" style:font-size-asian="10.5pt" style:font-style-asian="normal" style:font-weight-asian="normal" style:font-size-complex="10.5pt" style:font-style-complex="normal" style:font-weight-complex="normal"/>
    </style:style>
    <style:style style:name="P14" style:family="paragraph" style:parent-style-name="Standard">
      <style:paragraph-properties fo:text-align="justify" style:justify-single-word="false"/>
      <style:text-properties fo:font-size="10.5pt" fo:font-style="normal" fo:font-weight="normal" officeooo:rsid="00a18fd3" officeooo:paragraph-rsid="00a18fd3" style:font-size-asian="10.5pt" style:font-style-asian="normal" style:font-weight-asian="normal" style:font-size-complex="10.5pt" style:font-style-complex="normal" style:font-weight-complex="normal"/>
    </style:style>
    <style:style style:name="P15" style:family="paragraph" style:parent-style-name="Standard">
      <style:paragraph-properties fo:text-align="justify" style:justify-single-word="false"/>
      <style:text-properties fo:font-size="10.5pt" fo:font-style="normal" fo:font-weight="normal" officeooo:rsid="00af61bf" officeooo:paragraph-rsid="00af61bf" style:font-size-asian="10.5pt" style:font-style-asian="normal" style:font-weight-asian="normal" style:font-size-complex="10.5pt" style:font-style-complex="normal" style:font-weight-complex="normal"/>
    </style:style>
    <style:style style:name="P16" style:family="paragraph" style:parent-style-name="Standard">
      <style:paragraph-properties fo:text-align="justify" style:justify-single-word="false"/>
      <style:text-properties fo:font-size="10.5pt" fo:font-style="normal" fo:font-weight="normal" officeooo:rsid="00b243d6" officeooo:paragraph-rsid="00b243d6" style:font-size-asian="10.5pt" style:font-style-asian="normal" style:font-weight-asian="normal" style:font-size-complex="10.5pt" style:font-style-complex="normal" style:font-weight-complex="normal"/>
    </style:style>
    <style:style style:name="P17" style:family="paragraph" style:parent-style-name="Standard">
      <style:paragraph-properties fo:text-align="justify" style:justify-single-word="false"/>
      <style:text-properties fo:font-size="10.5pt" fo:font-style="normal" fo:font-weight="normal" officeooo:rsid="00b3c2ef" officeooo:paragraph-rsid="00b3c2ef" style:font-size-asian="10.5pt" style:font-style-asian="normal" style:font-weight-asian="normal" style:font-size-complex="10.5pt" style:font-style-complex="normal" style:font-weight-complex="normal"/>
    </style:style>
    <style:style style:name="P18" style:family="paragraph" style:parent-style-name="Standard">
      <style:paragraph-properties fo:text-align="justify" style:justify-single-word="false"/>
      <style:text-properties fo:font-size="10.5pt" fo:font-style="italic" fo:font-weight="normal" officeooo:rsid="00ae33dd" officeooo:paragraph-rsid="00ae33dd" style:font-size-asian="10.5pt" style:font-style-asian="italic" style:font-weight-asian="normal" style:font-size-complex="10.5pt" style:font-style-complex="italic" style:font-weight-complex="normal"/>
    </style:style>
    <style:style style:name="P19" style:family="paragraph" style:parent-style-name="Standard">
      <style:paragraph-properties fo:text-align="justify" style:justify-single-word="false"/>
      <style:text-properties fo:font-size="10.5pt" fo:font-style="italic" fo:font-weight="normal" officeooo:rsid="00af61bf" officeooo:paragraph-rsid="00af61bf" style:font-size-asian="10.5pt" style:font-style-asian="italic" style:font-weight-asian="normal" style:font-size-complex="10.5pt" style:font-style-complex="italic" style:font-weight-complex="normal"/>
    </style:style>
    <style:style style:name="P20" style:family="paragraph" style:parent-style-name="Footnote">
      <style:paragraph-properties fo:text-align="justify" style:justify-single-word="false"/>
    </style:style>
    <style:style style:name="T1" style:family="text">
      <style:text-properties fo:font-style="italic" officeooo:rsid="00a2ddd5" style:font-style-asian="italic" style:font-style-complex="italic"/>
    </style:style>
    <style:style style:name="T2" style:family="text">
      <style:text-properties fo:font-style="italic" officeooo:rsid="00a52462" style:font-style-asian="italic" style:font-style-complex="italic"/>
    </style:style>
    <style:style style:name="T3" style:family="text">
      <style:text-properties fo:font-style="italic" officeooo:rsid="00aeed05" style:font-style-asian="italic" style:font-style-complex="italic"/>
    </style:style>
    <style:style style:name="T4" style:family="text">
      <style:text-properties fo:font-style="italic" officeooo:rsid="00af61bf" style:font-style-asian="italic" style:font-style-complex="italic"/>
    </style:style>
    <style:style style:name="T5" style:family="text">
      <style:text-properties fo:font-style="italic" officeooo:rsid="00b3c2ef" style:font-style-asian="italic" style:font-style-complex="italic"/>
    </style:style>
    <style:style style:name="T6" style:family="text">
      <style:text-properties fo:font-style="italic" officeooo:rsid="00b3ced8"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officeooo:rsid="00a18fd3" style:font-style-asian="normal" style:font-style-complex="normal"/>
    </style:style>
    <style:style style:name="T9" style:family="text">
      <style:text-properties fo:font-style="normal" officeooo:rsid="00a2ddd5" style:font-style-asian="normal" style:font-style-complex="normal"/>
    </style:style>
    <style:style style:name="T10" style:family="text">
      <style:text-properties fo:font-style="normal" officeooo:rsid="00a52462" style:font-style-asian="normal" style:font-style-complex="normal"/>
    </style:style>
    <style:style style:name="T11" style:family="text">
      <style:text-properties fo:font-style="normal" officeooo:rsid="00a59998" style:font-style-asian="normal" style:font-style-complex="normal"/>
    </style:style>
    <style:style style:name="T12" style:family="text">
      <style:text-properties fo:font-style="normal" officeooo:rsid="00a66d9b" style:font-style-asian="normal" style:font-style-complex="normal"/>
    </style:style>
    <style:style style:name="T13" style:family="text">
      <style:text-properties fo:font-style="normal" officeooo:rsid="00a6e10a" style:font-style-asian="normal" style:font-style-complex="normal"/>
    </style:style>
    <style:style style:name="T14" style:family="text">
      <style:text-properties fo:font-style="normal" officeooo:rsid="00aa6ff5" style:font-style-asian="normal" style:font-style-complex="normal"/>
    </style:style>
    <style:style style:name="T15" style:family="text">
      <style:text-properties fo:font-style="normal" officeooo:rsid="00ac6905" style:font-style-asian="normal" style:font-style-complex="normal"/>
    </style:style>
    <style:style style:name="T16" style:family="text">
      <style:text-properties fo:font-style="normal" officeooo:rsid="00ae33dd" style:font-style-asian="normal" style:font-style-complex="normal"/>
    </style:style>
    <style:style style:name="T17" style:family="text">
      <style:text-properties fo:font-style="normal" officeooo:rsid="00aee7f8" style:font-style-asian="normal" style:font-style-complex="normal"/>
    </style:style>
    <style:style style:name="T18" style:family="text">
      <style:text-properties fo:font-style="normal" officeooo:rsid="00aeed05" style:font-style-asian="normal" style:font-style-complex="normal"/>
    </style:style>
    <style:style style:name="T19" style:family="text">
      <style:text-properties fo:font-style="normal" officeooo:rsid="00af61bf" style:font-style-asian="normal" style:font-style-complex="normal"/>
    </style:style>
    <style:style style:name="T20" style:family="text">
      <style:text-properties fo:font-style="normal" officeooo:rsid="00b3c2ef" style:font-style-asian="normal" style:font-style-complex="normal"/>
    </style:style>
    <style:style style:name="T21" style:family="text">
      <style:text-properties fo:font-style="normal" officeooo:rsid="00b3ced8" style:font-style-asian="normal" style:font-style-complex="normal"/>
    </style:style>
    <style:style style:name="T22" style:family="text">
      <style:text-properties officeooo:rsid="00a2ddd5"/>
    </style:style>
    <style:style style:name="T23" style:family="text">
      <style:text-properties officeooo:rsid="00a52462"/>
    </style:style>
    <style:style style:name="T24" style:family="text">
      <style:text-properties officeooo:rsid="00a6e10a"/>
    </style:style>
    <style:style style:name="T25" style:family="text">
      <style:text-properties officeooo:rsid="00aa6ff5"/>
    </style:style>
    <style:style style:name="T26" style:family="text">
      <style:text-properties officeooo:rsid="00ac6905"/>
    </style:style>
    <style:style style:name="T27" style:family="text">
      <style:text-properties officeooo:rsid="00ae33dd"/>
    </style:style>
    <style:style style:name="T28" style:family="text">
      <style:text-properties officeooo:rsid="00b243d6"/>
    </style:style>
    <style:style style:name="T29" style:family="text">
      <style:text-properties officeooo:rsid="00b3c2e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mpirisme hérétique</text:p>
      <text:p text:style-name="P2"/>
      <text:p text:style-name="P2">(1972)</text:p>
      <text:p text:style-name="P2"/>
      <text:p text:style-name="P1"/>
      <text:p text:style-name="P3">3. Sur le cinéma (1966-67)</text:p>
      <text:p text:style-name="P3"/>
      <text:p text:style-name="P5">Le cinéma comme langue écrite de la réalité</text:p>
      <text:p text:style-name="P5"/>
      <text:p text:style-name="P5"><text:span text:style-name="T7">J'ai défini dans un titre le cinéma comme « langue écrite de la réalité ». Je voulais dire ceci : la réalité est un cinéma en nature (je me représente à toi, tu te représentes à moi : je suis un plan pour Aprà et Aprà est un plan pour moi : deux plans fixes, maintenant que nous sommes assis, mais qui peuvent devenir un plan-séquence ou un <text:s/>panoramique quand nous nous lèverons et reprendrons le cours de nos activités). Ce cinéma en nature qu'est la réalité est en effet un langage (« </text:span>C'est la sémiologie de la réalité qu'il faut entreprendre ! <text:span text:style-name="T7">» – voilà un slogan que je me crie à moi-même depuis des mois) : un langage semblable en quelque sorte au langage oral des hommes : ainsi le cinéma est-il – à travers sa reproduction de la réalité – le moment écrit de la réalité. </text:span><text:span text:style-name="T8">(79)</text:span></text:p>
      <text:p text:style-name="P5"/>
      <text:p text:style-name="P5">Conception du cinéma, vision du monde</text:p>
      <text:p text:style-name="P5"/>
      <text:p text:style-name="P12">Les caractères de ma recherche grammaticale sur le cinéma ont plutôt un rapport profond et complexe (…) avec ma façon de voir la réalité, avec ma façon d'interpréter la réalité, c'est-à-dire avec mon rapport à la réalité. Je ne suis en rien un philosophe – mais je pourrais dire : avec ma philosophie. (…)</text:p>
      <text:p text:style-name="P5"><text:span text:style-name="T7">Si le cinéma n'est donc rien d'autre que la langue écrite de la réalité (qui se manifeste toujours par des actions), cela signifie qu'il n'est ni arbitraire ni symbolique : il représente la réalité à travers la réalité. Concrètement, à travers les objets que la caméra reproduit, moment après moment (d'où ma définition linguistique des « cinèmes »). Voilà, à partir de là on peut identifier le rapport de ma notion grammaticale du cinéma avec ce qui est, ou du moins ce que je crois être, ma philosophie, ou mon mode de vie : qui ne paraît être rien d'autre, par ailleurs, qu'un amour halluciné, enfantin et pragmatique pour la réalité. Religieux dans la mesure où il fusionne en quelque sorte, par analogie, avec une sorte d'immense fétichisme sexuel. Le monde ne paraît être à mes yeux qu'un ensemble de pères et de mères, pour qui j'éprouve un transport total, </text:span><text:span text:style-name="T8">fait de respect et de vénération, et du besoin de violer ce respect à travers des désacralisations, fussent-elles violentes et scandaleuses. (79) </text:span><text:span text:style-name="T8"><text:note text:id="ftn1" text:note-class="footnote"><text:note-citation>1</text:note-citation><text:note-body><text:p text:style-name="P11">: <text:span text:style-name="T24">Le terme de « désacralisation » ne semble pas convenir. Le projet pasolinien est au contraire de « sacraliser le plus possible » (ce qui ne revient évidemment pas, au contraire, à « naturaliser », la naturalisation étant la forme profane de l'absolutisation). Il s'agit bien ici de transgression au sens où l'entend Bataille : non pas une dé-sacralisation, mais une affirmation paradoxale de la sacralité par la violation. Pour Pasolini, même le meurtre du père n'est pas une désacralisation : c'est ce qui explique d'ailleurs son insistance, dans les années 60-70, sur le fait que son combat avec la figure paternelle devait lui-même être ressaisi dans la trame de l'amour pour le père. L'amour pour le père est celui-là même qui ne peut être que paradoxal, ne peut s'affirmer que dans et par la transgression ; ce qui l'oppose à la figure de la mère dont l'amour prend la forme de l'immanence (opposée à la transcendance de la loi), et qui tend par lui-même à la fusion (le terme n'est pas exact : peut-être faudrait-il lui préférer le concept d'inhérence, ou de participation au sens mystique). </text:span></text:p></text:note-body></text:note></text:span></text:p>
      <text:p text:style-name="P5"/>
      <text:p text:style-name="P6">Le cinéma comme pla<text:span text:style-name="T22">n</text:span>-séquence continu et infini</text:p>
      <text:p text:style-name="P6"/>
      <text:p text:style-name="P6"><text:span text:style-name="T7">A présent Aprà se lèvera, ira vers la porte, sortira, s'éloignera dans le couloir, descendra les escaliers, ouvrira le portail donnant sur la rue, montera en voiture, la fera démarrer, partira, tournera autour de l'église Saint-Pierre et Paul, s'engagera dan une avenue qui le conduira du côté du Tibre… , continuera en somme les actions de sa vie, qui dureront autant que sa vie. Mais il y aura toujours – nous le savons maintenant – un œil virtuel qui le suivra : une caméra invisible, qui ne perdra aucune de ses actions, si minime soit-elle, et les reproduira idéalement, c'est-à-dire les écrira cinématographiquement. Aussi continue et infinie que soit la réalité, une caméra idéale pourra toujours la reproduire, dans son infinitude et sa continuité. Le cinéma est donc, en tant que notion primordiale et archétypale, un plan-séquence continu et infini. (80)</text:span><text:span text:style-name="T7"><text:note text:id="ftn2" text:note-class="footnote"><text:note-citation>2</text:note-citation><text:note-body><text:p text:style-name="P11">: <text:span text:style-name="T22">Ce passage est capital, car il permet d'éclairer la distinction pasolinienne entre cinéma et films de cinéma. En réalité, dans ce passage on trouve indiquée, de façon implicite mais logiquement contenue dans le texte, une théorie qui est beaucoup plus radicale que celle que reprend par la suite, explicitement, Pasolini. <text:s/>Dans la conception « courante » de Pasolini, le cinéma est bien une « reproduction » de la réalité ; et comme la réalité est faite d'actions signifiantes, le cinéma, en reproduisant ces actions signifiantes, en les utilisant </text:span><text:span text:style-name="T3">comme</text:span><text:span text:style-name="T18"> signifiantes</text:span><text:span text:style-name="T22"> et en les articulant dans une trame cohérente, utilise donc ces actions comme des signes. Il met en lumière la valeur signifiante des actions qui constituent la langue de la réalité, et fait ainsi passer dans l'ordre conscient les significations immédiatement présentes dans les actions de la réalité. Mais dans ce passage, Pasolini affirme l'existence d'une caméra perpétuelle (le fait qu'elle soir virtuelle ne change pas son statut ontologique) qui est à la fois universelle (chaque être humain est suivi par une caméra) et totalisante (le cinéma englobe la vie de tous les êtres humains). Dans ce cas c'est la réalité elle-même qui devient « le » film du cinéma, et il devient extrêmement compliqué de différencier « la » réalité « du » cinéma. Dans cette optique, plus radicale, le cinéma n'est plus une simple « reproduiction » d'une réalité qui lui serait extérieure, il devient </text:span><text:span text:style-name="T3">la</text:span><text:span text:style-name="T18"> réalité en tant que film divin.</text:span><text:span text:style-name="T22"> La réalité n'est pas </text:span><text:span text:style-name="T1">un</text:span><text:span text:style-name="T22"> film : elle est « le cinéma », le cinéma se trouvant dans un rapport analogue avec les films que la langue à l'égard des langues ; mais précisément, on voit assez mal ce que serait « la langue » venant exprimer la totalité des significations de la réalité. Il est clair ici que le « cinéma en nature » dont parle Pasolini n'est pas le « film continu » qui passe devant nos yeux (nos yeux ne sont pas la caméra du cinéma en nature : le fait que la caméra invisible se trouve </text:span><text:span text:style-name="T3">derrière</text:span><text:span text:style-name="T18"> l'individu le montre</text:span><text:span text:style-name="T22">). Le cinéma est bien ce point de vue infini par laquelle la réalité apparaît, se réalise, qui contient l'infinie multiplicité des points de vue (focalisés sur tel ou tel individu) et la totalité de ces <text:s/>points de vue. De sorte que « le cinéma » apparaît comme le film de Dieu. Il n'y donc pas, pour Pasolini, de sens à parler d'une réalité indépendante de toute représentation : la réalité se représente elle-même dans « le cinéma », elle se fait réalité par son déroulement sous forme de plan-séquence infini. Cette fois encore, on retrouve l'idée d'une réalité posée comme songe divin. La réalité </text:span><text:span text:style-name="T1">est</text:span><text:span text:style-name="T9"> « le cinéma ». La</text:span><text:span text:style-name="T22"> question qui se pose alors naturellement est celle de savoir </text:span><text:span text:style-name="T1">de qui</text:span><text:span text:style-name="T9">, en l'absence d'un dieu songeur, la réalité est le film. Si la réalité est signifiante, </text:span><text:span text:style-name="T1">pour qui</text:span><text:span text:style-name="T9"> doit-elle signifier ? L'approche pasolinienne rend assez difficile le fait de poser la caméra invisible comme caméra purement « virtuelle »,</text:span><text:span text:style-name="T22"> comme pure possibilité impossible. La situation théorique est assez proche de celle que l'on trouve dans la monadologie leibnizienne : si la réalité vécue n'est jamais que le reflet-expression par/au sein d'une monade de la totalité des autres monades, il devient difficile de parler de « réalité » première par rapport aux représentations monadiques. La seule réalité globale est celle qui est contenue dans l'entendement divin, et qui se phénoménalise (se réalise) par son expression infinie parmi les monades. « Le cinéma » apparaît ainsi comme le point de vue infini contenant chaque point de vue monadique </text:span><text:span text:style-name="T2">et</text:span><text:span text:style-name="T10"> la totalité des points de vue – ce que l'on pourrait appeler le « point de vue » divin. </text:span><text:span text:style-name="T22">Il faut noter que la terminologie de Pasolini n'est pas claire : la formule « le cinéma » étant parfois prise au sens intensionnel que nous venons d'indiquer, et parfois au sens extensionnel ou elle désigne l'ensemble des films. C'est sans doute en partie ce qui explique l'oscillation entre une position pasolinienne forte (le cinéma est la réalité) et une position pasolinienne faible (le cinéma est une reproduction de la réalité). On retrouve cette ambivalence dans la formule selon laquelle le cinéma est la langue écrite de la réalité : dans ce cas la « langue orale » </text:span><text:span text:style-name="T1">de</text:span><text:span text:style-name="T22"> la réalité…. </text:span><text:span text:style-name="T1">c'est</text:span><text:span text:style-name="T22"> la réalité même, constituée d'actions. Mais là encore, nous sommes renvoyés à la question « téléologique » : si la réalité est une langue, </text:span><text:span text:style-name="T2">de qui</text:span><text:span text:style-name="T10"> est-elle la langue ?</text:span><text:span text:style-name="T22"> Enfin, lorsque Pasolini énoncera que la mort effectue un « montage » de notre vie, en en posant les éléments signifiants dans une trame globale qui s'apparente à un destin (ou, plus simplement, une histoire), il semble paradoxal de dire que la mort effectue un montage de la </text:span><text:span text:style-name="T3">reproduction</text:span><text:span text:style-name="T18"> de notre vie. C'est bien notre vie, en tant que totalité signifiante faite d'éléments signifiants, qui est « montée » par la mort, </text:span><text:span text:style-name="T3">révélée</text:span><text:span text:style-name="T18"> par la mort ; le biographe peut bien effectuer un « montage » dans la représentation qu'il donne de notre vie (à quoi un autre biographe pourra opposer un montage différent), parce qu'il ne s'agit pas de ma vie, mais de sa représentation. L'idée selon laquelle la mort opère un montage de notre vie n'a de sens que si l'on pose un sens absolu dont on ne voit pas en quoi il devrait passer par une </text:span><text:span text:style-name="T3">reproduction</text:span><text:span text:style-name="T18"> de notre vie. La reproduction implique l'interprétation : mais comme l'indique Pasolini, le cinéma </text:span><text:span text:style-name="T3">n'interprète pas </text:span><text:span text:style-name="T18">; la mort</text:span><text:span text:style-name="T3"> </text:span><text:span text:style-name="T18">n'interprète pas notre vie, elle la livre comme totalité signifiante. </text:span><text:span text:style-name="T19">Le fondement de cette ambivalence de la conception pasolinienne vient sans doute en partie du fait qu'il se donne dès le départ une conception « phénoménologique » de la réalité : la réalité est un ensemble de </text:span><text:span text:style-name="T4">phénomènes </text:span><text:span text:style-name="T19">; la réalité n'est pas ce que les phénomènes <text:s/></text:span><text:span text:style-name="T4">représentent</text:span><text:span text:style-name="T19"> dans les catégories de la pensée humaine, ceux-ci </text:span><text:span text:style-name="T4">sont</text:span><text:span text:style-name="T19"> la réalité. Dans cette optique, la réalité est nécessairement représentation, apparence : si bien qu'il devient logiquement impossible de dissocier « la réalité » de la réalité telle quelle est saisie par une caméra universelle (un point de vue divin). </text:span></text:p></text:note-body></text:note></text:span></text:p>
      <text:p text:style-name="P6"><text:soft-page-break/></text:p>
      <text:p text:style-name="P7">Rappel : objets, plans, plans-séquence</text:p>
      <text:p text:style-name="P7"/>
      <text:p text:style-name="P7"><text:span text:style-name="T7">Le cinéma est un infini plan-séquence (…). Mais ce plan-séquence est une suite ininterrompue de plans (…). Le monème de cette langue écrite de la réalité est celui qu'en termes techniques (…) on appelle un plan : le monè</text:span><text:span text:style-name="T13">m</text:span><text:span text:style-name="T7">e-plan est donc l'unité de première articulation. Un plan n'est </text:span><text:span text:style-name="T13">pourtant</text:span><text:span text:style-name="T7"> rien d'autre qu'une composition d'objets que, par analogie aux phonèmes qui composent le monème linguistique, j'appelle donc « cinèmes ». </text:span></text:p>
      <text:p text:style-name="P7"><text:span text:style-name="T7">Ma vision du cinéma comme langue est donc une vision « diffuse » et « continue » : une reproduction de la réalité, ininterrompue et fluide comme la réalité. Ici mon amour pour la réalité embrasse (dans l'abstrait) toute la réalité de fond en comble, de pied en cap : c'est une déclaration d'amour comme acte de foi, imperturbable et théorique.</text:span><text:span text:style-name="T7"><text:note text:id="ftn3" text:note-class="footnote"><text:note-citation>3</text:note-citation><text:note-body><text:p text:style-name="P11">: <text:span text:style-name="T23">qui rejoint donc l'acte de foi leibnizien dans la réalité posée comme meilleur des mondes possibles. Pasolini a de nouveau souligné auparavant que sa conception du cinéma n'était que </text:span><text:span text:style-name="T2">l'expression linguistique</text:span><text:span text:style-name="T10"> de son amour pour la réalité. </text:span></text:p></text:note-body></text:note></text:span><text:span text:style-name="T7"> <text:s/></text:span><text:span text:style-name="T11">(81)</text:span></text:p>
      <text:p text:style-name="P8"/>
      <text:p text:style-name="P8">Le cinéma et les films</text:p>
      <text:p text:style-name="P8"/>
      <text:p text:style-name="P8"><text:span text:style-name="T7">Passons maintenant à la poétique, au style, au travail concret des films. Dans mes films, il n'y a pratiquement pas de plan-séquence ! Il est presque entièrement ignoré : ou alors il est si bref qu'il ne dure que le temps d'une seule action. Il n'embrasse jamais une série d'actions. Y a-t-il donc là une contradiction avec ce qu'est ma notion primordiale et archétypale du cinéma, à savoir celle du </text:span>p<text:span text:style-name="T24">l</text:span>an-séquence <text:span text:style-name="T7">ininterrompu, </text:span><text:span text:style-name="T12">que j'ai tellement exhibée </text:span><text:span text:style-name="T13">en tant que reproduction de la réalité, dans son entité et dans sa durée ? </text:span></text:p>
      <text:p text:style-name="P9"><text:span text:style-name="T7">Bien sûr qu'il y en a une. Mais les contradictions, comme vous le savez, sont </text:span><text:soft-page-break/>toutes<text:span text:style-name="T7"> apparentes. </text:span></text:p>
      <text:p text:style-name="P9"><text:span text:style-name="T7">Effectivement, le même amour inconsidéré de la réalité, traduit en termes linguistiques, me fait voir le cinéma comme une reproduction fluide de la réalité </text:span><text:span text:style-name="T7"><text:note text:id="ftn4" text:note-class="footnote"><text:note-citation>4</text:note-citation><text:note-body><text:p text:style-name="P11">: <text:span text:style-name="T24">L'approche pasolinienne est donc en contradiction totale avec celle de Godard telle qu'il la présente : une posture à l'égard de la réalité qui ne reconnaît de beauté à la réalité que dans la mesure où elle est ressaisie techniquement au sein du film. </text:span></text:p></text:note-body></text:note></text:span><text:span text:style-name="T7">, alors que, traduit en termes expressifs, </text:span><text:span text:style-name="T14">i</text:span>l me fixe<text:span text:style-name="T7"> devant les divers aspects de la réalité (un visage, un paysage, un geste, un objet) comme s'ils étaient immobiles et isolés dans l'écoulement du temps. </text:span></text:p>
      <text:p text:style-name="P10"><text:span text:style-name="T7">Bref, concevoir le cinéma comme un </text:span>plan-séquence<text:span text:style-name="T7"> infini et continu n'a rien de naturaliste. Bien au contraire ! Le plan-séquence, en pratique, dans chaque film, est un procédé naturaliste (en soi : évidemment pas s'il est corrigé par l'opposition d'autres procédés). Voilà pourquoi j'évite le plan-séquence : parce qu'il est naturaliste et donc… naturel.</text:span><text:span text:style-name="T7"><text:note text:id="ftn5" text:note-class="footnote"><text:note-citation>5</text:note-citation><text:note-body><text:p text:style-name="P11">: <text:span text:style-name="T25">Le naturalisme du plan séquence est donc de l'ordre de la désacralisation (comme toute approche naturaliste ou naturalisante). Ce passage rejoint toutes les critiques pasoliniennes de la recherche du « naturel » au cinéma : qu'il s'agisse des jeux des acteurs (neutralisé par le montage), du mimétisme musical, ou de son insistance sur le doublage des voix, volontairement non-synchronisé. </text:span></text:p></text:note-body></text:note></text:span><text:span text:style-name="T7"> Mon amour fétichiste pour les « choses » du monde m'empêche de les considérer comme naturelles. </text:span><text:span text:style-name="T15">Ou il les consacre ou il les désacralise</text:span><text:span text:style-name="T15"><text:note text:id="ftn6" text:note-class="footnote"><text:note-citation>6</text:note-citation><text:note-body><text:p text:style-name="P11">: <text:span text:style-name="T26">cf. remarque précédente (note 1) : la « désacralisation » n'est ici que la négation paradoxale de l'autorité de la chose sacrée, par laquelle la sacralité de la chose s'affirme encore. Les seules choses que Pasolini « désacralise », ce sont des prétentions à la sacralité qui lui apparaissent à lui-même comme des profanations (cf. son opposition au Vatican). </text:span></text:p></text:note-body></text:note></text:span><text:span text:style-name="T15"> avec violence, une par une</text:span><text:span text:style-name="T16"> : il ne les lie pas dans un juste flux, il n'accepte pas ce flux. Mais il les isole et les idolâtre, plus ou moins intensément, une par une. </text:span><text:span text:style-name="T16"><text:note text:id="ftn7" text:note-class="footnote"><text:note-citation>7</text:note-citation><text:note-body><text:p text:style-name="P11">: <text:span text:style-name="T27">Il est intéressant de songer ici à l'articulation, dans la pensée mystique (par exemple dans le soufisme d'Ibn Arabi), de la réalité comme songe divin continu (mais absolument discontinu, aucun état du monde n'exerçant d'influence sur le suivant, de même qu'un passage du rêve n'exerce aucune « force » sur le suivants) et de l'attitude mystique comme posture contemplative, qui fixe l'âme sur une quantité discrète de la réalité (l'amant, le temple, etc.) La tension vers le songe divin n'est pas abandon à la fluidité du réel, mais au contraire contemplation focalisée : c'est cette contemplation qui fait justement apparaître la réalité comme songe divin, le caractère sacré des réalités en en dévoilant, notamment, la beauté. </text:span></text:p></text:note-body></text:note></text:span></text:p>
      <text:p text:style-name="P13">Dans mon cinéma, le plan-séquence est donc complètement remplacé par le montage. La continuité et l'infinité linéaire de ce plan-séquence idéal qu'est le cinéma en tant que langue écrite de l'action se fait continuité et infinité linéaire « synthétique », par l'intervention du montage. </text:p>
      <text:p text:style-name="P18"><text:span text:style-name="T7">La différence entre le cinéma et le film, tous les films, consiste justement en ceci : le cinéma a la linéarité – </text:span>analytique<text:span text:style-name="T7"> – d'un plan-séquence infini et continu, alors que les films ont une linéarité potentiellement infinie et continue mais </text:span>synthétique<text:span text:style-name="T7">. </text:span><text:span text:style-name="T17">(82)</text:span></text:p>
      <text:p text:style-name="P18"/>
      <text:p text:style-name="P19">L<text:span text:style-name="T29">e cinéma comme révélateur de la signifiance des phénomènes de la réalité (et donc de la dimension linguistique de la réalité)</text:span></text:p>
      <text:p text:style-name="P19"/>
      <text:p text:style-name="P15">Il m'est arrivé, au fond, ce qui arriverait à quelqu'un qui ferait des recherches sur le fonctionnement du miroir. Il se met devant le miroir, <text:span text:style-name="T28">et l'observe, l'examine, prend des notes : et à la fin que voit-il ? Lui-même. De quoi se rend-il compte ? De sa présence matérielle et physique. L'étude du miroir le renvoie finalement à l'étude de lui-même. </text:span></text:p>
      <text:p text:style-name="P16">Il en va de même pour qui étudie le cinéma : étant donné que le cinéma reproduit la réalité, il finit par renvoyer à l'étude de la réalité. Mais d'une façon nouvelle et spéciale, comme si la réalité avait été découverte à travers sa reproduction, et que certains de ses mécanismes d'expression n'étaient apparus que dans cette nouvelle situation « réfléchie ». </text:p>
      <text:p text:style-name="P16">Le cinéma, en effet, en reproduisant la réalité, fait ressortir son expressivité, qui pouvait nous avoir échappé. Il en fait, en somme, une sémiologie naturelle. <text:span text:style-name="T29">(83)</text:span></text:p>
      <text:p text:style-name="P16"/>
      <text:p text:style-name="P17">Le cinéma, comme langue écrite de la réalité, a probablement (et ceci apparaîtra mieux encore dans les années à venir) la même importance révolutionnaire qu'a eue l'invention de « l'écriture ». Cette dernière a « révélé » à l'homme ce qu'est sa langue orale, avant tout. (…) Le second moment révolutionnaire est celui que décrit Benvenuto Terracini (« Conflits de la langue et de la culture ») – en polémique avec Saussure – : c'est-à-dire une maturation de la pensée qui, se représentant « naturellement » dans la langue orale, ne pouvait se représenter que « consciemment » dans la langue écrite. (…)</text:p>
      <text:p text:style-name="P17">Les mêmes procédés révolutionnaires que la langue écrite a apportés par rapport à la langue parlée, le cinéma les apportera par rapport à la réalité.<text:note text:id="ftn0" text:note-class="footnote"><text:note-citation>8</text:note-citation><text:note-body><text:p text:style-name="P11">: <text:span text:style-name="T29">Apparaît ici clairement le fait qu'il manque un élément dans la chaîne analogique : que devient la « langue orale de la réalité » ? La langue orale de la réalité ne peut être que la langue « parlée » par les actions constitutives de la réalité… c'est-à-dire par la réalité même. </text:span><text:span text:style-name="T20">La question est alors de savoir si l'on peut réellement accorder un statut ontologique radicalement distinct à la parole écrite et à la parole orale : peut-on admettre que la parole écrite est une « reproduction » de la parole orale ? Pour faire saisir le problème, on peut se demander ce que deviendrait ici la langue des signes. </text:span></text:p></text:note-body></text:note></text:p>
      <text:p text:style-name="P17">Le langage de la réalité, tant qu'il était naturel, était hors de notre conscience : à présent qu'il nous apparaît « écrit » à travers le cinéma, il ne peut pas ne pas exiger une conscience. Le langage écrit de la réalité nous fera savoir, avant tout, <text:soft-page-break/>ce qu'est le langage de la réalité ; et il finira par modifier l'idée que nous en avons, en faisant de nos rapports, du moins physiques, avec la réalité, des rapports culturels. (86)<text:note text:id="ftn8" text:note-class="footnote"><text:note-citation>9</text:note-citation><text:note-body><text:p text:style-name="P11">: <text:span text:style-name="T29">Il est important de souligner ici que ce que le cinéma, même au sens extensionnel (l'ensemble des films) nous révèle, c'est la dimension <text:s/>linguistique de la réalité, le caractère signifiant (Pasolini dit : métonymique) de la réalité. Mais dans la mesure où « le cinéma » ne nous est accessible que sous la forme de tel ou tel film particulier, il va de soi que cette saisie du caractère linguistique de la réalité est indissociable d'une certaine </text:span><text:span text:style-name="T5">langue</text:span><text:span text:style-name="T20"> de la réalité. On doit donc jouer Pasolini contre Pasolini : le Pasolini qui affirme que le cinéma n'interprète pas la réalité a tort, dans la mesure où, en </text:span><text:span text:style-name="T5">utilisant</text:span><text:span text:style-name="T20"> tel signifiant pour désigner tel signifié (et la signification du signifiant est toujours plus ou moins déterminée par son insertion dans la trame sémantique globale du film), le cinéaste </text:span><text:span text:style-name="T5">participe</text:span><text:span text:style-name="T20"> à la fixation du sens de telle ou telle action de la réalité. Ce n'est pas seulement de manière </text:span><text:span text:style-name="T5">stylistique</text:span><text:span text:style-name="T20"> que le réalisateur intervient ; même si son emploi du signifiant ne peut pas être arbitraire (je ne peux évidemment pas utiliser le « cinème » : « X fait un signe d'adieu » pour signifier que X dit bonjour à Y), son emploi dans un contexte linguistique global exerce une influence sur la « signification » du signe en prenant position dans l'espace des jeux de langage au sein desquels ce signe est mobilisé. Et c'est de cette manière que l'on retrouve Pasolini lui-même, selon lequel il faut « dénaturaliser » la langue cinématograhique : de même, qu'aucune langue n'est une expression neutre, an-idéologique de la réalité, aucun film ne peut faire un usage neutre, an-idéologique des cinèmes. Même la manière de nous rapporter à la réalité est impliquée, comme le souligne Pasolini dans le texte précédent. </text:span><text:span text:style-name="T21">En faisant de notre rapport à la réalité un rapport culturel, le cinéma nous enseigne et nous éclaire aussi sur le fait que ce rapport ne peut jamais être « naturel », qu'il est nécessairement et inéluctablement idéologique – que la « naturalisation » du langage cinématographique est </text:span><text:span text:style-name="T6">elle-même</text:span><text:span text:style-name="T21">, idéologique, comme l'est tout « naturalisme ». </text:span></text:p></text:note-body></text:note></text:p>
      <text:p text:style-name="P19"><text:span text:style-name="T7"/></text:p>
      <text:p text:style-name="P6"/>
      <text:p text:style-name="P14"/>
      <text:p text:style-name="P6"/>
      <text:p text:style-name="P14"/>
      <text:p text:style-name="P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799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6T16:25:00.774634682</meta:creation-date>
    <dc:date>2016-09-16T15:58:19.032584556</dc:date>
    <meta:editing-duration>P1DT5H33M54S</meta:editing-duration>
    <meta:editing-cycles>122</meta:editing-cycles>
    <meta:generator>LibreOffice/4.2.8.2$Linux_X86_64 LibreOffice_project/420m0$Build-2</meta:generator>
    <meta:document-statistic meta:table-count="0" meta:image-count="0" meta:object-count="0" meta:page-count="4" meta:paragraph-count="36" meta:word-count="3429" meta:character-count="20184" meta:non-whitespace-character-count="16757"/>
  </office:meta>
</office:document-meta>
</file>