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5pt" fo:font-style="normal" fo:font-weight="bold" officeooo:rsid="007876fa" officeooo:paragraph-rsid="007876fa" style:font-size-asian="10.5pt" style:font-style-asian="normal" style:font-weight-asian="bold" style:font-size-complex="10.5pt" style:font-style-complex="normal" style:font-weight-complex="bold"/>
    </style:style>
    <style:style style:name="P2" style:family="paragraph" style:parent-style-name="Standard">
      <style:paragraph-properties fo:text-align="center" style:justify-single-word="false"/>
      <style:text-properties fo:font-size="10.5pt" fo:font-style="normal" fo:font-weight="bold" officeooo:rsid="007876fa" officeooo:paragraph-rsid="007876fa" style:font-size-asian="10.5pt" style:font-style-asian="normal" style:font-weight-asian="bold" style:font-size-complex="10.5pt" style:font-style-complex="normal" style:font-weight-complex="bold"/>
    </style:style>
    <style:style style:name="P3" style:family="paragraph" style:parent-style-name="Standard">
      <style:paragraph-properties fo:text-align="center" style:justify-single-word="false"/>
      <style:text-properties fo:font-size="10.5pt" fo:font-style="normal" fo:font-weight="bold" officeooo:rsid="00a0b508" officeooo:paragraph-rsid="00a0b508" style:font-size-asian="10.5pt" style:font-style-asian="normal" style:font-weight-asian="bold" style:font-size-complex="10.5pt" style:font-style-complex="normal" style:font-weight-complex="bold"/>
    </style:style>
    <style:style style:name="P4" style:family="paragraph" style:parent-style-name="Standard">
      <style:paragraph-properties fo:text-align="center" style:justify-single-word="false"/>
      <style:text-properties fo:font-size="10.5pt" fo:font-style="normal" fo:font-weight="bold" officeooo:rsid="00b6a3ba" officeooo:paragraph-rsid="00b6a3ba" style:font-size-asian="10.5pt" style:font-style-asian="normal" style:font-weight-asian="bold" style:font-size-complex="10.5pt" style:font-style-complex="normal" style:font-weight-complex="bold"/>
    </style:style>
    <style:style style:name="P5" style:family="paragraph" style:parent-style-name="Standard">
      <style:paragraph-properties fo:text-align="justify" style:justify-single-word="false"/>
      <style:text-properties fo:font-size="10.5pt" fo:font-style="normal" fo:font-weight="normal" officeooo:rsid="00b6a3ba" officeooo:paragraph-rsid="00b6a3ba" style:font-size-asian="10.5pt" style:font-style-asian="normal" style:font-weight-asian="normal" style:font-size-complex="10.5pt" style:font-style-complex="normal" style:font-weight-complex="normal"/>
    </style:style>
    <style:style style:name="P6" style:family="paragraph" style:parent-style-name="Standard">
      <style:paragraph-properties fo:text-align="justify" style:justify-single-word="false"/>
      <style:text-properties fo:font-size="10.5pt" fo:font-style="normal" fo:font-weight="normal" officeooo:rsid="00b88941" officeooo:paragraph-rsid="00b88941" style:font-size-asian="10.5pt" style:font-style-asian="normal" style:font-weight-asian="normal" style:font-size-complex="10.5pt" style:font-style-complex="normal" style:font-weight-complex="normal"/>
    </style:style>
    <style:style style:name="P7" style:family="paragraph" style:parent-style-name="Standard">
      <style:paragraph-properties fo:text-align="justify" style:justify-single-word="false"/>
      <style:text-properties fo:font-size="10.5pt" fo:font-style="normal" fo:font-weight="normal" officeooo:rsid="00b8f7ac" officeooo:paragraph-rsid="00b8f7ac" style:font-size-asian="10.5pt" style:font-style-asian="normal" style:font-weight-asian="normal" style:font-size-complex="10.5pt" style:font-style-complex="normal" style:font-weight-complex="normal"/>
    </style:style>
    <style:style style:name="P8" style:family="paragraph" style:parent-style-name="Standard">
      <style:paragraph-properties fo:text-align="justify" style:justify-single-word="false"/>
      <style:text-properties fo:font-size="10.5pt" fo:font-style="italic" fo:font-weight="normal" officeooo:rsid="00b6a3ba" officeooo:paragraph-rsid="00b6a3ba" style:font-size-asian="10.5pt" style:font-style-asian="italic" style:font-weight-asian="normal" style:font-size-complex="10.5pt" style:font-style-complex="italic" style:font-weight-complex="normal"/>
    </style:style>
    <style:style style:name="P9" style:family="paragraph" style:parent-style-name="Footnote">
      <style:paragraph-properties fo:text-align="justify" style:justify-single-word="false"/>
    </style:style>
    <style:style style:name="P10" style:family="paragraph" style:parent-style-name="Footnote">
      <style:paragraph-properties fo:text-align="justify" style:justify-single-word="false"/>
      <style:text-properties officeooo:rsid="00b88941" officeooo:paragraph-rsid="00b88941"/>
    </style:style>
    <style:style style:name="P11" style:family="paragraph" style:parent-style-name="Footnote">
      <style:text-properties officeooo:rsid="00b8f7ac" officeooo:paragraph-rsid="00b8f7ac"/>
    </style:style>
    <style:style style:name="P12" style:family="paragraph" style:parent-style-name="Footnote">
      <style:paragraph-properties fo:text-align="justify" style:justify-single-word="false"/>
      <style:text-properties officeooo:rsid="00b8f7ac" officeooo:paragraph-rsid="00b8f7ac"/>
    </style:style>
    <style:style style:name="P13" style:family="paragraph" style:parent-style-name="Standard">
      <style:paragraph-properties fo:text-align="justify" style:justify-single-word="false"/>
      <style:text-properties fo:font-size="10.5pt" fo:font-style="normal" fo:font-weight="normal" officeooo:rsid="00bc2a91" officeooo:paragraph-rsid="00c0186d" style:font-size-asian="10.5pt" style:font-style-asian="normal" style:font-weight-asian="normal" style:font-size-complex="10.5pt" style:font-style-complex="normal" style:font-weight-complex="normal"/>
    </style:style>
    <style:style style:name="P14" style:family="paragraph" style:parent-style-name="Standard">
      <style:paragraph-properties fo:text-align="justify" style:justify-single-word="false"/>
      <style:text-properties fo:font-size="10.5pt" fo:font-style="normal" fo:font-weight="normal" officeooo:rsid="00c0186d" officeooo:paragraph-rsid="00c0186d" style:font-size-asian="10.5pt" style:font-style-asian="normal" style:font-weight-asian="normal" style:font-size-complex="10.5pt" style:font-style-complex="normal" style:font-weight-complex="normal"/>
    </style:style>
    <style:style style:name="P15" style:family="paragraph" style:parent-style-name="Standard">
      <style:paragraph-properties fo:text-align="justify" style:justify-single-word="false"/>
      <style:text-properties fo:font-size="10.5pt" fo:font-style="normal" fo:font-weight="normal" officeooo:rsid="00c0248f" officeooo:paragraph-rsid="00c0248f" style:font-size-asian="10.5pt" style:font-style-asian="normal" style:font-weight-asian="normal" style:font-size-complex="10.5pt" style:font-style-complex="normal" style:font-weight-complex="normal"/>
    </style:style>
    <style:style style:name="P16" style:family="paragraph" style:parent-style-name="Standard">
      <style:paragraph-properties fo:text-align="justify" style:justify-single-word="false"/>
      <style:text-properties fo:font-size="10.5pt" fo:font-style="normal" fo:font-weight="normal" officeooo:rsid="00c10283" officeooo:paragraph-rsid="00c10283" style:font-size-asian="10.5pt" style:font-style-asian="normal" style:font-weight-asian="normal" style:font-size-complex="10.5pt" style:font-style-complex="normal" style:font-weight-complex="normal"/>
    </style:style>
    <style:style style:name="P17" style:family="paragraph" style:parent-style-name="Standard">
      <style:paragraph-properties fo:text-align="justify" style:justify-single-word="false"/>
      <style:text-properties fo:font-size="10.5pt" fo:font-style="italic" fo:font-weight="normal" officeooo:rsid="00bc2a91" officeooo:paragraph-rsid="00c0186d" style:font-size-asian="10.5pt" style:font-style-asian="italic" style:font-weight-asian="normal" style:font-size-complex="10.5pt" style:font-style-complex="italic" style:font-weight-complex="normal"/>
    </style:style>
    <style:style style:name="P18" style:family="paragraph" style:parent-style-name="Footnote">
      <style:paragraph-properties fo:text-align="justify" style:justify-single-word="false"/>
    </style:style>
    <style:style style:name="P19" style:family="paragraph" style:parent-style-name="Footnote">
      <style:paragraph-properties fo:text-align="justify" style:justify-single-word="false"/>
      <style:text-properties officeooo:rsid="00be0512" officeooo:paragraph-rsid="00be0512"/>
    </style:style>
    <style:style style:name="T1" style:family="text">
      <style:text-properties fo:font-style="italic" style:font-style-asian="italic" style:font-style-complex="italic"/>
    </style:style>
    <style:style style:name="T2" style:family="text">
      <style:text-properties fo:font-style="italic" officeooo:rsid="00b6a3ba" style:font-style-asian="italic" style:font-style-complex="italic"/>
    </style:style>
    <style:style style:name="T3" style:family="text">
      <style:text-properties fo:font-style="italic" officeooo:rsid="00b8f7ac" style:font-style-asian="italic" style:font-style-complex="italic"/>
    </style:style>
    <style:style style:name="T4" style:family="text">
      <style:text-properties fo:font-style="italic" officeooo:rsid="00bc2a91" style:font-style-asian="italic" style:font-style-complex="italic"/>
    </style:style>
    <style:style style:name="T5" style:family="text">
      <style:text-properties fo:font-style="italic" officeooo:rsid="00be7694" style:font-style-asian="italic" style:font-style-complex="italic"/>
    </style:style>
    <style:style style:name="T6" style:family="text">
      <style:text-properties fo:font-style="italic" officeooo:rsid="00c0248f"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b6a3ba" style:font-style-asian="normal" style:font-style-complex="normal"/>
    </style:style>
    <style:style style:name="T9" style:family="text">
      <style:text-properties fo:font-style="normal" officeooo:rsid="00b88941" style:font-style-asian="normal" style:font-style-complex="normal"/>
    </style:style>
    <style:style style:name="T10" style:family="text">
      <style:text-properties fo:font-style="normal" officeooo:rsid="00b8f7ac" style:font-style-asian="normal" style:font-style-complex="normal"/>
    </style:style>
    <style:style style:name="T11" style:family="text">
      <style:text-properties fo:font-style="normal" officeooo:rsid="00bc2a91" style:font-style-asian="normal" style:font-style-complex="normal"/>
    </style:style>
    <style:style style:name="T12" style:family="text">
      <style:text-properties fo:font-style="normal" officeooo:rsid="00c0186d" style:font-style-asian="normal" style:font-style-complex="normal"/>
    </style:style>
    <style:style style:name="T13" style:family="text">
      <style:text-properties fo:font-style="normal" officeooo:rsid="00c0248f" style:font-style-asian="normal" style:font-style-complex="normal"/>
    </style:style>
    <style:style style:name="T14" style:family="text">
      <style:text-properties fo:font-style="normal" officeooo:rsid="00c06346" style:font-style-asian="normal" style:font-style-complex="normal"/>
    </style:style>
    <style:style style:name="T15" style:family="text">
      <style:text-properties officeooo:rsid="00b6a3ba"/>
    </style:style>
    <style:style style:name="T16" style:family="text">
      <style:text-properties officeooo:rsid="00b88941"/>
    </style:style>
    <style:style style:name="T17" style:family="text">
      <style:text-properties officeooo:rsid="00b8f7ac"/>
    </style:style>
    <style:style style:name="T18" style:family="text">
      <style:text-properties officeooo:rsid="00be0512"/>
    </style:style>
    <style:style style:name="T19" style:family="text">
      <style:text-properties officeooo:rsid="00be7694"/>
    </style:style>
    <style:style style:name="T20" style:family="text">
      <style:text-properties officeooo:rsid="00c0186d"/>
    </style:style>
    <style:style style:name="T21" style:family="text">
      <style:text-properties officeooo:rsid="00c0248f"/>
    </style:style>
    <style:style style:name="T22" style:family="text">
      <style:text-properties officeooo:rsid="00c1028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mpirisme hérétique</text:p>
      <text:p text:style-name="P2"/>
      <text:p text:style-name="P2">(1972)</text:p>
      <text:p text:style-name="P2"/>
      <text:p text:style-name="P1"/>
      <text:p text:style-name="P4">4. Observations sur le plan-séquence <text:span text:style-name="T22">(1967)</text:span></text:p>
      <text:p text:style-name="P3"/>
      <text:p text:style-name="P8">Montage et historicisation</text:p>
      <text:p text:style-name="P5"/>
      <text:p text:style-name="P5">Supposons donc que nous disposions, non pas d'un seul petit film sur la mort de Kennedy, mais d'une douzaine de petits films analogues, comme autant de plans-séquence qui reproduisent subjectivement le présent de la mort du Président. Au moment même où, ne serait-ce que pour des raisons purement documentaires (par exemple dans une salle de projection de la police qui mène l'enquête<text:note text:id="ftn1" text:note-class="footnote"><text:note-citation>1</text:note-citation><text:note-body><text:p text:style-name="P9">:<text:span text:style-name="T15">Il est intéressant de voir que Pasolini mobilise, comme exemple d'approche </text:span><text:span text:style-name="T2">documentaire</text:span><text:span text:style-name="T8">, le terrain de l'</text:span><text:span text:style-name="T2">enquête</text:span><text:span text:style-name="T8">. La perception est donc inscrite dans une recherche de sens qui indique la quête d'une vérité, de « la vérité », permettant notamment de désigner un coupable ; le procès d'historicisation du passé est donc celui de l'</text:span><text:span text:style-name="T2">historia</text:span><text:span text:style-name="T8"> (qui en grec signifie enquête). </text:span></text:p></text:note-body></text:note>), nous voyons tous ces plans-séquence subjectifs à la suite les uns des autres, c'est-à-dire en les additionnant les uns aux autres, même si cela n'est pas réalisé matériellement, que faisons-nous ? Une sorte de montage, si élémentaire soit-il. Et qu'obtenons-nous par ce montage ? Une <text:span text:style-name="T1">multiplication de « présents »</text:span>, comme si une action, au lieu de se dérouler une seule fois devant nos yeux, se déroulait plusieurs fois. En fait, cette multiplication de « présents » abolit le présent, le rend vain<text:note text:id="ftn2" text:note-class="footnote"><text:note-citation>2</text:note-citation><text:note-body><text:p text:style-name="P9">: <text:span text:style-name="T15">c'est-à-dire qu'elle rend impossible le fait de déterminer une « vérité » du présent, un sens unique du présent ; le présent devient alors un concept extensif, qui regroupe l'ensemble des perceptions subjectives, sans que celles-ci soient posées comme des réfractions d'une perspective absolue. </text:span></text:p></text:note-body></text:note>, chacun de ces présents postulant la relativité de l'autre, son manque de fondement, son imprécision, son ambiguïté.<text:note text:id="ftn3" text:note-class="footnote"><text:note-citation>3</text:note-citation><text:note-body><text:p text:style-name="P9">: <text:span text:style-name="T15">Chaque perspective nie donc les prétentions des autres à la validité objective, universelle ; ce qui rend impensable l'existence même d'un point de vue objectif et universel correspondant à « la réalité » du présent. La prétention à l'objectivité de tous les points de vue aboutit à un relativisme général. </text:span></text:p></text:note-body></text:note> </text:p>
      <text:p text:style-name="P5">Dans un examen effectué par une enquête de police – que n'intéresse en rien une quelconque dimension esthétique, mais au contraire la valeur documentaire des petits films projetés comme témoignages oculaires d'un fait réel à reconstituer dans son exactitude <text:note text:id="ftn4" text:note-class="footnote"><text:note-citation>4</text:note-citation><text:note-body><text:p text:style-name="P9">: <text:span text:style-name="T15">le propre de l'enquête de police est de prétendre à l'établissement d'une vérité objective, débarrassée des scories subjectives des perspectives individuelles ; la valeur « documentaire » des films s'oppose à leur dimension esthétique dans la mesure où la dimension esthétique repose précisément sur la </text:span><text:span text:style-name="T2">manière</text:span><text:span text:style-name="T8"> de représenter la réalité, sur le caractère unique et personnel de la représentation, alors que le « document » n'a de valeur que par sa capacité à renvoyer adéquatement à </text:span><text:span text:style-name="T2">l'objet</text:span><text:span text:style-name="T8"> qu'il représente. La vérité </text:span><text:span text:style-name="T9">(en tant qu'objet de la représentation objective)</text:span><text:span text:style-name="T8"> est au document ce que la beauté </text:span><text:span text:style-name="T9">(en tant qu'expression de la subjectivité de la représentation) </text:span><text:span text:style-name="T8">est à la représentation artistique. </text:span></text:p></text:note-body></text:note> – <text:span text:style-name="T16">la première question que nous nous poserions serait la suivante : lequel de ces petits films me montre avec le plus d'approximation la véritable réalité des faits ? </text:span><text:span text:style-name="T16"><text:note text:id="ftn5" text:note-class="footnote"><text:note-citation>5</text:note-citation><text:note-body><text:p text:style-name="P10">L'enquête policière est donc bien recherche de la vérité ; tout ce passage postule donc qu'il existe bien <text:span text:style-name="T1">la</text:span><text:span text:style-name="T7"> réalité, indépendante de toutes les perceptions subjectives, qui n'est pas un ensemble de faits mais aussi une </text:span><text:span text:style-name="T1">histoire</text:span><text:span text:style-name="T7">, dotée d'un </text:span><text:span text:style-name="T1">sens</text:span><text:span text:style-name="T7">. Dans la mesure où la réalité est indissociable de la représentation (en tant que phénoménalité), et que la représentation est ici posée comme représentation distincte de toutes les perceptions subjectives, il faut donc admettre que « la réalité » est la réalité perçue de façon objective par un système d'observation universel : cette réalité est celle que « reproduit » le cinéma. Là encore, on retrouve la difficulté d'affirmer, avec Pasolini, que le cinéma « reproduit » la réalité ; la réalité est </text:span><text:span text:style-name="T1">ce que voit</text:span><text:span text:style-name="T7"> la caméra invisible-universelle. Dire que le cinéma reproduit la réalité, c'est dissocier « ce que voit » la caméra et ce qui s'imprime sur sa pellicule universelle. Dans la mesure où la réalité est ici dotée d'un </text:span><text:span text:style-name="T1">sens</text:span><text:span text:style-name="T7"> (comme l'indique la suite du texte), cette dissociation est assez difficile à effectuer. Dans tous les cas, le cinéma constitue la représentation objective de la réalité (que cette « représentation » puisse se penser ou non comme une « reproduction »). Cet « objectivisme » manifeste de Pasolini (qui va le conduire à poser « la mort » comme monteur absolu) est assez difficile à concilier avec le point de vue marxiste, même celui de Gramsci. Le montage opéré par la mort ne peut prétendre à la vérité que si l'on dissocie radicalement cette vérité de toute historicité : l'historicisation objective du réel suppose la négation de toute historicité de la vérité. Sauf à faire de la mort une sœur de la lutte des classes, ce qui est assez discutable. <text:s/></text:span><text:span text:style-name="T12">De façon générale, il faut admettre que Pasolini semble raisonner dans les termes d'un réalisme naïf (il existe hors de nous une réalité objective qui ne diffère pas radicalement des phénomènes tels que nous les percevons : ce qui fait que la réalité peut être phénomène là même où il n'y a plus de sujet pour la percevoir, le sujet étant dissous dans un système de « reproduction » objectif) ; et il est curieux de noter que ce réalisme naïf est justement l'un des terrains d'analyse récurrents dans les Cahiers de prison de Gramsci. </text:span></text:p></text:note-body></text:note></text:span><text:span text:style-name="T16"> (…)</text:span></text:p>
      <text:p text:style-name="P6">Supposons maintenant que parmi les enquêteurs qui ont vu les différents, et malheureusement hypothétiques, petits films, mis bout à bout, il y ait quelqu'un doué d'un génial esprit d'analyse. </text:p>
      <text:p text:style-name="P7">Son génie ne pourrait s'exercer que dans la coordination. Ayant l'intuition de la vérité <text:note text:id="ftn6" text:note-class="footnote"><text:note-citation>6</text:note-citation><text:note-body><text:p text:style-name="P11">De « la » vérité.</text:p></text:note-body></text:note> – à partir d'une analyse attentive <text:note text:id="ftn7" text:note-class="footnote"><text:note-citation>7</text:note-citation><text:note-body><text:p text:style-name="P12">Et non influencée par des « préjugés »de classe, etc. L'enquêteur pasolinien est un disciple de Bacon.</text:p></text:note-body></text:note> des différents fragments… naturalistes, constitués par les différents petits films – il serait en mesure de la reconstituer.<text:note text:id="ftn8" text:note-class="footnote"><text:note-citation>8</text:note-citation><text:note-body><text:p text:style-name="P12">La reconstitution ne désigne pas ici (seulement) la restitution absolument (infiniment) exacte des faits, mais la restitution de <text:span text:style-name="T1">l'enchaînement véritable</text:span><text:span text:style-name="T7">, en tant qu'enchaînement doté d'un sens : </text:span><text:span text:style-name="T11">on passe du cinéma au « film ».</text:span></text:p></text:note-body></text:note> Comment ? </text:p>
      <text:p text:style-name="P7"><text:soft-page-break/>En choisissant les moments vraiment significatifs<text:note text:id="ftn9" text:note-class="footnote"><text:note-citation>9</text:note-citation><text:note-body><text:p text:style-name="P9">: <text:span text:style-name="T17">c'est-à-dire révélateurs du </text:span><text:span text:style-name="T3">véritable sens</text:span><text:span text:style-name="T10">. L</text:span><text:span text:style-name="T11">'auteur du « film »</text:span><text:span text:style-name="T10"> est donc un « historien divin ». </text:span></text:p></text:note-body></text:note> des différents plans-séquence subjectifs et en trouvant par conséquent leur véritable enchaînement. Il s'agirait tout simplement d'un montage. A la suite d'un tel travail de sélection et de coordination, les différents angles de vue se dissoudraient, et la subjectivité, existentielle, céderait la place à l'objectivité ; les émouvants couples yeux-oreilles (ou caméras-magnétophones) ne seraient plus là pour saisir et reproduire la réalité fuyante et si peu aimable, mais à leur place il y aurait un narrateur. Ce narrateur transforme le présent en passé. <text:note text:id="ftn10" text:note-class="footnote"><text:note-citation>10</text:note-citation><text:note-body><text:p text:style-name="P11">: c'est-à-dire qu'il saisit la réalité comme histoire (vraie). </text:p></text:note-body></text:note></text:p>
      <text:p text:style-name="P7">Il apparaît donc que le cinéma (ou mieux la technique audiovisuelle) est en substance un plan-séquence infini, comme l'est précisément la réalité pour nos yeux et pour nos oreilles, pendant tout le temps où nous sommes en mesure de voir et d'entendre (un infini plan-séquence subjectif qui se termine à la fin de notre vie) : et ce plan-séquence n'est autre que la reproduction du langage de la réalité : en d'autres termes, la reproduction du présent. <text:note text:id="ftn11" text:note-class="footnote"><text:note-citation>11</text:note-citation><text:note-body><text:p text:style-name="P9">: <text:span text:style-name="T17">le passage de la réalité subjectivement perçue à la réalité objectivement saisie ne remet pas en cause sa dimension audio-visuelle : le cinéma ne saisit pas seulement la réalité du point de vue de Dieu, il est </text:span><text:span text:style-name="T3">l’œil et l'oreille</text:span><text:span text:style-name="T10"> de Dieu. </text:span><text:span text:style-name="T11">La réalité n'est pas seulement « sensible », elle est </text:span><text:span text:style-name="T4">sensorielle.</text:span><text:span text:style-name="T10"> Pasolini ne pense jamais la réalité indépendamment de sa phénoménalisation audiovisuelle </text:span><text:span text:style-name="T11">(et non spatio-temporelle)</text:span><text:span text:style-name="T10">, si bien que l'on en vient à se demander si la phénoménalisation audio-visuelle n'est pas, pour Pasolini, le seul mode authentique de phénoménalisation du réel. La </text:span><text:span text:style-name="T3">poésie</text:span><text:span text:style-name="T10"> </text:span><text:span text:style-name="T11">et la production littéraire </text:span><text:span text:style-name="T10">de Pasolini </text:span><text:span text:style-name="T11">ménagent</text:span><text:span text:style-name="T10"> une large place aux parfums, aux odeurs, aux sensations tactiles, </text:span><text:span text:style-name="T11">et même aux sensations gustatives (de façon scandaleuse dans </text:span><text:span text:style-name="T4">Pétrole</text:span><text:span text:style-name="T11">)</text:span><text:span text:style-name="T10"> : mais dès que Pasolini saisit la réalité comme système de </text:span><text:span text:style-name="T3">signes</text:span><text:span text:style-name="T10">, la dimension audiovisuelle devient monopolistique. Comme s'il ne pouvait y avoir de </text:span><text:span text:style-name="T3">sémantique</text:span><text:span text:style-name="T10"> authentique que de signes audio-visuels. </text:span><text:span text:style-name="T11">On pourrait presque dire que, si le </text:span><text:span text:style-name="T4">cinéma</text:span><text:span text:style-name="T11"> pasolinien pourrait être multisensoriel, le </text:span><text:span text:style-name="T4">film</text:span><text:span text:style-name="T11"> pasolinien serait nécessairement audiovisuel.</text:span><text:span text:style-name="T10"> Cette réduction n'est remise en cause, dans les approches théoriques, qu'à quelques occasions ; par exemple dans les </text:span><text:span text:style-name="T3">Lettres luthériennes</text:span><text:span text:style-name="T10">, où la sémiologie de la réalité s'étend notamment aux odeurs. </text:span></text:p></text:note-body></text:note></text:p>
      <text:p text:style-name="P13">Mais à partir du moment où intervient le montage, c'est-à-dire quand on passe du cinéma au film <text:span text:style-name="T18">(qui sont deux choses tout à fait différentes, comme « la langue » est différente de la « parole »)</text:span><text:span text:style-name="T18"><text:note text:id="ftn12" text:note-class="footnote"><text:note-citation>12</text:note-citation><text:note-body><text:p text:style-name="P19">La distinction est assez facile à faire si l'on se place au niveau de la réalité « objective » (ensemble des faits / histoire). Elle est plus délicate si l'on se situe au niveau des films effectivement réalisés, puisque le « cinéma » serait alors la saisie subjective infinie de la réalité (et non un ensemble disparate de « rush »). </text:p></text:note-body></text:note></text:span><text:span text:style-name="T18">, le présent se transforme en passé (les coordinations ont été obtenues à travers les différents langages vivants) : un passé qui pour des raisons immanentes à la nature même du cinéma, et non par choix esthétique, apparaît toujours comme un présent (</text:span><text:span text:style-name="T5">c'est donc un présent historique</text:span><text:span text:style-name="T19">).</text:span></text:p>
      <text:p text:style-name="P13"/>
      <text:p text:style-name="P17"><text:span text:style-name="T20">La mort comme monteur et révélateur herméneutique</text:span></text:p>
      <text:p text:style-name="P17"/>
      <text:p text:style-name="P14">Ici, il m'apparaît nécessaire de dire ce que je pense de la mort (et je laisse les lecteurs libres de se demander, sceptiques, où est le rapport avec le cinéma). J'ai souvent dit, et toujours très mal, hélas !, que la réalité a un langage qui lui est propre – je dirais même qu'elle est un langage – qui nécessite, pour être décrit, une « Sémiologie Générale » qui fait pour l'instant défaut, même en tant que notion (les sémiologues observent toujours des objets bien distincts et définis, c'est-à-dire les différents langages existants, signiques <text:span text:style-name="T21">ou non ; ils n'ont pas encore découvert que la sémiologie est la science descriptive de la réalité). </text:span></text:p>
      <text:p text:style-name="P15">Un tel langage – je l'ai dit, et mal – coïncide, pour ce qui concerne l'homme, avec l'action humaine. Cela veut dire que l'homme s'exprime surtout par son action – « action » n'étant pas pris dans une pure acception pragmatique – parce que c'est par elle qu'il modifie la réalité et influe sur l'esprit. Mais son action manque d'unité, c'est-à-dire de sens, <text:span text:style-name="T1">tant qu'elle n'est pas accomplie</text:span>. Tant que Lénine vivait, le langage de son action était encore en partie indéchiffrable, parce qu'il restait encore possible et donc modifiable par d'éventuelles actions futures. Tant qu'il a un futur, c'est-à-dire tant qu'il comporte une inconnue, un homme est inexprimé.<text:note text:id="ftn0" text:note-class="footnote"><text:note-citation>13</text:note-citation><text:note-body><text:p text:style-name="P9">: <text:span text:style-name="T21">cette incomplétude « extensive » de l'ensemble de ses actions implique donc un déficit herméneutique, intensive : Pasolini opère ici la synthèse de Sartre et de Malraux : seule la mort transforme la vie de l'homme en destin, puisqu'elle fixe définitivement le </text:span><text:span text:style-name="T6">sens</text:span><text:span text:style-name="T13"> propre de tout événement inclus dans la trajectoire de vie de l'individu, unifiant tous les événements dans une même trame au sein de laquelle chacun reçoit sa signification de l'ensemble de la trame. </text:span></text:p></text:note-body></text:note> Il peut se faire qu'un homme honnête, à soixante ans, commette un crime : une telle action condamnable modifie toutes ses actions passées<text:note text:id="ftn13" text:note-class="footnote"><text:note-citation>14</text:note-citation><text:note-body><text:p text:style-name="P9">: <text:span text:style-name="T21">Pasolini dit qu'elle en modifie le sens, et non qu'elle en modifie la perception, ou le révèle ; ce qui tend à indiquer, dans une perspective effectivement sartrienne, que le sens d'un épisode de la vie serait effectivement </text:span><text:span text:style-name="T6">différent</text:span><text:span text:style-name="T13"> dans le cas où la vie se terminerait (même de façon accidentelle) à 30 ans que si elle se poursuivait jusqu'à 60. De même que le montage sera différent en fonction du nombre et de la durée des « rush », modifiant ainsi le sens du film et (donc) de chacun de ses plans. D'un point de vue littéraire, il est certain que le sens de certains épisodes de </text:span><text:span text:style-name="T6">Pétrole </text:span><text:span text:style-name="T13">auraient changé de sens s'ils avaient été insérés dans un roman parfaitement complété et intégré. </text:span><text:span text:style-name="T6">Pétrole</text:span><text:span text:style-name="T13"> est un film littéraire dont le montage </text:span><text:span text:style-name="T14">définitif </text:span><text:span text:style-name="T13">n'a pas eu lieu. </text:span></text:p></text:note-body></text:note> <text:span text:style-name="T22">et il se </text:span><text:soft-page-break/><text:span text:style-name="T22">présente donc comme différent de ce qu'il a toujours été. Tant que je ne serai pas mort, personne ne pourra être certain de vraiment me connaître, de pouvoir donner un sens à mon action, laquelle, en tant que moment linguistique, reste difficilement déchiffrable. </text:span></text:p>
      <text:p text:style-name="P16">Mourir est donc absolument nécessaire, <text:span text:style-name="T1">parce que, tant que nous sommes en vie, nous manquons de sens</text:span>, et le langage de notre vie (par lequel nous nous exprimons, et auquel nous attachons la plus grande importance) est intraduisible : un chaos de possibilités, une recherche de relations et de significations sans solution de continuité. <text:span text:style-name="T1">La mort accomplit un fulgurant montage de notre vie </text:span>: elle en choisit les moments les plus significatifs (qui ne peuvent plus être modifiés par d'autres moments possibles, antagonistes ou incohérents) et les met bout à bout, faisant de notre présent, infini, instable et incertain, et donc linguistiquement non descriptible, un passé clair, stable, sûr et donc linguistiquement bien descriptible (dans le cadre précisément d'une sémiologie générale). <text:span text:style-name="T1">Ce n'est que grâce à la mort que notre vie nous sert à nous exprimer</text:span>. </text:p>
      <text:p text:style-name="P16">Le montage effectue donc sur le matériau du film (constitué de fragments, très longs ou infinitésimaux, d'innombrables plans-séquence comme possibles « subjectives » infinies) la même opération que la mort accomplit sur la vie. <text:note text:id="ftn14" text:note-class="footnote"><text:note-citation>15</text:note-citation><text:note-body><text:p text:style-name="P9">: <text:span text:style-name="T22">la mort apparaissant ici comme un monteur objectif, il faut donc admettre que la vie d'un homme possède un sens intrinsèque indépendant de toute tentative herméneutique subjective. </text:span></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6:25:00.774634682</meta:creation-date>
    <dc:date>2016-09-26T22:37:53.677624259</dc:date>
    <meta:editing-duration>P1DT6H10M21S</meta:editing-duration>
    <meta:editing-cycles>129</meta:editing-cycles>
    <meta:generator>LibreOffice/4.2.8.2$Linux_X86_64 LibreOffice_project/420m0$Build-2</meta:generator>
    <meta:document-statistic meta:table-count="0" meta:image-count="0" meta:object-count="0" meta:page-count="3" meta:paragraph-count="31" meta:word-count="2267" meta:character-count="13933" meta:non-whitespace-character-count="11668"/>
  </office:meta>
</office:document-meta>
</file>