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 style:master-page-name="Standard">
      <style:paragraph-properties style:page-number="auto"/>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249cm"/>
          <style:tab-stop style:position="2.498cm"/>
          <style:tab-stop style:position="3.747cm"/>
          <style:tab-stop style:position="5.371cm"/>
        </style:tab-stops>
      </style:paragraph-properties>
    </style:style>
    <style:style style:name="P4" style:family="paragraph" style:parent-style-name="Standard">
      <style:paragraph-properties fo:text-align="justify" style:justify-single-word="false"/>
      <style:text-properties style:font-name-asian="Times New Roman"/>
    </style:style>
    <style:style style:name="P5" style:family="paragraph" style:parent-style-name="Standard">
      <style:paragraph-properties fo:text-align="center" style:justify-single-word="false"/>
    </style:style>
    <style:style style:name="P6" style:family="paragraph" style:parent-style-name="Standard">
      <style:paragraph-properties fo:margin-left="1.249cm" fo:margin-right="0cm" fo:text-align="justify" style:justify-single-word="false" fo:text-indent="1.249cm" style:auto-text-indent="false"/>
    </style:style>
    <style:style style:name="P7" style:family="paragraph" style:parent-style-name="Standard">
      <style:paragraph-properties fo:margin-left="2.498cm" fo:margin-right="0cm" fo:text-align="justify" style:justify-single-word="false" fo:text-indent="0cm" style:auto-text-indent="false"/>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language="de" fo:country="DE"/>
    </style:style>
    <style:style style:name="T5" style:family="text">
      <style:text-properties fo:language="de" fo:country="DE" fo:font-style="italic" style:font-style-asian="italic" style:font-style-complex="italic"/>
    </style:style>
    <style:style style:name="T6" style:family="text">
      <style:text-properties fo:font-size="14pt" fo:font-weight="bold" style:font-size-asian="14pt" style:font-weight-asian="bold" style:font-weight-complex="bold"/>
    </style:style>
    <style:style style:name="T7" style:family="text">
      <style:text-properties fo:font-size="14pt" fo:font-style="italic" fo:font-weight="bold" style:font-size-asian="14pt"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es sur l’expérience privée et les « sense-data »</text:p>
      <text:p text:style-name="P2"/>
      <text:p text:style-name="P2"/>
      <text:p text:style-name="P2"/>
      <text:p text:style-name="P2">Ambiguïté : <text:tab/>_ et trivialité : 25.</text:p>
      <text:p text:style-name="P2">Autopersuasion : <text:tab/>_ et absurdité : 40. </text:p>
      <text:p text:style-name="P2">« ce que » je vois : <text:tab/>_ n’est pas un objet physique : 42.</text:p>
      <text:p text:style-name="P2">Communication : <text:tab/>_ et asymétrie : 3.</text:p>
      <text:p text:style-name="P2">Comparaison entre la proposition et réalité : _ 22.</text:p>
      <text:p text:style-name="P2">Connaissance : <text:tab/>_ et comportement : <text:span text:style-name="T1">3</text:span>. </text:p>
      <text:p text:style-name="P2"><text:tab/><text:tab/><text:tab/>_ faussement imparfaite : <text:span text:style-name="T1">4</text:span>.</text:p>
      <text:p text:style-name="P2"><text:tab/><text:tab/><text:tab/>_ <text:span text:style-name="T2">comportement, usage et imperfection </text:span>: 4.</text:p>
      <text:p text:style-name="P2"><text:tab/><text:tab/><text:tab/>_ et usage : <text:span text:style-name="T1">16</text:span>.</text:p>
      <text:p text:style-name="P2">Convention : <text:tab/>_ et folie : 36.</text:p>
      <text:p text:style-name="P2">Critère : <text:tab/>_ <text:span text:style-name="T2">intériorité, supposition et mal de dents</text:span> : <text:span text:style-name="T1">7</text:span>. </text:p>
      <text:p text:style-name="P2"><text:tab/><text:tab/>_ et usage : 10.</text:p>
      <text:p text:style-name="P2"><text:tab/><text:tab/>_ et expression : <text:span text:style-name="T1">11</text:span>. <text:span text:style-name="T1">17</text:span>.</text:p>
      <text:p text:style-name="P2"><text:tab/><text:tab/>_ et comportement : 12. <text:span text:style-name="T1">13</text:span>. 15.</text:p>
      <text:p text:style-name="P2"><text:tab/><text:tab/>_ et grammaire : 14.</text:p>
      <text:p text:style-name="P2"><text:tab/><text:tab/>_ et recognition : 15. 17.</text:p>
      <text:p text:style-name="P2"><text:tab/><text:tab/>_ <text:span text:style-name="T2">échantillon et recognition</text:span> : <text:span text:style-name="T1">16</text:span>.</text:p>
      <text:p text:style-name="P2"><text:tab/><text:tab/>_ et jeu de langage : 16. </text:p>
      <text:p text:style-name="P2"><text:tab/><text:tab/>_ <text:span text:style-name="T2">application et immédiateté</text:span> : <text:span text:style-name="T1">21</text:span>.</text:p>
      <text:p text:style-name="P2"><text:tab/><text:tab/>_ et langage privé : <text:span text:style-name="T1">28</text:span>. 38. </text:p>
      <text:p text:style-name="P2"><text:tab/><text:tab/>_ langage privé et problème de la pluie : 29.</text:p>
      <text:p text:style-name="P2"><text:tab/><text:tab/>_ donner la règle et la bonne application : 30.</text:p>
      <text:p text:style-name="Text_20_body"><text:tab/><text:tab/>_ et expérience directe : ni doute, ni critère : 35.</text:p>
      <text:p text:style-name="P2"><text:tab/><text:tab/>_ critères comportementaux et concentration : <text:span text:style-name="T1">46</text:span>.</text:p>
      <text:p text:style-name="P2">Description : <text:tab/>_ et échantillon : 5. 6. 52.</text:p>
      <text:p text:style-name="P2"><text:tab/><text:tab/>_ et vérification : 6. </text:p>
      <text:p text:style-name="P2">Douleur : <text:tab/>_ et porteur : 2. 26.</text:p>
      <text:p text:style-name="P2"><text:tab/><text:tab/>_ et référence : 39. </text:p>
      <text:p text:style-name="P3">Espace : <text:tab/>_ et lieu (cf. œil géométrique) : 29. </text:p>
      <text:p text:style-name="P3">Être et être appelé : <text:tab/>_ 16.<text:tab/></text:p>
      <text:p text:style-name="P2">Expérience privée : <text:tab/>_ et description : <text:span text:style-name="T1">3</text:span>.</text:p>
      <text:p text:style-name="P2"><text:tab/><text:tab/><text:tab/>_ et grammaire : 9. <text:span text:style-name="T1">45</text:span>.</text:p>
      <text:p text:style-name="P2"><text:tab/><text:tab/><text:tab/>_ <text:span text:style-name="T2">comportement et ostension</text:span> : <text:span text:style-name="T1">15</text:span>.</text:p>
      <text:p text:style-name="P2"><text:tab/><text:tab/><text:tab/>_ et arbitraire : 19. 20. </text:p>
      <text:p text:style-name="P2"><text:tab/><text:tab/><text:tab/>_ et faux paradigme : 45.</text:p>
      <text:p text:style-name="P2">Expérience directe : <text:tab/>_ <text:s/>distribution de l’expérience primaire : 26.</text:p>
      <text:p text:style-name="P2"><text:tab/><text:tab/><text:tab/>_ et savoir : 39. 41. 46.</text:p>
      <text:p text:style-name="P2"><text:tab/><text:tab/><text:tab/>_ caractère privé du <text:span text:style-name="T3">sense datum</text:span> : 49.</text:p>
      <text:p text:style-name="P2">Expression : <text:tab/>_ et savoir de ce que les autres voient : 27. </text:p>
      <text:p text:style-name="P2"><text:tab/><text:tab/>_ gémissement, douleur, « je gémis » : 30. 31. </text:p>
      <text:p text:style-name="P2"><text:tab/><text:tab/>_ et cas de mensonge impossible : 30. 33-34.</text:p>
      <text:p text:style-name="P6">_ le non-symptôme : 31.</text:p>
      <text:p text:style-name="P7">_ et illusion de la double description (douleur/comportement) : 31. 35. 49. 51.</text:p>
      <text:p text:style-name="P7">_ « j’ai mal aux dents » n’est pas une description : 31. 32.</text:p>
      <text:p text:style-name="P7">_ et naturalité des intonations de l’enfant : 31.</text:p>
      <text:p text:style-name="P7">_ et description indirecte : 32.</text:p>
      <text:p text:style-name="P7">_ signification et contexte : 35. </text:p>
      <text:p text:style-name="P7">_ et consultation d’une règle : 36. </text:p>
      <text:p text:style-name="P7">_ et caractère signifiant des signes : 38. </text:p>
      <text:p text:style-name="P7">_ et justification (implication logique) : 42.</text:p>
      <text:p text:style-name="P7"><text:soft-page-break/>_ et « ce dont » l’expression est expression : 43. <text:span text:style-name="T1">52</text:span>.</text:p>
      <text:p text:style-name="P7">_ et « forme naturelle d’expression » : 43.</text:p>
      <text:p text:style-name="P7">_ dans l’usage et représentation : 44.</text:p>
      <text:p text:style-name="P7">_ causalité et sensation : <text:span text:style-name="T1">46</text:span>.</text:p>
      <text:p text:style-name="P7">_ et applications : la souffrance inexprimée : 48.</text:p>
      <text:p text:style-name="P7">_ et supposition : 50.</text:p>
      <text:p text:style-name="P2">Identité : <text:tab/>_ remonter la trace de l’identité (et dualisme) : 38. </text:p>
      <text:p text:style-name="P2">Image visuelle et image tableau :<text:tab/>_11.</text:p>
      <text:p text:style-name="P2">Jeu de langage :<text:tab/>_ et habitude : 14. </text:p>
      <text:p text:style-name="P2"><text:tab/><text:tab/><text:tab/>_ et accord : 15. </text:p>
      <text:p text:style-name="P2"><text:tab/><text:tab/><text:tab/>_ et calcul : <text:span text:style-name="T1">29</text:span> (fonction pragmatique et rôle vital)</text:p>
      <text:p text:style-name="P2">Langage : <text:tab/>_ monde et asubjectivité : <text:span text:style-name="T1">25</text:span>. </text:p>
      <text:p text:style-name="P2">Mathématiques et expérience privée : <text:tab/>_ XXI. <text:s/><text:span text:style-name="T1">XXII</text:span>. XXIII.</text:p>
      <text:p text:style-name="P2">Mensonge (pb. expression) :<text:tab/>_ 6. <text:span text:style-name="T1">13</text:span>. <text:span text:style-name="T1">18</text:span>. <text:span text:style-name="T1">21</text:span>. <text:span text:style-name="T1">23</text:span>. <text:span text:style-name="T1">24</text:span>. <text:span text:style-name="T1">45</text:span>.</text:p>
      <text:p text:style-name="P2"><text:tab/><text:tab/><text:tab/><text:tab/>_ et définition ostensive privée : 25.</text:p>
      <text:p text:style-name="P2"><text:tab/><text:tab/><text:tab/><text:tab/>_ subjectif et objectif : 22.</text:p>
      <text:p text:style-name="P2"><text:tab/><text:tab/><text:tab/><text:tab/>_ expression et mensonge impossible : 30.</text:p>
      <text:p text:style-name="P2">Nomination :<text:tab/>_ magie et définition : 18. </text:p>
      <text:p text:style-name="P2">Œil géométrique : <text:tab/>_ 25. 27.</text:p>
      <text:p text:style-name="P2"><text:tab/><text:tab/><text:tab/>_ et monde visuel : 28. </text:p>
      <text:p text:style-name="P2"><text:tab/><text:tab/><text:tab/>_ cf. « espace ».</text:p>
      <text:p text:style-name="P2">Paradigme : <text:tab/>_ et usage : XXIII.</text:p>
      <text:p text:style-name="P2">Que voulez-vous dire ?<text:tab/>_ expression et justification : 40.</text:p>
      <text:p text:style-name="P2">Signification :<text:tab/><text:tab/>_ et communication : 1. 4. <text:span text:style-name="T1">5</text:span>.</text:p>
      <text:p text:style-name="P2"><text:tab/><text:tab/><text:tab/>_ et publicité du langage : <text:span text:style-name="T1">9</text:span>.</text:p>
      <text:p text:style-name="P2"><text:tab/><text:tab/><text:tab/>_ et sentiment de convenance : 20.</text:p>
      <text:p text:style-name="P2"><text:tab/><text:tab/><text:tab/>_ et comportement : 22.</text:p>
      <text:p text:style-name="P2"><text:tab/><text:tab/><text:tab/>_ et déterminations nécessaires des signes : 38.</text:p>
      <text:p text:style-name="P2">Solipsisme et asubjectivité : <text:tab/>_ 25. 37. </text:p>
      <text:p text:style-name="P2">Symbolisme : <text:tab/>_ et nature des choses : 8. </text:p>
      <text:p text:style-name="P2">Symptôme : <text:tab/>_ de douleur (maladie) : 19.</text:p>
      <text:p text:style-name="P2">Vérité : <text:tab/>_ subjective et objective : <text:span text:style-name="T1">23</text:span>.</text:p>
      <text:p text:style-name="P2">Voir comme : <text:tab/>_ et « saisir dans l’apparence » : 41.</text:p>
      <text:p text:style-name="P2"/>
      <text:p text:style-name="P2"/>
      <text:p text:style-name="P2"/>
      <text:p text:style-name="P2"/>
      <text:p text:style-name="P2">« L’idée de l’ego habitant un corps doit être abolie. </text:p>
      <text:p text:style-name="P2">Si quelque conscience que ce soit s’étend sur tous les corps humains, alors il n’existera plus aucune tentation d’employer le terme « ego ».» (p. 7)</text:p>
      <text:p text:style-name="P2"/>
      <text:p text:style-name="P2">« Le solipsiste dit-il également que lui seul sait jouer aux échecs ? » (p. 9.)</text:p>
      <text:p text:style-name="P2"/>
      <text:p text:style-name="P2">« La grammaire de « voir du rouge » est plus étroitement connexe qu’on ne le pense à l’expression d’un tel voir. » (p. 12)</text:p>
      <text:p text:style-name="P2"/>
      <text:p text:style-name="Text_20_body">« Nous pouvons dire qu’un aveugle ne voit rien. Mais nous ne sommes pas seuls à dire cela, lui aussi dit qu’il ne voit pas. Ce que je veux dire n’est pas qu’il est d’accord avec nous sur le fait qu’il ne voit pas — qu’il ne conteste pas cela — mais plutôt qu’il décrit lui aussi les faits de cette façon, étant donné qu’il a appris le même langage que nous. Qui, alors, déclarerons-nous aveugles ? Quel est le critère de la cécité ? Un certain type de comportement. » (p. 13).</text:p>
      <text:p text:style-name="P2"/>
      <text:p text:style-name="P2">« S’assurer que l’on sait ce que veut dire voir du rouge n’a de valeur que si l’on peut faire usage de ce savoir dans un cas ultérieur. » (p. 16.)</text:p>
      <text:p text:style-name="P2"><text:soft-page-break/></text:p>
      <text:p text:style-name="Text_20_body">« Que diriez-vous qu’il devrait faire pour jouer à un jeu d’échecs privé ? Tout simplement n’importe quoi ? » (20) </text:p>
      <text:p text:style-name="P2"/>
      <text:p text:style-name="P2">« C’est un non-sens de dire : il est toujours possible que l’expression soit mensongère. »</text:p>
      <text:p text:style-name="P2"/>
      <text:p text:style-name="P2"><text:span text:style-name="T4">(</text:span><text:span text:style-name="T5">Es ist Unsinn zu sagen : der Ausdruck kann immer lügen</text:span><text:span text:style-name="T4">. </text:span>Ne serait-ce pas plutôt : l’expression peut être toujours mensongère ? (post) Ah non. Puisque Wittgenstein utilise un peu plus loin la traduction anglaise : <text:span text:style-name="T3">expressions can always be lying</text:span>. Cf. précédent : ne doit pas intervenir dans mon jeu : ne signifie pas : doit être exclu de mon jeu. Cf. Cavell versus Malcolm.) <text:s/></text:p>
      <text:p text:style-name="P2"/>
      <text:p text:style-name="P2">« Imaginez un Robinson Crusoë qui se mentirait à soi-même. — Pourquoi est-ce difficile à imaginer ? » (22) </text:p>
      <text:p text:style-name="P2"/>
      <text:p text:style-name="P2">« On pourrait encore dire ici : il ne faudrait nullement parler de vérité subjective de la proposition. C’est seulement objectivement que l’on devrait juger de la vérité de la proposition : « j’ai mal aux dents. » » (23)</text:p>
      <text:p text:style-name="P2"/>
      <text:p text:style-name="P2">« Ici cependant le solipsisme nous donne une leçon : il est cette pensée qui est en voie de détruire l’erreur que l’on fait là. Car si le monde est une idée, il n’est l’idée de personne. (C’est ce que le solipsisme ne va pas jusqu’à dire ; il tourne court et dit que le monde est mon idée.) » (25).</text:p>
      <text:p text:style-name="P2"/>
      <text:p text:style-name="P2">« Je néglige ce qui va sans dire ». (25)</text:p>
      <text:p text:style-name="P2"/>
      <text:p text:style-name="P2">« Ils savent toujours ce que je vois. S’ils paraissent ne pas le savoir, c’est que je comprends de travers ce qu’ils disent. » (27)</text:p>
      <text:p text:style-name="P2"/>
      <text:p text:style-name="P2">« Quel critère permet-il d’établir que je me le dis à moi-même ? » (28)</text:p>
      <text:p text:style-name="P2"/>
      <text:p text:style-name="P2">« Pour le dire sommairement : l’expression « j’ai mal aux dents » tient lieu de gémissement, mais elle ne signifie pas ‘je gémis’. » (30)</text:p>
      <text:p text:style-name="P2"/>
      <text:p text:style-name="P2">« Lorsque je dis que nous devons admettre une expression qui ne peut être mensongère, on ne saurait l’expliquer en disant qu’une douleur correspond vraiment à cette expression. » (30)</text:p>
      <text:p text:style-name="P2"/>
      <text:p text:style-name="P2">« Ce que je dis, c’est qu’il n’y a rien <text:span text:style-name="T3">derrière</text:span> le gémissement. » (31)</text:p>
      <text:p text:style-name="P2"/>
      <text:p text:style-name="P2">« Vous ne pourriez pas appeler description un gémissement ! <text:s/>Mais cette impossibilité montre à quel point la proposition ‘j’ai mal aux dents’ est éloignée d’une description, et l’enseignement des mots ‘mal aux dents’ de celui du mot ‘dent’. » (31)</text:p>
      <text:p text:style-name="P2"/>
      <text:p text:style-name="P2">« Mais pourquoi ne le peut-on pas dans le cas propre de l’enfant ? Parce que chez lui, le ton de la voix est simplement <text:span text:style-name="T3">déterminé</text:span> par la nature. » (31)</text:p>
      <text:p text:style-name="P2"/>
      <text:p text:style-name="P2">« C’est, je pense, une source de confusion que de décrire l’expression authentique comme étant la <text:span text:style-name="T3">somme</text:span> d’une expression et de quelque chose d’autre, bien qu’il soit tout aussi fourvoyant — on se méprend alors sur la fonction de nos expressions — de dire qu’une expression authentique est un comportement particulier et rien de plus. » (32)</text:p>
      <text:p text:style-name="P2"/>
      <text:p text:style-name="P2">« Dire que nous décrivons indirectement le sentiment, à travers la description de ses expressions, est faux ! » (32)</text:p>
      <text:p text:style-name="P2"/>
      <text:p text:style-name="P2"><text:soft-page-break/>« Dire que je ne puis douter de voir du rouge est en un sens absurde, étant donné que le jeu que je joue avec l’expression ‘je vois du rouge’ ne contient pas un doute de cette forme. » (35)</text:p>
      <text:p text:style-name="P2"/>
      <text:p text:style-name="P2">« Les situations dans lesquelles nous sommes enclins à dire « je dois être devenu fou ! » (36)</text:p>
      <text:p text:style-name="P2"/>
      <text:p text:style-name="P2">« Est-ce l’image qui est remarquable, ou est-ce moi qui la remarque ? » (36)</text:p>
      <text:p text:style-name="P2"/>
      <text:p text:style-name="P2">« Cela met en question l’<text:span text:style-name="T3">existence</text:span> du jeu. ‘Si toutes les pièces du jeu d’échecs étaient pareilles, comment saurais-je laquelle est le roi ? » (38)</text:p>
      <text:p text:style-name="P2"/>
      <text:p text:style-name="P2">« Si quelqu’un me demande de décrire <text:span text:style-name="T3">ce que je vois</text:span>, je décris <text:span text:style-name="T3">ce qui est vu</text:span>. » (38)</text:p>
      <text:p text:style-name="P2"/>
      <text:p text:style-name="P2">« Ce que nous appelons description de mon <text:span text:style-name="T3">sense datum</text:span>, description de ce qui est vu, indépendamment de ce qui est le cas dans le monde physique, est encore une description pour l’autre. » (38) <text:s/></text:p>
      <text:p text:style-name="P2"/>
      <text:p text:style-name="P2">« Supposez que j’aie dit : « Il y a quelque chose là », que l’on m’ait demandé : « que voulez-vous dire ? » et que j’ai peint un tableau de ce que je voyais. Cela me justifierait-il dans mon jugement ? — Ce tableau ne devrait-il pas être compris ‘dans un système’ ? Et ne dois-je pas le comprendre moi-même comme une expression à l’intérieur d’un système ? » (40)</text:p>
      <text:p text:style-name="P2"/>
      <text:p text:style-name="P2">« Nous ne pouvons pas dire : « Il est justifié à gémir puisqu’il a des douleurs », si nous nommons la douleur <text:span text:style-name="T3">la</text:span> justification du gémissement. Nous ne pouvons pas dire « Il est justifié à exprimer la douleur puisqu’il a des douleurs », à moins que nous ne souhaitions distinguer ce cas de justification dans l’expression de la douleur d’un autre mode de justification, par exemple, du cas où il est sur scène et doit jouer le rôle d’un homme malade. » (42) </text:p>
      <text:p text:style-name="P2"/>
      <text:p text:style-name="P2">« L’expression, <text:span text:style-name="T3">dans son usage</text:span>, n’est-elle pas une représentation ? — pourquoi faire référence, au-delà d’elle, à une représentation que je ne puis montrer ? » (44)</text:p>
      <text:p text:style-name="P2"/>
      <text:p text:style-name="P2">« L’ ‘expérience privée’ est une construction dégénérée de notre grammaire (comparable, en un sens, à la tautologie ou à la contradiction). Et ce monstre grammatical nous abuse désormais ; lorsque nous essayons de nous en débarrasser, il semble que nous niions l’existence d’une expérience — disons, du mal de dents. » (45)</text:p>
      <text:p text:style-name="P2"/>
      <text:p text:style-name="P2">« ‘Vous seul pouvez savoir quelle couleur vous voyez’. Mais s’il est vrai que vous êtes le seul à pouvoir le savoir, vous ne pouvez même pas communiquer ce savoir, ni l’exprimer. » (45) </text:p>
      <text:p text:style-name="P2"/>
      <text:p text:style-name="P2">« Je ne me contente pas de <text:span text:style-name="T3">dire</text:span> ‘j’ai mal aux dents’, <text:span text:style-name="T3">c’est le mal de dents qui me le fait dire</text:span>.’ (C’est délibérément que je n’ai pas écrit ‘la sensation du mal de dents’ ni ‘une certaine sensation’.) </text:p>
      <text:p text:style-name="P2"/>
      <text:p text:style-name="P2">« ‘Le <text:span text:style-name="T3">sense datum</text:span> est privé’ est une règle de grammaire. » (49)</text:p>
      <text:p text:style-name="P4"><text:s/></text:p>
      <text:p text:style-name="P2">« Mais quelle est, selon vous, la différence entre la simple expression et l’expression + expérience ? » (50)</text:p>
      <text:p text:style-name="P2"/>
      <text:p text:style-name="P2">« C’est comme si l’expression que nous donnons à notre expérience personnelle n’avait pas besoin de jaillir d’expériences internes qui se répéteraient régulièrement, mais seulement de <text:span text:style-name="T3">quelque chose</text:span>. </text:p>
      <text:p text:style-name="P2"><text:span text:style-name="T3">Confusion de la description et des échantillons</text:span>. » (52)</text:p>
      <text:p text:style-name="P2"/>
      <text:p text:style-name="P2"/>
      <text:p text:style-name="P5"><text:soft-page-break/><text:span text:style-name="T6">Réflexions sur les </text:span><text:span text:style-name="T7">Notes sur l’expérience privée et les sense data.</text:span></text:p>
      <text:p text:style-name="P2"/>
      <text:p text:style-name="P2"/>
      <text:p text:style-name="P2"/>
      <text:p text:style-name="P2">Rétrocession : des conditions de vérité aux conditions de signification : vers Kant. <text:s/></text:p>
      <text:p text:style-name="P2">Stanley Cavell a raison : les critères ne sont pas là pour la vérité, mais pour la signification. Le problème du mensonge : il présuppose la vérité ; c’est dans cette présupposition que gît la possibilité du sens, avant la vérité. La vérification a bien rétrocédé, depuis le domaine des conditions de vérité comme état de choses, aux conditions de signification comme contexte-jeu de langage. Le symptôme est du côté de la vérification-vérité (19). </text:p>
      <text:p text:style-name="P2"/>
      <text:p text:style-name="P2">L’œil géométrique, c’est mon statut <text:span text:style-name="T3">spatial</text:span> particulier. Si personne ne peut se mettre à ma place, c’est que personne n’est actuellement à ma <text:span text:style-name="T3">place</text:span>. Il n’y a pas d’intériorité, mais il y a une particularité dans le référentiel commun. </text:p>
      <text:p text:style-name="P2"/>
      <text:p text:style-name="P2">S’il n’y a rien derrière le gémissement, et que le gémissement est critère de la douleur (et non symptôme, par conséquent), comment le critère pourrait-il être autre chose que le sens ? (31)</text:p>
      <text:p text:style-name="P2"/>
      <text:p text:style-name="P2">L’enfant bloque le doute, car la naturalité rétrocède en-deçà des insuffisances de la croyance. Donner un critère, c’est revenir au stade de l’enfance. La vérité sort de la bouche des enfants.</text:p>
      <text:p text:style-name="P2"/>
      <text:p text:style-name="P2">L’illusion de la double description dans l’expression est celle de l’âme vivifiante et du béhaviorisme. </text:p>
      <text:p text:style-name="P2"/>
      <text:p text:style-name="P2">La désubjectivation de la perception est l’arme la plus puissante contre le langage privé. En décrivant ce que je vois, je décris ce qui est vu, ma seule particularité et la position de mon œil géométrique. Je ne vois rien d’autre que les autres, puisque / donc mon langage est <text:span text:style-name="T3">le </text:span>langage. (38) Toute description est, en tant que description, déjà une description pour l’autre. (=Tout savoir est communicable.). Si je dis « j’ai mal » comme une expression, alors il y a dissymétrie entre le locuteur et l’observateur. Si je dis : « je suis sujet à des sensations de douleur qui me font gémir », il y a symétrie. </text:p>
      <text:p text:style-name="P2">C’est cette symétrie qui détermine la grammaire du mot « je » (39). </text:p>
      <text:p text:style-name="P2"/>
      <text:p text:style-name="P2">La question à laquelle répond l’expression est « que voulez-vous dire ? » (40). </text:p>
      <text:p text:style-name="P2"/>
      <text:p text:style-name="P2">Si « ce que » je vois n’est pas un objet physique, alors la perception n’est pas symptômale.(42)</text:p>
      <text:p text:style-name="P2"/>
      <text:p text:style-name="P2">« Ce dont » l’expression est expression ne peut justifier le comportement-expression (42). Mais alors il en va de même pour la saisie. Le critère ne <text:span text:style-name="T3">justifie</text:span> pas l’énoncé. Il en spécifie le sens : c’est le second mode de justification, qui de toute évidence est une spécification du sens : cf. 42.</text:p>
      <text:p text:style-name="P2"/>
      <text:p text:style-name="P2">Il n’y a pas plus de relation de l’expression à « ce dont » elle est expression que du critère à « ce dont » il est critère (cf. 43).</text:p>
      <text:p text:style-name="P2"/>
      <text:p text:style-name="Text_20_body">D’après 45, il semblerait que l’expression doive être comprise pour être expression.</text:p>
      <text:p text:style-name="P2"/>
      <text:p text:style-name="P2">Ce qui ne peut être expliqué ne peut être considéré comme une représentation (46). </text:p>
      <text:p text:style-name="P2"/>
      <text:p text:style-name="P2">Face à l’expression réelle, l’attitude hypothétique ne peut être qu’une « façon de parler » (50).</text:p>
      <text:p text:style-name="P2"/>
      <text:p text:style-name="P2"><text:soft-page-break/>L’interprétation vérificationniste du critère repose encore sur la confusion de la description de la description et des échantillons, au sens où elle prend le critère pour une justification. Alors qu’il est un éclaircisse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Comic Sans MS" fo:font-family="'Comic Sans MS'" style:font-family-generic="script" style:font-pitch="variable" fo:font-size="16pt" style:font-size-asian="16pt" style:font-name-complex="Comic Sans MS" style:font-family-complex="'Comic Sans MS'" style:font-family-generic-complex="script" style:font-pitch-complex="variable"/>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es sur l’expérience privée et les « sense-data »</dc:title>
    <meta:initial-creator>pgarandel</meta:initial-creator>
    <meta:creation-date>2003-01-08T22:54:00</meta:creation-date>
    <dc:creator>Administrateur</dc:creator>
    <dc:date>2003-03-23T06:33:00</dc:date>
    <meta:editing-cycles>8</meta:editing-cycles>
    <meta:editing-duration>PT1H43M</meta:editing-duration>
    <meta:document-statistic meta:table-count="0" meta:image-count="0" meta:object-count="0" meta:page-count="6" meta:paragraph-count="140" meta:word-count="2408" meta:character-count="13075" meta:non-whitespace-character-count="10628"/>
    <meta:generator>LibreOffice/4.2.8.2$Linux_X86_64 LibreOffice_project/420m0$Build-2</meta:generator>
  </office:meta>
</office:document-meta>
</file>