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list-style-name="WW8Num1">
      <style:paragraph-properties fo:text-align="justify" style:justify-single-word="false">
        <style:tab-stops>
          <style:tab-stop style:position="0cm"/>
        </style:tab-stops>
      </style:paragraph-properties>
    </style:style>
    <style:style style:name="P5" style:family="paragraph" style:parent-style-name="Standard">
      <style:paragraph-properties fo:margin-left="1.249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1.249cm" fo:margin-right="0cm" fo:text-align="justify" style:justify-single-word="false" fo:text-indent="-1.249cm" style:auto-text-indent="false"/>
    </style:style>
    <style:style style:name="P8" style:family="paragraph" style:parent-style-name="Heading" style:master-page-name="Standard">
      <style:paragraph-properties style:page-number="auto"/>
      <style:text-properties style:font-name="Comic Sans MS" fo:font-size="14pt" style:font-size-asian="14pt" style:font-name-complex="Comic Sans MS" style:font-size-complex="14pt"/>
    </style:style>
    <style:style style:name="P9" style:family="paragraph" style:parent-style-name="Text_20_body">
      <style:paragraph-properties fo:margin-left="0cm" fo:margin-right="0cm" fo:text-indent="1.249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Symbol" style:font-name-complex="Symbol"/>
    </style:style>
    <style:style style:name="T6" style:family="text">
      <style:text-properties fo:font-size="16pt" style:font-size-asian="16pt"/>
    </style:style>
    <style:style style:name="T7" style:family="text">
      <style:text-properties fo:font-size="16pt" fo:font-style="italic" style:font-size-asian="16pt" style:font-style-asian="italic" style:font-style-complex="italic"/>
    </style:style>
    <style:style style:name="T8" style:family="text">
      <style:text-properties officeooo:rsid="000c7d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vestigations Philosophiques</text:p>
      <text:p text:style-name="P1"/>
      <text:p text:style-name="P1"/>
      <text:p text:style-name="P1"/>
      <text:p text:style-name="P2">Apprentissage : <text:tab/>_ et « changement dans la manière de voir » : <text:span text:style-name="T1">176</text:span>.</text:p>
      <text:p text:style-name="P2"><text:tab/><text:tab/><text:tab/>_ et immédiateté (« naturelle ») : 195.</text:p>
      <text:p text:style-name="P2"><text:tab/><text:tab/><text:tab/>_ et décision : 196.</text:p>
      <text:p text:style-name="P2"><text:s/><text:tab/><text:tab/><text:tab/>_ capacité, faculté, disposition : 268.</text:p>
      <text:p text:style-name="P2">Assertion : <text:tab/>_ (contre Frege) : 124. 125.</text:p>
      <text:p text:style-name="P2">Attente : <text:tab/>_ et remplissement (contre l’analyse) : 260. 261 (inférence).</text:p>
      <text:p text:style-name="P2"><text:tab/><text:tab/>_ accomplissement et langage : 260.</text:p>
      <text:p text:style-name="P2"><text:tab/><text:tab/>_ dichotomie et disjonction : 263.</text:p>
      <text:p text:style-name="P2"><text:tab/><text:tab/>_ exemple de comportement : 284.</text:p>
      <text:p text:style-name="P2"><text:tab/><text:tab/>_ famille de significations : 284.</text:p>
      <text:p text:style-name="P2"><text:tab/><text:tab/>_ et situation : 284.</text:p>
      <text:p text:style-name="P2">Attention <text:span text:style-name="T8">(fixer son)</text:span> : <text:tab/>_ <text:span text:style-name="T8">130. 131</text:span></text:p>
      <text:p text:style-name="P2">Augustin : <text:tab/>_ 115.</text:p>
      <text:p text:style-name="P2">Calcul : <text:tab/>_ réel, mental, dans la représentation : 241.</text:p>
      <text:p text:style-name="Text_20_body">Causalité et phénomène : 191.</text:p>
      <text:p text:style-name="P2">Compréhension : <text:tab/>_ <text:span text:style-name="T3">processus et contexte</text:span> : <text:span text:style-name="T1">131</text:span>.</text:p>
      <text:p text:style-name="P2"><text:tab/><text:tab/><text:tab/>_ <text:span text:style-name="T3">comportement et dualisme</text:span> : <text:span text:style-name="T1">132</text:span>.</text:p>
      <text:p text:style-name="P2"><text:tab/><text:tab/><text:tab/>_ et « voir comme » : 151.</text:p>
      <text:p text:style-name="P2"><text:tab/><text:tab/><text:tab/>_ processus et comportement : 179.</text:p>
      <text:p text:style-name="P2"><text:tab/><text:tab/><text:tab/>_ et épiphénomène : 179.</text:p>
      <text:p text:style-name="P2"><text:tab/><text:tab/><text:tab/>_ et circonstances : <text:span text:style-name="T1">180</text:span>. 192.</text:p>
      <text:p text:style-name="P2"><text:tab/><text:tab/><text:tab/>_ interprétation : 185 (artichaut : 185). 201. <text:span text:style-name="T2">202</text:span>. 205. <text:span text:style-name="T1">207</text:span>. (famille : 208). <text:span text:style-name="T1">208</text:span>. (et théorie picturale : 223). 245.</text:p>
      <text:p text:style-name="P2"><text:tab/><text:tab/><text:tab/>_ supersaisie, superexpression et superlatif philosophique : 198.</text:p>
      <text:p text:style-name="P2"><text:tab/><text:tab/><text:tab/>_ apprentissage et observation : 233.</text:p>
      <text:p text:style-name="P2"><text:tab/><text:tab/><text:tab/>_ et grammaire : 238.</text:p>
      <text:p text:style-name="P2"><text:tab/><text:tab/><text:tab/>_ et illusion de l’apprentissage indirect : 240.</text:p>
      <text:p text:style-name="P5"><text:s/><text:tab/>_ et immédiateté (par régression) : 257.</text:p>
      <text:p text:style-name="P2"><text:tab/><text:tab/><text:tab/>_ famille de significations : 274.</text:p>
      <text:p text:style-name="P2"><text:tab/><text:tab/><text:tab/>_ interprétation et contexte (fictionnel) : 300.</text:p>
      <text:p text:style-name="P2"><text:tab/><text:tab/><text:tab/>_ et intention : 301.</text:p>
      <text:p text:style-name="Text_20_body">Concept : <text:tab/>_ investigation et intérêt : 282.</text:p>
      <text:p text:style-name="P2">Conscience : <text:tab/>_ des règles : 279. 289.</text:p>
      <text:p text:style-name="P2"><text:tab/><text:tab/>_ du lien entre les pensées : 298.</text:p>
      <text:p text:style-name="P2"><text:tab/><text:tab/>_ de la signification : 304.</text:p>
      <text:p text:style-name="P2"><text:tab/><text:tab/>_ « entendre » et « penser à » : 306. <text:span text:style-name="T1">307</text:span>.</text:p>
      <text:p text:style-name="P2">Conventionnalisme :<text:tab/>_ <text:span text:style-name="T3">vérité et forme de vie</text:span> : <text:span text:style-name="T1">210</text:span>. 209. 230.</text:p>
      <text:p text:style-name="P2"><text:tab/><text:tab/><text:tab/>_ <text:span text:style-name="T3">accord sur les définitions et accord sur les jugements</text:span> : 210 (méthodes et résultats).</text:p>
      <text:p text:style-name="P2"><text:tab/><text:tab/><text:tab/>_ et langage des sensations : 238.</text:p>
      <text:p text:style-name="P2"><text:tab/><text:tab/><text:tab/>_ <text:span text:style-name="T3">arbitraire et nécessité</text:span> : <text:span text:style-name="T1">243</text:span>.</text:p>
      <text:p text:style-name="P5"><text:s/><text:tab/>_ et sens : 269</text:p>
      <text:p text:style-name="P2"><text:tab/><text:tab/><text:tab/>_ et règles (la double négation) : 279. </text:p>
      <text:p text:style-name="P2">Corps de signification : <text:tab/>_ 281.</text:p>
      <text:p text:style-name="P2">Critère : <text:tab/>_ <text:span text:style-name="T3">usage et compréhension</text:span> : 128.</text:p>
      <text:p text:style-name="P2"><text:tab/><text:tab/>_ d’erreur et indice d’erreur : 141-142.</text:p>
      <text:p text:style-name="P2"><text:tab/><text:tab/>_ et mémoire : 143.</text:p>
      <text:p text:style-name="P2"><text:tab/><text:tab/>_ et <text:span text:style-name="T8">dénomination (Moïse) : 153</text:span></text:p>
      <text:p text:style-name="P2"><text:soft-page-break/><text:tab/><text:tab/>_ <text:span text:style-name="T3">et symptôme (épi-phénomène)</text:span> : <text:span text:style-name="T1">154</text:span>. (cf. « compréhension »)</text:p>
      <text:p text:style-name="P2"><text:tab/><text:tab/>_ de l’exactitude : 159.</text:p>
      <text:p text:style-name="P2"><text:tab/><text:tab/>_ et idée-modèle préconçue : 169.</text:p>
      <text:p text:style-name="P2"><text:tab/><text:tab/>_ image et application : 174.</text:p>
      <text:p text:style-name="P2"><text:tab/><text:tab/>_ de l’apprentissage et add<text:span text:style-name="T8">ition</text:span> : 176.</text:p>
      <text:p text:style-name="P2"><text:tab/><text:tab/>_ et disposition : <text:span text:style-name="T1">176-178</text:span> (application)</text:p>
      <text:p text:style-name="P2"><text:tab/><text:tab/>_ <text:span text:style-name="T3">comportement et impression</text:span> : 182.</text:p>
      <text:p text:style-name="P2"><text:tab/><text:tab/>_ <text:span text:style-name="T3">intériorité et paradoxe du menteur</text:span> : 183. <text:span text:style-name="T1">211</text:span>. 212. 235.</text:p>
      <text:p text:style-name="P2"><text:tab/><text:tab/>_ <text:span text:style-name="T3">intériorité, empirisme et grammaire</text:span> : 212. 215.</text:p>
      <text:p text:style-name="P2"><text:tab/><text:tab/>_ et épreuve du rêve : 183-184.</text:p>
      <text:p text:style-name="P2"><text:tab/><text:tab/>_ et famille : 185.</text:p>
      <text:p text:style-name="P2"><text:tab/><text:tab/>_ et signal : 193.</text:p>
      <text:p text:style-name="P2"><text:tab/><text:tab/>_ et termes-clés : 193.</text:p>
      <text:p text:style-name="P2"><text:tab/><text:tab/>_ et totalité des conditions : 194.</text:p>
      <text:p text:style-name="P2"><text:tab/><text:tab/>_ <text:span text:style-name="T3">usage et enseignement</text:span> : 197.</text:p>
      <text:p text:style-name="P2"><text:tab/><text:tab/>_ et intuition : 206.</text:p>
      <text:p text:style-name="P2"><text:tab/><text:tab/>_ de l’évidence : 209.</text:p>
      <text:p text:style-name="P2"><text:tab/><text:tab/>_ définition et essence : 210.</text:p>
      <text:p text:style-name="Text_20_body"><text:tab/><text:tab/>_ de vérité et forme de vie : 210.</text:p>
      <text:p text:style-name="P2"><text:tab/><text:tab/>_ et expression (de la douleur) : <text:span text:style-name="T1">211</text:span>.</text:p>
      <text:p text:style-name="P2"><text:tab/><text:tab/>_ <text:span text:style-name="T3">savoir et vérité</text:span> : <text:span text:style-name="T1">211</text:span>. 212.</text:p>
      <text:p text:style-name="Text_20_body"><text:tab/><text:tab/>_ <text:span text:style-name="T3">sens et vérité</text:span> : 211. <text:span text:style-name="T1">220</text:span>. 221.</text:p>
      <text:p text:style-name="Text_20_body"><text:tab/><text:tab/>_ <text:span text:style-name="T3">d’identité</text:span> : 213. 244 (+ note). 245. </text:p>
      <text:p text:style-name="Text_20_body"><text:tab/><text:tab/>_ <text:span text:style-name="T3">intériorité et vérification </text:span>: <text:span text:style-name="T1">216</text:span>. 228. 243. </text:p>
      <text:p text:style-name="Text_20_body"><text:tab/><text:tab/>_ et types de compréhension : 217.</text:p>
      <text:p text:style-name="Text_20_body"><text:tab/><text:tab/>_ <text:span text:style-name="T3">jeu de langage, expression et doute</text:span> : <text:span text:style-name="T1">222</text:span>.</text:p>
      <text:p text:style-name="Text_20_body"><text:tab/><text:tab/>_ <text:span text:style-name="T3">signification et comparaison</text:span> : <text:span text:style-name="T1">229</text:span>.</text:p>
      <text:p text:style-name="Text_20_body"><text:tab/><text:tab/>_ <text:span text:style-name="T3">comportement et langage privé</text:span> : <text:span text:style-name="T1">234</text:span>.</text:p>
      <text:p text:style-name="Text_20_body"><text:tab/><text:tab/>_ et symptômes : 238.</text:p>
      <text:p text:style-name="Text_20_body"><text:tab/><text:tab/>_<text:span text:style-name="T3"> symptôme et comparaison</text:span> : <text:span text:style-name="T1">243-244</text:span>.</text:p>
      <text:p text:style-name="Text_20_body"><text:tab/><text:tab/>_ <text:span text:style-name="T3">justification et publicité</text:span> : <text:span text:style-name="T1">244</text:span>.</text:p>
      <text:p text:style-name="Text_20_body"><text:tab/><text:tab/>_ <text:span text:style-name="T3">règle et interprétation</text:span> : <text:span text:style-name="T1">245</text:span>.</text:p>
      <text:p text:style-name="P5">_ et identification des sensations : 245. 252.</text:p>
      <text:p text:style-name="P2"><text:tab/><text:tab/>_ <text:span text:style-name="T3">sens (objet du concept) et vérité (vérification)</text:span> : <text:span text:style-name="T1">246</text:span>.</text:p>
      <text:p text:style-name="P2"><text:tab/><text:tab/>_ et épreuve du tableau (paradigme) : 246.</text:p>
      <text:p text:style-name="P2"><text:tab/><text:tab/>_ et disposition : 247.</text:p>
      <text:p text:style-name="P2"><text:tab/><text:tab/>_ et symptôme (science et grammaire) : 247.</text:p>
      <text:p text:style-name="P2"><text:tab/><text:tab/>_ de l’identité d’une personne (pluralité des critères) : 250. 251.</text:p>
      <text:p text:style-name="P2"><text:tab/><text:tab/>_ et auto-désignation : 251.</text:p>
      <text:p text:style-name="P2"><text:tab/><text:tab/>_ et savoir de la douleur (personnelle) : 251.</text:p>
      <text:p text:style-name="P2"><text:tab/><text:tab/>_ et raison : 266.</text:p>
      <text:p text:style-name="P2"><text:tab/><text:tab/>_ <text:span text:style-name="T3">indice et causalité</text:span> : 267.</text:p>
      <text:p text:style-name="Text_20_body"><text:tab/><text:tab/>_ et compréhension : 270.</text:p>
      <text:p text:style-name="P2"><text:tab/><text:tab/>_ de familiarité d’un langage : 277. (cf. 289)</text:p>
      <text:p text:style-name="P2"><text:tab/><text:tab/>_ et grammaire (de l’attente) : <text:span text:style-name="T1">283</text:span>.</text:p>
      <text:p text:style-name="P2"><text:tab/><text:tab/>_ extérieur et processus intérieur : <text:span text:style-name="T1">284</text:span>.</text:p>
      <text:p text:style-name="P2"><text:tab/><text:tab/>_ et mouvement volontaire : 294.</text:p>
      <text:p text:style-name="P2"><text:tab/><text:tab/>_ de l’intention (expression et évidence)<text:span text:style-name="T3"> </text:span>: <text:span text:style-name="T1">298</text:span>.</text:p>
      <text:p text:style-name="P2"><text:tab/><text:tab/>_ d’identification de l’intention : 299. (d’autrui : 304). 306-307.</text:p>
      <text:p text:style-name="Text_20_body">Critique de Russell : <text:tab/>_ <text:span text:style-name="T3">nomination et sublimation de la logique</text:span> : 133. <text:span text:style-name="T1">134</text:span>. 135 (corresp.) 242. </text:p>
      <text:p text:style-name="P2"><text:tab/><text:tab/><text:tab/>_ la logique sans jeu de langage : 161.</text:p>
      <text:p text:style-name="P2"><text:soft-page-break/>Critique du <text:span text:style-name="T4">Tractatus</text:span> : <text:tab/>_ 126. 147. 161-162 (superlogique). 249.</text:p>
      <text:p text:style-name="P2"><text:tab/><text:tab/><text:tab/><text:tab/>_ mode de représentation et généralité logique : <text:span text:style-name="T1">163</text:span>. </text:p>
      <text:p text:style-name="P2"><text:tab/><text:tab/><text:tab/><text:tab/>_ forme générale de la proposition : <text:span text:style-name="T1">165</text:span>.</text:p>
      <text:p text:style-name="P2"><text:tab/><text:tab/><text:tab/><text:tab/>_ unité formelle et famille de structures : <text:span text:style-name="T1">164</text:span>.</text:p>
      <text:p text:style-name="P2"><text:tab/><text:tab/><text:tab/><text:tab/>_ théorie picturale : 223.</text:p>
      <text:p text:style-name="P2"><text:tab/><text:tab/><text:tab/><text:tab/>_ types de symboles : 243.</text:p>
      <text:p text:style-name="P2"><text:tab/><text:tab/><text:tab/><text:tab/>_ (usage contre analyse) : 255.</text:p>
      <text:p text:style-name="P2"><text:tab/><text:tab/><text:tab/><text:tab/>_ (analyse et attente) : 259. 260.</text:p>
      <text:p text:style-name="P2"><text:tab/><text:tab/><text:tab/><text:tab/>_ (sens et possibilité) : 260.</text:p>
      <text:p text:style-name="P2"><text:tab/><text:tab/><text:tab/><text:tab/>_ (contre l’atomisme représentatif) : 261.</text:p>
      <text:p text:style-name="P2"><text:tab/><text:tab/><text:tab/><text:tab/>_ (la décision contre la possibilité) : 269.</text:p>
      <text:p text:style-name="P2"><text:tab/><text:tab/><text:tab/><text:tab/>_ (théorie picturale et grammaire) : 272.</text:p>
      <text:p text:style-name="P2"><text:tab/><text:tab/><text:tab/><text:tab/>_ (portrait et tableau de genre) : 273.</text:p>
      <text:p text:style-name="P2">Croyance : <text:tab/>_ et pensée (différence grammaticale) : 283.</text:p>
      <text:p text:style-name="P2"><text:tab/><text:tab/>_ <text:span text:style-name="T3">impression et comportement</text:span> : 284.</text:p>
      <text:p text:style-name="P2">Définition : <text:tab/>_ et description : 302.</text:p>
      <text:p text:style-name="P2">Description : <text:tab/>_ et dénomination : <text:span text:style-name="T1">139</text:span>.</text:p>
      <text:p text:style-name="P2"><text:tab/><text:tab/>_ et finalité : <text:span text:style-name="T1">223</text:span>.</text:p>
      <text:p text:style-name="Text_20_body">Désir : <text:tab/><text:tab/>_ et satisfaction : 258. (idem ordre : 262)</text:p>
      <text:p text:style-name="P2"><text:tab/><text:tab/>_ souhait et aspiration : différences grammaticales : 259.</text:p>
      <text:p text:style-name="P2">Divinité : <text:tab/>_ et langage privé : 235.</text:p>
      <text:p text:style-name="P2">« Doit » : <text:tab/>_ et prophétie : 258.</text:p>
      <text:p text:style-name="P2">Doute : <text:tab/>_ réel et possible : 156. <text:span text:style-name="T1">225</text:span>.</text:p>
      <text:p text:style-name="P2"><text:tab/><text:tab/>_ <text:span text:style-name="T3">proposition philosophique et proposition empirique</text:span> : 156.</text:p>
      <text:p text:style-name="Text_20_body"><text:tab/><text:tab/>_ et douleur : 222.</text:p>
      <text:p text:style-name="P2">Echantillon : <text:tab/>_ et moyen de représentation : 140.</text:p>
      <text:p text:style-name="P2">Elément commun : <text:tab/>_ et famille : <text:s/>147. <text:span text:style-name="T1">148</text:span>.</text:p>
      <text:p text:style-name="P2"><text:tab/><text:tab/><text:tab/>_ <text:span text:style-name="T3">essence, apparences, famille</text:span> : <text:span text:style-name="T1">185</text:span>.</text:p>
      <text:p text:style-name="P2"><text:tab/><text:tab/><text:tab/>_ <text:span text:style-name="T3">vague et jeu</text:span> : <text:span text:style-name="T1">150</text:span>.</text:p>
      <text:p text:style-name="P2"><text:tab/><text:tab/><text:tab/>_ <text:span text:style-name="T3">échantillon et paradigme</text:span> : <text:span text:style-name="T1">151</text:span>.</text:p>
      <text:p text:style-name="P2"><text:tab/><text:tab/><text:tab/>_ parenté et cousinage (règle et conformité) : 207-208.</text:p>
      <text:p text:style-name="P2">Essentiel : <text:tab/>_ et accidentel : 281-282.</text:p>
      <text:p text:style-name="P2">Etalon : <text:tab/>_ et application : 256.</text:p>
      <text:p text:style-name="Text_20_body">Evénement : <text:tab/>_ contexte, histoire : 298.</text:p>
      <text:p text:style-name="P2">Explication : <text:tab/>_ indépendance des explications (stabilité et régression à l’infini) : 157.</text:p>
      <text:p text:style-name="P2">Expression : <text:tab/>_ et types de langage (vouloir dire) : 122.</text:p>
      <text:p text:style-name="P2"><text:tab/><text:tab/>_ et compréhension : 186.</text:p>
      <text:p text:style-name="P2"><text:tab/><text:tab/>_ et description (le cri et la phrase) : 211. 222. 228.</text:p>
      <text:p text:style-name="P2"><text:tab/><text:tab/>_ <text:span text:style-name="T3">sens et comportement</text:span> : <text:span text:style-name="T1">220</text:span>.</text:p>
      <text:p text:style-name="P2"><text:tab/><text:tab/>_ et exprimé (ou l’impossible mensonge) : 221. 227. 231.</text:p>
      <text:p text:style-name="P2"><text:tab/><text:tab/>_ écriture et pensée : 228. 232.</text:p>
      <text:p text:style-name="Text_20_body"><text:tab/><text:tab/>_ parole et pensée : 231. 233. </text:p>
      <text:p text:style-name="Text_20_body"><text:tab/><text:tab/>_ et mémoire : 234.</text:p>
      <text:p text:style-name="Text_20_body"><text:tab/><text:tab/>_ et reproduction : 242.</text:p>
      <text:p text:style-name="Text_20_body"><text:tab/><text:tab/>_ et impressionnisme : 242.</text:p>
      <text:p text:style-name="P9"><text:s/><text:tab/>_ et habitude : 270.</text:p>
      <text:p text:style-name="P2"><text:tab/><text:tab/>_ et l’impossible mensonge : <text:span text:style-name="T1">270</text:span>. 294. 298. (renversé) : 303.</text:p>
      <text:p text:style-name="P2"><text:tab/><text:tab/>_ et expressivité : 273.</text:p>
      <text:p text:style-name="P2"><text:tab/><text:tab/>_ et convenance : 276.</text:p>
      <text:p text:style-name="P2"><text:tab/><text:tab/>_ et ambiance : 276. 285.</text:p>
      <text:p text:style-name="P2"><text:tab/><text:tab/>_ et action : <text:span text:style-name="T1">278</text:span></text:p>
      <text:p text:style-name="P2"><text:tab/><text:tab/>_ intérieure et extérieure : 278.</text:p>
      <text:p text:style-name="P2"><text:soft-page-break/><text:tab/><text:tab/>_ et négation : 278.</text:p>
      <text:p text:style-name="P2"><text:tab/><text:tab/>_ et description : 285.</text:p>
      <text:p text:style-name="P2"><text:tab/><text:tab/>_ et prononciation : 287.</text:p>
      <text:p text:style-name="P2"><text:tab/><text:tab/>_ et témoignage (expression et intention) : 288.</text:p>
      <text:p text:style-name="P2"><text:tab/><text:tab/>_ <text:span text:style-name="T3">impression et comportement d’attente </text:span>: <text:span text:style-name="T1">291</text:span>.</text:p>
      <text:p text:style-name="P2"><text:tab/><text:tab/>_ <text:span text:style-name="T3">manque de mots et besoin de mots</text:span> : 292.</text:p>
      <text:p text:style-name="P2"><text:tab/><text:tab/>_ et compréhension (reconstructive) : 297.</text:p>
      <text:p text:style-name="P2"><text:tab/><text:tab/>_ de l’intention : 299.</text:p>
      <text:p text:style-name="P2"><text:tab/><text:tab/>_ du souvenir : 305.</text:p>
      <text:p text:style-name="P2"><text:tab/><text:tab/>_ de l’intention : <text:span text:style-name="T1">305</text:span>.</text:p>
      <text:p text:style-name="P2">Forme de vie : <text:tab/>_ <text:span text:style-name="T1">264</text:span>.</text:p>
      <text:p text:style-name="P2"><text:tab/><text:tab/><text:tab/>_ et pragmatisme (hypothèse fondamentale et convention) : 264.</text:p>
      <text:p text:style-name="P2">Grammaire : <text:tab/>_ et possibilité des phénomènes : 159.</text:p>
      <text:p text:style-name="P2"><text:tab/><text:tab/>_ et image : 213.</text:p>
      <text:p text:style-name="Text_20_body"><text:tab/><text:tab/>_ <text:span text:style-name="T3">tautologie et contradiction</text:span> : 213.</text:p>
      <text:p text:style-name="Text_20_body"><text:tab/><text:tab/>_ <text:span text:style-name="T3">behaviourisme et fiction</text:span> : 226.</text:p>
      <text:p text:style-name="P2"><text:tab/><text:tab/>_ <text:span text:style-name="T3">douleur et relativité</text:span> : 236.</text:p>
      <text:p text:style-name="P2"><text:tab/><text:tab/>_ et essence : <text:span text:style-name="T1">243</text:span>.</text:p>
      <text:p text:style-name="P2"><text:tab/><text:tab/>_ et type de symbole : 243.</text:p>
      <text:p text:style-name="P6"><text:s/><text:tab/>_et science : un impossible dialogue : <text:span text:style-name="T1">247</text:span>.</text:p>
      <text:p text:style-name="P2"><text:tab/><text:tab/>_ conception, manière, étalon, chant : 249.</text:p>
      <text:p text:style-name="P2"><text:tab/><text:tab/>_ et physique : 249.</text:p>
      <text:p text:style-name="P2"><text:tab/><text:tab/>_ et description et prescription : 268</text:p>
      <text:p text:style-name="P2"><text:tab/><text:tab/>_ arbitraire et finalité : <text:span text:style-name="T1">268</text:span>. <text:span text:style-name="T1">272</text:span>.</text:p>
      <text:p text:style-name="P2"><text:tab/><text:tab/>_ <text:span text:style-name="T3">de surface, de profondeur</text:span> : <text:span text:style-name="T1">302</text:span>.</text:p>
      <text:p text:style-name="P2">Harmonie : <text:tab/>_ <text:span text:style-name="T3">vérité et paradigme </text:span>(correspondance et ostension) : 256.</text:p>
      <text:p text:style-name="P2">Hypothèse : <text:tab/>_ <text:span text:style-name="T3">règle et consultation </text:span>: 155.</text:p>
      <text:p text:style-name="P2"><text:tab/><text:tab/>_ et dualisme de la compréhension : 181.</text:p>
      <text:p text:style-name="P2"><text:tab/><text:tab/>_ <text:span text:style-name="T3">raison, cause et induction</text:span> : <text:span text:style-name="T1">230</text:span>.</text:p>
      <text:p text:style-name="P2">Induction : <text:tab/>_ et fondements : 230.</text:p>
      <text:p text:style-name="P2"><text:tab/><text:tab/>_ <text:span text:style-name="T3">cause, raison et hypothèse</text:span> : <text:span text:style-name="T1">230</text:span>.</text:p>
      <text:p text:style-name="P2">Inférence : <text:tab/>_ physique et logique (contre les « constructions logiques ») : 266.</text:p>
      <text:p text:style-name="P2">Intention : <text:tab/>_ <text:span text:style-name="T3">contexte et expression</text:span> : <text:span text:style-name="T1">233</text:span>.</text:p>
      <text:p text:style-name="P2"><text:tab/><text:tab/>_ et vouloir dire : 238-239, note.</text:p>
      <text:p text:style-name="P2"><text:tab/><text:tab/>_ et rêve de notre langage : 239.</text:p>
      <text:p text:style-name="P2">Identité : <text:tab/>_ et finalité : 282.</text:p>
      <text:p text:style-name="P2">Image : <text:tab/>_ et application : 255. 262.</text:p>
      <text:p text:style-name="P2"><text:tab/><text:tab/>_ <text:span text:style-name="T3">application et divinité</text:span> : 256.</text:p>
      <text:p text:style-name="P2"><text:tab/><text:tab/>_ et histoire : 302.</text:p>
      <text:p text:style-name="Text_20_body">Intention : <text:tab/>_ sentiment et résolution :286.</text:p>
      <text:p text:style-name="P2"><text:tab/><text:tab/>_ et histoire : 297-298.</text:p>
      <text:p text:style-name="P2"><text:tab/><text:tab/>_ se dire à soi-même et « se dire à soi-même » : 301.</text:p>
      <text:p text:style-name="P2"><text:tab/><text:tab/>_ et compréhension : 301.</text:p>
      <text:p text:style-name="P2"><text:tab/><text:tab/>_ et attention : 302.</text:p>
      <text:p text:style-name="P2"><text:tab/><text:tab/>_ et certitude de l’objet : 305.</text:p>
      <text:p text:style-name="P2"><text:tab/><text:tab/>_ et « parler de » : 306.</text:p>
      <text:p text:style-name="P2"><text:tab/><text:tab/>_ <text:span text:style-name="T3">processus et visée</text:span> : <text:span text:style-name="T1">306</text:span>.</text:p>
      <text:p text:style-name="P2">Introspection : <text:tab/>_ 228. 230. 253. 286.</text:p>
      <text:p text:style-name="P2"><text:tab/><text:tab/><text:tab/>_ et négation : 279.</text:p>
      <text:p text:style-name="P2">Jeu de langage : <text:tab/>_ et langage primitif : 118.</text:p>
      <text:p text:style-name="P2"><text:tab/><text:tab/><text:tab/>_ <text:span text:style-name="T3">usage et prononciation</text:span> : 123. 124.</text:p>
      <text:p text:style-name="P2"><text:tab/><text:tab/><text:tab/>_ et forme de vie : 125.</text:p>
      <text:p text:style-name="P2"><text:soft-page-break/><text:tab/><text:tab/><text:tab/>_ et nomination : <text:span text:style-name="T1">132</text:span>.</text:p>
      <text:p text:style-name="P2"><text:tab/><text:tab/><text:tab/>_ et objet de comparaison (fonction des JdL) : 169.</text:p>
      <text:p text:style-name="P5"><text:s/><text:tab/>_ <text:span text:style-name="T3">origine et explication</text:span> : <text:span text:style-name="T1">300</text:span>.</text:p>
      <text:p text:style-name="P2"><text:tab/><text:tab/><text:tab/>_ <text:span text:style-name="T3">explication et constatation</text:span> : 300.</text:p>
      <text:p text:style-name="P2">Journal intime : <text:tab/>_ 211. <text:span text:style-name="T1">214</text:span> (immédiateté et naturalité).</text:p>
      <text:p text:style-name="Text_20_body"><text:tab/><text:tab/><text:tab/>_ et grammaire : 214. 224.</text:p>
      <text:p text:style-name="P2"><text:tab/><text:tab/><text:tab/>_ se donner un mot, se donner de l’argent : 217.</text:p>
      <text:p text:style-name="Text_20_body"><text:tab/><text:tab/><text:tab/>_ <text:span text:style-name="T3">langage privé et rouage libre</text:span> : 217-218. 219. 223.</text:p>
      <text:p text:style-name="P2"><text:tab/><text:tab/><text:tab/>_ <text:span text:style-name="T3">langage privé, attention et usage</text:span> normal : <text:span text:style-name="T1">219</text:span>. <text:span text:style-name="T1">222</text:span>.</text:p>
      <text:p text:style-name="P2"><text:tab/><text:tab/><text:tab/>_ <text:span text:style-name="T3">déni de l’impression et image-écran</text:span> : 226.</text:p>
      <text:p text:style-name="P2"><text:tab/><text:tab/><text:tab/>_ et conséquences sceptiques : <text:span text:style-name="T1">235</text:span>.</text:p>
      <text:p text:style-name="P2">Justification : <text:tab/>_ <text:span text:style-name="T3">expérience et immédiateté</text:span> : 266. </text:p>
      <text:p text:style-name="P2"><text:tab/><text:tab/>_ et déduction : 266.</text:p>
      <text:p text:style-name="P2">Kripke : <text:tab/>_ <text:span text:style-name="T3">stipulation et description</text:span> : 153.</text:p>
      <text:p text:style-name="P2">Langage : <text:tab/>_ et ville : 121.</text:p>
      <text:p text:style-name="P2"><text:tab/><text:tab/>_ et forme de vie : 121.</text:p>
      <text:p text:style-name="P2"><text:tab/><text:tab/>_ <text:span text:style-name="T3">système et possibilités</text:span> : <text:span text:style-name="T1">122</text:span>.</text:p>
      <text:p text:style-name="P2"><text:tab/><text:tab/>_ <text:span text:style-name="T3">complétude et abréviation</text:span> : 123.</text:p>
      <text:p text:style-name="P2"><text:tab/><text:tab/>_ définition familiale : <text:span text:style-name="T1">147</text:span>. 148 (« ressemblances de famille »). 164 (<text:span text:style-name="T4">TLP</text:span>).</text:p>
      <text:p text:style-name="P6"><text:s/><text:tab/>_ discours et écriture : 267.</text:p>
      <text:p text:style-name="P2"><text:tab/><text:tab/>_ invention et jeu : 267.</text:p>
      <text:p text:style-name="P2"><text:tab/><text:tab/>_ types de langages : 268.</text:p>
      <text:p text:style-name="P2"><text:tab/><text:tab/>_ et grammaire (la grammaire ne prescrit rien au langage) : 268.</text:p>
      <text:p text:style-name="P2"><text:tab/><text:tab/>_ et pensée (contre la théorie de l’expression) : 269.</text:p>
      <text:p text:style-name="P2"><text:tab/><text:tab/>_ et protolangage : 274.</text:p>
      <text:p text:style-name="P2"><text:tab/><text:tab/>_ <text:span text:style-name="T3">symbolisme et commodité</text:span> : <text:span text:style-name="T1">282</text:span>.</text:p>
      <text:p text:style-name="P2"><text:tab/><text:tab/>_ et intérêt : 282.</text:p>
      <text:p text:style-name="P2"><text:tab/><text:tab/>_ privé : de fait et de droit : 292.</text:p>
      <text:p text:style-name="P2"><text:tab/><text:tab/>_ et expérience : 299.</text:p>
      <text:p text:style-name="P2">Logique : <text:tab/>_ et chimie (possibilité) : 272.</text:p>
      <text:p text:style-name="P2"><text:tab/><text:tab/>_ et physique (possibilité) : 282.</text:p>
      <text:p text:style-name="P2">Lois de la nature : <text:tab/>_ et fondement de l’importance du concept : 175.</text:p>
      <text:p text:style-name="P2">Machine : <text:tab/>_ symbole de la machine et mouvements <text:span text:style-name="T4">possibles</text:span> : 198-199.</text:p>
      <text:p text:style-name="P5">_ et vie : hétérogénéité, <text:s/>cas-limite et variante : 254.</text:p>
      <text:p text:style-name="P2">Mathématiques : <text:tab/>_ et infini : 205.</text:p>
      <text:p text:style-name="P2"><text:tab/><text:tab/><text:tab/>_ calcul et explications (Tournier) : 209.</text:p>
      <text:p text:style-name="P2"><text:tab/><text:tab/><text:tab/>_ et pensée (fulgurante) : 229.</text:p>
      <text:p text:style-name="P2"><text:tab/><text:tab/><text:tab/>_ et tiers exclu (<text:span text:style-name="T5"></text:span>rouwer<text:span text:style-name="T5"></text:span></text:p>
      <text:p text:style-name="P6"><text:s/><text:tab/>_ et parménidisme : comment chercher ce qui n’existe pas ? (263)</text:p>
      <text:p text:style-name="P2">Négation : <text:tab/>_ <text:span text:style-name="T3">analyse et assertion</text:span> : 260.</text:p>
      <text:p text:style-name="P2">Nominalisme : <text:tab/>_ <text:span text:style-name="T3">description et application</text:span> : <text:span text:style-name="T1">245</text:span>.</text:p>
      <text:p text:style-name="P2">Paradigme : <text:s/><text:tab/>_ et radical de proposition : 125.</text:p>
      <text:p text:style-name="P2"><text:tab/><text:tab/>_ <text:span text:style-name="T3">échantillon et élément commun</text:span> : 151.</text:p>
      <text:p text:style-name="P6"><text:s/><text:tab/>_ et « il faut » : <text:span text:style-name="T1">140</text:span>.</text:p>
      <text:p text:style-name="P2">Pensée : <text:tab/>_ comportement et humanité : 239.</text:p>
      <text:p text:style-name="P2">Phénomènes : <text:tab/>_ et possibilité des phénomènes : 159.</text:p>
      <text:p text:style-name="P2">Philosophie : <text:tab/>_ <text:span text:style-name="T3">langage et baptême</text:span> : <text:span text:style-name="T1">133</text:span>.</text:p>
      <text:p text:style-name="P2"><text:tab/><text:tab/>_ et complexité-simplicité : 138.</text:p>
      <text:p text:style-name="P2"><text:tab/><text:tab/>_ et investigation philosophique : <text:span text:style-name="T1">159-160</text:span>. (et exactitude/idéal : 160)</text:p>
      <text:p text:style-name="P2"><text:tab/><text:tab/>_ et investigation scientifique : 164.</text:p>
      <text:p text:style-name="P2"><text:tab/><text:tab/>_ hypothèse, explication et description : 164.</text:p>
      <text:p text:style-name="P2"><text:tab/><text:tab/>_ et essentialisme : 160.</text:p>
      <text:p text:style-name="P2"><text:soft-page-break/><text:tab/><text:tab/>_ et élément commun : <text:span text:style-name="T1">147</text:span>.</text:p>
      <text:p text:style-name="P2"><text:tab/><text:tab/>_<text:span text:style-name="T3"> comparaison avec et consultation des règles</text:span> : <text:span text:style-name="T1">155</text:span>.</text:p>
      <text:p text:style-name="P2"><text:tab/><text:tab/>_ et langage : 165. 166. 167. 200.</text:p>
      <text:p text:style-name="P2"><text:tab/><text:tab/>_ et pathos : 165.</text:p>
      <text:p text:style-name="P2"><text:tab/><text:tab/>_ et usage : 166.</text:p>
      <text:p text:style-name="P2"><text:tab/><text:tab/>_ et application du paradoxe (orthographe et métaphilosophie) : 167. </text:p>
      <text:p text:style-name="P2"><text:tab/><text:tab/>_ thèses et trivialité : 168.</text:p>
      <text:p text:style-name="P2"><text:tab/><text:tab/>_ et simplicité : 168.</text:p>
      <text:p text:style-name="P2"><text:tab/><text:tab/>_ et dogmatisme : 169.</text:p>
      <text:p text:style-name="P2"><text:tab/><text:tab/>_ clarté absolue et disparition absolue des problèmes philosophiques : 169.</text:p>
      <text:p text:style-name="P2"><text:tab/><text:tab/>_ thérapie et méthode : 169. 214.</text:p>
      <text:p text:style-name="P2"><text:tab/><text:tab/>_ ombre, expérience et possibilité (les vagues du langage) : 199.</text:p>
      <text:p text:style-name="P2"><text:tab/><text:tab/>_ et explication : 213.</text:p>
      <text:p text:style-name="P2"><text:tab/><text:tab/>_ et théorie picturale-traductive du langage : 226.</text:p>
      <text:p text:style-name="P2"><text:tab/><text:tab/>_ et processus : 226.</text:p>
      <text:p text:style-name="P2"><text:tab/><text:tab/>_ et bouteille à mouche : 227.</text:p>
      <text:p text:style-name="P6"><text:s/><text:tab/>_ et évidence : 253.</text:p>
      <text:p text:style-name="P2"><text:tab/><text:tab/>_ évidence, non-sens, malaise : 254.</text:p>
      <text:p text:style-name="P2"><text:tab/><text:tab/>_ rien n’est caché : 258.</text:p>
      <text:p text:style-name="P2"><text:tab/><text:tab/>_ non-sens et évidence (thérapie) : 263. 273.</text:p>
      <text:p text:style-name="Text_20_body"><text:tab/><text:tab/>_ expression et apparence de sens : 271.</text:p>
      <text:p text:style-name="P2"><text:tab/><text:tab/>_ et monoexemplarité : 287.</text:p>
      <text:p text:style-name="P2"><text:tab/><text:tab/>_ et hypostase explicative des sentiments : 289.</text:p>
      <text:p text:style-name="P2"><text:tab/><text:tab/>_ et dialectique (accord général) : 289.</text:p>
      <text:p text:style-name="P2"><text:tab/><text:tab/>_ et « il faut » : 289.</text:p>
      <text:p text:style-name="P2"><text:tab/><text:tab/>_ et pathologie du cercle vicieux « explicatif » : 291.</text:p>
      <text:p text:style-name="P2">Physique : <text:tab/>_ et psychologie : 283.</text:p>
      <text:p text:style-name="P2">Poincaré : <text:tab/>_ 242 (interprétation fausse : A.P.)</text:p>
      <text:p text:style-name="P2">Porteur : <text:tab/>_ et vérité-correspondance : <text:span text:style-name="T1">135</text:span>. </text:p>
      <text:p text:style-name="P2">Proposition : <text:tab/>_ et troisième terme : <text:span text:style-name="T1">161</text:span>.</text:p>
      <text:p text:style-name="P2"><text:tab/><text:tab/>_ et « résonance propositionnelle » : 170.</text:p>
      <text:p text:style-name="P2"><text:tab/><text:tab/>_ et fonctions de vérité : 171.</text:p>
      <text:p text:style-name="Text_20_body">Raison et cause : <text:tab/>_ et immédiateté de la compréhension : 188-189. 201.</text:p>
      <text:p text:style-name="P2"><text:tab/><text:tab/><text:tab/>_ et savoir du savoir : 205.</text:p>
      <text:p text:style-name="P2"><text:tab/><text:tab/><text:tab/>_ <text:span text:style-name="T3">conditionnalité causale et conditionnalité logique</text:span> : 207.</text:p>
      <text:p text:style-name="P5"><text:s/><text:tab/>_ 264. <text:span text:style-name="T1">267</text:span>.</text:p>
      <text:p text:style-name="P2"><text:tab/><text:tab/><text:tab/>_ <text:span text:style-name="T3">objet et cause</text:span> : 264.</text:p>
      <text:p text:style-name="P2"><text:tab/><text:tab/><text:tab/>_ <text:span text:style-name="T3">raison et explication</text:span> : 265.</text:p>
      <text:p text:style-name="P2"><text:tab/><text:tab/><text:tab/>_ <text:span text:style-name="T3">raison et prémisse</text:span> (inférence logique) : 265.</text:p>
      <text:p text:style-name="P2"><text:tab/><text:tab/><text:tab/>_ <text:span text:style-name="T3">l’ordre et l’hypothèse</text:span> (le schéma prédictif) : <text:span text:style-name="T1">295</text:span>.</text:p>
      <text:p text:style-name="P2"><text:tab/><text:tab/><text:tab/>_ <text:span text:style-name="T3">raison et antécédents</text:span> : <text:span text:style-name="T1">296</text:span>. 297. </text:p>
      <text:p text:style-name="P2"><text:tab/><text:tab/><text:tab/>_ <text:span text:style-name="T3">causalité physiologique et résolution</text:span> : 296. </text:p>
      <text:p text:style-name="P2"><text:tab/><text:tab/><text:tab/>_ et histoire d’une évidence : 297.</text:p>
      <text:p text:style-name="P2">Reconnaissance : <text:tab/>_ comparaison et coïncidence : 290. </text:p>
      <text:p text:style-name="P2">Règles : <text:tab/>_ et (in)délimitation des concepts : 148-149. <text:span text:style-name="T1">150</text:span>. <text:span text:style-name="T1">152</text:span>. <text:span text:style-name="T1">154</text:span> (fauteuil). 162.</text:p>
      <text:p text:style-name="P2"><text:tab/><text:tab/>_ et consultation : <text:span text:style-name="T1">155</text:span>.</text:p>
      <text:p text:style-name="P2"><text:tab/><text:tab/>_ <text:span text:style-name="T3">consultation : philosophie et sciences</text:span> : <text:span text:style-name="T1">159</text:span>.<text:tab/></text:p>
      <text:p text:style-name="P2"><text:tab/><text:tab/>_ <text:span text:style-name="T3">enchevêtrement des règles, intention et contradiction </text:span>: <text:span text:style-name="T1">168</text:span>.</text:p>
      <text:p text:style-name="P2"><text:tab/><text:tab/>_ <text:span text:style-name="T3">intention et anticipation des transitions </text:span>: 196. 198.</text:p>
      <text:p text:style-name="P2"><text:tab/><text:tab/>_ « sans règle » et « systématique » : <text:span text:style-name="T1">175</text:span>.</text:p>
      <text:p text:style-name="P5">_ et habitude (usages, institutions) : <text:span text:style-name="T1">202</text:span>.</text:p>
      <text:p text:style-name="P5">_ et pratique : <text:span text:style-name="T1">203</text:span>.</text:p>
      <text:p text:style-name="P5"><text:soft-page-break/>_ obéir et croire que l’on obéit : 203.</text:p>
      <text:p text:style-name="P5">_ et manière d’agir commune : 203.</text:p>
      <text:p text:style-name="P2"><text:tab/><text:tab/>_ et similitude : 208.</text:p>
      <text:p text:style-name="P2"><text:tab/><text:tab/>_ immédiateté et inclusion logique du développement : 208.</text:p>
      <text:p text:style-name="P2"><text:tab/><text:tab/>_ interprétation et inspiration : remarques grammaticales : 209.</text:p>
      <text:p text:style-name="P6"><text:s/><text:tab/>_ et « pointe », malice, caractère : 282.</text:p>
      <text:p text:style-name="P6"><text:tab/>_ <text:span text:style-name="T8">et traduction (le problème de Quine) : 130. 202. 203</text:span></text:p>
      <text:p text:style-name="P2">Représentation : <text:tab/>_ et nomination : 117.</text:p>
      <text:p text:style-name="P2"><text:tab/><text:tab/><text:tab/>_ et image (de la douleur) : 225.</text:p>
      <text:p text:style-name="P5"><text:s/><text:tab/>_ <text:span text:style-name="T3">image et interprétation</text:span> (le super-portrait) : <text:span text:style-name="T1">247</text:span>. 275.</text:p>
      <text:p text:style-name="P2">Représentabilité : <text:tab/>_ et sens : <text:span text:style-name="T1">248</text:span>. </text:p>
      <text:p text:style-name="P2"><text:tab/><text:tab/><text:tab/>_ et compréhension (signe et ostension) : 248.</text:p>
      <text:p text:style-name="P2"><text:tab/><text:tab/><text:tab/>_ et mathématiques : 272.</text:p>
      <text:p text:style-name="P7">Reprise des <text:span text:style-name="T4">Carnets</text:span> : <text:tab/>_ <text:span text:style-name="T3">analyse et simplicité</text:span> : <text:span text:style-name="T1">145</text:span>. (et jeux : 147)</text:p>
      <text:p text:style-name="P2">Reprise <text:span text:style-name="T4">Tractatus</text:span> : <text:tab/>_ 128 (montrer et immédiateté). 136 (simples).</text:p>
      <text:p text:style-name="P2">Schème de pensée : <text:tab/>_ et traduction : 289.</text:p>
      <text:p text:style-name="P2">Sens : <text:tab/><text:tab/>_ et proposition : 269.</text:p>
      <text:p text:style-name="P2"><text:tab/><text:tab/>_ et contexte : 273.</text:p>
      <text:p text:style-name="P2"><text:tab/><text:tab/>_ comparaison et opposition : 292.</text:p>
      <text:p text:style-name="P2"><text:tab/><text:tab/>_ et référence : 305.</text:p>
      <text:p text:style-name="P2">Sensation : <text:tab/>_ <text:span text:style-name="T3">concept et langage</text:span> : <text:span text:style-name="T1">245</text:span>.</text:p>
      <text:p text:style-name="P2"><text:tab/><text:tab/>_ lieu des sensations (la main ou la canne) : 295.</text:p>
      <text:p text:style-name="P2"><text:tab/><text:tab/>_ et désignation (auditive) : 303.</text:p>
      <text:p text:style-name="P2">Signe : <text:tab/>_ <text:span text:style-name="T3">essence et réalité</text:span> : 163.</text:p>
      <text:p text:style-name="P2"><text:tab/><text:tab/>_ et imprégnation : 187.</text:p>
      <text:p text:style-name="P2">Signification : <text:tab/>_ et effet : 146.</text:p>
      <text:p text:style-name="P2"><text:tab/><text:tab/><text:tab/>_ et définition : 149.</text:p>
      <text:p text:style-name="P2"><text:tab/><text:tab/><text:tab/>_ <text:span text:style-name="T3">représentation, application</text:span> : <text:span text:style-name="T1">174</text:span>.</text:p>
      <text:p text:style-name="P2"><text:tab/><text:tab/><text:tab/>_ et habitude (usages, institutions) : <text:span text:style-name="T1">202</text:span>.</text:p>
      <text:p text:style-name="P5"><text:s/><text:tab/>_ et effet (contre pragmatisme) : 268.</text:p>
      <text:p text:style-name="P2"><text:tab/><text:tab/><text:tab/>_ et signes : <text:span text:style-name="T1">269</text:span>.</text:p>
      <text:p text:style-name="P2"><text:tab/><text:tab/><text:tab/>_ générale ou spécifique : <text:span text:style-name="T1">274</text:span>.</text:p>
      <text:p text:style-name="P2"><text:tab/><text:tab/><text:tab/>_ <text:span text:style-name="T3">formes d’utilisation, concept, famille et décision</text:span> : <text:span text:style-name="T1">274</text:span>.</text:p>
      <text:p text:style-name="P2"><text:tab/><text:tab/><text:tab/>_ et ouverture : <text:span text:style-name="T1">275</text:span>.</text:p>
      <text:p text:style-name="P2"><text:tab/><text:tab/><text:tab/>_ <text:span text:style-name="T3">sentiment et vérité </text:span>: 277.</text:p>
      <text:p text:style-name="P2"><text:tab/><text:tab/><text:tab/>_ et « cela dont tout dépend » : 277.</text:p>
      <text:p text:style-name="P2"><text:tab/><text:tab/><text:tab/>_ et forme de vie : 279.</text:p>
      <text:p text:style-name="P2"><text:tab/><text:tab/><text:tab/>_ et synonymie (la négation) : 279-281.</text:p>
      <text:p text:style-name="P2"><text:tab/><text:tab/><text:tab/>_ <text:span text:style-name="T3">circonstances et technique d’application</text:span> : <text:span text:style-name="T1">280</text:span>.</text:p>
      <text:p text:style-name="P2"><text:tab/><text:tab/><text:tab/>_ <text:span text:style-name="T3">fonction et calcul</text:span> : <text:span text:style-name="T1">281</text:span>.</text:p>
      <text:p text:style-name="P2"><text:tab/><text:tab/><text:tab/>_ et explication de signification : 281.</text:p>
      <text:p text:style-name="P2"><text:tab/><text:tab/><text:tab/>_ <text:span text:style-name="T3">significations et usage</text:span> (unité et pluralité) : 281.</text:p>
      <text:p text:style-name="P2"><text:tab/><text:tab/><text:tab/>_ et notation (accidentel et essentiel) : 281.</text:p>
      <text:p text:style-name="P2"><text:tab/><text:tab/><text:tab/>_ et « physionomie » : 282.</text:p>
      <text:p text:style-name="P2"><text:tab/><text:tab/><text:tab/>_ et ambiance : 282-285. 291.</text:p>
      <text:p text:style-name="P2"><text:tab/><text:tab/><text:tab/>_ et circonstances : 286. <text:span text:style-name="T1">287</text:span>.</text:p>
      <text:p text:style-name="P2">Solipsisme : <text:tab/>_ et exception : <text:span text:style-name="T1">248</text:span>.</text:p>
      <text:p text:style-name="P2"><text:tab/><text:tab/>_ chambre visuelle (et propriété) : 249.</text:p>
      <text:p text:style-name="P2">Souvenir : <text:tab/>_ et interprétation non décisoire : 296.</text:p>
      <text:p text:style-name="P2"><text:tab/><text:tab/>_ de l’intention, souvenir de l’expression : 299.</text:p>
      <text:p text:style-name="P2"><text:tab/><text:tab/>_ du sentiment, et sentiment du souvenir : 299.</text:p>
      <text:p text:style-name="P2">Symptôme : <text:tab/>_ <text:span text:style-name="T3">signification et usage</text:span> : <text:span text:style-name="T1">218</text:span>.</text:p>
      <text:p text:style-name="P2"><text:soft-page-break/><text:tab/><text:tab/>_ et dualisme : 221.</text:p>
      <text:p text:style-name="P2"><text:tab/><text:tab/>_ <text:span text:style-name="T3">expression et comportement</text:span> (dualisme) : 225.</text:p>
      <text:p text:style-name="P2"><text:tab/><text:tab/>_ <text:span text:style-name="T3">épiphénomène et indice</text:span> : <text:span text:style-name="T1">229</text:span>. 154. </text:p>
      <text:p text:style-name="P2"><text:tab/><text:tab/>_ et vision : 238.</text:p>
      <text:p text:style-name="P2">Système : <text:tab/>_ et contexte : 116. 118.</text:p>
      <text:p text:style-name="P2"><text:tab/><text:tab/>_ philosophie et « représentation globale » : 167.</text:p>
      <text:p text:style-name="P2"><text:tab/><text:tab/>_ de mesure et mesure : 210.</text:p>
      <text:p text:style-name="P2">Terme général : <text:tab/>_ <text:span text:style-name="T3">exemples, séries inductives et concept</text:span> : <text:span text:style-name="T1">170</text:span>.</text:p>
      <text:p text:style-name="P2"><text:tab/><text:tab/><text:tab/>_ exemples et exercices (le mot et le concept) : 204.</text:p>
      <text:p text:style-name="P2">Usage : <text:tab/>_ et apprentissage : 119 (la définition ostensive et ses limites). 152.</text:p>
      <text:p text:style-name="P2"><text:tab/><text:tab/>_ et descriptions : 119-120. </text:p>
      <text:p text:style-name="P2"><text:tab/><text:tab/>_ et uniformité : 119. <text:span text:style-name="T1">120</text:span>. 126.</text:p>
      <text:p text:style-name="P2"><text:tab/><text:tab/>_ et signification : 123. <text:span text:style-name="T1">135</text:span>.</text:p>
      <text:p text:style-name="P2"><text:tab/><text:tab/>_ et nomination : 121. 126. 129.</text:p>
      <text:p text:style-name="P2"><text:tab/><text:tab/>_ et critère de la compréhension : 128.</text:p>
      <text:p text:style-name="P2"><text:tab/><text:tab/>_ et acte de compréhension : 172.</text:p>
      <text:p text:style-name="P2"><text:tab/><text:tab/>_ et martiens : 173.</text:p>
      <text:p text:style-name="P2"><text:tab/><text:tab/>_ et cas normal : 174.</text:p>
      <text:p text:style-name="P2"><text:tab/><text:tab/>_ et règles : <text:span text:style-name="T1">201</text:span>.</text:p>
      <text:p text:style-name="P6"><text:s/><text:tab/>_ et vie : 257.</text:p>
      <text:p text:style-name="P2">Vagueness : <text:tab/>_ et jeu : 150.</text:p>
      <text:p text:style-name="P2"><text:tab/><text:tab/>_ et exactitude : 158. 162-163.</text:p>
      <text:p text:style-name="Text_20_body">Voir comme : <text:tab/><text:tab/>_ et jouer un rôle : 247. 248. 298.</text:p>
      <text:p text:style-name="P2">Vouloir : <text:tab/>_ et volonté de vouloir : 292 (l’illusion mécaniste). </text:p>
      <text:p text:style-name="P2"><text:tab/><text:tab/>_ et immédiateté : 292.</text:p>
      <text:p text:style-name="P2"><text:tab/><text:tab/>_ et volitions : 293.</text:p>
      <text:p text:style-name="P2"><text:tab/><text:tab/>_ et pouvoir : 293.</text:p>
      <text:p text:style-name="P2"><text:tab/><text:tab/>_ et « sujet » du vouloir : 294.</text:p>
      <text:p text:style-name="P2"><text:tab/><text:tab/>_ et étonnement : 295.</text:p>
      <text:p text:style-name="P2">Vouloir dire : <text:tab/>_ <text:span text:style-name="T1">262</text:span>.</text:p>
      <text:p text:style-name="P2"><text:tab/><text:tab/>_ et impression (affection de l’âme) : 304.</text:p>
      <text:p text:style-name="P2"><text:tab/><text:tab/>_ et emphase : 304.</text:p>
      <text:p text:style-name="P2"><text:tab/><text:tab/>_ doute et certitude : 304.</text:p>
      <text:p text:style-name="P2"><text:tab/><text:tab/>_ et vouloir parler de (viser) : 306.</text:p>
      <text:p text:style-name="P2"/>
      <text:p text:style-name="P2"/>
      <text:p text:style-name="P2"/>
      <text:p text:style-name="P2"/>
      <text:p text:style-name="P2"/>
      <text:p text:style-name="P2"/>
      <text:p text:style-name="P2"/>
      <text:p text:style-name="P2"/>
      <text:p text:style-name="P2"/>
      <text:p text:style-name="P2"/>
      <text:p text:style-name="P2"/>
      <text:p text:style-name="P2">« Quand nous disons : « chaque mot du langage désigne quelque chose», nous n’avons absolument <text:span text:style-name="T4">rien</text:span> dit ; à moins que nous n’expliquions exactement quelles distinctions nous désirons faire. » (120)</text:p>
      <text:p text:style-name="P2"/>
      <text:p text:style-name="P2">« Souvent il se révélera utile de nous dire lorsque nous philosophons : dénommer quelque chose est analogue au fait d’attacher l’étiquette d’un nom à une chose. » (121)</text:p>
      <text:p text:style-name="P2"/>
      <text:p text:style-name="P2"><text:soft-page-break/>« Mais combien de sortes de phrases existe-t-il ? (…) Il en est d’innombrables sortes ; il est d’innombrables et diverses sortes d’utilisation de tout ce que nous nommons « signes », « mots », « phrases ». Et cette diversité, cette multiplicité n’est rien de stable, ni de donné une fois pour toutes ; mais de nouveaux types de langage, de nouveaux jeux de langage naissent, pourrions-nous dire, tandis que d’autres vieillissent et tombent en oubli. (Nous trouverions une <text:span text:style-name="T4">image approximative</text:span> de ceci dans les changements des mathématiques.) » (125)</text:p>
      <text:p text:style-name="P2"/>
      <text:p text:style-name="P2">« Le mot « <text:span text:style-name="T4">jeu</text:span> de langage » doit faire ressortir ici que le parler du langage fait partie d’une activité ou d’une forme de vie. » (125)</text:p>
      <text:p text:style-name="P2"/>
      <text:p text:style-name="P2">« Là où notre langage nous fait présumer un corps, alors qu’il n’y a pas de corps, là, aimerions-nous dire, il y a un <text:span text:style-name="T4">esprit</text:span>. » (132)</text:p>
      <text:p text:style-name="P2"/>
      <text:p text:style-name="P2">« Chaque explication peut prêter à malentendu. » (128, note). (150)</text:p>
      <text:p text:style-name="P2"/>
      <text:p text:style-name="P2">« Les problèmes philosophiques naissent lorsque le langage est en <text:span text:style-name="T4">fête</text:span>. » (133)</text:p>
      <text:p text:style-name="P2"/>
      <text:p text:style-name="P2">« Dénommer et décrire ne se situent pas sur le même plan : le fait de dénommer n’est que préalable à la description. Le fait de dénommer ne constitue pas encore un mouvement dans le jeu du langage — pas plus que le fait de mettre en place une pièce sur l’échiquier ne constitue un coup dans une partie d’échecs. (…) C’était là aussi ce qu’entendait Frege, quand il disait qu’un mot n’a de signification que dans l’enchaînement de la proposition. » (139) </text:p>
      <text:p text:style-name="P2"/>
      <text:p text:style-name="P2">« Ce qu’il <text:span text:style-name="T4">faut</text:span> apparemment qu’il y ait, appartient au langage. C’est dans notre jeu, un paradigme : quelque chose qui serve à la comparaison. Et constater cela, on peut dire que c’est faire une constatation importante ; mais ce n’en est pas moins une constatation concernant notre jeu de langage — notre mode de représentation. » (140). </text:p>
      <text:p text:style-name="P2"/>
      <text:p text:style-name="P2">« Ce qui correspond aux mots de la description et donc ne doit pas être détruit, si elle est vraie, est ce qui donne aux mots leur signification. » [C'est-à-dire autre chose que son porteur]. (142)</text:p>
      <text:p text:style-name="P2"/>
      <text:p text:style-name="P2">« Ne dites pas : il <text:span text:style-name="T4">faut</text:span> que quelque chose leur soit commun, autrement ils ne se nommeraient pas : « jeux » — mais <text:span text:style-name="T4">voyez </text:span>d’abord si quelque chose leur est commun. — Car si vous le considérez, vous ne verrez pas sans doute pas ce qui leur serait commun <text:span text:style-name="T4">à tous</text:span>, mais vous verrez des analogies, des affinités, et vous en verrez toute une série. Comme je l’ai dit : ne pensez pas, mais <text:span text:style-name="T4">voyez !</text:span> » (147).</text:p>
      <text:p text:style-name="P2"/>
      <text:p text:style-name="P2">« Si quelqu’un traçait une délimitation rigoureuse, je ne pourrais pas la reconnaître pour celle qu’il était toujours dans mon intention de tracer, ou que j’ai déjà tracée mentalement. Car je n’en voulais tracer aucune. » (152)</text:p>
      <text:p text:style-name="P2"/>
      <text:p text:style-name="Text_20_body">« Faut-il donc que j’use ici d’un mot dont j’ignore la signification et que je parle absurdement ? — Dites ce que vous voudrez, tant que cela ne vous empêche de voir ce qu’il en est. (Et dès que vous le verrez, il y aura maintes choses que vous ne direz pas.) » (154)</text:p>
      <text:p text:style-name="P2"/>
      <text:p text:style-name="P2">« (La fluctuation de définitions scientifiques : ce qui vaut aujourd’hui comme épiphénomène du phénomène A, servira demain à la définition de « A ».) » (154)</text:p>
      <text:p text:style-name="P2"/>
      <text:p text:style-name="P2">« Notamment en philosophie, nous <text:span text:style-name="T4">comparons</text:span> l’usage des mots souvent à des jeux, des calculs ayant des règles fixes, mais nous ne pouvons dire que celui qui use du langage <text:span text:style-name="T4">doive</text:span> jouer pareil jeu. » (155)</text:p>
      <text:p text:style-name="P2"><text:soft-page-break/></text:p>
      <text:p text:style-name="P2">« Qu’est-ce que je nomme « la règle d’après laquelle il procède » ? — L’hypothèse qui décrit de façon satisfaisante son usage des mots que nous observons ? Il l’ignore lui-même. — Ou plus exactement : que pourrait bien signifier ici l’expression : « la règle d’après laquelle il procède » ? (155)</text:p>
      <text:p text:style-name="P2"/>
      <text:p text:style-name="P2">« Notre investigation ne se porte pas sur les <text:span text:style-name="T4">phénomènes</text:span>, mais, comme on pourrait dire, sur les «<text:span text:style-name="T4"> possibilités</text:span> »<text:span text:style-name="T4"> </text:span>des phénomènes. Nous prenons conscience du <text:span text:style-name="T4">mode des énoncés</text:span> que nous formulons à l’égard des phénomènes. (…) Notre investigation de ce fait est grammaticale. » (159) <text:span text:style-name="T4"><text:s/></text:span></text:p>
      <text:p text:style-name="P2"/>
      <text:p text:style-name="P2">« “La proposition, quelle chose étonnante!” : voilà en quoi consiste la sublimation de toute cette conception. La tendance à supposer un pur être intermédiaire entre le <text:span text:style-name="T4">signe </text:span>propositionnel et les faits. » (161)</text:p>
      <text:p text:style-name="P2"/>
      <text:p text:style-name="P2">« On affirme d’une chose ce qui réside dans le mode de représentation. La possibilité de la comparaison qui nous impressionne, nous la prenons pour la perception d’un état de choses absolument général. » (163)</text:p>
      <text:p text:style-name="P2"/>
      <text:p text:style-name="P2">« La philosophie est la lutte contre l’ensorcellement de notre entendement par les moyens de notre langage. » (165)</text:p>
      <text:p text:style-name="P2"/>
      <text:p text:style-name="P2">« Nous ramenons les mots de leur usage métaphysique à leur usage quotidien. » (166)</text:p>
      <text:p text:style-name="P2"/>
      <text:p text:style-name="P2">« Si l’on voulait poser des <text:span text:style-name="T4">thèses</text:span> en philosophie, on n’en viendrait pas à la discussion, parce que tout le monde serait d’accord avec elles. » (168)</text:p>
      <text:p text:style-name="P2"/>
      <text:p text:style-name="P2">« Il n’existe pas <text:span text:style-name="T4">une</text:span> méthode philosophique, bien qu’il y ait effectivement des méthodes, comme différentes thérapies. » (169)</text:p>
      <text:p text:style-name="P2"/>
      <text:p text:style-name="P2">« L’essentiel est de voir qu’à l’audition du mot une chose identique peut se présenter à notre esprit, et que son application peut toutefois être différente. Et aurait-il la même signification à chaque fois ? Je crois que nous le nierons. » (174)</text:p>
      <text:p text:style-name="P2"/>
      <text:p text:style-name="P2">« Les mots parlés se glissent au moment où on lit. » (186)</text:p>
      <text:p text:style-name="P2"/>
      <text:p text:style-name="P2">« Les critères que nous utilisons pour « ajustage », « possibilité de » et « compréhension » sont beaucoup, plus complexes qu’il ne le semble à première vue. C'est-à-dire que le jeu avec ces mots, leur emploi dans les rapports quotidiens dont ils sont les moyens, sont plus complexes — le rôle de ces mots dans notre langage tout autre — que nous ne serions tentés de le croire. </text:p>
      <text:p text:style-name="P2">(Ce rôle est ce que nous devons comprendre afin de résoudre des paradoxes philosophiques. Et c’est pourquoi une définition n’y suffit pas généralement ; ni à plus forte raison la constatation qu’un mot serait « indéfinissable ») » (194)</text:p>
      <text:p text:style-name="P2"/>
      <text:p text:style-name="P2">« Où trouver la connexion effectuée entre le sens de l’expression « faisons une partie d’échecs » et toutes les règles du jeu ? Eh bien, dans la liste des règles du jeu, dans l’enseignement de ces règles, dans la pratique quotidienne du jeu. » (201)</text:p>
      <text:p text:style-name="P2"/>
      <text:p text:style-name="P2">« C’était là notre paradoxe : aucune manière d’agir ne pourrait être déterminée par une règle, puisque chaque manière d’agir pourrait se conformer à la règle. La réponse était : si toute manière d’agir peut toujours se conformer à la règle, elle peut alors également la contredire. <text:soft-page-break/>Et de la sorte il ne pourrait y avoir ici ni conformité ni contradiction. (…) ce que ceci nous montre, c’est qu’il y a là une manière de concevoir une règle, qui n’est pas une <text:span text:style-name="T4">interprétation</text:span>, mais qui, suivant <text:s/>les cas de son application, se révèle dans ce que nous appelons « obéir à la règle », et « aller à l’encontre de la règle ». (…) On ne devrait donner au terme « interprétation » d’autre sens que celui-ci : le fait de substituer une expression de la règle à une autre. » (202) </text:p>
      <text:p text:style-name="P2"/>
      <text:p text:style-name="P2">« Le langage est un labyrinthe de chemins. » (203)</text:p>
      <text:p text:style-name="P2"/>
      <text:p text:style-name="P2">« La manière d’agir commune à tous les hommes constitue un système de référence au moyen duquel nous interprétons un langage inconnu. » (203)</text:p>
      <text:p text:style-name="P2"/>
      <text:p text:style-name="P2">« Le fait que nous ne puissions pas écrire tous les chiffres de <text:span text:style-name="T5"></text:span> n’est pas dû à l’insuffisance humaine, comme le pensent quelquefois les mathématiciens. » (205)</text:p>
      <text:p text:style-name="P2"/>
      <text:p text:style-name="Text_20_body">« L’intuition ce faux-fuyant inutile » (206)</text:p>
      <text:p text:style-name="P2"/>
      <text:p text:style-name="P2">« “Comment puis-je obéir à une règle?” Si ce n’est pas une question au sujet des causes, c’en est une au sujet de la justification pour agir selon la règle à la façon dont je le fais. Si dès lors j’ai épuisé toutes les justifications, me voici donc avoir atteint le roc dur et ma bêche se recourbe. Alors j’incline à dire : “c’est ainsi que j’agis.” » (207)</text:p>
      <text:p text:style-name="P2"/>
      <text:p text:style-name="P2">« Quand j’obéis à la règle, je ne choisis pas.</text:p>
      <text:p text:style-name="P2"><text:s text:c="2"/>J’obéis à la règle <text:span text:style-name="T4">aveuglément</text:span>.</text:p>
      <text:p text:style-name="P2"><text:s text:c="2"/>Mais quel est le but de cette proposition symbolique ? Elle était supposée faire ressortir une différence entre la condition causale et la conditionnalité logique. Mon expression symbolique était proprement une description mythologique de l’emploi d’une règle. » (207) </text:p>
      <text:p text:style-name="P2"/>
      <text:p text:style-name="P2">« Si d’un jour à l’autre vous promettez : « demain je viendrai vous voir » — dites-vous la même chose chaque jour, ou chaque jour quelque chose de différent ? » (208)</text:p>
      <text:p text:style-name="P2"/>
      <text:p text:style-name="P2">« “La ligne m’inspire la manière dont je dois progresser” n’est qu’une paraphrase du fait qu’elle serait ma <text:span text:style-name="T4">dernière </text:span>instance pour savoir comment progresser. “Mais vous voyez bien… !” C’est en effet l’expression caractéristique de qui est sous la contrainte d’une règle. » (208)</text:p>
      <text:p text:style-name="P2"/>
      <text:p text:style-name="P2">« “Ainsi vous dites que la conformité des vues humaines décide de ce qui est vrai et de ce qui est faux ? ” Est vrai et faux ce que les hommes <text:span text:style-name="T4">disent</text:span> l’être ; et ils s’accordent dans le langage qu’ils emploient. Ce n’est pas une conformité d’opinion, mais de forme de vie. » (210)</text:p>
      <text:p text:style-name="P2"/>
      <text:p text:style-name="P2">« “Ainsi vous dites que le mot « douleur » signifie réellement crier ?” — Au contraire : l’expression verbale de la douleur remplace le cri et ne le décrit pas. » (211)</text:p>
      <text:p text:style-name="P2"/>
      <text:p text:style-name="P2">« On ne peut pas dire que les autres n’apprennent mes sensations <text:span text:style-name="T4">que par mon comportement</text:span> — car on ne peut pas dire que, pour ma part, je les apprends. Je les <text:span text:style-name="T4">ai</text:span>.</text:p>
      <text:p text:style-name="P2"><text:s text:c="3"/>La vérité est : il y a un sens à dire des autres qu’ils doutent si je souffre ; mais non de le dire quant à moi-même. » (211)</text:p>
      <text:p text:style-name="P2"/>
      <text:p text:style-name="P2">« Mentir est un jeu de langage qui doit être appris comme n’importe quel autre. » (212)</text:p>
      <text:p text:style-name="P2"/>
      <text:p text:style-name="P2">« En philosophie, une question se traite comme une maladie. » (214)</text:p>
      <text:p text:style-name="P2"/>
      <text:p text:style-name="P2"><text:soft-page-break/>« Aussi, à faire de la philosophie, on en vient au point où l’on n’a plus d’autre désir que de produire un son inarticulé. » (215).</text:p>
      <text:p text:style-name="P2"/>
      <text:p text:style-name="P2">« Mais comment est-il seulement possible que l’on soit tenté de croire que l’on <text:span text:style-name="T4">entend</text:span> par un mot tantôt la couleur connue de tous, tantôt l’ « impression visuelle » que <text:span text:style-name="T4">j’</text:span>en reçois <text:span text:style-name="T4">maintenant </text:span>? Comment peut-il y avoir la moindre tentation ? Je ne porte pas la même sorte d’attention sur la couleur dans les deux cas. » (219)</text:p>
      <text:p text:style-name="P2"/>
      <text:p text:style-name="P2">« La tentation de dire qu’on pourrait prendre une sensation pour autre chose que ce qu’elle est vient de ceci : si je suppose supprimé le jeu de langage normal avec l’expression de la sensation, j’aurai besoin désormais d’un critère d’identité pour la sensation ; et alors la possibilité de l’erreur existerait également. » (222)</text:p>
      <text:p text:style-name="P2"/>
      <text:p text:style-name="P2">« Bien entendu, je n’identifie pas ma sensation par des critères : mais j’use de la même expression. Or ceci ne met pas fin au jeu de langage : mais le commence. » (222)</text:p>
      <text:p text:style-name="P2"/>
      <text:p text:style-name="P2">« Ne croyez pas toujours que vous lisiez à partir des faits les mots que vous dites ; que vous reproduisiez en mots les faits suivant les règles ! Car même ainsi il vous faudrait appliquer la règle dans un cas particulier, sans guide. » (223)</text:p>
      <text:p text:style-name="P2"/>
      <text:p text:style-name="P2">« Une représentation n’est pas une image, mais une image peut lui correspondre. » (225)</text:p>
      <text:p text:style-name="P2"/>
      <text:p text:style-name="P2">« Un comportement de douleur peut désigner un endroit douloureux — mais le sujet de la douleur est la personne qui lui donne son expression. » (225)</text:p>
      <text:p text:style-name="P2"/>
      <text:p text:style-name="P2">« Essayez seulement — dans un cas réel — de douter de la peur ou de la douleur d’autrui ! » (225)</text:p>
      <text:p text:style-name="P2"/>
      <text:p text:style-name="P2">« “Ne seriez-vous pas un « behaviouriste » inavoué ? N’êtes-vous pas au fond en train de dire que tout, le comportement humain mis à part, n’est que fiction ?” — Quand je parle d’une fiction, c’est d’une fiction <text:span text:style-name="T4">grammaticale.</text:span> » (226)</text:p>
      <text:p text:style-name="P2"/>
      <text:p text:style-name="P2">« Comment en vient-on au problème philosophique des processus et des états psychiques du comportement ? — Le premier pas dans ce sens échappe tout à fait à l’attention. Nous parlons de processus et d’états et laissons leur nature indécise : un jour, peut-être, nous en saurons davantage à leur sujet, pensons-nous. Mais c’est justement là que nous sommes enfermés dans une manière déterminée de considérer le sujet. Car nous avons un concept déterminé de ce que signifie apprendre à connaître mieux un processus. (Le pas décisif dans l’art de l’escamotage est fait, et c’était ce pas-là justement qui nous semblait innocent.) » (226)</text:p>
      <text:p text:style-name="P2"/>
      <text:p text:style-name="P2">« Est-ce que la confiance est justifiée ? — Ce que les hommes font valoir en tant que justification, montre la manière dont ils pensent et vivent. » (230)</text:p>
      <text:p text:style-name="P2"/>
      <text:p text:style-name="P2">« Penser n’est pas un processus incorporel qui apporte vie et sens au parler, et que l’on puisse détacher de la parole, comme le malin détache du sol l’ombre de Schlemihl. » (233)</text:p>
      <text:p text:style-name="P2"/>
      <text:p text:style-name="P2">« Un mode d’expression impropre est le plus sûr moyen de s’enfermer dans une confusion sans espoir d’en sortir jamais. » (233)</text:p>
      <text:p text:style-name="P2"/>
      <text:p text:style-name="P2">« Il nous semble plutôt que dans ce cas le maître <text:span text:style-name="T4">fasse comprendre</text:span> la signification à l’élève — sans la lui dire directement ; mais que l’élève soit amené finalement à se donner lui-même la juste explication démonstrative. Et c’est en quoi réside notre illusion. </text:p>
      <text:p text:style-name="P2"><text:soft-page-break/></text:p>
      <text:p text:style-name="P2">« <text:span text:style-name="T4">L’essence</text:span> d’une chose est exprimée par l’usage grammatical du mot correspondant. » (243)</text:p>
      <text:p text:style-name="P2"/>
      <text:p text:style-name="P2">« Réfléchissez : « la seule chose qui corresponde dans le langage à une nécessité intrinsèque est une règle arbitraire. C’est tout ce qu’on peut tirer d’une nécessité intrinsèque dans une proposition ». » (243)</text:p>
      <text:p text:style-name="P2"/>
      <text:p text:style-name="P2">« C’est la grammaire qui dit quel genre d’objet est quelque chose. (La théologie devient une grammaire.) » (243)</text:p>
      <text:p text:style-name="P2"/>
      <text:p text:style-name="Text_20_body">« En effet, dès que j’ai besoin d’une justification de l’usage d’un mot, il faut aussi qu’elle soit valable pour autrui. » (244)</text:p>
      <text:p text:style-name="P2"/>
      <text:p text:style-name="P2">« Je ne sache pas de règle que je puisse appliquer à la transition <text:span text:style-name="T4">intime </text:span>de l’événement au mot. Toute règle serait littéralement en l’air ; puisque fait défaut l’institution de son application. » (245)</text:p>
      <text:p text:style-name="P2"/>
      <text:p text:style-name="P2">Comment reconnaîtrais-je que cette couleur est rouge ? — Une réponse à ceci pourrait être : ‘j’ai appris le français’. » (…) « Comment montre-t-on une représentation ? Comment montre-t-on deux fois de suite la même représentation ? » (245)</text:p>
      <text:p text:style-name="P2"/>
      <text:p text:style-name="P2">« Nous n’analysons pas un phénomène (par exemple la pensée), mais un concept (par exemple celui de la pensée) et par conséquent l’application d’un mot. Il peut sembler ainsi que ce que nous faisons là soit du nominalisme. Les nominalistes commettent la faute d’interpréter tous les mots en tant que <text:span text:style-name="T4">noms</text:span>, donc de ne pas décrire réellement leur application, mais d’en donner une description comme s’il s’agissait de marques sur le papier. » (245)</text:p>
      <text:p text:style-name="P2"/>
      <text:p text:style-name="P2">« C’est avec le langage que vous avez appris le concept ‘<text:span text:style-name="T4">douleur</text:span>’ ». (245)</text:p>
      <text:p text:style-name="P2"/>
      <text:p text:style-name="P2">« Demandez-vous : serait-il concevable que quelqu’un apprît à calculer de tête sans jamais calculer oralement ou par écrit ? — « Apprendre cela » signifie sans doute : être amené à pouvoir le faire. Et l’on se demande seulement ce qui servira de critérium pour établir que quelqu’un puisse le faire. — mais serait-il possible également qu’une tribu ne connaisse d’autre calcul que le mental ? Ici l’on doit se demander « de quoi cela aurait-il l’air ? ». Il faudra donc se l’imaginer comme un cas limite. Et la question se posera ensuite de savoir si nous pensons pouvoir appliquer le concept de « calcul mental » — ou bien si ce concept a perdu son objet dans pareilles circonstances, parce que les phénomènes gravitent dès lors autour d’un autre prototype. » (246).</text:p>
      <text:p text:style-name="P2"/>
      <text:p text:style-name="P2">« La difficulté n’est pas que je doute si je me suis réellement représenté quelque chose de rouge. Mais bien ceci : que nous puissions montrer ou décrire spontanément quel genre de couleur nous nous sommes représenté, que la transposition de la représentation par le tableau dans la réalité ne nous fasse aucune difficulté. » (246) </text:p>
      <text:p text:style-name="P2"/>
      <text:p text:style-name="P2">« Comment saurais-je que je pourrais faire quelque chose ? c'est-à-dire que l’état dans lequel je me trouve à présent soit celui-ci : pouvoir faire telle chose ? » (247)</text:p>
      <text:p text:style-name="P2"/>
      <text:p text:style-name="P2">« La représentation doit être plus semblable à son objet qu’aucun tableau : car si semblable que je fasse le tableau à ce qu’il doit représenter, il peut toujours être le tableau de quelque chose d’autre. Mais il est dans la nature de la représentation d’être la représentation de ceci et <text:soft-page-break/>de rien d’autre. On pourrait être amené ainsi à considérer la représentation en tant que super-portrait. » (247).</text:p>
      <text:p text:style-name="P2"/>
      <text:p text:style-name="P2">« Quand je me représente qu’il a des douleurs, il ne se produit en réalité… qu’en moi. » Un autre dit alors : « Je crois que je puis aussi me le représenter, sans pour cela… penser. » (« Je crois que je puis penser sans parler. ») Ceci ne mène à rien. L’analyse oscille entre une scientifique et une grammaire. » (247)</text:p>
      <text:p text:style-name="P2"/>
      <text:p text:style-name="P2">« Se représenter quelque chose par une proposition est aussi peu essentiel à sa compréhension que de projeter un dessin d’après elle. » (248)</text:p>
      <text:p text:style-name="P2"/>
      <text:p text:style-name="P2">« Ne pourrais-je pas demander : ce dont vous parlez et dites que vous seul l’avez — dans quelle mesure l’avez-vous en effet ? Vous ne le <text:span text:style-name="T4">voyez</text:span> même pas. Ne devriez-vous pas dire que personne ne l’a ? D’ailleurs c’est clair : du moment que vous excluez qu’un autre ait quelque chose, il n’y a plus de sens à dire que vous-même l’avez. » (248)</text:p>
      <text:p text:style-name="P2"/>
      <text:p text:style-name="P2">« Le propriétaire de la chambre visuelle devrait être identique à elle par essence ; mais il ne se trouve pas à l’intérieur, et il n’y a pas d’extérieur. » (249)</text:p>
      <text:p text:style-name="P2"/>
      <text:p text:style-name="P2">« ‘Je’ ne dénomme pas une personne, ‘ici’ aucun lieu, ‘ceci’ n’est pas un nom. » (251)</text:p>
      <text:p text:style-name="P2">« La physique se caractérise par le fait qu’elle n’utilise pas ces mots. » (251)</text:p>
      <text:p text:style-name="P2"/>
      <text:p text:style-name="P2">« Dans l’usage réel des expressions nous faisons pour ainsi dire des détours, allons par des ruelles latérales ; alors que nous voyons devant nous la droite et large avenue, mais ne saurions guère l’utiliser, barrée qu’elle est de façon permanente. » (256 ; <text:span text:style-name="T4">Warning</text:span>).</text:p>
      <text:p text:style-name="P2"/>
      <text:p text:style-name="P2">« Chaque signe, isolément, semble mort. Qu’est-ce qui lui donne vie ? Il n’est vivant que dans l’usage. A-t-il alors un souffle de vie ? Ou bien l’<text:span text:style-name="T4">usage</text:span> est-il son souffle ? » (257)</text:p>
      <text:p text:style-name="P2"/>
      <text:p text:style-name="P2">« Dire : ‘j’ai envie d’une pomme’ ne signifie pas : je crois qu’une pomme apaisera mon sentiment d’insatisfaction. Cette phrase n’est pas une expression du désir, mais de l’insatisfaction. » (258)</text:p>
      <text:p text:style-name="P2"/>
      <text:p text:style-name="P2">« Dans le langage l’attente et l’accomplissement se touchent ». (260)</text:p>
      <text:p text:style-name="P3"/>
      <text:p text:style-name="P3">« L’affirmation de la proposition négative contient bien la proposition niée mais non pas l’affirmation de celle-ci. » (260)<text:tab/></text:p>
      <text:p text:style-name="P3"/>
      <text:p text:style-name="P3">« Vouloir dire, c’est comme lorsqu’on va droit sur quelqu’un. » (262)</text:p>
      <text:p text:style-name="P3"/>
      <text:p text:style-name="P3">« Ce que je veux enseigner, c’est de passer d’un non-sens non évident à un non-sens évident. » (263)</text:p>
      <text:p text:style-name="P3"/>
      <text:p text:style-name="P3">« Ainsi l’homme pense, parce que la pensée a fait ses preuves ? Parce qu’il pense qu’il est avantageux de penser ? (Eduque-t-il ses enfants, parce que l’éducation s’est révélée efficace ?) </text:p>
      <text:list xml:id="list3797483711448809195" text:style-name="WW8Num1">
        <text:list-item>
          <text:p text:style-name="P4">Comment pourrait-on trouver : <text:span text:style-name="T4">pourquoi</text:span> il pense ? » (264)</text:p>
        </text:list-item>
      </text:list>
      <text:p text:style-name="P3"/>
      <text:p text:style-name="P3">« La justification par l’expérience vécue a une limite. Si elle n’en avait pas elle ne serait pas une justification ». (266)</text:p>
      <text:p text:style-name="P3"/>
      <text:p text:style-name="P3"><text:soft-page-break/>« On peut nommer « arbitraires » les règles de la grammaire s’il s’agit de dire par là que le but de la grammaire ne serait autre que celui du langage. Si quelqu’un dit : ‘Si notre langage n’avait pas cette règle grammaticale, il ne pourrait pas exprimer ces faits’ — que l’on se demande ce que signifie ici le ‘pourrait’ ». (268)</text:p>
      <text:p text:style-name="P3"/>
      <text:p text:style-name="P3">« Quand on dit qu’une phrase n’a pas de sens, ce n’est pas, pour ainsi dire, que son sens n’ait pas de sens. Mais on exclut ainsi du langage une combinaison de mots, on la retire de la circulation. » (269)</text:p>
      <text:p text:style-name="P3"/>
      <text:p text:style-name="P3">« Lorsqu’on dit : ‘comment devrais-je savoir ce qu’il veut dire, je n’ai que ses signes’, je dirai : ‘comment doit-il savoir ce qu’il veut dire, il n’a guère que ses signes’ ». (269)</text:p>
      <text:p text:style-name="P3"/>
      <text:p text:style-name="P3">« Faites l’essai suivant : dites « il fait froid ici » et <text:span text:style-name="T4">entendez</text:span> par là : « il fait chaud ici ». Le pouvez-vous ? Et que faites-vous dans ce cas ? Et n’y a-t-il qu’une manière de le faire ? » (270)</text:p>
      <text:p text:style-name="P3"/>
      <text:p text:style-name="P3">« La question se pose de savoir si nous ne pourrions nous tromper par le fait de comprendre une question ? » (271). </text:p>
      <text:p text:style-name="P3"/>
      <text:p text:style-name="P3">« ‘Comprendre’ a donc ici deux significations différentes ? — Je dirais plutôt que ces formes d’utilisation du mot ‘comprendre’ constituent sa signification, mon concept de l’acte de comprendre. Car je <text:span text:style-name="T4">veux</text:span> appliquer le terme ‘comprendre’ à tout ceci. » (274)</text:p>
      <text:p text:style-name="P3"/>
      <text:p text:style-name="P3">« Demandez-vous : comment <text:span text:style-name="T4">amène-t-on</text:span> quelqu’un à la compréhension d’un poème, ou d’un thème ? la réponse à ceci dit comment on explique le sens.</text:p>
      <text:p text:style-name="P3"><text:s text:c="3"/><text:span text:style-name="T4">Entendre</text:span> un mot dans cette signification. Combien étrange qu’il existe quelque chose de pareil ! <text:span text:style-name="T4">Ainsi </text:span>phrasée, ainsi accentuée, ainsi entendue, la phrase est le début d’une transition à <text:span text:style-name="T4">ces</text:span> phrases, à <text:span text:style-name="T4">ces</text:span> tableaux, à <text:span text:style-name="T4">ces</text:span> actes.</text:p>
      <text:p text:style-name="P3"><text:s text:c="3"/>(Une foule de chemins familiers mènent à partir de ces mots, dans toutes les directions.) » (275) </text:p>
      <text:p text:style-name="P3"/>
      <text:p text:style-name="P3">« Les mots sont aussi des actes.» (278)</text:p>
      <text:p text:style-name="P3"/>
      <text:p text:style-name="P3">« On aimerait par exemple parler de la fonction du mot dans cette phrase. Comme si la phrase était un mécanisme dans lequel le mot exerce une certaine fonction. Mais en quoi consiste cette fonction ? Comment se manifeste-t-elle ? Car rien n’est caché, nous voyons bien l’ensemble de la phrase ! La fonction doit se révéler au cours du calcul. » (281)</text:p>
      <text:p text:style-name="P3"/>
      <text:p text:style-name="P3">« Se trouve-t-il une réalité derrière la notation, d’après laquelle s’orienterait sa grammaire ? » (281)</text:p>
      <text:p text:style-name="P3"/>
      <text:p text:style-name="P3">« La signification : une physionomie). » (282)</text:p>
      <text:p text:style-name="P3"/>
      <text:p text:style-name="Text_20_body">« Les concepts nous mènent à des investigations. Ils sont l’expression de notre intérêt, et le dirigent. » (282).</text:p>
      <text:p text:style-name="P3"/>
      <text:p text:style-name="P3">« Un ‘processus intérieur’ a besoin de critères extérieurs. » (284)</text:p>
      <text:p text:style-name="P3"/>
      <text:p text:style-name="P3">« Une bouche souriante ne sourit que dans un visage humain » (285)</text:p>
      <text:p text:style-name="P3"/>
      <text:p text:style-name="P3">« Ce qu’il importe de savoir ici, c’est : comment la situation en est-elle venue à ces mots ? » (286)</text:p>
      <text:p text:style-name="P3"><text:soft-page-break/></text:p>
      <text:p text:style-name="P3">« Une cause principale des maladies philosophiques — diète unilatérale ;: on ne nourrit sa pensée que par un seul genre d’exemples. » (287)</text:p>
      <text:p text:style-name="P3"/>
      <text:p text:style-name="P3">« Lorsque nous philosophons, nous voudrions hypostasier des sentiments là où il n’y en a pas. Ils servent à nous expliquer nos pensées. » (289)</text:p>
      <text:p text:style-name="P3"/>
      <text:p text:style-name="P3">« En philosophie, on ne tire pas de conclusions. « Il faut qu’il en soit ainsi ! » n’est pas une proposition philosophique. Elle établit seulement ce qu’e chacun lui concède. » (289)</text:p>
      <text:p text:style-name="P3"/>
      <text:p text:style-name="P3">« Lorsque je parle de cette table — est-ce que je me souviens que cet objet se nomme table ? » (289)</text:p>
      <text:p text:style-name="P3"/>
      <text:p text:style-name="Text_20_body">« Telles étaient les circonstances. — Mais ne voyez-vous réellement pas que vous étiez dans un état sans doute insaisissable, mais caractéristique de l’estimation de l’heure, et pour ainsi dire dans une atmosphère caractéristique de cette estimation ? — Oui, ce qu’il y avait de caractéristique c’était que je me demandais : « quelle heure peut-il être ? » — Et s’il y a une certaine atmosphère dans cette phrase — comment devais-je la séparer de la phrase même ? » (291)</text:p>
      <text:p text:style-name="P3"/>
      <text:p text:style-name="P3">« De la plus grande importance est l’idée du caractère insaisissable de cet état mental lors de l’estimation de l’heure . Pourquoi est-il insaisissable ? N’est-ce pas parce ce qui est saisissable dans notre état, nous refusons de le comprendre dans l’état spécifique que nous postulons ? » (291)</text:p>
      <text:p text:style-name="P3"/>
      <text:p text:style-name="P3">« La description d’une atmosphère est une application spéciale du langage, à des fins spéciales. (…) On peut construire de surcroît une atmosphère pour toutes choses. ‘Un indescriptible caractère’. » (291)</text:p>
      <text:p text:style-name="P3"/>
      <text:p text:style-name="P3">« Décrivez l’arôme du café ! — Pourquoi n’y parvient-on pas ? Est-ce que les mots nous manquent ? Et pour quels détails nous manquent-ils ? Mais d’où nous vient la pensée que pareille description doive être possible ? Vous seriez-vous jamais ressenti du manque de pareille description ? (…) James : « les mots nous manquent. » Pourquoi alors ne pas les introduire ? Quel devrait être le cas pour que nous puissions le faire ? » (292)</text:p>
      <text:p text:style-name="P3"/>
      <text:p text:style-name="P3">« Dans le même sens où il ne saurait m’arriver de ne pas réussir à vouloir, je ne puis non plus l’essayer. » (293)</text:p>
      <text:p text:style-name="P3"/>
      <text:p text:style-name="P3">« <text:span text:style-name="T4">Faire</text:span> semble ne pas avoir soi-même le volume de l’expérience. C’est tel un point sans extension, telle la pointe d’une épingle. Cette pointe semble l’agent réel. Et l’événement en tant que phénomène, rien que la conséquence du faire. « Je <text:span text:style-name="T4">fais</text:span> » semble avoir un sens particulier, séparé de toute expérience.</text:p>
      <text:p text:style-name="P3"><text:s text:c="2"/>Mais n’oublions pas une chose : quand « je lève mon bras », mon bras se lève. Et voici né le problème. Qu’est-ce que la chose qui reste, après que j’ai soustrait le fait que mon bras se lève, de celui que je lève mon bras ? (Dès lors les sensations cénesthésiques sont-elles mon vouloir ? » (294).</text:p>
      <text:p text:style-name="P3"/>
      <text:p text:style-name="P3">« On pourrait dire, par conséquent, que le mouvement volontaire est caractérisé par l’absence de l’étonnement. Et dès lors je ne veux pas que l’on vienne me demander : « Mais <text:span text:style-name="T4">pourquoi</text:span> ne s’étonne-t-on pas ici ? » (295)</text:p>
      <text:p text:style-name="P3"/>
      <text:p text:style-name="P3"><text:soft-page-break/>« Si j’avais dit les mots : « Je veux le tromper maintenant’, mon intention de le tromper n’en aurait pas été plus certaine. Mais si vous aviez dit ces mots, vous auriez du y mettre votre intention la plus réelle ? (Ainsi la plus explicite expression de l’intention n’est pas à elle seule une évidence suffisante de l’intention.) » (298)</text:p>
      <text:p text:style-name="P3"/>
      <text:p text:style-name="P3">« Si maintenant j’ai honte de l’incident, j’ai honte de tout : des paroles, du ton venimeux, etc. » (298).</text:p>
      <text:p text:style-name="P3"/>
      <text:p text:style-name="P3">« ‘Ainsi qui n’a pas appris le langage, ne saurait avoir certains souvenirs ? Evidemment — il ne peut avoir de souvenirs, de désirs ou de craintes exprimées par la parole. Et dans le langage, les souvenirs, etc., ne sont d’ailleurs pas seulement les représentations usées jusqu’à la corde des expériences vécues proprement dites ; l’élément verbal n’est-il pas de l’ordre de l’expérience ? » (299)</text:p>
      <text:p text:style-name="P3"/>
      <text:p text:style-name="P3">« Notre faute (ou erreur) est de rechercher une explication là où nous devrions concevoir les faits en tant que « phénomènes originels ». Là où nous devrions dire : tel jeu de langage se joue. » (300)</text:p>
      <text:p text:style-name="P3"/>
      <text:p text:style-name="Text_20_body">« Ce n’est pas de l’explication d’un jeu de langage par nos expériences vécues qu’il s’agit, mais de la constatation d’un jeu de langage. » (300)</text:p>
      <text:p text:style-name="P3"/>
      <text:p text:style-name="P3">« Considérez le jeu de langage comme l’élément primaire ! Et considérez les sentiments, etc., comme une manière de concevoir une interprétation du jeu de langage ! » (300)</text:p>
      <text:p text:style-name="P3"/>
      <text:p text:style-name="P3">« L’image n’est que telle l’illustration d’une histoire. D’elle seule on ne pourrait généralement rien conclure ; ce n’est que lorsqu’on connaît l’histoire, que l’on sait ce que doit signifier l’image. » (302)</text:p>
      <text:p text:style-name="P3"/>
      <text:p text:style-name="P3">« ‘Mais peux-tu douter que j’aie voulu dire cela ?’ — Non ; mais en être sûr, le savoir, je ne le puis non plus. »</text:p>
      <text:p text:style-name="P3"/>
      <text:p text:style-name="Text_20_body">« Peut-il m’arriver que je veuille écrire à quelqu’un et que j’écrive effectivement à quelqu’un d’autre ? Et comment cela pourrait-il arriver ? » (305)</text:p>
      <text:p text:style-name="P3"/>
      <text:p text:style-name="P3">« S’il répond maintenant : ‘Je pensais à l’accordement du piano’ — constate-t-il que ce rapport existait au préalable, ou bien ne fait-il que l’établir par ces mots ? Ne puis-je dire les deux choses ? Si ce qu’il disait était vrai, ce rapport n’existait-il pas déjà, et cependant n’en établit-il pas un autre qui n’existait pas ?</text:p>
      <text:p text:style-name="P3"><text:s text:c="2"/>Que faut-il dire du fait que mes paroles décrivent un rapport ayant existé ?C’est qu’elles se réfèrent à différentes choses qui se sont révélées par mes paroles. Vous dites par exemple que j’eusse donné certaine réponse si l’on m’eût interrogé. Et encore que ce ne soit là que conditionnel, cela n’en dit pas moins quelque chose au sujet du passé. » (305)</text:p>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6">Réflexions sur les </text:span><text:span text:style-name="T7">Recherches</text:span><text:span text:style-name="T6"> : </text:span></text:p>
      <text:p text:style-name="P2"/>
      <text:p text:style-name="P2"/>
      <text:p text:style-name="P2">Immédiateté de la compréhension et interprétation : Stanley Cavell <text:span text:style-name="T4">quinise</text:span> Wittgenstein </text:p>
      <text:p text:style-name="P2">Le refus de la mémoire-critère est corrélatif du refus de la signification-représentation (143)</text:p>
      <text:p text:style-name="P2">Si je refuse la distinction russellienne nom-propre / description à variable cachée, c’est que je déplace le statut de l’hypothèse. L’hypothèse n’est pas dans le fait que je vois un chat, mais que le chat, par exemple, cause une représentation mentale, etc.</text:p>
      <text:p text:style-name="P2">Ne plus se souvenir de la couleur : cf. Damasio.( 143)</text:p>
      <text:p text:style-name="P2">Famille : non plus unité matérielle (extension) ni unité substantielle (intension) mais unité d’usage. Le <text:span text:style-name="T4">vinculum</text:span> des emplois, c’est la forme de vie. </text:p>
      <text:p text:style-name="P2">Le conventionnalisme de Wittgenstein : il n’y a pas plus de convention que de contrat social. Il n’y a que de l’usage. Convention-règle, usage-pratique. </text:p>
      <text:p text:style-name="P2">La question de la vérité, pour le critère <text:span text:style-name="T4">ne se pose pas</text:span> : il n’y a pas de vérité en grammaire. Et il n’y a pas non plus de symptômes.</text:p>
      <text:p text:style-name="P2">Etrange : à partir d’une même base (un semi-behaviorisme), W et Quine arrivent à deux conclusions opposées : traductibilité radicale au sein d’une communauté et intraduction radicale <text:span text:style-name="T4">at home</text:span>. Cela provient manifestement de leur concept d’interprétation : cf. <text:span text:style-name="T4">Investigations Philosophiques</text:span>, 201 <text:span text:style-name="T4">versus</text:span> 206 : là où W est à la fois le plus près et le plus loin de Quine. <text:s/></text:p>
      <text:p text:style-name="P2">(!) : critère et évidence. <text:s/></text:p>
      <text:p text:style-name="P2">Le critère ne vise pas la vérité. Mais il existe un critère de la vérité : l’accord, fondé sur la forme de vie. (210)</text:p>
      <text:p text:style-name="P2">Si le paradoxe du menteur est aussi important, c’est que Wittgenstein centre la problématique du critère sur la notion de sens, et non de vérité. Que j’aie des douleurs, cela peut être, en une occasion, indécidable (quant à la vérité), bien que cela ne <text:span text:style-name="T4">puisse pas</text:span> l’être toujours (cf. Cavell) ; mais la présupposition d’un jeu de langage montre que cette affirmation possède néanmoins un sens ; L’articulation du critère et du sens fait éclater le cadre de la vérification. Le critère doit être <text:span text:style-name="T4">au moins quelquefois nécessairement vérace</text:span>, mais une proposition peut être à la fois sensée et indécidable quant à sa vérité. C’est aussi l’illusion dont procède l’analyse logique (qui veut dissoudre le vague, ne comprenant pas qu’il est déjà aussi exact qu’il peut l’être).</text:p>
      <text:p text:style-name="P2">Le vague n’est pas l’imprécis. De même, le vert-attention <text:span text:style-name="T4">n’est pas</text:span> le vert public regardé « mieux » ; c’est un autre vert (219).</text:p>
      <text:p text:style-name="P2">Unité familiale : il y a une parenté entre l’objet vague et l’objet serré. Il n’y a pas d’unité stricte. Le grand danger, c’est l’homogénéité : c’est elle qui nous fait croire que des jeux différents ne sont que les sous-ensembles d’un même genre, et que par conséquent la question de leur vérité se pose indifféremment. Or leur vérification est différente, leur sens est différent (impression de vert par attention, vert dans usage public).</text:p>
      <text:p text:style-name="P2">Le pivot, c’est le critère d’identité. </text:p>
      <text:p text:style-name="P2">Le nombre <text:span text:style-name="T5"></text:span>est une fiction, une invention décidée. Il n’a pas plus de « réalité » que l’ombre double. Il n’y a donc pas plus de raisons de se demander si, <text:span text:style-name="T4">oui ou non</text:span>, cinq 7 se suivent « dans » <text:span text:style-name="T5"></text:span>, que si R et P se sont, <text:span text:style-name="T4">oui ou non</text:span>, réunis. L’ontologie wittgensteinienne des mathématiques est une ontologie fictionnelle. N’existe que ce qui a été écrit. (237)</text:p>
      <text:p text:style-name="P2">L’idée qu’il n’y aurait que des symptômes est en fait antinominaliste : s’il n’y a que des symptômes de pluie, qu’est-ce que la pluie <text:span text:style-name="T4">en soi</text:span> ? (238)</text:p>
      <text:p text:style-name="P2">La différence entre fini et infini n’est pas quantitative. (cf. la fonction « random » sur un ordinateur).</text:p>
      <text:p text:style-name="P2">« Bleu » n’a pas une signification définie hors contexte. Il est pris dans une forme de vie, un jeu de langage et une proposition : toute expression est « impressionniste » : 242.</text:p>
      <text:p text:style-name="P2">Critère et comparaison sont nécessairement liés. Car là où il n’y a pas de comparaison, il n’y a pas de critère. L’immédiateté seule se passe de critère ; mais elle s’en pass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6pt" style:font-size-asian="26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rifs consommations :</dc:title>
    <meta:initial-creator>Administrateur</meta:initial-creator>
    <meta:creation-date>2003-01-21T12:44:00</meta:creation-date>
    <dc:date>2018-02-17T22:28:12.470572946</dc:date>
    <meta:editing-cycles>19</meta:editing-cycles>
    <meta:editing-duration>PT8H46M</meta:editing-duration>
    <meta:document-statistic meta:table-count="0" meta:image-count="0" meta:object-count="0" meta:page-count="18" meta:paragraph-count="539" meta:word-count="8221" meta:character-count="45739" meta:non-whitespace-character-count="37190"/>
    <meta:generator>LibreOffice/4.2.8.2$Linux_X86_64 LibreOffice_project/420m0$Build-2</meta:generator>
  </office:meta>
</office:document-meta>
</file>