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3.81cm" fo:margin-right="0cm" fo:text-indent="1.27cm" style:auto-text-indent="false"/>
    </style:style>
    <style:style style:name="P2" style:family="paragraph" style:parent-style-name="Standard">
      <style:paragraph-properties fo:margin-left="3.81cm" fo:margin-right="0cm" fo:text-align="justify" style:justify-single-word="false" fo:orphans="0" fo:widows="0" fo:text-indent="1.27cm" style:auto-text-indent="false" style:text-autospace="none"/>
    </style:style>
    <style:style style:name="P3" style:family="paragraph" style:parent-style-name="Text_20_body">
      <style:paragraph-properties fo:margin-left="1.27cm" fo:margin-right="0cm" fo:text-indent="1.27cm" style:auto-text-indent="false"/>
    </style:style>
    <style:style style:name="P4" style:family="paragraph" style:parent-style-name="Standard">
      <style:paragraph-properties fo:margin-left="1.27cm" fo:margin-right="0cm" fo:text-indent="1.27cm" style:auto-text-indent="false"/>
    </style:style>
    <style:style style:name="P5" style:family="paragraph" style:parent-style-name="Standard">
      <style:paragraph-properties fo:margin-left="1.27cm" fo:margin-right="0cm" fo:text-align="justify" style:justify-single-word="false" fo:orphans="0" fo:widows="0" fo:text-indent="1.27cm" style:auto-text-indent="false" style:text-autospace="none"/>
    </style:style>
    <style:style style:name="P6" style:family="paragraph" style:parent-style-name="Text_20_body">
      <style:paragraph-properties fo:margin-left="0cm" fo:margin-right="0cm" fo:orphans="2" fo:widows="2" fo:text-indent="0.751cm" style:auto-text-indent="false" style:text-autospace="ideograph-alpha"/>
    </style:style>
    <style:style style:name="P7" style:family="paragraph" style:parent-style-name="Standard">
      <style:paragraph-properties fo:margin-left="0cm" fo:margin-right="0cm" fo:text-indent="0.751cm" style:auto-text-indent="false"/>
    </style:style>
    <style:style style:name="P8" style:family="paragraph" style:parent-style-name="Standard">
      <style:paragraph-properties fo:margin-left="0cm" fo:margin-right="0cm" fo:text-align="justify" style:justify-single-word="false" fo:text-indent="0.751cm" style:auto-text-indent="false"/>
    </style:style>
    <style:style style:name="P9" style:family="paragraph" style:parent-style-name="Standard">
      <style:paragraph-properties fo:margin-left="0cm" fo:margin-right="0cm" fo:text-align="justify" style:justify-single-word="false" fo:orphans="0" fo:widows="0" fo:text-indent="0.751cm" style:auto-text-indent="false" style:text-autospace="none"/>
    </style:style>
    <style:style style:name="P10" style:family="paragraph" style:parent-style-name="Standard">
      <style:paragraph-properties fo:margin-left="0cm" fo:margin-right="0cm" fo:margin-top="0.212cm" fo:margin-bottom="0.212cm" style:contextual-spacing="false" fo:text-align="justify" style:justify-single-word="false" fo:orphans="0" fo:widows="0" fo:text-indent="0.751cm" style:auto-text-indent="false" style:text-autospace="none"/>
    </style:style>
    <style:style style:name="P11" style:family="paragraph" style:parent-style-name="Text_20_body_20_indent">
      <style:paragraph-properties fo:margin-left="0cm" fo:margin-right="0cm" fo:text-indent="0.751cm" style:auto-text-indent="false"/>
    </style:style>
    <style:style style:name="P12" style:family="paragraph" style:parent-style-name="Text_20_body">
      <style:paragraph-properties fo:margin-left="0cm" fo:margin-right="0cm" fo:margin-top="0.212cm" fo:margin-bottom="0.212cm" style:contextual-spacing="false" fo:text-indent="1cm" style:auto-text-indent="false"/>
    </style:style>
    <style:style style:name="P13" style:family="paragraph" style:parent-style-name="Standard">
      <style:paragraph-properties fo:margin-left="0cm" fo:margin-right="0cm" fo:margin-top="0.212cm" fo:margin-bottom="0.212cm" style:contextual-spacing="false" fo:text-align="justify" style:justify-single-word="false" fo:orphans="0" fo:widows="0" fo:text-indent="1cm" style:auto-text-indent="false" style:text-autospace="non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text-autospace="none"/>
    </style:style>
    <style:style style:name="P16" style:family="paragraph" style:parent-style-name="Standard">
      <style:paragraph-properties fo:text-align="justify" style:justify-single-word="false" fo:orphans="0" fo:widows="0" style:text-autospace="none"/>
      <style:text-properties officeooo:paragraph-rsid="001f150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fo:orphans="0" fo:widows="0" style:text-autospace="none"/>
      <style:text-properties fo:font-size="16pt" style:font-size-asian="16pt"/>
    </style:style>
    <style:style style:name="P19" style:family="paragraph" style:parent-style-name="Standard">
      <style:paragraph-properties fo:text-align="justify" style:justify-single-word="false" fo:orphans="0" fo:widows="0" style:text-autospace="none"/>
      <style:text-properties fo:language="en" fo:country="GB"/>
    </style:style>
    <style:style style:name="P20" style:family="paragraph" style:parent-style-name="Standard">
      <style:paragraph-properties fo:margin-left="2.54cm" fo:margin-right="0cm" fo:text-indent="1.27cm" style:auto-text-indent="false"/>
    </style:style>
    <style:style style:name="P21" style:family="paragraph" style:parent-style-name="Standard">
      <style:paragraph-properties fo:margin-left="2.54cm" fo:margin-right="0cm" fo:text-align="justify" style:justify-single-word="false" fo:orphans="0" fo:widows="0" fo:text-indent="1.27cm" style:auto-text-indent="false" style:text-autospace="none"/>
    </style:style>
    <style:style style:name="P22" style:family="paragraph" style:parent-style-name="Standard">
      <style:paragraph-properties fo:margin-left="0cm" fo:margin-right="0cm" fo:text-align="justify" style:justify-single-word="false" fo:orphans="0" fo:widows="0" fo:text-indent="1.27cm" style:auto-text-indent="false" style:text-autospace="none"/>
    </style:style>
    <style:style style:name="P23" style:family="paragraph" style:parent-style-name="Standard">
      <style:paragraph-properties fo:margin-left="2.54cm" fo:margin-right="0cm" fo:text-align="justify" style:justify-single-word="false" fo:orphans="0" fo:widows="0" fo:text-indent="0cm" style:auto-text-indent="false" style:text-autospace="none"/>
    </style:style>
    <style:style style:name="P24" style:family="paragraph" style:parent-style-name="Standard">
      <style:paragraph-properties fo:margin-left="1.249cm" fo:margin-right="0cm" fo:text-indent="1.249cm" style:auto-text-indent="false"/>
      <style:text-properties fo:font-weight="bold" style:font-weight-asian="bold" style:font-weight-complex="bold"/>
    </style:style>
    <style:style style:name="P25" style:family="paragraph" style:parent-style-name="Standard">
      <style:paragraph-properties fo:margin-left="0cm" fo:margin-right="0cm" fo:text-indent="2.54cm" style:auto-text-indent="false"/>
    </style:style>
    <style:style style:name="P26" style:family="paragraph" style:parent-style-name="Standard">
      <style:paragraph-properties fo:margin-left="0cm" fo:margin-right="0cm" fo:text-align="justify" style:justify-single-word="false" fo:orphans="0" fo:widows="0" fo:text-indent="2.54cm" style:auto-text-indent="false" style:text-autospace="none"/>
    </style:style>
    <style:style style:name="P27" style:family="paragraph" style:parent-style-name="Heading" style:master-page-name="Standard">
      <style:paragraph-properties style:page-number="auto"/>
      <style:text-properties fo:font-size="16pt" style:font-size-asian="16pt" style:font-size-complex="16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Symbol"/>
    </style:style>
    <style:style style:name="T6" style:family="text">
      <style:text-properties style:font-name="Symbol" fo:font-weight="bold" style:font-weight-asian="bold" style:font-name-complex="Symbol" style:font-size-complex="14pt" style:font-weight-complex="bold"/>
    </style:style>
    <style:style style:name="T7" style:family="text">
      <style:text-properties style:font-name="Symbol" style:font-name-complex="Symbol"/>
    </style:style>
    <style:style style:name="T8" style:family="text">
      <style:text-properties style:font-size-complex="10pt"/>
    </style:style>
    <style:style style:name="T9" style:family="text">
      <style:text-properties fo:language="en" fo:country="GB"/>
    </style:style>
    <style:style style:name="T10" style:family="text">
      <style:text-properties style:font-name="Arial" style:font-name-complex="Arial"/>
    </style:style>
    <style:style style:name="T11" style:family="text">
      <style:text-properties officeooo:rsid="001f15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Grammaire Philosophique</text:p>
      <text:p text:style-name="Standard"/>
      <text:p text:style-name="Standard"/>
      <text:p text:style-name="Standard"/>
      <text:p text:style-name="Standard"/>
      <text:p text:style-name="Standard"/>
      <text:p text:style-name="Standard"/>
      <text:p text:style-name="Standard"/>
      <text:p text:style-name="Standard">Analyse logique : <text:tab/>_ 165.</text:p>
      <text:p text:style-name="Standard"><text:tab/><text:tab/><text:tab/>_ et chimique : 399.</text:p>
      <text:p text:style-name="Standard">Analytique, Synthétique : <text:tab/>_ et satisfaction : 209</text:p>
      <text:p text:style-name="Standard"><text:tab/><text:tab/><text:tab/><text:tab/>_ construction logique du monde et possibilité : 400.</text:p>
      <text:p text:style-name="Standard">Application (cf. compréhension) : <text:tab/>_ 26. 39. 44. 68. 86. 89. <text:span text:style-name="T1">595</text:span>.</text:p>
      <text:p text:style-name="Standard">Apprentissage : <text:tab/>_ et développement du langage : 36.</text:p>
      <text:p text:style-name="Standard">Arithmétique : <text:tab/>_ et application : 392. <text:span text:style-name="T1">393</text:span>. <text:span text:style-name="T1">398</text:span>. 408. 429. </text:p>
      <text:p text:style-name="Standard"><text:tab/><text:tab/><text:tab/>_ et opération : 425.</text:p>
      <text:p text:style-name="Standard"><text:tab/><text:tab/><text:tab/>_ et domaine : 352. 425. 584. </text:p>
      <text:p text:style-name="Standard"><text:tab/><text:tab/><text:tab/>_ et groupe : 430. </text:p>
      <text:p text:style-name="Standard"><text:tab/><text:tab/><text:tab/>_ et géométrie : 392. 393.</text:p>
      <text:p text:style-name="Standard">Association : <text:tab/>_ et projection : 31. 126. </text:p>
      <text:p text:style-name="P15">Attente : <text:tab/>_ et comparaison : 39. 40. 180. 184.</text:p>
      <text:p text:style-name="P15"><text:tab/><text:tab/>_ et symptôme : 40. 185. 186. </text:p>
      <text:p text:style-name="P15"><text:tab/><text:tab/>_ et hypothèse : 40. </text:p>
      <text:p text:style-name="P15"><text:tab/><text:tab/>_ et état : 41. 43. 71. 72. </text:p>
      <text:p text:style-name="P15"><text:tab/><text:tab/>_ et calcul : 44. 212.</text:p>
      <text:p text:style-name="P4">_ et état de chose : 177.</text:p>
      <text:p text:style-name="Standard"><text:tab/><text:tab/>_ et expression : (cf. <text:span text:style-name="T3">expression</text:span>)</text:p>
      <text:p text:style-name="Standard"><text:tab/><text:tab/>_ forme vide et forme pleine : 186.</text:p>
      <text:p text:style-name="Standard"><text:tab/><text:tab/>_ <text:span text:style-name="T4">et intention / expression</text:span> : 186.</text:p>
      <text:p text:style-name="Standard"><text:tab/><text:tab/>_ et action expectante : 187.</text:p>
      <text:p text:style-name="Standard"><text:tab/><text:tab/>_ et simple/complexe : 188.</text:p>
      <text:p text:style-name="Standard"><text:tab/><text:tab/>_ et sentiment : 188.</text:p>
      <text:p text:style-name="Standard">Attention : <text:tab/>_ 193.</text:p>
      <text:p text:style-name="Standard">Behaviorisme : <text:tab/>_ 136.</text:p>
      <text:p text:style-name="P15">Calcul :<text:tab/>_ et sens : 39. 154. </text:p>
      <text:p text:style-name="P5">_ et pensée : 226</text:p>
      <text:p text:style-name="P15"><text:tab/><text:tab/>_ et langage : 250.</text:p>
      <text:p text:style-name="P15"><text:tab/><text:tab/>_ et description : 314.</text:p>
      <text:p text:style-name="P15"><text:tab/><text:tab/>_ et exemple : 351.</text:p>
      <text:p text:style-name="Text_20_body"><text:tab/><text:tab/>_ et problème mathématique : 380.</text:p>
      <text:p text:style-name="P15"><text:tab/><text:tab/>_ et nombre : 381.</text:p>
      <text:p text:style-name="P15"><text:tab/><text:tab/>_ et raison : 35.</text:p>
      <text:p text:style-name="P15"><text:tab/><text:tab/>_ et attente : 44.</text:p>
      <text:p text:style-name="P15"><text:tab/><text:tab/>_ et expérimentation : 394.</text:p>
      <text:p text:style-name="P15"><text:tab/><text:tab/>_ et hypothèse (physique) : 394. </text:p>
      <text:p text:style-name="P15"><text:tab/><text:tab/>_ intuition et usage : 412.</text:p>
      <text:p text:style-name="P15"><text:tab/><text:tab/>_ et application : 397. <text:span text:style-name="T1">398</text:span>. <text:span text:style-name="T1">399</text:span>. <text:span text:style-name="T1">401</text:span>.</text:p>
      <text:p text:style-name="P15"><text:tab/><text:tab/>_ particulier et règles générales : 505. 506. </text:p>
      <text:p text:style-name="P15"><text:tab/><text:tab/>_ et preuve d’une proposition : 523. 579. </text:p>
      <text:p text:style-name="P15"><text:tab/><text:tab/>_ et généralisation : 565.</text:p>
      <text:p text:style-name="P15"><text:soft-page-break/><text:tab/><text:tab/>_ et jugement synthétique a priori : 517.</text:p>
      <text:p text:style-name="P15">Caractéristique générale : _ et <text:span text:style-name="T4">recherche / signification</text:span> : 227. </text:p>
      <text:p text:style-name="P15">Carnap : <text:tab/>_ construction logique du monde : 400 (et critères).</text:p>
      <text:p text:style-name="P15">Causalité : <text:tab/>_ et induction : 294</text:p>
      <text:p text:style-name="P15"><text:tab/><text:tab/>_ théorie causale et impression caractéristique : 24. 33. 49. 86. 135. 146. 159. 221. </text:p>
      <text:p text:style-name="P15">Comparaison : <text:tab/>_ et attente : 39. 40. </text:p>
      <text:p text:style-name="P21">_ et copie : 31.</text:p>
      <text:p text:style-name="P21">_ intention et échantillon : 41.</text:p>
      <text:p text:style-name="P15">Compréhension : <text:tab/>_ et comportement : 21. 149. 111. </text:p>
      <text:p text:style-name="P15"><text:tab/><text:tab/><text:tab/>_ et connaissance des règles : 21. 22. 27. 29. 46. 73. </text:p>
      <text:p text:style-name="P15"><text:tab/><text:tab/><text:tab/>_ et familiarité : 23 62. </text:p>
      <text:p text:style-name="P15"><text:tab/><text:tab/><text:tab/>_ et système d’application : 26. 39. </text:p>
      <text:p text:style-name="P15"><text:tab/><text:tab/><text:tab/>_ et processus : 28. 74. 75. <text:span text:style-name="T1">76</text:span>. 101. 103. 104. 108-109. 111. <text:span text:style-name="T1">113</text:span>.</text:p>
      <text:p text:style-name="P15"><text:tab/><text:tab/><text:tab/>_ et état : 21. 29. 71. 72. </text:p>
      <text:p text:style-name="Standard"><text:tab/><text:tab/><text:tab/>_ et laisser agir : 29. 62. 116. <text:tab/><text:tab/><text:tab/></text:p>
      <text:p text:style-name="P20">_ et application : 68.</text:p>
      <text:p text:style-name="P20">_ et signe : 60. 61. 179.</text:p>
      <text:p text:style-name="Standard"><text:tab/><text:tab/><text:tab/>_ et domination : 61. 73. 84. 102. 165.</text:p>
      <text:p text:style-name="Standard"><text:tab/><text:tab/><text:tab/>_ et musique : 50. 63. 65. 175.</text:p>
      <text:p text:style-name="Standard"><text:tab/><text:tab/><text:tab/>_ et traduction : 67. </text:p>
      <text:p text:style-name="Standard"><text:tab/><text:tab/><text:tab/>_ et expression : 69.</text:p>
      <text:p text:style-name="Standard"><text:tab/><text:tab/><text:tab/>_ et règle : 73. <text:tab/></text:p>
      <text:p text:style-name="Standard"><text:tab/><text:tab/><text:tab/>_ et transitivité : 110.<text:tab/></text:p>
      <text:p text:style-name="Standard"><text:tab/><text:tab/><text:tab/>_ et explication : 111.</text:p>
      <text:p text:style-name="Standard"><text:tab/><text:tab/><text:tab/>_ et expérience vécue : 115. (</text:p>
      <text:p text:style-name="Standard"><text:tab/><text:tab/><text:tab/>_ et langage : 175.</text:p>
      <text:p text:style-name="Standard"><text:tab/><text:tab/><text:tab/>_ et innervation (incomplétude) : 177.</text:p>
      <text:p text:style-name="Standard"><text:tab/><text:tab/><text:tab/>_ et symbole : 560. 567. </text:p>
      <text:p text:style-name="P15">Concept : <text:tab/><text:tab/>_ et extension : 151.</text:p>
      <text:p text:style-name="P15"><text:tab/><text:tab/><text:tab/>_ typologie : 36. </text:p>
      <text:p text:style-name="P21">_ et prédicat : 270.</text:p>
      <text:p text:style-name="P21">_ et variables :<text:tab/>cf. <text:span text:style-name="T3">voir comme</text:span>.<text:tab/></text:p>
      <text:p text:style-name="P15"><text:tab/><text:tab/><text:tab/>_ 366.</text:p>
      <text:p text:style-name="P15"><text:tab/><text:tab/><text:tab/>_ typologie : 36.</text:p>
      <text:p text:style-name="P15"><text:tab/><text:tab/><text:tab/>_ voir : « nombre »</text:p>
      <text:p text:style-name="Standard">Constantes logiques (et ostension, cf. Quine) : <text:tab/>_ 88</text:p>
      <text:p text:style-name="Standard">Contexte : <text:tab/>_ 20. 104. (cf. <text:span text:style-name="T3">interprétation</text:span> et <text:span text:style-name="T3">usage</text:span>). 199.</text:p>
      <text:p text:style-name="Text_20_body">Contradiction et pathologies :<text:tab/>_ 391.</text:p>
      <text:p text:style-name="P1">_ cohérence et référence : 390. </text:p>
      <text:p text:style-name="P1">_ 388 (Canguilhem mathématicien)</text:p>
      <text:p text:style-name="P1">_ et système grammaticalement clair : 391.</text:p>
      <text:p text:style-name="P15">Convention : <text:tab/>_ et finalité : 50. </text:p>
      <text:p text:style-name="P5">_ et signification : 30.</text:p>
      <text:p text:style-name="P15"><text:tab/><text:tab/>_ et grammaire : 50. 168. </text:p>
      <text:p text:style-name="P15"><text:tab/><text:tab/>_ et finalité : 50. </text:p>
      <text:p text:style-name="Standard">Critère : <text:tab/>_ 21. 25. <text:span text:style-name="T1">29</text:span>. 35. 67. 71. 88. <text:span text:style-name="T1">89</text:span>. 91. 96. 98. <text:span text:style-name="T1">99</text:span>. 103. 106. 108. <text:span text:style-name="T1">112</text:span>. <text:span text:style-name="T1">113</text:span>. 114. <text:span text:style-name="T1">116</text:span>. (130). 138. 139. 152. 153. 158. 167. 169. <text:s text:c="3"/></text:p>
      <text:p text:style-name="P4">_ concept du : 422. 453.</text:p>
      <text:p text:style-name="P4">_ et complétude : 602.</text:p>
      <text:p text:style-name="P4">_ et signe de compréhension : 114.</text:p>
      <text:p text:style-name="Standard"><text:soft-page-break/><text:tab/><text:tab/>_ et « devoir-être » : 139. </text:p>
      <text:p text:style-name="Standard"><text:tab/><text:tab/>_ et attente (recherche) : 208. </text:p>
      <text:p text:style-name="Standard"><text:tab/><text:tab/>_ et familiarité : 218</text:p>
      <text:p text:style-name="P5">_ <text:span text:style-name="T4">sens et règle</text:span> : 264.</text:p>
      <text:p text:style-name="P15"><text:tab/><text:tab/>_ et nomination : 264</text:p>
      <text:p text:style-name="P15"><text:tab/><text:tab/>_ et généralité logique : 337</text:p>
      <text:p text:style-name="P15"><text:tab/><text:tab/>_ <text:span text:style-name="T4">continuité du mouvement et impénétrabilité</text:span> : 264.</text:p>
      <text:p text:style-name="P15"><text:tab/><text:tab/>_ d'identification : 265.</text:p>
      <text:p text:style-name="P15"><text:tab/><text:tab/>_ de l’identité : 452. 603. </text:p>
      <text:p text:style-name="Text_20_body"><text:tab/><text:tab/>_ et extension : 266.</text:p>
      <text:p text:style-name="P15"><text:tab/><text:tab/>_ et probabilité : </text:p>
      <text:p text:style-name="P15"><text:tab/><text:tab/>_ et psychologie : 318.</text:p>
      <text:p text:style-name="P22"><text:s/><text:tab/>_ et multiplicité : 228. </text:p>
      <text:p text:style-name="P15"><text:tab/><text:tab/>_ d’exactitude de la logique et évidence des fondements : 382.</text:p>
      <text:p text:style-name="P15"><text:tab/><text:tab/>_ et usage : <text:span text:style-name="T1">29</text:span>.</text:p>
      <text:p text:style-name="P15"><text:tab/><text:tab/>_ et géométrie : 455. 456. </text:p>
      <text:p text:style-name="P15"><text:tab/><text:tab/>_ et méthode : 512. </text:p>
      <text:p text:style-name="P15"><text:tab/><text:tab/>_ et détermination : <text:span text:style-name="T1">453</text:span>. </text:p>
      <text:p text:style-name="P15"><text:tab/><text:tab/>_ et question mathématique : <text:span text:style-name="T1">469</text:span>. 482.</text:p>
      <text:p text:style-name="P15"><text:tab/><text:tab/>_ et infini : 576. 579. (578). 591.</text:p>
      <text:p text:style-name="P15"><text:tab/><text:tab/>_ être et paraître : 422. </text:p>
      <text:p text:style-name="P15"><text:tab/><text:tab/>_ et indice : 547.</text:p>
      <text:p text:style-name="P15"><text:tab/><text:tab/>_ et méthode de vérification infinie à application générale : 603. 604.</text:p>
      <text:p text:style-name="P15"><text:tab/><text:tab/>_ Carnap, et la construction logique du monde : 400.</text:p>
      <text:p text:style-name="P15"><text:tab/><text:tab/>_ en opposition de relation aux symptômes : <text:span text:style-name="T1">460</text:span>. <text:span text:style-name="T1">461</text:span>.</text:p>
      <text:p text:style-name="Standard">Critique du logicisme : <text:tab/>_ 395.</text:p>
      <text:p text:style-name="Standard">Critique des <text:span text:style-name="T3">Remarques Philosophiques</text:span> : <text:tab/>_ 580. 394. 506. </text:p>
      <text:p text:style-name="P15">Critique du <text:span text:style-name="T3">Tractatus</text:span> : <text:tab/>_ 23. 37. 44. 80. 140. 142. 167. 170. 198. 275. 276. 277. 315. 344. 366. 442. </text:p>
      <text:p text:style-name="Standard">Décitation : <text:tab/>_ 166.</text:p>
      <text:p text:style-name="Standard">Définition : <text:tab/>_ et signification : 395.</text:p>
      <text:p text:style-name="P4">_ de mots / d’expressions : 186.</text:p>
      <text:p text:style-name="Standard"><text:tab/><text:tab/>_ et attente : 187.</text:p>
      <text:p text:style-name="Standard">Démonstration : <text:tab/>_ <text:span text:style-name="T4">vérité et contrôle</text:span> : 467. </text:p>
      <text:p text:style-name="Standard"><text:tab/><text:tab/><text:tab/>_ et proposition : 468.</text:p>
      <text:p text:style-name="Standard"><text:tab/><text:tab/><text:tab/>_ et expérience : 475. 476. </text:p>
      <text:p text:style-name="Standard"><text:tab/><text:tab/><text:tab/>_ <text:span text:style-name="T4">mathématique et symptômes</text:span> : <text:span text:style-name="T1">489</text:span>. <text:span text:style-name="T1">490</text:span>. (RP : 174). 491. <text:span text:style-name="T1">556</text:span>. <text:span text:style-name="T2">580</text:span>. 581. 598. <text:span text:style-name="T1">612-613</text:span>. 617.</text:p>
      <text:p text:style-name="Standard"><text:tab/><text:tab/><text:tab/>_ voir comme, généralité et existence : 559-564. 566. 588.</text:p>
      <text:p text:style-name="P20">_ et utilisation : <text:s/>566-568.</text:p>
      <text:p text:style-name="P20">_ par induction et loi d’associativité (calcul numérique et transformations algébriques) : 571. <text:span text:style-name="T1">572</text:span>. <text:span text:style-name="T1">573</text:span>. 574. </text:p>
      <text:p text:style-name="P20">_ voir : extension et application.</text:p>
      <text:p text:style-name="Standard">Désignation : <text:tab/>_ 141.</text:p>
      <text:p text:style-name="P15">Croyance : <text:tab/>_ et expérience : 35.</text:p>
      <text:p text:style-name="P15">Découverte et application : <text:tab/>_ <text:span text:style-name="T1">375</text:span>. </text:p>
      <text:p text:style-name="P15">Douleur : <text:tab/>_ et machine : 34.</text:p>
      <text:p text:style-name="Text_20_body">Echantillon : <text:tab/>_ et modèle : 31.</text:p>
      <text:p text:style-name="P15"><text:tab/><text:tab/>_ <text:span text:style-name="T4">comparaison et intention</text:span> : 41.</text:p>
      <text:p text:style-name="P15">Espace : <text:tab/>_ et couleur (Platon) : 414.</text:p>
      <text:p text:style-name="P15"><text:soft-page-break/>Etc. : <text:tab/>_ 154. <text:span text:style-name="T1">362</text:span>.</text:p>
      <text:p text:style-name="P15"><text:tab/>_ et espace vide : 363.</text:p>
      <text:p text:style-name="P15"><text:tab/>_ et terme général : <text:span text:style-name="T1">369</text:span>.</text:p>
      <text:p text:style-name="Standard">Etre et paraître : <text:tab/>_ 422.</text:p>
      <text:p text:style-name="Standard"><text:tab/><text:tab/><text:tab/>_ et critère : 422.</text:p>
      <text:p text:style-name="Standard">Exemples<text:tab/>_ et indication : 159. 161.</text:p>
      <text:p text:style-name="Standard"><text:tab/><text:tab/>_ et impression : 160.</text:p>
      <text:p text:style-name="Standard"><text:tab/><text:tab/>_ contre Socrate : 162.Explication :<text:tab/>_ et convention : 96. 190.</text:p>
      <text:p text:style-name="Standard">Expérience <text:tab/>_ et croyance : 35.</text:p>
      <text:p text:style-name="Standard"><text:tab/><text:tab/>_ et résultat : 205.</text:p>
      <text:p text:style-name="Standard"><text:tab/><text:tab/>_ et démonstration : 475. 476. </text:p>
      <text:p text:style-name="P15">Explication ostensive : <text:tab/>_ 24. 64.</text:p>
      <text:p text:style-name="P2">_ et règles de définition : <text:span text:style-name="T1">240</text:span>.</text:p>
      <text:p text:style-name="P15">Expression : <text:tab/><text:tab/>_ de la compréhension : 20 24. 28. 29. 67. 111. 115. 116. </text:p>
      <text:p text:style-name="P21">_ et signification : 231. 232 (<text:span text:style-name="T4">et application</text:span>). 35. 38. 42. 120. 167. </text:p>
      <text:p text:style-name="P15"><text:tab/><text:tab/><text:tab/>_ <text:span text:style-name="T4">prédication et attribution</text:span> : 232.</text:p>
      <text:p text:style-name="P20">_ et conviction : 206.</text:p>
      <text:p text:style-name="Standard"><text:tab/><text:tab/><text:tab/>_ et volonté : 41.</text:p>
      <text:p text:style-name="Standard"><text:tab/><text:tab/><text:tab/>_ et compréhension : (cf. <text:span text:style-name="T3">compréhension</text:span>).</text:p>
      <text:p text:style-name="Standard"><text:tab/><text:tab/><text:tab/>_ et interprétation (cf. <text:span text:style-name="T3">interprétation</text:span>)</text:p>
      <text:p text:style-name="Standard"><text:tab/><text:tab/><text:tab/>_ et attente : 178. 180. (et pensée) 187. 198. 199.</text:p>
      <text:p text:style-name="P15">Extensionnel : <text:tab/>_ 402. 405. 406. </text:p>
      <text:p text:style-name="P15"><text:tab/><text:tab/>_ et possibilité : <text:span text:style-name="T1">454</text:span>. <text:span text:style-name="T1">577</text:span>. </text:p>
      <text:p text:style-name="P15"><text:tab/><text:tab/>_ et concept : 424. 425. </text:p>
      <text:p text:style-name="P15"><text:tab/><text:tab/>_ et loi : 586. <text:span text:style-name="T1">588</text:span>. </text:p>
      <text:p text:style-name="P15"><text:tab/><text:tab/>_ et etc. : 450. 451. </text:p>
      <text:p text:style-name="P15"><text:tab/><text:tab/>_ et logique : 597. </text:p>
      <text:p text:style-name="P15"><text:tab/><text:tab/>_ et uniformité : <text:span text:style-name="T1">604</text:span>. (cf. 586). 607. 614. </text:p>
      <text:p text:style-name="P15"><text:tab/><text:tab/>_ et construction : 609. 610. 617. 618. <text:s/></text:p>
      <text:p text:style-name="P15">Extensionnel, intensionnel <text:span text:style-name="T4">:<text:tab/>_ </text:span>335. 338. 344-346.</text:p>
      <text:p text:style-name="P2"><text:span text:style-name="T4">_ </text:span>et implication : 331. </text:p>
      <text:p text:style-name="P2">_ analogie formelle et quantificateurs : 333.</text:p>
      <text:p text:style-name="P2">_ et voir comme (cf. <text:span text:style-name="T3">voir comme</text:span>).</text:p>
      <text:p text:style-name="P2">_ et vérification : 334.</text:p>
      <text:p text:style-name="P2">_ et forme logique : 335.</text:p>
      <text:p text:style-name="P2">_ <text:span text:style-name="T4">objets et concept</text:span> : 336.</text:p>
      <text:p text:style-name="P2">_ et classes logiquement délimitées ou non délimitées : 349</text:p>
      <text:p text:style-name="P2">_ et nombre : 366. </text:p>
      <text:p text:style-name="P15">Fait et complexe : <text:tab/>_ 260. </text:p>
      <text:p text:style-name="P15">Familiarité : <text:tab/><text:tab/>_ et réflexion : 45. 46. 47. 109. 217. 221. </text:p>
      <text:p text:style-name="P21">_ et impression : 228. <text:span text:style-name="T1">229</text:span>. 230.</text:p>
      <text:p text:style-name="P15"><text:tab/><text:tab/><text:tab/>_ et esthétique : 229. </text:p>
      <text:p text:style-name="P15"><text:tab/><text:tab/><text:tab/>_ et comparaison : 236.</text:p>
      <text:p text:style-name="P15"><text:tab/><text:tab/><text:tab/>_ <text:span text:style-name="T4">loi et définition</text:span> : 297. </text:p>
      <text:p text:style-name="P15">Faux problème : <text:tab/>_ 43. </text:p>
      <text:p text:style-name="P15">Finalité : <text:tab/>_ et convention : 50.</text:p>
      <text:p text:style-name="P15"><text:tab/><text:tab/>_ <text:span text:style-name="T4">jeu et calcul</text:span> : 373.</text:p>
      <text:p text:style-name="P15"><text:tab/><text:tab/>_ <text:span text:style-name="T4">concept et langage</text:span> : 241. 247.</text:p>
      <text:p text:style-name="P15"><text:tab/><text:tab/>_ (voir : règle)</text:p>
      <text:p text:style-name="P15">Fondation : <text:tab/>_ 382.</text:p>
      <text:p text:style-name="P23"><text:soft-page-break/>_ et enseignement : 381.</text:p>
      <text:p text:style-name="P15">Forme de la représentation : <text:tab/>_ 565.</text:p>
      <text:p text:style-name="P15">Forme propositionnelle générale : <text:tab/>_ 38. 164.</text:p>
      <text:p text:style-name="Standard">Formes primitives / compliquées : <text:tab/>_ 88.</text:p>
      <text:p text:style-name="Standard">Formes « logiques » : <text:tab/>_ 87. 95.</text:p>
      <text:p text:style-name="Standard">Généralisation : <text:tab/>_ 166.</text:p>
      <text:p text:style-name="P15">Généralité logique :<text:tab/>_ et instanciation : 313 (<text:span text:style-name="T4">implication et définition</text:span>) 317. 359. 364.</text:p>
      <text:p text:style-name="P15"><text:tab/><text:tab/><text:tab/>_ nombre et numéral (distinct et indistinct) : 364. 366.</text:p>
      <text:p text:style-name="P21">_ et expérience : 314.</text:p>
      <text:p text:style-name="P15"><text:tab/><text:tab/><text:tab/>_ et énumération : 314. 360. 367.</text:p>
      <text:p text:style-name="P15"><text:tab/><text:tab/><text:tab/>_ et induction mathématique : 319. 320. <text:span text:style-name="T1">321</text:span>.</text:p>
      <text:p text:style-name="Text_20_body"><text:tab/><text:tab/><text:tab/>_ image générale et image particulière : 329.</text:p>
      <text:p text:style-name="P15"><text:tab/><text:tab/><text:tab/>_ <text:span text:style-name="T4">proposition générale, proposition individuelle et disjonction</text:span> : 330. 362. 337 (types de continu). <text:span text:style-name="T1">354</text:span>. </text:p>
      <text:p text:style-name="P15"><text:tab/><text:tab/><text:tab/>_ <text:span text:style-name="T4">variables, valeurs particulières et règles</text:span> : 329. 354.</text:p>
      <text:p text:style-name="P15"><text:tab/><text:tab/><text:tab/>_ et critère : 337.</text:p>
      <text:p text:style-name="P15"><text:tab/><text:tab/><text:tab/>_ généralisation et abstraction : 338.</text:p>
      <text:p text:style-name="P15"><text:tab/><text:tab/><text:tab/>_ <text:span text:style-name="T4">produit et propriété grammaticale des variables</text:span> : 339.</text:p>
      <text:p text:style-name="P15"><text:tab/><text:tab/><text:tab/>_ et critique de l’analyse russellienne : 341. </text:p>
      <text:p text:style-name="P15"><text:tab/><text:tab/><text:tab/>_ ouverture (indécision) et sens commun : 343. <text:s/></text:p>
      <text:p text:style-name="Text_20_body"><text:tab/><text:tab/><text:tab/>_ et somme logique : 344. 352.</text:p>
      <text:p text:style-name="P15"><text:tab/><text:tab/><text:tab/>_ <text:span text:style-name="T4">Infinité et indétermination</text:span> : <text:span text:style-name="T1">355</text:span>. 356. 361. </text:p>
      <text:p text:style-name="P15"><text:tab/><text:tab/><text:tab/>_ et vague : 36.</text:p>
      <text:p text:style-name="Standard">Géométrie <text:tab/>_ et notation de la règle : 79.</text:p>
      <text:p text:style-name="Standard"><text:tab/><text:tab/>_ <text:span text:style-name="T4">réalité et possibilité</text:span> : <text:span text:style-name="T1">409</text:span>. <text:span text:style-name="T1">454</text:span>. </text:p>
      <text:p text:style-name="Standard"><text:tab/><text:tab/>_ et critère : 455. 456. <text:s/></text:p>
      <text:p text:style-name="Standard">Gorgias :<text:tab/>_ 185. (l’inférence et l’assertion) 200. 216. </text:p>
      <text:p text:style-name="P15">Grammaire:<text:tab/>_ et signe : 29. 48. 166. </text:p>
      <text:p text:style-name="Standard"><text:tab/><text:tab/>_ et sens : 203. </text:p>
      <text:p text:style-name="P5">_ et généralité : 280. 331.</text:p>
      <text:p text:style-name="P15"><text:tab/><text:tab/>_ <text:span text:style-name="T4">signification et arbitraire</text:span> : <text:span text:style-name="T1">240</text:span>.</text:p>
      <text:p text:style-name="P15"><text:tab/><text:tab/>_ et convention : 50. 168. <text:s/></text:p>
      <text:p text:style-name="P5">_ <text:span text:style-name="T4">convention, justification, application et harmonie</text:span> : 243.</text:p>
      <text:p text:style-name="P15"><text:tab/><text:tab/>_ cause et raison : 244. (raison et multiplicité : 330.)</text:p>
      <text:p text:style-name="P15"><text:tab/><text:tab/>_ convention et mécanisme : 247.</text:p>
      <text:p text:style-name="P15"><text:tab/> <text:tab/>_ <text:span text:style-name="T4">convention et loi naturelle</text:span> : <text:span text:style-name="T1">241</text:span>. <text:s/></text:p>
      <text:p text:style-name="P15"><text:tab/><text:tab/>_ et règles (typologie des rapports) : <text:span text:style-name="T1">242</text:span>. 389. (et contradiction : 389). 391.</text:p>
      <text:p text:style-name="P15"><text:tab/><text:tab/>_ et unité de mesure : 242. </text:p>
      <text:p text:style-name="P15"><text:tab/><text:tab/>_ <text:span text:style-name="T4">explication et figuration </text:span>: 254.</text:p>
      <text:p text:style-name="P15"><text:tab/><text:tab/>_ <text:span text:style-name="T4">préparation et dressage</text:span> : 248</text:p>
      <text:p text:style-name="P15"><text:tab/><text:tab/>_ et géométrie : <text:span text:style-name="T1">22</text:span>. 23. 25. 27. 49. 76. 77. 79. 352. </text:p>
      <text:p text:style-name="Text_20_body"><text:tab/><text:tab/>_ et condition de comparaison : 30. 38. 51. 89. 121. 122. 181.</text:p>
      <text:p text:style-name="Text_20_body"><text:tab/><text:tab/>_ et justification : 49. 94.</text:p>
      <text:p text:style-name="P4">_ et description : 76. 94. 135 (symbole).</text:p>
      <text:p text:style-name="Standard"><text:tab/><text:tab/>_ et signification : 85. 86. 119.</text:p>
      <text:p text:style-name="Standard"><text:tab/><text:tab/>_ et possibilité de représentation : 172. 184.</text:p>
      <text:p text:style-name="Standard"><text:tab/><text:tab/>_ et nomination : 90.</text:p>
      <text:p text:style-name="Standard"><text:tab/><text:tab/>_ et « savoir » : 113.</text:p>
      <text:p text:style-name="Standard"><text:tab/><text:tab/>_ et tautologie : (cf. <text:span text:style-name="T3">vérification</text:span>)</text:p>
      <text:p text:style-name="Standard"><text:span text:style-name="T4"><text:tab/><text:tab/></text:span>_<text:span text:style-name="T4"> impression et transaction linguistique : 119</text:span></text:p>
      <text:p text:style-name="Standard"><text:soft-page-break/><text:tab/><text:tab/>_ <text:span text:style-name="T4">jeu de langage et vérité : 150</text:span>Intention : <text:tab/>_ 19. 26. 41. 59. 168. <text:span text:style-name="T1">193</text:span>. </text:p>
      <text:p text:style-name="Standard"><text:tab/><text:tab/>_ comparaison et échantillon : 41. 201.</text:p>
      <text:p text:style-name="Standard"><text:tab/><text:tab/>_ et interprétation : 41. 42. 47. <text:span text:style-name="T1">134</text:span>. 139. <text:span text:style-name="T1">193</text:span>. </text:p>
      <text:p text:style-name="Standard"><text:tab/><text:tab/>_ et attente : 186.</text:p>
      <text:p text:style-name="Standard"><text:tab/><text:tab/>_ et expression : 186. 197.</text:p>
      <text:p text:style-name="P4">_ et modèle : 33. 135. 199.</text:p>
      <text:p text:style-name="Standard"><text:tab/><text:tab/>_ et critère : 67. 139. 140.</text:p>
      <text:p text:style-name="Standard"><text:tab/><text:tab/>_ et immédiateté : 189.</text:p>
      <text:p text:style-name="Standard"><text:tab/><text:tab/>_ et causalité : 189.</text:p>
      <text:p text:style-name="Standard"><text:tab/><text:tab/>_ et phénoménalité : 190 (normativité et pluralité). 191. <text:span text:style-name="T1">192</text:span>. 206.</text:p>
      <text:p text:style-name="Standard"><text:tab/><text:tab/>_ et processus : 197. </text:p>
      <text:p text:style-name="Standard"><text:tab/><text:tab/>_ et action : 208</text:p>
      <text:p text:style-name="Standard"><text:tab/><text:tab/>_ et calcul : 399. 401. <text:span text:style-name="T1">443</text:span>. </text:p>
      <text:p text:style-name="Standard">Harmonie monde/pensée : <text:tab/>_190. </text:p>
      <text:p text:style-name="Standard">_ et jeu : 204. 212. </text:p>
      <text:p text:style-name="Standard">_ et grammaire : 213</text:p>
      <text:p text:style-name="Standard">_ et critique du Tractatus : 214.</text:p>
      <text:p text:style-name="Standard">_ et langage : 216. </text:p>
      <text:p text:style-name="P15">Hilbert : <text:tab/>_ 383</text:p>
      <text:p text:style-name="Standard">Histoire et signification : <text:tab/>_ (I, 37 ; I, 59). <text:span text:style-name="T1">218</text:span>. <text:s/></text:p>
      <text:p text:style-name="P15">Homonymie : <text:tab/>_ <text:span text:style-name="T4">entre règle et (propriété) prédicat</text:span> : <text:span text:style-name="T1">608</text:span>.</text:p>
      <text:p text:style-name="P15"><text:tab/><text:tab/>_ du nombre : <text:span text:style-name="T1">609</text:span>. <text:span text:style-name="T1">611</text:span>.</text:p>
      <text:p text:style-name="P15">Hypothèse : <text:tab/>_ 28. 36. 29. 40. 72. <text:span text:style-name="T1">115</text:span>. 115. <text:span text:style-name="T1">118</text:span>. 119. 138. <text:span text:style-name="T1">149</text:span>. 158. </text:p>
      <text:p text:style-name="P15"><text:tab/><text:tab/>_ et terme général : 36. </text:p>
      <text:p text:style-name="P4">_ et processus : 114.</text:p>
      <text:p text:style-name="Standard"><text:tab/><text:tab/>_ et attente : 188.</text:p>
      <text:p text:style-name="Standard"><text:tab/><text:tab/>_ <text:span text:style-name="T4">mémoire et recognition</text:span> : 220. (<text:span text:style-name="T4">et critère</text:span>) 220. </text:p>
      <text:p text:style-name="P5">_ et temporalité : 282.</text:p>
      <text:p text:style-name="P15"><text:tab/><text:tab/>_ <text:span text:style-name="T4">explication et loi</text:span> : 284.</text:p>
      <text:p text:style-name="P15"><text:tab/><text:tab/>_ <text:span text:style-name="T4">vérification et loi </text:span>: 284. 285. 294. </text:p>
      <text:p text:style-name="P15"><text:tab/><text:tab/>_ et proposition : 285. 325.</text:p>
      <text:p text:style-name="P15"><text:tab/><text:tab/>_ et expérience immédiate : 284. 287. 288</text:p>
      <text:p text:style-name="Text_20_body"><text:tab/><text:tab/>_ et expérience possible : 285.</text:p>
      <text:p text:style-name="P15"><text:tab/><text:tab/>_ et corps : 286. </text:p>
      <text:p text:style-name="P15"><text:tab/><text:tab/>_ et propositions primaires (les facettes) : 287.</text:p>
      <text:p text:style-name="P15"><text:tab/><text:tab/>_ et sembler : 288.</text:p>
      <text:p text:style-name="P15"><text:tab/><text:tab/>_ <text:span text:style-name="T4">proposition et fait</text:span> : 288.</text:p>
      <text:p text:style-name="P15"><text:tab/><text:tab/>_ et probabilité : 290.</text:p>
      <text:p text:style-name="P15"><text:tab/><text:tab/>_ <text:span text:style-name="T4">probabilité et prédication</text:span> : 294. 295. </text:p>
      <text:p text:style-name="P15"><text:tab/><text:tab/>_ <text:span text:style-name="T4">probabilité et analyse </text:span>: 296.</text:p>
      <text:p text:style-name="P15"><text:tab/><text:tab/>_ <text:span text:style-name="T4">probabilité et critère</text:span> : 296. </text:p>
      <text:p text:style-name="P15"><text:tab/><text:tab/>_ <text:span text:style-name="T4">probabilité et calcul des suites dans </text:span><text:span text:style-name="T6"></text:span><text:span text:style-name="T4"> </text:span>: 296. 298. </text:p>
      <text:p text:style-name="P15"><text:tab/><text:tab/>_ et induction (empirique) : 290. 298. 299. <text:s/></text:p>
      <text:p text:style-name="P15"><text:tab/><text:tab/>_ et économie : 290. 291.</text:p>
      <text:p text:style-name="P15"><text:tab/><text:tab/>_ et mécanisme différentiel : 291. </text:p>
      <text:p text:style-name="P15"><text:tab/><text:tab/>_ et postulat : 291. 323 (clause générale). </text:p>
      <text:p text:style-name="P15"><text:tab/><text:tab/>_ et décision : 293.</text:p>
      <text:p text:style-name="P15"><text:tab/><text:tab/>_ et principe de raison suffisante : 297.</text:p>
      <text:p text:style-name="P15"><text:tab/><text:tab/>_ et loi du minimum en mécanique : 297. </text:p>
      <text:p text:style-name="P15"><text:tab/><text:tab/>_ <text:span text:style-name="T4">théorie et expérience </text:span>: 297. </text:p>
      <text:p text:style-name="P15"><text:soft-page-break/><text:tab/><text:tab/>_ et propositions mathématiques : 372. </text:p>
      <text:p text:style-name="P15"><text:tab/><text:tab/>_ et calcul : 394.</text:p>
      <text:p text:style-name="P15"><text:tab/><text:tab/>_ et méthode : 462.</text:p>
      <text:p text:style-name="P15"><text:tab/><text:tab/>_ et axiomatique épistémologique : 400.</text:p>
      <text:p text:style-name="P15"><text:tab/><text:tab/>_ et axiome de réductibilité : 430.</text:p>
      <text:p text:style-name="P15"><text:tab/><text:tab/>_ et démonstration mathématique : 458. 459. <text:span text:style-name="T1">462</text:span>. 598.</text:p>
      <text:p text:style-name="P15"><text:tab/><text:tab/>_ physique et symptôme : <text:span text:style-name="T1">460</text:span>.</text:p>
      <text:p text:style-name="P15">Impliquer et "reposer dans" : <text:tab/>_ 251.</text:p>
      <text:p text:style-name="P15">Impression : <text:tab/><text:tab/>_ et signification : 223</text:p>
      <text:p text:style-name="P15"><text:tab/><text:tab/><text:tab/>_ et langage courant : 226 (Frege).</text:p>
      <text:p text:style-name="P15"><text:tab/><text:tab/><text:tab/>_ et traduction : 30. 146.</text:p>
      <text:p text:style-name="P15"><text:tab/><text:tab/><text:tab/>_ et vague : 47.</text:p>
      <text:p text:style-name="Text_20_body">Indice : <text:tab/>_ 29. 95. 115. </text:p>
      <text:p text:style-name="Text_20_body"><text:tab/><text:tab/>_ et mathématiques : 545. <text:span text:style-name="T1">546</text:span>. 547. 586. 603.</text:p>
      <text:p text:style-name="Text_20_body"><text:tab/><text:tab/>_ et vérification : 585. </text:p>
      <text:p text:style-name="Text_20_body"><text:tab/><text:tab/>_ et critère : 547.</text:p>
      <text:p text:style-name="Text_20_body">Induction : <text:tab/>_ voir : « mathématiques » et « méthode »</text:p>
      <text:p text:style-name="Text_20_body"><text:tab/><text:tab/>_ et généralité : 550. <text:span text:style-name="T1">552</text:span>. 553. <text:span text:style-name="T1">583</text:span>. </text:p>
      <text:p text:style-name="Text_20_body">Inférence : <text:tab/>_ et règle (cf. règle)</text:p>
      <text:p text:style-name="P15"><text:tab/><text:tab/>_ <text:span text:style-name="T4">signes, règles et psychologie</text:span> : 318.</text:p>
      <text:p text:style-name="P15"><text:tab/><text:tab/>_ <text:span text:style-name="T4">expérience et proposition</text:span> : 325.</text:p>
      <text:p text:style-name="P15"><text:tab/><text:tab/>_ <text:span text:style-name="T4">expérience et grammaire</text:span> : 326. 328.</text:p>
      <text:p text:style-name="P15"><text:tab/><text:tab/>_ régressive : 339. </text:p>
      <text:p text:style-name="P15">Intention : <text:tab/>_ 19. 26. 41. 59. 168.</text:p>
      <text:p text:style-name="P15"><text:tab/><text:tab/>_ et modèle : 33. 135.</text:p>
      <text:p text:style-name="P15"><text:tab/><text:tab/>_ comparaison et échantillon : 41.</text:p>
      <text:p text:style-name="P15"><text:tab/><text:tab/>_ et interprétation : 41. 42. 47. <text:span text:style-name="T1">134</text:span>. 139. </text:p>
      <text:p text:style-name="Standard">Intérieur / extérieur : <text:tab/>_ (135). 136. 145. 206. <text:span text:style-name="T1">207</text:span>.</text:p>
      <text:p text:style-name="P15">Interprétation:<text:tab/><text:tab/>_ 21. 22. 32. 42. 128. 176.</text:p>
      <text:p text:style-name="P21">_ <text:span text:style-name="T4">contexte et immédiateté</text:span> : 232.</text:p>
      <text:p text:style-name="P20">_ et intention (cf. <text:span text:style-name="T3">intention</text:span>)</text:p>
      <text:p text:style-name="Standard"><text:tab/><text:tab/><text:tab/>_ et ombre : 42. 199. 211. </text:p>
      <text:p text:style-name="Standard"><text:tab/><text:tab/><text:tab/>_ et contexte : 63. 64. 65. 78. 103. </text:p>
      <text:p text:style-name="Standard"><text:tab/><text:tab/><text:tab/>_ et critère : 67. 139. 140.</text:p>
      <text:p text:style-name="Standard"><text:tab/><text:tab/><text:tab/>_ et décision : 69. 70. 140.</text:p>
      <text:p text:style-name="Standard"><text:tab/><text:tab/><text:tab/>_ et expression : 75. 124.</text:p>
      <text:p text:style-name="Standard"><text:tab/><text:tab/><text:tab/>_ et origine (problème de Condillac) : 178.</text:p>
      <text:p text:style-name="Standard"><text:tab/><text:tab/><text:tab/>_ et immédiateté : 191. 193. 195. 196 (enjeu / définition ostensive). 219. </text:p>
      <text:p text:style-name="Standard"><text:tab/><text:tab/><text:tab/>_ et méthode de projection : 194.</text:p>
      <text:p text:style-name="P15">Intransitivité : <text:tab/>_ 27. 28. 75. </text:p>
      <text:p text:style-name="P15">« Intuition » :<text:tab/>_et formulation algébrique : 368.<text:tab/> </text:p>
      <text:p text:style-name="P15"><text:tab/><text:tab/>_ <text:span text:style-name="T4">démonstration et décision</text:span> : 386.</text:p>
      <text:p text:style-name="Text_20_body">Jeu : <text:tab/><text:tab/>_ mauvais jeu et autre jeu : 241 (logique et cuisine). 367. </text:p>
      <text:p text:style-name="Text_20_body"><text:tab/><text:tab/>_ et calcul : 372. 373. 380.</text:p>
      <text:p text:style-name="Text_20_body"><text:tab/><text:tab/>_ <text:span text:style-name="T4">calcul et finalité</text:span> : 373.</text:p>
      <text:p text:style-name="Text_20_body"><text:tab/><text:tab/>_ et vérité : 35.</text:p>
      <text:p text:style-name="Text_20_body"><text:tab/><text:tab/>_ et changement de jeu : 46.</text:p>
      <text:p text:style-name="Text_20_body"><text:tab/><text:tab/>_ et manières de voir : 194. 195. 205. </text:p>
      <text:p text:style-name="Text_20_body"><text:tab/><text:tab/>_ et existence : 44. </text:p>
      <text:p text:style-name="Text_20_body"><text:tab/><text:tab/>_ pluralité et intérêt (+ symbolisme) : 427.</text:p>
      <text:p text:style-name="Text_20_body"><text:soft-page-break/><text:tab/><text:tab/>_ et méthode : 516.</text:p>
      <text:p text:style-name="P15">Justification : <text:tab/>_ et démonstration de pertinence : 385.</text:p>
      <text:p text:style-name="P15">Kripke : <text:tab/>_ 265-266. </text:p>
      <text:p text:style-name="P15"><text:tab/><text:tab/>_ mathématiques, description et objet : <text:span text:style-name="T1">583</text:span>. </text:p>
      <text:p text:style-name="P15"><text:tab/><text:tab/>_ calcul, processus et résultat : 583.</text:p>
      <text:p text:style-name="P15">Langage : <text:tab/>_ 19. 39. 48. 49. 50. 61. 108. 122. </text:p>
      <text:p text:style-name="P5">_ et langages : 223. 235.</text:p>
      <text:p text:style-name="P4">_ et Saint Augustin : 73. 81. 82</text:p>
      <text:p text:style-name="Standard"><text:tab/><text:tab/>_ et calcul : 82. 95. 203.</text:p>
      <text:p text:style-name="Standard"><text:tab/><text:tab/>_ et autonomie : 61. 90. 132.</text:p>
      <text:p text:style-name="Standard"><text:tab/><text:tab/>_ <text:span text:style-name="T4">usage et vie</text:span> : 93. 96.</text:p>
      <text:p text:style-name="Standard"><text:tab/><text:tab/>_ <text:span text:style-name="T4">attente et accomplissement : 187. </text:span>208. </text:p>
      <text:p text:style-name="Standard"><text:tab/><text:tab/>_ et intention : 187. 199. 201 (<text:span text:style-name="T4">expression et description</text:span>)</text:p>
      <text:p text:style-name="Standard"><text:tab/><text:tab/>_ et expression : 198. </text:p>
      <text:p text:style-name="Standard"><text:tab/><text:tab/>_ et description : 210.</text:p>
      <text:p text:style-name="Standard"><text:tab/><text:tab/>_ <text:span text:style-name="T4">expression et significations : </text:span>212.</text:p>
      <text:p text:style-name="P15"><text:tab/><text:tab/>_ et propositions : 223. </text:p>
      <text:p text:style-name="P15"><text:tab/><text:tab/>_ <text:span text:style-name="T4">concept et finalité</text:span> : 241. 247.</text:p>
      <text:p text:style-name="P15"><text:tab/><text:tab/>_ <text:span text:style-name="T4">concept, finalité et invention de relations causales</text:span> : 249.</text:p>
      <text:p text:style-name="P15"><text:tab/><text:tab/>_ et être vivant : 250.</text:p>
      <text:p text:style-name="P15"><text:tab/><text:tab/>_ et invention : 250.</text:p>
      <text:p text:style-name="P15"><text:tab/><text:tab/>_ <text:span text:style-name="T4">calcul, phénomène et signal </text:span>: 252.</text:p>
      <text:p text:style-name="P15"><text:tab/><text:tab/>_ et description du langage : 364. </text:p>
      <text:p text:style-name="P15"><text:tab/><text:tab/>_ et réalité : 30. 32. 48. 132.</text:p>
      <text:p text:style-name="P15"><text:tab/><text:tab/>_ et apprentissage : 36.</text:p>
      <text:p text:style-name="P15"><text:tab/><text:tab/>_ et polymorphie : 48. 86.</text:p>
      <text:p text:style-name="Standard">Lichtenberg : <text:tab/>_ 588.</text:p>
      <text:p text:style-name="Standard">Limites :<text:tab/>_ de la signification : 106. 107. 127. 132. 144. 151. 152. 157. 158. 160. 167. 169. 158. 160. 167. 169. 187. 189. 190. 198.</text:p>
      <text:p text:style-name="P5">_ et finalité : 247.</text:p>
      <text:p text:style-name="P15"><text:tab/><text:tab/>_ et probabilité : 292.</text:p>
      <text:p text:style-name="P15">Logique :<text:tab/>_ et fondement ; 390.</text:p>
      <text:p text:style-name="P5">_ <text:span text:style-name="T4">convention et physique</text:span> : 266.</text:p>
      <text:p text:style-name="P15"><text:tab/><text:tab/>_ et attente : 285. 299.</text:p>
      <text:p text:style-name="P15"><text:tab/><text:tab/>_ et induction empirique : 293. 300.</text:p>
      <text:p text:style-name="P15"><text:tab/><text:tab/>_ possibilité logique et possibilité physique : 336.</text:p>
      <text:p text:style-name="P15"><text:tab/><text:tab/>_ <text:span text:style-name="T4">calcul et mathématiques</text:span> : 381.</text:p>
      <text:p text:style-name="P15"><text:tab/><text:tab/>_ et jeux : 402.</text:p>
      <text:p text:style-name="P15"><text:tab/><text:tab/>_ essence et existence (infini) : 411. </text:p>
      <text:p text:style-name="P15"><text:tab/><text:tab/>_ et généralité : <text:span text:style-name="T1">491</text:span>.</text:p>
      <text:p text:style-name="P15"><text:tab/><text:tab/>_ et extension : 597. </text:p>
      <text:p text:style-name="P15">« Loi logique » :<text:tab/>_ 382.</text:p>
      <text:p text:style-name="Standard">Machine et pensée : <text:tab/>_ 143.</text:p>
      <text:p text:style-name="Standard">Mathématiques : <text:tab/>_ problèmes, espace et objet dans l’espace : <text:span text:style-name="T1">466</text:span>. </text:p>
      <text:p text:style-name="Standard"><text:tab/><text:tab/><text:tab/>_ et induction empirique : <text:span text:style-name="T1">471</text:span>.</text:p>
      <text:p text:style-name="Standard"><text:tab/><text:tab/><text:tab/>_ induction mathématique et J.S.A P.: 516-517. <text:s/></text:p>
      <text:p text:style-name="Standard"><text:tab/><text:tab/><text:tab/>_ voir : « méthode ».</text:p>
      <text:p text:style-name="Standard"><text:tab/><text:tab/><text:tab/>_ voir : « homonymie ». </text:p>
      <text:p text:style-name="Standard"><text:tab/><text:tab/><text:tab/>_ concepts généraux et cas particuliers : <text:span text:style-name="T1">595</text:span>. </text:p>
      <text:p text:style-name="Standard"><text:tab/><text:tab/><text:tab/>_ mots et algorithmes : 597.</text:p>
      <text:p text:style-name="Standard"><text:soft-page-break/><text:tab/><text:tab/><text:tab/>_ possibilité et réalité : 598.</text:p>
      <text:p text:style-name="Standard"><text:tab/><text:tab/><text:tab/>_ loi et complétude : 603.</text:p>
      <text:p text:style-name="Standard"><text:tab/><text:tab/><text:tab/>_ et temporalité : 595. 613. 614.</text:p>
      <text:p text:style-name="Standard">Métalogique (cf. indétermination) : <text:tab/>_ 68. 156.</text:p>
      <text:p text:style-name="P15">Méthode<text:tab/>_ 99</text:p>
      <text:p text:style-name="P5">_ et argument : 241.</text:p>
      <text:p text:style-name="P15"><text:tab/><text:tab/>_ et utilisation : 278. </text:p>
      <text:p text:style-name="P15"><text:tab/><text:tab/>_ et objet de la recherche : 40. 184. 185. 396. 458. 461. </text:p>
      <text:p text:style-name="P15"><text:tab/><text:tab/>_ et voir comme : 503. </text:p>
      <text:p text:style-name="P15"><text:tab/><text:tab/>_ et hypothèse : 462.</text:p>
      <text:p text:style-name="P15"><text:tab/><text:tab/>_ et description : 420. 464. 553. </text:p>
      <text:p text:style-name="P15"><text:tab/><text:tab/>_ et système : 475. 484. </text:p>
      <text:p text:style-name="P15"><text:tab/><text:tab/>_ et question mathématique : 485. 501.</text:p>
      <text:p text:style-name="P15"><text:tab/><text:tab/>_ et tentative : 502. 588.</text:p>
      <text:p text:style-name="P15"><text:tab/><text:tab/>_ et type logique : 445. 447. </text:p>
      <text:p text:style-name="P15"><text:tab/><text:tab/>_ et induction mathématique : 468. 506. 510. 512. 513. 515. 516. <text:span text:style-name="T1">519</text:span>. 529. <text:span text:style-name="T1">530</text:span>. <text:span text:style-name="T1">532</text:span>. <text:span text:style-name="T1">548</text:span>. <text:span text:style-name="T1">550</text:span>.</text:p>
      <text:p text:style-name="P15"><text:tab/><text:tab/>_ induction mathématique, extension et terme conceptuel : <text:span text:style-name="T1">533</text:span>. 534. <text:span text:style-name="T1">535</text:span>. <text:span text:style-name="T1">546</text:span>.</text:p>
      <text:p text:style-name="P15">Modèle : <text:tab/>_ et "forme de la représentation" : 235.</text:p>
      <text:p text:style-name="P15"><text:tab/><text:tab/>_ et échantillon : 31.</text:p>
      <text:p text:style-name="P15"><text:tab/><text:tab/>_ et intention : 33. 135.</text:p>
      <text:p text:style-name="P24">_ sens et calcul : 174.</text:p>
      <text:p text:style-name="P15">Nature humaine : <text:tab/>_ et régression : 31. 128-29.</text:p>
      <text:p text:style-name="P15">Nom et geste : <text:tab/>_ 264. </text:p>
      <text:p text:style-name="Standard">Nombre :<text:tab/>_ physique et visuel : 423.</text:p>
      <text:p text:style-name="Standard"><text:tab/><text:tab/>_ cardinal : 424.</text:p>
      <text:p text:style-name="Standard"><text:tab/><text:tab/>_ et concept : <text:span text:style-name="T1">425</text:span>. 440.</text:p>
      <text:p text:style-name="Standard"><text:tab/><text:tab/>_ concept, variable proposition et règle grammaticale : <text:span text:style-name="T1">444</text:span>.</text:p>
      <text:p text:style-name="Standard"><text:tab/><text:tab/>_ et équation : 468.</text:p>
      <text:p text:style-name="Standard">Nom propre : <text:tab/>_ et désignation générale : 449. </text:p>
      <text:p text:style-name="Standard"><text:tab/><text:tab/>_ et produit logique : 450. 451.</text:p>
      <text:p text:style-name="Standard">Paradigme : <text:tab/>_ et échantillon : 441. 555. </text:p>
      <text:p text:style-name="Standard"><text:tab/><text:tab/>_ et proposition : 442.</text:p>
      <text:p text:style-name="Standard"><text:tab/><text:tab/>_ et calcul : 506.</text:p>
      <text:p text:style-name="Standard">Paradoxe du créateur : <text:tab/>_ 129. 150.</text:p>
      <text:p text:style-name="P15">Pensée : <text:tab/>_ 34. 35.</text:p>
      <text:p text:style-name="P15"><text:tab/><text:tab/>_ lieu de la pensée : 144. 191. </text:p>
      <text:p text:style-name="Standard">« Pensée dans la représentation » : <text:tab/>_ 115. 139. 202</text:p>
      <text:p text:style-name="Text_20_body">Philosophie : <text:tab/>_ 36. 50. 70. 96. 106. 108. 111. 117. 141. 142. <text:span text:style-name="T1">147</text:span>. <text:span text:style-name="T1">155</text:span>. 156. 162. 163. 174. 205. 222. 362. 363.</text:p>
      <text:p text:style-name="P5">_ et dressage : 249.</text:p>
      <text:p text:style-name="P15"><text:tab/><text:tab/>_ et langage : <text:span text:style-name="T1">251</text:span>.</text:p>
      <text:p text:style-name="P15"><text:tab/><text:tab/>_ et mécanique dynamique : 252.</text:p>
      <text:p text:style-name="P15"><text:tab/><text:tab/>_ et mathématiques : <text:span text:style-name="T1">436</text:span>. 471. 472. 487. </text:p>
      <text:p text:style-name="Standard">Physique : <text:tab/>_ et spirituel : _ 114. 136. 145. 202. (Illusion objectivante : 207)</text:p>
      <text:p text:style-name="P3">_ et temps : 283.</text:p>
      <text:p text:style-name="P15"><text:tab/><text:tab/>_ et vie courante : 287.</text:p>
      <text:p text:style-name="P15"><text:tab/><text:tab/>_ <text:span text:style-name="T4">signe et signification</text:span> : 289.</text:p>
      <text:p text:style-name="P15"><text:tab/><text:tab/>_ <text:span text:style-name="T4">jeu et symboles</text:span> : 289.</text:p>
      <text:p text:style-name="P15"><text:tab/><text:tab/>_ et logique : 332. </text:p>
      <text:p text:style-name="P15"><text:soft-page-break/><text:tab/><text:tab/>_ et mathématiques : 432. 463. 479. <text:span text:style-name="T1">584</text:span>. 615.</text:p>
      <text:p text:style-name="P15"><text:tab/><text:tab/>_ philosophie et expérience : 461.</text:p>
      <text:p text:style-name="P15"><text:tab/><text:tab/>_ </text:p>
      <text:p text:style-name="Standard">Point de vue dynamique : 80</text:p>
      <text:p text:style-name="Text_20_body">Porteur : <text:tab/>_ et ostension (cf. Kripke) : 90. 185. </text:p>
      <text:p text:style-name="P3">_ et formes propositionnelles : 268. </text:p>
      <text:p text:style-name="P15"><text:tab/><text:tab/>_ et "ceci" : 268. </text:p>
      <text:p text:style-name="Standard">Pour moi, pour autrui :<text:tab/>_ 204.</text:p>
      <text:p text:style-name="P15">Pragmatisme : <text:tab/><text:tab/>_ 241.</text:p>
      <text:p text:style-name="P15"><text:tab/><text:tab/><text:tab/>_ <text:span text:style-name="T4">justification et signification</text:span> : 241.</text:p>
      <text:p text:style-name="P15">Preuve : <text:tab/>_ mathématique et médicale : <text:span text:style-name="T1">474</text:span>. </text:p>
      <text:p text:style-name="P15">Projection : <text:tab/>_ et illusion rétroprojective : 234.</text:p>
      <text:p text:style-name="P15"><text:tab/><text:tab/>_ et prédication : <text:span text:style-name="T1">267</text:span>.</text:p>
      <text:p text:style-name="P15"><text:tab/><text:tab/>_ et application : 278. <text:span text:style-name="T1">279</text:span> (harmonie).</text:p>
      <text:p text:style-name="P15"><text:tab/><text:tab/>_ et association : 31. 126.</text:p>
      <text:p text:style-name="P15">Proposition : <text:tab/>_ 19. 20. 35. 64. 165. 185. 177. 215. </text:p>
      <text:p text:style-name="P5">_ et cadre logique : 333.</text:p>
      <text:p text:style-name="P5">_ et situation : 226.</text:p>
      <text:p text:style-name="P5">_ élémentaire : 274. 277.</text:p>
      <text:p text:style-name="P15"><text:tab/><text:tab/>_ théorie et principes de la mécanique : 275. </text:p>
      <text:p text:style-name="P15"><text:tab/><text:tab/>_ et principe du tiers exclu : 469.</text:p>
      <text:p text:style-name="P15"><text:tab/><text:tab/>_ et système : 480. 482. </text:p>
      <text:p text:style-name="P15"><text:tab/><text:tab/>_ et pluralité : 495. </text:p>
      <text:p text:style-name="P15"><text:tab/><text:tab/>_ et existence : 478.</text:p>
      <text:p text:style-name="P15">Propriété commune : <text:tab/>_ et parenté : 27. 36. 104. 105. 107. 140. </text:p>
      <text:p text:style-name="P20">_ et hypothèse : 36.</text:p>
      <text:p text:style-name="Standard"><text:tab/><text:tab/><text:tab/>_ et critère : 77.</text:p>
      <text:p text:style-name="Standard"><text:tab/><text:tab/><text:tab/>_ et famille conceptuelle : 105.</text:p>
      <text:p text:style-name="Standard"><text:tab/><text:tab/><text:tab/>_ et parenté des facettes (unité conceptuelle) : 107.</text:p>
      <text:p text:style-name="Standard"><text:tab/><text:tab/><text:tab/>_ et jeu : 157.</text:p>
      <text:p text:style-name="Standard"><text:tab/><text:tab/><text:tab/>_ et usage : 159.</text:p>
      <text:p text:style-name="Standard"><text:tab/><text:tab/><text:tab/>_ et inutilité : 193.</text:p>
      <text:p text:style-name="P15"/>
      <text:p text:style-name="Standard">Psychisme et symbolisme : <text:tab/>_ 136.</text:p>
      <text:p text:style-name="P15">Raison :<text:tab/>_ et cause : 33. <text:span text:style-name="T1">118</text:span>. </text:p>
      <text:p text:style-name="P15"><text:tab/><text:tab/>_ et calcul : 35. 212.</text:p>
      <text:p text:style-name="Standard">« Réalité » : <text:tab/>_ 182.</text:p>
      <text:p text:style-name="P15">Reconnaissance : <text:tab/>_ 27. 32. 45. 48. 108. 109.</text:p>
      <text:p text:style-name="P21">_ et comparaison : 32.</text:p>
      <text:p text:style-name="P15">Réflexion : <text:tab/>_ et familiarité : 45. 46. 47. <text:span text:style-name="T1">109</text:span>. </text:p>
      <text:p text:style-name="P15">Règle : <text:tab/>_ et mot : <text:span text:style-name="T1">240</text:span>.</text:p>
      <text:p text:style-name="P15"><text:tab/><text:tab/>_ <text:span text:style-name="T4">arbitraire, finalité et concept</text:span> : <text:span text:style-name="T1">241</text:span>. 250. 372 (maths). 377 (<text:span text:style-name="T3">id</text:span>).</text:p>
      <text:p text:style-name="P15"><text:tab/><text:tab/>_ <text:span text:style-name="T4">arbitraire et inférence </text:span>: 315.</text:p>
      <text:p text:style-name="P15"><text:tab/><text:tab/>_ générale et particulière : 368. </text:p>
      <text:p text:style-name="P15"><text:tab/><text:tab/>_ et cause : 29. </text:p>
      <text:p text:style-name="P15"><text:tab/><text:tab/>_ et hypothèse : 29. 159. </text:p>
      <text:p text:style-name="P16"><text:tab/><text:tab/>_ métarègle et indétermination : 36. 37. <text:span text:style-name="T11">108. 118. 134. </text:span>155. 176. 196. 214. 281. 293. 302. 331. 377. 390. </text:p>
      <text:p text:style-name="P25">_ et consultation : 72. 74. 89. 118. (cf. <text:span text:style-name="T3">Usage et app.</text:span>). 137. (système) 203</text:p>
      <text:p text:style-name="Standard"><text:tab/><text:tab/>_ et compréhension : (cf. <text:span text:style-name="T3">compréhension</text:span>)</text:p>
      <text:p text:style-name="Standard"><text:soft-page-break/><text:tab/><text:tab/>_ et analyse : 73.</text:p>
      <text:p text:style-name="Standard"><text:tab/><text:tab/>_ et signification : 78.<text:tab/>80. 81.</text:p>
      <text:p text:style-name="Standard"><text:tab/><text:tab/>_ et substitution : 77. 78. 85. </text:p>
      <text:p text:style-name="Standard"><text:tab/><text:tab/>_ et signe propositionnel : 177.</text:p>
      <text:p text:style-name="Standard"><text:tab/><text:tab/>_ et apprentissage (induction) : 89. 118.</text:p>
      <text:p text:style-name="P15"><text:tab/><text:tab/>_ <text:span text:style-name="T4">usage et ostension</text:span> : 100</text:p>
      <text:p text:style-name="P4">_ et explication : 24. 28. 85.</text:p>
      <text:p text:style-name="Standard"><text:tab/><text:tab/>_ et explication ostensive : 24.64.</text:p>
      <text:p text:style-name="Standard"><text:tab/><text:tab/>_ et usage : <text:span text:style-name="T1">25</text:span>. 26. 27. 67.</text:p>
      <text:p text:style-name="Standard"><text:tab/><text:tab/>_ et impression : 25. 26. 46. 130. 131. 151 (sentiment). 183 (grammaire)</text:p>
      <text:p text:style-name="Standard"><text:tab/><text:tab/>_ et calcul : 22. 25. 26. 33. 44. 73. 137. 168. 148 </text:p>
      <text:p text:style-name="P4">_ et immédiateté : 222. (et structure) <text:span text:style-name="T1">222</text:span>.</text:p>
      <text:p text:style-name="Standard"><text:tab/><text:tab/>_ et convention : 30. (<text:span text:style-name="T4">expression et impression</text:span>) : 218.</text:p>
      <text:p text:style-name="Standard"><text:tab/><text:tab/>_ et description : 33.</text:p>
      <text:p text:style-name="Standard"><text:tab/><text:tab/>_ et expression : 35. 38. 42. 120. 167. 121.</text:p>
      <text:p text:style-name="Standard"><text:tab/><text:tab/>_ et résonance : 37. 164.</text:p>
      <text:p text:style-name="Standard"><text:tab/><text:tab/>_ et sens : 47.</text:p>
      <text:p text:style-name="Standard"><text:tab/><text:tab/>_ et règle (cf. <text:span text:style-name="T3">règle</text:span>)</text:p>
      <text:p text:style-name="Standard"><text:tab/><text:tab/>_ et corps de signification : 79. 84.</text:p>
      <text:p text:style-name="Standard"><text:tab/><text:tab/>_ et indication (étymologie) : 81. 159. 161.</text:p>
      <text:p text:style-name="Standard"><text:tab/><text:tab/>_ et grammaire : (cf. <text:span text:style-name="T3">grammaire</text:span>)<text:tab/></text:p>
      <text:p text:style-name="Standard"><text:tab/><text:tab/>_ et usage : (cf. <text:span text:style-name="T3">usage</text:span>)</text:p>
      <text:p text:style-name="Standard"><text:tab/><text:tab/>_ <text:span text:style-name="T4">impression / expression</text:span> : 93. 94. </text:p>
      <text:p text:style-name="Standard"><text:tab/><text:tab/>_ et effet (poésie) : 97. <text:span text:style-name="T1">98</text:span>. 99. 102. (109). 110. 126. 143.</text:p>
      <text:p text:style-name="Standard"><text:tab/><text:tab/>_ et connexion (mot-signification) : 111.</text:p>
      <text:p text:style-name="Standard"><text:tab/><text:tab/>_ et contexte : 171.</text:p>
      <text:p text:style-name="Standard"><text:tab/><text:tab/>_ application, et non suggestion : 552.</text:p>
      <text:p text:style-name="Standard"><text:tab/><text:tab/>_ générale, hasard et propriété (substituabilité et extension) : 582.</text:p>
      <text:p text:style-name="Standard"><text:tab/><text:tab/>_ et propriété (confusion) : 608. </text:p>
      <text:p text:style-name="P15">Régression :<text:tab/>_ et nature humaine : 31. 128-29.</text:p>
      <text:p text:style-name="P4">_ et immédiateté : 31. 60. 128. 129. 182-183. </text:p>
      <text:p text:style-name="P15">Sens : <text:tab/><text:tab/>_ réflexion et détermination : 231. </text:p>
      <text:p text:style-name="P15"><text:tab/><text:tab/>_ et origine : 38. 170.</text:p>
      <text:p text:style-name="P15"><text:tab/><text:tab/>_ et calcul : 39. 90. 154.</text:p>
      <text:p text:style-name="P15"><text:tab/><text:tab/>_ et signification : 47.</text:p>
      <text:p text:style-name="Standard"><text:tab/><text:tab/>_ et suscitation de représentation : 202.</text:p>
      <text:p text:style-name="P15">Signal : <text:tab/>_ 50. 51. 80.</text:p>
      <text:p text:style-name="Standard">Signe : <text:tab/>_ et arbitraire : 123.</text:p>
      <text:p text:style-name="Standard"><text:tab/><text:tab/>_ et modèle : 125. 127.</text:p>
      <text:p text:style-name="P5">_ et représentations imaginaires : 239.</text:p>
      <text:p text:style-name="P5">_ et déduction logique : 313.</text:p>
      <text:p text:style-name="P5">_ et grammaire : 29. 48. 166. </text:p>
      <text:p text:style-name="P5">_ d’une règle : <text:span text:style-name="T1">552</text:span>. </text:p>
      <text:p text:style-name="P5">_ et usage : 394.</text:p>
      <text:p text:style-name="P15">Signaler et indiquer : <text:tab/>_ 261 (assertion)</text:p>
      <text:p text:style-name="P15">Signification :<text:tab/><text:tab/>_ résonance : 37. 164. </text:p>
      <text:p text:style-name="P21">_ et mécanisme : 246.</text:p>
      <text:p text:style-name="P15"><text:tab/><text:tab/><text:tab/>_ et effet : 246.</text:p>
      <text:p text:style-name="P15"><text:tab/><text:tab/><text:tab/>_ <text:span text:style-name="T4">connexion et effet</text:span> : 248.</text:p>
      <text:p text:style-name="P15"><text:tab/><text:tab/><text:tab/>_ et représentation : 272.</text:p>
      <text:p text:style-name="P15"><text:soft-page-break/><text:tab/><text:tab/><text:tab/>_ <text:span text:style-name="T4">règle et calcul</text:span> : 352.</text:p>
      <text:p text:style-name="P15"><text:tab/><text:tab/><text:tab/>_ et explication : 24. 28. 58.</text:p>
      <text:p text:style-name="P15"><text:tab/><text:tab/><text:tab/>_ et usage : <text:span text:style-name="T1">25</text:span>. 26. 27. 67. </text:p>
      <text:p text:style-name="P15"><text:tab/><text:tab/><text:tab/>_ et impression : 25. 26. 46. 130. 131.</text:p>
      <text:p text:style-name="P15"><text:tab/><text:tab/><text:tab/>_ et calcul : 22. 25. 26. 33. 44. 73. 137. 168. <text:s/></text:p>
      <text:p text:style-name="P15"><text:tab/><text:tab/><text:tab/>_ et convention : 30.</text:p>
      <text:p text:style-name="P15"><text:tab/><text:tab/><text:tab/>_ et description : 33.</text:p>
      <text:p text:style-name="P15"><text:tab/><text:tab/><text:tab/>_ et sens : 47.</text:p>
      <text:p text:style-name="P15"><text:tab/><text:tab/><text:tab/>_ pluralité de : 397. 451. 452. 495. </text:p>
      <text:p text:style-name="P15"><text:tab/><text:tab/><text:tab/>_ <text:span text:style-name="T4">signe et grammaire</text:span> : 410. </text:p>
      <text:p text:style-name="P15"><text:tab/><text:tab/><text:tab/>_ <text:span text:style-name="T4">compréhension et description </text:span>: 617. </text:p>
      <text:p text:style-name="P15">Simple et complexe : <text:tab/>_ 23. 30. 84. 110. 260. 261. 433.</text:p>
      <text:p text:style-name="P15"><text:tab/><text:tab/><text:tab/>_ et arithmétique : 433 (possibilité).</text:p>
      <text:p text:style-name="P15">Solution : <text:tab/>_ <text:span text:style-name="T4">concept, description et exposition</text:span> : 382.</text:p>
      <text:p text:style-name="P15"><text:tab/><text:tab/>_ <text:span text:style-name="T4">méthode et démonstration de pertinence</text:span> : 384.</text:p>
      <text:p text:style-name="P15">Spengler : <text:tab/>_ 384. </text:p>
      <text:p text:style-name="Standard">Substantif : <text:tab/>_ 147</text:p>
      <text:p text:style-name="P15">Symbole : <text:tab/>_ de l’amitié : 47.</text:p>
      <text:p text:style-name="P15"><text:tab/><text:tab/>_ et (mé)compréhension : 560. 567. <text:s/></text:p>
      <text:p text:style-name="Standard">Symbolisme et mythologie : <text:tab/>_77. 81.</text:p>
      <text:p text:style-name="P15">Symptôme : <text:tab/>_ <text:span text:style-name="T1">29</text:span>. <text:span text:style-name="T1">40</text:span>. (111). (114). <text:span text:style-name="T1">116</text:span>. <text:span text:style-name="T1">185</text:span>.</text:p>
      <text:p text:style-name="P15"><text:tab/><text:tab/>_ physique et hypothèse : <text:span text:style-name="T1">460</text:span>. <text:span text:style-name="T1">461</text:span>. (critère)</text:p>
      <text:p text:style-name="Standard"><text:tab/><text:tab/>_ et démonstration mathématique : <text:span text:style-name="T1">489</text:span>. <text:span text:style-name="T1">490</text:span>. (RP : 174). 491. <text:span text:style-name="T1">556</text:span>. <text:span text:style-name="T2">580</text:span>. 581. 598. <text:span text:style-name="T1">612-613</text:span>. 617.</text:p>
      <text:p text:style-name="Text_20_body">Système : <text:tab/>_ 26. 33. 42. 43. 46. 79. 136. </text:p>
      <text:p text:style-name="P4">_ et proposition : 175. 179 (signe). (langage et pensée) 203.</text:p>
      <text:p text:style-name="Standard"><text:tab/><text:tab/>_ et possibilité : 171. </text:p>
      <text:p text:style-name="Standard"><text:tab/><text:tab/>_ de conséquences (proposition) : 202.Traduction : <text:tab/>_ 20. 25. 27. 42. 64. 84. 198</text:p>
      <text:p text:style-name="Standard"><text:tab/><text:tab/>_ et ostension : 30. 86. 87. 18. 21. 133.</text:p>
      <text:p text:style-name="Standard"><text:tab/><text:tab/>_ et impression : 30. 146.</text:p>
      <text:p text:style-name="Standard"><text:tab/><text:tab/>_ et compréhension (cf.<text:span text:style-name="T3"> compréhension</text:span>).</text:p>
      <text:p text:style-name="P15">Tautologie : <text:tab/>_ et identité : 407. </text:p>
      <text:p text:style-name="P15"><text:tab/><text:tab/>_ et induction mathématique : 434. 514. 515. 530. <text:span text:style-name="T1">532</text:span>. <text:span text:style-name="T1">536</text:span>. <text:span text:style-name="T1">539</text:span>. <text:span text:style-name="T1">544</text:span>. </text:p>
      <text:p text:style-name="P15"><text:tab/><text:tab/>_ et règle de substitution : 443.</text:p>
      <text:p text:style-name="P15">Terme commun : <text:tab/>_ <text:span text:style-name="T4">symbole et phénomène</text:span> : 233.</text:p>
      <text:p text:style-name="P15"><text:tab/><text:tab/><text:tab/>_ et expression : 234.</text:p>
      <text:p text:style-name="P15"><text:tab/><text:tab/><text:tab/>_ et rapports entre les emplois : 276.</text:p>
      <text:p text:style-name="P15"><text:tab/><text:tab/><text:tab/>_ et critère : voir « critère et méthode de vérification infinie »</text:p>
      <text:p text:style-name="P15">Terme général : <text:tab/>_ et hypothèse : 36. </text:p>
      <text:p text:style-name="P15">Terme de synthèse : <text:tab/>_ 43. <text:span text:style-name="T1">132</text:span>. 211. </text:p>
      <text:p text:style-name="P15">Traduction : <text:tab/>_ 20. 25. 27. 42. 64. 84. <text:tab/></text:p>
      <text:p text:style-name="P5">_ <text:span text:style-name="T4">souvenir et intonation </text:span>: 237. </text:p>
      <text:p text:style-name="P5">_ et ostension : 30. 86. 87. 121. 133. </text:p>
      <text:p text:style-name="P5">_ et impression : 30. 146.</text:p>
      <text:p text:style-name="P15">Typologie des « problèmes » : <text:s text:c="2"/>_ 376</text:p>
      <text:p text:style-name="Text_20_body">Usage : <text:tab/>_ apprentissage et règles : 24. 50. 62. 89. </text:p>
      <text:p text:style-name="P3">_ décrire et non inventer : 277.</text:p>
      <text:p text:style-name="P15"><text:tab/><text:tab/>_ <text:span text:style-name="T4">système, règle et figuration</text:span> : 370. </text:p>
      <text:p text:style-name="P15"><text:tab/><text:tab/>_ et symbole : 23.</text:p>
      <text:p text:style-name="P4">_ et critère : <text:span text:style-name="T1">29</text:span></text:p>
      <text:p text:style-name="Standard"><text:soft-page-break/><text:tab/><text:tab/>_ <text:span text:style-name="T4">explication et impression</text:span> : 74. 91.</text:p>
      <text:p text:style-name="Standard"><text:tab/><text:tab/>_ et signification : 85. 119.</text:p>
      <text:p text:style-name="Standard"><text:tab/><text:tab/>_ et catégorie verbale : 87.</text:p>
      <text:p text:style-name="Standard"><text:tab/><text:tab/>_ <text:span text:style-name="T4">langage et vie</text:span> : (cf.<text:span text:style-name="T3"> langage</text:span>)</text:p>
      <text:p text:style-name="Standard"><text:tab/><text:tab/>_ <text:span text:style-name="T4">règles et ostension</text:span> : 100.</text:p>
      <text:p text:style-name="Standard"><text:tab/><text:tab/>_ contexte et processus : 104.</text:p>
      <text:p text:style-name="Standard"><text:tab/><text:tab/>_ et apprentissage : 109. 111. 112. 116. 118. 153. 161. </text:p>
      <text:p text:style-name="Standard"><text:tab/><text:tab/>_ et image : 198.</text:p>
      <text:p text:style-name="P15">Vague : <text:tab/>_ 412.</text:p>
      <text:p text:style-name="P5">_ (généralité et logique) 36. 190. </text:p>
      <text:p text:style-name="P5">_ et espace euclidien : 303. 305.</text:p>
      <text:p text:style-name="P15"><text:tab/><text:tab/>_ et polysémie : 306.</text:p>
      <text:p text:style-name="P15"><text:tab/><text:tab/>_ <text:span text:style-name="T4">grammaire et géométrie</text:span> : 304.</text:p>
      <text:p text:style-name="P15"><text:tab/><text:tab/>_ et concept (de tas) : 308.</text:p>
      <text:p text:style-name="P15"><text:tab/><text:tab/>_ et impression : 47.</text:p>
      <text:p text:style-name="Standard">Vérification : <text:tab/>_ 114. 170. 171. 173. 177.</text:p>
      <text:p text:style-name="Standard"><text:tab/><text:tab/>_ et grammaire : 173. (tautologie et contradiction)</text:p>
      <text:p text:style-name="P17"><text:tab/><text:tab/>_ possibilité et expérience : 173.</text:p>
      <text:p text:style-name="P5">_ et temporalité : 336.</text:p>
      <text:p text:style-name="P15"><text:tab/><text:tab/>_ et extensionnalité : 334.</text:p>
      <text:p text:style-name="P15"><text:tab/><text:tab/>_ et possibilité de vérification : 384.</text:p>
      <text:p text:style-name="P15"><text:tab/><text:tab/>_ <text:span text:style-name="T4">vérifiabilité et proposition</text:span> : 386.</text:p>
      <text:p text:style-name="P15"><text:tab/><text:tab/>_ et indice : 585.</text:p>
      <text:p text:style-name="P15">Vérité : <text:tab/>_ et jeu : 35.</text:p>
      <text:p text:style-name="Standard">Vie de la proposition : <text:tab/>_ 145. 178. 191.</text:p>
      <text:p text:style-name="P15">Voir comme : <text:tab/>_ 235. 329.</text:p>
      <text:p text:style-name="P4">_ et intention : 194. </text:p>
      <text:p text:style-name="Standard"><text:tab/><text:tab/>_ et thématisation (abusive) : 204. <text:s/>(dynamique du langage) 205.</text:p>
      <text:p text:style-name="Standard"><text:tab/><text:tab/>_ et représentation : 215. 216. 220</text:p>
      <text:p text:style-name="P15"><text:tab/><text:tab/>_ et reconnaître comme : 236.</text:p>
      <text:p text:style-name="P15"><text:tab/><text:tab/>_ <text:span text:style-name="T4">intensionnel / extensionnel</text:span> : 224 (cf. traitement du simple dans <text:span text:style-name="T3">Carnets</text:span>)</text:p>
      <text:p text:style-name="P15"><text:tab/><text:tab/>_ et impression (prise en considération) : 225.</text:p>
      <text:p text:style-name="P15"><text:tab/><text:tab/>_ et signification : 228. </text:p>
      <text:p text:style-name="P15"><text:tab/><text:tab/>_ <text:span text:style-name="T4">image, pensée et réalité </text:span>: <text:span text:style-name="T1">239</text:span>.</text:p>
      <text:p text:style-name="P15"><text:tab/><text:tab/>_ <text:span text:style-name="T4">concept, variable, compréhension, signification et règles</text:span> : 348.</text:p>
      <text:p text:style-name="P26">_ et voir dans  (<text:span text:style-name="T4">élément commun, « phrasé », variable et compréhension)</text:span> : 347. 348. 349. 350.</text:p>
      <text:p text:style-name="P26">_ et méthode : 503.</text:p>
      <text:p text:style-name="P15">Volonté : <text:tab/>_ et expression : 41.</text:p>
      <text:p text:style-name="P15">Vouloir dire : <text:tab/><text:tab/>_ et dire : 233 (le mensonge).</text:p>
      <text:p text:style-name="P15"/>
      <text:p text:style-name="P15"/>
      <text:p text:style-name="P15"/>
      <text:p text:style-name="P15"/>
      <text:p text:style-name="P15"/>
      <text:p text:style-name="P13"/>
      <text:p text:style-name="P13"/>
      <text:p text:style-name="P13"><text:span text:style-name="T4">Citations</text:span> :</text:p>
      <text:p text:style-name="P13"><text:soft-page-break/></text:p>
      <text:p text:style-name="P7">« La préhistoire de l’expérience ne se trouve pas dans l’expérience. » (I, 37)</text:p>
      <text:p text:style-name="P7"/>
      <text:p text:style-name="P7">« La façon dont nous avons appris le langage n’est pas contenue dans son usage. » (I, 59)</text:p>
      <text:p text:style-name="P7"/>
      <text:p text:style-name="P7">« Ce qu’on regarde comme le fondement d’une affirmation constitue le sens de cette affirmation. » (I, 40)</text:p>
      <text:p text:style-name="P7"/>
      <text:p text:style-name="P7">« Aucun signe non plus qu’aucun argument ne nous mène au-delà de lui-même. » (I, 71)</text:p>
      <text:p text:style-name="P7"/>
      <text:p text:style-name="P7">«  Si je ne peux imaginer qu’il en soit autrement, je ne peux imaginer non plus qu’il en soit <text:span text:style-name="T3">ainsi.</text:span> » (I, 83)</text:p>
      <text:p text:style-name="P7"/>
      <text:p text:style-name="P7">« Le sens d’une proposition n’est pas pneumatique (pas plus que la pensée). (…) Me sens d’une proposition n’est pas une âme. » (I, 84)</text:p>
      <text:p text:style-name="P7"/>
      <text:p text:style-name="P7">« La proposition nous semble posée là comme un juge, et nous nous sentons responsables devant elle. — Elle nous semble contraindre la réalité à se comparer à elle. » (I, 85).</text:p>
      <text:p text:style-name="P7"/>
      <text:p text:style-name="P7">«  En logique, ce qui n’est pas nécessaire est <text:span text:style-name="T3">inutile</text:span>. » (I, 86)</text:p>
      <text:p text:style-name="P7"/>
      <text:p text:style-name="P7">« Tout se passe dans le langage. » (I, 95)</text:p>
      <text:p text:style-name="P7"/>
      <text:p text:style-name="P7">« Ainsi en va-t-il réellement : lorsque nous pensons, rien n’est interprété. » (I, 96)</text:p>
      <text:p text:style-name="P7"/>
      <text:p text:style-name="P7">« Quand j’interprète, je progresse d’étape en étape sur le cheminement de ma pensée. » (I, 99)</text:p>
      <text:p text:style-name="P7"/>
      <text:p text:style-name="P7">« Ainsi l’interprétation n’accompagne pas la représentation : c’est le chemin sur lequel se trouve la représentation qui lui confère son interprétation. » (I, 99).</text:p>
      <text:p text:style-name="P7"/>
      <text:p text:style-name="P7">« Ainsi l’apprenti logicien interprète faussement les aphorismes du véritable philosophe » (Apocryphe)</text:p>
      <text:p text:style-name="P7"/>
      <text:p text:style-name="P7">«  Alors à quoi bon le langage ? Justement il n’est besoin de rien en plus de l’expression. » (I, 101)</text:p>
      <text:p text:style-name="P7"/>
      <text:p text:style-name="P7">«  Nous <text:span text:style-name="T3">utilisons</text:span> les images et les propositions, ne faisons que les traverser. » (I, 102)</text:p>
      <text:p text:style-name="P7"/>
      <text:p text:style-name="P7">« Ce n’est rien qu’une main au-dessus d’une table, et elle se trouve là toute seule et sans aucun <text:span text:style-name="T3">sens </text:span>! Comme l’unique coulisse d’une représentation théâtrale que l’on n’a pas démontée, elle n’avait de vie que dans la pièce. » (I, 102).</text:p>
      <text:p text:style-name="P7"/>
      <text:p text:style-name="P7">« Quel est donc le miroir dans lequel tu peux t’imaginer voir ce que tu souhaites ? » (I, 102)</text:p>
      <text:p text:style-name="P11">« En livrant ce sens, tu te meus dans le contexte grammatical de la proposition dont tu considères alors comme préformées les différentes transformations et conséquences, et elles le sont dans la mesure où elles sont inscrites dans une grammaire. (Tu considères la proposition comme un coup dans un jeu donné. » (I, 104)</text:p>
      <text:p text:style-name="P8"><text:soft-page-break/>« La pensée, cette chose étrange » : mais elle ne nous paraît pas étrange quand nous <text:span text:style-name="T3">la </text:span>pensons. Elle nous paraît étrange quand nous nous disons qu’elle rassemble les objets dans l’esprit, dans la mesure où elle est la pensée que <text:span text:style-name="T3">cet homme le fait</text:span>. » (I, 105)</text:p>
      <text:p text:style-name="P8"/>
      <text:p text:style-name="P6">« Pour la réalité, s’expliquer dans le langage représente déjà un détour. » (I, 114)</text:p>
      <text:p text:style-name="P8"/>
      <text:p text:style-name="P8">« On pourrait dire que ‘le souvenir avait donné le ton au regard’ » (I, 118)</text:p>
      <text:p text:style-name="P14"/>
      <text:p text:style-name="P14">« ‘Le tableau me dit quelque chose’ ; en quelque sorte il emploie des mots : ici il y a des yeux, un nez une bouche, des mains…Je compare le tableau à une combinaison de formes verbales. Mais le système du langage n’appartient pas à la catégorie de l’expérience vécue. Et l’expérience typique de l’emploi d’un système n’est pas le système. » (I, 121)</text:p>
      <text:p text:style-name="P14"/>
      <text:p text:style-name="Text_20_body_20_indent">"L'expérience linguistique n'est-elle pas une expérience ? (Les mots sont des faits)." (I, 132.) <text:tab/></text:p>
      <text:p text:style-name="P13">"L'attitude vis-à-vis de l'image (de la pensée) — la façon dont nous ressentons l'expérience de l'image, nous la fait réalité. C'est-à-dire cela la relie à la réalité ; instaure une continuité avec la réalité." (I, 132)</text:p>
      <text:p text:style-name="P13">"La grammaire n'est redevable d'aucune réalité; Les règles grammaticales ne font que déterminer la signification (la constituer), de ce fait elles ne sont pas responsables de la signification et dans cette mesure, sont arbitraires." (I, 133)</text:p>
      <text:p text:style-name="P13">"Si chercher est possible, trouver est concevable." (I, 134.)</text:p>
      <text:p text:style-name="P13">"Montrer que leur application conduit à un accord de la représentation avec la réalité ne permet pas de justifier les règles de la grammaire. Car cette justification devrait décrire cela même qui est représenté." (I, 134)</text:p>
      <text:p text:style-name="P13">"C'est la connexion et non l'effet, qui détermine la signification." (I, 138.)</text:p>
      <text:p text:style-name="P13">"C'est toujours pour des êtres vivants qu'il y a des signes, donc ceci doit faire partie de l'essence du signe." Oui, comment définit-on un être vivant ? Il semblerait que je sois sur le point de définir un être vivant par l'aptitude d'employer un langage de signes. Et l'indétermination du concept d'être vivant est tout à fait comparable à celle du concept de "langage". (I, 139)</text:p>
      <text:p text:style-name="P13">"Tout ce que je dis aboutit au résultat suivant : <text:span text:style-name="T7"></text:span><text:span text:style-name="T8">x</text:span>) doit être une description <text:span text:style-name="T3">externe</text:span> de <text:span text:style-name="T8">x</text:span>." (I, A 2) <text:s/></text:p>
      <text:p text:style-name="P13">" En général, la géométrie est le lieu où se mélangent les uns aux autres les concepts venus des domaines les plus divers." (I, A 2)</text:p>
      <text:p text:style-name="P13">"Si la méthode de projection est un pont, c'est un pont qui n'est pas construit tant que l'application n'a pas eu lieu." <text:span text:style-name="T9">(I, A 2, B)</text:span></text:p>
      <text:p text:style-name="P13">"Une hypothèse est une loi de construction des propositions. On pourrait dire aussi : une hypothèse est une loi de construction des attentes." (I, A 6)</text:p>
      <text:p text:style-name="P13">"Maintenant n'en est-il pas ainsi : <text:span text:style-name="T3">ce que </text:span><text:s/>l'hypothèse exprime n'est soi-même exprimable que par une hypothèse. Cela signifie naturellement : y a-t-il vraiment des propositions primaires, <text:soft-page-break/>qui donc peuvent être vérifiées définitivement, et ne sont pas les facettes d'une hypothèse ?" (I, A 6) </text:p>
      <text:p text:style-name="P13">"Il n'y a rien d'hypothétique dans ce qui relie une proposition au fait donné." (I, A 6)</text:p>
      <text:p text:style-name="P13">"Je partage l'opinion des physiciens contemporains quand ils disent que dans leurs équations les signes n'ont plus de "signification", et que la physique ne peut atteindre la signification comme telle mais doit s'en tenir aux signes : en fait ils ne voient pas que ces signes ont une signification dans la mesure -- et seulement dans la mesure -- où, quelles que soient les méthodes d'approche, le phénomène observé leur correspond ou ne leur correspond pas."</text:p>
      <text:p text:style-name="P13">"La probabilité d'une hypothèse trouve sa mesure dans le degré d'évidence qui est nécessaire pour la rendre intéressante ou pour l'écarter. (...) On n'abandonne une hypothèse que si l'on y gagne." (I, A 7)</text:p>
      <text:p text:style-name="P13">"Le processus de l'induction répond à un principe d'économie." (I, A 7)</text:p>
      <text:p text:style-name="P13">"Il faut naturellement que la probabilité à l'intérieur de laquelle une infinité de possibilités sont à considérer, apparaisse comme une limite." (I, A 7)</text:p>
      <text:p text:style-name="P13">"La photographie de Galton : l'image d'une probabilité. La loi de probabilité, la loi physique, ce qu'on voit quand on cligne des yeux." (I, A 7)</text:p>
      <text:p text:style-name="P13">"La logique de la probabilité tient compte de l'attente tout autant que la logique en général tient compte de la pensée." (I, A 7)</text:p>
      <text:p text:style-name="P13">"Nous ne pouvons tirer des conclusions sur la fréquence relative d'un événement dans l'avenir, qu'à partir de la fréquence réellement observée de cet événement, et non à partir d'une fréquence que nous aurions déduite de la fréquence observée au moyen de quelque calcul des probabilités. -- Car la probabilité calculée s'accorde avec <text:span text:style-name="T3">n'importe quelle </text:span>fréquence réellement observée dans la mesure où elle laisse le temps ouvert." (I, A 7)</text:p>
      <text:p text:style-name="P13">"Sur le problème du tas de sable : on pourrait s'imaginer ici, comme dans des cas similaires, qu'il y aurait un concept officiel, tel celui de la longueur d'un pied, par exemple, qu'un tas serait tout ce qui est plus grand qu'un demi mètre cube. Mais néanmoins ce ne serait pas le concept que nous employons d'ordinaire. Pour celui-ci, il n'y a pas de délimitation (et si nous en fixons une, nous changeons de concept), mais les seuls cas qui se présentent sont ceux que nous comprenons dans l'extension du concept et ceux que nous n'y comprenons pas." "I, A 8)</text:p>
      <text:p text:style-name="P13">« En logique, il n’y a pas de connexions cachées. On ne peut pas creuser derrière les règles, car il n’y a rien derrière elles. »</text:p>
      <text:p text:style-name="P13">« La déduction peut-elle réellement procéder de la structure visible du signe, en quelque sorte de la même façon qu’un comportement physique procède d’une propriété physique (…) ? Peut-on voir directement à la fonction p v q qu’elle suit de p, ou cela n’est-il possible que grâce à la réglementation russellienne des fonctions de vérité ? » (II, 1)</text:p>
      <text:p text:style-name="P13">« La question ne peut vouloir dire : « est-il impossible d’employer un autre calcul ? » Car comment trouver la réponse à cette question ? Un calcul existe quand on le décrit. » (II, 1)</text:p>
      <text:p text:style-name="P12">« Si je disais : « c’est à partir de p et a seulement que l’on doit savoir si p suit de q », cela devrait signifier : que p suive de q est une stipulation qui fixe le sens de p et de q. A partir de là il <text:soft-page-break/>est possible de donner les règles d’inférence, mais, ce faisant, on donne les règles de l’emploi des signes écrits dont le sens était resté » indéterminé jusqu’à présent. Ce qui signifie purement et simplement qu’il faut établir ces règles arbitrairement ; c'est-à-dire qu’on ne peut les tirer de la réalité comme l’est la description de cette réalité. Et cela signifie que dire de ces règles qu’elles sont en accord avec la réalité est un non-sens. » (II, 1)</text:p>
      <text:p text:style-name="P13">« Dans son ensemble, l’idée suivant laquelle on doit penser la proposition consécutive en même temps que l’antécédente, repose sur une conception fausse et psychologisante. Nous n’avons à nous occuper que de ce qui se trouve dans les signes et dans les règles. » (II, 2)</text:p>
      <text:p text:style-name="P13">« La démonstration par induction prouve tout autant de propositions de la forme…., que j’en écris. » (II, 2)</text:p>
      <text:p text:style-name="P13">« On prend facilement la proposition générale pour une expression abrégée du produit. Mais qu’y a-t-il à abréger dans le produit, il ne contient rien de superflu. » (II, 3)</text:p>
      <text:p text:style-name="P13">« Ne vaudrait-il pas mieux dire : une proposition ne suit d’une autre que lorsqu’elle existe. J’inclinerais à dire qu’une proposition ne suit d’une autre que lorsqu’elle lui est confrontée. » (II, 3)</text:p>
      <text:p text:style-name="P13">« Il ne peut y avoir de surprise géométrique ». (II, 3)</text:p>
      <text:p text:style-name="P13">« <text:span text:style-name="T3">Une expérience peut-elle montrer qu’une telle proposition suit de telle autre ?</text:span> Ici, le point essentiel, c’est qu’il nous est impossible de dire que nous avons été conduits par l’expérience à découvrir ce cas supplémentaire dans la grammaire. Car il nous faudrait le décrire dans cet énoncé même, et cette description, bien que j’en voie la vérité maintenant seulement, j’aurais déjà pu la comprendre avant cette expérience. » (II, 4)</text:p>
      <text:p text:style-name="P13">« C’est la grammaire d’une proposition et elle seule qui doit permettre de dire si une autre proposition est ou non sa conséquence. » (II, 4) </text:p>
      <text:p text:style-name="P13">« Les règles grammaticales des termes de la proposition générale doivent contenir la multiplicité prévue par la proposition pour les cas particuliers possibles. Ce qui ne se trouve pas dans les règles n’est pas prévu. » (II, 2, 5) </text:p>
      <text:p text:style-name="P12">« La proposition « le cercle n’est pas dans le carré » n’est pas une disjonction de cas. » (II, 2, 6)</text:p>
      <text:p text:style-name="P13">« L’espace est pour ainsi dire <text:span text:style-name="T3">une</text:span> possibilité. Il n’est pas fait de plusieurs possibilités. » (II, 2, 6)</text:p>
      <text:p text:style-name="P13">« Il y a seulement la proposition générale et des propositions particulières (non pas <text:span text:style-name="T3">les</text:span> propositions particulières). Mais la proposition générale n’énumère pas des propositions particulières. » (II, 2, 6)</text:p>
      <text:p text:style-name="P13">« En logique, la position la plus difficile est celle du sens commun. Car pour justifier son idée, il demande la vérité complète et ne nous aide ni de la moindre concession ni de la moindre construction. » (II, 2, 7) </text:p>
      <text:p text:style-name="P13">« La généralité est aussi ambiguë que la forme sujet-prédicat. Il y a autant de « tous » différents que de « un » différents. C’est pour cette raison qu’il ne sert à rien d’employer le mot « tous » en vue de clarifier les choses, si on ne connaît pas sa grammaire dans <text:span text:style-name="T3">ce</text:span> cas précis. »</text:p>
      <text:p text:style-name="P13"><text:soft-page-break/>« Pensons à l’explication du concept de plante. Nous montrons plusieurs objets à des gens et disons : « ce sont des plantes ». Ensuite l’un d’entre eux montre un autre objet et dit « est-ce là aussi une plante ? » et nous répondons « oui, cela aussi », etc. Il me serait arrivé de dire qu’il avait vu le concept de « plante » dans ce que je lui montrais — ce fameux élément commun — et qu’il voyait différemment les exemples de l’explication suivant qu’il reconnaissait en eux ce concept, ou qu’il les saisissait simplement comme représentant telle forme ou telle couleur particulière. (Tout comme je disais également qu’en les comprenant comme telles, il voyait dans les variables une chose qu’il ne voit pas dans les signes du cas particulier.) Mais la notion « voir dans » provient du cas où par exemple je vois la figure <text:span text:style-name="T5"></text:span> dans un « phrasé » différent. Dans ce cas, c’est dans un sens différent que je vois des figures qui présentent réellement des différences, et en dehors de leur ressemblance, ce qui est commun à ces figures, c’est le fait d’être causées par la même image physique. Mais on ne peut appliquer immédiatement cette explication au cas de la compréhension des variables ou des exemples du concept de « plante ». Car en admettant que nous ayons vraiment vu en eux autre chose que ce qui est dans les plantes, qui n’ont été montrées que pour elles-mêmes, la question est : cette image ou tout autre, peut-elle nous justifier à les utiliser comme variables. (…) Mais il en va différemment. Il est effectivement possible que celui qui voit par exemple le signe <text:span text:style-name="T5"></text:span> comme signe numérique pour le chiffre 6, le voie autrement que celui qui le regarde simplement comme le signe de « quelques » parce que son attention se porte sur autre chose. Mais cela dépend du système de règles qui régissent ces signes, et l’essence de la compréhension ne se trouvera pas dans le fait de voir les signes d’une certaine façon. » (II, 2, 9)</text:p>
      <text:p text:style-name="P13">« « Quel genre de processus est-ce donc lorsque quelqu’un me montre plusieurs choses différentes en vue de m’amener à discerner ce qu’elles ont de commun ; et quand je le cherche et le découvre ? Il peut aussi <text:span text:style-name="T3">attirer mon attention</text:span> sur ce qui leur est commun. — Mais ce faisant, me fait-il voir l’objet <text:span text:style-name="T3">autrement </text:span>? Peut-être (…) Mais cette façon de voir n’est pas la compréhension du concept. Car ce que nous voyons n’est pas une chose avec une place d’argument <text:span text:style-name="T3">vide</text:span>. » (II, 2, 9)</text:p>
      <text:p text:style-name="P12">« Ce sont donc les règles qui gouvernent un exemple qui en font un exemple. » (II, 2, 9)</text:p>
      <text:p text:style-name="P13">« Les exemples sont des signes ordinaires, non des résidus, ni des attrapes. » (II, 2, 9)</text:p>
      <text:p text:style-name="P13">« Ici, ce qui nous intéresse, c’est seulement la géométrie du mécanisme. (Ce qui signifie : la grammaire de sa description). » (II, 2, 9)</text:p>
      <text:p text:style-name="P13">« Il est bien clair que je ne reconnais aucune somme logique comme définition de la proposition « la croix se trouve entre les barres. » En cela tout est dit. » (II, 2, 9)</text:p>
      <text:p text:style-name="P13">« Je voudrais dire aussi : dans la grammaire, rien ne vient après coup ; les déterminations ne viennent pas l’une <text:span text:style-name="T3">après</text:span> l’autre, tout est là en même temps. » (II, 2, 9) </text:p>
      <text:p text:style-name="P13">« Ce qui est dit de l’énumération des cas particuliers ne peut en aucun cas constituer une explication détournée de la généralité. » (II, 2, 9)</text:p>
      <text:p text:style-name="P13">« Il n’y a pas de troisième terme entre l’énumération déterminée et le signe général. » (II, 2, 10)</text:p>
      <text:p text:style-name="P13">« La difficulté ici est de résister à la pensée que la possibilité serait l’ombre de la réalité. (…) Mais d’un autre côté, cela peut ne pas être une erreur. Et cela n’en est pas une, quand nous disons que cette ombre, c’est la proposition. » (II, 2, 10)</text:p>
      <text:p text:style-name="P13"><text:soft-page-break/>« Il m’est absolument impossible de parler de la fin de la possibilité. » (II, 2, 10)</text:p>
      <text:p text:style-name="P13">« En philosophie, la chose dont nous devons nous garder est le verbiage. Mais une règle pourvue d’une application pratique est toujours correcte. » (II, 2, 10)</text:p>
      <text:p text:style-name="P12">« L’expression « et ainsi de suite » ne recèle aucun pouvoir secret lui permettant de continuer la série sans qu’elle soit continuée. » (II, 2, 10)</text:p>
      <text:p text:style-name="P13">Si l’on a compris « intuitivement » la règle de construction d’une série, par exemple de la série m, si bien qu’on soit en mesure de construire un terme arbitraire m(<text:span text:style-name="T10">v</text:span>), cela signifie que l’on en a compris <text:span text:style-name="T3">entièrement</text:span> la règle de construction, c’est-à-dire aussi bien que pourrait le permettre une formulation algébrique. C’est-à-dire qu’une telle formulation ne nous la ferait pas mieux comprendre. Et cette formulation n’<text:span text:style-name="T3">est pas plus rigoureuse </text:span>non plus. Bien que naturellement elle puisse être plus facile à retenir. » (II, 2, 10)</text:p>
      <text:p text:style-name="P13">« Puisque les mathématiques sont un calcul et de ce fait ne traitent essentiellement de rien, il n’y a pas de métamathématiques. » (III, 11)</text:p>
      <text:p text:style-name="P13">« Je dirais presque : dans un jeu il n’y a ni vrai ni faux, de ce fait, en arithmétique, il n’y a ni « perdre » ni « gagner » ». (III, 11)</text:p>
      <text:p text:style-name="P13">« Quand on dit que la définition ne concerne que les signes et ne fait que remplacer un signe par un autre, les gens objectent qu’une définition <text:span text:style-name="T3">ne</text:span> sert pas <text:span text:style-name="T3">qu’</text:span>à cela (…). Ils croient en fait que l’on prive la définition de sa signification, de son importance, en la posant comme simple règle de substitution des signes. Alors que la <text:span text:style-name="T3">signification</text:span> de la définition se trouve dans son application, dans son importance vitale. » (III, 11)</text:p>
      <text:p text:style-name="P13">« <text:span text:style-name="T3">Il n’y a pas de </text:span>métamathématique. Aucun calcul ne peut trancher un problème mathématique. Le calcul ne peut nous fournir aucun éclaircissement sur les fondements des mathématiques. De ce fait, il ne peut pas y avoir non plus de « problèmes directeurs » de la logique mathématique, car ce seraient des problèmes dont la solution finalement nous donnerait le droit de faire de l’arithmétique comme nous en faisons. » (III, 12)</text:p>
      <text:p text:style-name="P10">« Enseigne-les, et tu les auras fondées. » (II, 12)</text:p>
      <text:p text:style-name="P9"/>
      <text:p text:style-name="P9">« On pourrait dire des concepts logiques, par exemple de celui de l’infini, que leur essence prouve leur existence. » (II, IV, 18)</text:p>
      <text:p text:style-name="P9"/>
      <text:p text:style-name="P9">« Les échecs existent-ils oui ou non indépendamment de nous ? » (II, IV, 18)</text:p>
      <text:p text:style-name="P9"/>
      <text:p text:style-name="P9">« Pourquoi les règles ne doivent-elles pas se contredire ? Parce qu’autrement ce ne seraient pas des règles. » (391)</text:p>
      <text:p text:style-name="P9"/>
      <text:p text:style-name="P9">« Le sens de la remarque suivant laquelle l’arithmétique est un genre de géométrie, est précisément que les constructions que les constructions arithmétiques sont autonomes., comme les constructions géométriques, et que partant, elles garantissent pour ainsi dire pour elles-mêmes leur applicabilité. Car on doit pouvoir dire de la géométrie également qu’elle est à elle-même sa propre application. » (393). </text:p>
      <text:p text:style-name="P9"/>
      <text:p text:style-name="P9">« L’arithmétique est sa propre application. Le calcul est sa propre application. Dans l’arithmétique nous ne pouvons rien préparer pour une application grammaticale. » (398)</text:p>
      <text:p text:style-name="P9"><text:soft-page-break/></text:p>
      <text:p text:style-name="P9">« L’idée inexacte est que l’application d’un calcul sans la grammaire de la langue réelle le coordonne à une réalité, lui confère une réalité, qu’il n’avait pas auparavant. » (398)</text:p>
      <text:p text:style-name="P9"/>
      <text:p text:style-name="P9">« Mais comme toujours dans notre domaine, la faute ne vient pas d’une croyance erronée, mais de ce que l’on se braque sur une analogie trompeuse. » (398) </text:p>
      <text:p text:style-name="P9"/>
      <text:p text:style-name="P9">« La signification du mot ne consiste pas en ce que quelque chose lui correspond. Sauf lorsqu’il s’agit du nom et de l’objet nommé, mais alors le porteur du nom ne fait que prolonger le calcul, donc le langage. Et ce n’est pas lorsqu’on dit : « cette histoire a réellement eu lieu, ce n’est pas une invention. » (399)</text:p>
      <text:p text:style-name="P9"/>
      <text:p text:style-name="P9">« La grammaire est pour nous un pur calcul. (Ce n’est pas l’application d’un calcul à la réalité). » (399)</text:p>
      <text:p text:style-name="P9"/>
      <text:p text:style-name="P9">« D’un côté le construit l’existence dont il a besoin et ne construit rien en vue d’une existence possible. D’un autre côté, les énoncés apparemment hypothétiques sur les éléments logiques (sur la construction logique) du monde ne sont rien d’autre que la donnée des éléments d’un calcul ; et bien sûr on peut les construire de telle sorte qu’ils ne comportent pas 2 + 2 = 4. » (400)</text:p>
      <text:p text:style-name="P9"/>
      <text:p text:style-name="P9">« La « relation du langage à la réalité » au moyen de définitions ostensives ne rend pas la grammaire contraignante (ne la justifie pas). Car celle-ci demeure toujours un simple calcul flottant dans librement <text:s/>l’espace, qui ne peut être que développé sans jamais aucun support physique. La « relation à la réalité » ne fait que développer le langage, elle ne l’engage à rien. » (401)</text:p>
      <text:p text:style-name="P9"/>
      <text:p text:style-name="P9">« Le but final de l’introduction des fonctions extensives était du reste l’analyse des propositions sur les extensions infinies, et ce but est manqué du fait qu’une fonction extensive est introduite au moyen d’une liste de définitions. » (406)</text:p>
      <text:p text:style-name="P9"/>
      <text:p text:style-name="P9">« La géométrie appliquée est la grammaire des énoncés concernant les objets spatiaux. » (409)</text:p>
      <text:p text:style-name="P9"/>
      <text:p text:style-name="P9">« Que sont les nombres ? — les significations des signes numériques : et l’examen de cette signification équivaut à l’examen de la grammaire des signes numériques. » (410)</text:p>
      <text:p text:style-name="P9"/>
      <text:p text:style-name="P9">« Je veux montrer qu’il n’y a pas qu’une seule méthode pour la description de la partition du rectangle. » (420).</text:p>
      <text:p text:style-name="P9"/>
      <text:p text:style-name="P9">« Le nombre cardinal est une propriété interne d’une liste. » (424).</text:p>
      <text:p text:style-name="P9"/>
      <text:p text:style-name="P9">« Le signe de l’extension d’un concept est une liste » (425)</text:p>
      <text:p text:style-name="P9"/>
      <text:p text:style-name="P9">« L’arithmétique ne parle pas des traits ; elle <text:span text:style-name="T3">opère</text:span> avec eux. » (425)</text:p>
      <text:p text:style-name="P9"/>
      <text:p text:style-name="P9">« Mon point de vue se distingue de celui des gens qui écrivent aujourd’hui sur les fondements des mathématiques, en ce qu’il n’est pas nécessaire de mépriser un calcul particulier, par exemple le système décimal. Pour moi ils se valent tous. (…) Dans la mesure où l’intérêt ne porte pas sur les pièces, elles se valent toutes. Et dans la mesure où tous les jeux sont différents, <text:soft-page-break/>ils sont précisément tout aussi intéressants les uns que les autres. Aucun n’est plus sublime que l’autre. » (427) </text:p>
      <text:p text:style-name="P9"/>
      <text:p text:style-name="P9">« Ce qui nous fait reconnaître [une] expression comme une tautologie ne peut soi-même résulter d’une réflexion sur les concepts, mais doit se montrer dans le calcul. Car la grammaire est un calcul. » (443)</text:p>
      <text:p text:style-name="P9"/>
      <text:p text:style-name="P9">« Quelle est la différence entre la donnée numérique qui se rapporte à un concept et celle qui se rapporte à une variable ? La première est une proposition, la deuxième une règle grammaticale concernant la variable. » (444)</text:p>
      <text:p text:style-name="P9"/>
      <text:p text:style-name="P9">« C’est la physique, c'est-à-dire les hypothèses, qui nous accoutume à la pensée qu’une même chose puisse provenir de sources différentes. Dans ces domaines, nous concluons toujours des symptômes aux maladies, et nous savons que des symptômes différents peuvent être des symptômes de la même chose. » (460)</text:p>
      <text:p text:style-name="P9"/>
      <text:p text:style-name="Retrait_20_corps_20_de_20_texte_20_2">« Rien n’est plus funeste à la compréhension philosophique que de concevoir la preuve et l’expérience comme deux méthodes de vérification différentes mais cependant comparables. » (461)</text:p>
      <text:p text:style-name="P9"/>
      <text:p text:style-name="P9">« Nous n’avons pas de concept d’existence indépendamment de notre preuve de l’existence. » (478)</text:p>
      <text:p text:style-name="P9"/>
      <text:p text:style-name="P9">« Si l’interrogation est possible, la recherche l’est également, et si la recherche n’est pas possible, l’interrogation ne l’est pas non plus. Pas plus que la réponse. Sans une méthode de recherche, la question ne peut avoir de sens. » (481)</text:p>
      <text:p text:style-name="P9"/>
      <text:p text:style-name="P9">« On ne peut faire d’un calcul la preuve d’une proposition » <text:s/>(523)</text:p>
      <text:p text:style-name="P9"/>
      <text:p text:style-name="P9">« Cette preuve est construite selon un plan déterminé (d’après lequel d’autres preuves encore sont construites). Mais ce plan n’est pas ce qui peut faire de la preuve une preuve. Car maintenant nous n’avons ici que cette matérialisation du plan, et nous pouvons faire totalement abstraction du plan en tant que concept général. La preuve doit parler pour elle-même, en elle le plan trouve seulement sa matérialisation, mais il n’en est pas un élément constitutif. » (533)</text:p>
      <text:p text:style-name="P9"/>
      <text:p text:style-name="P9">« La démonstration par récurrence est le terme général d’une série de preuves. C’est donc une loi qui permet de construire des preuves. Si on me demande comment il se peut que cette forme générale m’épargne de faire la preuve d’une proposition particulière, par exemple 7 + (8 + 9) = (7 + 8) + 9, la réponse est qu’elle ne fait que préparer ce qui est nécessaire à la preuve de cette proposition, elle ne la prouve pas (la proposition n’intervient pas en elle). La preuve consiste plutôt en la forme générale prise avec la proposition. » (548)</text:p>
      <text:p text:style-name="P9"/>
      <text:p text:style-name="P9">« En mathématiques, la description et l’objet sont équivalents. « Le cinquième nombre de la série numérique a ces propriétés » dit <text:span text:style-name="T3">la même chose</text:span> que « 5 a ces propriétés ». Les propriétés d’une maison ne <text:span text:style-name="T3">découlent </text:span>pas de sa position dans une série de maisons ; par contre, les propriétés d’un nombre sont les propriétés d’une position. » (583)</text:p>
      <text:p text:style-name="P9"/>
      <text:p text:style-name="P9">« La vérification n’est pas un simple indice de la vérité ; elle détermine le sens de la proposition. » (585)</text:p>
      <text:p text:style-name="P9"/>
      <text:p text:style-name="P9"><text:soft-page-break/>« Le symbole d’une classe est une liste » (588) [Les lois ne sont pas des énumérations]. </text:p>
      <text:p text:style-name="P9"/>
      <text:p text:style-name="P9">« Les hommes sont pris dans le filet du langage et ne le savent pas. » (589)</text:p>
      <text:p text:style-name="P9"/>
      <text:p text:style-name="P9">« ‘Il existe un point où deux courbes se coupent.’ Comment le sais-tu ? Si tu me le dis, je saurai quel sens a la proposition ‘il y a…’ ». (589)</text:p>
      <text:p text:style-name="P9"/>
      <text:p text:style-name="P9">« Les mathématiques sont entièrement faites de calculs. En mathématiques, <text:span text:style-name="T3">tout</text:span> est algorithme, <text:span text:style-name="T3">rien</text:span> n’est signification : même lorsque nous en avons l’impression parce que nous semblons <text:span text:style-name="T3">parler sur</text:span> les choses mathématiques avec des mots. Bien plus, ces mots nous servent à construire un algorithme. » (597). </text:p>
      <text:p text:style-name="P9"/>
      <text:p text:style-name="Retrait_20_corps_20_de_20_texte_20_2">« L’extension d’un concept de nombre, du concept « tous », nous semble totalement inoffensive. Mais elle ne l’est plus dès que nous oublions que nous avons effectivement modifié notre concept. » (612)</text:p>
      <text:p text:style-name="P9"/>
      <text:p text:style-name="P9">« La loi d’un calcul que je ne connais pas n’est pas une loi. Une loi, c’est ce que je <text:span text:style-name="T3">vois</text:span>, non pas ce que je <text:span text:style-name="T3">décris</text:span>. Cela seul m’empêche d’exprimer dans mes signes plus que je ne peux comprendre. » (613)</text:p>
      <text:p text:style-name="P9"/>
      <text:p text:style-name="P9">« Comment une loi infiniment compliquée se distingue-t-elle de l’absence de loi ? » (617)</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text:soft-page-break/>Réflexions sur Grammaire Philosophique</text:p>
      <text:p text:style-name="P15"/>
      <text:p text:style-name="P15"/>
      <text:p text:style-name="P15">Changement de paradigme épistémique : de la mécanique à la thérapeutique, de la géométrie à la grammaire, du système au jeu, de l’hypothèse au symptôme, de l’intuition à l’indétermination : régression vers l’induction empirique. </text:p>
      <text:p text:style-name="P15"/>
      <text:p text:style-name="P19">Johnny Walsh Pub : Rue Saint Georges. </text:p>
      <text:p text:style-name="P19"/>
      <text:p text:style-name="P15">Passage de la géométrie au calcul : du paradigme intuitif au paradigme algébrique. Arbitraire, convention +. <text:s/></text:p>
      <text:p text:style-name="P15">Cf. 393. Géométrie et arithmétique : autonomie : auto-application. </text:p>
      <text:p text:style-name="P15">On ne justifie pas la grammaire : on ne sort pas du langage. La grammaire est un calcul qui flotte. <text:s/></text:p>
      <text:p text:style-name="P15"/>
      <text:p text:style-name="P15">Passage : la grammaire d’un mot est sa géométrie <text:s/>/ la géométrie est la grammaire des objets spatiaux. (409)</text:p>
      <text:p text:style-name="P15">Passage : du calcul à la grammaire.</text:p>
      <text:p text:style-name="P15">La grammaire est un calcul (443). Et l’arithmétique est la grammaire des nombres. </text:p>
      <text:p text:style-name="P15"/>
      <text:p text:style-name="P15">La grammaire est un calcul, et non son application à la réalité. (399). Il n’y a pas d’un côté le calcul, de l’autre le réel. Le calcul n’existe qu’en tant qu’application considérées comme « correctes ». Le calcul est la somme de ses applications.</text:p>
      <text:p text:style-name="P15"/>
      <text:p text:style-name="P15">La tâche du critère est de déjouer les « analogies trompeuses » (398).</text:p>
      <text:p text:style-name="P15"/>
      <text:p text:style-name="P15">Plusieurs méthodes, plusieurs preuves = plusieurs significations. Plusieurs critères = plusieurs sens. Mais on passe de : le sens, c’est la vérification à : le critère, c’est le sens (dan lequel on emploie le mot). Il y a plusieurs sens. Le tout est de prévenir les analogies trompeuses, les ambiguïtés, les ambivalences.</text:p>
      <text:p text:style-name="P15"/>
      <text:p text:style-name="P15">La lutte contre une certaine intension est liée au refus du critère. Si le signe d’une extension est une liste (425), c’est qu’il n’est pas la désignation d’une essence propre des termes de la liste. </text:p>
      <text:p text:style-name="P15"/>
      <text:p text:style-name="P15">Petite phrase problématique : « on pourrait dire aussi que pendant ce temps, elles n’ont pas de longueur, ou, disons, pas de longueur numérique. » (453) Mais de quelle longueur s’agit-il alors ?</text:p>
      <text:p text:style-name="P15"/>
      <text:p text:style-name="P15">La physique nous fait oublier que, si plusieurs effets peuvent provenir d’une même cause, en revanche un effet ne peut avoir plusieurs causes. Plusieurs méthodes de recherche ne peuvent avoir que plusieurs résultats. Cette illusion provient de la confusion entre critère-sens (preuve – résultat) et symptômes – cause (symptômes – maladie). Un critère peut avoir plusieurs symptômes, mais il ne peut désigner plusieurs choses : d’où son rôle dans le dénouage des ambivalences.</text:p>
      <text:p text:style-name="P15"/>
      <text:p text:style-name="P15">La vérification-critère n’est <text:span text:style-name="T3">absolument pas</text:span> la vérification-symptôme. C’est l’erreur fatale qui menace la philosophie (461). </text:p>
      <text:p text:style-name="P15"/>
      <text:p text:style-name="P15">Pas de concept (d’existence) sans preuve (de l’existence) : (pas de langage privé). Pas de critère, pas de signification. <text:s/>(478)</text:p>
      <text:p text:style-name="P15"/>
      <text:p text:style-name="P15">Le passage de la grammaire par le calcul permet de ne pas séparer méthode de recherche et objet <text:soft-page-break/>de la recherche. Pas de méthode, pas d’objet. C’est en ce sens qu’il faut comprendre le caractère « vérifiant » du critère. 1) pas de vérification, pas de signification. 2) Pas de méthode de vérification, pas de signification. 3) Pas de preuve, pas de concept. 4) Pas de critère, pas de signification. </text:p>
      <text:p text:style-name="P15">La vérification d’un calcul, c’est le calcul lui-même, en tant qu’il est accepté. La donation d’un critère, c’est la signification en tant qu’elle est acceptée. </text:p>
      <text:p text:style-name="P15"/>
      <text:p text:style-name="P15">Rapprocher : pas de méthode de recherche, pas d’objet. Pas de critère pour la présence d’une sensation. (Il n’y a que de l’expression : cf. tautologie). La tautologie, qui doit se voir dans le calcul, est comme le rapport du critère à ce dont il est critère. Tout réside dans l’expression. </text:p>
      <text:p text:style-name="P15"/>
      <text:p text:style-name="P15">Kant : le jugement est le lieu de l’existence, en tant que lieu de détermination du concept. Wittgenstein : pour nous accorder sur des mots, il faut nous accorder sur des jugements. La grammaire d’un mot repose sur des jugements.</text:p>
      <text:p text:style-name="P15"/>
      <text:p text:style-name="P15">Le plan de la preuve est la structure de ce que nous nous accordons à considérer comme une preuve. La preuve n’est pas preuve parce qu’elle s’accorde au plan, le plan est la schématisation de notre accord sur la preuvité. Une action n’est pas légale parce qu’elle s’accorde avec un corpus juridique. Le corpus juridique est la schématisation de ce que nous (le législateur) nous accordons à considérer comme légal. (533)</text:p>
      <text:p text:style-name="P15">Le critère n’est pas ce qui détermine la signification. Il est ce sur quoi nous nous accordons, dans la signification d’un terme. </text:p>
      <text:p text:style-name="P15">Il est donc absurde de considérer le critère comme la <text:span text:style-name="T3">norme</text:span>, comme ce qui <text:span text:style-name="T3">autorise</text:span> quelqu’un à employer un terme. C’est même faire un contre-sens total. Le critère est <text:span text:style-name="T3">ce sur quoi l’on s’accorde effectivement</text:span>. Vouloir faire jouer au critère un rôle de justification, c’est en référer au texte juridique pour déclarer légale une action : ce qui ne vaut que si les autres s’accordent avec mon application du texte. Le texte, par lui-même, ne détermine rien. Le critère n’est pas là pour « justifier », car un critère n’a jamais rien justifié : seul l’accord effectif justifie. Le critère explicite, spécifie, défait les ambiguïtés. <text:s/>Il est le support de l’accord. Je clarifie ma pensée pour savoir si l’autre me prête son accord. Mais il ne me donne pas son accord (il ne me comprend pas) <text:span text:style-name="T3">parce que</text:span> j’utilise un bon critère. </text:p>
      <text:p text:style-name="P15">Je ne consulte pas les critères pour dire quelque chose. Et, de même, le critère doit être compris pour lui-même. Il n’est pas critère <text:span text:style-name="T3">parce que</text:span> : la grammaire est un calcul flottant. Le critère est en ce sens une expression. </text:p>
      <text:p text:style-name="P15"/>
      <text:p text:style-name="P15">Sur 548 : Tu es d’accord sur ça ? — Oui. — Donc, tu vois que ça ? (Le problème est l’élève rétif, qui répond « non » à la seconde question). Tu est d’accord que tout ce qui est X est Y ? (Un homme qui hurle de douleur a mal, un sang bacillé est angineux, etc.) Donc tu es d’accord que <text:span text:style-name="T3">ça</text:span> est Y ? La première phrase n’est pas réellement critère. Ce qui est critère, c’est : « cela est X ». Cela est X est <text:span text:style-name="T3">une façon</text:span> de dire : « cela est Y ». X est <text:span text:style-name="T3">un sens </text:span>de Y. L’élève qui ne voit pas pourquoi (ax + b)² = a² + 2 ab + b² ne voit pas pourquoi ces formules sont <text:span text:style-name="T3">équivalentes</text:span>, (elles ne diffèrent que par la notation) et non pas liées par un lien d’implication. Il ne voit pas l’identité de sens. Soit on la déploie (ainsi que l’on déploie des critères) jusqu’à ce qu’il tombe d’accord (on arrive <text:span text:style-name="T3">au</text:span> critère), soit on lui fait apprendre par cœur ses identités remarquables (et non pas égalité remarquable : cf. 583). Le but est qu’il <text:span text:style-name="T3">accepte</text:span>. (cf. « enseigne-les, et tu les auras fondées »). </text:p>
      <text:p text:style-name="P15">La différence entre les mathématiques et la philosophie est qu’il n’y a pas en mathématiques d’<text:span text:style-name="T3">ambiguïtés</text:span>. Il y a des éclaircissements, parce que l’élève ne <text:span text:style-name="T3">voit pas</text:span> la tautologie (et que, en ce sens, elle <text:span text:style-name="T3">n’en est pas une</text:span>). En philosophie, il y a des ambivalence, ce qui fait que l’on ne spécifie pas seulement <text:span text:style-name="T3">ce que</text:span> le terme veut dire, mais ce que l’on <text:span text:style-name="T3">veut dire</text:span> par lui. </text:p>
      <text:p text:style-name="P15"/>
      <text:p text:style-name="P15"><text:soft-page-break/>Sur 583 : il y a des critères de « la cinquième maison » (celle qui se trouve en cinquième place en partant de la gauche). Mais elle n’est pas la cinquième <text:span text:style-name="T3">parce que</text:span>, empiriquement, en comptant les maisons, on arrive au chiffre 5 lorsqu’on la vient à la désigner. « C’est la cinquième maison » veut dire : <text:span text:style-name="T3">vous arriverez au chiffre 5 quand vous la désignerez</text:span>. Mais sa position n’est pas critère de ses propriétés. </text:p>
      <text:p text:style-name="P15">La confusion entre le symptôme et le critère, c’est la confusion entre une règle et un prédicat. [Entre une loi et une énumération (588)].</text:p>
      <text:p text:style-name="P15"/>
      <text:p text:style-name="P15">Le sens de la vérification concernant le critère : p. 589. Comment le sais-tu [que deux droites se coupent en un point] ? <text:span text:style-name="T3">En quel sens</text:span> dis-tu cela ? La réponse ne peut être que l’éclaircissement d’une définition, certainement pas une expérimentation. Je donne une règle : eh bien, parce que, étant donné qu’une droite…. — Oui — alors…. — en effet. Ce n’est pas une <text:span text:style-name="T3">implication</text:span>, c’est une substitution d’équivalences. J’ai donné une signification à « intersection ». Ce n’est pas « comment le sais-tu » mais « que veux-tu dire ? », « qu’entends-tu par là ? ». </text:p>
      <text:p text:style-name="P15"/>
      <text:p text:style-name="P15">En mathématiques, rien n’est signification (597). Cela pose problème, si la signification est la grammaire d’un mot. L’arithmétique est la grammaire des nombres. La signification d’un nombre, c’est l’ensemble des règles qui valent pour lui. Ce que veut dire, c’est que l’arithmétique n’est qu’une combinaison de signes. Qu’elle n’a pas de rapport à la vérité. </text:p>
      <text:p text:style-name="P15">Dans : « ceci est un cheval », il n’y a pas de vérité non plus. Toutes les définitions sont semblables à l’arithmétique. Les critères n’ont pas de rapport non plus à la vérité. </text:p>
      <text:p text:style-name="P15">Ce qui est de l’ordre de la vérité n’est pas de l’ordre des mathématiques. Le cheval mange de l’herbe : si c’est une définition (un critère), alors il n’y a pas de rapport à la vérité. Si c’est un constat (ce cheval mange actuellement de l’herbe) alors on peut vérifier. </text:p>
      <text:p text:style-name="P15">Le critère, c’est ce que l’on ne vérifie pas. </text:p>
      <text:p text:style-name="P15"/>
      <text:p text:style-name="P15">Le signe n’est pas le symptôme d’une loi : 613. Une loi est ce que je vois, non ce que je décris. Ce n’est pas le plan qui constitue la preuve. Le critère de la preuve, c’est que je l’accepte comme preuve, non pas qu’elle réponde à un plan. Cartésianisme de Wittgenstein : les chaînes de raison ne valent rien sans intuition (accord) à chaque maillon. </text:p>
      <text:p text:style-name="P15"/>
      <text:p text:style-name="P15">La recherche de critère doit s’arrêter quelque part, et non pas reposer sur une extension infinie de conditions, de prédicats : comment une loi infiniment compliquée se distinguerait-elle d’une absence de loi ? (6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style:font-size-asian="2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orphans="0" fo:widows="0" fo:text-indent="1cm" style:auto-text-indent="false" style:text-autospace="none"/>
    </style:style>
    <style:style style:name="Retrait_20_corps_20_de_20_texte_20_2" style:display-name="Retrait corps de texte 2" style:family="paragraph" style:parent-style-name="Standard">
      <style:paragraph-properties fo:margin-left="0cm" fo:margin-right="0cm" fo:text-align="justify" style:justify-single-word="false" fo:orphans="0" fo:widows="0" fo:text-indent="0.751cm" style:auto-text-indent="false" style:text-autospace="non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6cm" fo:margin-bottom="1.6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 : </dc:title>
    <meta:initial-creator>Administrateur</meta:initial-creator>
    <meta:creation-date>2003-01-08T22:54:00</meta:creation-date>
    <dc:date>2018-02-19T14:55:31.326663897</dc:date>
    <meta:editing-cycles>29</meta:editing-cycles>
    <meta:editing-duration>PT8H1M</meta:editing-duration>
    <meta:generator>LibreOffice/4.2.8.2$Linux_X86_64 LibreOffice_project/420m0$Build-2</meta:generator>
    <meta:document-statistic meta:table-count="0" meta:image-count="0" meta:object-count="0" meta:page-count="25" meta:paragraph-count="774" meta:word-count="10360" meta:character-count="56307" meta:non-whitespace-character-count="45430"/>
  </office:meta>
</office:document-meta>
</file>