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3" style:family="paragraph" style:parent-style-name="Standard" style:master-page-name="Standard">
      <style:paragraph-properties fo:margin-left="2.487cm" fo:margin-right="0cm" fo:text-align="center" style:justify-single-word="false" fo:text-indent="-2.487cm" style:auto-text-indent="false" style:page-number="auto"/>
      <style:text-properties style:font-name="Comic Sans MS" fo:font-size="24pt" style:font-size-asian="24pt" style:font-name-complex="Comic Sans M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rsid="00093a44" officeooo:paragraph-rsid="00093a4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tées pour Schlick</text:p>
      <text:p text:style-name="P2"/>
      <text:p text:style-name="P2"/>
      <text:p text:style-name="P2"/>
      <text:p text:style-name="P2">Apprentissage : <text:tab/>_ de la négation : 176.</text:p>
      <text:p text:style-name="P2">Atmosphère : <text:tab/>_ du mot : 225. </text:p>
      <text:p text:style-name="P2">Béhaviorisme : <text:tab/>_ 14. (23). (25). (27). (39). (40). (51). 211. 216. </text:p>
      <text:p text:style-name="P2">Boltzmann : <text:tab/>_ 145. </text:p>
      <text:p text:style-name="P2">Compréhension : <text:tab/>_ et mal de dents : 13.</text:p>
      <text:p text:style-name="P2">Continu mathématique : <text:tab/>_ typologie : 83. </text:p>
      <text:p text:style-name="P2">Convention : <text:tab/>_ 44-50. </text:p>
      <text:p text:style-name="P2">Critère : <text:tab/>_ 12. 13. 16. 18. 33. 53. 54. 78. 123. 145. 149. 151. (153). 162. 168. 188. 197. <text:s/>200. 217. 221. <text:span text:style-name="T1">223</text:span>. (228). 229. 235. 237. 250. 260. (267)</text:p>
      <text:p text:style-name="P1">Critique du <text:span text:style-name="T2">Tractatus</text:span> : <text:tab/>_ 124. 255. 256. </text:p>
      <text:p text:style-name="P1">Désignateurs rigides : <text:tab/>_ 43. 109. 227. </text:p>
      <text:p text:style-name="P1">Disposition : <text:tab/>_ 178-79.</text:p>
      <text:p text:style-name="P1">Echantillon : <text:tab/>_ 112. </text:p>
      <text:p text:style-name="P1"><text:tab/><text:tab/>_ 112.</text:p>
      <text:p text:style-name="P1">Espace : <text:tab/>_ logique et grammatical : 224.</text:p>
      <text:p text:style-name="P1">Expérience privée : <text:tab/>_ 14. 24. 114. 115. 222. 223. </text:p>
      <text:p text:style-name="P1">Expression : <text:tab/>_ et intonation : 2. <text:span text:style-name="T1">25</text:span>. 213. 217. </text:p>
      <text:p text:style-name="P1"><text:tab/><text:tab/>_ 14. 26. 29. 210. 211. 213. 216. <text:s/></text:p>
      <text:p text:style-name="P1">Géométrie : <text:tab/>_ 6. 46. 66. 69. 70. 104. 105. 119. 192. 265. 266. </text:p>
      <text:p text:style-name="P2">Hypothèse : <text:tab/>_ XVI. 2. 44. 45. (49). 51. 53. 54. 56. 57. 61. 93. 104. 106. 132. 133. 135. 136. 143. 155. 156. 166-172. 179. 182. 188. 213. 207. 248. <text:span text:style-name="T1">250</text:span>. 259. </text:p>
      <text:p text:style-name="P2"><text:tab/>_ et vague : 144.</text:p>
      <text:p text:style-name="P2"><text:tab/><text:tab/>_ supposition : 194.</text:p>
      <text:p text:style-name="P1">Indice : <text:tab/>_ 132. 133. 213. 214. 217. 235. (258). <text:s/></text:p>
      <text:p text:style-name="P1"><text:tab/><text:tab/>_et critère : 214. </text:p>
      <text:p text:style-name="P1">Infinité de règles : <text:tab/>_ 53. </text:p>
      <text:p text:style-name="P1">Intention : <text:tab/>_ 211. 212. </text:p>
      <text:p text:style-name="P1">Interprétation : _ 74. </text:p>
      <text:p text:style-name="P1">Langage : <text:tab/>_ et musique : 198.</text:p>
      <text:p text:style-name="P5">Logicisme : 188-189</text:p>
      <text:p text:style-name="P1">Loos : <text:tab/><text:tab/>_ 39. </text:p>
      <text:p text:style-name="P1">Mal de dents : _ et compréhension : 13.</text:p>
      <text:p text:style-name="P1">Marques caractéristiques : <text:tab/>_ 54. 217. 224. </text:p>
      <text:p text:style-name="P1">Occurrence primaire / secondaire : <text:tab/>_ 122. </text:p>
      <text:p text:style-name="P1">Ponctuation : <text:tab/>_ 3. 196. </text:p>
      <text:p text:style-name="P1">Porteur : <text:tab/>_ 227. 252.</text:p>
      <text:p text:style-name="P1">Raison et cause : <text:tab/>_ 25. 54-58. 110. 214.</text:p>
      <text:p text:style-name="P1">Russell : <text:tab/>_ et Aristote : 175. </text:p>
      <text:p text:style-name="P1">Règles : <text:tab/>_ et signification : 8. 111.</text:p>
      <text:p text:style-name="P1">Signal : <text:tab/>_ 51. 125. 127. 128. </text:p>
      <text:p text:style-name="P1">Signe : <text:tab/>_ 43. 44. </text:p>
      <text:p text:style-name="P1">Signification : _ et règles : 8. 111. <text:s/></text:p>
      <text:p text:style-name="P1"><text:tab/><text:tab/>_ et usage : 155. 197. 222. 227. <text:s/></text:p>
      <text:p text:style-name="P1">Symptôme : <text:tab/>_ 44. 45. 46. 208. (217). 236.</text:p>
      <text:p text:style-name="P1">Vérification : <text:tab/>_ 59. 60. 61. </text:p>
      <text:p text:style-name="P1">Vérité : <text:tab/>_ poétique : 198. </text:p>
      <text:p text:style-name="P1">Voir dans : <text:tab/>_ 87. 192. 218. 219. 253-54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ifs consommations :</dc:title>
    <meta:initial-creator>Administrateur</meta:initial-creator>
    <meta:creation-date>2003-03-20T14:26:00</meta:creation-date>
    <dc:date>2018-02-19T14:49:36.505724335</dc:date>
    <meta:editing-cycles>3</meta:editing-cycles>
    <meta:editing-duration>PT41M</meta:editing-duration>
    <meta:generator>LibreOffice/4.2.8.2$Linux_X86_64 LibreOffice_project/420m0$Build-2</meta:generator>
    <meta:document-statistic meta:table-count="0" meta:image-count="0" meta:object-count="0" meta:page-count="1" meta:paragraph-count="46" meta:word-count="360" meta:character-count="1772" meta:non-whitespace-character-count="1376"/>
  </office:meta>
</office:document-meta>
</file>