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2pt" style:font-size-asian="12pt" style:font-name-complex="Comic Sans MS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urs de Cambridge</text:p>
      <text:p text:style-name="P1">1930-32</text:p>
      <text:p text:style-name="P2"/>
      <text:p text:style-name="P2"/>
      <text:p text:style-name="P2"/>
      <text:p text:style-name="P2">Analyse : <text:tab/>_ philosophique et sciences : 40. 73. 101. </text:p>
      <text:p text:style-name="P2">Application : <text:tab/>_ 67. 76. </text:p>
      <text:p text:style-name="P3">_ et terme général : 46.</text:p>
      <text:p text:style-name="P3">_ méthode de : 7. 14. </text:p>
      <text:p text:style-name="P2"><text:tab/><text:tab/><text:tab/>_ et interprétation : 1. 27. 28. 29.</text:p>
      <text:p text:style-name="P2">Assertion : <text:tab/>_ 66. </text:p>
      <text:p text:style-name="P2">Attente : <text:tab/>_ et remplissement : 5. 37. 38. 39. 41. 46. 50. 71. 72. </text:p>
      <text:p text:style-name="P2">Béhaviorisme : <text:tab/>_ 53. 58. 59. </text:p>
      <text:p text:style-name="P2">Cause : <text:tab/>_ raison et signe : 33. 69. 89. 91. 93. 94. 98. 99. 116. 117. </text:p>
      <text:p text:style-name="P2">Compréhension : <text:tab/>_ manifestation et traduction : 28.</text:p>
      <text:p text:style-name="P2"><text:tab/><text:tab/><text:tab/>_ et exécution : 30.</text:p>
      <text:p text:style-name="P2">Comprendre : <text:tab/>_ et traduire : 50. 52. 75. 101.</text:p>
      <text:p text:style-name="P2">Contradiction : <text:tab/>_ et découverte : 18. 19. </text:p>
      <text:p text:style-name="P2"><text:tab/><text:tab/><text:tab/>_ des règles : 104. 108. 112. 113. 118. </text:p>
      <text:p text:style-name="P2">Convention : <text:tab/>_ 5. 13. 14. </text:p>
      <text:p text:style-name="P2"><text:tab/><text:tab/><text:tab/>_ et géométrie : 9</text:p>
      <text:p text:style-name="P2">Couleur : <text:tab/>_ et géométrie : 13.</text:p>
      <text:p text:style-name="P2">Critère : <text:tab/>_ 10. 31. 36. 43. 70. <text:span text:style-name="T1">93</text:span>. 102. 106. 111. 114. 119. 120. <text:s/></text:p>
      <text:p text:style-name="P2"><text:tab/><text:tab/>_ explication et usage : <text:span text:style-name="T1">31</text:span>.</text:p>
      <text:p text:style-name="P2"><text:tab/><text:tab/>_ et ombre : 36. </text:p>
      <text:p text:style-name="P2"><text:tab/><text:tab/>_ et intention : 36.</text:p>
      <text:p text:style-name="P2">Désignation rigide : _ 45.</text:p>
      <text:p text:style-name="P2">Echantillon : <text:tab/>_ 115.</text:p>
      <text:p text:style-name="P2">Empirisme : <text:tab/>_ et rationalisme : 89. 90. 91. </text:p>
      <text:p text:style-name="P2">Espace : <text:tab/>_ voir « géométrie ».</text:p>
      <text:p text:style-name="P2"><text:tab/><text:tab/>_ visuel et physique : 77. 100. 101. 102. </text:p>
      <text:p text:style-name="P2">Etalon : <text:tab/>_ 46.</text:p>
      <text:p text:style-name="P2">Etc. : <text:tab/>_ 100. 101.</text:p>
      <text:p text:style-name="P2">Ethique : <text:tab/>_ et esthétique : 75. </text:p>
      <text:p text:style-name="P2">Être : <text:tab/>_ et paraître : 92. </text:p>
      <text:p text:style-name="P2">Expérience : <text:tab/>_ et prédicats : 69. 97. </text:p>
      <text:p text:style-name="P2">Expérimentation : <text:tab/>_ et possibilité : 16.</text:p>
      <text:p text:style-name="P2">Explication : <text:tab/>_ multiplicité et interprétation : 47.</text:p>
      <text:p text:style-name="P2">Expression : <text:tab/>_ 37. 40. 42. 49. 50. 113. </text:p>
      <text:p text:style-name="P2">Facticité : <text:tab/>_ et contingence : 104. 105. </text:p>
      <text:p text:style-name="P2">Fitzgerald : <text:tab/>_ 9.</text:p>
      <text:p text:style-name="P2">Géométrie : <text:tab/>_ 63. </text:p>
      <text:p text:style-name="P4">_ et convention : 9.</text:p>
      <text:p text:style-name="P2"><text:tab/><text:tab/>_ et couleur : 13.</text:p>
      <text:p text:style-name="P2"><text:tab/><text:tab/>_ et espace : 16.</text:p>
      <text:p text:style-name="P2"><text:tab/><text:tab/>_ et induction : 19.</text:p>
      <text:p text:style-name="P2"><text:tab/><text:tab/>_ et généralité : 20.</text:p>
      <text:p text:style-name="P2"><text:tab/><text:tab/>_ du symbolisme et substitution : 32. 39. </text:p>
      <text:p text:style-name="P2"><text:tab/><text:tab/>_ et rapports : 78. </text:p>
      <text:p text:style-name="P2"><text:tab/><text:tab/>_ et mesure : 112. </text:p>
      <text:p text:style-name="P2"><text:soft-page-break/><text:tab/><text:tab/>_ <text:span text:style-name="T2">calcul et réalité</text:span> : 115. </text:p>
      <text:p text:style-name="P2">Grammaire : <text:tab/>_ 53. 54. 107. </text:p>
      <text:p text:style-name="P3">_ et types logiques : 14.</text:p>
      <text:p text:style-name="P2"><text:tab/><text:tab/><text:tab/>_ et justification : 51. 53. 56. 66. 91. 93. 96. 97. 98. 99. 104. 106. 117. </text:p>
      <text:p text:style-name="P2"><text:tab/><text:tab/><text:tab/>_ et théorie de la vérité : 84. 85. </text:p>
      <text:p text:style-name="P2"><text:tab/><text:tab/><text:tab/>_ expérience et incertitude : 104. </text:p>
      <text:p text:style-name="P2">Harmonie : <text:tab/>_ pensée et réalité : 42. </text:p>
      <text:p text:style-name="P2">Hypothèse : <text:tab/><text:tab/>_ <text:span text:style-name="T1">18</text:span>. 19. 30. 57. 60. 75. 85-91. 93-95. 97. 102. 106-108. 116. 120. </text:p>
      <text:p text:style-name="P2"><text:tab/><text:tab/><text:tab/>_ et propositions : 75.</text:p>
      <text:p text:style-name="P2">Implication : <text:tab/>_ et inférence : 60. 99. 100.</text:p>
      <text:p text:style-name="P2">Indication : <text:tab/>_14.</text:p>
      <text:p text:style-name="P2">Induction : <text:tab/>_ 22. 116. </text:p>
      <text:p text:style-name="P4">_ <text:s/>mathématique : 21. 23.</text:p>
      <text:p text:style-name="P4">_ et géométrie : 19.</text:p>
      <text:p text:style-name="P4">_ jugements inductif, inspectif et perceptif : 87.</text:p>
      <text:p text:style-name="P2">Inspectif : <text:tab/>_ 87. </text:p>
      <text:p text:style-name="P2">Instinct : <text:tab/>_ 25.</text:p>
      <text:p text:style-name="P2">Intention : <text:tab/>_ 36. 42. 45. 46. 94. 95. 114. </text:p>
      <text:p text:style-name="P2"><text:tab/><text:tab/>_ voir : « critère ».</text:p>
      <text:p text:style-name="P2">Jeu : <text:tab/><text:tab/>_ langage et réalité : 65. 99. 114. </text:p>
      <text:p text:style-name="P2">Johnson : <text:tab/>_ 14.</text:p>
      <text:p text:style-name="P2"><text:span text:style-name="T3">J.S.A.P :<text:tab/>_ 79. </text:span>85. 87. <text:tab/> </text:p>
      <text:p text:style-name="P2">Langage : <text:tab/>_ et immédiateté : 29.</text:p>
      <text:p text:style-name="P2"><text:tab/><text:tab/>_ et langue : 53. </text:p>
      <text:p text:style-name="P2"><text:tab/><text:tab/>_ règle et jeu : 65. 99. 114. </text:p>
      <text:p text:style-name="P2">Logique : <text:tab/>_ produit/somme, indice/argument : 16.</text:p>
      <text:p text:style-name="P2">Michelson-Morley :<text:tab/>_ 9</text:p>
      <text:p text:style-name="P2">Minkowski : <text:tab/>_ 9</text:p>
      <text:p text:style-name="P2">Montrer : <text:tab/>_ et paradoxe des ensembles : 11.</text:p>
      <text:p text:style-name="P2">Multiplicité : <text:tab/>_ <text:span text:style-name="T2">explication et interprétation</text:span> : 47.</text:p>
      <text:p text:style-name="P2">Occurrence : <text:tab/>_ primaire et secondaire : 61. </text:p>
      <text:p text:style-name="P2">Ostension : <text:tab/>_ 115.</text:p>
      <text:p text:style-name="P4">_ et symbolisme : 26.</text:p>
      <text:p text:style-name="P2">Paradigme : <text:tab/>_ 106. </text:p>
      <text:p text:style-name="P2">Paradoxe des ensembles : <text:tab/>_ 92. 93. </text:p>
      <text:p text:style-name="P2">Perceptif : <text:tab/>_ 87. </text:p>
      <text:p text:style-name="P2">Pensée : <text:tab/>_ et durée : 29.</text:p>
      <text:p text:style-name="P2"><text:tab/><text:tab/>_ lecture de la pensée : 29.</text:p>
      <text:p text:style-name="P2"><text:tab/><text:tab/>_ et processus symbolique : 29.</text:p>
      <text:p text:style-name="P2">Porteur : <text:tab/>_ voir : « signification ». </text:p>
      <text:p text:style-name="P2">Possibilité : <text:tab/>_ et expérimentation : 16.</text:p>
      <text:p text:style-name="P2">Preuve : <text:tab/>_ mathématique : 102. 103. 108. 111. 112. 118. 119. 120. </text:p>
      <text:p text:style-name="P2">Projection : <text:tab/>_ règle de : 36. 42. 43. 76. 77. 95. </text:p>
      <text:p text:style-name="P2">Proposition :<text:tab/><text:tab/>_ 33. 48. 51. 54. 56. 59. 66. 69. 96. 105. </text:p>
      <text:p text:style-name="P3">_ et mot : 40.</text:p>
      <text:p text:style-name="P3">_ voir : « hypothèse ». </text:p>
      <text:p text:style-name="P3">_ générale : 98. </text:p>
      <text:p text:style-name="P2">Propriété : <text:tab/>_ et constituant : 41. </text:p>
      <text:p text:style-name="P2">Règle : <text:tab/>_ processus et résultat : 42. </text:p>
      <text:p text:style-name="P2"><text:tab/><text:tab/>_ suivre / se laisser conduire par une règle : 45.</text:p>
      <text:p text:style-name="P2"><text:soft-page-break/><text:tab/><text:tab/>_ d’interprétation : 47. 62. 95. </text:p>
      <text:p text:style-name="P2"><text:tab/><text:tab/>_ et consultation : 55. 58. 61. 62. 94. 99. 100. 102. 113. </text:p>
      <text:p text:style-name="P2"><text:tab/><text:tab/>_ langage et jeu : 65. 99. 114. </text:p>
      <text:p text:style-name="P2"><text:tab/><text:tab/>_ voir : « contradiction ». </text:p>
      <text:p text:style-name="P2">Relation interne : <text:tab/>_ 10.</text:p>
      <text:p text:style-name="P2">Russell : <text:tab/>_ 25.</text:p>
      <text:p text:style-name="P2">Savoir : <text:tab/>_ et durée : 106. </text:p>
      <text:p text:style-name="P2">Sense data : <text:tab/>_ 75. 77. 78. 81. 91. 92. </text:p>
      <text:p text:style-name="P2">Signal : <text:tab/>_ 33. 43. </text:p>
      <text:p text:style-name="P2">Signe : <text:tab/>_ prédicat et symbole : 67.</text:p>
      <text:p text:style-name="P4">_ et symbole : 30. 31. 32. 33. </text:p>
      <text:p text:style-name="P2"><text:tab/><text:tab/>_ voir « cause / raison ».</text:p>
      <text:p text:style-name="P2">Signification : <text:tab/>_ 75. 96. 97. 106. </text:p>
      <text:p text:style-name="P3">_ et image mnémonique : 27.</text:p>
      <text:p text:style-name="P2"><text:tab/><text:tab/><text:tab/>_ et sup-position : 51. 71. 96. </text:p>
      <text:p text:style-name="P2"><text:tab/><text:tab/><text:tab/>_ et porteur : 71. 72. </text:p>
      <text:p text:style-name="P2">Skolem : <text:tab/>_ 23.</text:p>
      <text:p text:style-name="P2">Symbole : <text:tab/>_ faire passer l’imagination dans le symbole : 8.</text:p>
      <text:p text:style-name="P2"><text:tab/><text:tab/>_ manière d’employer le symbole : 32. </text:p>
      <text:p text:style-name="P2"><text:tab/><text:tab/>_ autarcie du symbolisme : 34. 35. 50. 73. 97. </text:p>
      <text:p text:style-name="P2"><text:tab/><text:tab/>_ voir : « signe ».</text:p>
      <text:p text:style-name="P2">Synopsis : <text:tab/>_ 39. </text:p>
      <text:p text:style-name="P2">Synthèse : <text:tab/>_ et analyse : 83. </text:p>
      <text:p text:style-name="P2">Système grammatical : <text:tab/>_ 41. 42. 56. 68. </text:p>
      <text:p text:style-name="P2">Terme général : <text:tab/>_ et cas particulier : 46.</text:p>
      <text:p text:style-name="P2">Tous : <text:tab/>_ 15. 16. 17. </text:p>
      <text:p text:style-name="P2">Tove : <text:tab/>_ 4</text:p>
      <text:p text:style-name="P2">Traduction : <text:tab/>_ et compréhension : 50. 52. 75. 101. </text:p>
      <text:p text:style-name="P3">_ <text:span text:style-name="T2">compréhension et manifestation</text:span> : 28. </text:p>
      <text:p text:style-name="P2">Unité : <text:tab/>_ de genre (<text:span text:style-name="T4">contra</text:span>) : 17.</text:p>
      <text:p text:style-name="P2">Variable : <text:tab/>_ et domaine d’extension : 12.</text:p>
      <text:p text:style-name="P2">Voir : <text:tab/>_ différemment : 58. 61. </text:p>
      <text:p text:style-name="P2">Voir comme : <text:tab/>_ 58. </text:p>
      <text:p text:style-name="P2"/>
      <text:p text:style-name="P2"/>
      <text:p text:style-name="P2"/>
      <text:p text:style-name="P2"/>
      <text:p text:style-name="P2">« Est critère d’une explication l’emploi correct du symbole dans le futur. » (31)</text:p>
      <text:p text:style-name="P2"/>
      <text:p text:style-name="P2">« La pensée est un processus symbolique » (29)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ifs consommations :</dc:title>
    <meta:initial-creator>Administrateur</meta:initial-creator>
    <meta:creation-date>2003-03-22T15:50:00</meta:creation-date>
    <dc:date>2018-02-17T22:00:38.138455378</dc:date>
    <meta:editing-cycles>5</meta:editing-cycles>
    <meta:editing-duration>PT2H5M</meta:editing-duration>
    <meta:document-statistic meta:table-count="0" meta:image-count="0" meta:object-count="0" meta:page-count="3" meta:paragraph-count="132" meta:word-count="930" meta:character-count="4423" meta:non-whitespace-character-count="3392"/>
    <meta:generator>LibreOffice/4.2.8.2$Linux_X86_64 LibreOffice_project/420m0$Build-2</meta:generator>
  </office:meta>
</office:document-meta>
</file>