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1.27cm" fo:margin-right="0cm" fo:text-indent="1.27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2.54cm" fo:margin-right="0cm" fo:text-indent="1.27cm" style:auto-text-indent="false"/>
    </style:style>
    <style:style style:name="P4" style:family="paragraph" style:parent-style-name="Heading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officeooo:rsid="0008ab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Cahier Brun </text:p>
      <text:p text:style-name="P1"/>
      <text:p text:style-name="P1">A<text:span text:style-name="T4">d</text:span>dition <text:span text:style-name="T4">(règle de)</text:span> : <text:tab/>_ 259. </text:p>
      <text:p text:style-name="P1">Analogie : <text:tab/>_ et homonymie : 241.</text:p>
      <text:p text:style-name="P1"><text:tab/><text:tab/>_ et élément commun : 244. 249. 251. <text:s/></text:p>
      <text:p text:style-name="P1">Application :<text:tab/> _ et truisme philosophique : 223.</text:p>
      <text:p text:style-name="P1"><text:tab/><text:tab/>_ de la règle et raisons : 262. 270. </text:p>
      <text:p text:style-name="P1">Comportement : <text:tab/>_ et mémoire : 174. 175. </text:p>
      <text:p text:style-name="P1"><text:tab/><text:tab/><text:tab/>_ et règle du jeu : 185.</text:p>
      <text:p text:style-name="P1"><text:tab/><text:tab/><text:tab/>_ possible et état de choses : 223.</text:p>
      <text:p text:style-name="P1"><text:tab/><text:tab/><text:tab/>_ et conception : 253.</text:p>
      <text:p text:style-name="P1"><text:tab/><text:tab/><text:tab/>_ et impression : 264. 270. 281. 282. </text:p>
      <text:p text:style-name="P1">Compréhension :<text:tab/>_ et capacité : 217.</text:p>
      <text:p text:style-name="P1">Conjecture : <text:tab/>_ et pouvoir : 215.</text:p>
      <text:p text:style-name="P1">Convention : <text:tab/>_ signification et mentalisme : 163.</text:p>
      <text:p text:style-name="P1"><text:tab/><text:tab/>_ et élément commun : 243. 247. 248. 249. 256. </text:p>
      <text:p text:style-name="Standard"><text:span text:style-name="T1">Critère : <text:tab/>_ 187. 199. 203. 227. 229. 230. </text:span><text:span text:style-name="T2">243</text:span><text:span text:style-name="T1">. 247. 253. 254. 263. 264. 280. 305. </text:span><text:span text:style-name="T2">327</text:span><text:span text:style-name="T1">. <text:s/></text:span></text:p>
      <text:p text:style-name="P2">_ et conscience : 177. 269. </text:p>
      <text:p text:style-name="P1"><text:tab/><text:tab/>_ de reconnaissance : 179. (297). 323.</text:p>
      <text:p text:style-name="P1"><text:tab/><text:tab/>_ et test de base : 200.</text:p>
      <text:p text:style-name="Standard"><text:span text:style-name="T1"><text:tab/><text:tab/>_ </text:span><text:span text:style-name="T3">synonymie et signification</text:span><text:span text:style-name="T1"> : 203. 247. 257. 262.</text:span></text:p>
      <text:p text:style-name="P1"><text:tab/><text:tab/>_ et élément commun : 249.</text:p>
      <text:p text:style-name="P1"><text:tab/><text:tab/>_ et terme général : 253.</text:p>
      <text:p text:style-name="P1"><text:tab/><text:tab/>_ mental et critère caractéristique : 324.</text:p>
      <text:p text:style-name="P1">Croyance : <text:tab/>_ et expression : 264. 267. 268. 276. </text:p>
      <text:p text:style-name="P1">Décision : <text:tab/>_ intuition et action : 262.</text:p>
      <text:p text:style-name="P1">Description : <text:tab/>_ directe et indirecte : 321. 327. </text:p>
      <text:p text:style-name="P1">Disposition : <text:tab/>_ 224.</text:p>
      <text:p text:style-name="P1"><text:span text:style-name="T4">Élément</text:span> commun : <text:tab/>_ et mathématiques (ressemblance « cachée ») : 251.</text:p>
      <text:p text:style-name="P1"><text:tab/><text:tab/><text:tab/>_ et critère : 249.</text:p>
      <text:p text:style-name="P1"><text:tab/><text:tab/><text:tab/>_ et convention : 243. 247. 248. 249. 256. </text:p>
      <text:p text:style-name="P1"><text:tab/><text:tab/><text:tab/>_ et analogie : <text:s/>244. 249. 251. </text:p>
      <text:p text:style-name="P1"><text:tab/><text:tab/><text:tab/>_ et raison : 251.</text:p>
      <text:p text:style-name="P1"><text:tab/><text:tab/><text:tab/>_ et différence caractéristique : 323.</text:p>
      <text:p text:style-name="P1">Expérience privée : <text:tab/>_ et sensation : 165. 175.</text:p>
      <text:p text:style-name="P1">Expression : <text:tab/>_ d’une règle : 194.</text:p>
      <text:p text:style-name="P1"><text:tab/><text:tab/>_ rire et pleurer : 202. 264. 265. </text:p>
      <text:p text:style-name="Standard"><text:span text:style-name="T1"><text:tab/><text:tab/>_ </text:span><text:span text:style-name="T3">d’une aptitude et indice</text:span><text:span text:style-name="T1"> : 217.</text:span></text:p>
      <text:p text:style-name="P1"><text:tab/><text:tab/>_ et croyance : 264. 267. 268. 276. </text:p>
      <text:p text:style-name="P1"><text:tab/><text:tab/>_ et mensonge : 265.</text:p>
      <text:p text:style-name="Standard"><text:span text:style-name="T1"><text:tab/><text:tab/>_ et signification : 269. 292. 298. 299. 322. </text:span><text:span text:style-name="T2">326</text:span><text:span text:style-name="T1">.</text:span></text:p>
      <text:p text:style-name="P1">Faux problème : <text:tab/>_ 303.</text:p>
      <text:p text:style-name="P1">Hertz : <text:tab/>_ 303.</text:p>
      <text:p text:style-name="P1">Hypothèse : <text:tab/>_ 178. 216. 229. 261. </text:p>
      <text:p text:style-name="P1"><text:tab/><text:tab/>_ et « il doit » : 251. 252. 255. </text:p>
      <text:p text:style-name="P1"><text:tab/><text:tab/>_ et intention : 261. </text:p>
      <text:p text:style-name="P1">Immédiateté : <text:tab/>_ et médiateté : 204. 261 </text:p>
      <text:p text:style-name="P1"><text:soft-page-break/><text:tab/><text:tab/>_ et preuve : 222.</text:p>
      <text:p text:style-name="P1">Impression : <text:tab/>_ de soulagement : 197. 217. 239. 240.</text:p>
      <text:p text:style-name="P1"><text:tab/><text:tab/>_ et comportement : 264. 270. 281. 282. </text:p>
      <text:p text:style-name="P1"><text:tab/><text:tab/>_ et comparaison réfléchie : 288. 300. 302. 309. 310. 320. <text:s/></text:p>
      <text:p text:style-name="P1"><text:tab/><text:tab/>_ thématisée : 313. 314. </text:p>
      <text:p text:style-name="P1">Indication :<text:tab/>_ et pratique de la communication : 167.</text:p>
      <text:p text:style-name="P1">Indice : <text:tab/>_ et expression d’une aptitude : 217.</text:p>
      <text:p text:style-name="P1">Infini : <text:tab/><text:tab/>_ et pensée : 183. </text:p>
      <text:p text:style-name="P1"><text:tab/><text:tab/>_ et indéfini : 195.</text:p>
      <text:p text:style-name="P1">Intention : <text:tab/>_ et état d'esprit : 163.</text:p>
      <text:p text:style-name="P1"><text:tab/><text:tab/>_ de la règle : 259. </text:p>
      <text:p text:style-name="P1"><text:tab/><text:tab/>_ et hypothèse : 261.</text:p>
      <text:p text:style-name="P1">Interprétation : <text:tab/>_ et contexte : 257. 271. </text:p>
      <text:p text:style-name="P1">Jeu de langage : <text:tab/>_ 168. 208. 222.</text:p>
      <text:p text:style-name="P1">Langage : <text:tab/>_ et description incomplète : 161. 175. 327. </text:p>
      <text:p text:style-name="P1"><text:tab/><text:tab/>_ réfutation du langage privé par prolifération : 176. 320.</text:p>
      <text:p text:style-name="P1">Logique : <text:tab/>_ et classification des mots (illusoire) : 171. 172.</text:p>
      <text:p text:style-name="P1"><text:tab/><text:tab/>_ expérience et préjugé linguistique : 252.</text:p>
      <text:p text:style-name="P1"><text:tab/><text:tab/>_ forme réfléchie et tautologie : 291. </text:p>
      <text:p text:style-name="P1">Loi naturelle : <text:tab/>_ et patrimoine culturel : 193. 248.</text:p>
      <text:p text:style-name="P1">Mathématiques : <text:tab/>_ et élément commun (ressemblance « cachée ») : 251.</text:p>
      <text:p text:style-name="P1">Mécanisme : <text:tab/>_ et proposition (le pianola) : 224.</text:p>
      <text:p text:style-name="P1"><text:tab/><text:tab/>_ lecture et processus conscient : 228.</text:p>
      <text:p text:style-name="P1"><text:tab/><text:tab/>_ de dérivation et signification : 234.</text:p>
      <text:p text:style-name="P1">Mémoire : <text:tab/>_ et comportement : 174. 175.</text:p>
      <text:p text:style-name="P1">Mensonge :<text:tab/>_ et expression : 265.</text:p>
      <text:p text:style-name="P1">Mesure : <text:tab/>_ et temps : 206.</text:p>
      <text:p text:style-name="P1">Mode : <text:tab/>_ fermé et ouvert : 187.</text:p>
      <text:p text:style-name="P1">Modèle : <text:tab/>_ 172. 173.</text:p>
      <text:p text:style-name="P1">Nom propre : <text:tab/>_ 169.</text:p>
      <text:p text:style-name="P1"><text:tab/><text:tab/>_ et usage : 307. 308. </text:p>
      <text:p text:style-name="P1">Paradigme : <text:tab/>_ 238.</text:p>
      <text:p text:style-name="P1"><text:tab/><text:tab/>_ et dérivation : 239. 253. 292. 298. </text:p>
      <text:p text:style-name="P1">Pathologie : <text:tab/>_ du jugement prédicatif : 263. </text:p>
      <text:p text:style-name="P1">Pensée : <text:tab/>_ et infini : 183.</text:p>
      <text:p text:style-name="P1">Philosophie : <text:tab/>_ et méthode descriptive : 235.</text:p>
      <text:p text:style-name="P1">Possibilité : <text:tab/>_ d’un comportement et état de choses : 223.</text:p>
      <text:p text:style-name="P1"><text:tab/><text:tab/>_ et description : 223.</text:p>
      <text:p text:style-name="P1">Pouvoir : <text:tab/>_ et capacité : 197. 198. </text:p>
      <text:p text:style-name="P1"><text:tab/><text:tab/>_ et conjecture : 215. </text:p>
      <text:p text:style-name="P1"><text:tab/><text:tab/>_ capacité et compréhension : 217. </text:p>
      <text:p text:style-name="P1"><text:tab/><text:tab/>_ aptitude et symptôme : 217.</text:p>
      <text:p text:style-name="P1"><text:tab/><text:tab/>_ et description complète : 219.</text:p>
      <text:p text:style-name="P1"><text:tab/><text:tab/>_ et conditions : 220. 221.</text:p>
      <text:p text:style-name="P1">Preuve : <text:tab/>_ et immédiateté : 222.</text:p>
      <text:p text:style-name="P1">Proposition : <text:tab/>_ 170.</text:p>
      <text:p text:style-name="P1"><text:tab/><text:tab/>_ et phrase : 195.</text:p>
      <text:p text:style-name="P1"><text:tab/><text:tab/>_ et mécanisme : 224.</text:p>
      <text:p text:style-name="P1">Raison <text:tab/><text:tab/>_ et cause : 177. 178. 213. 214. 251. 262. 270. 297.</text:p>
      <text:p text:style-name="P1"><text:tab/><text:tab/><text:tab/>_ et élément commun : 251.</text:p>
      <text:p text:style-name="P1"><text:soft-page-break/><text:tab/><text:tab/><text:tab/>_ et application de règle : 262. 270. </text:p>
      <text:p text:style-name="P1"><text:tab/><text:tab/><text:tab/>_ causalité et réflexion : 317. 319. </text:p>
      <text:p text:style-name="P1">Reconnaissance : <text:tab/>_ 239. 297. </text:p>
      <text:p text:style-name="P3"><text:span text:style-name="T1">_ </text:span><text:span text:style-name="T3">homonymie et convention</text:span><text:span text:style-name="T1"> : 258.</text:span></text:p>
      <text:p text:style-name="Standard"><text:span text:style-name="T1"><text:tab/><text:tab/><text:tab/>_ </text:span><text:span text:style-name="T3">homonymie et signification</text:span><text:span text:style-name="T1"> : 284.</text:span></text:p>
      <text:p text:style-name="P1">Réflexion : <text:tab/>_ et échantillon : 309. 311 (ostension). 313. </text:p>
      <text:p text:style-name="P1"><text:tab/><text:tab/>_ et logique : 291.</text:p>
      <text:p text:style-name="P1"><text:tab/><text:tab/>_ et causalité : 317. 319. </text:p>
      <text:p text:style-name="Standard"><text:span text:style-name="T1">Règle :<text:tab/> <text:tab/>_ et consultation : 163. </text:span><text:span text:style-name="T2">191</text:span><text:span text:style-name="T1">. 192. </text:span></text:p>
      <text:p text:style-name="P1"><text:tab/><text:tab/>_ du jeu et comportement : 185.</text:p>
      <text:p text:style-name="P1"><text:tab/><text:tab/>_ et intention de la règle : 259.</text:p>
      <text:p text:style-name="P1"><text:tab/><text:tab/>_ signification de la règle et « prise de conscience » : 260. </text:p>
      <text:p text:style-name="P1">Régression à l’infini : <text:tab/>_ et reconnaissance : 179.</text:p>
      <text:p text:style-name="Standard"><text:span text:style-name="T1"><text:tab/><text:tab/><text:tab/>_ et interprétation : 182. 193. </text:span><text:span text:style-name="T2">262</text:span><text:span text:style-name="T1">.</text:span></text:p>
      <text:p text:style-name="P1"><text:tab/><text:tab/><text:tab/>_ et explication : 289.</text:p>
      <text:p text:style-name="P1"><text:tab/><text:tab/><text:tab/>_ et forme réfléchie : 290.</text:p>
      <text:p text:style-name="P1">Sens :<text:tab/><text:tab/>_ et loi : 188.</text:p>
      <text:p text:style-name="P1">Signe : <text:tab/>_ distinctif : 179.</text:p>
      <text:p text:style-name="P1"><text:tab/><text:tab/>_ le mot et son moule : 303.</text:p>
      <text:p text:style-name="Standard"><text:span text:style-name="T1">Signification : <text:tab/>_ </text:span><text:span text:style-name="T3">convention et mentalisme</text:span><text:span text:style-name="T1"> : 163.</text:span></text:p>
      <text:p text:style-name="Standard"><text:span text:style-name="T1"><text:tab/><text:tab/>_ </text:span><text:span text:style-name="T3">processus et système</text:span><text:span text:style-name="T1"> : <text:s/>166.</text:span></text:p>
      <text:p text:style-name="P1"><text:tab/><text:tab/>_ et processus (de dérivation) : 234. 273. 274. </text:p>
      <text:p text:style-name="Standard"><text:span text:style-name="T1"><text:tab/><text:tab/>_ et famille : </text:span><text:span text:style-name="T2">234</text:span><text:span text:style-name="T1">.</text:span></text:p>
      <text:p text:style-name="Standard"><text:span text:style-name="T1"><text:tab/><text:tab/>_ </text:span><text:span text:style-name="T3">homonymie et reconnaissance</text:span><text:span text:style-name="T1"> : 284.</text:span></text:p>
      <text:p text:style-name="P1"><text:tab/><text:tab/>_ et impression : 245. 263. 272. 283. 296. </text:p>
      <text:p text:style-name="Standard"><text:span text:style-name="T1"><text:tab/><text:tab/>_et expression : 269. 292. 298. 299. 322. </text:span><text:span text:style-name="T2">326</text:span><text:span text:style-name="T1">. </text:span></text:p>
      <text:p text:style-name="P1"><text:tab/><text:tab/>_ et signifiance (transitivité) : 317.</text:p>
      <text:p text:style-name="P1">Simple : <text:tab/>_ et complexe : 301.</text:p>
      <text:p text:style-name="P1">Symbolisme : <text:tab/>_ et obsession : 210.</text:p>
      <text:p text:style-name="P1">Symptôme : <text:tab/>_ 217. 218. </text:p>
      <text:p text:style-name="P1">Temps : <text:tab/>_ et mesure : 206. </text:p>
      <text:p text:style-name="P1">Test de base : <text:tab/>_ 200.</text:p>
      <text:p text:style-name="P1">Traduction : <text:tab/>_ et phonétisme : 164.</text:p>
      <text:p text:style-name="P1"><text:tab/><text:tab/>_ radicale : 200. 201. 216. 254. 259. </text:p>
      <text:p text:style-name="P1"><text:tab/><text:tab/>_ et citation : 267. 268. </text:p>
      <text:p text:style-name="P1">Trait caractéristique : <text:tab/>_ 264. 266. 283. 284. 288. 289. </text:p>
      <text:p text:style-name="P1">Voir dan<text:span text:style-name="T4">s</text:span> : <text:tab/>_ 295. 302. </text:p>
      <text:p text:style-name="P1">Volonté : <text:tab/>_ et volontaire : 280.</text:p>
      <text:p text:style-name="P2">_ et effort musculaire : 274. 275. 277. 2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Comic Sans MS" fo:font-family="'Comic Sans MS'" style:font-family-generic="script" style:font-pitch="variable" fo:font-size="26pt" style:font-size-asian="26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3-20T01:39:00</meta:creation-date>
    <dc:date>2018-02-17T22:06:00.363082942</dc:date>
    <meta:editing-cycles>8</meta:editing-cycles>
    <meta:editing-duration>PT1H23M</meta:editing-duration>
    <meta:document-statistic meta:table-count="0" meta:image-count="0" meta:object-count="0" meta:page-count="3" meta:paragraph-count="135" meta:word-count="993" meta:character-count="5011" meta:non-whitespace-character-count="3883"/>
    <meta:generator>LibreOffice/4.2.8.2$Linux_X86_64 LibreOffice_project/420m0$Build-2</meta:generator>
  </office:meta>
</office:document-meta>
</file>