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fo:language="de" fo:country="DE" style:font-size-asian="12pt"/>
    </style:style>
    <style:style style:name="P3" style:family="paragraph" style:parent-style-name="Standard">
      <style:paragraph-properties fo:margin-left="0cm" fo:margin-right="0cm" fo:text-indent="1.27cm" style:auto-text-indent="false"/>
      <style:text-properties fo:font-size="12pt" style:font-size-asian="12pt"/>
    </style:style>
    <style:style style:name="P4" style:family="paragraph" style:parent-style-name="Heading_20_1" style:master-page-name="Standard">
      <style:paragraph-properties style:page-number="auto"/>
    </style:style>
    <style:style style:name="P5" style:family="paragraph" style:parent-style-name="Standard"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officeooo:rsid="0008ea38"/>
    </style:style>
    <style:style style:name="T5" style:family="text">
      <style:text-properties officeooo:rsid="0009d6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Le Cahier Bleu</text:h>
      <text:p text:style-name="P1"/>
      <text:p text:style-name="P1"/>
      <text:p text:style-name="P1"/>
      <text:p text:style-name="P1">Autrui : <text:tab/>_ le faux problème des sensations d'autrui : 113. 137. </text:p>
      <text:p text:style-name="P1"><text:tab/><text:tab/>_ et infini mathématique : 125. </text:p>
      <text:p text:style-name="P1">Comparaison : <text:tab/>_ et immédiateté : 64.</text:p>
      <text:p text:style-name="P1">Caractéristiques définies :<text:tab/>_ 72. 73. <text:s/></text:p>
      <text:p text:style-name="P1">Cogito : <text:tab/>_ 147. 150 156. 157. <text:s/></text:p>
      <text:p text:style-name="P1">Convention :<text:tab/>_ 77. 79. 130. </text:p>
      <text:p text:style-name="P1">Critère : <text:tab/>_ 70. 120. 127. 136. 141. <text:s/></text:p>
      <text:p text:style-name="Standard"><text:span text:style-name="T1"><text:tab/><text:tab/>_ et symptôme : </text:span><text:span text:style-name="T2">80</text:span><text:span text:style-name="T1">.</text:span></text:p>
      <text:p text:style-name="P1"><text:tab/><text:tab/>_ et mal de dents : 79. 118. 128. 130. </text:p>
      <text:p text:style-name="P1"><text:tab/><text:tab/>_ d'identité : 127.</text:p>
      <text:p text:style-name="Standard"><text:span text:style-name="T1">Critique du </text:span><text:span text:style-name="T3">Tractatus</text:span><text:span text:style-name="T1"> : <text:tab/>_ immédiateté de la phrase : 99. 106. </text:span></text:p>
      <text:p text:style-name="P1">Douleur : <text:tab/>_ et localisation : 119. 148. 156. </text:p>
      <text:p text:style-name="P1"><text:tab/><text:tab/>_ désignation et détermination : <text:tab/>120.</text:p>
      <text:p text:style-name="P1"><text:tab/><text:tab/>_ et comportement : 124. 126. 149. </text:p>
      <text:p text:style-name="P1">Doute : <text:tab/>_ limites : 88. 113.</text:p>
      <text:p text:style-name="P1">Etre / paraître : <text:tab/>_ 151. 152. </text:p>
      <text:p text:style-name="P1">Expression : <text:tab/>_ 55. 73. 67. 94. 106. </text:p>
      <text:p text:style-name="P1"><text:tab/><text:tab/>_ et point de vue : 87.</text:p>
      <text:p text:style-name="P1"><text:tab/><text:tab/>_ et signification : 96. 104. 107. 108. </text:p>
      <text:p text:style-name="P1"><text:tab/><text:tab/>_ et réaction : 113.</text:p>
      <text:p text:style-name="P1"><text:tab/><text:tab/>_ mode d'expression : 134.</text:p>
      <text:p text:style-name="P1">Famille : <text:tab/>_ et propriété : 68. 73. 92. </text:p>
      <text:p text:style-name="P1">Forme logique : <text:tab/>_ 71. </text:p>
      <text:p text:style-name="P1">Gén<text:span text:style-name="T5">é</text:span>alogie : <text:tab/>_ 85.</text:p>
      <text:p text:style-name="P1">Généralisation : <text:tab/>_ (désir de) : 68.</text:p>
      <text:p text:style-name="P2">Géométries : 138.</text:p>
      <text:p text:style-name="P2">Goldbach : <text:tab/>_ 59.</text:p>
      <text:p text:style-name="P2">Hardy : <text:tab/>_ 59.</text:p>
      <text:p text:style-name="P2">Hertz : 82.</text:p>
      <text:p text:style-name="Standard"><text:span text:style-name="T1">Hypothèse : <text:tab/>_ 55. (58). 61. 65. 75. 103. </text:span><text:span text:style-name="T2">116</text:span><text:span text:style-name="T1">. 135.</text:span></text:p>
      <text:p text:style-name="P1"><text:tab/><text:tab/>_ physique et métaphysique : 96. 127. 128. </text:p>
      <text:p text:style-name="P1"><text:tab/><text:tab/>_ conjectures et non-sens : 125.</text:p>
      <text:p text:style-name="P1">Idées : <text:tab/><text:tab/>_ réservoir et associations : 103.</text:p>
      <text:p text:style-name="P1">Identité : <text:tab/>_ et différence : 70.</text:p>
      <text:p text:style-name="P1"><text:tab/><text:tab/>_ critère d'identité : 127.</text:p>
      <text:p text:style-name="P1"><text:tab/><text:tab/>_ si j'étais toi : 125. 138 (Dr. Jekyll)</text:p>
      <text:p text:style-name="P1">Image-type : <text:tab/>_ 69.</text:p>
      <text:p text:style-name="P1">Impression : <text:tab/>_ et signification : 73.</text:p>
      <text:p text:style-name="P1"><text:tab/><text:tab/>_ et expression : 71. 107.</text:p>
      <text:p text:style-name="P1">Indice : <text:tab/>_ et argument : 74.</text:p>
      <text:p text:style-name="P1">Infini mathématique : <text:tab/>_ et autrui : 125</text:p>
      <text:p text:style-name="P1">Intention : <text:tab/>_ 91.</text:p>
      <text:p text:style-name="P1"><text:tab/><text:tab/>_ et comportement : 88. 93. </text:p>
      <text:p text:style-name="P1">Interprétation : <text:tab/>_ 48.</text:p>
      <text:p text:style-name="P1"><text:tab/><text:tab/><text:tab/>_ et utilisation : 50.</text:p>
      <text:p text:style-name="P1"><text:soft-page-break/><text:tab/><text:tab/><text:tab/>_ occulte : 50.</text:p>
      <text:p text:style-name="P3"><text:tab/><text:tab/>_ et langage : 51</text:p>
      <text:p text:style-name="P1"><text:tab/><text:tab/><text:tab/>_ et pensée : 53.</text:p>
      <text:p text:style-name="P1"><text:tab/><text:tab/><text:tab/>_ et signe : 93.</text:p>
      <text:p text:style-name="P1">Jeu de langage : <text:tab/>_ 67.</text:p>
      <text:p text:style-name="P1">Langage : <text:tab/>_ mental et traduction : 105. 135.</text:p>
      <text:p text:style-name="P1"><text:tab/><text:tab/>_ système de langage et langage privé : <text:tab/>107.</text:p>
      <text:p text:style-name="P1">Mal de dents : <text:tab/>_ logique et phénomène : 67. 77. 126. </text:p>
      <text:p text:style-name="P1"><text:tab/><text:tab/>_ et critère : 79. 118. 128. 130. </text:p>
      <text:p text:style-name="P1"><text:tab/><text:tab/>_ et mécanisme : 115.</text:p>
      <text:p text:style-name="P1"><text:tab/><text:tab/>_ idéalisme et réalisme : 117.</text:p>
      <text:p text:style-name="P1">Mécanisme : <text:tab/>_ mental et état de conscience : 69. 92. 102. 106.</text:p>
      <text:p text:style-name="P1">Mensonge : <text:tab/>_ expérimental : 107.</text:p>
      <text:p text:style-name="P1">Moore : <text:tab/>_ (paradoxe) : 89. 97. </text:p>
      <text:p text:style-name="P1">Notation et envoûtement :<text:tab/>_ 78.</text:p>
      <text:p text:style-name="P1">Pensée : <text:tab/>_ objet et comportement : 104.</text:p>
      <text:p text:style-name="P1">Penser : <text:tab/>_ quelque chose / à quelque chose : 101.</text:p>
      <text:p text:style-name="P1">Philosophie : <text:tab/>_ 84. 129. 133. 149. </text:p>
      <text:p text:style-name="P1"><text:tab/><text:tab/>_ descriptive : 70.</text:p>
      <text:p text:style-name="P1">Physique : <text:tab/>_ 52. 152. 155. </text:p>
      <text:p text:style-name="P1">Porteur : <text:tab/>_ 69.</text:p>
      <text:p text:style-name="P1">Projection : <text:tab/>_ 124.</text:p>
      <text:p text:style-name="P1">Raisons : <text:tab/>_ et causes : 64.</text:p>
      <text:p text:style-name="P1">Réductionnisme axiomatique : <text:tab/>_ 70.</text:p>
      <text:p text:style-name="P1">Règle : <text:tab/><text:tab/>_ et consultation : 81. 83. 87. </text:p>
      <text:p text:style-name="P1"><text:tab/><text:tab/><text:tab/>_ pourquoi chercher une règle ? : 81. </text:p>
      <text:p text:style-name="P1"><text:tab/><text:tab/><text:tab/>_ et signification : 144.</text:p>
      <text:p text:style-name="P1"><text:tab/><text:tab/><text:tab/>_ <text:span text:style-name="T5">et compréhension : 62</text:span></text:p>
      <text:p text:style-name="P1">Savoir : <text:tab/>_ et parvenir à savoir : 78.</text:p>
      <text:p text:style-name="P1">Sens : <text:tab/><text:tab/>_ conjecture et non-sens : 125. </text:p>
      <text:p text:style-name="P1">Signe : <text:tab/><text:tab/>_ et interprétation : 93.</text:p>
      <text:p text:style-name="P1"><text:tab/><text:tab/><text:tab/>_ et signification : 94.</text:p>
      <text:p text:style-name="P1">Signification :<text:tab/>_ et impression : 73.</text:p>
      <text:p text:style-name="P1"><text:tab/><text:tab/>_ métaphysique : 143. 145. 153. 155.</text:p>
      <text:p text:style-name="P1"><text:tab/><text:tab/>_ et explication : 84. 157. </text:p>
      <text:p text:style-name="P1"><text:tab/><text:tab/>_ et usage maîtrisé : 95. 98. </text:p>
      <text:p text:style-name="P1"><text:tab/><text:tab/>_ et expression : 96. 104. 107. 108. </text:p>
      <text:p text:style-name="P1"><text:tab/><text:tab/>_ et règle : 144.</text:p>
      <text:p text:style-name="P1">Socrate : <text:tab/>_ 72.</text:p>
      <text:p text:style-name="P1">Symptôme : <text:tab/>_ 82. 80.</text:p>
      <text:p text:style-name="P1">« <text:span text:style-name="T4">Tove » : <text:tab/>_ 46 <text:s/>[la trad. fr. de ce terme inexistant est « ourneau »]</text:span></text:p>
      <text:p text:style-name="P1">Traduction :<text:tab/>_ et langage mental : 105. 135. </text:p>
      <text:p text:style-name="P1">Unité globale : <text:tab/>_ 6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22pt" style:font-size-asian="22pt" style:font-name-complex="Comic Sans MS" style:font-family-complex="'Comic Sans MS'" style:font-family-generic-complex="script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3-22T19:27:00</meta:creation-date>
    <dc:date>2018-02-18T15:18:34.973508620</dc:date>
    <meta:editing-cycles>3</meta:editing-cycles>
    <meta:editing-duration>PT2M</meta:editing-duration>
    <meta:generator>LibreOffice/4.2.8.2$Linux_X86_64 LibreOffice_project/420m0$Build-2</meta:generator>
    <meta:document-statistic meta:table-count="0" meta:image-count="0" meta:object-count="0" meta:page-count="2" meta:paragraph-count="89" meta:word-count="597" meta:character-count="2893" meta:non-whitespace-character-count="2221"/>
  </office:meta>
</office:document-meta>
</file>