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center" style:justify-single-word="false"/>
      <style:text-properties fo:font-size="10pt" officeooo:rsid="00165b73" officeooo:paragraph-rsid="00165b73" style:font-size-asian="10pt" style:font-size-complex="10pt"/>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fo:font-size="10pt" style:font-size-asian="10pt" style:font-size-complex="10pt"/>
    </style:style>
    <style:style style:name="P8" style:family="paragraph" style:parent-style-name="Standard" style:master-page-name="Standard">
      <style:paragraph-properties fo:text-align="center" style:justify-single-word="false" style:page-number="auto"/>
      <style:text-properties fo:font-size="10pt" fo:font-style="italic" fo:font-weight="bold" style:font-size-asian="10pt" style:font-style-asian="italic" style:font-weight-asian="bold" style:font-size-complex="10pt" style:font-style-complex="italic" style:font-weight-complex="bold"/>
    </style:style>
    <style:style style:name="P9" style:family="paragraph" style:parent-style-name="Standard">
      <style:paragraph-properties fo:text-align="justify" style:justify-single-word="false"/>
      <style:text-properties fo:font-size="10pt" style:font-size-asian="10pt" style:font-size-complex="10pt"/>
    </style:style>
    <style:style style:name="T1" style:family="text">
      <style:text-properties fo:font-size="10pt" fo:font-style="italic" style:font-size-asian="10pt" style:font-style-asian="italic" style:font-size-complex="10pt"/>
    </style:style>
    <style:style style:name="T2" style:family="text">
      <style:text-properties fo:font-size="10pt" fo:font-style="italic" officeooo:rsid="0017d3f3" style:font-size-asian="10pt" style:font-style-asian="italic" style:font-size-complex="10pt" style:font-style-complex="italic"/>
    </style:style>
    <style:style style:name="T3" style:family="text">
      <style:text-properties fo:font-size="10pt" fo:font-style="italic" style:text-underline-style="solid" style:text-underline-width="auto" style:text-underline-color="font-color" style:font-size-asian="10pt" style:font-style-asian="italic" style:font-size-complex="10pt"/>
    </style:style>
    <style:style style:name="T4" style:family="text">
      <style:text-properties fo:font-size="10pt" style:font-size-asian="10pt" style:font-size-complex="10pt"/>
    </style:style>
    <style:style style:name="T5" style:family="text">
      <style:text-properties fo:font-size="10pt" officeooo:rsid="0017d3f3"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fo:language="en" fo:country="GB" fo:font-style="italic" style:font-size-asian="10pt" style:font-style-asian="italic" style:font-size-complex="10pt"/>
    </style:style>
    <style:style style:name="T8" style:family="text">
      <style:text-properties fo:font-size="10pt" fo:language="en" fo:country="GB" style:font-size-asian="10pt" style:font-size-complex="10pt"/>
    </style:style>
    <style:style style:name="T9" style:family="text">
      <style:text-properties style:text-position="super 58%" fo:font-size="10pt" style:font-size-asian="10pt" style:font-size-complex="10pt"/>
    </style:style>
    <style:style style:name="T10" style:family="text">
      <style:text-properties style:font-name="Wingdings" fo:font-size="10pt" style:font-size-asian="10pt" style:font-size-complex="10pt"/>
    </style:style>
    <style:style style:name="T11" style:family="text">
      <style:text-properties officeooo:rsid="00165b7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imagination créatrice <text:span text:style-name="T11">dans le soufisme d'Ibn Arabi</text:span></text:p>
      <text:p text:style-name="P4">par Henry Corbin</text:p>
      <text:p text:style-name="P3"/>
      <text:p text:style-name="P1"><text:span text:style-name="T1">Ta’wîl</text:span><text:span text:style-name="T4"> : étymologiquement : reconduction d’une chose à son principe, du symbole au symbolisé.</text:span></text:p>
      <text:p text:style-name="P2"/>
      <text:p text:style-name="P1"><text:span text:style-name="T6">Les dangers de l’angéologie avicennienne pour le magistère orthodoxe</text:span><text:span text:style-name="T4"> (33)</text:span></text:p>
      <text:p text:style-name="P2"/>
      <text:p text:style-name="P2">Quant à l’intelligence ou Esprit Saint, c’est d’elle qu’émanent les âmes ; elle en est à la fois l’existenciatrice et l’illuminatrice. Toute connaissance et toute réminiscence sont une illumination projetée par elle sur l’âme. Par elle, l’individu humain est rattaché directement au Plérôme céleste, sans avoir besoin d’un magistère ou d’une réalité ecclésiale. </text:p>
      <text:p text:style-name="P2"/>
      <text:p text:style-name="P1"><text:span text:style-name="T6">Critique d’Avicenne par Averroës</text:span><text:span text:style-name="T4"> (34)</text:span></text:p>
      <text:p text:style-name="P2"/>
      <text:p text:style-name="P2"><text:tab/>_ rejet de l’émanatisme : reliquat de créationnisme</text:p>
      <text:p text:style-name="P2"><text:tab/>_ Intelligence agente, séparée et unique ; il y a certes une intelligence humaine, mais elle n’est en rien l’individu (l’individuel, c’est le périssable) : rejet radical de l’heccéité éternelle d’Ibn Arabi (individu absolu).</text:p>
      <text:p text:style-name="P2"><text:tab/>_ rejet de la seconde hiérarchie angélique, celle des Anges-Âmes célestes, dont le monde est celui de l’imagination active, celui où sont contemplées les personnes-archétypes auxquelles réfère le sens ésotérique des Révélations. </text:p>
      <text:p text:style-name="P2"/>
      <text:p text:style-name="P1"><text:span text:style-name="T6">La métamorphose du Ta’wîl chez Averroës</text:span><text:span text:style-name="T4"> (35)</text:span></text:p>
      <text:p text:style-name="P2"/>
      <text:p text:style-name="P1"><text:span text:style-name="T4">Certes, Averroës a été inspiré par l’idée du discernement des esprits : il y a les gens auxquels s’adresse l’apparence de la lettre, le </text:span><text:span text:style-name="T1">zâhir</text:span><text:span text:style-name="T4">, et il y a ceux qui sont aptes à comprendre le sens caché, le </text:span><text:span text:style-name="T1">bâtin</text:span><text:span text:style-name="T4">. Il sait que l’on déchaînerait les psychoses et les catastrophes sociales, en livrant aux premiers ce que seuls les seconds peuvent comprendre. Tout cela est proche de la « discipline de l’arcane » pratiquée par le chiisme ismaélien, et de l’idée du </text:span><text:span text:style-name="T1">ta’wîl</text:span><text:span text:style-name="T4"> professée dans le soufisme. Et précisément ce que l’on néglige de considérer, c’est que le </text:span><text:span text:style-name="T1">ta’wîl</text:span><text:span text:style-name="T4"> n’est pas l’invention d’Averroës, et pour apprécier la manière dont lui-même s’en sert, il faudrait la comparer avec la manière dont il est pratiqué par les Esotéristes proprement dits. Or, le </text:span><text:span text:style-name="T1">ta’wîl </text:span><text:span text:style-name="T4">est essentiellement compréhension symbolique, transmutation de tout le visible en symboles, intuition d’une personne ou d’une essence dans une Image qui n’est ni l’universel logique, ni l’espèce sensible, et qui est irremplaçable pour signifier ce qui est à signifier. Or, on vient d’attirer l’attention sur la catastrophe métaphysique que représente de ce point de vue la disparition du monde des Âmes célestes. Comment, en l’absence de ce monde, percevoir des symboles et mener à bien une exégèse symbolique ?</text:span></text:p>
      <text:p text:style-name="P2"/>
      <text:p text:style-name="P1"><text:span text:style-name="T6">Le propre du symbole : le déchiffrage perpétuel</text:span><text:span text:style-name="T4"> (36)</text:span></text:p>
      <text:p text:style-name="P2"/>
      <text:p text:style-name="P2">Il nous faut revenir à la distinction, pour nous fondamentale, entre allégorie et symbole : la première est une opération rationnelle, n’impliquant de passage ni à un nouveau plan de l’être, ni à une nouvelle profondeur de conscience ; c’est la figuration, à un même niveau de conscience, de ce qui peut être déjà fort bien connu d’une autre manière. Le symbole annonce un autre plan de conscience que l’évidence rationnelle ; il est le « chiffre » d’un mystère, le seul moyen de dire ce qui ne peut être appréhendé autrement ; il n’est jamais « expliqué » une fois pour toutes, mais toujours à déchiffrer de nouveau, de même qu’une partition musicale n’est jamais déchiffrée une fois pour toutes, mais appelle une exécution toujours nouvelle. </text:p>
      <text:p text:style-name="P2"/>
      <text:p text:style-name="P1"><text:span text:style-name="T6">Le rejet de l’ésotérisme initiatique, point de départ de la sécularisation ? </text:span><text:span text:style-name="T4">(37)</text:span></text:p>
      <text:p text:style-name="P2"/>
      <text:p text:style-name="P2">Le phénomène « Eglise », tel qu’il s’est constitué en Occident, avec son Magistère, ses dogmes et ses Conciles, est incompatible avec la reconnaissance de sodalités initiatiques. Or, ce phénomène n’a pas son équivalent en islam. Le heurt entre l’islam officiel et les mouvements initiatiques ne s’en produisit pas moins. Il y aurait à étudier comparativement, de part et d’autre, comment le refus de toutes les formes spirituelles que l’on peut désigner par le terme d’initiatisme ou d’ésotérisme, marque le point de départ de la laïcisation et de la socialisation. </text:p>
      <text:p text:style-name="P2">Cette laïcisation ou sécularisation vise quelque chose de plus profond que la séparation ou non-séparation du « pouvoir temporel » et du « pouvoir spirituel » ; c’est elle plutôt qui fait que la question se pose, et qui persiste quelle que soit la solution adoptée, car le fait même d’associer les idées de « pouvoir » et de « spirituel » implique d’ores et déjà une sécularisation initiale. </text:p>
      <text:p text:style-name="P2"/>
      <text:p text:style-name="P1"><text:span text:style-name="T4">De ce point de vue, le triomphe passager de l’ismaélisme avec les Fâtimides (X°-XII° siècle) fut sans doute un succès du point de vue de l’histoire politique ; du point de vue d’une religion initiatique, ce ne pouvait être qu’un paradoxe. L’ésotérisme chiite appelle l’idée d’une hiérarchie mystique invisible ; l’idée profondément sienne est celle de l’occultation (</text:span><text:span text:style-name="T1">ghayba</text:span><text:span text:style-name="T4">) ou absence de l’imâm. […]</text:span></text:p>
      <text:p text:style-name="P2"/>
      <text:p text:style-name="P1"><text:soft-page-break/><text:span text:style-name="T4">Enoncer que la laïcisation commence avec l’élimination de la gnose, c’est viser le phénomène de </text:span><text:span text:style-name="T1">désécration</text:span><text:span text:style-name="T4"> essentielle, une déchéance métaphysique du sacré, que ne compense ni ne codifie aucun droit canonique. Et cette désécration atteint, en sa profondeur, l’individu ; c’est par lui qu’elle commence. A l’individu humain comme tel, l’averroïsme refuse toute éternisation possible. A ce même individu, saint Thomas, tranchant radicalement le problème des intellects, accorde bien un « intellect agent » propre, mais non pas un intellect séparé ; ce n’est plus une Intelligence transcendante, ni céleste. Ce qui est impliqué sous l’apparence technique de la solution, c’est la décision qui abolit la dimension transcendante de l’individu en tant que tel, c'est-à-dire sa relation immédiate et personnelle avec l’Ange de la Connaissance et de la Révélation. Ou plutôt, si cette décision s’imposait, c’est parce que la relation de l’individu avec le monde divin dépend du Magistère, c'est-à-dire de l’Eglise comme médiatrice de la Révélation. <text:s text:c="2"/></text:span></text:p>
      <text:p text:style-name="P1"><text:span text:style-name="T4">Il n’y a de paradoxe qu’en apparence, si ce qui semble assurer l’autonomie noétique de la personne va de pair avec une socialisation. Aliénation inéluctable, parce que le problème de cette autonomie qui se trouvait posée avec le problème symptomatique des intellects (et sous l’aridité technique apparente) appelait une solution qui ne fût ni l’Intelligence unique de l’averroïsme, ni l’intellect agent simplement immanent à l’individu, mais quelque chose que pressentit fort bien la sophiologie des </text:span><text:span text:style-name="T1">Fideli d’amore</text:span><text:span text:style-name="T4">, lorsque ces derniers désignaient l’Intelligence agente comme </text:span><text:span text:style-name="T1">Madonna intelligenza</text:span><text:span text:style-name="T4">. C’est pour chaque individualité spirituelle l’Intelligence agente séparée, son Esprit-Saint, son Seigneur personnel le rattachant au Plérôme sans autre médiation. […]</text:span></text:p>
      <text:p text:style-name="P2">Le malheur est que la norme religieuse une fois socialisée, « incarnée » dans la réalité ecclésiale, les insurrections de l’esprit et de l’âme se feront fatalement contre elle. En revanche, préservée comme norme intérieure personnelle, elle s’identifie avec le libre essor personnel. Il est possible de discerner dans l’opposition qui amena l’échec de l’avicennisme latin, concomitant de l’échec d’autres mouvements religieux aux XII° et XIII° siècles, les mêmes raisons que celles qui avaient motivé les efforts de la Grande Eglise, aux premiers siècles, pour éliminer la Gnose. […]</text:p>
      <text:p text:style-name="P2"/>
      <text:p text:style-name="P1"><text:span text:style-name="T4">Le problème des intellects et de leur relation avec l’Intelligence agente qui les illumine dissimule, sous ses différentes solutions techniques, autant d’options existentielles décisives. La solution, la décision plutôt, préfigure et conditionne tout un développement spirituel aux conséquences lointaines. Elle annonce en effet ou bien que chaque être humain est </text:span><text:span text:style-name="T1">orienté</text:span><text:span text:style-name="T4"> à la recherche de son guide personnel invisible, ou bien qu’il s’en remet à l’autorité collective et magistérielle comme médiatrice de la Révélation. </text:span></text:p>
      <text:p text:style-name="P2"/>
      <text:p text:style-name="P1"><text:span text:style-name="T6">Idéalisme et angéologie : Sohravardi</text:span><text:span text:style-name="T4"> (43)</text:span></text:p>
      <text:p text:style-name="P2"/>
      <text:p text:style-name="P2">Dans la théosophie sohravardienne de la Lumière, c’est toute la théorie platonicienne des Idées qui est interprétée en termes d’angéologie zoroastrienne. S’exprimant en termes d’une métaphysique des essences, le dualisme sohravardien de la Lumière et des Ténèbres conduit à exclure la possibilité d’une physique, au sens péripatéticien du mot. Une physique de la Lumière ne peut être qu’une angéologie, car c’est la Lumière qui est la vie, et la Vie est essentiellement Lumière. Ce qu’on appelle le corps matériel est par essence nuit et mort, c’est un cadavre. Ce sont les Anges, « seigneurs des espèces », qui par les différents degrés d’intensité de leur luminescence, causent les différences des espèces. De ces différences, ce ne peut jamais être le corps naturel qui rende raison. Ce que le péripatétisme considère comme le concept d’une espèce, l’universel logique, n’est plus que la dépouille d’un Ange. </text:p>
      <text:p text:style-name="P2"/>
      <text:p text:style-name="P1"><text:span text:style-name="T4"><text:s/></text:span><text:span text:style-name="T6">L’imâm comme Guide spirituel</text:span><text:span text:style-name="T4"> (48)</text:span></text:p>
      <text:p text:style-name="P2"/>
      <text:p text:style-name="P1"><text:span text:style-name="T4">La récurrence des théophanies, la perpétuation de leur mystère, ne postulent ni une réalité ecclésiale, ni un magistère dogmatique, mais la vertu du Livre révélé, comme « chiffre » d’un Verbe éternel, toujours en puissance de produire des créations nouvelles (cf. l’idée de création récurrente » chez Ibn Arabi). C’est cela même l’idée chiite du ta’wîl, l’exégèse spirituelle ésotérique percevant et transmuant toutes les données matérielles, les choses et les faits, comme autant de symboles, et les « reconduisant » aux Personnes symbolisées. Toute apparence, tout exotérique (</text:span><text:span text:style-name="T1">zâhir</text:span><text:span text:style-name="T4">) a un ésotérique (</text:span><text:span text:style-name="T1">bâtin</text:span><text:span text:style-name="T4">) ; le Livre « descendu du Ciel », le Qorân, limité à la lettre apparente, périt dans l’opacité et la servitude de la religion légalitaire. Il faut en faire éclore, dans la transparence des profondeurs, le sens ésotérique. Et c’est cela le ministère de l’Imâm, le « Guide spirituel », fût-il comme en cette période du monde dans la « grande Occultation », ou plutôt ce sens c’est lui-même, non pas, certes, son individualité empirique, mais sa Personne théophanique. Son « magistère » est un magistère initiatique ; l’initiation au ta’wîl est naissance spirituelle (</text:span><text:span text:style-name="T1">wilâdat rûhânîya</text:span><text:span text:style-name="T4">). </text:span></text:p>
      <text:p text:style-name="P2"/>
      <text:p text:style-name="P1"><text:span text:style-name="T6">Les deux cycles</text:span><text:span text:style-name="T4"> (49)</text:span></text:p>
      <text:p text:style-name="P2"/>
      <text:p text:style-name="P1"><text:span text:style-name="T4">Le </text:span><text:span text:style-name="T1">ta’wîl</text:span><text:span text:style-name="T4">, l’herméneutique chiite, ne nie pas que la Révélation prophétique soit close avec le prophète Mohammad, le « Sceau de la Prophétie ». En revanche, il postule que l’herméneutique prophétique n’est pas close, et qu’elle ne cesse de </text:span><text:soft-page-break/><text:span text:style-name="T4">promouvoir l’éclosion des significations secrètes, jusqu’au « retour », la parousie de l’Imâm attendu, celui qui sera le « Sceau de l’Imâmat » et le signal de la Résurrection des Résurrections.</text:span></text:p>
      <text:p text:style-name="P2"/>
      <text:p text:style-name="P1"><text:span text:style-name="T6">Abû’l-Barakât : l’Ange et la nature parfaite</text:span><text:span text:style-name="T4"> (54)</text:span></text:p>
      <text:p text:style-name="P2"/>
      <text:p text:style-name="P1"><text:span text:style-name="T4">Un de ceux qui ont entrevu le mieux l’ampleur et les résonances du problème de l’Intelligence posé en philosophie médiévale, fut peut-être Abu’l-Barakât (XII°s), profond et original penseur juif passé tardivement à l’islam ; il a envisagé une réponse qui n’est ni l’Intelligence agente séparée, unique pour tous, ni un intellect agent immanent à chacun, mais une pluralité d’Intelligences actives séparées, transcendantes, correspondant à la diversité spécifique de la multitude des âmes. « Certaines âmes ont tout appris de guides invisibles connus d’elles seules. Les anciens sages professaient que pour chaque âme individuelle, ou peut-être pour plusieurs ensemble ayant même nature et infinité, il y a un être spirituel qui tout au long de leur existence assume envers cette âme ou ce groupe d’âmes une sollicitude et une tendresse spéciales ; c’est lui qui les initie à la connaissance, les protège, les guide, les défend, les réconforte, les fait triompher, et c’est cet être qu’ils appelaient la </text:span><text:span text:style-name="T1">Nature Parfaite</text:span><text:span text:style-name="T4">. Et c’est cet ami, ce défenseur et protecteur, qu’en langue religieuse on appelle l’</text:span><text:span text:style-name="T1">Ange</text:span><text:span text:style-name="T4">. » </text:span></text:p>
      <text:p text:style-name="P2"/>
      <text:p text:style-name="P1"><text:span text:style-name="T4">[Peut-être ne faut-il, pour recueillir sa sollicitude, qu’être capable de le connaître, de </text:span><text:span text:style-name="T1">l’appeler par son nom</text:span><text:span text:style-name="T4">. Se connaître soi-même, ce serait alors être sauvé : valeur sotériologique de l’angiospection, de « l’alteripsognosie » !] </text:span></text:p>
      <text:p text:style-name="P2"/>
      <text:p text:style-name="P1"><text:span text:style-name="T6">Le Gabriel de ton être et le combat pour l’ange</text:span><text:span text:style-name="T4"> (55)</text:span></text:p>
      <text:p text:style-name="P2"/>
      <text:p text:style-name="P1"><text:span text:style-name="T4">Un grand mystique iranien du XIV° siècle, Semnânî, parlera du « maître invisible », le « Gabriel de ton être ». Son exégèse ésotérique, son </text:span><text:span text:style-name="T1">ta’wîl</text:span><text:span text:style-name="T4">, intériorise à un septuple profondeur les figures de la Révélation coranique ; atteindre au « Gabriel de ton être » c’est, en franchissant successivement les sept profondeurs ésotériques, rejoindre l’Esprit qui guide et initie les « sept prophètes de ton être ». Cet effort pour y atteindre, c’est aussi livrer le combat de Jacob, tel qu’il fut compris en mystique juive par l’exégèse symbolique de Joseph Ben Juda : l’âme intellective luttant pour atteindre à la conjonction avec l’Ange, avec l’Intelligence agente, jusqu’au lever de l’aurore (l’</text:span><text:span text:style-name="T1">ishrâq</text:span><text:span text:style-name="T4">), lorsque l’âme émerge, délivrée, des ténèbres qui l’emprisonnent. Sans doute ne convient-il plus alors de parler d’un combat </text:span><text:span text:style-name="T1">avec</text:span><text:span text:style-name="T4">, c'est-à-dire </text:span><text:span text:style-name="T1">contre</text:span><text:span text:style-name="T4"> l’Ange, mais d’un combat </text:span><text:span text:style-name="T1">pour</text:span><text:span text:style-name="T4"> l’Ange, car réciproquement, celui-ci a besoin de la réponse de l’âme pour que son être soit celui qu’il a à être.</text:span></text:p>
      <text:p text:style-name="P2"/>
      <text:p text:style-name="P2">[D’où le chant de la détresse de l’Ange.]</text:p>
      <text:p text:style-name="P2"/>
      <text:p text:style-name="P1"><text:span text:style-name="T6">Manifestations théophaniques dans la vie d’Ibn Arabi</text:span><text:span text:style-name="T4"> (60)</text:span></text:p>
      <text:p text:style-name="P2"/>
      <text:p text:style-name="P1"><text:span text:style-name="T4"><text:tab/>_ maladie d’Ibn Arabi ; son père récite à son chevet la 36</text:span><text:span text:style-name="T9">e</text:span><text:span text:style-name="T4"> sourate du Coran ; un être merveilleux apparaît à Ibn Arabi : « je suis la sourate </text:span><text:span text:style-name="T1">Yasîn</text:span><text:span text:style-name="T4">. »</text:span></text:p>
      <text:p text:style-name="P2"/>
      <text:p text:style-name="P2"><text:tab/>_ Fâtima de Cordoue : « je suis ta mère divine et la lumière de ta mère terrestre ». </text:p>
      <text:p text:style-name="P2"><text:tab/>_ les trois rencontres avec Averroës : la rencontre dans l’enfance, la rencontre en vision (Averroës ne le voit pas), le retour du corps d’Averroës (équilibré par ses œuvres). </text:p>
      <text:p text:style-name="P2"><text:tab/>_ Nezam-Sophia, fille du shaykh qui l’accueille à la Mecque</text:p>
      <text:p text:style-name="P2"/>
      <text:p text:style-name="P1"><text:span text:style-name="T6">Ne pas frapper au visage</text:span><text:span text:style-name="T4"> (65)</text:span></text:p>
      <text:p text:style-name="P2"/>
      <text:p text:style-name="P2">« Ne pas frapper au visage » : c'est-à-dire conserver la face extérieure de l’islam littéral, non seulement parce qu’elle est le support irrémissible des symboles, mais parce qu’elle est la sauvegarde contre la tyrannie des ignorants. <text:s/></text:p>
      <text:p text:style-name="P2"/>
      <text:p text:style-name="P1"><text:span text:style-name="T6">Khezr, l’initiateur</text:span><text:span text:style-name="T4"> (76)</text:span></text:p>
      <text:p text:style-name="P2"/>
      <text:p text:style-name="P1"><text:span text:style-name="T4">Dans la sourate 18 (v. 59-81), Khezr apparaît au cours d’un épisode aux péripéties mystérieuses, comme le guide de Moïse, l’initiateur de Moïse à la « science de la prédestination ». Il se révèle ainsi comme le dépositaire d’une science divine infuse, supérieure à la loi (</text:span><text:span text:style-name="T1">sharî’a)</text:span><text:span text:style-name="T4"> ; Khezr est par conséquent supérieur à Moïse en tant que Moïse est un prophète investi de la mission de révéler la </text:span><text:span text:style-name="T1">sharî’a</text:span><text:span text:style-name="T4">. Il découvre précisément à Moïse la vérité secrète, mystique (</text:span><text:span text:style-name="T1">haqîqa</text:span><text:span text:style-name="T4">) qui transcende la </text:span><text:span text:style-name="T1">sharî’a</text:span><text:span text:style-name="T4">, et c’est pourquoi aussi le spirituel, dont Khezr est l’initiateur immédiat, se trouve émancipé de la servitude de la religion littérale. </text:span></text:p>
      <text:p text:style-name="P2">[Rapprochements possible avec la figure d’Elie dans la Kabbale, selon Scholem. Autre rapprochement possible avec la figure d’Hermès chez Marsile Ficin]</text:p>
      <text:p text:style-name="P2"/>
      <text:p text:style-name="P2">[…]Avons-nous affaire à un archétype ou à un personnage réel ? On voit très bien ce qu’il y a à perdre en répondant dans un sens ou dans l’autre. Si par référence à la psychologie analytique on conclut à la nature d’un archétype, on éveillera la <text:soft-page-break/>crainte que la réalité du personnage ne se dissolve en un schéma de l’imagination, sinon de l’entendement. En revanche, si l’on répond dans le second sens, on n’est plus à même de marquer la différence de structure entre la relation de Khezr avec son disciple, et la relation que peut avoir tout autre shaykh sur terre avec le sien. </text:p>
      <text:p text:style-name="P1"><text:span text:style-name="T4">[…] Ce qui se propose ainsi, c’est le sens même qu’il convient de donner au fait d’</text:span><text:span text:style-name="T1">être</text:span><text:span text:style-name="T4"> le disciple de Khezr. Et ce sens est tel que d’une part la personne de Khezr ne se résout pas en un simple schéma-archétype, mais que d’autre part c’est bien dans une relation qui fait d’elle un archétype que la présence de sa personne est éprouvée ; pour que phénoménologiquement cette relation </text:span><text:span text:style-name="T1">se montre</text:span><text:span text:style-name="T4">, il faut une situation qui lui corresponde dans les deux termes qui la fondent. Cette relation implique que Khezr soit éprouvé simultanément comme une personne et comme un archétype, soit comme une personne-archétype. </text:span></text:p>
      <text:p text:style-name="P1"><text:span text:style-name="T4">Parce qu’elle est un archétype, l’unité et l’identité de la personne de Khezr se concilie avec la pluralité de ses exemplifications dans ceux qui à leur tout </text:span><text:span text:style-name="T1">sont</text:span><text:span text:style-name="T4"> Khezr. L’avoir pour maître et initiateur, c’est avoir</text:span><text:span text:style-name="T1"> à</text:span><text:span text:style-name="T4"> </text:span><text:span text:style-name="T1">être</text:span><text:span text:style-name="T4"> ce qu’il </text:span><text:span text:style-name="T1">est</text:span><text:span text:style-name="T4"> lui-même. Khezr est le maître de tous les sans-maître parce qu’il </text:span><text:span text:style-name="T1">montre</text:span><text:span text:style-name="T4"> à tous ceux dont il est maître comment </text:span><text:span text:style-name="T1">être</text:span><text:span text:style-name="T4"> ce qu’il est lui-même : celui qui a atteint la source de Vie, l’Eternel Adolescent, c'est-à-dire comme le précise le récit de Sohravardî, celui qui a atteint la </text:span><text:span text:style-name="T1">hâqîqa</text:span><text:span text:style-name="T4">. <text:s text:c="2"/>Sa relation avec chacun est la relation de l’exemplaire ou de l’exemplarité avec l’exemplifiant. C’est ainsi qu’il peut être à la fois sa propre personne et un archétype, et c’est en étant l’un et l’autre qu’il peut être le maître de chacun, parce qu’il s’exemplifie autant de fois qu’il a de disciples, envers lesquels son rôle est de révéler chacun à soi-même. </text:span></text:p>
      <text:p text:style-name="P1"><text:span text:style-name="T4">La « direction » de Khezr ne consiste pas en effet à conduire uniformément tous ses disciples au même terme, à une même théophanie identique pour tous, comme s’il était un théologien propageant son dogme. Il conduit chacun à sa propre théophanie, à celle dont il est en propre le témoin parce qu’elle correspond à son « Ciel intérieur », à la forme propre de son être, à son individualité éternelle (</text:span><text:span text:style-name="T1">‘ayn thâbita</text:span><text:span text:style-name="T4">) qui, dans les termes d’Ibn Arabi, est celui des Noms divins qui est investi en lui, le Nom sous lequel il connaît son Dieu et sous lequel son Diu le connaît, dans la co-répondance du </text:span><text:span text:style-name="T1">Rabb</text:span><text:span text:style-name="T4"> et du </text:span><text:span text:style-name="T1">marbûb</text:span><text:span text:style-name="T4">, du seigneur d’amour et de son vassal.</text:span></text:p>
      <text:p text:style-name="P2">Il s’agit de ceci : que la Forme sous laquelle chaque Spirituel connaît Dieu est aussi la forme sous laquelle Dieu le connaît, parce qu’elle est la forme sous laquelle Dieu se révèle à lui-même en lui.</text:p>
      <text:p text:style-name="P1"><text:span text:style-name="T4">[…] C’es cela être le « disciple de Khezr » (et c’est aussi le cas de tous les </text:span><text:span text:style-name="T1">Owaysîs</text:span><text:span text:style-name="T4">), et c’est à cela qu’Ibn Arabi veut conduire son propre disciple, lorsqu’il affirme attacher une si grande importance au rite d’investiture du manteau, et le conférer à son tour à d’autres personnes. Par la pratique de ce rite, il nous signifie que son propos est de conduire à son tour chacun de ses disciples au « Khezr de son être ». « Si tu </text:span><text:span text:style-name="T1">es</text:span><text:span text:style-name="T4"> Khezr… », tu peux faire en effet ce que </text:span><text:span text:style-name="T1">fait</text:span><text:span text:style-name="T4"> Khezr. Et c’est peut-être bien au fond la raison secrète pour laquelle la doctrine d’Ibn Arabi est tellement redoutée des adeptes de la religion littérale, de la foi historique ennemie du </text:span><text:span text:style-name="T1">ta’wîl</text:span><text:span text:style-name="T4">, du dogme uniformément imposé à tous. <text:tab/></text:span></text:p>
      <text:p text:style-name="P2"/>
      <text:p text:style-name="P1"><text:span text:style-name="T6">Les couleurs du </text:span><text:span text:style-name="T3">ta’wîl</text:span><text:span text:style-name="T6"> : Semnânî</text:span><text:span text:style-name="T4"> (77)</text:span></text:p>
      <text:p text:style-name="P2"/>
      <text:p text:style-name="P1"><text:span text:style-name="T4">Le grand soufi iranien Semnânî (XIV° s) instaure une physiologie subtile dont les centres sont respectivement typifiés par les « sept prophètes de ton être ». Chacun a sa couleur propre. Tandis que le centre subtil de l’arcane, le « Jésus de ton être », a comme couleur le noir lumineux (</text:span><text:span text:style-name="T1">aswad nûrânî</text:span><text:span text:style-name="T4">, la « lumière noire »), le centre suprême, le « mystère des mystères », le « Mohammad de ton être », a pour couleur la couleur verte.</text:span></text:p>
      <text:p text:style-name="P2"/>
      <text:p text:style-name="P1"><text:span text:style-name="T6">Vérité et fidélité</text:span><text:span text:style-name="T4"> (96)</text:span></text:p>
      <text:p text:style-name="P2"/>
      <text:p text:style-name="P1"><text:span text:style-name="T4">La forme que reçoit chacun est conforme à son « ciel intérieur » ; c’est là le principe même du théophanisme d’un Ibn Arabi qui pour cette raison ne peut que conduire chacun individuellement à ce qu’il est respectivement seul e mesure de </text:span><text:span text:style-name="T1">voir</text:span><text:span text:style-name="T4">, et non pas le rallier à quelque dogme collectif préétabli. </text:span><text:span text:style-name="T1">Talem cum vidi qualem capere potui</text:span><text:span text:style-name="T4"> [Actes de Pierre : je l’ai vu tel que j’étais capable de le saisir] La vérité de la vision est en fonction de la fidélité à soi-même.  </text:span></text:p>
      <text:p text:style-name="P2"/>
      <text:p text:style-name="P1"><text:span text:style-name="T6">L’imagination active : Kermânî</text:span><text:span text:style-name="T4"> (101)</text:span></text:p>
      <text:p text:style-name="P2"/>
      <text:p text:style-name="P1"><text:span text:style-name="T4">La manière dont l’un des plus profonds penseurs du chiisme ismaélien, Hamîdoddîn Kermanî (XI° siècle) fonde sa psychologie prophétique et sa noétique, est tout à fait remarquable. Il la rapporte au mouvement même de l’émanation éternelle dans le Plérôme archangélique, laquelle est un mouvement </text:span><text:span text:style-name="T1">ab intra ad extra</text:span><text:span text:style-name="T4">, mouvement qui caractérise également en propre les opérations de l’Imagination comme puissance active et indépendante de l’organisme physique. A l’inverse de la connaissance commune qui s’effectue par pénétration des impressions sensibles du monde extérieur à l’intérieur de l’âme, c’est une projection de l’intérieur de l’âme sur le monde extérieur qu’effectue l’inspiration prophétique. L’Imagination active guide, devance, modèle la perception sensible ; c’est pourquoi elle transmue les données sensibles en symboles. </text:span></text:p>
      <text:p text:style-name="P2">[On pourrait dire la même chose de l’entendement, qui devance la perception sensible en les transmuant en concepts.]</text:p>
      <text:p text:style-name="P2"><text:soft-page-break/>Le Buisson ardent n’est qu’un feu de broussailles, s’il est simplement perçu par les organes des sens. Pour Que Moïse perçoive le Buisson ardent, entende la Voix qui l’appelle « du côté droit de la vallée », bref pour qu’il y ait une théophanie, il faut un organe de perception trans-sensible.</text:p>
      <text:p text:style-name="P1"><text:span text:style-name="T4">Cette perception théophanique s’accomplit dans le </text:span><text:span text:style-name="T1">‘âlam al-mithâl</text:span><text:span text:style-name="T4">, le </text:span><text:span text:style-name="T1">mundus imaginalis</text:span><text:span text:style-name="T4">, dont l’organe est l’imagination théophanique. </text:span></text:p>
      <text:p text:style-name="P2"/>
      <text:p text:style-name="P1"><text:span text:style-name="T6">L’enjeu de la répression du montanisme</text:span><text:span text:style-name="T4"> (103)</text:span></text:p>
      <text:p text:style-name="P2"/>
      <text:p text:style-name="P2">La Gnose chrétienne nous a transmis des textes recélant l’enseignement secret dispensé à ses disciples par Jésus après sa résurrection, en son corps de lumière. L’idée de cette gnose secrète a pour homologue l’idée chiite du sens ésotérique de l révélation coranique, dont l’Imâm est l’initiateur. Mais le fait qui domine le christianisme et ressortit à la question posée ici, c’est qu’avec la condamnation du mouvement montaniste au II° siècle [auquel Tertullien se rallia à la fin de sa vie], s’est trouvée close désormais, du moins pour et par la grande Eglise, non seulement toute possibilité d’une révélation prophétique nouvelle dispensée par les Anges, mais aussi toute initiative d’une herméneutique prophétique. Désormais l’autorité de la grande Eglise se substitue à l’inspiration prophétique individuelle ; cette autorité présuppose et légitime à la fois l’existence du magistère dogmatique, et le fait que le dogme énonce tout ce qu’il y a à dire et tout ce qu’il y a lieu de dire. Il n’y a plus de place pour les « disciples de Khezr », et l’ésotérisme a perdu son concept et sa raison d’être.</text:p>
      <text:p text:style-name="P1"><text:span text:style-name="T4">[…] Toute idée de prophétisme contemplatif présuppose justement l’absence d’un tel magistère. La vocation investissant le </text:span><text:span text:style-name="T1">Nabî</text:span><text:span text:style-name="T4"> est la plus personnelle qui soit ; ce n’est jamais une fonction dévolue par une collectivité ou un magistère, encore moins exercée par celui-ci ou par celle-là. Les théophanies ne révèlent aucune proposition dogmatique, pas plus qu’on ne peut concevoir quelque chose comme un « Concile de prophètes », votant quelqu’une de ces propositions à la majorité. Le phénomène « orthodoxie » présuppose la fin de l’état prophétique. L’avènement du dogme met un terme à celui-ci, et avec ce terme il commence à y avoir du « passé », un sens latitudinal de l’histoire, une « expansion dans l’histoire ». </text:span></text:p>
      <text:p text:style-name="P2"/>
      <text:p text:style-name="P1"><text:span text:style-name="T6">Foi et histoire : incarnation et anthropomorphose</text:span><text:span text:style-name="T4"> (105)</text:span></text:p>
      <text:p text:style-name="P2"/>
      <text:p text:style-name="P2">Il y a concomitance entre l’avènement de la conscience historique et la formation de la conscience dogmatique. </text:p>
      <text:p text:style-name="P2">[Lorsque l’interprète qui donne accès à la vérité devient lui-même une entité historique, l’absolu tombe dans l’histoire.]</text:p>
      <text:p text:style-name="P2">Le dogme fondamental du christianisme, celui de l’Incarnation, sous la forme officielle que lui ont donnée les définitions des Conciles, en est le symptôme le plus caractéristique, parce que l’Incarnation est un fait unique et irréversible ; il s’inscrit dans la trame des faits matériels ; Dieu en personne s’est incarné à un moment donné de l’histoire ; cela « se passe » dans la chronologie avec des dates repérables.</text:p>
      <text:p text:style-name="P1"><text:span text:style-name="T4">[…] Tout l’ésotérisme en Islam, dans le chiisme et dans le soufisme, connaît une anthropomorphose divine, une Manifestation divine sous forme humaine, essentielle à la divinité, mais il s’agit d’une anthropomorphose s’accomplissant « dans le Ciel », au plan des univers angéliques. L’</text:span><text:span text:style-name="T1">anthropos</text:span><text:span text:style-name="T4"> céleste n’a pas à s’incarner sur terre, il s’y manifeste en figures théophaniques qui aimantent les siens, ceux qui le reconnaissent, vers leur assomption céleste. </text:span></text:p>
      <text:p text:style-name="P2"/>
      <text:p text:style-name="P1"><text:span text:style-name="T6">Institutionnalisation et orthodoxie littéraliste : Corbin et Bergson</text:span><text:span text:style-name="T4"> (110)</text:span></text:p>
      <text:p text:style-name="P2"/>
      <text:p text:style-name="P2">[Nécessité d’une typologie religieuse, qui mette en rapport au sein de courants religieux différents des appartenances communes ; mais…]</text:p>
      <text:p text:style-name="P2">Une fatalité constante pèse sur toute formation spirituelle, la prenant au piège de l’orthodoxie et du littéralisme dès qu’elle accède au statut d’une formation officielle.</text:p>
      <text:p text:style-name="P2">Le chiisme lui-même qui fut aux origines et pendant des siècles le refuge des audaces de l’esprit, conservant en Islam l’héritage des Gnoses préexistantes, est passé à son tour par l’épreuve en devenant religion d’Etat. Il s’est formé avec les Safavides [1501-1736] en Iran une néo-orthodoxie chiite, dont eurent à souffrir les philosophes de l’école de Mollâ Sadrâ, les soufis, les théosophes comme les shaykhis, tous plus authentiquement chiites que les Mollâs qui les tracassaient. </text:p>
      <text:p text:style-name="P2"/>
      <text:p text:style-name="P1"><text:span text:style-name="T6">Religion comparée et syncrétisme</text:span><text:span text:style-name="T4"> (113)</text:span></text:p>
      <text:p text:style-name="P2"/>
      <text:p text:style-name="P2">Il n’y a pas de syncrétisme à construire ; il y a des isomorphismes à constater.</text:p>
      <text:p text:style-name="P2"/>
      <text:p text:style-name="P1"><text:span text:style-name="T6">Le </text:span><text:span text:style-name="T3">Rabb</text:span><text:span text:style-name="T6"> et le fidèle</text:span><text:span text:style-name="T4"> (115)</text:span></text:p>
      <text:p text:style-name="P2"/>
      <text:p text:style-name="P1"><text:span text:style-name="T4">C’est le sentiment d’une double dimension de l’être individuel, comportant l’idée d’une contrepartie céleste et divine, son être « à la seconde personne », qui fonde l’anthropologie mystique sur laquelle on a commis bien des méprises, parce qu’on l’a jugée à l’aune de l’anthropologie commune qui situe des individualités réduites </text:span><text:soft-page-break/><text:span text:style-name="T4">à l’unidimension de leur moi, comme équidistantes d’un Dieu universel en rapport uniforme avec tous. C’est pourquoi il convient d’attacher une grande importance aux pages où Ibn Arabi distingue entre </text:span><text:span text:style-name="T1">Allâh</text:span><text:span text:style-name="T4"> comme Dieu en général, et le </text:span><text:span text:style-name="T1">Rabb</text:span><text:span text:style-name="T4"> comme seigneur particulier, personnalisé en une relation individuée et indivise avec son vassal d’amour. Sur cette relation individuée de part et d’autre, s’édifie l’éthique mystique et chevaleresque du « fidèle d’amour », au service du Dieu personnel dont la divinité dépend de l’adoration de son fidèle et qui, dans cette codépendance, échange avec lui le rôle du Seigneur, parce qu’il est le Premier et le Dernier. L’inspiration d’Ibn Arabi procède d’un Dieu dont le secret est tristesse, nostalgie, aspiration à se connaître soi-même dans les êtres qui manifestent son être, les êtres de son être. Dieu </text:span><text:span text:style-name="T1">pathétique</text:span><text:span text:style-name="T4">, parce que c’est dans la passion que son fidèle d’amour éprouve de lui, dans la théopathie de son fidèle, qu’il se révèle à soi-même. Et cela dans un </text:span><text:span text:style-name="T1">chaque fois</text:span><text:span text:style-name="T4">, un « seul avec le seul », qui diffère tout autant de l’universel logique que du partage communautaire, parce que la seule connaissance que le fidèle a de son Seigneur est précisément la connaissance que ce seigneur personnel a de lui. </text:span></text:p>
      <text:p text:style-name="P2"/>
      <text:p text:style-name="P1"><text:span text:style-name="T6">Le Soi</text:span><text:span text:style-name="T4"> (115)</text:span></text:p>
      <text:p text:style-name="P2"/>
      <text:p text:style-name="P1"><text:span text:style-name="T4">Le terme de </text:span><text:span text:style-name="T1">Soi</text:span><text:span text:style-name="T4">, tel qu’il sera employé ici, ne réfère ni au </text:span><text:span text:style-name="T1">Soi</text:span><text:span text:style-name="T4"> impersonnel, au sentiment de l’acte pur d’exister auquel peut conduire un effort conforme au Yoga, ni même le </text:span><text:span text:style-name="T1">Soi</text:span><text:span text:style-name="T4"> tel qu’il est entendu dans le lexique des psychologues. Le mot ne sera employé ici qu’au sens où l’ont entendu Ibn Arabi et tant d’autres théosophes soufis, en répétant la sentence fameuse : Celui qui se connaît soi-même connaît son seigneur. En se connaissant soi-même, connaître </text:span><text:span text:style-name="T1">son</text:span><text:span text:style-name="T4"> Dieu : en connaissant </text:span><text:span text:style-name="T1">son</text:span><text:span text:style-name="T4"> seigneur, se connaître soi-même. Ce Seigneur, ce n’est ni le </text:span><text:span text:style-name="T1">Soi</text:span><text:span text:style-name="T4"> impersonnel, ni davantage le Dieu des définitions dogmatiques subsistant </text:span><text:span text:style-name="T1">en soi</text:span><text:span text:style-name="T4">, sans relation avec </text:span><text:span text:style-name="T1">moi</text:span><text:span text:style-name="T4">, sans être éprouvé par </text:span><text:span text:style-name="T1">moi</text:span><text:span text:style-name="T4">. Il est celui qui se connaît soi-même par moi-même, c'est-à-dire dans la connaissance même que j’ai de lui, parce qu’elle est la connaissance qu’il a de moi ; c’est seul avec lui seul, dans cette unité syzygique, qu’il est possible de dire </text:span><text:span text:style-name="T1">toi</text:span><text:span text:style-name="T4">. Et telle est la réciprocité dans laquelle éclôt cette prière qu’Ibn Arabi nous enseigne à expérimenter simultanément comme prière de Dieu et prière de l’homme. </text:span></text:p>
      <text:p text:style-name="P2"/>
      <text:p text:style-name="P1"><text:span text:style-name="T6">Le piège de l’historicisme</text:span><text:span text:style-name="T4"> (117)</text:span></text:p>
      <text:p text:style-name="P2"/>
      <text:p text:style-name="P1"><text:span text:style-name="T4">La passion de la chose matériellement arrivée va si loin que, se dépassant elle-même, elle entraîne de nos jours jusqu’à la fiction de « reportages » qui auraient semblé blasphématoires à un pieux lecteur gnostique des </text:span><text:span text:style-name="T1">Actes de Jean, </text:span><text:span text:style-name="T4">sachant, lui, qu’au soir du vendredi saint, la Voix révéla au disciple attiré dans la grotte le mystère de la Croix de Lumière. « Car la vraie croix n’est pas cette croix de bois que tu verras lorsque tu redescendras d’ici. » </text:span></text:p>
      <text:p text:style-name="P2">[A rapprocher de l’ironie de Kierkegaard face à l’insistance du pasteur proclamant que les disciples ont « vu »]</text:p>
      <text:p text:style-name="P2"/>
      <text:p text:style-name="P1"><text:span text:style-name="T3">Dieu est mort</text:span><text:span text:style-name="T6"> : mais quel dieu</text:span><text:span text:style-name="T4"> ? (117)</text:span></text:p>
      <text:p text:style-name="P2"/>
      <text:p text:style-name="P1"><text:span text:style-name="T4">Pour que le cri </text:span><text:span text:style-name="T1">Dieu est mort</text:span><text:span text:style-name="T4"> laissât les êtres en proie à l’abîme, il fallait que depuis longtemps fût aboli le mystère de la Croix de Lumière. Ni l’indignation pieuse ni la joie cynique n’y peuvent rien changer. Il n’est qu’une seule réponse, celle-là même que </text:span><text:span text:style-name="T1">Sophia</text:span><text:span text:style-name="T4">, émergeant de la nuit, murmurait à l’oreille du pèlerin pensif circumambulant autour de la Ka’ba : Serais-tu toi-même déjà mort ? Le secret, auquel initient Ibn Arabi et les siens, achemine ceux que le cri a ébranlés jusqu’au fond de leur être à reconnaître </text:span><text:span text:style-name="T1">quel</text:span><text:span text:style-name="T4"> Dieu est mort, et </text:span><text:span text:style-name="T1">qui</text:span><text:span text:style-name="T4"> sont les morts. Le reconnaître, c’est comprendre le secret du tombeau vide. Mais il faut que l’Ange ait descellé la pierre, et il faut avoir le courage de regarder jusqu’au fond du tombeau pour savoir qu’il est bien vide, et que c’est ailleurs qu’il faut, Lui, Le chercher. Le suprême malheur pour le sanctuaire est de devenir le tombeau scellé devant lequel on monte la garde, et on ne le fait que parce qu’il y a là un cadavre. C’est pourquoi le suprême courage est de proclamer qu’il est vide, courage des renonciateurs aux évidences de raison et d’autorité, parce que la seule preuve qu’ils détiennent est un secret de l’amour qui a </text:span><text:span text:style-name="T1">vu</text:span><text:span text:style-name="T4">. <text:s/></text:span></text:p>
      <text:p text:style-name="P2"/>
      <text:p text:style-name="P1"><text:span text:style-name="T6">Amour humain, amour divin : Rûzbehân Baqlî de Shîrâz</text:span><text:span text:style-name="T4"> (121)</text:span></text:p>
      <text:p text:style-name="P2"/>
      <text:p text:style-name="P1"><text:span text:style-name="T4">Nous ne faisons que nous conformer aux indications que nous donne le grand mystique iranien Rûzbehân Baqlî de Shîrâz (XII°s), dans son beau livre en persan intitulé </text:span><text:span text:style-name="T1">Le jasmin des Fidèles d’amour</text:span><text:span text:style-name="T4">. Il distingue entre les pieux ascètes ou soufis qui n’ont jamais rencontré sur leur voie l’expérience de l’amour humain, et les </text:span><text:span text:style-name="T1">Fidèles d’amour</text:span><text:span text:style-name="T4"> pour qui l’expérience d’un culte d’amour voué à un être de beauté est l’initiation nécessaire à l’amour divin et en reste inséparable. Notons en effet que cette </text:span><text:span text:style-name="T1">initiation</text:span><text:span text:style-name="T4"> ne signifie pas qu’il y ait ensuite quelque chose comme une conversion monastique à l’amour divin ; il s’agit d’une modalité propre qui transfigure l’</text:span><text:span text:style-name="T1">eros</text:span><text:span text:style-name="T4"> comme tel, l’amour humain pour une créature humaine. </text:span></text:p>
      <text:p text:style-name="P2">[A distinguer, donc, de l’éros platonicien ?]</text:p>
      <text:p text:style-name="P2"/>
      <text:p text:style-name="P1"><text:span text:style-name="T6">La prière de l’héliotrope</text:span><text:span text:style-name="T4"> (125)</text:span></text:p>
      <text:p text:style-name="P2"/>
      <text:p text:style-name="P2"><text:soft-page-break/>Dans un traité sur « l’art hiératique des Grecs », Proclus écrit ceci : « Quelle autre raison peut-on donner du fait que l’héliotrope suit par son mouvement le mouvement du soleil, et le sélénotrope le mouvement de la Lune, faisant cortège dans la mesure de leur pouvoir, aux flambeaux du monde ? Car, en vérité, toute chose prie selon le rang qu’elle occupe dans la nature, et chante la louange du chef de la série divine à laquelle elle appartient, louange spirituelle, ou louange rationnelle ou physique ou sensible ; car l’héliotrope se meut selon qu’il est libre de son mouvement, et dans le tour qu’il fait, si l’on pouvait entendre le son de l’air battu par son mouvement, on se rendrait compte que c’est un hymne à son roi, tel qu’une plante peut le chanter. »</text:p>
      <text:p text:style-name="P2">« La sympathie attire comme le semblable agit sur le semblable… la similitude crée un lien capable d’enchaîner les êtres l’un à l’autre. L’art hiératique se sert de la filiation qui unit les êtres d’ici-bas à ceux d’en haut, pour obtenir que les dieux descendent vers nous et nous illuminent, ou plutôt que nous nous rapprochions d’eux de façon à les découvrir dans des théopties et des théophanies capables d’unir notre pensée à la leur dans les hymnes silencieux de la méditation. » [Commentaire de Ficin ?]</text:p>
      <text:p text:style-name="P2"/>
      <text:p text:style-name="P1"><text:span text:style-name="T6">Action et passion dans la prière de l’héliotrope</text:span><text:span text:style-name="T4"> (126)</text:span></text:p>
      <text:p text:style-name="P2"/>
      <text:p text:style-name="P1"><text:span text:style-name="T4">Perçu comme phénomènbe de sympathie, ce tropisme est chez la plante à la fois action et passion : son action (c'est-à-dire son </text:span><text:span text:style-name="T1">tropos</text:span><text:span text:style-name="T4">, sa « conversion ») est perçue comme étant l’action (c'est-à-dire l’attraction) de l’Ange ou Prince céleste dont elle porte par là même le nom. Son </text:span><text:span text:style-name="T1">héliotropisme</text:span><text:span text:style-name="T4"> (sa « conversion » vers son Prince céleste) est donc en fait une </text:span><text:span text:style-name="T1">héliopathie</text:span><text:span text:style-name="T4"> (la passion qu’elle en subit). Et c’est cette passion, ce </text:span><text:span text:style-name="T1">pathos</text:span><text:span text:style-name="T4"> qui se dévoile dans une prière, laquelle est l’acte de cette passion par laquelle l’Ange invisible l’attire vers lui. </text:span></text:p>
      <text:p text:style-name="P2"/>
      <text:p text:style-name="P1"><text:span text:style-name="T6">La sympathie de l’homme : saisir les choses comme symboles</text:span><text:span text:style-name="T4"> (127)</text:span></text:p>
      <text:p text:style-name="P2"/>
      <text:p text:style-name="P1"><text:span text:style-name="T4">D’autre part, puisque la sympathie est également ici condition et mode de perception, il faut aussi parler de la fonction noétique ou cognitive de la sympathie chez un homme comme Proclus. Comme telle, elle ouvre une dimension nouvelle desêtres la dimension de leur invisible. Il faut alors parler ici d’un </text:span><text:span text:style-name="T1">pathos</text:span><text:span text:style-name="T4"> éprouvé en commun avec la fleur, nécessaire pour percevoir la propre sympathie qui l’émeut, et qui, en la percevant, investit la fleur d’une fonction hiérophanique. </text:span></text:p>
      <text:p text:style-name="P1"><text:span text:style-name="T4">Alors, avec cette notion de </text:span><text:span text:style-name="T1">tropos</text:span><text:span text:style-name="T4"> qui dans l’héliotrope est une héliopathie, (en tant que sympathie avec son Ange), et d’autre part avec l’idée que la perception en présuppose chez l’observateur une sympathie accordée à celle de la fleur, une sympathie qui en ouvre au regard la dimension hiérophanique (le mouvement de la fleur étant perçu par lui comme une prière dont l’élan retombe dans un au-delà qu’elle lui montre d’un geste qui parle sans le secours du langage), avec tout cela nous disposons des éléments essentiels pour orienter notre recherche. </text:span></text:p>
      <text:p text:style-name="P1"><text:span text:style-name="T4">[…] S’il existe, et s’il </text:span><text:span text:style-name="T1">faut</text:span><text:span text:style-name="T4"> une donnée expérimentale qui permette de parler d’un <text:s/></text:span><text:span text:style-name="T1">pathos</text:span><text:span text:style-name="T4"> divin, d’une passion divine par et pour l’homme (une « anthropopathie » divine), motivant la conversion de l’être divin vers l’homme (son « anthropotropisme »), la seule donnée d’expérience ne peut être qu’un état correspondant chez l’homme, un état qui est complémentaire et dans lequel se révèle le </text:span><text:span text:style-name="T1">pathos</text:span><text:span text:style-name="T4"> divin. Cet état, cette réponse de l’homme dépend donc de la mesure dans laquelle l’homme « se rend capable de Dieu », car c’est cette capacité qui définit et mesure la sympathie en tant que médiatrice nécessaire de toute expérience religieuse. […] Il faut une divination, comme chez Proclus « écoutant » prier la fleur, pour en percevoir le sens, et cette divination est en propre le sentiment des virtualités non accomplies. Si l’on parle avec Max Scheler de la fonction cognitive de la sympathie, c’est en effet comme d’une divination dépassant le réel donné, parce qu’elle est le sens des existences virtuelles. </text:span></text:p>
      <text:p text:style-name="P2"/>
      <text:p text:style-name="P1"><text:span text:style-name="T6">La différenciation des voies de la récollection</text:span><text:span text:style-name="T4"> (129)</text:span></text:p>
      <text:p text:style-name="P2"/>
      <text:p text:style-name="P2">« Chaque être connaît le mode de prière et de glorification qui lui est propre. » (verset coranique, 24/41)</text:p>
      <text:p text:style-name="P2"/>
      <text:p text:style-name="P1"><text:span text:style-name="T6">Théologie négative et dualité</text:span><text:span text:style-name="T4"> (132)</text:span></text:p>
      <text:p text:style-name="P2"/>
      <text:p text:style-name="P1"><text:span text:style-name="T4">Les prémisses de la théologie négative sont si loin d’exclure de par ells-mêmes toute situation dialogique, qu’elles importent au contraire pour en fonder l’authenticité. Ainsi en va-t-il pour la Gnose en Islam, dont les prémisses ont maint trait en commun avec celles de la Gnose en général, celles qui sont aussi les plus irittantes pour toute dogmatique en souci de définir rationnellement. La structure est constante : « il y a « Ce qui origine » ; au-delà de l’être « qui est », le « Dieu qui n’est pas », c'est-à-dire le </text:span><text:span text:style-name="T1">Theos agnostos</text:span><text:span text:style-name="T4">, le Dieu inconnaissable et imprédicable ; et il y a le Dieu révélé, son </text:span><text:span text:style-name="T1">Nous</text:span><text:span text:style-name="T4"> qui pense et quii œuvre, qui supporte les attributs divins et est capable de relation. Or ce n’est pas en cherchant un compromis au profit de l’une ou l’autre notion, mais en maintenant fermement la simultanéité de la vision, que l’on en arrive à parer d’un </text:span><text:span text:style-name="T1">Dieu pathétique</text:span><text:span text:style-name="T4">, comme une progression interne effectuant expérimentalement le passage de l’Abîme et du Silence suressentiels, à des Figures et des énoncés positivement fondés. </text:span></text:p>
      <text:p text:style-name="P1"><text:soft-page-break/><text:span text:style-name="T4">Pour la théosophie ismaélienne, la divinité suprême ne peut ni être connue, ni même être nommée comme « Dieu » ; </text:span><text:span text:style-name="T1">Al-Lâh</text:span><text:span text:style-name="T4"> est un Nom qui en fait est donné à l’Originé primordial, à l’Archange Très-Proche et sacrosaint, au Prôtoktistos ou Archange-Logos. Ce Nom en exprime alors la tristesse, la nostalgie aspirant éternellement à connaître le Principe qui lui donne éternellement origine : nostalgie du Dieu révélé, c'est-à-dire révélé </text:span><text:span text:style-name="T1">pour l’homme</text:span><text:span text:style-name="T4">, aspirant à se retrouver soi-même par delà son être révélé. Mystère intradivin inscrutable : seule une référence allusive nous est possible. Cependant cette aspiration de l’Ange, étant celle du Dieu révélé aspirant à connaître le Dieu qu’il révèle, notre méditation peut la percevoir (puisque aussi bien cette révélation n’est jamais que </text:span><text:span text:style-name="T1">pour </text:span><text:span text:style-name="T4">nous et </text:span><text:span text:style-name="T1">par </text:span><text:span text:style-name="T4">nous) comme étant dans sa première et suprême créature, la forme même par laquelle et en laquelle se révèle la tristesse du </text:span><text:span text:style-name="T1">Theos agnostos</text:span><text:span text:style-name="T4"> aspirant à être connu par elle et en elle. Le mystère intradivin n’en reste pas moins inviolé ; nous n’en pouvons savoir que ce qu’il révèle de lui-même en nous-mêmes.</text:span></text:p>
      <text:p text:style-name="P2"/>
      <text:p text:style-name="P1"><text:span text:style-name="T6">J’ai aimé à me connaître</text:span><text:span text:style-name="T4"> (133)</text:span></text:p>
      <text:p text:style-name="P2"/>
      <text:p text:style-name="P1"><text:span text:style-name="T4">Au point de départ, remémorons-nous le </text:span><text:span text:style-name="T1">hadith</text:span><text:span text:style-name="T4"> inlassablement médité par tous nos mystiques en islam, celui où la divinité révèle le secret de sa passion : « J’étais un Trésor caché et j’ai aimé à être connu. Alors j’ai créé les créatures afin d’être connu par elles. » Avec plus de fidélité encore envers la pensée d’Ibn Arabi, traduisons : « afin de devenir en elles l’objet de ma connaissance. » C’est cette passion divine, ce désir de se révéler et de se connaître soi-même dans les êtres en étant connu par eux, qui est le ressort de toute une dramaturgie divine, d’une cosmogonie éternelle. Cette cosmogonie n’est ni une Emanation au sens néoplatonicien du mot, ni moins encore une création </text:span><text:span text:style-name="T1">ex nihilo</text:span><text:span text:style-name="T4">. C’est bien plutôt une séquence de manifestations de l’être, par intensification d’une lumière croissante, à l’intérieur du Dieu primitivement indifférencié, en propre une succession de </text:span><text:span text:style-name="T1">tajalliyât</text:span><text:span text:style-name="T4">, de théophanies. </text:span></text:p>
      <text:p text:style-name="P2"/>
      <text:p text:style-name="P1"><text:span text:style-name="T6">Les trois degrés des théophanies</text:span><text:span text:style-name="T4"> (303)</text:span></text:p>
      <text:p text:style-name="P2"/>
      <text:p text:style-name="P1"><text:span text:style-name="T4">Il convient de distinguer un triple degré des théophanies. La première est une théophanie dont il n’est possible de parler que par allusion ; c’est l’épiphanie de l’Essence divine à soi-même, commemonade absolue en sa solitude. Dans le mystère de son unitude (</text:span><text:span text:style-name="T1">ahadîya</text:span><text:span text:style-name="T4">) non différenciée, aucune description ni qualification ne peut l’tteindre, puisqu’elle est l’être absolu pur et simple, et que tout ce qui est autre que l’être est non-être pur et simple ; ce degré est aussi appelé le degré de la Nuée (Kâshânî).</text:span></text:p>
      <text:p text:style-name="P1"><text:span text:style-name="T4">La seconde théophanie (</text:span><text:span text:style-name="T1">tajallî thânî</text:span><text:span text:style-name="T4">), c’est plus exactement l’ensemble des théophanies dans lesquelles et par lesquelles l’Essence divine se révèle à elle-même sous les formes des Nopms divins (</text:span><text:span text:style-name="T1">asmâ’ ilâhîya</text:span><text:span text:style-name="T4">), c'est-à-dire dans les formes desêtres quant à leur existence dans le secret du mystère absolu (</text:span><text:span text:style-name="T1">fî bâtin al-ghayb al-motlaq</text:span><text:span text:style-name="T4">).</text:span></text:p>
      <text:p text:style-name="P1"><text:span text:style-name="T4">La troisième est la théophanie dans les formes des individus concrets (</text:span><text:span text:style-name="T1">tajallî shohûdî</text:span><text:span text:style-name="T4">), donnant existence concrète et manifestée aux Noms divins.</text:span></text:p>
      <text:p text:style-name="P2"/>
      <text:p text:style-name="P1"><text:span text:style-name="T6">Les Noms divins</text:span><text:span text:style-name="T4"> (134)</text:span></text:p>
      <text:p text:style-name="P2"/>
      <text:p text:style-name="P1"><text:span text:style-name="T4">De toute éternité existent en l’Essence divine les Noms qui sont cette essence même, parce que les attributs qu’ils désignent, sans être identiques à l’Essence divine comme telle, n’en sont pourtant pas différents ; ces Noms sont désignés comme des Seigneurs (</text:span><text:span text:style-name="T1">Arbâb</text:span><text:span text:style-name="T4">), qui sans doute ne peuvent être rigoureusement définis comme des hypostases, mais qui en ont souvent toute l’apparence. </text:span></text:p>
      <text:p text:style-name="P2">Expérimentalement, nous ne les connaissons que par notre connaissance de nous-mêmes (c’est la maxime fondamentale). Dieu se décrit lui-même à nous-mêmes [à lui-même] par nous-mêmes. Ce qui veut dire que les Noms divins sont essentiellement relatifs à des êtres qui les nomment, tels que ces êtres les découvrent et les éprouvent dans leur propre mode d’être. </text:p>
      <text:p text:style-name="P1"><text:span text:style-name="T4">C’est pourquoi ces Noms sont aussi désignés comme des </text:span><text:span text:style-name="T1">Présences</text:span><text:span text:style-name="T4"> (</text:span><text:span text:style-name="T1">hadarât</text:span><text:span text:style-name="T4">), c'est-à-dire comme les états dans lesquels la divinité se révèle à son fidèle sous la forme de tel ou tel de ses Noms infinis. Les Noms divins n’ont donc de sens et de réalité plénière que </text:span><text:span text:style-name="T1">par </text:span><text:span text:style-name="T4">et </text:span><text:span text:style-name="T1">pour</text:span><text:span text:style-name="T4"> des êtres qui en sont les formes épiphaniques (</text:span><text:span text:style-name="T1">mazâhir</text:span><text:span text:style-name="T4">), c'est-à-dire les formes en qui ils sont manifestés. [Ce qui les différencie d’hypostases procédant par émanation]</text:span></text:p>
      <text:p text:style-name="P1"><text:span text:style-name="T4">De toute éternité également, ces Formes, supports des Noms divins, ont existé en l’Essence divine : ce sont nos propres existences latentes, nos propres individualités existant à l’état de conditions éternelles et archétypitiques dans l’Essence divine (</text:span><text:span text:style-name="T1">A’yân thâbita</text:span><text:span text:style-name="T4">). Et ce sont ces individualités latentes qui de toute éternité aspirent à l’être concret en acte. Leur aspiration n’est elle-même rien d’autre que la Nostalgie des Noms divins aspirant à être révélés. Et cette Nostalgie des Noms divins n’est rien d’autre que la Tristesse du Dieu <text:s/>non révélé s’angoissant dans son inconnaissance, dans son occultation.</text:span></text:p>
      <text:p text:style-name="P2"/>
      <text:p text:style-name="P1"><text:span text:style-name="T6">Le Soupir de Compatissance</text:span><text:span text:style-name="T4"> (134)</text:span></text:p>
      <text:p text:style-name="P2"/>
      <text:p text:style-name="P1"><text:span text:style-name="T4">C’est alors cette tristesse qui appelle depuis les profondeurs inscrutables de la Déité, un « Soupir de Compassion », je voudrais dire avec plus de force un </text:span><text:soft-page-break/><text:span text:style-name="T4">« Soupir de Compatissance » (</text:span><text:span text:style-name="T1">Nafas Rahmânî</text:span><text:span text:style-name="T4">). Ce Soupir marque la détente de la Tristesse divine compatissant avec l’angoisse et la tristesse de ses Noms demeurés inconnus, et le Souffle en exhale, en suscite à l’être en acte, dans cette détente même, la multitude des existences individuelles concrètes </text:span><text:span text:style-name="T1">par</text:span><text:span text:style-name="T4"> lesquelles et </text:span><text:span text:style-name="T1">pour</text:span><text:span text:style-name="T4"> lesquelles ces Noms divins sont enfin manifestés en acte. Chaque existant est ainsi dans son être caché un Souffle de la Compatissance divine existentiatrice, et le Nom divin « Al-Lâh » est mis en équivalence pure et simple avec « al-Rahmân », le Compatissant. </text:span></text:p>
      <text:p text:style-name="P1"><text:span text:style-name="T4">C’est donc à partir du </text:span><text:span text:style-name="T1">Theos agnostos</text:span><text:span text:style-name="T4"> de la théologie négative que la gnose mystique s’ouvre ici la voie du Dieu pathétique, et c’est ce qui nous importe. D’une part, le Soupir de Compatissance divine exprime ici le </text:span><text:span text:style-name="T1">pathos</text:span><text:span text:style-name="T4"> divin, délivre les Noms divins, c'est-à-dire émancipe les êtres de cette virtualité où ils étaient retenus, s’angoissant de l’énergie existentiatrice latente en eux, et d’autre part eux-mêmes réciproquement délivrent le Dieu dont ils sont les Noms, de sa solitude d’inconnaissance. </text:span></text:p>
      <text:p text:style-name="P1"><text:span text:style-name="T4">Ce Souffle de Compatissance comme phénomène de l’Amour primordial est à la fois puissance active, créatrice et émancipatrice des êtres, et </text:span><text:span text:style-name="T1">potentia passiva</text:span><text:span text:style-name="T4">, c'est-à-dire qu’il est la substance même, la « matière immatérielle » dont sont constitués les êtres en leur totalité, depuis les Esprits angéliques jusqu’aux êtres de la Nature supra-élémentaire et ceux de la Nature sublunaire. </text:span></text:p>
      <text:p text:style-name="P1"><text:span text:style-name="T4">Cette double dimension se retrouve à tous les degrés de l’être, de même que les Noms divins sont à la fois actifs comme </text:span><text:span text:style-name="T1">déterminant</text:span><text:span text:style-name="T4"> l’attribut qu’ils investissent dans leur forme concrète à laquelle ils aspirent, et passifs en tant que déterminés dans et par cette forme qui les manifeste selon l’exigence de sa condition éternelle. </text:span></text:p>
      <text:p text:style-name="P5"/>
      <text:p text:style-name="P1"><text:span text:style-name="T1">Note</text:span><text:span text:style-name="T4"> (304) : On touche ici à une conception centrale de la métaphysique d’Ibn Arabi. De même que le souffle exhalé par l’homme subit l’action informatrice des syllabes et des mors articulés, de même le Souffle du Compatissant (</text:span><text:span text:style-name="T1">Nafas al-Rahmân</text:span><text:span text:style-name="T4">), en exhalant ces Paroles ou Verbes (</text:span><text:span text:style-name="T1">Kalimât</text:span><text:span text:style-name="T4">) que sont les êtres, subit aussi la forme qu’exige leur essence prééternelle. Ce qui les façonne (actif) est également ce qui est façonné (passif) en eux. « Dieu s’est décrit lui-même par le Spupir compassionné. Or tout ce qui est qualifié par une qualité comporte nécessairement tout ce qu’entraîne cette qualité… C’est pourquoi le Soupir divin a reçu toutes les formes du monde. Il est pour elles comme la substance immatérielle (</text:span><text:span text:style-name="T1">jawhar hayûlânî</text:span><text:span text:style-name="T4">) ; ce n’est rien d’autre que la Nature même (</text:span><text:span text:style-name="T1">Fosûs</text:span><text:span text:style-name="T4"> I, 143-144). « Que celui qui veut connaître le Soupir divin, connaisse donc le monde, car quiconque se connaît soi-même, connaît son Seigneur qui se manifeste en lui. » (I, p. 145)</text:span></text:p>
      <text:p text:style-name="P2"/>
      <text:p text:style-name="P1"><text:span text:style-name="T6">Le comprendre comme sympathie</text:span><text:span text:style-name="T4"> (135)</text:span></text:p>
      <text:p text:style-name="P2"/>
      <text:p text:style-name="P1"><text:span text:style-name="T4">C’est cette structure qui également pose et réalise les conditions d’un Comprendre qui soit non pas une inspection théorique, mais une passion vécue et partagée avec l’objet compris, une </text:span><text:span text:style-name="T1">com-passion</text:span><text:span text:style-name="T4">, une </text:span><text:span text:style-name="T1">sympathie</text:span><text:span text:style-name="T4">. </text:span></text:p>
      <text:p text:style-name="P1"><text:span text:style-name="T4">[Cf. Kierkegaard : aimer, c’est comprendre ; </text:span><text:span text:style-name="T1">in</text:span><text:span text:style-name="T4"> Gusdorf]</text:span></text:p>
      <text:p text:style-name="P1"><text:span text:style-name="T4">Car les Noms divins ne sont pas des attributs conférés par l’intellect théorique à l’Essence divine en soi ; ce sont essentiellement les vestiges de leur action en nous, action par laquelle ils réalisent leur être par notre être, et qui en nous revêt alors l’aspect de ce qu’il convient d’appeler selon la vieille terminologie médiévale : leur </text:span><text:span text:style-name="T1">significatio <text:s/>passiva</text:span><text:span text:style-name="T4">. Autrement dit, nous ne les découvrons que tels qu’ils se passent et sont faits en nous, selon ce qu’ils font de nous, tels qu’ils sont notre passion. Nous disions tout à l’heure : Dieu se décrit à nous-mêmes par nous-mêmes. </text:span></text:p>
      <text:p text:style-name="P2"/>
      <text:p text:style-name="P1"><text:span text:style-name="T6">Différenciation des Noms, unité de la référence</text:span><text:span text:style-name="T4"> (308)</text:span></text:p>
      <text:p text:style-name="P2"/>
      <text:p text:style-name="P1"><text:span text:style-name="T4">Tout en embrassant la totalité des Noms, la Compassion diffère par rapport à chacun des Noms divins multiples, lesquels sont les attributs dont sont qualifiés les existants, les </text:span><text:span text:style-name="T1">Ideae </text:span><text:span text:style-name="T4">(</text:span><text:span text:style-name="T1">ma’âni</text:span><text:span text:style-name="T4">) qui s’épiphanisent en eux. Le sens que prend la Manifestation (</text:span><text:span text:style-name="T1">zohûr</text:span><text:span text:style-name="T4">) de la Compatissance dans les formes des Noms divins, c’est l’épiphanie même de ces Noms dans les formes des êtres , proportionnellement à l’aptitude et à la réceptivité de ces formes, </text:span><text:span text:style-name="T1">chaque</text:span><text:span text:style-name="T4"> Nom divin étant une forme épiphanique de l’être </text:span><text:span text:style-name="T1">total</text:span><text:span text:style-name="T4">, c'est-à-dire de la Compassion divine universelle. De même que chaque Nom réfère à une essence distincte, de même chaque Nom divin est une essence distincte en soi des essences des autres Noms et réfère à un statut différent, bien que tous aient également une référence unique : l’Essence divine nommée par eux. </text:span></text:p>
      <text:p text:style-name="P1"><text:span text:style-name="T4">C’est ce que signifiait Abû’l-Qâsim ibn Qasyî al-Andalûsî en disant que </text:span><text:span text:style-name="T1">chaque</text:span><text:span text:style-name="T4"> Nom divin pris à part est nommé avec la totalité des Noms ; c’est en ce sens que nous-même ici net ailleurs employons le terme de </text:span><text:span text:style-name="T1">kathénothéisme</text:span><text:span text:style-name="T4">. </text:span></text:p>
      <text:p text:style-name="P2"/>
      <text:p text:style-name="P1"><text:span text:style-name="T6">La prière</text:span><text:span text:style-name="T4"> (136)</text:span></text:p>
      <text:p text:style-name="P2"/>
      <text:p text:style-name="P1"><text:span text:style-name="T4">« Ceux à qui Dieu reste voilé, dit Ibn Arabi, prient le Dieu qui dans leur croyance est leur Seigneur, d’avoir compassion d’eux. Mais les théosophes mystiques (</text:span><text:span text:style-name="T1">Ahl al-Kashf</text:span><text:span text:style-name="T4">) demandent que la Compassion divine se réalise (advienne, existe) </text:span><text:span text:style-name="T1">par eux</text:span><text:span text:style-name="T4">. » Ce qui veut dire : la prière du gnostique ne tend pas à provoquer une innovation dans un être extérieur à lui-même, qui, alors et ensuite, le prendrait en </text:span><text:soft-page-break/><text:span text:style-name="T4">compassion. Non, cette prière tend à actualiser cet Être divin tel qu’il aspire à être </text:span><text:span text:style-name="T1">par</text:span><text:span text:style-name="T4"> et </text:span><text:span text:style-name="T1">pour</text:span><text:span text:style-name="T4"> celui qui prie, et qui, dans sa prière même, est l’organe de sa passion. La prière du gnostique veut dire : Fais de nous, puissions-nous être, nous, des Compatissants, c'est-à-dire « deviens par nous ce qu’éternellement ton Désir a été d’être. » Car le mystique a pris conscience que la substance même de son être est un souffle de cette Compatissance infinie ; il est lui-même la forme épiphanique d’un Nom divin. C’est pourquoi sa prière consiste non pas dans une demande (cette prière-là, les soufis l’ont toujours eue en horreur) mais dans son mode d’être même (comme la prière de l’héliotrope se tournant vers son Seigneur céleste). Elle vaut comme explicitant le degré d’aptitude spirituelle qu’il a atteint, c'est-à-dire la mesure dans laquelle il s’est rendu « capable de Dieu ». Or cette mesure elle-même est déterminée par sa propre condition éternelle, son individualité-archétype. « Tel tu fus dans la prééternité, c'est-à-dire dans ta virtualité éternelle, tel tu fus manifesté dans ta condition actuelle. Tout ce qui est dans l’être manifesté est la forme de ce qui fut dans son état de virtualité éternelle. » </text:span></text:p>
      <text:p text:style-name="P2">N’y voyons pas la source d’un déterminisme causal de conception courante ; il faudrait plutôt concevoir quelque chose comme une « harmonie préétablie » au sens de Leibniz. </text:p>
      <text:p text:style-name="P1"><text:span text:style-name="T4">[Dans ce cas il faudrait éviter le vocable de la détermination, et les connotations temporelles de la pré-éternité. Mais si le mal dans le monde, ou du moins son imperfection, n’est plus explicabll par la soumission de l’Entendement divin à un principe de compossibilité — ce qui semble faire basculer la rationalité divine dans celle de l’entendement — </text:span><text:span text:style-name="T1">comment</text:span><text:span text:style-name="T4"> expliquer les imperfections de la Création ?]</text:span></text:p>
      <text:p text:style-name="P2"/>
      <text:p text:style-name="P1"><text:span text:style-name="T1">Note</text:span><text:span text:style-name="T4"> (308) : La prière authentique énonce les virtualités d’être du sujet qui prie, c'est-à-dire ce qu’exige la nature même de son être ; autrement dit encore, elle a pour sens que par lui se réalise, qu’en lui s’investisse le Nom divin dont il a à être la forme. Prendre conscience de cette virtualité, c’est faire que celle-ci devienne elle-même prière. Le cas limite est celui où le mystique obtient la connaissance de sa propre « individualité éternelle » avec la succession infinie de ses états ; il se connaît alors tel que Dieu le connaît, ou plutôt sa connaissance de soi s’identifie à celle que Dieu a de lui [une connaissance de soi </text:span><text:span text:style-name="T1">sub specie aeternatis</text:span><text:span text:style-name="T4"> ?]. </text:span></text:p>
      <text:p text:style-name="P2"/>
      <text:p text:style-name="P1"><text:span text:style-name="T6">Le Dieu des croyances</text:span><text:span text:style-name="T4"> (137)</text:span></text:p>
      <text:p text:style-name="P2"/>
      <text:p text:style-name="P2">L’expression « Dieu créé dans les croyances » revient plus d’une fois sous la plume d’Ibn Arabi. En un sens (péjoratif) elle désigne ce Dieu que crée l’homme qui reste voilé à Dieu, et à qui réciproquement Dieu reste voilé, et qui érige avec d’autant plus d’exclusive intransigeance le Dieu de sa croyance, en Dieu unique et absolu. Cependant, il faut bien se demander : ce « Dieu créé dans les croyances », n’est-il pas une conséquence de la virtualité éternelle de l’être qui le crée ainsi ? N’est-il pas au moins l’ébauche d’une théophanie ? Et la Compassion divine en embrassant l’infinité des Noms divins, n’embrasse-t-elle pas aussi les virtualités des êtres qui leur furent donnés comme formes de leur manifestation ? Certes, il faut aller jusqu’au bout des conséquences. Ibn Arabi le déclare : « La compassion divine embrasse aussi le Dieu créé dans les croyances. » </text:p>
      <text:p text:style-name="P2">Devenir soi-même un Compatissant, c’est être soi-même à l’image du Compatissant éprouvant une tristesse infinie pour les virtualités non écloses ; c’est embrasser dans une sympathie religieuse totale les théophanies de ces Noms divins dans toutes les croyances. Mais justement cette sympathie, c’est ne point consentir à leurs limites ; c’est en s’ouvrant soi-même à elles, les ouvrir elles-mêmes à l’expansion qu’en exige la sympathie divine primordiale ; c’est en porter l’éclat théophanique au maximum ; c’est les « émanciper » de la virtualité et de l’ignorance qui les tiennent encore écloses dans leur limitation et en leur intransigeance. C’est parce qu’elle les prend ainsi en charge que la sympathie religieuse permet d’échapper à l’impasse, c'est-à-dire au péché d’idolâtrie métaphysique. </text:p>
      <text:p text:style-name="P1"><text:span text:style-name="T4">Il y a bien des formes au refus des Noms divins [mais ce refus n’est-il pas encore lui-même l’expression d’un Nom divin ? Y aurait-il alors des « Nons » divins ?] : depuis l’athéisme pur et simple jusqu’au fanatisme avec toutes ses variantes. [Mais dans ce cas, comment </text:span><text:span text:style-name="T1">justifier</text:span><text:span text:style-name="T4"> — car il </text:span><text:span text:style-name="T1">doit</text:span><text:span text:style-name="T4"> être justifié — la présence de l’athéisme sans faire de Dieu un expérimentateur à la Nietzsche, qui tente </text:span><text:span text:style-name="T1">toutes</text:span><text:span text:style-name="T4"> les perspectives possibles ? Les Noms divins épuisent-ils </text:span><text:span text:style-name="T1">tous</text:span><text:span text:style-name="T4"> les points de vue sur la divinité ? ] Toutes proviennent de la même ignorance de l’infinie Tristesse divine aspirant à trouver pour ses Noms inconnus un serviteur compassionné [mais comment pourrait-elle ne pas les trouver si tout ce qui existe </text:span><text:span text:style-name="T1">est</text:span><text:span text:style-name="T4"> existencié par le souffle compatissant ? Quel est le statut ontologique des êtres qui ne sont pas l’instanciation épiphanique de la divinité ?]</text:span></text:p>
      <text:p text:style-name="P2">L’apprentissage du gnostique, c’est de savoir pratiquer la fidélité à son seigneur propre, c'est-à-dire au Nom divin dont il est investi en son être essentiel, mais en même temps d’entendre le précepte d’Ibn Arabi : « Sois donc en ton âme comme une matière pour toutes les formes de croyances. »</text:p>
      <text:p text:style-name="P2">Sur qui agrée comme sur qui refuse, pèse la même instance : le Dieu en fonction duquel tu vis, est celui pour lequel tu témoignes, et ton témoignage est aussi le jugement que tu prononces toi-même sur toi. [Mais alors si le jugement est négatif, comment éviter de reconduire cette prédication en Dieu lui-même ?]</text:p>
      <text:p text:style-name="P2"/>
      <text:p text:style-name="P1"><text:soft-page-break/><text:span text:style-name="T1">Note</text:span><text:span text:style-name="T4"> : Fosûs II, p. 128, référence au </text:span><text:span text:style-name="T1">hadith</text:span><text:span text:style-name="T4"> : « Au jour de la Résurrection, Dieu s’épiphanisera aux créatures sus une forme qu’elles auront niée ; alors il leur dira : Je suis vitre Seigneur. Mais elles diront : Nous prenons refuge en Dieu contre toi ! Alors il se montrera à elles sous la forme correspondant à leur croyance respective et elles l’adoreront. » Que tout serviteur adore Dieu sous la forme de sa croyance propre, c’est la loi de sa propre théophanie (sinon, comment l’imagination active donnerait-elle jamais la vision intérieure déterminée et concrète de l’Aimé ?) Mais qu’il le nie sous la forme des autres croyances (jette sur celles-ci l’anathème, le </text:span><text:span text:style-name="T1">takfir</text:span><text:span text:style-name="T4">) c’est là le Voile.</text:span></text:p>
      <text:p text:style-name="P1"><text:span text:style-name="T4">[Mais comment pourrait-il en être autrement s’il en va de la </text:span><text:span text:style-name="T1">morale </text:span><text:span text:style-name="T4">?] </text:span></text:p>
      <text:p text:style-name="P1"><text:span text:style-name="T4">Le goût et l’intuition mystiques perçoivent que Dieu est manifesté dans les formes de toutes les croyances, et que ces limitations sont nécessaires, car la connaissance totale n’est jamais en acte. Mais c’est en étant le serviteur de </text:span><text:span text:style-name="T1">son</text:span><text:span text:style-name="T4"> Nom divin en propre que le mystique est en dévotion sympathique avec tous les Noms. </text:span></text:p>
      <text:p text:style-name="P2">[Mais alors comment ne pas échouer dans un perspectivisme qui dissout tout absolu, ou qui le rejette dans un espace au sein duquel la différenciation Bien / Mal n’a plus lieu ? C’est le problème que rencontre Jung pour l’inconscient collectif (mais cela ne pose pas « problème » en ce qui concerne l’inconscient collectif ; c’est aussi celui de Nietzsche, même s’il n’y a pas équi-valence des perspectives. Mais peut-on placer sur un même plan la Vie nietzschéenne et le Souffle d’Ibn Arabi ? </text:p>
      <text:p text:style-name="P2">Toute apocatastase pose le problème d’une théodicée.] </text:p>
      <text:p text:style-name="P2"/>
      <text:p text:style-name="P1"><text:span text:style-name="T6">« Dieu » désigne le Dieu tel qu’il est représenté par une croyance (Dieu n’est pas saisissable en dehors de ses interprétations)</text:span><text:span text:style-name="T4"> (143)</text:span></text:p>
      <text:p text:style-name="P2"/>
      <text:p text:style-name="P1"><text:span text:style-name="T4">Ibn Arabi dira : « Dieu est une désignation pour celui qui comprend l’allusion. » (</text:span><text:span text:style-name="T1">Fosûs</text:span><text:span text:style-name="T4">).</text:span></text:p>
      <text:p text:style-name="P2"/>
      <text:p text:style-name="P1"><text:span text:style-name="T1">Note :</text:span><text:span text:style-name="T4"> « C'est-à-dire un mot que chaque homme comprend selon son aptitude, sa connaissance de soi et du monde qui l’entoure, ou bien c’est un symbole pour la forme de sa croyance personnelle. En ce sens Dieu est une expression (</text:span><text:span text:style-name="T1">‘ihâra</text:span><text:span text:style-name="T4">) pour le Dieu créé dans la croyance, non pas Dieu tel qu’il est en soi. » </text:span></text:p>
      <text:p text:style-name="P2">Tout serviteur professe une croyance propre en son Seigneur auquel il demande assistance, selon la connaissance qu’il a de soi-même. Ainsi diffèrent les croyances dans les Seigneurs, de même que diffèrent les Seigneurs, bien que toutes les croyances soient des formes d’une croyance unique, de même que tous les Seigneurs sont des formes dans le miroir du Seigneur des Seigneurs. </text:p>
      <text:p text:style-name="P1"><text:span text:style-name="T4">D’où encore, si le </text:span><text:span text:style-name="T1">lâhût</text:span><text:span text:style-name="T4"> est en chaque créature et la gouverne, comme dimension divine proportionnée à la dimension de cette créature, il ne s’ensuit pas que le Divin s’abaisse avec docilité identiquement en tout être déterminé. Il n’est pas limité à la manière dont il s’épiphanise pour toi et se rend adéquat à ta dimension. C’est pourquoi les autres créatures n’ont aucune obligation d’obéir à ce Dieu qui demande ton adoration, parce que les théophanies correspondent pour elles à d’autres formes. </text:span></text:p>
      <text:p text:style-name="P1"><text:span text:style-name="T4">Le contexte de la pensée est ici que Dieu en soi transcende (</text:span><text:span text:style-name="T1">monazzah</text:span><text:span text:style-name="T4">) toute forme intelligible, imaginable ou sensible, tandis que considéré dans ses Noms et Attributs, c'est-à-dire ses théophanies, il est au contraire par définition inséparable de ces formes, c'est-à-dire d’une certaine figure, d’un </text:span><text:span text:style-name="T1">situs</text:span><text:span text:style-name="T4"> dans le lieu et le temps. C’est cela qui serait le </text:span><text:span text:style-name="T1">tasbîh</text:span><text:span text:style-name="T4"> légitime au sens d’Ibn Arabi, sens d’où dérive alors pour les concepts de </text:span><text:span text:style-name="T1">tasbîh</text:span><text:span text:style-name="T4"> et de </text:span><text:span text:style-name="T1">tanzîh</text:span><text:span text:style-name="T4"> une acception quelque peu différente de celle où les entendent les théologiens et philosophes de l’islam en général. </text:span><text:span text:style-name="T1">Tanzih</text:span><text:span text:style-name="T4"> pour Ibn Arabi est l’indétermination pure (</text:span><text:span text:style-name="T1">itlâq</text:span><text:span text:style-name="T4">), </text:span><text:span text:style-name="T1">tasbîh</text:span><text:span text:style-name="T4"> est la délimitation nécessaire par ces formes selon lesquelles chacun, dans la mesure où il s’est rendu « capable de Dieu » se représente Dieu. </text:span></text:p>
      <text:p text:style-name="P2"/>
      <text:p text:style-name="P2"/>
      <text:p text:style-name="P1"><text:span text:style-name="T6">Le sujet qui se montre et le sujet qui montre : le cas du Prophète</text:span><text:span text:style-name="T4"> (138)</text:span></text:p>
      <text:p text:style-name="P2"/>
      <text:p text:style-name="P1"><text:span text:style-name="T1">Ce que</text:span><text:span text:style-name="T4"> la prière agit, c'est-à-dire met en acte, c’est la réponse, la passion active dans l’une des deux composantes de l’être total de celui qui prie, à savoir la dimension de son être manifesté. Quant à </text:span><text:span text:style-name="T1">ce qui</text:span><text:span text:style-name="T4"> agit [dans] cette prière, c’est son être invisible (</text:span><text:span text:style-name="T1">bâtin</text:span><text:span text:style-name="T4">), c'est-à-dire sa dimension en au-delà, la contrepartie céleste de son être qui est on individualité éternelle, donc en son essence le souffle même de cette Compatissance divine qui appela en elle, à l’être en acte, un des Noms divins. </text:span></text:p>
      <text:p text:style-name="P1"><text:span text:style-name="T4">Telles sont en effet les deux existences constitutives de l’existence totale d’un être, celles qu’Ibn Arabi désigne encore comme </text:span><text:span text:style-name="T1">lâhût</text:span><text:span text:style-name="T4"> et </text:span><text:span text:style-name="T1">nâsût</text:span><text:span text:style-name="T4">, nature ou condition divine et condition humaine ou créaturelle. C’est ce qu’on oublie trop facilement lorsqu’on se hâte de parler de monisme existentiel à propos d’Ibn Arabi, comme si </text:span><text:span text:style-name="T1">lahût</text:span><text:span text:style-name="T4"> et </text:span><text:span text:style-name="T1">nâsût</text:span><text:span text:style-name="T4"> étaient deux vêtements à revêtir à tour de rôle et au choix par le mystique. </text:span></text:p>
      <text:p text:style-name="P1"><text:span text:style-name="T4">Pour aller au fond des choses ici (et l’enjeu du problème est d’une gravité décisive pour toute une spiritualité), il nous faut entrevoir ceci : si l’expérience du Prophète a été méditée et revécue comme prototype de l’expérience mystique, c’est en raison de l’exemplarité de la conjonction de </text:span><text:span text:style-name="T1">lahût</text:span><text:span text:style-name="T4"> et </text:span><text:span text:style-name="T1">nâsût</text:span><text:span text:style-name="T4"> en sa personne. Or cette conjonction est pensée non point du tout comme une union hypostatique des deux </text:span><text:soft-page-break/><text:span text:style-name="T4">natures (à la façon de la Christologie des Conciles), mais comme une union théophanique, c'est-à-dire celle d’un Nom divin et de la forme sensible, l’apparence en laquelle ce Nom </text:span><text:span text:style-name="T1">transparaît</text:span><text:span text:style-name="T4">. </text:span></text:p>
      <text:p text:style-name="P2"/>
      <text:p text:style-name="P2"/>
      <text:p text:style-name="P1"><text:span text:style-name="T4">[Intérêt de Baqr al-Sadr : ambivalence du chiisme. D’un côté, sécularisation du Verbe dans la construction d’une économie islamique, d’une islamisation de la réalité au lieu d’une perspective islamique sur le réel qui en elle révèle la présence de Dieu, accède à sa manifestation. Mais d’un autre côté, désir de garder la tension entre l’énoncé littéral de la Loi et son interprétation, primat du sens sur la Lettre, et caractère inépuisable (et incertain, ou plus encore pluriel) de l’herméneutique. Le Prophète comme beau modèle. Mais l’aboutissement de l’esprit peut-il être une action technique </text:span><text:span text:style-name="T1">sur</text:span><text:span text:style-name="T4"> le monde, ou ne peut-il être que prière </text:span><text:span text:style-name="T1">devant </text:span><text:span text:style-name="T4">le monde ?]</text:span></text:p>
      <text:p text:style-name="P2"/>
      <text:p text:style-name="P1"><text:span text:style-name="T6">Causalités horizontale et verticale</text:span><text:span text:style-name="T4"> (138)</text:span></text:p>
      <text:p text:style-name="P2"/>
      <text:p text:style-name="P2">L’idée fondamentale est celle-ci : c’est que jamais les états visibles, apparents, extérieurs, les phénomènes, ne peuvent être causes pour d’autres phénomènes. Ce qui agit, c’est l’invisible, l’immatériel. </text:p>
      <text:p text:style-name="P2">[Point de convergence entre création perpétuelle chez Descartes et création récurrente chez Ibn Arabi ?]</text:p>
      <text:p text:style-name="P2"/>
      <text:p text:style-name="P1"><text:span text:style-name="T1">Note</text:span><text:span text:style-name="T4"> (309) : jamais les </text:span><text:span text:style-name="T1">zawâhir</text:span><text:span text:style-name="T4"> (les choses manifestées) ne peuvent être causes pour d’autres </text:span><text:span text:style-name="T1">zawâhir</text:span><text:span text:style-name="T4"> ; il faut une cause immatérielle (</text:span><text:span text:style-name="T1">ghayr maddîya</text:span><text:span text:style-name="T4">). A comparer avec Soravardi : ce qui est soi-même ténèbre pure ne saurait être cause d’autre chose. </text:span></text:p>
      <text:p text:style-name="P2"/>
      <text:p text:style-name="P2">[Ce qui est logique si l’on ne veut pas substantifier, autonomiser la « création » ; c’était déjà ce qui conduisait à la création perpétuelle chez Descartes.]</text:p>
      <text:p text:style-name="P2"/>
      <text:p text:style-name="P1"><text:span text:style-name="T6">Théophanie et symbole jungien</text:span><text:span text:style-name="T4"> (à propos de </text:span><text:span text:style-name="T1">lâhût</text:span><text:span text:style-name="T4"> et </text:span><text:span text:style-name="T1">nâsût</text:span><text:span text:style-name="T4">) (310)</text:span></text:p>
      <text:p text:style-name="P2"/>
      <text:p text:style-name="P1"><text:span text:style-name="T4">Le </text:span><text:span text:style-name="T1">lâhût</text:span><text:span text:style-name="T4"> peut également être assimilé à Gabriel l’Ange [à condition de le concevoir comme « Gabriel de </text:span><text:span text:style-name="T1">ton</text:span><text:span text:style-name="T4"> être »] comme Esprit Saint. Mais quand Ibn Arabi déclare que lorsqu’un mystique visionnaire contemple une Forme qui projette en lui les connaissances qu’il n’avait pas auparavant, « c’est à l’arbre de son âme (</text:span><text:span text:style-name="T1">nafs</text:span><text:span text:style-name="T4">, Soi) qu’il cueille un fruit de la connaissance », il importe de ne point s’égarer en l’interprétant comme une identité qui abolirait purement et simplement les dimensions de </text:span><text:span text:style-name="T1">lâhût</text:span><text:span text:style-name="T4"> et de </text:span><text:span text:style-name="T1">nâsût</text:span><text:span text:style-name="T4">. L’identité repose sur cette totalité duelle. Toute l’expérience de « l’Ange » ici est en cause, aussi bien lorsque Ibn Arabi compare sa propre expérience avec celle du Prophète vivant familièrement la présence de l’Ange Gabriel, que lorsqu’il compare celle-ci à l’évocation mentale de l’Aimé par l’Amant et leur dialogue réel. </text:span></text:p>
      <text:p text:style-name="P1"><text:span text:style-name="T4">Ici les recherches de la psychologie analytique peuvent nous préserver de fausses exigences tendant à conclure au leurre et à l’illusion. L’archétype n’est visible que par un de ses symboles ; celui-ci n’est pas arbitraire ; chacun de nous l’apporte avec son propre être ; il est à son usage personnel comme loi et fait </text:span><text:span text:style-name="T1">a priori</text:span><text:span text:style-name="T4"> [partie] de son être (son </text:span><text:span text:style-name="T1">‘ayn thâbita</text:span><text:span text:style-name="T4">). Chacun apporte avec lui l’Image de son propre Seigneur, et c’est pourquoi il se reconnaît en lui ; il ne peut connaître Dieu que par ce seigneur, ce Nom divin qu’il sert en propre. C’est là simplement constater l’impression de l’archétype dans un être ; interroger sur la cause, c’est vouloir passer du symbole vivant à la cristallisation dogmatique. La forme de l’Ange, « l’arbre de son âme auquel il cueille le fruit de la connaissance », est ce Soi (</text:span><text:span text:style-name="T1">nafs</text:span><text:span text:style-name="T4">), sa transconscience, sa contrepartie divine ou céleste, dont son moi conscient n’est qu’une partie émergeant dans le monde visible. Le </text:span><text:span text:style-name="T1">lâhût</text:span><text:span text:style-name="T4">, le Nom divin, crée mon être, et réciproquement mon être le pose dans l’acte où lui-même me pose ; c’est cela notre passion commune et réciproque, notre compassion, et c’est elle seule que je puis saisir comme ma détermination éternelle. </text:span></text:p>
      <text:p text:style-name="P2">Vouloir en savoir plus, remonter de ce vestige individualisé à la cause, c’est demander l’impossible ; ce serait vouloir connaître les relations spécifiques des individualités-archétypes éternelles avec l’Essence divine. </text:p>
      <text:p text:style-name="P2"/>
      <text:p text:style-name="P2">[On peut se demander si, chez Jung, le symbole désigne un archétype, ou plus encore si l’archétype désigne quelque chose qui « existerait » indépendamment de lui « dans » l’inconscient collectif. Il semble que non. L’archétype n’a pas de réalité « en soi » en dehors du symbole qui le manifeste, il n’y a pas de « contenu » de cette « image » qu’est l’archétype. Ou alors cette relation, et le statut ontologique de ce « contenu » sont indécidables.</text:p>
      <text:p text:style-name="P2">C’est probablement ce qui différencie radicalement Jung de Freud. Freud reste piégé par un idéal expérimental qui maintient la dissociation du sujet et de l’objet, du discours et de l’objet du discours. Il y a un réel que le discours « découvre », « retrouve », etc. C’est déjà ce que détruit Viederman.] </text:p>
      <text:p text:style-name="P2"/>
      <text:p text:style-name="P1"><text:span text:style-name="T6">Abolir le manifestant, c’est abolir le manifesté : le « Toi »</text:span><text:span text:style-name="T4"> (140)</text:span></text:p>
      <text:p text:style-name="P2"/>
      <text:p text:style-name="P1"><text:span text:style-name="T4">Un propos de Sahl Tostarî rapporté par Ibn Arabi : « La suzeraineté divine a un secret, et c’est </text:span><text:span text:style-name="T1">toi</text:span><text:span text:style-name="T4"> — ce </text:span><text:span text:style-name="T1">toi</text:span><text:span text:style-name="T4"> qui est l’être à qui l’on parle ; si ce </text:span><text:span text:style-name="T1">toi</text:span><text:span text:style-name="T4"> venait à disparaître, cette suzeraineté serait également abolie. » Nous trouvons dans un </text:span><text:soft-page-break/><text:span text:style-name="T4">pareil propos une référence implicite au phénomène d’Amour primordial évoqué dans le </text:span><text:span text:style-name="T1">hadith</text:span><text:span text:style-name="T4"> : « J’étais un Trésor caché, j’ai aimé à être connu », — puisque son être-connu dépend de </text:span><text:span text:style-name="T1">toi</text:span><text:span text:style-name="T4"> (ce qui veut dire que lorsqu’il est connu </text:span><text:span text:style-name="T1">par toi</text:span><text:span text:style-name="T4">, il </text:span><text:span text:style-name="T1">se</text:span><text:span text:style-name="T4"> connaît </text:span><text:span text:style-name="T1">en toi</text:span><text:span text:style-name="T4">) — et nous trouvons par là même l’énoncé d’une situation dialogique essentielle, qu’aucune imputation de monisme ne peut altérer.</text:span></text:p>
      <text:p text:style-name="P1"><text:span text:style-name="T4">[…] <text:s/>« La divinité recherche (désire, aspire à) un être dont elle soit le seigneur (le </text:span><text:span text:style-name="T1">marbûb</text:span><text:span text:style-name="T4">) ; sinon, l’une et l’autre sont privées de réalité aussi bien virtuelle qu’actuelle. » </text:span></text:p>
      <text:p text:style-name="P2">[…] Il y a par exemple, entre beaucoup d’autres, ce vers d’un poème d’Ibn Arabi : « en le connaissant, je lui donne l’être ». </text:p>
      <text:p text:style-name="P2">[Idem note 52, p. 314 : « C’est à cette fin qu’il m’existencie : qu’en le connaissant, alors je lui donne l’être. »]</text:p>
      <text:p text:style-name="P2"/>
      <text:p text:style-name="P2">[p. 148] « S’il nous a donné la vie et l’existence par son être, je lui donne aussi la vie, moi, en le connaissant dans mon cœur. »</text:p>
      <text:p text:style-name="P2">« Donner la vie à Dieu dans son cœur, c’est y faire exister pour lui une forme d’entre les formes des croyances. »</text:p>
      <text:p text:style-name="P2"/>
      <text:p text:style-name="P1"><text:span text:style-name="T10"></text:span><text:span text:style-name="T4"> cf. Angelus Silesius : « Dieu ne vit pas sans moi, je sais que sans moi Dieu ne peut vivre un clin d’œil. Si je deviens néant, il faut qu’il rende l’âme. » ; « je l’aide à maintenuir son être, et lui le lien. » ; « Toi et moi, rien de plus ; si nous ne sommes deux, Dieu ne sera plus Dieu, le Ciel s’écroulera. » ; « Dieu est vraiment néant, et s’il est quelque chose, Il ne l’est qu’en moi seul, quand Il m’élit pour Lui » ; Sixain de Czepko : « Dieu n’est pas Diu pour soi, il est ce qu’il est ; seule la créature l’a élu Dieu. »</text:span></text:p>
      <text:p text:style-name="P2"/>
      <text:p text:style-name="P2"/>
      <text:p text:style-name="P1"><text:span text:style-name="T1">Note</text:span><text:span text:style-name="T4"> : « Ainsi son but se réalise en moi. Glorification et adoration alternent entre Dieu (</text:span><text:span text:style-name="T1">Haqq</text:span><text:span text:style-name="T4">) et la créature (</text:span><text:span text:style-name="T1">khalq</text:span><text:span text:style-name="T4">). Dieu glorifie la créature et l’adore en répandant l’être sur elle ; la créature glorifie Dieu et l’adore en manifestant ses perfections. »</text:span></text:p>
      <text:p text:style-name="P2"/>
      <text:p text:style-name="P1"><text:span text:style-name="T6">Dieu se montre dans la forme aimée par celui auquel il se montre</text:span><text:span text:style-name="T4"> (143)</text:span></text:p>
      <text:p text:style-name="P2"/>
      <text:p text:style-name="P2">Le vers revient à dire : Je connais Dieu en proportion des Noms et attributs divins qui s’épiphanisent à moi et par moi dans les formes des êtres, car Dieu s’épiphanise à chacun de nous dans la forme de ce qu’il aime ; la forme de ton amour est la forme même de la foi que tu professes.</text:p>
      <text:p text:style-name="P2"/>
      <text:p text:style-name="P1"><text:span text:style-name="T1">Note</text:span><text:span text:style-name="T4"> : le Seigneur s’épiphanise pour son serf d’amour dans l’objet même de sa Quête (son </text:span><text:span text:style-name="T1">matlûb</text:span><text:span text:style-name="T4">), afin qu’il le reconnaisse et l’agrée, puisque sous une autre forme, étrangère au souci qui s’accorde à l’objet de sa quête, il ne le reconnaîtrait pas. C’est ainsi que Moïse, cherchant le feu, Dieu lui apparut sous la forme du feu, le Buisson ardent, parce que le feu est le symbole sensible de la domination de l’Aimé (</text:span><text:span text:style-name="T1">qahr</text:span><text:span text:style-name="T4">) et de l’amour de l’amant (</text:span><text:span text:style-name="T1">mahabba</text:span><text:span text:style-name="T4">). </text:span></text:p>
      <text:p text:style-name="P2"/>
      <text:p text:style-name="P1"><text:span text:style-name="T6">Le secret de a suzeraineté et le secret du secret</text:span><text:span text:style-name="T4"> (143)</text:span></text:p>
      <text:p text:style-name="P2"/>
      <text:p text:style-name="P1"><text:span text:style-name="T4">Lorsqu’il est parlé du « Dieu créé », il faut demander : </text:span><text:span text:style-name="T1">qui</text:span><text:span text:style-name="T4"> est en réalité le sujet actif qui crée ? Il et vrai de dire, certes, que sans le Divin qui est la cause de notre être, et sans nous qui sommes la caus de sa Manifestation, l’ordre des choses ne serait pas ce qu’il est, et Dieu ne serait ni Dieu ni le Seigneur. Mais d’autre part, si c’est </text:span><text:span text:style-name="T1">toi</text:span><text:span text:style-name="T4">, le vassal de ce Seigneur, qui détient le « secret de la suzeraineté » parce qu’elle se réalise par toi, cependant du fait que ton </text:span><text:span text:style-name="T1">action</text:span><text:span text:style-name="T4"> qui le pose soit sa </text:span><text:span text:style-name="T1">passion</text:span><text:span text:style-name="T4"> en toi, ta passion de lui, le sujet actif en réalité n’est pas toi dans une autonomie fictive. En réalité, tu es le sujet d’un verbe au passif (tu es l’</text:span><text:span text:style-name="T1">ego</text:span><text:span text:style-name="T4"> d’un </text:span><text:span text:style-name="T1">Cogitor</text:span><text:span text:style-name="T4">). Et c’est cela que veulent dire nos mystiques en déclarant que ce « secret de la suzeraineté divine » a lui-même un secret (</text:span><text:span text:style-name="T1">sirr sirr al-robûbîya</text:span><text:span text:style-name="T4">, le secret du secret de la suzeraineté.)</text:span></text:p>
      <text:p text:style-name="P2"/>
      <text:p text:style-name="P1"><text:span text:style-name="T6">La contemplation : les Chérubins</text:span><text:span text:style-name="T4"> (315)</text:span></text:p>
      <text:p text:style-name="P2"/>
      <text:p text:style-name="P1"><text:span text:style-name="T4">Selon Kashani, les extasiés d’amour (</text:span><text:span text:style-name="T1">al-mohayyamûn</text:span><text:span text:style-name="T4">), ce sont les Anges submergés dans la contemplation de la Beauté divine ; si intense et si totale est leur absorption dans cette contemplation, qu’ils ignorent que Dieu a créé Adam. Ce sont les anges suprêmes à qui ne s’adressait point l’ordre de se prosterner devant Adam, à cause de leur occultation (</text:span><text:span text:style-name="T1">ghayba</text:span><text:span text:style-name="T4">) à tout ce qui n’est point le divin, et à cause de la stupeur nostalgique (</text:span><text:span text:style-name="T1">walah</text:span><text:span text:style-name="T4">) où les fixe la splendeur de la beauté. Ce sont eux les Chérubins.</text:span></text:p>
      <text:p text:style-name="P2"/>
      <text:p text:style-name="P1"><text:span text:style-name="T6">Preuve théorique et preuve expérimentale : la connaissance comme passion</text:span><text:span text:style-name="T4"> (145)</text:span></text:p>
      <text:p text:style-name="P2"/>
      <text:p text:style-name="P1"><text:span text:style-name="T4">Le philosophe Avicenne et le théologien Ghâzâli ont tous deux cru qu’il était possible à l’intellect pur de démontrer l’existence d’un Être nécessaire hors du temps, de l’espace et de la figure, bref de prouver un Dieu qui n’aurait pas, ou pas encore, de relation avec celui dont il est le Dieu. Or cela ne peut satisfaire nos théosophes mystiques (</text:span><text:span text:style-name="T1">al-ilâhîyûn</text:span><text:span text:style-name="T4">), lesquels trouvent leur Dieu non point en construisant les preuves de son existence abstraite, mais dans ce qu’ils éprouvent </text:span><text:soft-page-break/><text:span text:style-name="T4">et subissent (ou pâtissent) de lui, c'est-à-dire dans leur théopathie. Connaître Dieu et ses attributs, c’est expliciter cette théopathie, c’est vérifier expérimentalement la maxime : « celui qui se connaît soi-même, connaît son seigneur ».</text:span></text:p>
      <text:p text:style-name="P2"/>
      <text:p text:style-name="P2">[A relativiser pour la preuve téléologique : laquelle n’a de sens que si je fais l’expérience de la beauté du monde. De même qu’il ne saurait y avoir de connaissance possible sans le plaisir initial (Kant), il ne peut y avoir de connaissance de Dieu si je ne fais pas l’expérience interne de l’harmonie du monde, c'est-à-dire d’un Dieu qui se donne pour moi.]</text:p>
      <text:p text:style-name="P2"/>
      <text:p text:style-name="P2">[…] C’est là-dessus que s’exerce une méditation qui, au lieu d’argumenter de l’effet à la cause, perçoit dans les données le Donateur de ces données, c'est-à-dire perçoit le sujet qui est actif dans sa propre théopathie.</text:p>
      <text:p text:style-name="P2"/>
      <text:p text:style-name="P1"><text:span text:style-name="T6">Le jugement que l’on prononce sur soi</text:span><text:span text:style-name="T4"> (316)</text:span></text:p>
      <text:p text:style-name="P2"/>
      <text:p text:style-name="P2">« Dans cette double connaissance mystique simultanée, aucun jugement n’est prononcé sur nous sinon par nous-mêmes. Non, certes, c’est nous-mêmes qui prononçons le jugement sur nous par nous, mais en Lui. » </text:p>
      <text:p text:style-name="P2"/>
      <text:p text:style-name="P1"><text:span text:style-name="T4">[Si tout ce qui </text:span><text:span text:style-name="T1">est </text:span><text:span text:style-name="T4">est théophanie, il ne saurait y avoir de mal au sein de la création. Le seul jugement qui peut être porté concerne la qualité de la théophanie, sa capacité à Dieu, sa luminescence interne qui fait d’elle un dévoilement plus ou moins opaque ou transparent, resplendissant ou étroit. Mais le lieu où s’énonce ce jugement, s’il est bien </text:span><text:span text:style-name="T1">en </text:span><text:span text:style-name="T4">Dieu (et non pas dans une autonomie fictive, rendue possible par un péché originel), n’est que la réflexivité de la théophanie elle-même. La conscience morale est le rêve d’un rêve…</text:span></text:p>
      <text:p text:style-name="P1"><text:span text:style-name="T4">Dieu ne porte pas de jugement </text:span><text:span text:style-name="T1">sur</text:span><text:span text:style-name="T4"> nous, il se montre à lui-même à travers nous, nous témoignons pour lui ; mais ce jugement ne saurait être judiciaire, puisque notre incapacité à saisir (et à témoigner de) la splendeur de Dieu n’est que la mesure de notre incapacité envers lui. </text:span></text:p>
      <text:p text:style-name="P2">Reste la question : pourquoi Dieu trouve-t-il à se manifester dans des témoins… à charge ? En quoi le fanatisme ou l’athéisme participent-ils à sa Gloire ?] </text:p>
      <text:p text:style-name="P2"/>
      <text:p text:style-name="P1"><text:span text:style-name="T6">Ibn Arabi </text:span><text:span text:style-name="T3">versus </text:span><text:span text:style-name="T6">Maître Eckhart : la couleur du vase</text:span><text:span text:style-name="T4"> (148)</text:span></text:p>
      <text:p text:style-name="P2"/>
      <text:p text:style-name="P2">Il faut toujours rester au plan de la vision théophanique, dont Jonayd, Jâmî et beaucoup d’autres affectionnaient ce symbole fréquemment invoqué : il en est comme de la couleur de l’eau qui prend la coloration du vase qui la contient.</text:p>
      <text:p text:style-name="P2"/>
      <text:p text:style-name="P2">[C’est toute l’opposition avec la mystique flamande qui apparaît : alors que, dans un cas, il faut se faire sans couleur pour que la pure lumière de Dieu puisse se refléter (renoncement total aux caractéristiques individuelles de la créature, le Soi comme néant au sein duquel le Christ vient à naître), dans l’autre chaque vase est voué à connaître son dieu par sa couleur, et c’est ce reflet est celui par lequel il connaît Dieu et Dieu, le connaissant, se connaît à travers lui.]</text:p>
      <text:p text:style-name="P2"/>
      <text:p text:style-name="P1"><text:span text:style-name="T6">Nourrir l’ange : l’iconographie orientale (Andreï Roublev</text:span><text:span text:style-name="T4">) (149)</text:span></text:p>
      <text:p text:style-name="P2"/>
      <text:p text:style-name="P1"><text:span text:style-name="T4">C’est alors que va prendre sa signification exemplaire le geste accompli par Abraham, que son surnom, « l’intime de Dieu », marque et prédestine pour ce rôle mystique. Il s’agit du repas d’hospitalité offert aux mystérieux étrangers, l’épisode que notre histoire sacrée désigne comme la </text:span><text:span text:style-name="T1">philoxénie</text:span><text:span text:style-name="T4"> d’Abraham. Le Coran (11/72) le mentionne à son tour en termes dont le juste docétisme préserve, comme il convient, le caractère théophanique. L’épisode est particulièrement goûté dans l’iconographie du christianisme oriental qui en a multiplié les images ; le chef d’œuvre d’un Andreï Roublev (XV° siècle) occupe parmi elles un rang insigne. Et voici que de façon inattendue, l’imagination symbolique d’Ibn Arabi nous invite à le méditer et à le percevoir d’une manière nouvelle. Ce que son iconographie mentale lui représente dans la personne d’Abraham qui pourvoit au service des trois Anges, c’est le ministère qui incombe par excellence au fidèle d’amour. C’est nourrir Dieu, ou nourrir son Ange, de ses créatures, et c’est aussi bien nourrir celles-ci de ce Dieu. </text:span></text:p>
      <text:p text:style-name="P2"/>
      <text:p text:style-name="P1"><text:span text:style-name="T6">Epiphanie et perspectivisme : retourne à </text:span><text:span text:style-name="T3">ton</text:span><text:span text:style-name="T6"> Seigneur</text:span><text:span text:style-name="T4"> (150)</text:span></text:p>
      <text:p text:style-name="P2"/>
      <text:p text:style-name="P1"><text:span text:style-name="T4">Loin d’être abolissable, la singularité de ce lin [qui relie le fidèle au Nom] est si précieuse, que le verset coranique par excellence de l’eschatologie individuelle y réfère : « Ô âme pacifiée, retourne à ton Seigneur, agréante et agréée » (89/27). Le Seigneur auquel il est enjoint à l’âme de retourner, c’est le Seigneur </text:span><text:span text:style-name="T1">sien</text:span><text:span text:style-name="T4">, celui dont elle porta le Nom et qu’elle invoqua, l’ayant distingué dans l’ensemble, parce qu’elle se reconnut dans l’Image qu’elle portait de lui, comme lui-même se connut en elle. Comme l’observent nos textes, ordre lui est donné de retourner non point à Dieu en général, </text:span><text:span text:style-name="T1">Al-Lâh</text:span><text:span text:style-name="T4"> qui est le Tout, mais à son Seigneur propre, manifesté en elle, celui auquel elle répondit : </text:span><text:span text:style-name="T1">Labbayka</text:span><text:span text:style-name="T4">, me voici ! « Entre en mon paradis » (89/29), ce Paradis qui n’est autre que Toi, c'est-à-dire la forme divine cachée dans ton être. </text:span></text:p>
      <text:p text:style-name="P1"><text:soft-page-break/><text:span text:style-name="T4">Dès lors, il ne peut y avoir de contradiction entre ta fidélité à ton propre seigneur et la vocation du mystique qui est de tendre à l’archétype de l’Homme parfait. C’est par et en ton seigneur que tu peux atteindre le seigneur des seigneurs qui se montre en chaque seigneur, c'est-à-dire que c’est par ta fidélité à ton Seigneur propre c’est dans son Nom divin que tu sers en propre, que te devient présente la totalité des Noms. […] Et c’est bien là le paradoxe le plus fécond de la religion des Fidèles d’amour, laquelle dans chaque Aimé reconnaît l’unique Aimé, dans chaque Nom divin la totalité des Noms, parce qu’entre les Noms divins il y a une </text:span><text:span text:style-name="T1">unio sympathetica</text:span><text:span text:style-name="T4">. </text:span></text:p>
      <text:p text:style-name="P2"/>
      <text:p text:style-name="P1"><text:span text:style-name="T7">Note</text:span><text:span text:style-name="T8"> : </text:span><text:span text:style-name="T7">Fosûs II, 87-88</text:span><text:span text:style-name="T8">, n. 4, </text:span><text:span text:style-name="T7">ad</text:span><text:span text:style-name="T8"> I, 91. </text:span><text:span text:style-name="T4">“Chaque être est agréé auprès de son Seigneur”, c'est-à-dire que chaque être, en tant qu’il est le </text:span><text:span text:style-name="T1">mazhar</text:span><text:span text:style-name="T4"> d’un des Noms divins, est agréé auprès de ce Seigneur, puisqu’il est le « secret de sa suzeraineté ». Bien entendu, il importe de distinguer entre le fait que le serviteur soit agréé auprès de son Seigneur, et le fait qu’il le soit au regard de la Loi ou des mœurs. Pour le premier cas, il suffit que le serviteur soit le </text:span><text:span text:style-name="T1">mazhar</text:span><text:span text:style-name="T4"> de l’action de son Seigneur. Pour le second, il faut qu’il soit conforme aux normes religieuses, positives ou morales, du moment. Mais le rebelle, le non-conformiste, peut être agréé auprès de son Seigneur et non pas par ces dernières, ou encore auprès de son Seigneur propre et non auprès d’un autre, parce que dans l’ensemble des Noms chaque être prend ou reçoit ce qui correspond à sa nature et à sa capacité. Les Noms divins n’apparaissent dans les Êtres que proportionnellement à ce qu’exigent leurs virtualités éternelles. </text:span></text:p>
      <text:p text:style-name="P2"/>
      <text:p text:style-name="P1"><text:span text:style-name="T6">Le doute et l’épreuve</text:span><text:span text:style-name="T4"> (161)</text:span></text:p>
      <text:p text:style-name="P2"/>
      <text:p text:style-name="P1"><text:span text:style-name="T4">En renversant et reournant sans ménagement la question d’Ibn Arabi, « Sophia » rappelle son fidèle à la vérité de son état mystique. Il vient de céder un moment au doute des philosophes [il semblerait plutôt qu’il cède à la complaisance des poètes] ; il a posé des questions auxquelles il eût fallu en réponse trouver des preuves rationnelles comme celles concernant les objets extérieurs. Il a un moment oublié que pour le mystique, la réalité des théophanies, le statut existentiel des « Contemplées suprêmes » (individuations de la sagesse divin, </text:span><text:span text:style-name="T1">Hikmat</text:span><text:span text:style-name="T4">) dépend non pas de la fidélité aux lois de la logique, mais de la fidélité au service d’amour. Ce n’est pas d’elles s’il faut demander si elles ont péri ; mais c’est de toi qu’il faut savoir si tu as péri ou si tu es encore vivant, si tu peux encore « répondre pour » elles, leur permettre d’investir ton être. Et voilà toute la différence : ce qui pour le philosophe s’appelle doute, impossibilité de démontrer, pour le fidèle d’amour s’appelle absence et épreuve. Car il peut arriver que l’Aimé mystique préfère l’absence et la séparation, alors que le fidèle désire l’union, et pourtant ne doit-il pas aimer ce qu’aime l’Aimé ? </text:span></text:p>
      <text:p text:style-name="P2"/>
      <text:p text:style-name="P2">[cf. Mechtilde de Magdebourg, éloignance. L’Aimé peut se connaître aussi dans l’épreuve de l’attente, de l’aspiration ; le devoir mystique est de ne se reconnaître objet du désir que dans la mesure même où je ne suis pas le sujet de ce désir.]</text:p>
      <text:p text:style-name="P2"/>
      <text:p text:style-name="P1"><text:span text:style-name="T4"><text:s/></text:span><text:span text:style-name="T6">Beauté, féminin et compatissance</text:span><text:span text:style-name="T4"> (162)</text:span></text:p>
      <text:p text:style-name="P2"/>
      <text:p text:style-name="P2">C’est cette rencontre de la Sophia mystique qui déjà nous annonce le terme auquel nous conduit la dialectique d’amour : l’idée de l’être féminin (dont Sophia est l’archétype) comme étant la théophanie par excellence, mais qui n’est perceptible que dans la sympathie du céleste et du terrestre. Et c’est la conjonction de la beauté et de la compatissance qui est le secret de la Création, — puisque si la sympathie divine est créatrice, c’est parce que l’Etre divin désire révéler sa beauté, et si la beauté est rédemptrice, c’est qu’elle manifeste cette compassion créatrice. C’est donc l’être qui est investi de cette fonction théophanique de la Beauté, qui présentera l’image la plus parfaite de la Divinité. </text:p>
      <text:p text:style-name="P2"/>
      <text:p text:style-name="P1"><text:span text:style-name="T6">Le Dieu de la théologie négative ne peut pas être aimé</text:span><text:span text:style-name="T4"> (163)</text:span></text:p>
      <text:p text:style-name="P2"/>
      <text:p text:style-name="P2">« J’en atteste Dieu, si nous étions restés aux seuls arguments rationnels de la philosophie, lesquels, s’ils nous font connaître l’Essence divine, ne le font que d’une manière négative, il est sûr qu’aucune créature n’eût jamais éprouvé d’amour pour Dieu. La religion positive nous apprend qu’il est ceci et cela ; ce sont des attributs dont les apparences exotériques sont absurdes pour la raison philosophique, et cependant c’est à cause de ces attributs positifs que nous l’aimons. »</text:p>
      <text:p text:style-name="P2"/>
      <text:p text:style-name="P1"><text:span text:style-name="T6">Il est celui qui se manifeste dans l’aimé à l’amant</text:span><text:span text:style-name="T4"> (163)</text:span></text:p>
      <text:p text:style-name="P2"/>
      <text:p text:style-name="P2">Dieu ne peut être connu que dans ce que nous éprouvons de lui, de sorte que « nous puissions le typifier et le prendre pour objet de notre contemplation, aussi bien dans l’intime de nos cœurs que devant nos yeux et notre imagination, comme si nous le voyions, ou mieux dit, de telle sorte que nous le voyions réellement… Il est celui qui dans chaque être aimé se manifeste au regard de chaque amant. De même que nul autre que lui n’est adoré, car il est impossible d’adorer un être sans se représenter en lui la divinité. Ainsi en va-t-il pour l’amour : un être n’aime en réalité personne d’autre que son créateur. »</text:p>
      <text:p text:style-name="P2"><text:soft-page-break/></text:p>
      <text:p text:style-name="P1"><text:span text:style-name="T6">Le pressentiment de l’objet de l’amour</text:span><text:span text:style-name="T4"> (329)</text:span></text:p>
      <text:p text:style-name="P2"/>
      <text:p text:style-name="P1"><text:span text:style-name="T4">« Un des phénomènes les plus subtils de l’amour est ce que j’expérimentai moi-même. Tu éprouves un amour véhément, une sympathie, un ardent désir, une agitation émotive allant jusqu’à provoquer faiblesse physique, insomnie totale, dégoût de toute nourriture, et cependant tu ne sais ni </text:span><text:span text:style-name="T1">pour</text:span><text:span text:style-name="T4">, ni </text:span><text:span text:style-name="T1">par</text:span><text:span text:style-name="T4"> qui. Tu ne peux déterminer l’objet de ton amour (</text:span><text:span text:style-name="T1">mahbûb</text:span><text:span text:style-name="T4">). C’est le plus subtil de ce que j’ai observé dans l’amour par expérience personnelle. Et puis voici que, par hasard, se montre à toi une théophanie (</text:span><text:span text:style-name="T1">tajallî</text:span><text:span text:style-name="T4">) dans une vision intérieure. Alors cet amour se suspend (à cette théophanie mentale). Ou bien tu rencontres certaine personne ; à sa vue, l’émotion antérieurement éprouvée s’attache à elle (comme à son objet) ; tu reconnais que c’était elle l’objet de ton amour, alors que tu n’en avais pas conscience. Ou bien tu entends parler d’une certaine personne, et voici que tu éprouves une inclination pour elle déterminée par cet ardent désir qui était en toi intérieurement ; tu reconnais que cette personne est ton compagnon. </text:span></text:p>
      <text:p text:style-name="P2">C’est un des plus secrets et subtils pressentiments que les âmes ont des choses, les devinant à travers les voiles du Mystère, tout en ignorant leur mode d’être, sans même savoir de qui elles sont éprises, en qui doit se reposer leur amour, ni même ce qu’est en réalité l’amour qu’elles éprouvent. C’est cela aussi qui est éprouvé parfois dans l’angoisse de la tristesse ou dans l’expansion de l’allégresse, alors que la cause en reste inconsciente… Cela est dû au pré-sentiment que les âmes ont des choses avant même qu’elles ne se réalisent dans la sphère des sens externes ; ce sont les prémisses de leur réalisation. </text:p>
      <text:p text:style-name="P2"/>
      <text:p text:style-name="P2">[La fin semble se refermer sur le plan de l’immanence, et de l’historicité ; la théophanie devient pronostic…]</text:p>
      <text:p text:style-name="P2"/>
      <text:p text:style-name="P1"><text:span text:style-name="T6">Petit résumé</text:span><text:span text:style-name="T4"> (164)</text:span></text:p>
      <text:p text:style-name="P2"/>
      <text:p text:style-name="P1"><text:span text:style-name="T4">Ce que l’on appelle « amour divin » (</text:span><text:span text:style-name="T1">hibb ilâhî</text:span><text:span text:style-name="T4">) a un double aspect : sous un aspect, c’est le Désir </text:span><text:span text:style-name="T1">(shawq</text:span><text:span text:style-name="T4">) de Dieu pour la créature, le Soupir passionné (</text:span><text:span text:style-name="T1">hanîn</text:span><text:span text:style-name="T4">) de la divinité en son essence (le « Trésor caché ») aspirant à se manifester dans les êtres, afin d’être révélée pour eux et par eux. Sous un autre aspect, c’est le Désir de la créature pour Dieu, et c’est en fait le soupir de Dieu lui-même épiphanisé dans les êtres, et aspirant à revenir à soi-même. En réalité, l’être qui soupire de nostalgie (</text:span><text:span text:style-name="T1">al-moshtâq</text:span><text:span text:style-name="T4">) est en même temps l’être vers qui sa nostalgie soupire (</text:span><text:span text:style-name="T1">al-moshtâq ilayhi</text:span><text:span text:style-name="T4">). Ce ne sont pas deux êtres différents hétérogènes, mais un être se rencontrant avec soi-même, à la fois un et deux. C’est le même ardent Désir qui est cause de la Manifestation (</text:span><text:span text:style-name="T1">zohûr</text:span><text:span text:style-name="T4">) et qui est cause du retour (</text:span><text:span text:style-name="T1">‘awda</text:span><text:span text:style-name="T4">). </text:span></text:p>
      <text:p text:style-name="P2">Si le Désir de Dieu est plus intense, c’est que Dieu éprouve ce Désir sous ces deux aspects, tandis qu’être-une-créature, c’est ne l’éprouver que sous le second aspect. Car c’est Dieu lui-même qui, déterminé dans la forme du fidèle, soupire vers soi-même, puisqu’il est la Source et l’Origine qui aspira justement à cette forme déterminée, à sa propre anthropomorphose. </text:p>
      <text:p text:style-name="P2"/>
      <text:p text:style-name="P1"><text:span text:style-name="T4">[Dieu est par nature celui qui aime à être aimé. Déchoir, c’est briser le cercle en « convertissant » le désir vers soi (s’éprendre de sa propre Lumière) : devenir soi-même le </text:span><text:span text:style-name="T1">sujet</text:span><text:span text:style-name="T4"> de ce désir. Se connaître soi-même (en tant que créature), c’est revenir à notre être, et donc réorienter notre Désir vers Dieu.</text:span></text:p>
      <text:p text:style-name="P2">Nous ne sommes ni le sujet, ni l’objet du désir ; de même que nous ne sommes ni l’auteur, ni la signification des mots que nous lisons. L’auteur occupe une place divine : en lisant ses mots, nous sommes la conscience qui donne l’être à sa gloire en contemplant sa beauté.]</text:p>
      <text:p text:style-name="P2"/>
      <text:p text:style-name="P1"><text:span text:style-name="T6">Dieu s’aime lui-même</text:span><text:span text:style-name="T4"> (165)</text:span></text:p>
      <text:p text:style-name="P2"/>
      <text:p text:style-name="P1"><text:span text:style-name="T4">Puisque sous tous ses aspects, l’amour dont le moteur est la Beauté, a pour objet, qu’il en ait conscience ou non, uniquement Dieu, — puisque « Dieu est un être beau qui aime la beauté », et qui en se révélant à soi-même a produit le monde comme miroir dans lequel il contemple sa propre Image, sa propre beauté, — puisqu’enfin s’il est écrit : « Dieu vous aimera » (Coran 3/29) c’est parce qu’en réalité il s’aime lui-même en vous, — il semblerait que tout amour comportât </text:span><text:span text:style-name="T1">ipso facto</text:span><text:span text:style-name="T4"> le qualificatif de « divin ». Virtuellement, sans doute ; mais en supposer l’actualité effective, ce serait supposer une humanité idéale composée uniquement de « fidèles d’amour », c'est-à-dire de soufis. <text:s/></text:span></text:p>
      <text:p text:style-name="P2"/>
      <text:p text:style-name="P1"><text:span text:style-name="T1">Note</text:span><text:span text:style-name="T4"> : « Et si tu aimes un être pour sa beauté, tu n’aimes nul autre que Dieu, car il est l’être-beau. Ainsi, sous tous ses aspects, l’objet de l’amour est uniquement Dieu. En outre, comme Dieu se connaît soi-même et que c’est en se connaissant soi-même qu’il a connu le monde, il l’a produit </text:span><text:span text:style-name="T1">ad extra</text:span><text:span text:style-name="T4"> à son image. Ainsi le monde est-il pour lui un miroir dans lequel il voit sa propre image, et c’est pourquoi Dieu n’aime que soi-même, de sorte que s’il déclare : Dieu vous aimera (3/29), — en réalité il est soi-même celui qu’il aime. »</text:span></text:p>
      <text:p text:style-name="P2"/>
      <text:p text:style-name="P2">[Dans une optique rationaliste, ce serait du Malebranche !]</text:p>
      <text:p text:style-name="P2"/>
      <text:p text:style-name="P1"><text:soft-page-break/><text:span text:style-name="T6">Les trois types d’amour</text:span><text:span text:style-name="T4"> (166)</text:span></text:p>
      <text:p text:style-name="P2"/>
      <text:p text:style-name="P2">Aussi convient-il de distinguer avec Ibn Arabi trois sortes d’amour qui sont trois modes d’être : </text:p>
      <text:p text:style-name="P2"/>
      <text:p text:style-name="P6"><text:span text:style-name="T4">a) il y a un </text:span><text:span text:style-name="T1">amour divin</text:span><text:span text:style-name="T4"> (</text:span><text:span text:style-name="T1">hibb ilâhî</text:span><text:span text:style-name="T4">) qui est, d’une part, l’amour du Créateur pour l créature en laquelle il se crée, c'est-à-dire qui suscite la forme où il se révèle ; et, d’autre part, l’amour de cette créature pour son Créateur, qui alors n’est rien d’autre que le désir du </text:span><text:span text:style-name="T1">Dieu révélé</text:span><text:span text:style-name="T4"> dans la créature, aspirant à revenir à soi-même, après avoir aspiré, comme Dieu caché, à être connu dans la créature.</text:span></text:p>
      <text:p text:style-name="P2"/>
      <text:p text:style-name="P2">[Ni éros, ni agapê : c’est un désir qui à la fois descend (agapê), mais pour revenir vers soi (éros)]</text:p>
      <text:p text:style-name="P2"><text:tab/></text:p>
      <text:p text:style-name="P6"><text:span text:style-name="T4">b) il y a un </text:span><text:span text:style-name="T1">amour spirituel</text:span><text:span text:style-name="T4"> (</text:span><text:span text:style-name="T1">hibb rûhânî</text:span><text:span text:style-name="T4">), dont le siège est en la créature toujours à la quête de l’être dont elle découvre en elle l’image, ou dont elle se découvre comme étant l’Image ; c’est, dans la créature, l’amour qui n’a d’autre souci, but et volonté, que de satisfaire à l’Aimé, à ce que celui-ci veut faire </text:span><text:span text:style-name="T1">de</text:span><text:span text:style-name="T4"> et </text:span><text:span text:style-name="T1">par</text:span><text:span text:style-name="T4"> son fidèle ; </text:span></text:p>
      <text:p text:style-name="P7"/>
      <text:p text:style-name="P6"><text:span text:style-name="T4">c) et il y a l’</text:span><text:span text:style-name="T1">amour naturel</text:span><text:span text:style-name="T4"> (</text:span><text:span text:style-name="T1">hibb tabî’î</text:span><text:span text:style-name="T4">), celui qui veut posséder et qui recherche la satisfaction de ses propres désirs, sans se soucier de l’agrément de l’Aimé.</text:span></text:p>
      <text:p text:style-name="P2"/>
      <text:p text:style-name="P1"><text:span text:style-name="T1">Note</text:span><text:span text:style-name="T4"> : La vocation du mystique est de reconnaître que l’amour qu’il éprouve est celui-là même dont Dieu s’aime en lui ; que par conséquent il est cette passion divine ; que son amour est en propre une théopathie et qu’il doit en assumer la douleur et la splendeur, parce qu’elle est en lui cette com-passion de Dieu avec et pour soi-même, appelant par elle à l’existence les propres êtres de son être. D’où, il faut arracher l’amour au dérisoire égoïsme où la créature oublie ce qui vit en elle, oublie que sa </text:span><text:span text:style-name="T1">passion</text:span><text:span text:style-name="T4"> et </text:span><text:span text:style-name="T1">com-passion</text:span><text:span text:style-name="T4"> et se rend coupable d’une catastrophe divine lorsqu’elle s’érige en propre fin de son amour.</text:span></text:p>
      <text:p text:style-name="P2"/>
      <text:p text:style-name="P2">[Mais justement : cette « catastrophe » est-elle le fruit d’une liberté humaine (optique chrétienne), où est-elle intégrable dans le plan totalisant de la théophanie divine ? Le Père ne se révèle-t-il pas dans sa gloire dans le fils qui le rejette ou qu’il renie ? N’y aurait-il pas une grandeur dans le geste d’une œuvre d’art qui, manifestation de la gloire des hommes, déciderait désormais qu’elle veut être aimée pour elle-même ? Ou est-ce un spectacle de bouffonnerie ? Même remarque pour le public qui exigerait d’être contemplé comme une œuvre d’art.] </text:p>
      <text:p text:style-name="P2"/>
      <text:p text:style-name="P1"><text:span text:style-name="T6">Savoir reconnaître l’Ange par delà l’apparition physique</text:span><text:span text:style-name="T4"> (330)</text:span></text:p>
      <text:p text:style-name="P2"/>
      <text:p text:style-name="P1"><text:span text:style-name="T4">« Sache que lorsque l’Esprit assume une forme physique dans les corps d’apparition (</text:span><text:span text:style-name="T1">ajsâd motakhayyala</text:span><text:span text:style-name="T4">), corps épiphaniques, corps perceptibles par la vision imaginative non point dans les corps sensibles qui s’offrent à la connaissance habituelle, ces corps d’apparition peuvent être cependant <text:s/>eux aussi, l’objet d’une perception normale. Cependant ceux qui els voient ne distinguent pas tous uniformément entre ces corps d’apparition et les corps qui, selon eux, sont les corps réels proprement dits. C’est pourquoi les Compagnons du Prophète ne reconnaissaient pas Gabriel l’Ange quand il descendait sous la forme d’un adolescent arabe. […] De même en fut-il pour Maryam lorsque l’Ange se typifia pour elle sous la forme d’un bel adolescent. C’est qu’il n’y avait pas encore pour elle le signe qui distingue les Esprits lorsqu’ils se corporalisent. </text:span></text:p>
      <text:p text:style-name="P2">Cf. la paraphrase mystique de l’Annonciation chez Jalâl Rûmî : c’est lorsque Maryam reconnaît l’Ange comme son soi-même, qu’ele conçoit en elle-même l’enfant divin.</text:p>
      <text:p text:style-name="P2"/>
      <text:p text:style-name="P1"><text:span text:style-name="T6">Reconnaître que Dieu est à la fois l’Aimé et l’Amant</text:span><text:span text:style-name="T4"> (168)</text:span></text:p>
      <text:p text:style-name="P2"/>
      <text:p text:style-name="P1"><text:span text:style-name="T4">L’âme prend conscience qu’elle « voit » Dieu non par elle-même, mais par lui-même ; elle n’aime que par lui, non pas par elle-même ; elle contemple Dieu en tout être non pas </text:span><text:span text:style-name="T1">par</text:span><text:span text:style-name="T4"> ses propres yeux, mais parce qu’elle </text:span><text:span text:style-name="T1">est</text:span><text:span text:style-name="T4"> le regard même dont Dieu les voit. La vision que l’âme a de son Seigneur divin est la vision qu’il a d’elle. […] Il est celui qui cherche et celui qui est cherché, il est l’Amant et il est l’Aimé. </text:span></text:p>
      <text:p text:style-name="P2"/>
      <text:p text:style-name="P1"><text:span text:style-name="T1">Note</text:span><text:span text:style-name="T4"> : « Alors elle prend conscience qu’elle voit Dieu, mais par lui, non par elle-même ; elle n’aime que lui, non pas par elle-même, mais de elle sorte que c’est lui qui s’aime soi-même, ce n’est pas elle qui l’aime ; elle contemple Dieu en tout être, mais par ce regard qui est le regard divin même. Elle prend conscience qu’il n’aime point d’autre que lui-même : il est l’Amant et l’Aimé, celui qui cherche et celui qui est cherché. »</text:span></text:p>
      <text:p text:style-name="P2"/>
      <text:p text:style-name="P1"><text:span text:style-name="T4">[Devenir Dieu en Dieu ; mais ici il ne s’agit pas d’une naissance de Dieu dans l’âme au sens eckhartien. L’âme donne bien l’être à Dieu, mais il ne s’agit pas d’une réduction de l’âme à zéro, se perdant dans une vision unitive qui l’abolit ren </text:span><text:soft-page-break/><text:span text:style-name="T4">tant qu’individualité. Il y a bien abolition du sujet, mais il ne s’agit pas d’une abolition de la conscience conduisant à une âme désubjectivée ; il y faut au contraire </text:span><text:span text:style-name="T1">la conscience</text:span><text:span text:style-name="T4"> du fait que l’âme est sans sujet, ou plutôt que son véritable sujet n’est pas elle-même (elle est l’ego d’un Cogitor). Cette conscience reste par ailleurs identifiée par le fait qu’elle ne s’abolit pas dans une contemplation « objective », pure transparence ; l’âme ne connaît Dieu qu’en connaissant le Seigneur qui est le sien, et qui est la teinte du vase en lequel vient se refléter la divinité. S’il n’y a plus de sujet, il subsiste donc bien à la fois la conscience et l’individuation — ce qui laisse subsister la dualité.]</text:span></text:p>
      <text:p text:style-name="P2"/>
      <text:p text:style-name="P1"><text:span text:style-name="T6">Amour de Dieu et amour pour Dieu</text:span><text:span text:style-name="T4"> (169)</text:span></text:p>
      <text:p text:style-name="P2"/>
      <text:p text:style-name="P1"><text:span text:style-name="T4">C’est avec soi-même que l’Être divin compatissait en compatissant avec la Tristesse de ses Noms, avec celle de nos propres existences latentes aspirant à les manifester, et c’est l’origine primordiale de son amour pour nous, quii sommes « ses propres êtres ». Réciproquement, l’amour que ces êtres éprouvent pour lui, avant même de le savoir, n’est autre que la mise en vibration de son être en leur propre être par son seul amour, lorsqu’il les émancipa de leur attente en mettant leur être à l’impératif (KN, </text:span><text:span text:style-name="T1">Esto !</text:span><text:span text:style-name="T4">). </text:span></text:p>
      <text:p text:style-name="P2"/>
      <text:p text:style-name="P1"><text:span text:style-name="T6">Amour et musique</text:span><text:span text:style-name="T4"> (169)</text:span></text:p>
      <text:p text:style-name="P2"/>
      <text:p text:style-name="P2">C’est là même qu’Ibn Arabi décèle la cause de l’émotion qui nous ébranle lors d’une audition musicale, car il y a sympathie entre la réponse de notre virtualité éternelle à l’Impératif qui l’éveilla à l’être, et notre pressentiment des virtualités que l’incantation sonore nous semble évoquer et délivrer. </text:p>
      <text:p text:style-name="P2"/>
      <text:p text:style-name="P1"><text:span text:style-name="T6">L’amour comme désir d’actualisation des virtualités divines de / dans la manifestation concrète de l’Aimé</text:span><text:span text:style-name="T4"> (170-171)</text:span></text:p>
      <text:p text:style-name="P2"/>
      <text:p text:style-name="P2">Il faut que le Spirituel, que l’Esprit, se manifeste sous une forme physique, cette Forme pouvant être une figure sensible que transmue l’Imagination active en figure théophanique, ou bien une « figure d’apparition » perceptible à l’Imagination seule, sans la médiation du sensible dans l’instant de la contemplation. </text:p>
      <text:p text:style-name="P1"><text:span text:style-name="T4">L’Aimé réel, c’est </text:span><text:span text:style-name="T1">ce qui se manifeste</text:span><text:span text:style-name="T4"> dans cette figure théophanique et ne peut précisément se manifester que dans cette figure qui à la fois le révèle et le voile, mais sans laquelle il serait privé de toute existence concrète, de toute mise en relation. L’</text:span><text:span text:style-name="T1">Aimé réel</text:span><text:span text:style-name="T4"> et invisible est donc nécessairement typifié (</text:span><text:span text:style-name="T1">momath-thal</text:span><text:span text:style-name="T4">) en une figure concrète par l’Imagination active ; il atteint par elle un mode d’existence perceptible pour le regard de cette faculté privilégiée. C’est en ce sens que la figure concrète vers qui se dirige l’acte volitif de l’amour, est appelé l’Aimé, et elle l’est en ce sens que ce qui est réellement aimé en elle, c’est quelque chose qu’elle montre comme en étant l’Image, mais quelque chose qui en elle n’est pas une donnée existant en acte, nonobstant l’illusion contraire du simple amour naturel qui, ne s’intéressant qu’à lui-même, ne tend qu’à posséder ce qu’il croit être donné comme objet. <text:s/></text:span></text:p>
      <text:p text:style-name="P1"><text:span text:style-name="T4">Ce non-exisant (</text:span><text:span text:style-name="T1">ma’dûm</text:span><text:span text:style-name="T4">), certes, n’est pas un néant pur et simple ; on ne saurait concevoir qu’un néant exerce une influence quelconque, à plus forte raison soit investi d’une fonction théophanique. C’est </text:span><text:span text:style-name="T1">quelque chose</text:span><text:span text:style-name="T4"> de </text:span><text:span text:style-name="T1">non encore</text:span><text:span text:style-name="T4"> existant dans la forme de l’Aimé, quelque chose qui n’est pas encore arrivé, et que cependant l’amant, de toute son énergie, veut faire exister ou faire arriver. C’est précisément là que s’origine la plus haute fonction de l’amour humain, celle-là même qui assure la coalescence de ce que l’on a désigné historiquement comme amour courtois et amour mystique. Car l’amour tend à la transfiguration de la figure aimée terrestre, en l’adossant à une lumière qui en fasse éclore toutes les virtualités surhumaines, jusqu’à l’investir de la fonction théophanique de l’Ange ; ainsi en a-t-il été des Figures féminines célébrées par les </text:span><text:span text:style-name="T1">Fideli d’amore</text:span><text:span text:style-name="T4">, compagnons de Dante ; ainsi en a-t-il été de celle qui apparut à Ibn Arabi à la Mecque, comme figure de la Sophia divine. </text:span></text:p>
      <text:p text:style-name="P2">L’analyse d’Ibn Arabi ne cesse de gagner en profondeur : que l’amant tende à contempler l’être aimé, à s’unir à lui, à en perpétuer la présence, son amour tend toujours à faire exister quelque chose qui n’est pas encore existant dans l’Aimé. […] Le verbe de l’amour ne cesse d’anticiper quelque chose d’encore absent.</text:p>
      <text:p text:style-name="P2"/>
      <text:p text:style-name="P2">[…] Ainsi donc c’est l’imagination active qui réalise la mise en sympathie de l’invisible et du visible, du spirituel et du physique. C’est par elle qu’il est possible, déclare notre shaykh, « d’aimer un être du monde sensible dans leuel on aime la manifestation de l’Aimé divin ; car alors nous spiritualisons cet être en l’élevant (de sa forme sensible) jusqu’à son Image incorruptible (c'est-à-dire au rang d’une image théophanique), en le revêtant d’une beauté supérieure à celle qui était la sienne, et en l’investissant d’une présence telle qu’il ne peut la perdre ni s’en absenter, et qu’ainsi le mystique ne cesse jamais d’être uni avec l’Aimé. »</text:p>
      <text:p text:style-name="P2"/>
      <text:p text:style-name="P1"><text:span text:style-name="T1">Note</text:span><text:span text:style-name="T4"> : « Il est certain que l’objet aimé est quelque chose qui n’existe pas encore, et que l’amour d’un objet d’ores et déjà existant ne se peut en aucune manière. Ce qui uniquement se peut, c’est l’attachement de l’amant à un être réel, dans lequel vienne à se manifester la réalisation de l’objet aimé qui n’existe pas encore. »</text:span></text:p>
      <text:p text:style-name="P2"><text:soft-page-break/>« Il se produit à propos de l’amour beaucoup de sophismes. Le premier de tous est celui que nous avons déjà mentionné : c’est que les amants s’imaginent que l’objet aimé est une donnée réelle, alors que c’est une chose irréelle. Ce à quoi s’attache l’amour, c’est à voir réalisée cette chose dans une personne réelle, et quand il la voit réalisée, l’amour s’attache alors à la perpétuation de cet état dont il avait d’abord attendu la réalisation dans la personne réelle. Ainsi l’aimé réel ne cesse jamais d’être irréel. »</text:p>
      <text:p text:style-name="P2"/>
      <text:p text:style-name="P1"><text:span text:style-name="T6">L’amour est créateur car l’objet de l’amour est aussi sa source</text:span><text:span text:style-name="T4"> (333)</text:span></text:p>
      <text:p text:style-name="P2"/>
      <text:p text:style-name="P2">Comment est-il possible que l’amant doive aimer ce qu’aime l’aimé ? Ibn Arabi dénonce encore le sophisme en rappelant que la volonté sur laquelle se règle le fidèle d’amour est celle de l’Aimé invisible (irréel pour l’évidence sensible) que lui manifeste, et que peut seule lui manifester, la figure concrète et visible. Sinon, pour que l’amant puisse faire exister concrètement, substantiellement, l’objet réel de son amour dans l’être réel qui le lui manifeste (voire à son insu), il lui faudrait une aide surnaturelle [les phénomènes ne causent pas les phénomènes : les images dans un miroir ne sont pas la cause de leur déplacement réciproque]. Mais parce que l’énergie de l’amour le force à donner l’existence à son aimé, vient à son aide la toute puissance imagina<text:tab/>trice. </text:p>
      <text:p text:style-name="P2"/>
      <text:p text:style-name="P1"><text:span text:style-name="T4">[Celui qui veut se détourner de l’objet réel du désir se retrouve nécessairement impuissant ; il y a un lien d’équivalence entre égoïsme et impuissance. L’amour détourné de Dieu est nécessairement contradictoire, car il ne peut jamais résoudre le conflit entre l’amour de l’autre et l’amour de soi : il est condamné à aimer l’autre pour lui-même. Ce n’est qu’en acceptant de s’immerger dans la compassion divine, en reconnaissant qu’il n’est jamais le </text:span><text:span text:style-name="T1">sujet</text:span><text:span text:style-name="T4"> de l’amour (et qu’il ne saurait donc en être l’objet) que l’amour humain peut disposer de la force seule substantielle de la compatissance divine.)</text:span></text:p>
      <text:p text:style-name="P2">Un homme qui veut s’aimer lui-même est comme l’image d’un miroir qui voudrait se refléter elle-même ; si le miroir pouvait se courber, il deviendrait sans doute conscient de soi : mais ce ne serait que pour refléter le néant.]</text:p>
      <text:p text:style-name="P2"/>
      <text:p text:style-name="P2"><text:s/></text:p>
      <text:p text:style-name="P2"/>
      <text:p text:style-name="P1"><text:span text:style-name="T6">La typification comme spiritualisation du sensible et sensibilisation du spirituel</text:span><text:span text:style-name="T4"> (173)</text:span></text:p>
      <text:p text:style-name="P2"/>
      <text:p text:style-name="P1"><text:span text:style-name="T4">Ce double mouvement qui fait descendre le divin et en emême temps opère l’assomption du sensible, correspond à ce qu’Ibn Arabi désigne ailleurs étymologiquement comme la « con-descendance » (</text:span><text:span text:style-name="T1">monâzala</text:span><text:span text:style-name="T4">) et l’Imagination est <text:s/>elle-même le lieu de la rencontre où « descendent ensemble » dans une même « demeure » le divin suprasensible et le sensible. <text:s/></text:span></text:p>
      <text:p text:style-name="P2"/>
      <text:p text:style-name="P1"><text:span text:style-name="T6">La jouissance de l’amour imaginal est supérieure à celle de l’amour sensiblement réalisé</text:span><text:span text:style-name="T4"> (333)</text:span></text:p>
      <text:p text:style-name="P2"/>
      <text:p text:style-name="P2">L’amant « obéit alors à l’illusion de croire que la jouissance qu’il expérimente dans la rencontre sensible de son aimé sera plus grande que celle qu’il expérimente en l’imaginant. Et cela vient de ce que cet amant se trouve subjugué par la densité de la nature matérielle, et est inconscient de la jouissance qui accompagne la représentation imaginative en état de songe. (S’il y avait prêté attention), il saurait que la jouissance par imagination est plus grande que celle de l’objet sensible extérieur. »</text:p>
      <text:p text:style-name="P2"/>
      <text:p text:style-name="P2">« Sur ce point, nous (les mystiques) formons deux groupes. Il y en a qui contemplent dans leur imagination active, l’Image de cet être réel dans lequel se manifeste leur Aimé ; ils contemplent ainsi de leurs propres yeux son existence réelle, et c’est là l’union avec l’Aimé en imagination active ; alors ils le contemplent en étant unis avec lui d’une union dont la délicatesse et la suavité surpassent toute union matérielle, concrète et objective. C’est cette union imaginative qui absorbait l’esprit de Qays al-Majnûn, le détournant de son aimée Laylà au moment où elle se présentait à lui réellement et objectivement, si bien quil en arrivait à dire : « Eloigne-toi de moi », de peur que la densité de la présence matérielle ne le privât de l’autre, la délicate et subtile contemplation imaginative, parce que Laylà qui était présente à son imagination active était plus suave et plus belle que la Laylà réelle et physique. »</text:p>
      <text:p text:style-name="P2"/>
      <text:p text:style-name="P1"><text:span text:style-name="T4">[Avantage de l’aristotélisme : il arrime la forme à la matière. Ici, l’amour se fait platonicien : l’amour des belles choses sensibles nous conduit à l’amour des belles formes dont elles n’ont été que le signe et qui peuvent subsister sans leur secours. Que devient ici la spiritualisation du sensible ? Que devient la « con-spiration » lorsque l’image conduit au rejet de ce en quoi précisément elle a pu se manifester ? On tombe dans un gnosticisme platonicien aboutissant à la déconsidération du monde ; mais n’est-ce pas le mystique mort qui est devenu incapable de </text:span><text:span text:style-name="T1">voir</text:span><text:span text:style-name="T4"> l’image théophanique dans la transparence colorée du sensible ? </text:span><text:span text:style-name="T1">Aurais-tu donc péri ?</text:span><text:span text:style-name="T4">]</text:span></text:p>
      <text:p text:style-name="P2"><text:soft-page-break/></text:p>
      <text:p text:style-name="P1"><text:span text:style-name="T6">L’image théophanique et le Soi</text:span><text:span text:style-name="T4"> (173) :</text:span></text:p>
      <text:p text:style-name="P2"/>
      <text:p text:style-name="P1"><text:span text:style-name="T4">Le fidèle d’amour doit avoir pris conscience que cette Image ne lui est pas extérieure, mais qu’elle est intérieure à son être ; mieux dit, qu’elle </text:span><text:span text:style-name="T1">est</text:span><text:span text:style-name="T4"> son être même, la forme du Nom divin qu’il apporta avec lui-même, en propre, en naissant à l’être.</text:span></text:p>
      <text:p text:style-name="P1"><text:span text:style-name="T4">[Mais pourquoi le fait que </text:span><text:span text:style-name="T1">ce que montre</text:span><text:span text:style-name="T4"> l’aimé sensible nous soit intérieur permet-il de court-circuiter la présence de cet autre ? Pourquoi ce retour à l’introspection, qui tend à évacuer la dimension dialogique ? La théophanie peut-elle se réduire à l’espace étroit d’une conscience de soi ?] </text:span></text:p>
      <text:p text:style-name="P2">Et le cercle de la dialectique d’Amour se referme sur cette expérience fondamentale : « L’Aimé est plus proche de l’Amant que sa veine jugulaire. » </text:p>
      <text:p text:style-name="P2"/>
      <text:p text:style-name="P2">[cf. pour ce qui suit : ce que nous montrent les choses, c’est toujours notre regard sur les choses — c’est nous-mêmes : Nietzsche. Si je suis une perspective, alors ce que je saisis est toujours manifestation, non des choses, mais de moi-même.]</text:p>
      <text:p text:style-name="P2"/>
      <text:p text:style-name="P1"><text:span text:style-name="T4">Proximité si excessive qu’elle commence par être un voile. C’est pourquoi le novice encore sans expérience spirituelle, dominé par l’Image qui investit tout son être intérieur, s’en va pourtant la chercher au dehors de lui-même, en une quête désespérée de forme en forme du monde sensible, jusqu’à ce qu’il revienne au sanctuaire de son âme, — s’aperçoive que l’Aimé réel est tellement intérieur à son être qu’il ne cherche l’Aimé que par l’Aimé. Dans cette </text:span><text:span text:style-name="T1">quête</text:span><text:span text:style-name="T4"> comme dans ce </text:span><text:span text:style-name="T1">retour</text:span><text:span text:style-name="T4">, le sujet actif en lui demeure cette image intérieure de la Beauté irréelle, vestige de la contrepartie transcendante ou céleste de son être ; c’est elle qui lui fait reconnaître toute figure concrète à sa ressemblance, parce que c’est elle qui d’ores et déjà, avant même qu’il en soit conscient, l’a investie de sa fonction théophanique.</text:span></text:p>
      <text:p text:style-name="P2"/>
      <text:p text:style-name="P1"><text:span text:style-name="T6">Contemplation et identification</text:span><text:span text:style-name="T4"> (175)</text:span></text:p>
      <text:p text:style-name="P2"/>
      <text:p text:style-name="P2">Si la divinité doit être contemplée dans une forme concrète de vision mentale, il faut que cette forme présente l’Image même de son être. Et il ne peut s’agir que d’une vision efficace, c'est-à-dire dont l’efficacité soit de conformer l’être du contemplateur à cette Image même de l’être divin. Car c’est une fois son être modelé à cette Image, c'est-à-dire après être passé par une seconde naissance, que le mystique pourra être investi fidèlement et efficacement du secret sur lequel repose a divinité de son Seigneur. </text:p>
      <text:p text:style-name="P2"/>
      <text:p text:style-name="P2">[Voir, c’est contempler, contempler, c’est se contempler, se contempler c’est se connaître, ce connaître c’est devenir soi]</text:p>
      <text:p text:style-name="P2"/>
      <text:p text:style-name="P1"><text:span text:style-name="T6">Le Féminin créateur</text:span><text:span text:style-name="T4"> (176)</text:span><text:span text:style-name="T6"> : l’image de la femme comme miroir à l’aide duquel le mystique, prenant conscience de lui-même, donne à Dieu la connaissance de soi</text:span><text:span text:style-name="T4">.</text:span></text:p>
      <text:p text:style-name="P2"/>
      <text:p text:style-name="P1"><text:span text:style-name="T4">Telle est l’intuition qui commande les énoncés du chapitre final des </text:span><text:span text:style-name="T1">Fosûs</text:span><text:span text:style-name="T4">, desquels il résulte que c’est en contemplant l’image de l’être féminin que le mystique peut obtenir la plus haute vision théophanique, parce que c’est dans l’Image du Féminin-créateur que la contemplation peut saisir la suprême manifestation de Dieu, c'est-à-dire la divinité créatrice. </text:span></text:p>
      <text:p text:style-name="P1"><text:span text:style-name="T4">Là donc où l’affirmation de la double structure active-passive nous aurait fait attendre quelque récurrence du mythe de l’androgyne, c’est à l’apparition d’un Eternellement-Féminin comme être de la divinité, qu’est reconduite ésotériquement en Islam même la spiritualité de nos mystiques, — parce qu’elle y contemple le secret de la divinité compatissante, dont l’acte créateur est émancipation des êtres. L’</text:span><text:span text:style-name="T1">anamnesis</text:span><text:span text:style-name="T4">, le ressouvenir de la </text:span><text:span text:style-name="T1">Sophia aeterna</text:span><text:span text:style-name="T4">, va procéder ici d’une intuition parfaitement explicitée chez nos auteurs, à savoir que le Féminin ne s’oppose pas au masculin comme le </text:span><text:span text:style-name="T1">patiens</text:span><text:span text:style-name="T4"> à l’</text:span><text:span text:style-name="T1">agens</text:span><text:span text:style-name="T4">, mais comme contenant et réunissant en soi les deux aspects, réceptif et actif, tandis que le masculin ne possède qu’un seul des deux. </text:span></text:p>
      <text:p text:style-name="P2">Cette intuition s’exprime en toute clarté dans un distique de Jalâloddin Rûmî tel que celui-ci :</text:p>
      <text:p text:style-name="P2"/>
      <text:p text:style-name="P1"><text:span text:style-name="T4"><text:tab/></text:span><text:span text:style-name="T1">La femme est le rayon de la Lumière divine.</text:span></text:p>
      <text:p text:style-name="P5"><text:tab/>Ce n’est point l’être que le désir des sens prend pour objet.</text:p>
      <text:p text:style-name="P1"><text:span text:style-name="T1"><text:tab/>Elle est </text:span><text:span text:style-name="T4">Créateur</text:span><text:span text:style-name="T1">, faudrait-il dire.</text:span></text:p>
      <text:p text:style-name="P1"><text:span text:style-name="T1"><text:tab/>Ce n’est pas une Créature</text:span><text:span text:style-name="T4">. </text:span></text:p>
      <text:p text:style-name="P2"><text:s/></text:p>
      <text:p text:style-name="P1"><text:span text:style-name="T4">Aussi bien cette intuition sophianique est-elle en parfaite consonance avec celle des chiites extrêmes, Ismaéliens et Nosayris, lorsqu’ils perçoivent en la personne de Fâtima, comme « Vierge-Mère » donnant origine à la lignée des Saints Imâms, une théophanie de la </text:span><text:span text:style-name="T1">Sophia aeterna</text:span><text:span text:style-name="T4">, la même médiatrice de la Création que célèbrent les livres sapientiaux, — et qu’ils adjoignent à son nom la qualification démiurgique au masculin (</text:span><text:span text:style-name="T1">Fatima fâtir</text:span><text:span text:style-name="T4">) : Fâtima-Créateur. </text:span></text:p>
      <text:p text:style-name="P2"/>
      <text:p text:style-name="P1"><text:span text:style-name="T4">Cette intuition du Féminin-Créateur, et consécutivement de l’être-féminin comme image de la divinité créatrice procède d’une origine « expérientielle » qui se peut </text:span><text:soft-page-break/><text:span text:style-name="T4">découvrir dans la méditation de la sentence si célèbre du soufisme : « Celui qui se connaît soi-même, connaît son Seigneur ». Ce Seigneir sien que le fidèle atteint par la connaissance de soi (connaissance de sa propre </text:span><text:span text:style-name="T1">nafs</text:span><text:span text:style-name="T4"> qui est à la fois </text:span><text:span text:style-name="T1">soi</text:span><text:span text:style-name="T4"> et </text:span><text:span text:style-name="T1">anima</text:span><text:span text:style-name="T4">), ce Seigneur n’est évidemment pas la divinité en son essence, moins encore en sa suressence, mais le Dieu manifesté en propre en « son âme » (son Soi), puisque chaque être concret s’origine au Nom divin particulier qui manifeste en lui son vestige et qui est son Seigneur propre. C’est cette origine et ce Seigneur qu’il atteint et connaît dans la connaissance de soi — ou qu’inversement il manque, par l’ignorance et par l’inconscience de soi. </text:span></text:p>
      <text:p text:style-name="P2">Or lorsque dans la prééternité l’Être divin aspirait à être connu, c'est-à-dire aspirait à la révélation et à la connaissance de soi, c’est à la révélation de ses Noms claustrés encore dans l’inconnaissance, qu’il aspirait. De même aussi, lorsque le fidèle atteint à la connaissance de soi, c’est qu’il atteint à la connaissance du Nom divin qui est son Seigneur propre — si bien que le monde des Noms divins représente de part et d’autre ce monde du Soi auquel aspire la nostalgie de l’Être divin désirant être connu, et auquel lui-même encore aspire, comme par désir de revenir à soi-même, dans la nostalgie de la créature en quête du Nom divin qu’elle révèle, — cela par un Désir infini et éternellement inassouvi. </text:p>
      <text:p text:style-name="P2"/>
      <text:p text:style-name="P1"><text:span text:style-name="T4">Et c’est là qu’avec notre shaykh nous découvrons pourquoi dans la mesure même où cette connaissance de soi est pour le fidèle une connaissance expérimentale de son Seigneur, c’est cette connaissance qui lui révèle la vérité du Féminin-Créateur. En effet, si le mystique perçoit le Soupir de la Compatissance divine qui fut à la fois la créatrice, l’émancipatrice et la substance des êtres, c’est en tant que lui-même, en aspirant à revenir à son Seigneur, c'est-à-dire à avoir la révélation de soi-même, </text:span><text:span text:style-name="T1">se médite</text:span><text:span text:style-name="T4"> en la personne d’Adam. La nostalgie et la tristesse d’Adam furent détendues également par la projection de sa propre Image qui, se détachent de lui, indépendante de lui, comme le miroir où se montre l’Image, le révéla enfin à lui-même. C’est pourquoi, estime notre shaykh, l’on peut dire que Dieu a aimé Adam du même amour qu’Adam a aimé Eve ; en aimant Eve, Adam imite le modèle divin, Adam est une exemplification divine ; c’est pourquoi encore dans son amour spirituel pour la femme, l’homme aime en réalité son Seigneur. De même qu’Adam est le miroir où Dieu contemple sa propre image, la forme capable de révéler tous ses Noms, les Noms du « Trésor caché » dans le Soi divin non révélé, de même aussi la femme est le </text:span><text:span text:style-name="T1">mazhar</text:span><text:span text:style-name="T4"> dans lequel l’homme contemple sa propre image, celle qui était son être caché, ce Soi dont il devait atteindre la connaissance pour connaître son propre Seigneur. <text:s/></text:span></text:p>
      <text:p text:style-name="P2">Il y a donc homologie parfaite entre, d’une part, la détente de la tristesse divine que représente la Compatissance existentiatrice et émancipatrice des êtres, et d’autre part Eve comme la nostalgie d’Adam, le reconduisant à soi-même, à son Seigneur qu’elle lui révèle. </text:p>
      <text:p text:style-name="P2"/>
      <text:p text:style-name="P1"><text:span text:style-name="T1">Note</text:span><text:span text:style-name="T4"> : commentaire du </text:span><text:span text:style-name="T1">Mathnawî</text:span><text:span text:style-name="T4"> (le Coran persan de Rumî) par Walî Mohammad Akbarâbâdî (XVIII° s), que Nicholson commente ainsi : : « La femme est le plus haut type de la beauté terrestre, mais la beauté terrestre n’est rien sinon en tant qu’elle est une lanifestation et un reflet des attributs divins. » « Mettant de côté le voile de la Forme, le poète contemple dans la Femme la beauté éternelle qui est l’inspiratrice et l’objet de tout amour, et il la regarde, dans sa nature essentielle, comme étant par excellence le </text:span><text:span text:style-name="T1">medium</text:span><text:span text:style-name="T4"> par lequel cette Beauté incréée se révèle et exerce son activité créatrice. De ce point de vue, elle est le </text:span><text:span text:style-name="T1">focus</text:span><text:span text:style-name="T4"> des théophanies et, donatrice de vie, peut être identifiée avec la puissance de leurs irradiations. Comme le dit Walî Mohammad, affirmant avec Ibn Arabi la précellence de la femme (parce que son être conjoint le double mode </text:span><text:span text:style-name="T1">d’actio</text:span><text:span text:style-name="T4"> et de </text:span><text:span text:style-name="T1">passio</text:span><text:span text:style-name="T4">) : Sache que Dieu ne peut être contemplé indépendamment d’un être concret, et qu’il est vu plus parfaitement dans un être humain que dans tout autre, et plus parfaitement dans la femme que dans l’homme. »</text:span></text:p>
      <text:p text:style-name="P1"><text:span text:style-name="T4">Bien entendu, cette </text:span><text:span text:style-name="T1">créativité</text:span><text:span text:style-name="T4"> attribuée à la femme (comportant ainsi une pluralité créatrice que nos auteurs justifient par des références coraniques : 23/14, 29/16) ne concerne pas les fonctions physiques de la femme, mais les qualités spirituelles et essentiellement divines en elle, qui « créent » l’amour dans l’homme et lui font chercher l’union avec l’Aimé divin. </text:span></text:p>
      <text:p text:style-name="P1"><text:span text:style-name="T4">Ce qu’il faut chercher, c’est « l’être humain-féminin » (cf. chez Rilke, </text:span><text:span text:style-name="T1">der weibliche Mensch</text:span><text:span text:style-name="T4">), le Féminin-créateur. C’est cet être-féminin-créateur qui s’exemplifie dans l’homme spirituel parvenu au degré où il peut donner naissance en lui-même à l’Enfant de son âme (</text:span><text:span text:style-name="T1">walad-e ma’nawî</text:span><text:span text:style-name="T4">), l’enfant de son </text:span><text:span text:style-name="T1">lahût</text:span><text:span text:style-name="T4"> (sa dimension divine, l’Ange Gabriel de son Annonciation). </text:span></text:p>
      <text:p text:style-name="P2"/>
      <text:p text:style-name="P1"><text:span text:style-name="T4">[Cf. Maître Eckhart : devenir semblable à Marie pour faire naître le Christ en nous ; être fécondé par Dieu pour mieux l’engendrer. Si l’on projette là-dessus (ce qui ne va pas de soi) l’idée boehmienne selon laquelle le </text:span><text:span text:style-name="T1">but</text:span><text:span text:style-name="T4"> de la Création est la manifestation de la gloire de Dieu, de permettre à Dieu de se manifester, on a l’équation d’Ibn Arabi.]</text:span></text:p>
      <text:p text:style-name="P2"/>
      <text:p text:style-name="P1"><text:span text:style-name="T4">[…] (180) C’est d’une véritable </text:span><text:span text:style-name="T1">puissance spirituelle</text:span><text:span text:style-name="T4"> qu’est investie l’image humaine dont la Beauté manifeste sous forme sensible cette Beauté qui est l’attribut divin par excellence, et parce que son pouvoir est un pouvoir spirituel, c’est une puissance </text:span><text:span text:style-name="T1">créatrice</text:span><text:span text:style-name="T4">. C’est elle qui crée l’amour dans l’homme, éveille en lui la nostalgie qui l’entraîne au-delà de sa propre apparence sensible, et qui en </text:span><text:soft-page-break/><text:span text:style-name="T4">sollicitant son Imagination active à produire pour elle ce que nos troubadours appelaient « amour célestiel » (l’amour spirituel d’Ibn Arabi) le conduit à la connaissance de soi, c'est-à-dire à la connaissance de son Seigneur divin. C’est pourquoi l’être-féminin est créateur de ce qu’il peut y avoir de plus parfait, car c’est ce par quoi s’achève le propos de la Création : l’investissement d’un Nom divin dans un être humain qui en devient le support, le répondant, le « fidèle d’amour ». </text:span></text:p>
      <text:p text:style-name="P2"/>
      <text:p text:style-name="P1"><text:span text:style-name="T1">Note</text:span><text:span text:style-name="T4"> : le Feu sans clarté dont la volonté de puissance érigeait le Masculin en agent absolu, s’apaise et fait place à la claire et douce lumière qui était son être caché, cf. </text:span><text:span text:style-name="T1">Fosûs</text:span><text:span text:style-name="T4"> I, 216, et II, 328). A comparer avec Jacob Boehme, l’état de l’homme séparé de la Sophia céleste. </text:span></text:p>
      <text:p text:style-name="P2"/>
      <text:p text:style-name="P1"><text:span text:style-name="T6">Eve, créatrice de l’être de qui elle a été créée</text:span><text:span text:style-name="T4"> (179)</text:span></text:p>
      <text:p text:style-name="P2"/>
      <text:p text:style-name="P1"><text:span text:style-name="T4">Pour atteindre à la contemplation de sa totalité qui est action et passion, il doit la contempler dans un être dont l’actualité même, en posant cet être comme </text:span><text:span text:style-name="T1">créé</text:span><text:span text:style-name="T4">, pose également cet être comme créateur. Or tel est l’être féminin, Eve qui est à l’image de la Compatissance divine, créatrice de l’être dont elle est elle-même créée, — et c’est pourquoi l’être féminin est l’être par excellence en qui l’amour mystique s’attache à une image théophanique. </text:span></text:p>
      <text:p text:style-name="P2"/>
      <text:p text:style-name="P2">Cf. (185) Telle est aussi l’intuition fondamentale qui s’exprime dans un vers célèbre attribué à Hallâj : « Ma mère a enfanté son Père, en voilà bien une merveille ! » Ce que veut suggérer le paradoxe, c’est que l’Essence du féminin est d’être créatrice de l’être dont elle est elle-même créée, comme elle n’est créée que de l’être dont elle est elle-même créatrice. </text:p>
      <text:p text:style-name="P2"/>
      <text:p text:style-name="P1"><text:span text:style-name="T4">Cf. (186) Sohravardi : « Tu es mon père spirituel (</text:span><text:span text:style-name="T1">al rûhânî</text:span><text:span text:style-name="T4">) et tu es mon enfant mental (</text:span><text:span text:style-name="T1">walad ma’nawî</text:span><text:span text:style-name="T4">). »</text:span></text:p>
      <text:p text:style-name="P2"/>
      <text:p text:style-name="P1"><text:span text:style-name="T6">La quaternité : Adam / Maryam, Eve / Jésus</text:span><text:span text:style-name="T4"> (179)</text:span></text:p>
      <text:p text:style-name="P2"/>
      <text:p text:style-name="P2">De même qu’il y avait eu un Féminin existentié d’un Masculin sans l médiation d’une mère, à savoir Eve créée d’Adam et en situation passive par rapport à Adam, — de même il fallait qu’il y eût un Masculin enfanté d’un Féminin sans la médiation d’un Père ; ainsi Jésus fut enfanté de Maryam. En la personne de Maryam, le Féminin est investi de la fonction créatrice active, à l’Image de la Sophia divine. Le rapport de Maryam envers Jésus forme donc l’antitype du rapport d’Eve envers Adam. Ainsi, dit Ibn Arabi, Jésus et Eve sont « frère et sœur », tandis que Maryam et Adam sont les parents. Ce qui s’exprime dans cette quaternité est ainsi le symbole et le « chiffre » de la sophiologie que nous avons à analyser ici. </text:p>
      <text:p text:style-name="P2"/>
      <text:p text:style-name="P1"><text:span text:style-name="T6">La question sans réponse</text:span><text:span text:style-name="T4"> (181)</text:span></text:p>
      <text:p text:style-name="P2"/>
      <text:p text:style-name="P2">Que le drame de notre aventure humaine représente les vicissitudes et obstacles éprouvés par cette volonté théophanique, il n’est point à la mesure de l’homme de « l’expliquer », c'est-à-dire d’expliquer pourquoi les humains, en masse, préfèrent l’anonymat de leur non-être, autrement dit pourquoi les humains, en masse refusent le Nom divin qui aspirait à trouver en eux un réceptacle, un organe compassionné.</text:p>
      <text:p text:style-name="P2"/>
      <text:p text:style-name="P2">[Mais c’est ennuyeux ! Chez Nietzsche, on pouvait trouver pourquoi les êtres n’assument pas, en majorité, leur statut d’expériences, en légitimant une économie du gaspillage dont on trouve trace dès l’époque de la NT. Mais Peut-on projeter une telle économie sur l’agencement de la Création, même sans faire de Dieu un économe malebranchien ?]</text:p>
      <text:p text:style-name="P2"/>
      <text:p text:style-name="P1"><text:span text:style-name="T6">La réalité comme féminin</text:span><text:span text:style-name="T4"> (183)</text:span></text:p>
      <text:p text:style-name="P2"/>
      <text:p text:style-name="P2">Cette précellence du Féminin-créateur comme épiphanie de la Beauté divine va s’exprimer en paradoxes admirables : elle sera perçue au plan métaphysique de la naissance éternelle des êtres, comme au plan de la seconde naissance, celle qui en modelant l’être du mystique selon cette Image précellente, fait éclore en lui le suprême secret de sa vie spirituelle. </text:p>
      <text:p text:style-name="P1"><text:span text:style-name="T4">Ibn Arabi observe, par exemple, que dans un </text:span><text:span text:style-name="T1">hadith</text:span><text:span text:style-name="T4"> rapporté du Prophète, le conformisme grammatical subit une grave atteinte : contrairement à une règle d’accord fondamentale, le féminin, dans la phrase, l’emporte sur le masculin. Cela devient le point de départ de remarques qui seront encore amplifiées par les commentateurs. Ibn Arabi remarque qu’en arabe tous les termes qui marquent l’origine ou la cause sont du féminin. On peut donc admettre que, si la phrase, telle quelle est attribuée au Prophète, est grammaticalement incorrecte, c’est qu’en revanche le Prophète a voulu suggérer que le féminin est l’origine de toutes choses. Aussi bien tout ce qui est origine et source d’une chose, en arabe, est-il désigné en arabe par le nom de </text:span><text:span text:style-name="T1">Omm</text:span><text:span text:style-name="T4">, « mère ». C’est là, par excellence, un cas où un fait de lexique dévoile une réalité métaphysique supérieure. </text:span></text:p>
      <text:p text:style-name="P1"><text:soft-page-break/><text:span text:style-name="T4">C’est un sentiment qui s’impose, en effet, si l’on s’arrête à méditer sur le terme féminin </text:span><text:span text:style-name="T1">haqîqa</text:span><text:span text:style-name="T4"> qui désigne la réalité qui est vraie, la vérité qui est réelle, la Réalité essentielle, bref ce qui est l’essence même de l’être, origine des origines, ce au-delà de quoi plus rien n’est pensable. </text:span></text:p>
      <text:p text:style-name="P1"><text:span text:style-name="T4">‘Abd al-Razzâq Kâshânî, une des grandes figures de l’écoled’Ibn Arabi, consacre à la notion que connote le terme une page très dense. On peut dire que comme « agent absolu », cette </text:span><text:span text:style-name="T1">haqîqa</text:span><text:span text:style-name="T4"> est « le père de toutes choses » ; mais il ne convient pas moins, il convient mieux encore, de dire qu’elle en est la Mère, parce que, selon la connotation de son nom qui est féminin, elle réunit en elle action et passion, c'est-à-dire aussi qu’elle comporte harmonie et équilibre entre Manifestation et Occultation. En tant qu’elle est le Caché (</text:span><text:span text:style-name="T1">bâtin</text:span><text:span text:style-name="T4">) en chaque forme, et qu’elle est le déterminant qui se détermine en chaque déterminé dont elle est l’origine, elle est </text:span><text:span text:style-name="T1">agens</text:span><text:span text:style-name="T4"> ; en tant qu’elle est le Manifesté et l’Apparent (</text:span><text:span text:style-name="T1">zâhir</text:span><text:span text:style-name="T4">), et par conséquent le </text:span><text:span text:style-name="T1">déterminé</text:span><text:span text:style-name="T4"> dans cette forme épiphanique (</text:span><text:span text:style-name="T1">mazhar</text:span><text:span text:style-name="T4">) qui simultanément la manifeste et la voile, elle est le </text:span><text:span text:style-name="T1">patiens</text:span><text:span text:style-name="T4">.</text:span></text:p>
      <text:p text:style-name="P2"/>
      <text:p text:style-name="P1"><text:span text:style-name="T4">Ce que visent ces considérations, Ibn Arabi le condense ainsi : « Quelle que soit la doctrine philosophique à laquelle on adhère, on constate, dès que l’on spécule sur l’origine et la cause, l’antériorité et la préséance du Féminin. Le Masculin est placé entre deux Féminins : Adam est placé entre l’Essence divine (</text:span><text:span text:style-name="T1">dhât al-Haqq</text:span><text:span text:style-name="T4">) dont il procède, et Eve qui procède de lui. »</text:span></text:p>
      <text:p text:style-name="P2"/>
      <text:p text:style-name="P2">[Amusant : l’arabe rencontre le français sur ce point :</text:p>
      <text:p text:style-name="P2"/>
      <text:p text:style-name="P1"><text:span text:style-name="T4">La</text:span><text:span text:style-name="T1"> </text:span><text:span text:style-name="T4">cause, l’origine, la source : ‘</text:span><text:span text:style-name="T1">illa</text:span></text:p>
      <text:p text:style-name="P1"><text:span text:style-name="T4">L’essence : </text:span><text:span text:style-name="T1">dhât</text:span></text:p>
      <text:p text:style-name="P1"><text:span text:style-name="T4">L’âme</text:span><text:span text:style-name="T1"> : nafs</text:span><text:span text:style-name="T4">]</text:span></text:p>
      <text:p text:style-name="P1"><text:span text:style-name="T4">La puissance qui manifeste l’être : </text:span><text:span text:style-name="T1">qobra</text:span></text:p>
      <text:p text:style-name="P2"/>
      <text:p text:style-name="P1"><text:span text:style-name="T6">Le dialogue de l’Ange avec Maryam</text:span><text:span text:style-name="T4"> (186)</text:span></text:p>
      <text:p text:style-name="P2"/>
      <text:p text:style-name="P5">Devant ma Forme visible tu fuis dans l’invisible…</text:p>
      <text:p text:style-name="P5">En vérité mon foyer et ma demeure à moi, sont dans cet invisible…</text:p>
      <text:p text:style-name="P5">Ô Maryam ! regarde bien, car je suis une Forme difficile à percevoir.</text:p>
      <text:p text:style-name="P5"/>
      <text:p text:style-name="P5">Je suis nouvelle lune et je suis Image dans le cœur</text:p>
      <text:p text:style-name="P5">Quand une Image vient dans ton cœur et s’y établit,</text:p>
      <text:p text:style-name="P5">En vain fuirais-tu, cette Image restera en toi,</text:p>
      <text:p text:style-name="P5">A moins qu’elle ne soit Image vaine et sans substance,</text:p>
      <text:p text:style-name="P5">S’enfonçant et disparaissant comme une aurore mensongère.</text:p>
      <text:p text:style-name="P5">Mais je suis pareil à la véritable aurore, je suis la lumière de ton Seigneur,</text:p>
      <text:p text:style-name="P5"/>
      <text:p text:style-name="P5">Car aucune nuit ne rôde autour de mon jour…</text:p>
      <text:p text:style-name="P5">Tu prends refuge contre moi en Dieu,</text:p>
      <text:p text:style-name="P5">Je suis de toute éternité l’image du seul refuge</text:p>
      <text:p text:style-name="P5">Je suis le Refuge qui fut souvent ta délivrance,</text:p>
      <text:p text:style-name="P5">Tu prends refuge contre moi, et c’est moi qui suis le Refuge.</text:p>
      <text:p text:style-name="P2"/>
      <text:p text:style-name="P1"><text:span text:style-name="T1">Note</text:span><text:span text:style-name="T4"> (341) ; commentaire de Nicholson (Mathnawî) : « Pour l’œil extérieur, Gabriel l’Ange a l’apparence de la beauté d’une nouvelle lune, mais c’est seulement son corps d’apparition ; sa forme réelle, ce sont les Attributs divins manifestés par lui, et qui se réfléchissent comme une image dans le cœur du mystique. »</text:span></text:p>
      <text:p text:style-name="P2"/>
      <text:p text:style-name="P1"><text:span text:style-name="T6">Percevoir notre propre parole en notre cœur</text:span><text:span text:style-name="T4"> (187)</text:span></text:p>
      <text:p text:style-name="P2"/>
      <text:p text:style-name="P1"><text:span text:style-name="T4">Comme le dit encore Jalâloddîn Rûmî, chacune de nos individualités éternelles est une Parole, un Verbe divin, émis par le Soufgfle de la Compatissance divine. Lorsque ce verbe pénètre dans le cœur du mystique (comme en Maryam par le Souffle de l’Ange), c'est-à-dire lorsque éclôt à sa conscience « le secret de son Seigneur », lorsque l’inspiration divine investit son cœur et son âme, « sa nature est telle qu’alors est produit en lui un Enfant spirituel </text:span><text:span text:style-name="T1">(walad ma’nawî</text:span><text:span text:style-name="T4">) ayant le Souffle de Christ qui ressuscite les morts. »</text:span></text:p>
      <text:p text:style-name="P2"/>
      <text:p text:style-name="P1"><text:span text:style-name="T6">Tu </text:span><text:span text:style-name="T3">es</text:span><text:span text:style-name="T6"> la conscience divine</text:span><text:span text:style-name="T4"> (341)</text:span></text:p>
      <text:p text:style-name="P2"/>
      <text:p text:style-name="P1"><text:span text:style-name="T4">Mathnawi I, 1934 : « L’Appel de Dieu, qu’il soit voilé ou non voilé, confère ce qu’il conféra à Maryam. Ô vous qui êtes corrompus par la mort au-dedans de votre oeau, A la voix de l’Aimé revenez du non-être. Absolue, cette voix provient du Roi d’Amour, bien que proférée par la gorge de son vassal. Il lui a dit : je suis ta gorge et ton œil ; je suis tes sens, je suis ton contentement et ton courroux. Va, car tu es celui dont il est dit : c’est par moi qu’il entend, c’est par moi qu’il voit. Tu </text:span><text:span text:style-name="T1">es</text:span><text:span text:style-name="T4"> la conscience divine : à quoi bon dire que tu </text:span><text:span text:style-name="T2">a</text:span><text:span text:style-name="T1">s</text:span><text:span text:style-name="T4"> cette conscience ? »</text:span></text:p>
      <text:p text:style-name="P2"/>
      <text:p text:style-name="P1"><text:span text:style-name="T6">Le rôle de la souffrance dans la naissance du Christ dans l’âme</text:span><text:span text:style-name="T4"> (342)</text:span></text:p>
      <text:p text:style-name="P2"/>
      <text:p text:style-name="P2"><text:soft-page-break/>Tant que Maryam ne ressentit point les douleurs de l’enfantement, elle n’alla pas sous le palmier (Coran 19/23-6). Ce corps est comme Maryam, et chacun de nous a un Christ en lui ; si la douleur d’amour se lève en nous, le Christ naîtra. »</text:p>
      <text:p text:style-name="P2"/>
      <text:p text:style-name="P1"><text:span text:style-name="T6">Chant final du </text:span><text:span text:style-name="T3">Livre des Théophanies</text:span><text:span text:style-name="T4"> (189)</text:span></text:p>
      <text:p text:style-name="P2"/>
      <text:p text:style-name="P2">Ecoute, ô bien-aimé !</text:p>
      <text:p text:style-name="P2">Je suis la réalité du monde, le centre et la circonférence,</text:p>
      <text:p text:style-name="P2">J’en suis les parties et le tout.</text:p>
      <text:p text:style-name="P2">J’en suis la volonté établie entre le Ciel et la Terre,</text:p>
      <text:p text:style-name="P2">Je n’ai créé en toi la perception que pour être l’objet de ma perception. </text:p>
      <text:p text:style-name="P2"/>
      <text:p text:style-name="P2">Si donc tu me perçois, tu te perçois toi-même.</text:p>
      <text:p text:style-name="P2">Mais tu ne saurais me percevoir à travers toi.</text:p>
      <text:p text:style-name="P2">C’est par mon regard que tu me vois et que tu te vois,</text:p>
      <text:p text:style-name="P2">Ce n’est pas par ton regard que tu peux m’apercevoir. </text:p>
      <text:p text:style-name="P2"/>
      <text:p text:style-name="P2">Bien-Aimé !</text:p>
      <text:p text:style-name="P2">Tant de fois t’ai-je appelé, et tu ne m’as pas entendu.</text:p>
      <text:p text:style-name="P2">Tant de fois me suis-je montré, et tu ne m’as pas vu.</text:p>
      <text:p text:style-name="P2">Tant de fois me suis-je fait douce effluve, et tu ne m’as pas senti,</text:p>
      <text:p text:style-name="P2">Nourriture savoureuse, et tu n’as pas goûté.</text:p>
      <text:p text:style-name="P2">Pourquoi ne peux-tu m’atteindre, à travers les objets que tu palpes,</text:p>
      <text:p text:style-name="P2">Ou me respirer à travers les senteurs ?</text:p>
      <text:p text:style-name="P2">Pourquoi ne me vois-tu pas ? Pourquoi ne m’entends-tu pas ?</text:p>
      <text:p text:style-name="P2">Pourquoi ? Pourquoi ? Pourquoi ? </text:p>
      <text:p text:style-name="P2"/>
      <text:p text:style-name="P1"><text:span text:style-name="T6">Théophanie et </text:span><text:span text:style-name="T3">coincidentia oppositorum</text:span><text:span text:style-name="T4"> (203)</text:span></text:p>
      <text:p text:style-name="P2"/>
      <text:p text:style-name="P1"><text:span text:style-name="T4">Ibn Arabi reconnaît à l’imagination une fonction qu’elle seule assume : </text:span><text:span text:style-name="T1">coincidentia oppositorum</text:span><text:span text:style-name="T4"> (</text:span><text:span text:style-name="T1">jam’bayna’l-naqîdayn</text:span><text:span text:style-name="T4">). Ce terme fait allusion à la réponse donnée à un soufi célèbre, Abû Sa’îd al-Kharrâz : « Par quoi connais-tu ton Dieu ? — par cela qu’il est </text:span><text:span text:style-name="T1">coincidentia oppositorum</text:span><text:span text:style-name="T4">. » Car l’univers des mondes tout entier est à la fois lui et non lui (</text:span><text:span text:style-name="T1">howa lâ howa</text:span><text:span text:style-name="T4">)</text:span></text:p>
      <text:p text:style-name="P2"/>
      <text:p text:style-name="P1"><text:span text:style-name="T6">Dieu et l’ombre lumineuse</text:span><text:span text:style-name="T4"> (205)</text:span></text:p>
      <text:p text:style-name="P2"/>
      <text:p text:style-name="P1"><text:span text:style-name="T4">« Ombre » ne doit pas s’entendre ici d’une dimension de ténèbres sataniques, co,tre-puissance ahrimanienne ; « ombre » s’entend essentiellement d’un reflet, projection d’une silhouette ou d’un visage dans un miroir. On parlera même « d’ombre lumineuse » (en tant que la couleur est ombre dans la lumière absolue : </text:span><text:span text:style-name="T1">Zill al-nûr</text:span><text:span text:style-name="T4"> par opposition à </text:span><text:span text:style-name="T1">Zill al-zolma</text:span><text:span text:style-name="T4">, ombre ténébreuse). C’est en ce sens qu’il faut entendre cette thèse : « Tout ce que l’on dit autre que Dieu, ce que l’on appelle l’univers, se rapporte à l’Être divin comme l’ombre à la personne (ou comme son reflet dans un miroir). Le monde est l’ombre de Dieu. » (</text:span><text:span text:style-name="T1">Fosus</text:span><text:span text:style-name="T4">).</text:span></text:p>
      <text:p text:style-name="P2"/>
      <text:p text:style-name="P1"><text:span text:style-name="T6">La sagesse comme conscience du monde comme représentation (de Dieu)</text:span><text:span text:style-name="T4"> (206)</text:span></text:p>
      <text:p text:style-name="P2"/>
      <text:p text:style-name="P1"><text:span text:style-name="T4">« Le monde est donc représentation pure (</text:span><text:span text:style-name="T1">motawahham</text:span><text:span text:style-name="T4">), il n’a pas d’existence substantielle ; c’est cela le sens de l’Imagination. Cpmprends alors qui tu es, comprends ce qui es ton ipséité, quel est ton rapport avec l’Être divin ; prends conscience par quoi tu es Lui, et par quoi tu es autre que Lui, le monde, ou quel que soit le mot que tu préfères. Car c’est en proportion de cette conscience que se décident les degrés de précellence respective entre les Sages ».</text:span></text:p>
      <text:p text:style-name="P2"/>
      <text:p text:style-name="P1"><text:span text:style-name="T6">Unité du Dénommé, multiplicité des Noms</text:span><text:span text:style-name="T4"> (207)</text:span></text:p>
      <text:p text:style-name="P2"/>
      <text:p text:style-name="P1"><text:span text:style-name="T4">Tous les Noms divins réfèrent au même Dénommé. Cependant </text:span><text:span text:style-name="T1">chacun</text:span><text:span text:style-name="T4"> réfère à une détermination essentielle, différente de l’autre ; c’est par cette individualisation que chaque Nom réfère au Dieu qui se montre à et par l’Imagination théophanique.</text:span></text:p>
      <text:p text:style-name="P2"/>
      <text:p text:style-name="P1"><text:span text:style-name="T6">L’homme peut se rendre incapable ou indigne de Dieu</text:span><text:span text:style-name="T4"> (208) </text:span></text:p>
      <text:p text:style-name="P2"/>
      <text:p text:style-name="P2">Serait impertinente toute critique purement négative de l’Imagination, puisqu’elle tendrait à abolir cette révélation de Dieu à soi-même, à le faire rentrer dans sa solitude d’inconnaissance, à refuser à ses Noms l’aide qu’ils attendent de nous, dès la prééternité. Aussi bien cela n’est-il pas au pouvoir de l’homme. Ce qu’il peut, c’est refuser cette révélation, c'est-à-dire s’en rendre incapable ou indigne. </text:p>
      <text:p text:style-name="P2"/>
      <text:p text:style-name="P1"><text:span text:style-name="T4">[Mais </text:span><text:span text:style-name="T1">comment</text:span><text:span text:style-name="T4"> si, en tant que chose du monde, il n’est pas substantiel ? Et </text:span><text:span text:style-name="T1">pourquoi</text:span><text:span text:style-name="T4">, s’il est la simple émanation d’une </text:span><text:span text:style-name="T5">eccéité</text:span><text:span text:style-name="T4"> ?]</text:span></text:p>
      <text:p text:style-name="P2"/>
      <text:p text:style-name="P1"><text:span text:style-name="T6">Est-ce l’eau qui prend la couleur du vase, ou le vase qui prend la couleur de l’eau</text:span><text:span text:style-name="T4"> ? (211)</text:span></text:p>
      <text:p text:style-name="P2"/>
      <text:p text:style-name="P1"><text:span text:style-name="T4">De nombreux soufis professent que l’Être divin s’épiphanise au cœur de chaque fidèle selon l’aptitude de ce cœur, c'est-à-dire qu’il prend chaque fois la Forme qui correspond à l’exigence et à la réceptivité que mesure cette aptitude. Il semble </text:span><text:soft-page-break/><text:span text:style-name="T4">que, pour Ibn Arabi, une explication inverse de ce « kathénothéisme mystique » vaille de préférence quand il s’agit du gnostique (</text:span><text:span text:style-name="T1">‘ârif</text:span><text:span text:style-name="T4">). Ce n’est pas le cœur qui donne sa « couleur » à la forme qu’il reçoit, mais inversement le cœur du gnostique « se colore » à chaque instant de la couleur, c'est-à-dire de la modalité de la Forme sous laquelle l’Être divin s’épiphanise à lui. Il est alors comme une pure « matière spirituelle » qu’informent ces croyances, ou comme un miroir recevant les formes et couleurs qui s’y reflètent, mais se dilatant et se resserrant à leur mesure. C’est lui alors qui révèle son cœur à l’Être divin sous la forme même où celui-ci se montre à lui.</text:span></text:p>
      <text:p text:style-name="P2"/>
      <text:p text:style-name="P2">[Il n’y a pas transparence pure à la pure lumière, vase sans couleur (Eckhart) ; mais la couleur dont il s’agit est celle qui se décline du prisme du Nom, et non celle d’un ego individuel. La couleur du vase est l’egoïté du Nom ; le gnostique se fait donc reflet pur d’une lumière déjà colorée. </text:p>
      <text:p text:style-name="P2">Il faut d’ailleurs ajouter que le gnostique est susceptible d’accueillir les autres couleurs (sans pour autant être capable de voir la lumière pure).]</text:p>
      <text:p text:style-name="P2"/>
      <text:p text:style-name="P1"><text:span text:style-name="T6">Le gnostique comme méta-relativiste</text:span><text:span text:style-name="T4"> (212)</text:span></text:p>
      <text:p text:style-name="P2"/>
      <text:p text:style-name="P2">Pour le gnostique, ce sont toutes les croyances qui deviennent alors autant de visions théophaniques dans lesquelles il contemple l’Être divin ; le gnostique, selon le cœur d’Ibn Arabi, possède la vraie « science des religions ».</text:p>
      <text:p text:style-name="P2"/>
      <text:p text:style-name="P1"><text:span text:style-name="T4">[Le gnostique sait que Dieu </text:span><text:span text:style-name="T1">se montre</text:span><text:span text:style-name="T4"> à travers toute représentation ; et il est suffisamment wittgensteinien pour ne pas chercher à réduire </text:span><text:span text:style-name="T1">ce qui</text:span><text:span text:style-name="T4"> se montre à la somme des caractéristiques (même structurales) communes à toutes les représentations. Il n’y a pas de critères de Dieu ; ou plutôt, il n’y a </text:span><text:span text:style-name="T1">que</text:span><text:span text:style-name="T4"> des critères qui, chacun, définissent un système de croyances. Mais chacun de ces critères n’est qu’un </text:span><text:span text:style-name="T1">symptôme</text:span><text:span text:style-name="T4"> de Dieu.]</text:span></text:p>
      <text:p text:style-name="P2"/>
      <text:p text:style-name="P2">[C’est une sorte d’absolutisme relativiste : c’est justement parce que toute représentation est représentation d’un même universel qu’il serait vain de vouloir trouver une « représentation universelle », ou de nier l’absoluité du représenté.</text:p>
      <text:p text:style-name="P1"><text:span text:style-name="T4">Opposition à la </text:span><text:span text:style-name="T5">m</text:span><text:span text:style-name="T4">ystique rhénane : il s’agit bien ici de conserver la </text:span><text:span text:style-name="T1">représentation</text:span><text:span text:style-name="T4">, et donc la distinction ; il ne s’agit pas d’une fusion en laquelle la divinisation de l’homme aboutit à l’absence de saisie </text:span><text:span text:style-name="T1">par</text:span><text:span text:style-name="T4"> l’homme </text:span><text:span text:style-name="T1">de</text:span><text:span text:style-name="T4"> la divinité. La fusion unitive est plus radicale, mais on y perd toute possibilité de représentation. Ce n’est pas que l’âme ne puisse plus « dire » ce qu’elle a vu ; c’est qu’à bon droit, elle ne </text:span><text:span text:style-name="T1">voit</text:span><text:span text:style-name="T4"> plus rien. Rien de plus aveugle qu’un miroir.]</text:span></text:p>
      <text:p text:style-name="P2"/>
      <text:p text:style-name="P1"><text:span text:style-name="T6">L’achèvement de la connaissance gnostique : la contemplation de l’</text:span><text:span text:style-name="T3">heccéité</text:span><text:span text:style-name="T4"> (213)</text:span></text:p>
      <text:p text:style-name="P2"/>
      <text:p text:style-name="P1"><text:span text:style-name="T4">Le gnostique dénoue tous les nœuds de toutes les croyances particulières, et pourtant il a, lui aussi, la vision théophanique de son Seigneur. C’est que cette vision ne lui est plus donnée sous la forme de telle ou telle croyance prescrite ou imposée par telle ou telle collectivité religieuse ou sociale. Ce qui se montre au gnostique, c’est la forme sous laquelle lui-même est connu de Celui qui évoqué son être, c'est-à-dire son </text:span><text:span text:style-name="T1">héccéité</text:span><text:span text:style-name="T4"> éternelle, celle qui Le connaît sous la forme où Lui-même la connaît. </text:span></text:p>
      <text:p text:style-name="P2"/>
      <text:p text:style-name="P1"><text:span text:style-name="T6">Toute représentation de Dieu est compassion de Dieu</text:span><text:span text:style-name="T4"> (213)</text:span></text:p>
      <text:p text:style-name="P2"/>
      <text:p text:style-name="P1"><text:span text:style-name="T4">Le jour où est surmonté ce que Schelling devait appeler le « monothéisme unilatéral », c’est le jour où le gnostique perçoit que le « Dieu créé dans les croyances » est chaque fois, lui aussi, compris dans la Compassion divine existentiatrice, qu’il est une des formes de l’Imagination de la divinité se révélant à elle-même et donnant à ses Noms la manifestation à laquelle ils aspirent. Comprendre le dogme comme un </text:span><text:span text:style-name="T1">mazhar</text:span><text:span text:style-name="T4">, un symbole, c’est en dénouer le dogmatisme, et la Résurrection, l’autre monde, c’est cela, ou plutôt </text:span><text:span text:style-name="T1">cela</text:span><text:span text:style-name="T4"> l’est </text:span><text:span text:style-name="T1">déjà</text:span><text:span text:style-name="T4">. Et c’est pourquoi Ibn Arabi déclare : La connaissance de Dieu n’a pas de limite à laquelle ferait halte le gnostique. Et comment aurait-elle une limite, puisqu’elle s’alimente aux formes théophaniques de l’être qui sont en perpétuelle métamorphose, et alors que la récurrence de la Création, laquelle signifie ces métamorphoses de théophanies, est la règle même de l’être ? »</text:span></text:p>
      <text:p text:style-name="P2"/>
      <text:p text:style-name="P1"><text:span text:style-name="T4">( …) (223) Connaître son heccéité éternelle, sa propre essence archétypique, c’est pour un être terrestre connaître son « Ange », c'est-à-dire son individualité éternelle telle quelle résulte de la révélation de l’Être divin s’y révélant à lui-même. « Retourner à son Seigneur », c’est réaliser ce couple éternel du fidèle et de </text:span><text:span text:style-name="T1">son</text:span><text:span text:style-name="T4"> Seigneur, lequel n’est pas l’Essence divine dans sa généralité, mais dans son individualisation dans tel ou tel de ses Noms. Aussi bien, supprimer cette individuation advenue dans le monde du Mystère, c’est abolir pour l’être terrestre sa dimension achétypique ou théophanique propre, son « Ange ». N’étant plus à même de recourir à </text:span><text:span text:style-name="T1">leur</text:span><text:span text:style-name="T4"> Seigneur, les êtres se trouvent livrés à une même Omnipotence indifférenciée, tous équidistants et confondus dans la collectivité religieuse ou sociale. Alors il leur est loisible de confondre </text:span><text:span text:style-name="T1">leur</text:span><text:span text:style-name="T4"> Seigneur qu’ils ne connaissent plus tel qu’il est, avec l’Être divin en soi, et de prétendre l’imposer à tous. (…) Ayant perdu son lien avec son Seigneur-archétype propre (c'est-à-dire </text:span><text:soft-page-break/><text:span text:style-name="T4">ayant perdu conscience de soi), chaque moi est livré à une hypertrophie dégénéra,t facilement en impérialisme spirituel ; la tâche n’est plus de faire que chacun s’unisse à son propre Seigneur, il ne s’agit que d’imposer à tous le « même Seigneur ».</text:span></text:p>
      <text:p text:style-name="P2"/>
      <text:p text:style-name="P2">[cf. inflation du moi chez Jung]</text:p>
      <text:p text:style-name="P2"/>
      <text:p text:style-name="P1"><text:span text:style-name="T4">[Dissolution de la vérité dans la réalité ; il n’y a pas de représentation fausse, car toute </text:span><text:span text:style-name="T1">représentation</text:span><text:span text:style-name="T4"> de Dieu est une représentation </text:span><text:span text:style-name="T1">de</text:span><text:span text:style-name="T4"> Dieu ; en ce sens, Dieu ne saurait se montrer à lui-même (à nous-mêmes) sous une forme qui ne lui appartient pas. </text:span></text:p>
      <text:p text:style-name="P1"><text:span text:style-name="T4">Et l’on ne dispose ni du subterfuge leibnizien (explication du mal par la soumission de Dieu au principe de compossibilité), ni de la théodicée chrétienne selon laquelle il faut que le mal existe pour que sa </text:span><text:span text:style-name="T1">gloire</text:span><text:span text:style-name="T4"> puisse se manifester. On ne peut pas même dire que le mal viendrait de la nécessaire </text:span><text:span text:style-name="T1">clôture</text:span><text:span text:style-name="T4"> de toute représentation, puisque chaque représentation est monadique et éclaire à sa manière tous les Noms. </text:span></text:p>
      <text:p text:style-name="P1"><text:span text:style-name="T4">On ne dispose pas non plus du stratagème nietzschéen, qui supprime toute pré-connaissance de Dieu par lui-même (même sous une forme encore immanente). Pour Nietzsche, la Vie a besoin d’une masse d’esclaves ignorants pour faire naître le génie qui, seul, constitue véritablement une nouvelle </text:span><text:span text:style-name="T1">expérience</text:span><text:span text:style-name="T4">. Le Dieu nietzschéen se découvre </text:span><text:span text:style-name="T1">réellement</text:span><text:span text:style-name="T4"> à travers l’actualisation des possibles, et il est anti-malebranchien en ce qu’il n’est pas asservi à une logique de l’économie. Le gaspillage est indifférent. Mais comment appliquer ce principe à Ibn Arabi ? </text:span></text:p>
      <text:p text:style-name="P1"><text:span text:style-name="T4">On peut certes garder, avec Ibn Arabi, une hiérarchie des représentations : seule la représentation du gnostique se donne pour ce qu’elle est, se connaît elle-même en tant que représentation (et c’est d’ailleurs en cela qu’elle dépasse toutes les autres, qu’elle se dé-cloisonne.) La meilleure représentation est celle qui se connaît elle-même comme représentation ; ce faisant, elle donne accès à la fois à une représentation plus fidèle (à la fois plus fidèle et plus globale, plus « ouverte »), et à une réelle connaissance de soi (héccéité). C’est parce que le gnostique sait </text:span><text:span text:style-name="T1">ce qu’</text:span><text:span text:style-name="T4">il est que sa connaissance de Dieu est meilleure, ce qui lui ouvre la voie à la connaissance de </text:span><text:span text:style-name="T1">qui</text:span><text:span text:style-name="T4"> il est. Inversement, le fanatique se trompe dans le regard qu’</text:span><text:span text:style-name="T1">il</text:span><text:span text:style-name="T4"> porte sur sa représentation ; ce faisant, cette représentation se cloisonne et il échoue à s connaître lui-même, etc. </text:span></text:p>
      <text:p text:style-name="P1"><text:span text:style-name="T4">Mais c’est qu’alors cette limitation de la vision, cette inconnaissance est, elle aussi, une expression d’une héccéité. La question est alors : comment Dieu peut-il se manifester lui-même à travers une conscience qui s’ignore elle-même ? Celui qui n’a pas conscience de ce qu’il est réellement peut-il être un support pour la conscience que Dieu prend de lui-même ? Le fanatique a une représentation étroite de Dieu, et son fanatisme vient justement du fait qu’il ignore l’étroitesse de cette représentation, étroitesse qui fonde le caractère fanatique de sa croyance, etc. On comprend bien ici comment l’ignorance de soi-même et l’ignorance de Dieu vont de pair. Mais justement </text:span><text:span text:style-name="T1">pourquoi</text:span><text:span text:style-name="T4"> cette ignorance ? Et si le gnostique peut prendre en charge l’expression et la conscientisation des Noms, </text:span><text:span text:style-name="T1">pourquoi</text:span><text:span text:style-name="T4"> n’y a-t-il pas que des gnostiques ?</text:span></text:p>
      <text:p text:style-name="P2">Toujours le même problème : si la beauté est la manifestation la plus parfaite, pourquoi la laideur, etc.</text:p>
      <text:p text:style-name="P2">La seule issue semble être qu’il n’existe de mal que relativement à un système de critères solidairement liés à une croyance particulière ; et qu’en réalité il n’existe pas de valeurs absolues. En ce sens, on ne peut pas hiérarchiser les valeurs en les corrélant à la valeur de celui auquel elles se rattachent (les valeurs du gnostique se trouvant en haut). Car précisément, le point culminant étant l’accès à la relativité des perspectives, et celles de l’égale dignité de tous les Noms, il n’y a pas, il ne peut pas y avoir à proprement parler de « valeurs » du gnostique. Le gnostique ne peut pas être un moraliste ; c’est même en cela qu’il est nécessairement objet de scandale. Si l’on suit Ibn Arabi, le gnostique est celui qui, devant le fanatisme, s’émerveille en discernant ce qui, dans ce fanatisme, est l’expression, la révélation d’un Dieu (qui n’est, certes, aucunement celui que se représente le fanatique.)</text:p>
      <text:p text:style-name="P1"><text:span text:style-name="T4">L’erreur de Pangloss n’est, dans cette optique, pas celle de voir la manifestation de Dieu partout ; c’est de réduire les Noms à un seul : le rationnel. L’erreur est de voir partout témoignage du Dieu tel que </text:span><text:span text:style-name="T1">lui</text:span><text:span text:style-name="T4"> se le représente, et non tel qu’il échappe à toute représentation. En ce sens, le gnostique s’émerveillera moins de ce que le monde </text:span><text:span text:style-name="T1">est</text:span><text:span text:style-name="T4"> que de ce que sont les représentations existantes de la divinité.</text:span></text:p>
      <text:p text:style-name="P2"/>
      <text:p text:style-name="P2"><text:s/>Il est comme un anthropologue qui s’émerveillerait du spectacle de la nature humaine telle que la diversité des naturalismes (et des culturalismes) en constitue l’expression. Le bastion imprenable de l’anthropologue moderne, c’est de définir l’homme comme l’être qui produit des définitions de l’homme. En ce sens, chaque définition de l’homme (y compris celles qui le définissent comme un être qui ne peut se définir) sont des confirmations ou plutôt, des illustrations de l’hypothèse de départ. Toute définition éclaire et manifeste la nature de l’homme, elle en est l’expression directe ; mais justement pour cette raison, aucune n’est « vraie », et l’anthropologue accède à cette connaissance de lui-même, d’être en lequel la nature humaine se connaît elle-même sans pour autant venir se limiter à une somme de prédicats déterminés.</text:p>
      <text:p text:style-name="P2"/>
      <text:p text:style-name="P1"><text:soft-page-break/><text:span text:style-name="T4">Les deux questions sont encore liées ; cela implique-t-il que toutes les définitions soient </text:span><text:span text:style-name="T1">également valables </text:span><text:span text:style-name="T4">? Et si ce n’est pas le cas, comment expliquer, dès qu’un principe téléologique entre en jeu, que des </text:span><text:span text:style-name="T1">mauvaises</text:span><text:span text:style-name="T4"> représentations adviennent ? Car soit elles sont des supports actifs pour l’émergence de bonnes représentations (manifestation de la gloire, apparition du génie, etc.), soit… il devient difficile d’expliquer leur présence. ]</text:span></text:p>
      <text:p text:style-name="P2"/>
      <text:p text:style-name="P1"><text:span text:style-name="T6">Le monde comme <text:s/>création perpétuelle</text:span><text:span text:style-name="T4"> (215)</text:span></text:p>
      <text:p text:style-name="P2"/>
      <text:p text:style-name="P2">Nous n’avons pas conscience qu’à chaque instant il y ait existentiation et disparition, parce qu’à l’instant même de la disparition, est existentié le semblable de ce qui vient de disparaître. Nous croyons que l’existence, la nôtre par exemple, est continue dans le passé et dans l’avenir, et cependant à chaque instant le monde revêt une création nouvelle, revêtement qui jette aussi bien un voile sur notre conscience, puisque nous ne nous apercevons pas de ce renouvellement incessant. </text:p>
      <text:p text:style-name="P2"/>
      <text:p text:style-name="P2">[Une création perpétuelle qui rencontre toutes les objections qu’elle soulève chez Descartes, mais qui de plus n’est plus régie par des lois de la mécanique assurant la stabilité du système : quantité de mouvement constante, etc. Il semble préférable de la concevoir encore sous la forme du rêve : le rêve est une création perpétuelle.]</text:p>
      <text:p text:style-name="P2"/>
      <text:p text:style-name="P2">Le fondement positif de ces métamorphoses, c’est la perpétuelle activation des Noms divins requérant l’existentiation concrète des héccéités qui manifestent ce qu’ils sont, mais qui en elles-mêmes sont de purs possibles, ne requérant pas l’existence concrète de par elle-même. <text:s/></text:p>
      <text:p text:style-name="P2"/>
      <text:p text:style-name="P1"><text:span text:style-name="T4">[En un sens, l’existence est et n’est pas un prédicat ; elle n’en est pas un, car elle ne fait pas partie des « possibles » qu’il s’agirait d’actualiser. Mais elle en est un dans la mesure où le fait d’exister rend perceptible </text:span><text:span text:style-name="T1">par nous</text:span><text:span text:style-name="T4"> ces héccéités qui deviennent ainsi sensibles à Dieu. L’existence concrète affecte le statut ontologique des êtres, car Dieu lui-même « existe » davantage lorsqu’il est réfléchi par des êtres existants ; peut-être l’un des moyens de saisir cette idée est-elle que, en existant, l’homme devient conscient de lui-même (contrairement aux êtres qui peuplent </text:span><text:span text:style-name="T1">nos</text:span><text:span text:style-name="T4"> rêves).</text:span></text:p>
      <text:p text:style-name="P2">On rejoint ici l’idée selon laquelle un phénomène ne peut pas être la cause d’un autre phénomène.]</text:p>
      <text:p text:style-name="P2"/>
      <text:p text:style-name="P1"><text:span text:style-name="T6">Résurrection et naissance spirituelle</text:span><text:span text:style-name="T4"> (219)</text:span></text:p>
      <text:p text:style-name="P2"/>
      <text:p text:style-name="P1"><text:span text:style-name="T4">« Lorsque l’Être divin s’épiphanise au fidèle sous la forme de sa croyance, elle est vraie. Il professe cette croyance en ce monde. Mais alors le nœud (</text:span><text:span text:style-name="T1">‘aqd</text:span><text:span text:style-name="T4">), c'est-à-dire son dogme (</text:span><text:span text:style-name="T1">‘aqîda</text:span><text:span text:style-name="T4">) qui le lie à cette détermination, se dénoue lors de la levée du voile dans l’autre monde ; le dogme cesse et devient connaissance directe (</text:span><text:span text:style-name="T1">moshâhada</text:span><text:span text:style-name="T4">). Cela, c’est le seuil du mouvement ascensionnel après la mort, pour celui qui fut de croyance authentique et capable de vision mentale. » Eschatologie, certes. Mais nous avons vu qu’il convenait d’entendre chez Ibn Arabi la Résurrection </text:span><text:span text:style-name="T1"><text:s/>(Qiyâmat</text:span><text:span text:style-name="T4">) également au sens initiatique de la nouvelle naissance spirituelle dès ce monde. A ces « ressuscités » vient alors de Dieu ce qu’ils n’avaient pas encore imaginé dans l’Ipséité divine avant le lever du voile de l’inconscience ; il leur vient une capacité d’assentiment croissante à la mesure de formes toujours nouvelles. </text:span></text:p>
      <text:p text:style-name="P1"><text:span text:style-name="T4">Ce mouvement ascensionnel n’entraîne pas seulement l’homme ; tout être est en état d’ascension perpétuelle, puisque sa création est en état de perpétuelle récurrence. Cette création renouvelée, c’est chaque fois une Manifestation (</text:span><text:span text:style-name="T1">izhâr</text:span><text:span text:style-name="T4">) de l’Être divin manifestant les héccéités possibles à l’infini, en lesquelles il essentialise son être. Tout être est en ascension avec l’instant, pour autant qu’il accueille les théophanies, et chaque théophanie augmente sa capacité, son aptitude à en recevoir une nouvelle.</text:span></text:p>
      <text:p text:style-name="P2"/>
      <text:p text:style-name="P1"><text:span text:style-name="T4">[Mais l’homme n’est-il pas l’être par lequel cette apocatastase tendancielle s’effectue, lui qui « reconduit » chaque chose à ce qu’elle symbolise ? N’est-ce pas par l’homme qui perçoit la danse de l’héliotrope </text:span><text:span text:style-name="T1">comme</text:span><text:span text:style-name="T4"> prière que celle-ci permet à Dieu de se manifester à lui-même ?]</text:span></text:p>
      <text:p text:style-name="P2"/>
      <text:p text:style-name="P1"><text:span text:style-name="T6">Le monde comme un rêve à interpréter</text:span><text:span text:style-name="T4"> (222)</text:span></text:p>
      <text:p text:style-name="P2"/>
      <text:p text:style-name="P1"><text:span text:style-name="T4">La sentence attribuée au Prophète : « Les humains dorment, à leur mort ils se réveillent », donne à comprendre que tout ce que les humains voient dans leur vie terrestre est du même ordre que les visions contemplées en songe. La supériorité du rêve sur les données positives de la veille est même là : permettre, ou plutôt requérir une interprétation qui dépasse les données, parce que ces données signifient autre chose que ce qui </text:span><text:span text:style-name="T1">se montre</text:span><text:span text:style-name="T4">. Elles </text:span><text:span text:style-name="T1">manifestent</text:span><text:span text:style-name="T4"> (et tout le sens des fonctions théophaniques est là). On n’interprète pas ce qui n’a rien à vous apprendre, ne signifie rien de plus que ce qu’il est. C’est parce que le monde est Imagination théophanique, qu’il est constitué d’apparitions demandant à être interprétées et dépassées. Mais alors aussi c’est par la seule Imagination active que la conscience, éveillée à la vraie nature du monde comme « apparition », peut en dépasser les données, et par là se rendre apte à de nouvelles théophanies.</text:span></text:p>
      <text:p text:style-name="P2"><text:soft-page-break/></text:p>
      <text:p text:style-name="P2"/>
      <text:p text:style-name="P1"><text:span text:style-name="T6">Fanâ’ et discrimination</text:span><text:span text:style-name="T4"> (225)</text:span></text:p>
      <text:p text:style-name="P2"/>
      <text:p text:style-name="P1"><text:span text:style-name="T4">L’état de </text:span><text:span text:style-name="T1">fanâ’</text:span><text:span text:style-name="T4">, comme </text:span><text:span text:style-name="T1">abolition</text:span><text:span text:style-name="T4"> de la distinction, est l’épreuve initiale, parce que la </text:span><text:span text:style-name="T1">discrimination</text:span><text:span text:style-name="T4"> authentique ne peut venir qu’au terme d’une longue pédagogie spirituelle. En effet, lorsque le fidèle discrimine entre divinité et humnité sans avoir expérimenté ce </text:span><text:span text:style-name="T1">fanâ’</text:span><text:span text:style-name="T4">(comme le font toutes les croyances dogmatiques posant la divinité comme objet), c’est par inconscience de son unité essentielle avec l’Être divin, c'est-à-dire de la conjonction sans fêlure entre </text:span><text:span text:style-name="T1">lâhût</text:span><text:span text:style-name="T4"> et </text:span><text:span text:style-name="T1">nâsût</text:span><text:span text:style-name="T4">. Mais quand il discrimine postérieurement à son expérience du </text:span><text:span text:style-name="T1">fanâ’</text:span><text:span text:style-name="T4">, c’est par cette conscience vraie de ce que sont </text:span><text:span text:style-name="T1">Haqq</text:span><text:span text:style-name="T4"> et </text:span><text:span text:style-name="T1">khalq</text:span><text:span text:style-name="T4">, le Seigneur et son vassal, </text:span><text:span text:style-name="T1">lâhût</text:span><text:span text:style-name="T4"> et </text:span><text:span text:style-name="T1">nâzût</text:span><text:span text:style-name="T4"> : bien qu’il y ait entre les deux une unité essentielle, la créature se discrimine du Créateur comme la forme se discrimine du Créateur comme la forme se discrimine de la substance dont elle est la forme. Si « être un Coran » correspond à l’état de </text:span><text:span text:style-name="T1">fanâ’</text:span><text:span text:style-name="T4">, </text:span><text:span text:style-name="T1">forqân</text:span><text:span text:style-name="T4"> correspond à l’état de </text:span><text:span text:style-name="T1">baqâ’</text:span><text:span text:style-name="T4"> (surexistence) : discrimination après unification. Et c’est peut-être l’aspect que connotent chez Ibn Arabi les termes de </text:span><text:span text:style-name="T1">fanâ’</text:span><text:span text:style-name="T4"> et </text:span><text:span text:style-name="T1">baqâ’</text:span><text:span text:style-name="T4"> : revenir à soi après évanouissement, persistance après abolition.</text:span></text:p>
      <text:p text:style-name="P2"/>
      <text:p text:style-name="P2">[cf. Ruzbehan : dissolution et discrimination.]</text:p>
      <text:p text:style-name="P2"/>
      <text:p text:style-name="P1"><text:span text:style-name="T4"/></text:p>
      <text:p text:style-name="P2"/>
      <text:p text:style-name="P2"/>
      <text:p text:style-name="P2"/>
      <text:p text:style-name="P2"/>
      <text:p text:style-name="P2"/>
      <text:p text:style-name="P2"><text:s/></text:p>
      <text:p text:style-name="P2"/>
      <text:p text:style-name="P2"><text:s/></text:p>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e_20_à_20_puces" style:display-name="Liste à puces" style:family="paragraph" style:parent-style-name="Standard" style:list-style-name="WW8Num1"/>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01cm" fo:margin-bottom="2.501cm" fo:margin-left="2.501cm" fo:margin-right="2.501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columns fo:column-count="2" fo:column-gap="1.249cm">
          <style:column style:rel-width="32767*" fo:start-indent="0cm" fo:end-indent="0.624cm"/>
          <style:column style:rel-width="32768*"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magination créatrice</dc:title>
    <meta:initial-creator>pgarandel@gmail.com</meta:initial-creator>
    <meta:creation-date>2013-07-11T14:14:00</meta:creation-date>
    <dc:date>2017-11-24T09:22:53.666938716</dc:date>
    <meta:editing-cycles>144</meta:editing-cycles>
    <meta:editing-duration>P1DT17H35M</meta:editing-duration>
    <meta:generator>LibreOffice/4.2.8.2$Linux_X86_64 LibreOffice_project/420m0$Build-2</meta:generator>
    <meta:document-statistic meta:table-count="0" meta:image-count="0" meta:object-count="0" meta:page-count="28" meta:paragraph-count="398" meta:word-count="22608" meta:character-count="135317" meta:non-whitespace-character-count="112906"/>
  </office:meta>
</office:document-meta>
</file>