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style="normal" fo:font-weight="normal" officeooo:rsid="006b3be8" officeooo:paragraph-rsid="006b3be8"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justify" style:justify-single-word="false"/>
      <style:text-properties fo:font-size="10.5pt" fo:font-style="normal" fo:font-weight="normal" officeooo:rsid="006b3be8" officeooo:paragraph-rsid="006b3be8"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justify" style:justify-single-word="false"/>
      <style:text-properties fo:font-size="10.5pt" fo:font-style="normal" fo:font-weight="normal" officeooo:rsid="006ea94a" officeooo:paragraph-rsid="006ea94a"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justify" style:justify-single-word="false"/>
      <style:text-properties fo:font-size="10.5pt" fo:font-style="italic" fo:font-weight="normal" officeooo:rsid="006b3be8" officeooo:paragraph-rsid="006b3be8"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justify" style:justify-single-word="false"/>
      <style:text-properties fo:font-size="10.5pt" fo:font-style="italic" fo:font-weight="normal" officeooo:rsid="006d01b9" officeooo:paragraph-rsid="006d01b9"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justify" style:justify-single-word="false"/>
      <style:text-properties fo:font-size="10.5pt" fo:font-style="italic" fo:font-weight="normal" officeooo:rsid="006ea94a" officeooo:paragraph-rsid="006ea94a"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justify" style:justify-single-word="false"/>
      <style:text-properties fo:font-size="10.5pt" fo:font-style="italic" fo:font-weight="normal" officeooo:rsid="006ffdfb" officeooo:paragraph-rsid="006ffdfb"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fo:font-size="10.5pt" fo:font-style="italic" fo:font-weight="normal" officeooo:rsid="007021f9" officeooo:paragraph-rsid="007021f9"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fo:font-size="10.5pt" fo:font-style="italic" fo:font-weight="normal" officeooo:rsid="0070a941" officeooo:paragraph-rsid="0070a941"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fo:font-size="10.5pt" fo:font-style="italic" fo:font-weight="normal" officeooo:rsid="007125eb" officeooo:paragraph-rsid="007125eb" style:font-size-asian="10.5pt" style:font-style-asian="italic" style:font-weight-asian="normal" style:font-size-complex="10.5pt" style:font-style-complex="italic" style:font-weight-complex="normal"/>
    </style:style>
    <style:style style:name="P11" style:family="paragraph" style:parent-style-name="Footnote">
      <style:paragraph-properties fo:text-align="justify" style:justify-single-word="false"/>
    </style:style>
    <style:style style:name="P12" style:family="paragraph" style:parent-style-name="Standard">
      <style:paragraph-properties fo:text-align="justify" style:justify-single-word="false"/>
      <style:text-properties fo:font-size="10.5pt" fo:font-style="normal" fo:font-weight="normal" officeooo:rsid="006d01b9" officeooo:paragraph-rsid="006d01b9"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font-size="10.5pt" fo:font-style="normal" fo:font-weight="normal" officeooo:rsid="006ea94a" officeooo:paragraph-rsid="006ea94a"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font-size="10.5pt" fo:font-style="normal" fo:font-weight="normal" officeooo:rsid="006ffdfb" officeooo:paragraph-rsid="006ffdfb"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fo:font-size="10.5pt" fo:font-style="normal" fo:font-weight="normal" officeooo:rsid="0070a941" officeooo:paragraph-rsid="0070a941"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normal" fo:font-weight="normal" officeooo:rsid="007125eb" officeooo:paragraph-rsid="007125eb"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center" style:justify-single-word="false"/>
      <style:text-properties fo:font-size="10.5pt" fo:font-style="normal" fo:font-weight="bold" officeooo:rsid="006b3be8" officeooo:paragraph-rsid="006b3be8" style:font-size-asian="10.5pt" style:font-style-asian="normal" style:font-weight-asian="bold" style:font-size-complex="10.5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officeooo:rsid="006d01b9" style:font-style-asian="normal" style:font-style-complex="normal"/>
    </style:style>
    <style:style style:name="T3" style:family="text">
      <style:text-properties fo:font-style="normal" officeooo:rsid="006ea94a" style:font-style-asian="normal" style:font-style-complex="normal"/>
    </style:style>
    <style:style style:name="T4" style:family="text">
      <style:text-properties fo:font-style="normal" officeooo:rsid="007021f9" style:font-style-asian="normal" style:font-style-complex="normal"/>
    </style:style>
    <style:style style:name="T5" style:family="text">
      <style:text-properties officeooo:rsid="006b3be8"/>
    </style:style>
    <style:style style:name="T6" style:family="text">
      <style:text-properties officeooo:rsid="006ea94a"/>
    </style:style>
    <style:style style:name="T7" style:family="text">
      <style:text-properties officeooo:rsid="007021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e Traité du Narcisse</text:p>
      <text:p text:style-name="P17">(Théorie du symbole)</text:p>
      <text:p text:style-name="P17">1891</text:p>
      <text:p text:style-name="P1"/>
      <text:p text:style-name="P2">Toutes choses sont dites déjà ; mais comme personne n'écoute, il faut toujours recommencer. (10)</text:p>
      <text:p text:style-name="P2"/>
      <text:p text:style-name="P4">L'élan des choses possibles vers l'être en vue de la forme première</text:p>
      <text:p text:style-name="P4"/>
      <text:p text:style-name="P2">Où Narcisse regarde, c'est le présent. Du plus lointain futur, les choses, virtuelles encore, se pressent vers l'être ; Narcisse les voit, puis elles passent ; elles s'écoulent dans le passé. Narcisse trouve bientôt que c'est toujours la même chose. Il interroge ; puis médite. Toujours les mêmes formes passent ; l'élan du flot, seul les différencie. – Pourquoi plusieurs ? ou bien pourquoi les mêmes ? – C'est donc qu'elles sont imparfaites, puisqu'elles recommencent toujours… et toutes, pense-t-il, s'efforcent et s'élancent vers une forme première perdue, paradisiaque et cristalline. (12)</text:p>
      <text:p text:style-name="P2"/>
      <text:p text:style-name="P4">L'Eden originel : l'adéquation de l'essence et de l'apparence</text:p>
      <text:p text:style-name="P5"/>
      <text:p text:style-name="P2">Chaste Eden ! Jardin des Idées ! où les formes, les rythmes, révélaient sans effort leur nombre ; où chaque chose était ce qu'elle paraissait ; où prouver était inutile. (…) Tout était parfait comme un nombre et se scandait normalement ; un accord émanait du rapport des lignes ; sur le jardin planait une constante symphonie. (14)</text:p>
      <text:p text:style-name="P2"/>
      <text:p text:style-name="P4">L'arbre de la vérité</text:p>
      <text:p text:style-name="P4"/>
      <text:p text:style-name="P4"><text:span text:style-name="T1">Au centre de l'Eden, Ygdrasil</text:span><text:span text:style-name="T1"><text:note text:id="ftn1" text:note-class="footnote"><text:note-citation>1</text:note-citation><text:note-body><text:p text:style-name="P11">: <text:span text:style-name="T5">Arbre du monde dans la mythologie nordique ; habituellement orthographié : Yggdrasil. L'Yggdrasil tient ensemble le ciel et la terre, par ses branches et ses racines. </text:span></text:p></text:note-body></text:note></text:span><text:span text:style-name="T1">, l'arbre logarithmique, plongeait dans le sol ses racines de vie, et promenait sur la pelouse autour, l'ombre épaisse de son feuillage où s'éployait la seule Nuit. Dans l'ombre, contre son tronc, s'appuyait le livre du Mystère – </text:span><text:span text:style-name="T2">où se lisait la vérité qu'il faut connaître. Et le vent, soufflant dans les feuilles de l'arbre, en épelait, le long du jour, les hiéroglyphes nécessaires. (14)</text:span></text:p>
      <text:p text:style-name="P4"/>
      <text:p text:style-name="P5">L'homme à l'image de Dieu, lieu de la manifestation </text:p>
      <text:p text:style-name="P5"/>
      <text:p text:style-name="P12">Adam, religieux, écoutait. Unique, encore insexué, il demeurait assis à l'ombre du grand arbre. L'homme ! Hypostase de l'Elohim, suppôt de la divinité ! Pour lui, par lui, les formes apparaissent. Immobile et central parmi toute cette féerie, il la regarde qui se déroule. <text:s/>(15)</text:p>
      <text:p text:style-name="P5"/>
      <text:p text:style-name="P5">La tentation et la faute : se contempler soi-même en brisant l'harmonie</text:p>
      <text:p text:style-name="P5"/>
      <text:p text:style-name="P12">Mais, spectateur obligé, toujours, d'un spectacle où il n'a d'autre rôle que celui de regarder toujours, il se lasse. – Tout se joue pour lui, il le sait, – mais lui-même… – mais lui-même il ne se voit pas. Que lui fait dès lors tout le reste ? ah ! se voir ! – Certes il est puissant, puisqu'il crée et que le monde entier se suspend après son regard, – mais que sait-il de sa puissance, tant qu'elle reste inaffirmée ? – A force de les contempler, il ne se distingue plus de ces choses : ne pas savoir où l'on s'arrête – ne pas savoir jusqu'où l'on va ! Car c'est un esclavage enfin, si l'on n'ose risquer un geste, sans crever toute l'harmonie. – Et puis, tant pis ! cette harmonie m'agace, et son accord toujours parfait. Un geste ! un petit geste, pour savoir, – une dissonance, que diable ! – Eh ! va donc ! Un peu d'imprévu. (15)</text:p>
      <text:p text:style-name="P5"/>
      <text:p text:style-name="P5">La naissance du temps et du désir</text:p>
      <text:p text:style-name="P5"/>
      <text:p text:style-name="P12">...Une imperceptible fissure d'abord, un cri, mais qui germe, s'étend, s'exaspère, strident siffle et bientôt gémit en tempête. (…) Vers le ciel monte une vapeur, larmes, nuages qui retombent en larmes et quii remonteront en nuées : le temps est né.</text:p>
      <text:p text:style-name="P5"><text:span text:style-name="T1">Et l'Homme épouvanté, androgyne qui se dédouble a pleuré d'angoisse et d'horreur, sentent, avec un sexe neuf, sourdre en lui l'inquiet désir pour cette moitié de lui presque pareille, cette femme tout à coup surgie, là, qu'il embrasse, dont il voudrait se ressaisir, – cette femme qui dans l'aveugle effort de recréer à travers soi l'être parfait et d'arrêter là cette engeance, fera s'agiter en son sein l'inconnu d'une race nouvelle, et bientôt poussera dans le temps un autre être, incomplet encore et qui ne se suffi</text:span><text:span text:style-name="T3">ra</text:span><text:span text:style-name="T1"> pas. <text:s/>(17)</text:span></text:p>
      <text:p text:style-name="P5"/>
      <text:p text:style-name="P6">La nostalgie du Paradis perdu et les poètes herméneutes</text:p>
      <text:p text:style-name="P6"/>
      <text:p text:style-name="P3">Triste race qui te disperseras sur cette terre de crépuscule et de prières ! le souvenir du Paradis perdu viendra désoler tes extases, du Paradis que tu rechercheras partout – dont viendront te reparler des prophètes – et des poètes, que voici, qui recueilleront pieusement les feuillets déchirés du Livre immémorial où se lisait la vérité qu'il faut connaître. (17)</text:p>
      <text:p text:style-name="P3"/>
      <text:p text:style-name="P6">L'essence par delà l'apparence</text:p>
      <text:p text:style-name="P6"/>
      <text:p text:style-name="P6"><text:span text:style-name="T1">Le Paradis est toujours à refaire ; il n'est point en quelque lointaine </text:span><text:soft-page-break/><text:span text:style-name="T1">Thulé</text:span><text:span text:style-name="T1"><text:note text:id="ftn2" text:note-class="footnote"><text:note-citation>2</text:note-citation><text:note-body><text:p text:style-name="P11">: <text:span text:style-name="T6">Ile probablement imaginaire, initialement mentionnée au IV° siècle av. JC par l'explorateur grec Pythéas, devenue le symbole de l'ailleurs terrestre : chez Agrippa d'Aubigné, Goethe, Aragon, Matisse...</text:span></text:p></text:note-body></text:note></text:span><text:span text:style-name="T1">. <text:s/>Il demeure sous l'apparence. Chaque chose détient, virtuelle, l'intime harmonie de son être, comme chaque sel, en lui, l'archétype de son cristal ; – et vienne un temps de nuit tacite, où les eaux plus denses descendent : dans les abîmes imperturbés fleuriront les trémies secrètes…</text:span></text:p>
      <text:p text:style-name="P6"/>
      <text:p text:style-name="P6">L'élan des choses vers leur essence, l'effort pour apparaître</text:p>
      <text:p text:style-name="P3"/>
      <text:p text:style-name="P3">Tout s'efforce vers sa forme perdue ; elle transparaît, mais salie, gauchie, et qui ne se satisfait pas, car toujours elle recommence ; pressée, gênée par les formes voisines qui s'efforcent aussi chacune de paraître, – car, être ne suffit plus : il faut que l'on se prouve, – et l'orgueil infatue chacune. L'heure qui passe bouleverse tout. (19)</text:p>
      <text:p text:style-name="P3"/>
      <text:p text:style-name="P6">La faute perpétuelle</text:p>
      <text:p text:style-name="P6"/>
      <text:p text:style-name="P3">...Et puis, non ! Tout est à refaire, à refaire éternellement – parce qu'un joueur de dés n'a pas arrêté son vain geste, parce qu'un soldat voulait gagner une tunique, parce que quelqu'un ne regardait pas. </text:p>
      <text:p text:style-name="P3">Car la faute est toujours la même et qui reperd toujours le Paradis : l'individu qui songe à soi tandis que la Passion s'ordonne et, comparse orgueilleux, ne se subordonne pas. </text:p>
      <text:p text:style-name="P6"/>
      <text:p text:style-name="P6">Le devoir de manifestation : l'éthique et l'esthétique</text:p>
      <text:p text:style-name="P6"/>
      <text:p text:style-name="P3">Les Vérités demeurent derrière les Formes – Symboles. Tout phénomène est le Symbole d'une vérité. Son seul devoir est qu'il la manifeste. Son seul péché : qu'il se préfère. </text:p>
      <text:p text:style-name="P3">Nous vivons pour manifester. Les règles de la morale et de l'esthétique sont les mêmes : toute œuvre qui ne manifeste pas est inutile et par cela même, mauvaise. Tout homme qui ne manifeste pas est inutile et mauvais. (En s'élevant un peu, l'on verrait pourtant que tous manifestent – mais on ne doit le reconnaître qu'après.)</text:p>
      <text:p text:style-name="P3">Tout représentant de l'Idée tend à se préférer à l'Idée qu'il manifeste. Se préférer – voilà la faute. L'artiste, le savant, ne doit pas se préférer à la Vérité qu'il veut dire : voilà toute sa morale ; ni le mot, ni la phrase, à l'Idée qu'ils veulent montrer : je dirais presque, que c'est là toute l'esthétique. </text:p>
      <text:p text:style-name="P3">Et je ne prétends pas que cette théorie soit nouvelle ; les doctrines de renoncement ne prêchent pas autre chose. </text:p>
      <text:p text:style-name="P3">La question morale pour l'artiste, n'est pas que l'Idée qu'il manifeste soit plus ou moins morale et utile au grand nombre ; la question est qu'il la manifeste bien. – Car tout doit être manifesté, même les plus funestes choses : « Malheur à celui par qui le scandale arrive », mais « Il faut que le scandale arrive » – L'artiste et l'homme vraiment homme, qui vit pour quelque chose, doit avoir d'avance fait le sacrifice de soi-même. Toute sa vie n'est qu'un acheminement vers cela. </text:p>
      <text:p text:style-name="P3">Et maintenant que manifester ? – On apprend cela dans le silence. (21)</text:p>
      <text:p text:style-name="P6"/>
      <text:p text:style-name="P7">Le poète et le savant herméneutes : imagination créatrice contre induction</text:p>
      <text:p text:style-name="P7"/>
      <text:p text:style-name="P14">Le Poète est celui qui regarde. Et que voit-il ? – Le Paradis.</text:p>
      <text:p text:style-name="P14">Car le Paradis est partout ; n'en croyons pas les apparences. Les apparences sont imparfaites : elles balbutient les vérités qu'elles recèlent ; le Poète, à demi-mot, doit comprendre, – puis redire ces vérités. Est-ce que le Savant fait rien d'autre ? Lui aussi recherche l'archétype des choses et les lois de leur succession ; il recompose un monde enfin, idéalement simple, où tout s'ordonne normalement. </text:p>
      <text:p text:style-name="P14">Mais, ces formes premières, le Savant les recherche, par une induction lente et peureuse, à travers d'innombrables exemples ; car il s'arrête à l'apparence, et, désireux de certitude, il se défend de deviner. </text:p>
      <text:p text:style-name="P7"><text:span text:style-name="T1">Le Poète, lui, qui sait qu'il crée, devine à travers chaque chose – et une seule chose lui suffit, symbole, pour révéler son archétype ; il sait que l'apparence n'en est que le prétexte,</text:span><text:span text:style-name="T4"> un vêtement qui la dérobe et où s'arrête l'oeil profane, mais qui nous montre qu'Elle est là. (note : a-t-on compris que j'appelle symbole – </text:span><text:span text:style-name="T7">tout ce qui paraît</text:span><text:span text:style-name="T4">). </text:span></text:p>
      <text:p text:style-name="P8"><text:span text:style-name="T1">Le poète pieux contemple ; il se penche sur les symboles, et silencieux descend profondément au cœur des choses, – et quand il aperçu, visionnaire, l'Idée, l'intime Nombre harmonieux de son Être, qui soutient la forme imparfaite, il la saisit, puis, insoucieux de cette forme transitoire qui la revêtait dans le temps, il sait lui redonner une forme éternelle, </text:span>sa<text:span text:style-name="T1"> Forme véritable enfin, et fatale, – paradisiaque et cristalline. (24)</text:span></text:p>
      <text:p text:style-name="P8"/>
      <text:p text:style-name="P9">L’œuvre d'art comme alchimie : manifestation et révélation</text:p>
      <text:p text:style-name="P9"/>
      <text:p text:style-name="P15">Car l’œuvre d'art est un cristal – paradis partiel où l'Idée refleurit en sa pureté supérieure ; où, comme dans l'Eden disparu, l'ordre normal et nécessaire a disposé toutes les formes dans une réciproque et symétrique dépendance, où l'orgueil du mot ne supplante pas la Pensée – où les phrases rythmiques et sûres, symboles encore, mais symboles purs, où les paroles, se font transparentes et révélatrices. <text:s/>(25)</text:p>
      <text:p text:style-name="P9"/>
      <text:p text:style-name="P10">Narcisse comme anti-Adam : le retour à la contemplation</text:p>
      <text:p text:style-name="P10"/>
      <text:p text:style-name="P10"><text:span text:style-name="T1">Narcisse cependant contemple de la rive cette vision qu'un désir </text:span><text:soft-page-break/><text:span text:style-name="T1">amoureux transfigure ; il rêve. Narcisse solitaire et puéril s'éprend de la fragile image ; il se penche, avec un besoin de caresse, pour étancher sa soif d'amour, sur la rivière. Il se penche et, soudain, voici que cette fantasmagorie disparaît ; sur la rivière il ne voit plus que deux lèvres au devant des siennes, qui se tendent, deux yeux, les siens, qui le regardent. Il comprend que c'est lui – qu'il est seul – et qu'il s'éprend de son visage. Autour, un azur vide, que ses bras pâles crèvent, tendus par le désir à travers l'apparence brisée, et qui s'enfoncent dans un élément inconnu. </text:span></text:p>
      <text:p text:style-name="P16">Il se relève alors, un peu ; le visage s'écarte. La surface de l'eau, comme déjà, se diapre et la vision reparaît. Mais Narcisse se dit que le baiser est impossible, – il ne faut pas désirer une image ; un geste pour la posséder la déchire. Il est seul. – Que faire ? Contempler. </text:p>
      <text:p text:style-name="P16">Grave et religieux il reprend sa calme attitude : il demeure – symbole qui grandit – et, penché sur l'apparence du Monde, sent vaguement en lui, résorbées, les générations humaines qui passent. <text:s/>(26)</text:p>
      <text:p text:style-name="P10"/>
      <text:p text:style-name="P10">Le poète comme Narcisse apostolique</text:p>
      <text:p text:style-name="P10"/>
      <text:p text:style-name="P16">Ce traité n'est peut-être pas quelque chose de bien nécessaire. Quelques mythes d'abord suffisaient. Puis on a voulu expliquer ; orgueil de prêtre qui veut révéler les mystères, afin de se faire adorer, – ou bien vivace sympathie, et cet amour apostolique, qui fait que l'on dévoile et qu'on profane en les montrant, les plus secrets trésors du temple, parce qu'on souffre d'admirer seul et qu'on voudrait que d'autres adorent. (27)</text:p>
      <text:p text:style-name="P10"/>
      <text:p text:style-name="P16"/>
      <text:p text:style-name="P9"/>
      <text:p text:style-name="P15"/>
      <text:p text:style-name="P14"/>
      <text:p text:style-name="P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9-01T15:25:39.174718435</dc:date>
    <meta:editing-duration>PT12H28M4S</meta:editing-duration>
    <meta:editing-cycles>71</meta:editing-cycles>
    <meta:generator>LibreOffice/4.2.8.2$Linux_X86_64 LibreOffice_project/420m0$Build-2</meta:generator>
    <meta:document-statistic meta:table-count="0" meta:image-count="0" meta:object-count="0" meta:page-count="3" meta:paragraph-count="49" meta:word-count="1810" meta:character-count="10885" meta:non-whitespace-character-count="9065"/>
  </office:meta>
</office:document-meta>
</file>