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officeooo:rsid="0015a1ef" officeooo:paragraph-rsid="0015a1ef" style:font-size-asian="10.5pt" style:font-size-complex="10.5pt"/>
    </style:style>
    <style:style style:name="P2" style:family="paragraph" style:parent-style-name="Standard">
      <style:paragraph-properties fo:text-align="justify" style:justify-single-word="false"/>
      <style:text-properties fo:font-size="10.5pt" fo:font-style="normal" fo:font-weight="normal" officeooo:rsid="004a6e4f" officeooo:paragraph-rsid="004a6e4f"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justify" style:justify-single-word="false"/>
      <style:text-properties fo:font-size="10.5pt" fo:font-style="normal" fo:font-weight="normal" officeooo:rsid="004b8ee8" officeooo:paragraph-rsid="004a6e4f"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justify" style:justify-single-word="false"/>
      <style:text-properties fo:font-size="10.5pt" fo:font-style="normal" fo:font-weight="normal" officeooo:rsid="004b8ee8" officeooo:paragraph-rsid="004b8ee8"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justify" style:justify-single-word="false"/>
      <style:text-properties fo:font-size="10.5pt" fo:font-style="normal" fo:font-weight="normal" officeooo:rsid="004b8ee8" officeooo:paragraph-rsid="004f49ff"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fo:font-size="10.5pt" fo:font-style="normal" fo:font-weight="normal" officeooo:rsid="004b8ee8" officeooo:paragraph-rsid="0050e76b"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justify" style:justify-single-word="false"/>
      <style:text-properties fo:font-size="10.5pt" fo:font-style="normal" fo:font-weight="normal" officeooo:rsid="004d2223" officeooo:paragraph-rsid="004d2223"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justify" style:justify-single-word="false"/>
      <style:text-properties fo:font-size="10.5pt" fo:font-style="normal" fo:font-weight="normal" officeooo:rsid="004dfd21" officeooo:paragraph-rsid="004dfd21"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justify" style:justify-single-word="false"/>
      <style:text-properties fo:font-size="10.5pt" fo:font-style="normal" fo:font-weight="normal" officeooo:rsid="004dfd21" officeooo:paragraph-rsid="0050e76b"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fo:font-size="10.5pt" fo:font-style="normal" fo:font-weight="normal" officeooo:rsid="004f49ff" officeooo:paragraph-rsid="004f49ff"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fo:font-size="10.5pt" fo:font-style="normal" fo:font-weight="normal" officeooo:rsid="004f49ff" officeooo:paragraph-rsid="0050e76b"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justify" style:justify-single-word="false"/>
      <style:text-properties fo:font-size="10.5pt" fo:font-style="normal" fo:font-weight="normal" officeooo:rsid="0050ab32" officeooo:paragraph-rsid="0050ab32"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fo:font-size="10.5pt" fo:font-style="normal" fo:font-weight="normal" officeooo:rsid="0050e76b" officeooo:paragraph-rsid="0050e76b"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font-size="10.5pt" fo:font-style="normal" fo:font-weight="normal" officeooo:rsid="00527819" officeooo:paragraph-rsid="00527819"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justify" style:justify-single-word="false"/>
      <style:text-properties fo:font-size="10.5pt" fo:font-style="normal" fo:font-weight="normal" officeooo:rsid="005405d6" officeooo:paragraph-rsid="005405d6"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fo:font-size="10.5pt" fo:font-style="normal" fo:font-weight="normal" officeooo:rsid="00552849" officeooo:paragraph-rsid="00552849"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fo:font-size="10.5pt" fo:font-style="normal" fo:font-weight="normal" officeooo:rsid="0056964d" officeooo:paragraph-rsid="0056964d"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fo:font-size="10.5pt" fo:font-style="normal" fo:font-weight="normal" officeooo:rsid="0058290f" officeooo:paragraph-rsid="0058290f"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justify" style:justify-single-word="false"/>
      <style:text-properties fo:font-size="10.5pt" fo:font-style="normal" fo:font-weight="normal" officeooo:rsid="005991dc" officeooo:paragraph-rsid="005991dc"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justify" style:justify-single-word="false"/>
      <style:text-properties fo:font-size="10.5pt" fo:font-style="normal" fo:font-weight="normal" officeooo:rsid="005a0121" officeooo:paragraph-rsid="005a0121"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justify" style:justify-single-word="false"/>
      <style:text-properties fo:font-size="10.5pt" fo:font-style="normal" fo:font-weight="normal" officeooo:rsid="005ad82b" officeooo:paragraph-rsid="005ad82b"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justify" style:justify-single-word="false"/>
      <style:text-properties fo:font-size="10.5pt" fo:font-style="normal" fo:font-weight="normal" officeooo:rsid="005cf3d6" officeooo:paragraph-rsid="005cf3d6" style:font-size-asian="10.5pt" style:font-style-asian="normal" style:font-weight-asian="normal" style:font-size-complex="10.5pt" style:font-style-complex="normal" style:font-weight-complex="normal"/>
    </style:style>
    <style:style style:name="P23" style:family="paragraph" style:parent-style-name="Standard">
      <style:paragraph-properties fo:text-align="justify" style:justify-single-word="false"/>
      <style:text-properties fo:font-size="10.5pt" fo:font-style="normal" fo:font-weight="normal" officeooo:rsid="005e8902" officeooo:paragraph-rsid="005e8902" style:font-size-asian="10.5pt" style:font-style-asian="normal" style:font-weight-asian="normal" style:font-size-complex="10.5pt" style:font-style-complex="normal" style:font-weight-complex="normal"/>
    </style:style>
    <style:style style:name="P24" style:family="paragraph" style:parent-style-name="Standard">
      <style:paragraph-properties fo:text-align="justify" style:justify-single-word="false"/>
      <style:text-properties fo:font-size="10.5pt" fo:font-style="normal" fo:font-weight="normal" officeooo:rsid="00603f51" officeooo:paragraph-rsid="00603f51"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justify" style:justify-single-word="false"/>
      <style:text-properties fo:font-size="10.5pt" fo:font-style="normal" fo:font-weight="normal" officeooo:rsid="00611a6d" officeooo:paragraph-rsid="00611a6d" style:font-size-asian="10.5pt" style:font-style-asian="normal" style:font-weight-asian="normal" style:font-size-complex="10.5pt" style:font-style-complex="normal" style:font-weight-complex="normal"/>
    </style:style>
    <style:style style:name="P26" style:family="paragraph" style:parent-style-name="Standard">
      <style:paragraph-properties fo:text-align="justify" style:justify-single-word="false"/>
      <style:text-properties fo:font-size="10.5pt" fo:font-style="normal" fo:font-weight="normal" officeooo:rsid="00613005" officeooo:paragraph-rsid="00613005" style:font-size-asian="10.5pt" style:font-style-asian="normal" style:font-weight-asian="normal" style:font-size-complex="10.5pt" style:font-style-complex="normal" style:font-weight-complex="normal"/>
    </style:style>
    <style:style style:name="P27" style:family="paragraph" style:parent-style-name="Standard">
      <style:paragraph-properties fo:text-align="justify" style:justify-single-word="false"/>
      <style:text-properties fo:font-size="10.5pt" fo:font-style="normal" fo:font-weight="normal" officeooo:rsid="00620d2e" officeooo:paragraph-rsid="00620d2e" style:font-size-asian="10.5pt" style:font-style-asian="normal" style:font-weight-asian="normal" style:font-size-complex="10.5pt" style:font-style-complex="normal" style:font-weight-complex="normal"/>
    </style:style>
    <style:style style:name="P28" style:family="paragraph" style:parent-style-name="Standard">
      <style:paragraph-properties fo:text-align="justify" style:justify-single-word="false"/>
      <style:text-properties fo:font-size="10.5pt" fo:font-style="normal" fo:font-weight="normal" officeooo:rsid="006217cb" officeooo:paragraph-rsid="006217cb" style:font-size-asian="10.5pt" style:font-style-asian="normal" style:font-weight-asian="normal" style:font-size-complex="10.5pt" style:font-style-complex="normal" style:font-weight-complex="normal"/>
    </style:style>
    <style:style style:name="P29" style:family="paragraph" style:parent-style-name="Standard">
      <style:paragraph-properties fo:text-align="justify" style:justify-single-word="false"/>
      <style:text-properties fo:font-size="10.5pt" fo:font-style="normal" fo:font-weight="normal" officeooo:rsid="005c5808" officeooo:paragraph-rsid="005c5808" style:font-size-asian="10.5pt" style:font-style-asian="normal" style:font-weight-asian="normal" style:font-size-complex="10.5pt" style:font-style-complex="normal" style:font-weight-complex="normal"/>
    </style:style>
    <style:style style:name="P30" style:family="paragraph" style:parent-style-name="Standard">
      <style:paragraph-properties fo:text-align="justify" style:justify-single-word="false"/>
      <style:text-properties fo:font-size="10.5pt" fo:font-style="normal" fo:font-weight="normal" officeooo:rsid="0054c397" officeooo:paragraph-rsid="0054c397"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justify" style:justify-single-word="false"/>
      <style:text-properties fo:font-size="10.5pt" fo:font-style="normal" fo:font-weight="normal" officeooo:rsid="0063505a" officeooo:paragraph-rsid="0063505a"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justify" style:justify-single-word="false"/>
      <style:text-properties fo:font-size="10.5pt" fo:font-style="normal" fo:font-weight="normal" officeooo:rsid="0063adbc" officeooo:paragraph-rsid="0063adbc" style:font-size-asian="10.5pt" style:font-style-asian="normal" style:font-weight-asian="normal" style:font-size-complex="10.5pt" style:font-style-complex="normal" style:font-weight-complex="normal"/>
    </style:style>
    <style:style style:name="P33" style:family="paragraph" style:parent-style-name="Standard">
      <style:paragraph-properties fo:text-align="justify" style:justify-single-word="false"/>
      <style:text-properties fo:font-size="10.5pt" fo:font-style="normal" fo:font-weight="normal" officeooo:rsid="0065a8b0" officeooo:paragraph-rsid="0065a8b0" style:font-size-asian="10.5pt" style:font-style-asian="normal" style:font-weight-asian="normal" style:font-size-complex="10.5pt" style:font-style-complex="normal" style:font-weight-complex="normal"/>
    </style:style>
    <style:style style:name="P34" style:family="paragraph" style:parent-style-name="Standard">
      <style:paragraph-properties fo:text-align="justify" style:justify-single-word="false"/>
      <style:text-properties fo:font-size="10.5pt" fo:font-style="normal" fo:font-weight="normal" officeooo:rsid="00674cc4" officeooo:paragraph-rsid="00674cc4"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center" style:justify-single-word="false"/>
      <style:text-properties fo:font-size="10.5pt" fo:font-style="normal" fo:font-weight="bold" officeooo:rsid="0049a970" officeooo:paragraph-rsid="0049a970" style:font-size-asian="10.5pt" style:font-style-asian="normal" style:font-weight-asian="bold" style:font-size-complex="10.5pt" style:font-style-complex="normal" style:font-weight-complex="bold"/>
    </style:style>
    <style:style style:name="P36" style:family="paragraph" style:parent-style-name="Standard">
      <style:paragraph-properties fo:text-align="justify" style:justify-single-word="false"/>
      <style:text-properties fo:font-size="10.5pt" fo:font-style="normal" fo:font-weight="bold" officeooo:rsid="004b8ee8" officeooo:paragraph-rsid="004b8ee8" style:font-size-asian="10.5pt" style:font-style-asian="normal" style:font-weight-asian="bold" style:font-size-complex="10.5pt" style:font-style-complex="normal" style:font-weight-complex="bold"/>
    </style:style>
    <style:style style:name="P37" style:family="paragraph" style:parent-style-name="Standard">
      <style:paragraph-properties fo:text-align="justify" style:justify-single-word="false"/>
      <style:text-properties fo:font-size="10.5pt" fo:font-style="normal" fo:font-weight="bold" officeooo:rsid="004b8ee8" officeooo:paragraph-rsid="004f49ff" style:font-size-asian="10.5pt" style:font-style-asian="normal" style:font-weight-asian="bold" style:font-size-complex="10.5pt" style:font-style-complex="normal" style:font-weight-complex="bold"/>
    </style:style>
    <style:style style:name="P38" style:family="paragraph" style:parent-style-name="Standard">
      <style:paragraph-properties fo:text-align="justify" style:justify-single-word="false"/>
      <style:text-properties fo:font-size="10.5pt" fo:font-style="normal" fo:font-weight="bold" officeooo:rsid="004dfd21" officeooo:paragraph-rsid="004dfd21" style:font-size-asian="10.5pt" style:font-style-asian="normal" style:font-weight-asian="bold" style:font-size-complex="10.5pt" style:font-style-complex="normal" style:font-weight-complex="bold"/>
    </style:style>
    <style:style style:name="P39" style:family="paragraph" style:parent-style-name="Standard">
      <style:paragraph-properties fo:text-align="justify" style:justify-single-word="false"/>
      <style:text-properties fo:font-size="10.5pt" fo:font-style="normal" fo:font-weight="bold" officeooo:rsid="0050ab32" officeooo:paragraph-rsid="0050ab32" style:font-size-asian="10.5pt" style:font-style-asian="normal" style:font-weight-asian="bold" style:font-size-complex="10.5pt" style:font-style-complex="normal" style:font-weight-complex="bold"/>
    </style:style>
    <style:style style:name="P40" style:family="paragraph" style:parent-style-name="Standard">
      <style:paragraph-properties fo:text-align="justify" style:justify-single-word="false"/>
      <style:text-properties fo:font-size="10.5pt" fo:font-style="normal" fo:font-weight="bold" officeooo:rsid="0050e76b" officeooo:paragraph-rsid="0050e76b" style:font-size-asian="10.5pt" style:font-style-asian="normal" style:font-weight-asian="bold" style:font-size-complex="10.5pt" style:font-style-complex="normal" style:font-weight-complex="bold"/>
    </style:style>
    <style:style style:name="P41" style:family="paragraph" style:parent-style-name="Standard">
      <style:paragraph-properties fo:text-align="justify" style:justify-single-word="false"/>
      <style:text-properties fo:font-size="10.5pt" fo:font-style="normal" fo:font-weight="bold" officeooo:rsid="00527819" officeooo:paragraph-rsid="00527819" style:font-size-asian="10.5pt" style:font-style-asian="normal" style:font-weight-asian="bold" style:font-size-complex="10.5pt" style:font-style-complex="normal" style:font-weight-complex="bold"/>
    </style:style>
    <style:style style:name="P42" style:family="paragraph" style:parent-style-name="Standard">
      <style:paragraph-properties fo:text-align="justify" style:justify-single-word="false"/>
      <style:text-properties fo:font-size="10.5pt" fo:font-style="normal" fo:font-weight="bold" officeooo:rsid="00620d2e" officeooo:paragraph-rsid="00620d2e" style:font-size-asian="10.5pt" style:font-style-asian="normal" style:font-weight-asian="bold" style:font-size-complex="10.5pt" style:font-style-complex="normal" style:font-weight-complex="bold"/>
    </style:style>
    <style:style style:name="P43" style:family="paragraph" style:parent-style-name="Standard">
      <style:paragraph-properties fo:text-align="justify" style:justify-single-word="false"/>
      <style:text-properties fo:font-size="10.5pt" fo:font-style="normal" fo:font-weight="bold" officeooo:rsid="0065a8b0" officeooo:paragraph-rsid="0065a8b0" style:font-size-asian="10.5pt" style:font-style-asian="normal" style:font-weight-asian="bold" style:font-size-complex="10.5pt" style:font-style-complex="normal" style:font-weight-complex="bold"/>
    </style:style>
    <style:style style:name="P44" style:family="paragraph" style:parent-style-name="Standard">
      <style:paragraph-properties fo:text-align="justify" style:justify-single-word="false"/>
      <style:text-properties fo:font-size="10.5pt" fo:font-style="normal" fo:font-weight="bold" officeooo:rsid="00674cc4" officeooo:paragraph-rsid="00674cc4" style:font-size-asian="10.5pt" style:font-style-asian="normal" style:font-weight-asian="bold" style:font-size-complex="10.5pt" style:font-style-complex="normal" style:font-weight-complex="bold"/>
    </style:style>
    <style:style style:name="P45" style:family="paragraph" style:parent-style-name="Standard">
      <style:paragraph-properties fo:text-align="justify" style:justify-single-word="false"/>
      <style:text-properties fo:font-size="10.5pt" fo:font-style="normal" style:text-underline-style="none" fo:font-weight="normal" officeooo:rsid="005ad82b" officeooo:paragraph-rsid="005ad82b" style:font-size-asian="10.5pt" style:font-style-asian="normal" style:font-weight-asian="normal" style:font-size-complex="10.5pt" style:font-style-complex="normal" style:font-weight-complex="normal"/>
    </style:style>
    <style:style style:name="P46" style:family="paragraph" style:parent-style-name="Standard">
      <style:paragraph-properties fo:text-align="justify" style:justify-single-word="false"/>
      <style:text-properties fo:font-size="10.5pt" fo:font-style="normal" style:text-underline-style="none" fo:font-weight="normal" officeooo:rsid="00613005" officeooo:paragraph-rsid="00613005" style:font-size-asian="10.5pt" style:font-style-asian="normal" style:font-weight-asian="normal" style:font-size-complex="10.5pt" style:font-style-complex="normal" style:font-weight-complex="normal"/>
    </style:style>
    <style:style style:name="P47" style:family="paragraph" style:parent-style-name="Standard">
      <style:paragraph-properties fo:text-align="justify" style:justify-single-word="false"/>
      <style:text-properties fo:font-size="10.5pt" fo:font-style="normal" style:text-underline-style="none" fo:font-weight="normal" officeooo:rsid="006217cb" officeooo:paragraph-rsid="006217cb" style:font-size-asian="10.5pt" style:font-style-asian="normal" style:font-weight-asian="normal" style:font-size-complex="10.5pt" style:font-style-complex="normal" style:font-weight-complex="normal"/>
    </style:style>
    <style:style style:name="P48" style:family="paragraph" style:parent-style-name="Standard">
      <style:paragraph-properties fo:text-align="justify" style:justify-single-word="false"/>
      <style:text-properties fo:font-size="10.5pt" fo:font-style="italic" fo:font-weight="normal" officeooo:rsid="004dfd21" officeooo:paragraph-rsid="004dfd21" style:font-size-asian="10.5pt" style:font-style-asian="italic" style:font-weight-asian="normal" style:font-size-complex="10.5pt" style:font-style-complex="italic" style:font-weight-complex="normal"/>
    </style:style>
    <style:style style:name="P49" style:family="paragraph" style:parent-style-name="Standard">
      <style:paragraph-properties fo:text-align="justify" style:justify-single-word="false"/>
      <style:text-properties fo:font-size="10.5pt" fo:font-style="italic" fo:font-weight="normal" officeooo:rsid="004dfd21" officeooo:paragraph-rsid="0050e76b" style:font-size-asian="10.5pt" style:font-style-asian="italic" style:font-weight-asian="normal" style:font-size-complex="10.5pt" style:font-style-complex="italic" style:font-weight-complex="normal"/>
    </style:style>
    <style:style style:name="P50" style:family="paragraph" style:parent-style-name="Standard">
      <style:paragraph-properties fo:text-align="justify" style:justify-single-word="false"/>
      <style:text-properties fo:font-size="10.5pt" fo:font-style="italic" fo:font-weight="normal" officeooo:rsid="004b8ee8" officeooo:paragraph-rsid="004f49ff" style:font-size-asian="10.5pt" style:font-style-asian="italic" style:font-weight-asian="normal" style:font-size-complex="10.5pt" style:font-style-complex="italic" style:font-weight-complex="normal"/>
    </style:style>
    <style:style style:name="P51" style:family="paragraph" style:parent-style-name="Standard">
      <style:paragraph-properties fo:text-align="justify" style:justify-single-word="false"/>
      <style:text-properties fo:font-size="10.5pt" fo:font-style="italic" fo:font-weight="normal" officeooo:rsid="004f49ff" officeooo:paragraph-rsid="004f49ff" style:font-size-asian="10.5pt" style:font-style-asian="italic" style:font-weight-asian="normal" style:font-size-complex="10.5pt" style:font-style-complex="italic" style:font-weight-complex="normal"/>
    </style:style>
    <style:style style:name="P52" style:family="paragraph" style:parent-style-name="Standard">
      <style:paragraph-properties fo:text-align="justify" style:justify-single-word="false"/>
      <style:text-properties fo:font-size="10.5pt" fo:font-style="italic" fo:font-weight="normal" officeooo:rsid="004f49ff" officeooo:paragraph-rsid="0050e76b" style:font-size-asian="10.5pt" style:font-style-asian="italic" style:font-weight-asian="normal" style:font-size-complex="10.5pt" style:font-style-complex="italic" style:font-weight-complex="normal"/>
    </style:style>
    <style:style style:name="P53" style:family="paragraph" style:parent-style-name="Standard">
      <style:paragraph-properties fo:text-align="justify" style:justify-single-word="false"/>
      <style:text-properties fo:font-size="10.5pt" fo:font-style="italic" fo:font-weight="normal" officeooo:rsid="0050e76b" officeooo:paragraph-rsid="0050e76b" style:font-size-asian="10.5pt" style:font-style-asian="italic" style:font-weight-asian="normal" style:font-size-complex="10.5pt" style:font-style-complex="italic" style:font-weight-complex="normal"/>
    </style:style>
    <style:style style:name="P54" style:family="paragraph" style:parent-style-name="Standard">
      <style:paragraph-properties fo:text-align="justify" style:justify-single-word="false"/>
      <style:text-properties fo:font-size="10.5pt" fo:font-style="italic" fo:font-weight="normal" officeooo:rsid="005405d6" officeooo:paragraph-rsid="005405d6" style:font-size-asian="10.5pt" style:font-style-asian="italic" style:font-weight-asian="normal" style:font-size-complex="10.5pt" style:font-style-complex="italic" style:font-weight-complex="normal"/>
    </style:style>
    <style:style style:name="P55" style:family="paragraph" style:parent-style-name="Standard">
      <style:paragraph-properties fo:text-align="justify" style:justify-single-word="false"/>
      <style:text-properties fo:font-size="10.5pt" fo:font-style="italic" fo:font-weight="normal" officeooo:rsid="0054c397" officeooo:paragraph-rsid="0054c397" style:font-size-asian="10.5pt" style:font-style-asian="italic" style:font-weight-asian="normal" style:font-size-complex="10.5pt" style:font-style-complex="italic" style:font-weight-complex="normal"/>
    </style:style>
    <style:style style:name="P56" style:family="paragraph" style:parent-style-name="Standard">
      <style:paragraph-properties fo:text-align="justify" style:justify-single-word="false"/>
      <style:text-properties fo:font-size="10.5pt" fo:font-style="italic" fo:font-weight="normal" officeooo:rsid="00552849" officeooo:paragraph-rsid="00552849" style:font-size-asian="10.5pt" style:font-style-asian="italic" style:font-weight-asian="normal" style:font-size-complex="10.5pt" style:font-style-complex="italic" style:font-weight-complex="normal"/>
    </style:style>
    <style:style style:name="P57" style:family="paragraph" style:parent-style-name="Standard">
      <style:paragraph-properties fo:text-align="justify" style:justify-single-word="false"/>
      <style:text-properties fo:font-size="10.5pt" fo:font-style="italic" fo:font-weight="normal" officeooo:rsid="005991dc" officeooo:paragraph-rsid="005991dc" style:font-size-asian="10.5pt" style:font-style-asian="italic" style:font-weight-asian="normal" style:font-size-complex="10.5pt" style:font-style-complex="italic" style:font-weight-complex="normal"/>
    </style:style>
    <style:style style:name="P58" style:family="paragraph" style:parent-style-name="Standard">
      <style:paragraph-properties fo:text-align="justify" style:justify-single-word="false"/>
      <style:text-properties fo:font-size="10.5pt" fo:font-style="italic" fo:font-weight="normal" officeooo:rsid="005c5808" officeooo:paragraph-rsid="005c5808" style:font-size-asian="10.5pt" style:font-style-asian="italic" style:font-weight-asian="normal" style:font-size-complex="10.5pt" style:font-style-complex="italic" style:font-weight-complex="normal"/>
    </style:style>
    <style:style style:name="P59" style:family="paragraph" style:parent-style-name="Standard">
      <style:paragraph-properties fo:text-align="justify" style:justify-single-word="false"/>
      <style:text-properties fo:font-size="10.5pt" fo:font-style="italic" fo:font-weight="normal" officeooo:rsid="005e8902" officeooo:paragraph-rsid="005e8902" style:font-size-asian="10.5pt" style:font-style-asian="italic" style:font-weight-asian="normal" style:font-size-complex="10.5pt" style:font-style-complex="italic" style:font-weight-complex="normal"/>
    </style:style>
    <style:style style:name="P60" style:family="paragraph" style:parent-style-name="Standard">
      <style:paragraph-properties fo:text-align="justify" style:justify-single-word="false"/>
      <style:text-properties fo:font-size="10.5pt" fo:font-style="italic" fo:font-weight="normal" officeooo:rsid="0063505a" officeooo:paragraph-rsid="0063505a" style:font-size-asian="10.5pt" style:font-style-asian="italic" style:font-weight-asian="normal" style:font-size-complex="10.5pt" style:font-style-complex="italic" style:font-weight-complex="normal"/>
    </style:style>
    <style:style style:name="P61" style:family="paragraph" style:parent-style-name="Standard">
      <style:paragraph-properties fo:text-align="center" style:justify-single-word="false"/>
      <style:text-properties fo:font-size="10.5pt" fo:font-style="italic" fo:font-weight="normal" officeooo:rsid="00611a6d" officeooo:paragraph-rsid="00611a6d" style:font-size-asian="9.14999961853027pt" style:font-style-asian="italic" style:font-weight-asian="normal" style:font-size-complex="10.5pt" style:font-style-complex="italic" style:font-weight-complex="normal"/>
    </style:style>
    <style:style style:name="P62" style:family="paragraph" style:parent-style-name="Standard">
      <style:paragraph-properties fo:text-align="center" style:justify-single-word="false"/>
      <style:text-properties fo:font-size="9pt" fo:font-style="italic" fo:font-weight="normal" officeooo:rsid="00611a6d" officeooo:paragraph-rsid="00611a6d" style:font-size-asian="9pt" style:font-style-asian="italic" style:font-weight-asian="normal" style:font-size-complex="9pt" style:font-style-complex="italic" style:font-weight-complex="normal"/>
    </style:style>
    <style:style style:name="P63" style:family="paragraph" style:parent-style-name="Standard">
      <style:paragraph-properties fo:text-align="justify" style:justify-single-word="false"/>
      <style:text-properties fo:font-size="10.5pt" fo:font-style="normal" fo:font-weight="normal" officeooo:rsid="0063505a" officeooo:paragraph-rsid="0063505a" style:font-size-asian="10.5pt" style:font-style-asian="normal" style:font-weight-asian="normal" style:font-size-complex="10.5pt" style:font-style-complex="normal" style:font-weight-complex="normal"/>
    </style:style>
    <style:style style:name="P64" style:family="paragraph" style:parent-style-name="Standard">
      <style:paragraph-properties fo:text-align="justify" style:justify-single-word="false"/>
      <style:text-properties fo:font-size="10.5pt" fo:font-style="normal" fo:font-weight="normal" officeooo:rsid="004dfd21" officeooo:paragraph-rsid="004dfd21" style:font-size-asian="10.5pt" style:font-style-asian="normal" style:font-weight-asian="normal" style:font-size-complex="10.5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620d2e"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49a970"/>
    </style:style>
    <style:style style:name="T6" style:family="text">
      <style:text-properties fo:font-style="normal" style:font-style-asian="normal" style:font-style-complex="normal"/>
    </style:style>
    <style:style style:name="T7" style:family="text">
      <style:text-properties fo:font-style="normal" officeooo:rsid="00527819" style:font-style-asian="normal" style:font-style-complex="normal"/>
    </style:style>
    <style:style style:name="T8" style:family="text">
      <style:text-properties officeooo:rsid="004d2223"/>
    </style:style>
    <style:style style:name="T9" style:family="text">
      <style:text-properties officeooo:rsid="004dfd21"/>
    </style:style>
    <style:style style:name="T10" style:family="text">
      <style:text-properties fo:font-size="9pt" fo:font-style="normal" style:font-size-asian="9pt" style:font-style-asian="normal" style:font-size-complex="9pt" style:font-style-complex="normal"/>
    </style:style>
    <style:style style:name="T11" style:family="text">
      <style:text-properties fo:font-size="9pt" style:text-underline-style="none" style:font-size-asian="9pt" style:font-size-complex="9pt"/>
    </style:style>
    <style:style style:name="T12" style:family="text">
      <style:text-properties fo:font-size="9pt" style:font-size-asian="9pt" style:font-size-complex="9pt"/>
    </style:style>
    <style:style style:name="T13" style:family="text">
      <style:text-properties officeooo:rsid="004f49ff"/>
    </style:style>
    <style:style style:name="T14" style:family="text">
      <style:text-properties officeooo:rsid="0050e76b"/>
    </style:style>
    <style:style style:name="T15" style:family="text">
      <style:text-properties officeooo:rsid="00527819"/>
    </style:style>
    <style:style style:name="T16" style:family="text">
      <style:text-properties style:text-underline-style="none"/>
    </style:style>
    <style:style style:name="T17" style:family="text">
      <style:text-properties fo:font-size="10.5pt" style:font-size-asian="9.14999961853027pt" style:font-size-complex="10.5pt"/>
    </style:style>
    <style:style style:name="T18" style:family="text">
      <style:text-properties fo:font-size="10.5pt" fo:font-style="normal" style:font-size-asian="9.14999961853027pt" style:font-style-asian="normal" style:font-size-complex="10.5pt" style:font-style-complex="normal"/>
    </style:style>
    <style:style style:name="T19" style:family="text">
      <style:text-properties officeooo:rsid="00620d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Les Nourritures Terrestres (1897)</text:p>
      <text:p text:style-name="P1"/>
      <text:p text:style-name="P1"><text:span text:style-name="T4">Préface à l'édition d</text:span><text:span text:style-name="T5">e 1927</text:span></text:p>
      <text:p text:style-name="P1"/>
      <text:p text:style-name="P2">Ce manuel d'évasion, de délivrance, il est d'usage qu'on m'y enferme. (p. 115)</text:p>
      <text:p text:style-name="P2"/>
      <text:p text:style-name="P2">Les Nourritures terrestres sont le livre, sinon d'un malade, du moins d'un convalescent, d'un guéri – de quelqu'un qui a été malade. Il y a, dans son lyrisme même, l'excès de celui qui embrasse la vie comme quelque chose qu'il a failli perdre.</text:p>
      <text:p text:style-name="P2"/>
      <text:p text:style-name="P2">J'écrivais ce livre au moment où, par le mariage, je venais de fixer ma vie ; où j'aliénais volontairement une liberté que mon livre, œuvre d'art, revendiquait aussitôt d'autant plus. Et j'étais en l'écrivant, il va sans dire, parfaitement sincère ; mais sincère également dans le démenti de mon cœur.</text:p>
      <text:p text:style-name="P2"/>
      <text:p text:style-name="P2">J'ajoute que je prétendais ne pas m'arrêter à ce livre. L'état flottant et disponible que je peignais, j'en fixais les traits comme un romancier fixe ceux d'un héros qui lui ressemble,mais qu'il invente ; et même il me paraît aujourd'hui que ces traits, je ne les fixais pas sans les détacher de moi, pour ainsi dire, ou, si l'on préfère, sans me détacher d'eux. </text:p>
      <text:p text:style-name="P2"/>
      <text:p text:style-name="P2">Certains ne savent voir dans ce livre, ou ne consentent à y voir, qu'une glorification des désirs et des instincts. Il me semble que c'est une vue un peu courte. Pour moi, lorsque je le rouvre, c'est plus encore une apologie du <text:span text:style-name="T1">dénuement</text:span> que j'y vois. C'est là ce que j'en ai retenu, quittant le reste, et c'est à quoi précisément je demeure encore fidèle. Et c'est à cela que j'ai dû, comme je le raconterai par la suite, de rallier plus tard la doctrine de l’Évangile, pour trouver dans l'oubli de soi la plus parfaite, la plus haute exigence, et la plus illimitée permission de bonheur. </text:p>
      <text:p text:style-name="P2"/>
      <text:p text:style-name="P3"/>
      <text:p text:style-name="P36">L'ouverture de l'individu au monde</text:p>
      <text:p text:style-name="P4"/>
      <text:p text:style-name="P4">Et quand tu m'auras lu, jette ce livre – et sors. Je voudrais qu'il t'eût donné le désir de sortir – sortir de n'importe où, de ta ville, de ta famille, de ta chambre, de ta pensée. N'emporte pas mon livre avec toi. Si j'étais Ménalque, pour te conduire j'aurais pris ta main droite, mais ta main gauche l'eût ignoré, et cette main serrée, au plus tôt je l'eusse lâchée, dès qu'on eût été loin des villes, et je t'eusse dit : oublie-moi.</text:p>
      <text:p text:style-name="P4">Que mon livre t'enseigne à t'intéresser plus à toi qu'à lui-même, – puis à tout le reste plus qu'à toi. (p. 117)</text:p>
      <text:p text:style-name="P4"/>
      <text:p text:style-name="P14">Et par moments il me semblait que les autres, autour de moi, ne s'agitaient que pour augmenter en moi le sentiment de ma vie personnelle. (p. 136) <text:s text:c="2"/>[le statut de la phrase est ambigu : comme les phrases à l'imparfait, il renvoie à un état révolu (égocentrisme) ; mais il n'est pas rattaché à un contexte dans les NT, ce qui vient peut-être du fait qu'il est repris textuellement du Journal de 1893 (p. 520)]</text:p>
      <text:p text:style-name="P4"/>
      <text:p text:style-name="P36">La théophanie universelle</text:p>
      <text:p text:style-name="P2"/>
      <text:p text:style-name="P4">Ne souhaite pas, Nathanaël, trouver Dieu ailleurs que partout.</text:p>
      <text:p text:style-name="P4">Chaque créature indique Dieu, aucune ne le révèle.</text:p>
      <text:p text:style-name="P4">Dès que notre regard s'arrête à elle, chaque créature nous détourne de Dieu. (p. 119)</text:p>
      <text:p text:style-name="P4"/>
      <text:p text:style-name="P7">Nous croyons tous devoir découvrir Dieu. Nous ne savons hélas, en attendant de Le trouver, où nous devons adresser nos prières. Puis on se dit enfin qu'il est partout, n'importe où, l'Introuvable, et on s'agenouille au hasard.</text:p>
      <text:p text:style-name="P7">Et tu seras pareil, Nathanaël, à qui suivrait pour se guider une lumière que lui-même tiendrait dans sa main. (p. 120)</text:p>
      <text:p text:style-name="P7"/>
      <text:p text:style-name="P10">Nathanaël, que chaque attente, en toi, ne soit même pas un désir, mais simplement une disposition à l'accueil. Attends tout ce qui vient à toi ; mais ne désire que ce qui vient à toi. Ne désire que ce que tu as. Comprends qu'à chaque instant du jour tu peux posséder Dieu dans sa totalité. (p. 125)</text:p>
      <text:p text:style-name="P10"/>
      <text:p text:style-name="P20">Tu ne soupçonnes pas, Myrtil, toutes les formes que prend Dieu ; de trop regarder l'une et de t'en éprendre, tu t'aveugles. (…) Derrière toutes tes portes fermées, Dieu se tient. Toutes formes de Dieu sont chérissables, et tout est la forme de Dieu. (p. 149)</text:p>
      <text:p text:style-name="P20"/>
      <text:p text:style-name="P24">Nathanaël, je t'enseignerai que toutes choses sont divinement naturelles. (p. 173)</text:p>
      <text:p text:style-name="P10"/>
      <text:p text:style-name="P25">Mais, Nathanaël, je ne veux te parler ici que des <text:span text:style-name="T1">choses</text:span>, – non point de </text:p>
      <text:p text:style-name="P62">L'INVISIBLE REALITE <text:span text:style-name="T17"><text:s/>– car</text:span></text:p>
      <text:p text:style-name="P61">comme ces algues merveilleuses, lorsqu'on les sort de l'eau, ternissent… </text:p>
      <text:p text:style-name="P62"><text:span text:style-name="T17">ainsi… etc. </text:span><text:span text:style-name="T18">(p. 178)</text:span></text:p>
      <text:p text:style-name="P10"/>
      <text:p text:style-name="P54">Théophanie de la Lumière</text:p>
      <text:p text:style-name="P54"/>
      <text:p text:style-name="P54"><text:span text:style-name="T6">Ce qui fit ma joie ce jour-là, c'est quelque chose comme l'amour – et ce </text:span><text:soft-page-break/><text:span text:style-name="T6">n'est pas l'amour – ou du moins pas celui dont parlent et que cherchent les hommes. – Et ce n'est pas non plus le sentiment de la beauté. Il ne venait pas d'une femme ; il ne venait pas non plus de ma pensée. Écrirai-je, et me comprendras-tu si je dis que ce n'était là que la simple exaltation de la </text:span><text:span text:style-name="T10">LUMIERE</text:span><text:span text:style-name="T6"> ? <text:s/>(p. 138)</text:span></text:p>
      <text:p text:style-name="P54"/>
      <text:p text:style-name="P31">Des femmes attendaient sur le pas des portes ; derrière elle un escalier droit grimpait. Elles étaient assises, là, sur la pas des portes, graves, peintes comme des idoles, coiffées d'un diadème de pièces de monnaie. La nuit, cette rue s'animait. Au haut des escaliers brûlaient des lampes ; chaque femme restait assise dans cette niche de lumière que la cage d'escalier lui faisait ; leur visage restait dans l'ombre sous l'or du diadème qui brillait ; et chacune semblait m'attendre, m'attendre spécialement ; pour monter, on ajoutait une piécette d'or au diadème ; en passant, la courtisane éteignait les lampes. <text:s/>(p. 188)</text:p>
      <text:p text:style-name="P4"/>
      <text:p text:style-name="P36">Les illusions de l'ascétisme</text:p>
      <text:p text:style-name="P4"/>
      <text:p text:style-name="P4">Je châtiais allègrement ma chair, éprouvant plus de volupté dans le châtiment que dans la faute – tant je me grisais d'orgueil à ne pas pécher simplement. (p. 119)</text:p>
      <text:p text:style-name="P4"/>
      <text:p text:style-name="P39">Le plaisir contre la morale</text:p>
      <text:p text:style-name="P36"/>
      <text:p text:style-name="P4">Supprimer en soi l'idée de <text:span text:style-name="T1">mérite </text:span>; il y a là un grand achoppement pour l'esprit. (p. 119)</text:p>
      <text:p text:style-name="P4"/>
      <text:p text:style-name="P12">Chaque action parfaite s'accompagne de volupté. A cela tu connais que tu devais la faire. Je n'aime point ceux qui se font un mérite d'avoir péniblement <text:span text:style-name="T14">œuvré.</text:span> Car si c'était pénible, ils auraient mieux fait de faire autre chose. La joie que l'on y trouve est signe de l'appropriation du travail et la sincérité de mon plaisir, Nathanaël, m'est le plus important des guides. (p. 131)</text:p>
      <text:p text:style-name="P12"/>
      <text:p text:style-name="P15">Du plus haut de leurs hautes branches, les eucalyptus délivrés laissaient tomber leur vieille écorce ; elle pendait, protection usée, comme un habit que le soleil rend inutile, comme ma vieille morale qui ne valait que pour l'hiver. (p. 142)</text:p>
      <text:p text:style-name="P4"/>
      <text:p text:style-name="P31">Car tu penseras, tu diras : – Les fruits étaient là ; leur poids courbait, lassait déjà les branches ; – ma bouche était là et elle était pleine de désirs ; – mais ma bouche est restée fermée, et mes mains n'ont pu se tendre parce qu'elles étaient jointes pour la prière ; – et mon âme et ma chair sont restées désespérément assoifées. – L'heure est désespérément passée. (p. 197)</text:p>
      <text:p text:style-name="P31"/>
      <text:p text:style-name="P32">Attentes. Attentes ; fièvres ; heures de jeunesse en allées… Une ardente soif pour tout ce que vous appelez : péché. <text:s/>(p. 198)</text:p>
      <text:p text:style-name="P4"/>
      <text:p text:style-name="P36">La quête de soi</text:p>
      <text:p text:style-name="P36"/>
      <text:p text:style-name="P51">L'accouchement de soi</text:p>
      <text:p text:style-name="P51"/>
      <text:p text:style-name="P10">Obscures opérations de l'être ; travail latent, genèse d'inconnu, parturitions laborieuses ; somnolences, attentes ; comme les chrysalides et les nymphes, je dormais ; je laissais se former en moi le nouvel être que je serais, qui ne me ressemblait déjà plus. (p. 123)</text:p>
      <text:p text:style-name="P36"/>
      <text:p text:style-name="P50">La formation et la désinstruction</text:p>
      <text:p text:style-name="P37"/>
      <text:p text:style-name="P5">Tandis que d'autres publient ou travaillent, j'ai passé trois années de voyage à oublier au contraire tout ce que j'avais appris par la tête. Cette désinstruction fut lente et difficile ; elle me fut plus utile que toutes les instructions imposées par les hommes, et vraiment le commencement d'une éducation. (p. 119)</text:p>
      <text:p text:style-name="P5"/>
      <text:p text:style-name="P10">Il faut, Nathanaël, que tu brûles en toi tous les livres. (p. 126)</text:p>
      <text:p text:style-name="P10"/>
      <text:p text:style-name="P59">La quête du désir</text:p>
      <text:p text:style-name="P59"/>
      <text:p text:style-name="P23">Et ce que je cherchais sur les routes, ce n'était pas d'abord tant une auberge que ma faim. (p. 167)</text:p>
      <text:p text:style-name="P48"/>
      <text:p text:style-name="P48">Ne le demande pas : suis-le</text:p>
      <text:p text:style-name="P36"/>
      <text:p text:style-name="P4">L'incertitude de nos voies nous tourmenta toute la vie. Que te dirais-je ? Tout choix est effrayant, quand on y songe : effrayante une liberté que ne guide plus un devoir. C'est une route à élire dans un pays de toutes parts inconnu, où chacun fait <text:span text:style-name="T1">sa</text:span> découverte et, remarque-le bien, ne la fait que pour soi ; de sorte que la plus incertaine trace dans la plus ignorée Afrique est moins douteuse encore… (p. 120)</text:p>
      <text:p text:style-name="P4"/>
      <text:p text:style-name="P28">Je crois que la route que je suis est <text:span text:style-name="T1">ma</text:span> route, et que je la suis comme il faut. Je garde l'habitude d'une vaste confiance qu'on appellerait de la foi, si elle était assermentée. (p. 188)</text:p>
      <text:p text:style-name="P4"/>
      <text:p text:style-name="P48">La réalisation de soi</text:p>
      <text:p text:style-name="P48"/>
      <text:p text:style-name="P48"><text:soft-page-break/>J'espère<text:span text:style-name="T6">, après avoir exprimé sur cette terre tout ce qui attendait en moi, satisfait, mourir complètement </text:span>désespéré<text:span text:style-name="T6">. (p. 121)</text:span></text:p>
      <text:p text:style-name="P48"/>
      <text:p text:style-name="P48"><text:span text:style-name="T6">A</text:span><text:span text:style-name="T10">SSUMER <text:s/>LE <text:s/>PLUS <text:s/>POSSIBLE <text:s/>D'HUMANITE</text:span><text:span text:style-name="T6">, voilà la bonne formule. (p. 122)</text:span></text:p>
      <text:p text:style-name="P4"/>
      <text:p text:style-name="P48">Nous sommes ce que nous avons manifesté</text:p>
      <text:p text:style-name="P48"/>
      <text:p text:style-name="P8">Nos actes s'attachent à nous comme sa lueur au phosphore. Ils nous consument, il est vrai, mais ils nous font notre splendeur. (p. 122)</text:p>
      <text:p text:style-name="P8"/>
      <text:p text:style-name="P51">Par-delà bien et mal</text:p>
      <text:p text:style-name="P51"/>
      <text:p text:style-name="P10">J'espère bien avoir connu toutes les passions et tous les vices ; au moins les ai-je favorisés. (p. 122)</text:p>
      <text:p text:style-name="P10"/>
      <text:p text:style-name="P38">L'assomption de la singularité</text:p>
      <text:p text:style-name="P8"/>
      <text:p text:style-name="P8">Hérétique entre les hérétiques, toujours m'attirèrent les opinions écartées, les extrêmes détours des pensées, les divergences. Chaque esprit ne m'intéressait que par ce qui le faisait différer des autres. J'en arrivai à bannir de moi la sympathie, n'y voyant plus que la reconnaissance d'une émotion commune. </text:p>
      <text:p text:style-name="P8">Non point la sympathie, Nathanaël – l'amour. (p. 120)</text:p>
      <text:p text:style-name="P4"/>
      <text:p text:style-name="P36">Le <text:span text:style-name="T9">monde comme création du désir</text:span></text:p>
      <text:p text:style-name="P4"/>
      <text:p text:style-name="P4">Mais plutôt les sources seront où les feront couler nos désirs ; car le pays n'existe qu'à mesure que le forme notre approche, et le paysage à l'entour, peu à peu, devant notre marche se dispose ; et nous ne voyons pas au bout de l'horizon ; et même près de nous ce n'est qu'une successive et modifiable apparence. <text:span text:style-name="T8">(p. 120)</text:span></text:p>
      <text:p text:style-name="P4"/>
      <text:p text:style-name="P8">Que l'<text:span text:style-name="T1">importance</text:span> soit dans ton regard, non dans la chose regardée. (p. 120)</text:p>
      <text:p text:style-name="P8"/>
      <text:p text:style-name="P38">Critique de la connaissance</text:p>
      <text:p text:style-name="P38"/>
      <text:p text:style-name="P8">Tout ce que tu gardes en toi de connaissances <text:span text:style-name="T1">distinctes</text:span> restera distinct de toi jusques à la consommation des siècles. Pourquoi y attaches-tu tant de prix ? (p. 120)</text:p>
      <text:p text:style-name="P8"/>
      <text:p text:style-name="P8">Tu ne m'as pas enseigné la sagesse, Ménalque. Pas la sagesse, mais l'amour. (p. 122)</text:p>
      <text:p text:style-name="P8"/>
      <text:p text:style-name="P17">Mais ayant appris dans les classes que les raisonnements ne mènent pas les hommes et qu'à chacun s'en peut opposer un adverse qu'il ne s'agit que de trouver, je m'occupais à le chercher, parfois, dans le milieu des longues routes. (p. 145)</text:p>
      <text:p text:style-name="P8"/>
      <text:p text:style-name="P38">La religion du sentiment</text:p>
      <text:p text:style-name="P8"/>
      <text:p text:style-name="P8">Mes émotions se sont ouvertes comme une religion. Peux-tu comprendre cela : toute sensation est d'une <text:span text:style-name="T1">présence</text:span> infinie. (p. 121) [phrase reprise du Journal, 1891]</text:p>
      <text:p text:style-name="P8"/>
      <text:p text:style-name="P10">Il ne suffit pas de <text:span text:style-name="T1">lire</text:span> que les sables des plages sont doux ; je veux que mes pieds nus le sentent… <text:s/>Toute connaissance que n'a pas précédée une sensation m'est inutile. (p. 128)</text:p>
      <text:p text:style-name="P10"/>
      <text:p text:style-name="P22">Certes oui, j'ai connu l'amour. </text:p>
      <text:p text:style-name="P22">Je me suis fait rôdeur pour pouvoir frôler tout ce qui rôde : je me suis épris de tendresse pour tout ce qui ne sait où se chauffer, et j'ai passionnément aimé tout ce qui vagabonde. (p. 165)</text:p>
      <text:p text:style-name="P10"/>
      <text:p text:style-name="P40">La désemprise</text:p>
      <text:p text:style-name="P49"/>
      <text:p text:style-name="P56">Les antécédents : les (mauvais) raisons du rejet de la possession</text:p>
      <text:p text:style-name="P56"/>
      <text:p text:style-name="P16">La nécessité de l'option me fut toujours intolérable ; choisir m'apparaissait non tant élire, que repousser ce que je n'élisais pas. (…) Si je faisais ceci, cela m'en devenait aussitôt regrettable, et je restais souvent sans plus oser rien faire, éperdument et comme les bras toujours ouverts, de peur, si je les refermais pour la prise, de n'avoir saisi qu'<text:span text:style-name="T1">une</text:span> chose. L'erreur de ma vie fut dès lors de ne continuer longtemps aucune étude, pour n'avoir su prendre mon parti de renoncer à beaucoup d'autres. (…) De là me vint d'ailleurs un peu de cette aversion pour n'importe quelle <text:span text:style-name="T1">possession</text:span> sur la terre ; le peur de n'aussitôt plus posséder que cela. (p. 142) </text:p>
      <text:p text:style-name="P16"/>
      <text:p text:style-name="P17">Ainsi ne traçai-je de moi que la plus vague et la plus incertaine figure, à force de ne la vouloir point limiter. (p. 145)</text:p>
      <text:p text:style-name="P17"/>
      <text:p text:style-name="P17">Je haïssais les foyers, les familles, tous lieux où l'homme pense trouver un repos ; et les affections continues, et les fidélités amoureuses, et les attachements aux idées – tout ce qui compromet la justice ; je disais que chaque nouveauté doit nous trouver toujours tout entiers disponibles. (p. 145)</text:p>
      <text:p text:style-name="P49"><text:soft-page-break/></text:p>
      <text:p text:style-name="P53">Se déprendre du passé</text:p>
      <text:p text:style-name="P53"/>
      <text:p text:style-name="P9">Il y a d'étranges possibilités en chaque homme. Le présent serait plein de tous les avenirs, si le passé n'y projetait déjà son histoire. Mais, hélas ! un unique passé propose un unique avenir – le projette devant nous, comme un pont infini sur l'espace. (p. 122)</text:p>
      <text:p text:style-name="P49"/>
      <text:p text:style-name="P52">Que ta vision soit à chaque instant nouvelle. </text:p>
      <text:p text:style-name="P11">Le sage est celui qui s'étonne de tout. (p. 126)</text:p>
      <text:p text:style-name="P11"/>
      <text:p text:style-name="P20">Si tu voulais, si tu savais, Myrtil, en cet instant, sans plus de femme ni d'enfants, tu serais seul devant Dieu sur la terre. Mais tu te souviens d'eux, et portes avec toi, comme par une peur de les perdre, tout son passé, tous tes amours, et toutes les préoccupations de la terre. (p. 149)</text:p>
      <text:p text:style-name="P11"/>
      <text:p text:style-name="P53">Laisser être l'avenir</text:p>
      <text:p text:style-name="P53"/>
      <text:p text:style-name="P53"><text:span text:style-name="T6">Nathanaël, ne cherche pas, dans l'avenir, à retrouver jamais le passé. Saisis de chaque instant la nouveauté irressemblable et ne prépare pas tes joies, ou sache qu'en son lieu préparé te surprendra une joie </text:span>autre<text:span text:style-name="T6">. (…) Malheur à toi si tu dis que ton bonheur est mort parce que tu n'avais pas rêvé pareil à </text:span>cela<text:span text:style-name="T6"> ton bonheur – et que tu ne l'admets que conforme à tes principes et à tes vœux. (…) Nathanaël, n'apprête aucune de tes joies. (p. 132)</text:span></text:p>
      <text:p text:style-name="P49"/>
      <text:p text:style-name="P57">Le renoncement à l'expérimentation</text:p>
      <text:p text:style-name="P57"/>
      <text:p text:style-name="P19">Dans d'autres ports je sus aller avec les matelots des grands navires ; je descendis dans les ruelles mal éclairées ; mais je blâmais chez moi le désir de l'expérience, notre unique tentation ; et laissant les marins près des bouges, je regagnais le port tranquille, où le conseil taciturne des nuits s'interprétait du souvenir de ces ruelles dont l'étrange et pathétique rumeur parvenait à travers l'extase. J'aimais mieux les trésors de champs. (p. 148)</text:p>
      <text:p text:style-name="P49"/>
      <text:p text:style-name="P53">De l'emprise à l'accueil</text:p>
      <text:p text:style-name="P53"/>
      <text:p text:style-name="P11">Nathanaël, que chaque attente, en toi, ne soit même pas un désir, mais simplement une disposition à l'accueil. Attends tout ce qui vient à toi ; mais ne désire que ce qui vient à toi. Ne désire que ce que tu as. Comprends qu'à chaque instant du jour tu peux posséder Dieu dans sa totalité. (p. 125)</text:p>
      <text:p text:style-name="P11"/>
      <text:p text:style-name="P13">Nathanaël, le malheur de chacun vient de ce que c'est toujours chacun qui regarde et qu'il subordonne à lui tout ce qu'il voit. Ce n'est pas pour nous, c'est pour elle que chaque chose est importante. Que ton œil soit la chose regardée. (p. 135)</text:p>
      <text:p text:style-name="P13"/>
      <text:p text:style-name="P19">Mon âme était l'auberge ouverte au carrefour ; ce qui voulait entrer, entrait. Je me suis fait ductile, à l'amiable, disponible par tous mes sens, attentif, écouteur jusqu'à n'avoir plus <text:span text:style-name="T1">une </text:span><text:span text:style-name="T16">pensée personnelle, capteur de toute émotion de passage, et de réaction si minime que je ne tenais plus rien pour mal plutôt que de protester devant rien. Au reste je remarquai bientôt de combien peu de haine du laid s'étayait mon amour du beau. (p. 146)</text:span></text:p>
      <text:p text:style-name="P19"/>
      <text:p text:style-name="P45">Vers la fin de septembre, une effroyable bourrasque, qui n'arrêta pas de souffler durant douze heures, sécha les arbres d'un seul côté. Peu de temps après, les feuilles qui étaient restées à l'abri du vent se dorèrent. Je vivais si loin des hommes que cela me parut aussi important à dire que n'importe quel événement. (p. 163)</text:p>
      <text:p text:style-name="P21"/>
      <text:p text:style-name="P46">Hafiz, ivre du vin de l'échanson et d'amour, silencieux, sur la terrasse où l'atteignent des roses, Hafiz qui, près de l'échanson endormi, attend, en composant des vers, attend le jour toute la nuit. </text:p>
      <text:p text:style-name="P46">(Je voudrais être né dans un temps où n'avoir à chanter, poète, que, simplement en les dénombrant, toutes les choses. Mon admiration se serait posée successivement sur chacune et sa louange l'eût démontrée ; c'en eût été la raison suffisante.) (p. 182)</text:p>
      <text:p text:style-name="P26"/>
      <text:p text:style-name="P27"><text:span text:style-name="T16">Crois-tu que je ne suis qu'un carrefour de sensations ? – Ma vie c'est toujours : </text:span><text:span text:style-name="T11">CELA</text:span><text:span text:style-name="T16">, plus moi-même. Une autre fois je te parlerai de </text:span><text:span text:style-name="T3">moi-même</text:span><text:span text:style-name="T16">. (p. 183)</text:span></text:p>
      <text:p text:style-name="P27"/>
      <text:p text:style-name="P47">Abandon à l'oubli des vagues ; volupté du renoncement ; être une chose. (p. 185) </text:p>
      <text:p text:style-name="P13"/>
      <text:p text:style-name="P53">Ne rien conserver</text:p>
      <text:p text:style-name="P53"/>
      <text:p text:style-name="P53"><text:span text:style-name="T6">Nathanaël, car ne demeure pas auprès de ce qui te ressemble ; ne </text:span>demeure<text:span text:style-name="T6"> jamais, Nathanaël. Dès qu'un environ a pris ta ressemblance, ou que toi tu t'es fait semblable à l'environ, il n'est plus pour toi profitable. Il te faut le quitter. Rien n'est plus dangereux pour toi que </text:span>ta<text:span text:style-name="T6"> famille, que </text:span>ta<text:span text:style-name="T6"> chambre, que </text:span>ton<text:span text:style-name="T6"> passé. </text:span><text:span text:style-name="T7">(p. 135)</text:span></text:p>
      <text:p text:style-name="P53"/>
      <text:p text:style-name="P58"><text:span text:style-name="T7">Q</text:span><text:span text:style-name="T6">u'aimes-tu tant dans les départs, Ménalque ? Il répondit : – L'avant goût de la mort. </text:span></text:p>
      <text:p text:style-name="P29"><text:soft-page-break/>Non certes ce n'est pas tant voir autre chose que me séparer de tout ce qui ne m'est pas encore indispensable. Ah ! de combien de choses, Nathanaël, on aurait encore pu se passer ! Âmes jamais suffisamment dénuées pour être enfin suffisamment emplies d'amour – d'amour, d'attente et d'espérance, qui sont nos seules vraies possessions. (…)</text:p>
      <text:p text:style-name="P29">Partons ! Et ne nous arrêtons que n'importe où !… (p. 164)</text:p>
      <text:p text:style-name="P53"/>
      <text:p text:style-name="P55"><text:span text:style-name="T15">N</text:span>e t'attache à aucune pensée</text:p>
      <text:p text:style-name="P55"/>
      <text:p text:style-name="P30">Toute forme ne prend que pour bien peu d'instants le même être ; à travers chacun, elle continue, puis le laisse. Mon âme ! ne t'attache à aucune pensée. Jette chaque pensée au vent du large qui te l'enlève ; tu ne la porteras jamais toi-même jusqu'aux cieux. (p. 143)</text:p>
      <text:p text:style-name="P30"/>
      <text:p text:style-name="P60">Le départ au désert</text:p>
      <text:p text:style-name="P60"/>
      <text:p text:style-name="P31">Saül, dans le désert, à la recherche des ânesses – tu ne les trouveras pas, tes ânesses – mais bien la royauté que tu ne cherchais pas. (p. 195)</text:p>
      <text:p text:style-name="P53"/>
      <text:p text:style-name="P41">La vie à la mort</text:p>
      <text:p text:style-name="P13"/>
      <text:p text:style-name="P14">Nathanaël, je te parlerai des <text:span text:style-name="T1">instants</text:span>. As-tu compris de quelle force est leur <text:span text:style-name="T1">présence </text:span>? Une pas assez constante pensée de la mort n'a donné pas assez de prix au plus petit instant de ta vie. Et ne comprends-tu pas que chaque instant ne prendrait pas cet éclat admirable, sinon détaché pour ainsi dire sur le fond très obscur de la mort ?</text:p>
      <text:p text:style-name="P14">Je ne chercherais plus à rien faire, s'il m'était dit, s'il m'était prouvé, que j'ai tout le temps pour le faire. Je me reposerais d'abord d'avoir voulu commencer quelque chose, ayant le temps de faire <text:span text:style-name="T1">aussi</text:span> toutes les autres. Ce que je ferais ne serait jamais que n'importe quoi, si je ne savais que cette forme de vie doit finir. (p. 135)</text:p>
      <text:p text:style-name="P13"/>
      <text:p text:style-name="P23">Qu'on meure ! Et qu'importe où (…). Vivant, je fus ici. (p. 165)</text:p>
      <text:p text:style-name="P23"/>
      <text:p text:style-name="P31">Joie d'alimenter sur soi de la vermine.</text:p>
      <text:p text:style-name="P31">La vie était pour nous </text:p>
      <text:p text:style-name="P31"><text:tab/><text:span text:style-name="T12">SAUVAGE <text:s/>ET <text:s/>DE <text:s/>SAVEUR <text:s/>SUBITE</text:span> </text:p>
      <text:p text:style-name="P31">et j'aime que le bonheur soit ici,</text:p>
      <text:p text:style-name="P31">comme une efflorescence sur de la mort. (p. 195)</text:p>
      <text:p text:style-name="P13"/>
      <text:p text:style-name="P42">Un livre sans personne</text:p>
      <text:p text:style-name="P13"/>
      <text:p text:style-name="P13">… <text:span text:style-name="T19">Mais dans cette ballade je parlais surtout des hommes et des femmes et si je ne te la dis pas maintenant c'est que, dans ce livre, je ne veux pas faire de personnalités. Car, as-tu remarqué que dans ce livre il n'y avait </text:span><text:span text:style-name="T2">personne</text:span><text:span text:style-name="T19">. Et même moi, je n'y suis rien que Vision. Nathanaël, je suis le gardien de la tour, Lyncéus. <text:s/>(p. 183)</text:span></text:p>
      <text:p text:style-name="P13"/>
      <text:p text:style-name="P43">L'appel à autrui</text:p>
      <text:p text:style-name="P33"/>
      <text:p text:style-name="P33">Ombre du balcon sur le plancher de la chambre, vacillement de la flamme sur la page blanche du livre. Respiration. </text:p>
      <text:p text:style-name="P33">– La lune est à présent cachée ; le jardin devant moi semble un bassin de verdure… Sanglot ; lèvres serrées ; convictions trop grandes ; angoisses de la pensée. Que dirai-je ? <text:span text:style-name="T1">Choses véritables</text:span>. – AUTRUI – importance de <text:span text:style-name="T1">sa </text:span>vie ; lui parler… <text:s text:c="2"/>(p. 201)</text:p>
      <text:p text:style-name="P33"/>
      <text:p text:style-name="P44">Hymne en guise de conclusion</text:p>
      <text:p text:style-name="P31"/>
      <text:p text:style-name="P34">Elle tourna les yeux vers les naissantes étoiles. </text:p>
      <text:p text:style-name="P34">– Je connais tous leurs noms, dit-elle ; chacune en a plusieurs ; elles ont des vertus différentes. Leur marche, qui nous paraît calme, est rapide et les rend brûlantes. Leur inquiète ardeur est cause de la violence de leur course, et leur splendeur en est l'effet. Une intime volonté les pousse et les dirige ; un zèle exquis les brûle et les consume ; c'est pour cela qu'elles sont radieuses et belles.</text:p>
      <text:p text:style-name="P34">« Elles se tiennent l'une à l'autre toutes attachées, par des liens qui sont des vertus et des forces, de sorte que l'une dépend de l'autre et que l'autre dépend de toutes. La route de chacune est tracée et chacune trouve sa route. Elle ne saurait en changer sans en distraire chacune autre, chacune étant de chaque autre occupée. Et chacune choisit sa route selon qu'elle <text:span text:style-name="T1">devait</text:span> la suivre ; ce qu'elle doit, il faut qu'elle le veuille, et cette route, qui nous paraît fatale, est à chacune la route préférée, chacune étant de volonté parfaite. Un amour ébloui les guide ; leur choix fixe les lois, et nous dépendons d'elles ; nous ne pouvons pas nous sauver. » (p. 202)</text:p>
      <text:p text:style-name="P34"/>
      <text:p text:style-name="P44">Envoi</text:p>
      <text:p text:style-name="P34"/>
      <text:p text:style-name="P34">Nathanaël, jette mon livre ; ne t'y satisfais point. Ne crois pas que <text:span text:style-name="T1">ta</text:span> vérité puisse être trouvée par quelque autre ; plus que tout, aie honte de cela. (…)</text:p>
      <text:p text:style-name="P34">Jette mon livre ; dis-toi bien que ce n'est là <text:span text:style-name="T1">qu'une</text:span> des mille postures possibles en face de la vie. Cherche la tienne. Ce qu'un autre aurait aussi bien fait que toi, ne le fais pas. Ce qu'un autre aurait aussi bien dit que toi, ne le dis pas, – aussi bien écriot que toi, ne l'écris pas. Ne t'attache en toi qu'à ce que tu sens qui n'est nulle part ailleurs qu'en toi-même, et crée de toi, impatiemment ou patiemment, ah ! Le plus irremplaçable des êtres. <text:s/>(p. 2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4.001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5:05:11.760901920</meta:creation-date>
    <dc:date>2016-07-25T00:55:33.838117524</dc:date>
    <meta:editing-duration>PT11H18M28S</meta:editing-duration>
    <meta:editing-cycles>65</meta:editing-cycles>
    <meta:generator>LibreOffice/4.2.8.2$Linux_X86_64 LibreOffice_project/420m0$Build-2</meta:generator>
    <meta:document-statistic meta:table-count="0" meta:image-count="0" meta:object-count="0" meta:page-count="5" meta:paragraph-count="121" meta:word-count="3539" meta:character-count="19974" meta:non-whitespace-character-count="16492"/>
  </office:meta>
</office:document-meta>
</file>