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size="10.5pt" officeooo:rsid="0015a1ef" officeooo:paragraph-rsid="0015a1ef" style:font-size-asian="10.5pt" style:font-size-complex="10.5pt"/>
    </style:style>
    <style:style style:name="P2" style:family="paragraph" style:parent-style-name="Standard">
      <style:paragraph-properties fo:text-align="justify" style:justify-single-word="false"/>
      <style:text-properties fo:font-size="10.5pt" fo:font-style="normal" officeooo:rsid="0015a1ef" officeooo:paragraph-rsid="0015a1ef" style:font-size-asian="10.5pt" style:font-style-asian="normal" style:font-size-complex="10.5pt" style:font-style-complex="normal"/>
    </style:style>
    <style:style style:name="P3" style:family="paragraph" style:parent-style-name="Standard">
      <style:paragraph-properties fo:text-align="justify" style:justify-single-word="false"/>
      <style:text-properties fo:font-size="10.5pt" fo:font-style="normal" officeooo:rsid="0015a1ef" officeooo:paragraph-rsid="0032b419" style:font-size-asian="10.5pt" style:font-style-asian="normal" style:font-size-complex="10.5pt" style:font-style-complex="normal"/>
    </style:style>
    <style:style style:name="P4" style:family="paragraph" style:parent-style-name="Standard">
      <style:paragraph-properties fo:text-align="justify" style:justify-single-word="false"/>
      <style:text-properties fo:font-size="10.5pt" fo:font-style="normal" fo:font-weight="bold" officeooo:rsid="0015a1ef" officeooo:paragraph-rsid="0015a1ef" style:font-size-asian="10.5pt" style:font-style-asian="normal" style:font-weight-asian="bold" style:font-size-complex="10.5pt" style:font-style-complex="normal" style:font-weight-complex="bold"/>
    </style:style>
    <style:style style:name="P5" style:family="paragraph" style:parent-style-name="Standard">
      <style:paragraph-properties fo:text-align="justify" style:justify-single-word="false"/>
      <style:text-properties fo:font-size="10.5pt" fo:font-style="normal" fo:font-weight="bold" officeooo:rsid="00185966" officeooo:paragraph-rsid="00185966" style:font-size-asian="10.5pt" style:font-style-asian="normal" style:font-weight-asian="bold" style:font-size-complex="10.5pt" style:font-style-complex="normal" style:font-weight-complex="bold"/>
    </style:style>
    <style:style style:name="P6" style:family="paragraph" style:parent-style-name="Standard">
      <style:paragraph-properties fo:text-align="justify" style:justify-single-word="false"/>
      <style:text-properties fo:font-size="10.5pt" fo:font-style="normal" fo:font-weight="bold" officeooo:rsid="00185966" officeooo:paragraph-rsid="001bcf16"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officeooo:rsid="00185966" officeooo:paragraph-rsid="004890c0" style:font-size-asian="10.5pt" style:font-style-asian="normal" style:font-weight-asian="bold" style:font-size-complex="10.5pt" style:font-style-complex="normal" style:font-weight-complex="bold"/>
    </style:style>
    <style:style style:name="P8" style:family="paragraph" style:parent-style-name="Standard">
      <style:paragraph-properties fo:text-align="justify" style:justify-single-word="false"/>
      <style:text-properties fo:font-size="10.5pt" fo:font-style="normal" fo:font-weight="bold" officeooo:rsid="00173565" officeooo:paragraph-rsid="00173565" style:font-size-asian="10.5pt" style:font-style-asian="normal" style:font-weight-asian="bold" style:font-size-complex="10.5pt" style:font-style-complex="normal" style:font-weight-complex="bold"/>
    </style:style>
    <style:style style:name="P9" style:family="paragraph" style:parent-style-name="Standard">
      <style:paragraph-properties fo:text-align="justify" style:justify-single-word="false"/>
      <style:text-properties fo:font-size="10.5pt" fo:font-style="normal" fo:font-weight="bold" officeooo:rsid="001eeece" officeooo:paragraph-rsid="001eeece" style:font-size-asian="10.5pt" style:font-style-asian="normal" style:font-weight-asian="bold" style:font-size-complex="10.5pt" style:font-style-complex="normal" style:font-weight-complex="bold"/>
    </style:style>
    <style:style style:name="P10" style:family="paragraph" style:parent-style-name="Standard">
      <style:paragraph-properties fo:text-align="justify" style:justify-single-word="false"/>
      <style:text-properties fo:font-size="10.5pt" fo:font-style="normal" fo:font-weight="bold" officeooo:rsid="0021d6c4" officeooo:paragraph-rsid="0021d6c4" style:font-size-asian="10.5pt" style:font-style-asian="normal" style:font-weight-asian="bold" style:font-size-complex="10.5pt" style:font-style-complex="normal" style:font-weight-complex="bold"/>
    </style:style>
    <style:style style:name="P11" style:family="paragraph" style:parent-style-name="Standard">
      <style:paragraph-properties fo:text-align="justify" style:justify-single-word="false"/>
      <style:text-properties fo:font-size="10.5pt" fo:font-style="normal" fo:font-weight="bold" officeooo:rsid="003aa812" officeooo:paragraph-rsid="003aa812" style:font-size-asian="10.5pt" style:font-style-asian="normal" style:font-weight-asian="bold" style:font-size-complex="10.5pt" style:font-style-complex="normal" style:font-weight-complex="bold"/>
    </style:style>
    <style:style style:name="P12" style:family="paragraph" style:parent-style-name="Standard">
      <style:paragraph-properties fo:text-align="justify" style:justify-single-word="false"/>
      <style:text-properties fo:font-size="10.5pt" fo:font-style="normal" fo:font-weight="normal" officeooo:rsid="00185966" officeooo:paragraph-rsid="00185966" style:font-size-asian="10.5pt" style:font-style-asian="normal" style:font-weight-asian="normal" style:font-size-complex="10.5pt" style:font-style-complex="normal" style:font-weight-complex="normal"/>
    </style:style>
    <style:style style:name="P13" style:family="paragraph" style:parent-style-name="Standard">
      <style:paragraph-properties fo:text-align="justify" style:justify-single-word="false"/>
      <style:text-properties fo:font-size="10.5pt" fo:font-style="normal" fo:font-weight="normal" officeooo:rsid="00185966" officeooo:paragraph-rsid="001d3414" style:font-size-asian="10.5pt" style:font-style-asian="normal" style:font-weight-asian="normal" style:font-size-complex="10.5pt" style:font-style-complex="normal" style:font-weight-complex="normal"/>
    </style:style>
    <style:style style:name="P14" style:family="paragraph" style:parent-style-name="Standard">
      <style:paragraph-properties fo:text-align="justify" style:justify-single-word="false"/>
      <style:text-properties fo:font-size="10.5pt" fo:font-style="normal" fo:font-weight="normal" officeooo:rsid="00185966" officeooo:paragraph-rsid="00297e17" style:font-size-asian="10.5pt" style:font-style-asian="normal" style:font-weight-asian="normal" style:font-size-complex="10.5pt" style:font-style-complex="normal" style:font-weight-complex="normal"/>
    </style:style>
    <style:style style:name="P15" style:family="paragraph" style:parent-style-name="Standard">
      <style:paragraph-properties fo:text-align="justify" style:justify-single-word="false"/>
      <style:text-properties fo:font-size="10.5pt" fo:font-style="normal" fo:font-weight="normal" officeooo:rsid="00185966" officeooo:paragraph-rsid="004890c0" style:font-size-asian="10.5pt" style:font-style-asian="normal" style:font-weight-asian="normal" style:font-size-complex="10.5pt" style:font-style-complex="normal" style:font-weight-complex="normal"/>
    </style:style>
    <style:style style:name="P16" style:family="paragraph" style:parent-style-name="Standard">
      <style:paragraph-properties fo:text-align="justify" style:justify-single-word="false"/>
      <style:text-properties fo:font-size="10.5pt" fo:font-style="normal" fo:font-weight="normal" officeooo:rsid="001bcf16" officeooo:paragraph-rsid="001bcf16" style:font-size-asian="10.5pt" style:font-style-asian="normal" style:font-weight-asian="normal" style:font-size-complex="10.5pt" style:font-style-complex="normal" style:font-weight-complex="normal"/>
    </style:style>
    <style:style style:name="P17" style:family="paragraph" style:parent-style-name="Standard">
      <style:paragraph-properties fo:text-align="justify" style:justify-single-word="false"/>
      <style:text-properties fo:font-size="10.5pt" fo:font-style="normal" fo:font-weight="normal" officeooo:rsid="001bcf16" officeooo:paragraph-rsid="001f7dac" style:font-size-asian="10.5pt" style:font-style-asian="normal" style:font-weight-asian="normal" style:font-size-complex="10.5pt" style:font-style-complex="normal" style:font-weight-complex="normal"/>
    </style:style>
    <style:style style:name="P18" style:family="paragraph" style:parent-style-name="Standard">
      <style:paragraph-properties fo:text-align="justify" style:justify-single-word="false"/>
      <style:text-properties fo:font-size="10.5pt" fo:font-style="normal" fo:font-weight="normal" officeooo:rsid="001c2d54" officeooo:paragraph-rsid="001c2d54" style:font-size-asian="10.5pt" style:font-style-asian="normal" style:font-weight-asian="normal" style:font-size-complex="10.5pt" style:font-style-complex="normal" style:font-weight-complex="normal"/>
    </style:style>
    <style:style style:name="P19" style:family="paragraph" style:parent-style-name="Standard">
      <style:paragraph-properties fo:text-align="justify" style:justify-single-word="false"/>
      <style:text-properties fo:font-size="10.5pt" fo:font-style="normal" fo:font-weight="normal" officeooo:rsid="001ca691" officeooo:paragraph-rsid="001ca691" style:font-size-asian="10.5pt" style:font-style-asian="normal" style:font-weight-asian="normal" style:font-size-complex="10.5pt" style:font-style-complex="normal" style:font-weight-complex="normal"/>
    </style:style>
    <style:style style:name="P20" style:family="paragraph" style:parent-style-name="Standard">
      <style:paragraph-properties fo:text-align="justify" style:justify-single-word="false"/>
      <style:text-properties fo:font-size="10.5pt" fo:font-style="normal" fo:font-weight="normal" officeooo:rsid="001eeece" officeooo:paragraph-rsid="001eeece" style:font-size-asian="10.5pt" style:font-style-asian="normal" style:font-weight-asian="normal" style:font-size-complex="10.5pt" style:font-style-complex="normal" style:font-weight-complex="normal"/>
    </style:style>
    <style:style style:name="P21" style:family="paragraph" style:parent-style-name="Standard">
      <style:paragraph-properties fo:text-align="justify" style:justify-single-word="false"/>
      <style:text-properties fo:font-size="10.5pt" fo:font-style="normal" fo:font-weight="normal" officeooo:rsid="001f7dac" officeooo:paragraph-rsid="001bcf16" style:font-size-asian="10.5pt" style:font-style-asian="normal" style:font-weight-asian="normal" style:font-size-complex="10.5pt" style:font-style-complex="normal" style:font-weight-complex="normal"/>
    </style:style>
    <style:style style:name="P22" style:family="paragraph" style:parent-style-name="Standard">
      <style:paragraph-properties fo:text-align="justify" style:justify-single-word="false"/>
      <style:text-properties fo:font-size="10.5pt" fo:font-style="normal" fo:font-weight="normal" officeooo:rsid="001f7dac" officeooo:paragraph-rsid="001f7dac" style:font-size-asian="10.5pt" style:font-style-asian="normal" style:font-weight-asian="normal" style:font-size-complex="10.5pt" style:font-style-complex="normal" style:font-weight-complex="normal"/>
    </style:style>
    <style:style style:name="P23" style:family="paragraph" style:parent-style-name="Standard">
      <style:paragraph-properties fo:text-align="justify" style:justify-single-word="false"/>
      <style:text-properties fo:font-size="10.5pt" fo:font-style="normal" fo:font-weight="normal" officeooo:rsid="001fe406" officeooo:paragraph-rsid="001fe406" style:font-size-asian="10.5pt" style:font-style-asian="normal" style:font-weight-asian="normal" style:font-size-complex="10.5pt" style:font-style-complex="normal" style:font-weight-complex="normal"/>
    </style:style>
    <style:style style:name="P24" style:family="paragraph" style:parent-style-name="Standard">
      <style:paragraph-properties fo:text-align="justify" style:justify-single-word="false"/>
      <style:text-properties fo:font-size="10.5pt" fo:font-style="normal" fo:font-weight="normal" officeooo:rsid="001fe406" officeooo:paragraph-rsid="004890c0" style:font-size-asian="10.5pt" style:font-style-asian="normal" style:font-weight-asian="normal" style:font-size-complex="10.5pt" style:font-style-complex="normal" style:font-weight-complex="normal"/>
    </style:style>
    <style:style style:name="P25" style:family="paragraph" style:parent-style-name="Standard">
      <style:paragraph-properties fo:text-align="justify" style:justify-single-word="false"/>
      <style:text-properties fo:font-size="10.5pt" fo:font-style="normal" fo:font-weight="normal" officeooo:rsid="0021d6c4" officeooo:paragraph-rsid="0021d6c4" style:font-size-asian="10.5pt" style:font-style-asian="normal" style:font-weight-asian="normal" style:font-size-complex="10.5pt" style:font-style-complex="normal" style:font-weight-complex="normal"/>
    </style:style>
    <style:style style:name="P26" style:family="paragraph" style:parent-style-name="Standard">
      <style:paragraph-properties fo:text-align="justify" style:justify-single-word="false"/>
      <style:text-properties fo:font-size="10.5pt" fo:font-style="normal" fo:font-weight="normal" officeooo:rsid="002377be" officeooo:paragraph-rsid="002377be" style:font-size-asian="10.5pt" style:font-style-asian="normal" style:font-weight-asian="normal" style:font-size-complex="10.5pt" style:font-style-complex="normal" style:font-weight-complex="normal"/>
    </style:style>
    <style:style style:name="P27" style:family="paragraph" style:parent-style-name="Standard">
      <style:paragraph-properties fo:text-align="justify" style:justify-single-word="false"/>
      <style:text-properties fo:font-size="10.5pt" fo:font-style="normal" fo:font-weight="normal" officeooo:rsid="0023c629" officeooo:paragraph-rsid="0023c629" style:font-size-asian="10.5pt" style:font-style-asian="normal" style:font-weight-asian="normal" style:font-size-complex="10.5pt" style:font-style-complex="normal" style:font-weight-complex="normal"/>
    </style:style>
    <style:style style:name="P28" style:family="paragraph" style:parent-style-name="Standard">
      <style:paragraph-properties fo:text-align="justify" style:justify-single-word="false"/>
      <style:text-properties fo:font-size="10.5pt" fo:font-style="normal" fo:font-weight="normal" officeooo:rsid="0025b998" officeooo:paragraph-rsid="0025b998" style:font-size-asian="10.5pt" style:font-style-asian="normal" style:font-weight-asian="normal" style:font-size-complex="10.5pt" style:font-style-complex="normal" style:font-weight-complex="normal"/>
    </style:style>
    <style:style style:name="P29" style:family="paragraph" style:parent-style-name="Standard">
      <style:paragraph-properties fo:text-align="justify" style:justify-single-word="false"/>
      <style:text-properties fo:font-size="10.5pt" fo:font-style="normal" fo:font-weight="normal" officeooo:rsid="00267815" officeooo:paragraph-rsid="00267815" style:font-size-asian="10.5pt" style:font-style-asian="normal" style:font-weight-asian="normal" style:font-size-complex="10.5pt" style:font-style-complex="normal" style:font-weight-complex="normal"/>
    </style:style>
    <style:style style:name="P30" style:family="paragraph" style:parent-style-name="Standard">
      <style:paragraph-properties fo:text-align="justify" style:justify-single-word="false"/>
      <style:text-properties fo:font-size="10.5pt" fo:font-style="normal" fo:font-weight="normal" officeooo:rsid="00297e17" officeooo:paragraph-rsid="00297e17" style:font-size-asian="10.5pt" style:font-style-asian="normal" style:font-weight-asian="normal" style:font-size-complex="10.5pt" style:font-style-complex="normal" style:font-weight-complex="normal"/>
    </style:style>
    <style:style style:name="P31" style:family="paragraph" style:parent-style-name="Standard">
      <style:paragraph-properties fo:text-align="justify" style:justify-single-word="false"/>
      <style:text-properties fo:font-size="10.5pt" fo:font-style="normal" fo:font-weight="normal" officeooo:rsid="0029f49e" officeooo:paragraph-rsid="0029f49e" style:font-size-asian="10.5pt" style:font-style-asian="normal" style:font-weight-asian="normal" style:font-size-complex="10.5pt" style:font-style-complex="normal" style:font-weight-complex="normal"/>
    </style:style>
    <style:style style:name="P32" style:family="paragraph" style:parent-style-name="Standard">
      <style:paragraph-properties fo:text-align="justify" style:justify-single-word="false"/>
      <style:text-properties fo:font-size="10.5pt" fo:font-style="normal" fo:font-weight="normal" officeooo:rsid="002b8555" officeooo:paragraph-rsid="002b8555" style:font-size-asian="10.5pt" style:font-style-asian="normal" style:font-weight-asian="normal" style:font-size-complex="10.5pt" style:font-style-complex="normal" style:font-weight-complex="normal"/>
    </style:style>
    <style:style style:name="P33" style:family="paragraph" style:parent-style-name="Standard">
      <style:paragraph-properties fo:text-align="justify" style:justify-single-word="false"/>
      <style:text-properties fo:font-size="10.5pt" fo:font-style="normal" fo:font-weight="normal" officeooo:rsid="002c658b" officeooo:paragraph-rsid="002c658b" style:font-size-asian="10.5pt" style:font-style-asian="normal" style:font-weight-asian="normal" style:font-size-complex="10.5pt" style:font-style-complex="normal" style:font-weight-complex="normal"/>
    </style:style>
    <style:style style:name="P34" style:family="paragraph" style:parent-style-name="Standard">
      <style:paragraph-properties fo:text-align="justify" style:justify-single-word="false"/>
      <style:text-properties fo:font-size="10.5pt" fo:font-style="normal" fo:font-weight="normal" officeooo:rsid="002f48c0" officeooo:paragraph-rsid="002f48c0" style:font-size-asian="10.5pt" style:font-style-asian="normal" style:font-weight-asian="normal" style:font-size-complex="10.5pt" style:font-style-complex="normal" style:font-weight-complex="normal"/>
    </style:style>
    <style:style style:name="P35" style:family="paragraph" style:parent-style-name="Standard">
      <style:paragraph-properties fo:text-align="justify" style:justify-single-word="false"/>
      <style:text-properties fo:font-size="10.5pt" fo:font-style="normal" fo:font-weight="normal" officeooo:rsid="002fd868" officeooo:paragraph-rsid="002fd868" style:font-size-asian="10.5pt" style:font-style-asian="normal" style:font-weight-asian="normal" style:font-size-complex="10.5pt" style:font-style-complex="normal" style:font-weight-complex="normal"/>
    </style:style>
    <style:style style:name="P36" style:family="paragraph" style:parent-style-name="Standard">
      <style:paragraph-properties fo:text-align="justify" style:justify-single-word="false"/>
      <style:text-properties fo:font-size="10.5pt" fo:font-style="normal" fo:font-weight="normal" officeooo:rsid="00320af8" officeooo:paragraph-rsid="00320af8" style:font-size-asian="10.5pt" style:font-style-asian="normal" style:font-weight-asian="normal" style:font-size-complex="10.5pt" style:font-style-complex="normal" style:font-weight-complex="normal"/>
    </style:style>
    <style:style style:name="P37" style:family="paragraph" style:parent-style-name="Standard">
      <style:paragraph-properties fo:text-align="justify" style:justify-single-word="false"/>
      <style:text-properties fo:font-size="10.5pt" fo:font-style="normal" fo:font-weight="normal" officeooo:rsid="00326770" officeooo:paragraph-rsid="00326770" style:font-size-asian="10.5pt" style:font-style-asian="normal" style:font-weight-asian="normal" style:font-size-complex="10.5pt" style:font-style-complex="normal" style:font-weight-complex="normal"/>
    </style:style>
    <style:style style:name="P38" style:family="paragraph" style:parent-style-name="Standard">
      <style:paragraph-properties fo:text-align="justify" style:justify-single-word="false"/>
      <style:text-properties fo:font-size="10.5pt" fo:font-style="normal" fo:font-weight="normal" officeooo:rsid="00327707" officeooo:paragraph-rsid="00327707" style:font-size-asian="10.5pt" style:font-style-asian="normal" style:font-weight-asian="normal" style:font-size-complex="10.5pt" style:font-style-complex="normal" style:font-weight-complex="normal"/>
    </style:style>
    <style:style style:name="P39" style:family="paragraph" style:parent-style-name="Standard">
      <style:paragraph-properties fo:text-align="justify" style:justify-single-word="false"/>
      <style:text-properties fo:font-size="10.5pt" fo:font-style="normal" fo:font-weight="normal" officeooo:rsid="0015a1ef" officeooo:paragraph-rsid="0032b419" style:font-size-asian="10.5pt" style:font-style-asian="normal" style:font-weight-asian="normal" style:font-size-complex="10.5pt" style:font-style-complex="normal" style:font-weight-complex="normal"/>
    </style:style>
    <style:style style:name="P40" style:family="paragraph" style:parent-style-name="Standard">
      <style:paragraph-properties fo:text-align="justify" style:justify-single-word="false"/>
      <style:text-properties fo:font-size="10.5pt" fo:font-style="normal" fo:font-weight="normal" officeooo:rsid="00343008" officeooo:paragraph-rsid="00343008" style:font-size-asian="10.5pt" style:font-style-asian="normal" style:font-weight-asian="normal" style:font-size-complex="10.5pt" style:font-style-complex="normal" style:font-weight-complex="normal"/>
    </style:style>
    <style:style style:name="P41" style:family="paragraph" style:parent-style-name="Standard">
      <style:paragraph-properties fo:text-align="justify" style:justify-single-word="false"/>
      <style:text-properties fo:font-size="10.5pt" fo:font-style="normal" fo:font-weight="normal" officeooo:rsid="0034781d" officeooo:paragraph-rsid="0034781d" style:font-size-asian="10.5pt" style:font-style-asian="normal" style:font-weight-asian="normal" style:font-size-complex="10.5pt" style:font-style-complex="normal" style:font-weight-complex="normal"/>
    </style:style>
    <style:style style:name="P42" style:family="paragraph" style:parent-style-name="Standard">
      <style:paragraph-properties fo:text-align="justify" style:justify-single-word="false"/>
      <style:text-properties fo:font-size="10.5pt" fo:font-style="normal" fo:font-weight="normal" officeooo:rsid="0034781d" officeooo:paragraph-rsid="004890c0" style:font-size-asian="10.5pt" style:font-style-asian="normal" style:font-weight-asian="normal" style:font-size-complex="10.5pt" style:font-style-complex="normal" style:font-weight-complex="normal"/>
    </style:style>
    <style:style style:name="P43" style:family="paragraph" style:parent-style-name="Standard">
      <style:paragraph-properties fo:text-align="justify" style:justify-single-word="false"/>
      <style:text-properties fo:font-size="10.5pt" fo:font-style="normal" fo:font-weight="normal" officeooo:rsid="003735d8" officeooo:paragraph-rsid="003735d8" style:font-size-asian="10.5pt" style:font-style-asian="normal" style:font-weight-asian="normal" style:font-size-complex="10.5pt" style:font-style-complex="normal" style:font-weight-complex="normal"/>
    </style:style>
    <style:style style:name="P44" style:family="paragraph" style:parent-style-name="Standard">
      <style:paragraph-properties fo:text-align="justify" style:justify-single-word="false"/>
      <style:text-properties fo:font-size="10.5pt" fo:font-style="normal" fo:font-weight="normal" officeooo:rsid="003735d8" officeooo:paragraph-rsid="004890c0" style:font-size-asian="10.5pt" style:font-style-asian="normal" style:font-weight-asian="normal" style:font-size-complex="10.5pt" style:font-style-complex="normal" style:font-weight-complex="normal"/>
    </style:style>
    <style:style style:name="P45" style:family="paragraph" style:parent-style-name="Standard">
      <style:paragraph-properties fo:text-align="justify" style:justify-single-word="false"/>
      <style:text-properties fo:font-size="10.5pt" fo:font-style="normal" fo:font-weight="normal" officeooo:rsid="00173565" officeooo:paragraph-rsid="00173565" style:font-size-asian="10.5pt" style:font-style-asian="normal" style:font-weight-asian="normal" style:font-size-complex="10.5pt" style:font-style-complex="normal" style:font-weight-complex="normal"/>
    </style:style>
    <style:style style:name="P46" style:family="paragraph" style:parent-style-name="Standard">
      <style:paragraph-properties fo:text-align="justify" style:justify-single-word="false"/>
      <style:text-properties fo:font-size="10.5pt" fo:font-style="normal" fo:font-weight="normal" officeooo:rsid="0032b419" officeooo:paragraph-rsid="0032b419" style:font-size-asian="10.5pt" style:font-style-asian="normal" style:font-weight-asian="normal" style:font-size-complex="10.5pt" style:font-style-complex="normal" style:font-weight-complex="normal"/>
    </style:style>
    <style:style style:name="P47" style:family="paragraph" style:parent-style-name="Standard">
      <style:paragraph-properties fo:text-align="justify" style:justify-single-word="false"/>
      <style:text-properties fo:font-size="10.5pt" fo:font-style="normal" fo:font-weight="normal" officeooo:rsid="0032b419" officeooo:paragraph-rsid="0047123e" style:font-size-asian="10.5pt" style:font-style-asian="normal" style:font-weight-asian="normal" style:font-size-complex="10.5pt" style:font-style-complex="normal" style:font-weight-complex="normal"/>
    </style:style>
    <style:style style:name="P48" style:family="paragraph" style:parent-style-name="Standard">
      <style:paragraph-properties fo:text-align="justify" style:justify-single-word="false"/>
      <style:text-properties fo:font-size="10.5pt" fo:font-style="normal" fo:font-weight="normal" officeooo:rsid="0032b419" officeooo:paragraph-rsid="0047ff9d" style:font-size-asian="10.5pt" style:font-style-asian="normal" style:font-weight-asian="normal" style:font-size-complex="10.5pt" style:font-style-complex="normal" style:font-weight-complex="normal"/>
    </style:style>
    <style:style style:name="P49" style:family="paragraph" style:parent-style-name="Standard">
      <style:paragraph-properties fo:text-align="justify" style:justify-single-word="false"/>
      <style:text-properties fo:font-size="10.5pt" fo:font-style="normal" fo:font-weight="normal" officeooo:rsid="003aa812" officeooo:paragraph-rsid="003aa812" style:font-size-asian="10.5pt" style:font-style-asian="normal" style:font-weight-asian="normal" style:font-size-complex="10.5pt" style:font-style-complex="normal" style:font-weight-complex="normal"/>
    </style:style>
    <style:style style:name="P50" style:family="paragraph" style:parent-style-name="Standard">
      <style:paragraph-properties fo:text-align="justify" style:justify-single-word="false"/>
      <style:text-properties fo:font-size="10.5pt" fo:font-style="normal" fo:font-weight="normal" officeooo:rsid="003c5581" officeooo:paragraph-rsid="003c5581" style:font-size-asian="10.5pt" style:font-style-asian="normal" style:font-weight-asian="normal" style:font-size-complex="10.5pt" style:font-style-complex="normal" style:font-weight-complex="normal"/>
    </style:style>
    <style:style style:name="P51" style:family="paragraph" style:parent-style-name="Standard">
      <style:paragraph-properties fo:text-align="justify" style:justify-single-word="false"/>
      <style:text-properties fo:font-size="10.5pt" fo:font-style="normal" fo:font-weight="normal" officeooo:rsid="003d2307" officeooo:paragraph-rsid="003d2307" style:font-size-asian="10.5pt" style:font-style-asian="normal" style:font-weight-asian="normal" style:font-size-complex="10.5pt" style:font-style-complex="normal" style:font-weight-complex="normal"/>
    </style:style>
    <style:style style:name="P52" style:family="paragraph" style:parent-style-name="Standard">
      <style:paragraph-properties fo:text-align="justify" style:justify-single-word="false"/>
      <style:text-properties fo:font-size="10.5pt" fo:font-style="normal" fo:font-weight="normal" officeooo:rsid="001a4d10" officeooo:paragraph-rsid="001a4d10" style:font-size-asian="10.5pt" style:font-style-asian="normal" style:font-weight-asian="normal" style:font-size-complex="10.5pt" style:font-style-complex="normal" style:font-weight-complex="normal"/>
    </style:style>
    <style:style style:name="P53" style:family="paragraph" style:parent-style-name="Standard">
      <style:paragraph-properties fo:text-align="justify" style:justify-single-word="false"/>
      <style:text-properties fo:font-size="10.5pt" fo:font-style="normal" fo:font-weight="normal" officeooo:rsid="003dc008" officeooo:paragraph-rsid="003dc008" style:font-size-asian="10.5pt" style:font-style-asian="normal" style:font-weight-asian="normal" style:font-size-complex="10.5pt" style:font-style-complex="normal" style:font-weight-complex="normal"/>
    </style:style>
    <style:style style:name="P54" style:family="paragraph" style:parent-style-name="Standard">
      <style:paragraph-properties fo:text-align="justify" style:justify-single-word="false"/>
      <style:text-properties fo:font-size="10.5pt" fo:font-style="normal" fo:font-weight="normal" officeooo:rsid="003f3bf0" officeooo:paragraph-rsid="003f3bf0" style:font-size-asian="10.5pt" style:font-style-asian="normal" style:font-weight-asian="normal" style:font-size-complex="10.5pt" style:font-style-complex="normal" style:font-weight-complex="normal"/>
    </style:style>
    <style:style style:name="P55" style:family="paragraph" style:parent-style-name="Standard">
      <style:paragraph-properties fo:text-align="justify" style:justify-single-word="false"/>
      <style:text-properties fo:font-size="10.5pt" fo:font-style="normal" fo:font-weight="normal" officeooo:rsid="00400aa3" officeooo:paragraph-rsid="004890c0" style:font-size-asian="10.5pt" style:font-style-asian="normal" style:font-weight-asian="normal" style:font-size-complex="10.5pt" style:font-style-complex="normal" style:font-weight-complex="normal"/>
    </style:style>
    <style:style style:name="P56" style:family="paragraph" style:parent-style-name="Standard">
      <style:paragraph-properties fo:text-align="justify" style:justify-single-word="false"/>
      <style:text-properties fo:font-size="10.5pt" fo:font-style="normal" fo:font-weight="normal" officeooo:rsid="004203e5" officeooo:paragraph-rsid="004203e5" style:font-size-asian="10.5pt" style:font-style-asian="normal" style:font-weight-asian="normal" style:font-size-complex="10.5pt" style:font-style-complex="normal" style:font-weight-complex="normal"/>
    </style:style>
    <style:style style:name="P57" style:family="paragraph" style:parent-style-name="Standard">
      <style:paragraph-properties fo:text-align="justify" style:justify-single-word="false"/>
      <style:text-properties fo:font-size="10.5pt" fo:font-style="normal" fo:font-weight="normal" officeooo:rsid="002d6cda" officeooo:paragraph-rsid="002d6cda" style:font-size-asian="10.5pt" style:font-style-asian="normal" style:font-weight-asian="normal" style:font-size-complex="10.5pt" style:font-style-complex="normal" style:font-weight-complex="normal"/>
    </style:style>
    <style:style style:name="P58" style:family="paragraph" style:parent-style-name="Standard">
      <style:paragraph-properties fo:text-align="justify" style:justify-single-word="false"/>
      <style:text-properties fo:font-size="10.5pt" fo:font-style="normal" fo:font-weight="normal" officeooo:rsid="00429290" officeooo:paragraph-rsid="004890c0" style:font-size-asian="10.5pt" style:font-style-asian="normal" style:font-weight-asian="normal" style:font-size-complex="10.5pt" style:font-style-complex="normal" style:font-weight-complex="normal"/>
    </style:style>
    <style:style style:name="P59" style:family="paragraph" style:parent-style-name="Standard">
      <style:paragraph-properties fo:text-align="justify" style:justify-single-word="false"/>
      <style:text-properties fo:font-size="10.5pt" fo:font-style="normal" fo:font-weight="normal" officeooo:rsid="004372e9" officeooo:paragraph-rsid="004890c0" style:font-size-asian="10.5pt" style:font-style-asian="normal" style:font-weight-asian="normal" style:font-size-complex="10.5pt" style:font-style-complex="normal" style:font-weight-complex="normal"/>
    </style:style>
    <style:style style:name="P60" style:family="paragraph" style:parent-style-name="Standard">
      <style:paragraph-properties fo:text-align="justify" style:justify-single-word="false"/>
      <style:text-properties fo:font-size="10.5pt" fo:font-style="normal" fo:font-weight="normal" officeooo:rsid="00453a5a" officeooo:paragraph-rsid="004890c0" style:font-size-asian="10.5pt" style:font-style-asian="normal" style:font-weight-asian="normal" style:font-size-complex="10.5pt" style:font-style-complex="normal" style:font-weight-complex="normal"/>
    </style:style>
    <style:style style:name="P61" style:family="paragraph" style:parent-style-name="Standard">
      <style:paragraph-properties fo:text-align="justify" style:justify-single-word="false"/>
      <style:text-properties fo:font-size="10.5pt" fo:font-style="normal" fo:font-weight="normal" officeooo:rsid="0047ff9d" officeooo:paragraph-rsid="0047ff9d" style:font-size-asian="10.5pt" style:font-style-asian="normal" style:font-weight-asian="normal" style:font-size-complex="10.5pt" style:font-style-complex="normal" style:font-weight-complex="normal"/>
    </style:style>
    <style:style style:name="P62" style:family="paragraph" style:parent-style-name="Standard">
      <style:paragraph-properties fo:text-align="justify" style:justify-single-word="false"/>
      <style:text-properties fo:font-size="10.5pt" fo:font-style="normal" style:text-underline-style="solid" style:text-underline-width="auto" style:text-underline-color="font-color" fo:font-weight="normal" officeooo:rsid="0048806c" officeooo:paragraph-rsid="0048806c" style:font-size-asian="10.5pt" style:font-style-asian="normal" style:font-weight-asian="normal" style:font-size-complex="10.5pt" style:font-style-complex="normal" style:font-weight-complex="normal"/>
    </style:style>
    <style:style style:name="P63" style:family="paragraph" style:parent-style-name="Standard">
      <style:paragraph-properties fo:text-align="justify" style:justify-single-word="false"/>
      <style:text-properties fo:font-size="10.5pt" fo:font-style="italic" officeooo:rsid="0015a1ef" officeooo:paragraph-rsid="0015a1ef" style:font-size-asian="10.5pt" style:font-style-asian="italic" style:font-size-complex="10.5pt" style:font-style-complex="italic"/>
    </style:style>
    <style:style style:name="P64" style:family="paragraph" style:parent-style-name="Standard">
      <style:paragraph-properties fo:text-align="justify" style:justify-single-word="false"/>
      <style:text-properties fo:font-size="10.5pt" fo:font-style="italic" fo:font-weight="bold" officeooo:rsid="00173565" officeooo:paragraph-rsid="00173565" style:font-size-asian="10.5pt" style:font-style-asian="italic" style:font-weight-asian="bold" style:font-size-complex="10.5pt" style:font-style-complex="italic" style:font-weight-complex="bold"/>
    </style:style>
    <style:style style:name="P65" style:family="paragraph" style:parent-style-name="Standard">
      <style:paragraph-properties fo:text-align="justify" style:justify-single-word="false"/>
      <style:text-properties fo:font-size="10.5pt" fo:font-style="italic" fo:font-weight="bold" officeooo:rsid="00185966" officeooo:paragraph-rsid="00185966" style:font-size-asian="10.5pt" style:font-style-asian="italic" style:font-weight-asian="bold" style:font-size-complex="10.5pt" style:font-style-complex="italic" style:font-weight-complex="bold"/>
    </style:style>
    <style:style style:name="P66" style:family="paragraph" style:parent-style-name="Standard">
      <style:paragraph-properties fo:text-align="justify" style:justify-single-word="false"/>
      <style:text-properties fo:font-size="10.5pt" fo:font-style="italic" fo:font-weight="normal" officeooo:rsid="00173565" officeooo:paragraph-rsid="00173565" style:font-size-asian="10.5pt" style:font-style-asian="italic" style:font-weight-asian="normal" style:font-size-complex="10.5pt" style:font-style-complex="italic" style:font-weight-complex="normal"/>
    </style:style>
    <style:style style:name="P67" style:family="paragraph" style:parent-style-name="Standard">
      <style:paragraph-properties fo:text-align="justify" style:justify-single-word="false"/>
      <style:text-properties fo:font-size="10.5pt" fo:font-style="italic" fo:font-weight="normal" officeooo:rsid="00185966" officeooo:paragraph-rsid="00185966" style:font-size-asian="10.5pt" style:font-style-asian="italic" style:font-weight-asian="normal" style:font-size-complex="10.5pt" style:font-style-complex="italic" style:font-weight-complex="normal"/>
    </style:style>
    <style:style style:name="P68" style:family="paragraph" style:parent-style-name="Standard">
      <style:paragraph-properties fo:text-align="justify" style:justify-single-word="false"/>
      <style:text-properties fo:font-size="10.5pt" fo:font-style="italic" fo:font-weight="normal" officeooo:rsid="00185966" officeooo:paragraph-rsid="001bcf16" style:font-size-asian="10.5pt" style:font-style-asian="italic" style:font-weight-asian="normal" style:font-size-complex="10.5pt" style:font-style-complex="italic" style:font-weight-complex="normal"/>
    </style:style>
    <style:style style:name="P69" style:family="paragraph" style:parent-style-name="Standard">
      <style:paragraph-properties fo:text-align="justify" style:justify-single-word="false"/>
      <style:text-properties fo:font-size="10.5pt" fo:font-style="italic" fo:font-weight="normal" officeooo:rsid="00185966" officeooo:paragraph-rsid="001eeece" style:font-size-asian="10.5pt" style:font-style-asian="italic" style:font-weight-asian="normal" style:font-size-complex="10.5pt" style:font-style-complex="italic" style:font-weight-complex="normal"/>
    </style:style>
    <style:style style:name="P70" style:family="paragraph" style:parent-style-name="Standard">
      <style:paragraph-properties fo:text-align="justify" style:justify-single-word="false"/>
      <style:text-properties fo:font-size="10.5pt" fo:font-style="italic" fo:font-weight="normal" officeooo:rsid="00185966" officeooo:paragraph-rsid="004890c0" style:font-size-asian="10.5pt" style:font-style-asian="italic" style:font-weight-asian="normal" style:font-size-complex="10.5pt" style:font-style-complex="italic" style:font-weight-complex="normal"/>
    </style:style>
    <style:style style:name="P71" style:family="paragraph" style:parent-style-name="Standard">
      <style:paragraph-properties fo:text-align="justify" style:justify-single-word="false"/>
      <style:text-properties fo:font-size="10.5pt" fo:font-style="italic" fo:font-weight="normal" officeooo:rsid="001a4d10" officeooo:paragraph-rsid="001a4d10" style:font-size-asian="10.5pt" style:font-style-asian="italic" style:font-weight-asian="normal" style:font-size-complex="10.5pt" style:font-style-complex="italic" style:font-weight-complex="normal"/>
    </style:style>
    <style:style style:name="P72" style:family="paragraph" style:parent-style-name="Standard">
      <style:paragraph-properties fo:text-align="justify" style:justify-single-word="false"/>
      <style:text-properties fo:font-size="10.5pt" fo:font-style="italic" fo:font-weight="normal" officeooo:rsid="001bcf16" officeooo:paragraph-rsid="001bcf16" style:font-size-asian="10.5pt" style:font-style-asian="italic" style:font-weight-asian="normal" style:font-size-complex="10.5pt" style:font-style-complex="italic" style:font-weight-complex="normal"/>
    </style:style>
    <style:style style:name="P73" style:family="paragraph" style:parent-style-name="Standard">
      <style:paragraph-properties fo:text-align="justify" style:justify-single-word="false"/>
      <style:text-properties fo:font-size="10.5pt" fo:font-style="italic" fo:font-weight="normal" officeooo:rsid="001c2d54" officeooo:paragraph-rsid="001c2d54" style:font-size-asian="10.5pt" style:font-style-asian="italic" style:font-weight-asian="normal" style:font-size-complex="10.5pt" style:font-style-complex="italic" style:font-weight-complex="normal"/>
    </style:style>
    <style:style style:name="P74" style:family="paragraph" style:parent-style-name="Standard">
      <style:paragraph-properties fo:text-align="justify" style:justify-single-word="false"/>
      <style:text-properties fo:font-size="10.5pt" fo:font-style="italic" fo:font-weight="normal" officeooo:rsid="0021d6c4" officeooo:paragraph-rsid="0021d6c4" style:font-size-asian="10.5pt" style:font-style-asian="italic" style:font-weight-asian="normal" style:font-size-complex="10.5pt" style:font-style-complex="italic" style:font-weight-complex="normal"/>
    </style:style>
    <style:style style:name="P75" style:family="paragraph" style:parent-style-name="Standard">
      <style:paragraph-properties fo:text-align="justify" style:justify-single-word="false"/>
      <style:text-properties fo:font-size="10.5pt" fo:font-style="italic" fo:font-weight="normal" officeooo:rsid="0029f49e" officeooo:paragraph-rsid="0029f49e" style:font-size-asian="10.5pt" style:font-style-asian="italic" style:font-weight-asian="normal" style:font-size-complex="10.5pt" style:font-style-complex="italic" style:font-weight-complex="normal"/>
    </style:style>
    <style:style style:name="P76" style:family="paragraph" style:parent-style-name="Standard">
      <style:paragraph-properties fo:text-align="justify" style:justify-single-word="false"/>
      <style:text-properties fo:font-size="10.5pt" fo:font-style="italic" fo:font-weight="normal" officeooo:rsid="002b8555" officeooo:paragraph-rsid="002b8555" style:font-size-asian="10.5pt" style:font-style-asian="italic" style:font-weight-asian="normal" style:font-size-complex="10.5pt" style:font-style-complex="italic" style:font-weight-complex="normal"/>
    </style:style>
    <style:style style:name="P77" style:family="paragraph" style:parent-style-name="Standard">
      <style:paragraph-properties fo:text-align="justify" style:justify-single-word="false"/>
      <style:text-properties fo:font-size="10.5pt" fo:font-style="italic" fo:font-weight="normal" officeooo:rsid="002c658b" officeooo:paragraph-rsid="002c658b" style:font-size-asian="10.5pt" style:font-style-asian="italic" style:font-weight-asian="normal" style:font-size-complex="10.5pt" style:font-style-complex="italic" style:font-weight-complex="normal"/>
    </style:style>
    <style:style style:name="P78" style:family="paragraph" style:parent-style-name="Standard">
      <style:paragraph-properties fo:text-align="justify" style:justify-single-word="false"/>
      <style:text-properties fo:font-size="10.5pt" fo:font-style="italic" fo:font-weight="normal" officeooo:rsid="002d6cda" officeooo:paragraph-rsid="002d6cda" style:font-size-asian="10.5pt" style:font-style-asian="italic" style:font-weight-asian="normal" style:font-size-complex="10.5pt" style:font-style-complex="italic" style:font-weight-complex="normal"/>
    </style:style>
    <style:style style:name="P79" style:family="paragraph" style:parent-style-name="Standard">
      <style:paragraph-properties fo:text-align="justify" style:justify-single-word="false"/>
      <style:text-properties fo:font-size="10.5pt" fo:font-style="italic" fo:font-weight="normal" officeooo:rsid="0032b419" officeooo:paragraph-rsid="0032b419" style:font-size-asian="10.5pt" style:font-style-asian="italic" style:font-weight-asian="normal" style:font-size-complex="10.5pt" style:font-style-complex="italic" style:font-weight-complex="normal"/>
    </style:style>
    <style:style style:name="P80" style:family="paragraph" style:parent-style-name="Standard">
      <style:paragraph-properties fo:text-align="justify" style:justify-single-word="false"/>
      <style:text-properties fo:font-size="10.5pt" fo:font-style="italic" fo:font-weight="normal" officeooo:rsid="0034781d" officeooo:paragraph-rsid="0034781d" style:font-size-asian="10.5pt" style:font-style-asian="italic" style:font-weight-asian="normal" style:font-size-complex="10.5pt" style:font-style-complex="italic" style:font-weight-complex="normal"/>
    </style:style>
    <style:style style:name="P81" style:family="paragraph" style:parent-style-name="Standard">
      <style:paragraph-properties fo:text-align="justify" style:justify-single-word="false"/>
      <style:text-properties fo:font-size="10.5pt" fo:font-style="italic" fo:font-weight="normal" officeooo:rsid="0034d607" officeooo:paragraph-rsid="0034d607" style:font-size-asian="10.5pt" style:font-style-asian="italic" style:font-weight-asian="normal" style:font-size-complex="10.5pt" style:font-style-complex="italic" style:font-weight-complex="normal"/>
    </style:style>
    <style:style style:name="P82" style:family="paragraph" style:parent-style-name="Standard">
      <style:paragraph-properties fo:text-align="justify" style:justify-single-word="false"/>
      <style:text-properties fo:font-size="10.5pt" fo:font-style="italic" fo:font-weight="normal" officeooo:rsid="003cc3d9" officeooo:paragraph-rsid="003cc3d9" style:font-size-asian="10.5pt" style:font-style-asian="italic" style:font-weight-asian="normal" style:font-size-complex="10.5pt" style:font-style-complex="italic" style:font-weight-complex="normal"/>
    </style:style>
    <style:style style:name="P83" style:family="paragraph" style:parent-style-name="Standard">
      <style:paragraph-properties fo:text-align="justify" style:justify-single-word="false"/>
      <style:text-properties fo:font-size="10.5pt" fo:font-style="italic" fo:font-weight="normal" officeooo:rsid="00400aa3" officeooo:paragraph-rsid="00400aa3" style:font-size-asian="10.5pt" style:font-style-asian="italic" style:font-weight-asian="normal" style:font-size-complex="10.5pt" style:font-style-complex="italic" style:font-weight-complex="normal"/>
    </style:style>
    <style:style style:name="P84" style:family="paragraph" style:parent-style-name="Standard">
      <style:paragraph-properties fo:text-align="justify" style:justify-single-word="false"/>
      <style:text-properties fo:font-size="10.5pt" fo:font-style="italic" fo:font-weight="normal" officeooo:rsid="00429290" officeooo:paragraph-rsid="00429290" style:font-size-asian="10.5pt" style:font-style-asian="italic" style:font-weight-asian="normal" style:font-size-complex="10.5pt" style:font-style-complex="italic" style:font-weight-complex="normal"/>
    </style:style>
    <style:style style:name="P85" style:family="paragraph" style:parent-style-name="Standard">
      <style:paragraph-properties fo:text-align="justify" style:justify-single-word="false"/>
      <style:text-properties fo:font-size="10.5pt" fo:font-style="italic" fo:font-weight="normal" officeooo:rsid="0047123e" officeooo:paragraph-rsid="0047123e" style:font-size-asian="10.5pt" style:font-style-asian="italic" style:font-weight-asian="normal" style:font-size-complex="10.5pt" style:font-style-complex="italic" style:font-weight-complex="normal"/>
    </style:style>
    <style:style style:name="P86" style:family="paragraph" style:parent-style-name="Standard">
      <style:paragraph-properties fo:text-align="justify" style:justify-single-word="false"/>
      <style:text-properties fo:font-size="10.5pt" fo:font-style="italic" fo:font-weight="normal" officeooo:rsid="0047123e" officeooo:paragraph-rsid="0047ff9d" style:font-size-asian="10.5pt" style:font-style-asian="italic" style:font-weight-asian="normal" style:font-size-complex="10.5pt" style:font-style-complex="italic" style:font-weight-complex="normal"/>
    </style:style>
    <style:style style:name="P87" style:family="paragraph" style:parent-style-name="Standard">
      <style:paragraph-properties fo:text-align="justify" style:justify-single-word="false"/>
      <style:text-properties fo:font-size="10.5pt" fo:font-style="italic" fo:font-weight="normal" officeooo:rsid="0047ff9d" officeooo:paragraph-rsid="0047ff9d" style:font-size-asian="10.5pt" style:font-style-asian="italic" style:font-weight-asian="normal" style:font-size-complex="10.5pt" style:font-style-complex="italic" style:font-weight-complex="normal"/>
    </style:style>
    <style:style style:name="P88" style:family="paragraph" style:parent-style-name="Standard">
      <style:paragraph-properties fo:text-align="justify" style:justify-single-word="false"/>
      <style:text-properties fo:font-size="10.5pt" fo:font-style="italic" fo:font-weight="normal" officeooo:rsid="0048806c" officeooo:paragraph-rsid="0048806c" style:font-size-asian="10.5pt" style:font-style-asian="italic" style:font-weight-asian="normal" style:font-size-complex="10.5pt" style:font-style-complex="italic" style:font-weight-complex="normal"/>
    </style:style>
    <style:style style:name="P89" style:family="paragraph" style:parent-style-name="Standard">
      <style:paragraph-properties fo:text-align="center" style:justify-single-word="false"/>
      <style:text-properties fo:font-size="10.5pt" fo:font-style="italic" fo:font-weight="bold" officeooo:rsid="0015a1ef" officeooo:paragraph-rsid="0015a1ef" style:font-size-asian="10.5pt" style:font-style-asian="italic" style:font-weight-asian="bold" style:font-size-complex="10.5pt" style:font-style-complex="italic" style:font-weight-complex="bold"/>
    </style:style>
    <style:style style:name="P90" style:family="paragraph" style:parent-style-name="Standard">
      <style:paragraph-properties fo:text-align="justify" style:justify-single-word="false"/>
      <style:text-properties fo:font-size="10.5pt" fo:font-style="normal" fo:font-weight="normal" officeooo:rsid="003cc3d9" officeooo:paragraph-rsid="003cc3d9" style:font-size-asian="10.5pt" style:font-style-asian="normal" style:font-weight-asian="normal" style:font-size-complex="10.5pt" style:font-style-complex="normal" style:font-weight-complex="normal"/>
    </style:style>
    <style:style style:name="P91" style:family="paragraph" style:parent-style-name="Standard">
      <style:paragraph-properties fo:text-align="justify" style:justify-single-word="false"/>
      <style:text-properties fo:font-size="10.5pt" fo:font-style="normal" fo:font-weight="normal" officeooo:rsid="0047123e" officeooo:paragraph-rsid="0047123e" style:font-size-asian="10.5pt" style:font-style-asian="normal" style:font-weight-asian="normal" style:font-size-complex="10.5pt" style:font-style-complex="normal" style:font-weight-complex="normal"/>
    </style:style>
    <style:style style:name="P92" style:family="paragraph" style:parent-style-name="Standard">
      <style:paragraph-properties fo:text-align="justify" style:justify-single-word="false"/>
      <style:text-properties fo:font-size="10.5pt" fo:font-style="normal" fo:font-weight="normal" officeooo:rsid="0047ff9d" officeooo:paragraph-rsid="0047123e" style:font-size-asian="10.5pt" style:font-style-asian="normal" style:font-weight-asian="normal" style:font-size-complex="10.5pt" style:font-style-complex="normal" style:font-weight-complex="normal"/>
    </style:style>
    <style:style style:name="P93" style:family="paragraph" style:parent-style-name="Standard">
      <style:paragraph-properties fo:text-align="justify" style:justify-single-word="false"/>
      <style:text-properties fo:font-size="10.5pt" fo:font-style="normal" fo:font-weight="normal" officeooo:rsid="0047ff9d" officeooo:paragraph-rsid="0047ff9d" style:font-size-asian="10.5pt" style:font-style-asian="normal" style:font-weight-asian="normal" style:font-size-complex="10.5pt" style:font-style-complex="normal" style:font-weight-complex="normal"/>
    </style:style>
    <style:style style:name="P94" style:family="paragraph" style:parent-style-name="Standard">
      <style:paragraph-properties fo:text-align="justify" style:justify-single-word="false"/>
      <style:text-properties fo:font-size="10.5pt" fo:font-style="normal" fo:font-weight="normal" officeooo:rsid="00429290" officeooo:paragraph-rsid="00429290" style:font-size-asian="10.5pt" style:font-style-asian="normal" style:font-weight-asian="normal" style:font-size-complex="10.5pt" style:font-style-complex="normal" style:font-weight-complex="normal"/>
    </style:style>
    <style:style style:name="P95" style:family="paragraph" style:parent-style-name="Standard">
      <style:paragraph-properties fo:text-align="justify" style:justify-single-word="false"/>
      <style:text-properties fo:font-size="10.5pt" fo:font-style="normal" fo:font-weight="normal" officeooo:rsid="00400aa3" officeooo:paragraph-rsid="00400aa3" style:font-size-asian="10.5pt" style:font-style-asian="normal" style:font-weight-asian="normal" style:font-size-complex="10.5pt" style:font-style-complex="normal" style:font-weight-complex="normal"/>
    </style:style>
    <style:style style:name="P96" style:family="paragraph" style:parent-style-name="Standard">
      <style:paragraph-properties fo:text-align="justify" style:justify-single-word="false"/>
      <style:text-properties fo:font-size="10.5pt" fo:font-style="normal" style:text-underline-style="none" fo:font-weight="normal" officeooo:rsid="00400aa3" officeooo:paragraph-rsid="004890c0" style:font-size-asian="10.5pt" style:font-style-asian="normal" style:font-weight-asian="normal" style:font-size-complex="10.5pt" style:font-style-complex="normal" style:font-weight-complex="normal"/>
    </style:style>
    <style:style style:name="P97" style:family="paragraph" style:parent-style-name="Standard">
      <style:paragraph-properties fo:text-align="justify" style:justify-single-word="false"/>
      <style:text-properties fo:font-size="10.5pt" fo:font-style="normal" style:text-underline-style="none" fo:font-weight="normal" officeooo:rsid="00429290" officeooo:paragraph-rsid="004890c0" style:font-size-asian="10.5pt" style:font-style-asian="normal" style:font-weight-asian="normal" style:font-size-complex="10.5pt" style:font-style-complex="normal" style:font-weight-complex="normal"/>
    </style:style>
    <style:style style:name="P98" style:family="paragraph" style:parent-style-name="Standard">
      <style:paragraph-properties fo:text-align="justify" style:justify-single-word="false"/>
      <style:text-properties fo:font-size="10.5pt" fo:font-style="normal" style:text-underline-style="none" fo:font-weight="normal" officeooo:rsid="0047123e" officeooo:paragraph-rsid="004890c0" style:font-size-asian="10.5pt" style:font-style-asian="normal" style:font-weight-asian="normal" style:font-size-complex="10.5pt" style:font-style-complex="normal" style:font-weight-complex="normal"/>
    </style:style>
    <style:style style:name="P99" style:family="paragraph" style:parent-style-name="Standard">
      <style:paragraph-properties fo:text-align="justify" style:justify-single-word="false"/>
      <style:text-properties fo:font-size="10.5pt" fo:font-style="normal" fo:font-weight="bold" officeooo:rsid="0047ff9d" officeooo:paragraph-rsid="0047ff9d" style:font-size-asian="10.5pt" style:font-style-asian="normal" style:font-weight-asian="bold" style:font-size-complex="10.5pt" style:font-style-complex="normal" style:font-weight-complex="bold"/>
    </style:style>
    <style:style style:name="P100" style:family="paragraph" style:parent-style-name="Standard">
      <style:paragraph-properties fo:text-align="justify" style:justify-single-word="false"/>
      <style:text-properties fo:font-size="9pt" fo:font-style="normal" fo:font-weight="normal" officeooo:rsid="00429290" officeooo:paragraph-rsid="00429290" style:font-size-asian="7.84999990463257pt" style:font-style-asian="normal" style:font-weight-asian="normal" style:font-size-complex="9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23c629" style:font-style-asian="italic" style:font-style-complex="italic"/>
    </style:style>
    <style:style style:name="T3" style:family="text">
      <style:text-properties fo:font-style="italic" officeooo:rsid="00267815"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1bcf16" style:font-style-asian="normal" style:font-style-complex="normal"/>
    </style:style>
    <style:style style:name="T7" style:family="text">
      <style:text-properties fo:font-style="normal" officeooo:rsid="002b8555" style:font-style-asian="normal" style:font-style-complex="normal"/>
    </style:style>
    <style:style style:name="T8" style:family="text">
      <style:text-properties fo:font-style="normal" officeooo:rsid="0032b419" style:font-style-asian="normal" style:font-style-complex="normal"/>
    </style:style>
    <style:style style:name="T9" style:family="text">
      <style:text-properties fo:font-style="normal" officeooo:rsid="0034d607" style:font-style-asian="normal" style:font-style-complex="normal"/>
    </style:style>
    <style:style style:name="T10" style:family="text">
      <style:text-properties fo:font-style="normal" officeooo:rsid="003d2307" style:font-style-asian="normal" style:font-style-complex="normal"/>
    </style:style>
    <style:style style:name="T11" style:family="text">
      <style:text-properties fo:font-style="normal" officeooo:rsid="0047ff9d" style:font-style-asian="normal" style:font-style-complex="normal"/>
    </style:style>
    <style:style style:name="T12" style:family="text">
      <style:text-properties fo:font-style="normal" officeooo:rsid="004890c0" style:font-style-asian="normal" style:font-style-complex="normal"/>
    </style:style>
    <style:style style:name="T13" style:family="text">
      <style:text-properties style:text-underline-style="solid" style:text-underline-width="auto" style:text-underline-color="font-color"/>
    </style:style>
    <style:style style:name="T14" style:family="text">
      <style:text-properties style:font-name="Symbol"/>
    </style:style>
    <style:style style:name="T15" style:family="text">
      <style:text-properties officeooo:rsid="001bcf16"/>
    </style:style>
    <style:style style:name="T16" style:family="text">
      <style:text-properties officeooo:rsid="001be442"/>
    </style:style>
    <style:style style:name="T17" style:family="text">
      <style:text-properties officeooo:rsid="001c2d54"/>
    </style:style>
    <style:style style:name="T18" style:family="text">
      <style:text-properties officeooo:rsid="001d3414"/>
    </style:style>
    <style:style style:name="T19" style:family="text">
      <style:text-properties officeooo:rsid="001f7dac"/>
    </style:style>
    <style:style style:name="T20" style:family="text">
      <style:text-properties officeooo:rsid="002377be"/>
    </style:style>
    <style:style style:name="T21" style:family="text">
      <style:text-properties officeooo:rsid="0023ac04"/>
    </style:style>
    <style:style style:name="T22" style:family="text">
      <style:text-properties officeooo:rsid="0023c629"/>
    </style:style>
    <style:style style:name="T23" style:family="text">
      <style:text-properties fo:font-size="9pt" style:font-size-asian="9pt" style:font-size-complex="9pt"/>
    </style:style>
    <style:style style:name="T24" style:family="text">
      <style:text-properties fo:font-size="9pt" fo:font-style="normal" style:font-size-asian="9pt" style:font-style-asian="normal" style:font-size-complex="9pt" style:font-style-complex="normal"/>
    </style:style>
    <style:style style:name="T25" style:family="text">
      <style:text-properties fo:font-size="9pt" fo:font-style="normal" style:font-size-asian="7.84999990463257pt" style:font-style-asian="normal" style:font-size-complex="9pt" style:font-style-complex="normal"/>
    </style:style>
    <style:style style:name="T26" style:family="text">
      <style:text-properties officeooo:rsid="00267815"/>
    </style:style>
    <style:style style:name="T27" style:family="text">
      <style:text-properties officeooo:rsid="0027c676"/>
    </style:style>
    <style:style style:name="T28" style:family="text">
      <style:text-properties officeooo:rsid="002b8555"/>
    </style:style>
    <style:style style:name="T29" style:family="text">
      <style:text-properties officeooo:rsid="0030213a"/>
    </style:style>
    <style:style style:name="T30" style:family="text">
      <style:text-properties officeooo:rsid="00343008"/>
    </style:style>
    <style:style style:name="T31" style:family="text">
      <style:text-properties officeooo:rsid="00352cd3"/>
    </style:style>
    <style:style style:name="T32" style:family="text">
      <style:text-properties officeooo:rsid="00391f9e"/>
    </style:style>
    <style:style style:name="T33" style:family="text">
      <style:text-properties officeooo:rsid="003cc3d9"/>
    </style:style>
    <style:style style:name="T34" style:family="text">
      <style:text-properties officeooo:rsid="003f3bf0"/>
    </style:style>
    <style:style style:name="T35" style:family="text">
      <style:text-properties style:text-underline-style="none"/>
    </style:style>
    <style:style style:name="T36" style:family="text">
      <style:text-properties style:text-underline-style="none" officeooo:rsid="00453a5a"/>
    </style:style>
    <style:style style:name="T37" style:family="text">
      <style:text-properties style:text-underline-style="none" officeooo:rsid="0047123e"/>
    </style:style>
    <style:style style:name="T38" style:family="text">
      <style:text-properties officeooo:rsid="004203e5"/>
    </style:style>
    <style:style style:name="T39" style:family="text">
      <style:text-properties officeooo:rsid="00482bf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André Walter, Cahiers et poésies</text:p>
      <text:p text:style-name="P1"/>
      <text:p text:style-name="P1"><text:span text:style-name="T13">Préface à l'édition définitive</text:span> (1930)</text:p>
      <text:p text:style-name="P1"/>
      <text:p text:style-name="P4">Langage et expression</text:p>
      <text:p text:style-name="P2"/>
      <text:p text:style-name="P2">Je cherchais à plier la langue : je n'avais pas encore compris combien on apprend plus en se pliant à elle, et de quelle instruction sont ces règles qui d'abord importunent, contre lesquelles l'esprit regimbe et qu'il souhaite de pouvoir rejeter. </text:p>
      <text:p text:style-name="P2"/>
      <text:p text:style-name="P4">Ecrire pour devenir autre</text:p>
      <text:p text:style-name="P2"/>
      <text:p text:style-name="P2">Ce dont je souffre le plus en relisant mes <text:span text:style-name="T1">Cahiers</text:span>, c'est une complaisance envers moi-même dont chaque phrase reste affadie. Peut-être fut-il bon, après tout, pour prendre nettement conscience de mes dégauts, qu'ils m'apparussent projetés dans mon écriture, et, si je n'avais pas écrit ce premier livre, sans doute eussé-je moins bin écrit les suivants. Pour m'opposer à moi, besoin était d'abord de me connaître, et de céder d'abord à un premier entraînement. </text:p>
      <text:p text:style-name="P2"/>
      <text:p text:style-name="P4">Sincérité et illusion</text:p>
      <text:p text:style-name="P2"/>
      <text:p text:style-name="P2">Souvent ce que je prenais pour la plus sincère expression de moi-même n'était dû qu'à ma formation puritaine qui, comme elle m'enseignait à lutter contre mes penchants, satisfaisait un goût de lutte et de spécieuse austérité. </text:p>
      <text:p text:style-name="P2"/>
      <text:p text:style-name="P4">Buts de l'écriture</text:p>
      <text:p text:style-name="P2"/>
      <text:p text:style-name="P2">C'est pour avertir que j'écris, pour exalter ou pour instruire, et j'appelle un livre manqué celui qui laisse intact le lecteur. </text:p>
      <text:p text:style-name="P2"/>
      <text:p text:style-name="P2"/>
      <text:p text:style-name="P2"/>
      <text:p text:style-name="P63"><text:span text:style-name="T13">Les cahiers d'André Walter</text:span> (1891)</text:p>
      <text:p text:style-name="P63"/>
      <text:p text:style-name="P63"/>
      <text:p text:style-name="P8">Raison et spontanéité</text:p>
      <text:p text:style-name="P64"/>
      <text:p text:style-name="P45">Puis pourquoi chercher après coup le raisons d'une volonté prise, comme pour s'excuser de l'avoir ? J'écris parce que j'ai besoin d'écrire – et voilà tout. La volonté qu'on raisonne en devient plus débile : que l'action soit spontanée. (p. 17)</text:p>
      <text:p text:style-name="P45"/>
      <text:p text:style-name="P43">… <text:span text:style-name="T1">Soit aussi manifeste dans notre chair mortelle. </text:span>(II Cor, IV, II)</text:p>
      <text:p text:style-name="P43">Nous vivons pour manifester, point pour vivre. (…)</text:p>
      <text:p text:style-name="P43">La vie n'est qu'un moyen, pas un but : je ne la rechercherai pas pour elle-même.</text:p>
      <text:p text:style-name="P43">Nous vivons pour manifester ; mais souvent involontairement, inconsciemment, et pour des vérités que nous ne savons pas, car nous sommes ignorants de notre propre raison d'être. (p. 68)</text:p>
      <text:p text:style-name="P66"/>
      <text:p text:style-name="P5">L'éducation de l'âme : </text:p>
      <text:p text:style-name="P65"/>
      <text:p text:style-name="P67">Produire l'idiosyncrasie</text:p>
      <text:p text:style-name="P67"/>
      <text:p text:style-name="P12">L'éducation d'une âme ; la former à soi – une âme aimante, aimée, semblable à soi pour qu'elle vous comprenne, et de si loin que rien ne puisse [venir?] entre les deux qui les sépare ; tisser et lentement des nœuds si compliqués, un tel réseau de sympathies, qu'elles ne puissent plus se détacher mais s'en cheminent parallèles par la force de l'habitude entretenue. (p. 18)</text:p>
      <text:p text:style-name="P67"/>
      <text:p text:style-name="P67">Répercuter et vibrer le monde</text:p>
      <text:p text:style-name="P67"/>
      <text:p text:style-name="P12">Multiplier les émotions. Ne pas s'enfermer en sa seule vie, en son seul corps ; faire son âme hôtesse de plusieurs. Savoir qu'elle frémit aux émotions d'autrui comme aux siennes ; elle oubliera ses douleurs propres en cessant de se contempler seule. La vie du dehors n'est pas assez violente ; de plus âpres frémissements sont dans les enthousiasmes intimes. (p. 24)</text:p>
      <text:p text:style-name="P12"/>
      <text:p text:style-name="P20">L'esprit change, il s'affaiblit ; il passe, l'âme demeure.</text:p>
      <text:p text:style-name="P20">Ils demanderont ce que c'est l'<text:span text:style-name="T1">âme ?</text:span></text:p>
      <text:p text:style-name="P20">L'Âme, c'est la VOLONTE <text:s/>AIMANTE. </text:p>
      <text:p text:style-name="P67"/>
      <text:p text:style-name="P69"/>
      <text:p text:style-name="P5">La communion et l'objet</text:p>
      <text:p text:style-name="P12"/>
      <text:p text:style-name="P12"><text:span text:style-name="T14">SUMPAQEIN</text:span>  : souffrir ensemble, – se passionner ensemble. (p. 19)</text:p>
      <text:p text:style-name="P12"/>
      <text:p text:style-name="P13"><text:span text:style-name="T14">SUMPAQEIN</text:span>  : souffrir ensemble, – <text:span text:style-name="T18">vibrer</text:span> ensemble. (p. <text:span text:style-name="T18">30</text:span>)</text:p>
      <text:p text:style-name="P13"/>
      <text:p text:style-name="P13"><text:span text:style-name="T14">SUMPAQEIN</text:span>  : se passionner ensemble. (p. <text:span text:style-name="T18">31)</text:span></text:p>
      <text:p text:style-name="P13"/>
      <text:p text:style-name="P25">Se comprendre, ce n'est rien ; ce qu'il faudrait, c'est l'embrassement des âmes. (p. 36)</text:p>
      <text:p text:style-name="P25"><text:soft-page-break/></text:p>
      <text:p text:style-name="P25">Penser parfois que c'est une duperie, cette poursuite de l'âme insaisissable, et qu'elle n'est autre chose qu'une manifestation plus déliée de l'esprit ; d'où la raison conseille de se réjouir. </text:p>
      <text:p text:style-name="P25">– (Puis, après, viennent des subtilités précieuses) :</text:p>
      <text:p text:style-name="P25">...Cet effort que tente l'âme pour arriver jusqu'à la tienne, il le faudrait instinctif, spontané, – qu'il s'ignore et que l'âme oublie, car sinon… en se regardant elle-même. </text:p>
      <text:p text:style-name="P25">Subtilités encore.</text:p>
      <text:p text:style-name="P25">A s'appeler et se contempler, elles ne se mêleront pas : en admettant que du corps elles s'échappent et bondissent l'une vers l'autre dans un mutuel élan de désir, elles se heurtent ou se croisent, mais n'ont pas de lieu où se reposer. </text:p>
      <text:p text:style-name="P25">Donc, qu'elles se rencontrent en une adoration pareille et se mêlent sur la chose admirée : elles s'oublieront elles-mêmes ainsi et ne s’inquiéteront dans le regard qui leurre, et ne s'épuiseront dans leur effort pour s'appeler. (p. 40)</text:p>
      <text:p text:style-name="P26"/>
      <text:p text:style-name="P26">La communion ne sera jamais parfaite ; ou, parfaite, elle ne se sentira pas. (p. 40)</text:p>
      <text:p text:style-name="P26"/>
      <text:p text:style-name="P26">Le monde ne peut séparer que les corps.</text:p>
      <text:p text:style-name="P26">L'âme aimante n'a rien qui l'arrête ; car l'amour a vaincu toutes choses.</text:p>
      <text:p text:style-name="P26">L'amour est plus fort que la mort. [citation inexacte du Cantique des cantiques, selon lequel l'amour est fort comme la mort.] (p. 41)</text:p>
      <text:p text:style-name="P13"/>
      <text:p text:style-name="P30">Nos âmes, sans rien en elles que de la pitié, sans plus de désirs que celui du devoir, se rejoignaient au-dessus de la mort approchante, sans une joie profane, sans même s'étonner qu'il soit donc enfin là ce bonheur de l'étreinte qu'elles avaient tant souhaité. (…) Le soir, tu mis ta main dans la mienne, pour prier ; puis, comme ma mère s'endormait doucement, tu laissas ta main, l'oubliant, à regarder la chère morte s'endormir. (p. 48)</text:p>
      <text:p text:style-name="P30"/>
      <text:p text:style-name="P33">C'était la nuit, une même nuit de printemps, que nous étions tous les deux dans ta chambre – je me souviens ; nous regardions la même étoile, tous les deux – et nos regards éperdument fixés se retrouvaient dans ce lointain mirage – l'immatériel baiser des âmes confondues. </text:p>
      <text:p text:style-name="P33">(…) Ce soir, j'ai regardé l'étoile – et toi peut-être aussi, Emmanuèle ! te souvenant des soirs passés, tu rêves à des vies nouvelles. </text:p>
      <text:p text:style-name="P33">Pourquoi me plaindrais-je, et qu'ai-je perdu ? (p. 53)</text:p>
      <text:p text:style-name="P14"/>
      <text:p text:style-name="P14"/>
      <text:p text:style-name="P14"/>
      <text:p text:style-name="P14"/>
      <text:p text:style-name="P5">Le désir et la satisfaction</text:p>
      <text:p text:style-name="P67"/>
      <text:p text:style-name="P12">Ils ne comprendront pas ce livre, ceux qui recherchent le bonheur. L'âme n'en est pas satisfaite ; elle s'endort dans les félicités ; c'est le repos, non point la veille : il faut veiller. L'âme agissante, voilà le désirable – et qu'elle trouve son bonheur, non point dans le BONHEUR, mais dans le sentiment de son activité violente. (p. 20)</text:p>
      <text:p text:style-name="P12"/>
      <text:p text:style-name="P35">Oh ! L'émotion, quand on est tout prêt du bonheur, qu'on n'a plus qu'à toucher – et qu'on passe. </text:p>
      <text:p text:style-name="P35">Que l'âme reste désireuse, toujours ; qu'elle souhaite. C'est dans l'attente qu'est la vie ; dans l'assouvissement elle retombe : – <text:span text:style-name="T29">Que les vierges sages restent attentives. (p. 57)</text:span></text:p>
      <text:p text:style-name="P35"/>
      <text:p text:style-name="P36">Quand, la première fois, je suis <text:span text:style-name="T30">pa</text:span>rti pour voir la Chartreuse, la grande – j'ai longtemps erré, tout auprès, sur la route de Saint-Laurent à Saint-Pierre ; je regardais sans cesse le repli de vallée où je la savais enfoncée, invisible, et le chemin pour y mener – mais je ne m'en suis pas approché, par crainte de déflorer peut-être un rêve si longtemps choyé. Le soir j'ai redescendu la route ; je suis reparti, délicieusement triste, rêveur plus que jamais. (p. 58)</text:p>
      <text:p text:style-name="P36"/>
      <text:p text:style-name="P40">Ah ! Paolo et Francesca ! Pourquoi c'était l'infini supplice, cette étreinte éternelle de l'ombre de leur corps ? – parce qu'ils ne se désiraient plus. La possession durant la vie, qui d'abord avait soûlé leur chair, maintenant écœurait leur âme… </text:p>
      <text:p text:style-name="P40">Je te désirerai toujours – aussi, cette fuite errante de ces deux âmes confondues, pour moi c'est l'infini bonheur que je rêve. (p. 61)</text:p>
      <text:p text:style-name="P40"/>
      <text:p text:style-name="P43">« Tu ne peux pas faire la vie à ton rêve. »</text:p>
      <text:p text:style-name="P43">N'importe ! Il faut lutter : la lutte est belle même sans la victoire. Les combats désespérés sont les plus nobles ; puis une saveur de victoire se goûte déjà dans le fait de les avoir tentés. Il faut que l'âme proteste de la contrainte des choses : ne céder qu'à soi-même et à Dieu… et encore ? Jacob a bien lutté avec l'ange – et <text:span text:style-name="T1">a été vainqueur ! q</text:span>uoique meurtri dans sa chair. (p. 68)</text:p>
      <text:p text:style-name="P56"/>
      <text:p text:style-name="P56">Et dans la rivière je revoyais les enfants aperçus de ***, qui s'y baignent et plongent leur torse frêle, leurs membres brunis de soleil dans cette fraîcheur enveloppante. – Des rages me prenaient de n'être pas des leurs, un de ces vauriens des grandes routes, qui tout le jour maraudent au soleil, la nuit s'allongent dans un fossé sans souci du froid ou des pluies ; et, quand ils ont la fièvre, se plongent, nus tout entiers, dans la fraîcheur des rivières… Et qui ne pensent pas. (…)</text:p>
      <text:p text:style-name="P56"><text:soft-page-break/>J'aurais voulu me baigner aussi, près d'eux, et, de mes mains, sentir la douceur des peaux brunes. Mais j'étais tout seul ; alors un grand frisson m'a pris, et j'ai pleuré la fuite insaisissable du rêve…</text:p>
      <text:p text:style-name="P56">…à pied jusqu'au bord de la mer. (p. 84)</text:p>
      <text:p text:style-name="P12"/>
      <text:p text:style-name="P5">Désir de Dieu, désir de l'autre, désir de soi</text:p>
      <text:p text:style-name="P12"/>
      <text:p text:style-name="P3">[André est au chevet de sa mère morte, qui lui a fait promettre de quitter Emmanuèle]. </text:p>
      <text:p text:style-name="P39">Après les ennuis cérémonieux qui distraient, nous avons communié ensemble. Emmanuèle était devant moi ; je ne l'ai pas regardée, et, pour ne pas penser à elle et m'empêcher de rêver, je répétais : « Puisqu'il faut que je la perde, que je te retrouve au moins, mon Dieu, – et que tu me bénisses d'avoir suivi la route étroite. » (p. 17)</text:p>
      <text:p text:style-name="P12"/>
      <text:p text:style-name="P12">– Lisons, me dit Emmanuèle. Et, quand j'eus fini de lui lire : « Si tu voulais, ma sœur, nous prierions ensemble ?? – Non, dit-elle, prions à voix basse, sinon nous penserions à nous plus qu'à Dieu. » Et nous nous tûmes ; mais je pensais encore à toi. (p. 21)</text:p>
      <text:p text:style-name="P67"/>
      <text:p text:style-name="P71">A celui qui vaincra, je donnerai de la manne cachée, – un caillou blanc sur lequel est inscrit un nom qu'aucun autre n'aura pu connaître… <text:s text:c="2"/><text:span text:style-name="T6">[Apocalypse, 2 : 17] </text:span><text:span text:style-name="T5">(p. 27)</text:span></text:p>
      <text:p text:style-name="P71"/>
      <text:p text:style-name="P18">Je lui demandai de retourner là-bas ensemble. -- Elle y fut admirable de douceur, de patience et de zèle, – et ne s'occupait pas de moi ; je ne m'occupais guère que d'elle, m'évertuant à l'action pour qu'un sourire me récompense… Pourtant cela ne dura pas ; elle me dit une fois : « Prends garde ! C'est pour moi, plus que pour eux, que tu t'agites. » (p. 29)</text:p>
      <text:p text:style-name="P18"/>
      <text:p text:style-name="P28">L'âme médite :</text:p>
      <text:p text:style-name="P28">Pas de vertu sans effort : – ma charité n'est pas vertueuse ; j'aime aimer parce qu'il m'est doux d'aimer et parce que je voudrais qu'on m'aime autant que j'aime… mais il n'y a pas d'effort. </text:p>
      <text:p text:style-name="P28">– <text:span text:style-name="T26">Ou bien l'effort tenté attend l'estime d'autrui, </text:span><text:span text:style-name="T3">son</text:span><text:span text:style-name="T26"> estime ; il n'est pas encore méritoire. Il faudrait l'effort sans l'espoir de la récompense.</text:span></text:p>
      <text:p text:style-name="P29">Je cherche où est la vertu ? </text:p>
      <text:p text:style-name="P29">La vertu serait le bien sans qu'elle le sache… oui, sans qu'après, auprès d'elle, je revendique des droits à une estime plus grande….</text:p>
      <text:p text:style-name="P29">Sans qu'elle le sache… et volontairement, est-ce possible ? Il faudrait que d'abord, avant de faire l'action, je me promette de ne rien lui dire, ni à personne qui le lui redirait – d'ensevelir l'acte en mon cœur ; – c'est là que l'idée de Dieu est nécessaire ; il faudrait que je me paraisse le lui offrir comme un intime sacrifice dont la fumée monterait jusqu'à lui sans être vue des hommes – que je me promette de te le cacher toujours !…</text:p>
      <text:p text:style-name="P29">Mais cette pensée m'effleure : « A quoi bon alors ? – puisqu'elle ne le saura pas. »</text:p>
      <text:p text:style-name="P29">Mercenaire ! Il faut trouver la récompense du bien en le bien lui-même, – ne pas attendre sa récompense des hommes ; – puis cependant, la récompense de mériter son estime ; quand je l'approche, sentir que je suis digne (un peu plus, tout au moins). Oh ! sans que je lui dise rien, elle le lira bien dans mes yeux, à travers mes yeux jusqu'à mon âme… « Va ! je le sentirai bien sans que tu parles », disait-elle. </text:p>
      <text:p text:style-name="P29">… Mais alors c'est de nouveau son estime recherchée. C'est un pas de fait ; ce n'est pas tout ; quoi encore ?</text:p>
      <text:p text:style-name="P29">– Me laisser calomnier, fût-ce par elle, et vaincre la révolte et l'orgueil ; accepter l'accusation injuste, sans chercher à s'en défendre, de sorte qu'elle me croie pire que je ne suis. Cela serait superbe ! Là, il y aurait lutte, déchirement, triomphe !</text:p>
      <text:p text:style-name="P29">Mais si elle m'aimait moins ?…</text:p>
      <text:p text:style-name="P29">Eh bien ! C'est là précisément qu'est l'épreuve, c'est là qu'est la vertu : sentir que je suis au-dessus de son estime, que je vaux plus qu'elle ne croit. Elle m'en aimerait moins – qu'importe ! Moi je l'en aimerais davantage, et ce serait ma récompense. Et je ne m'abuserai point ; je saurais que le besoin d'estime pour moi-même, que l'orgueil me fait agir ; mais j'en prendrais mon parti, loyalement, simplement, sans me jouer à moi-même des luttes morales gratuites. </text:p>
      <text:p text:style-name="P29">(…) Alors simplement, banalement, je me laisserai accuser par les choses, par tous ceux qui m'entourent, de cette infinité de petites accusations mesquines, hasardées, dont mon orgueil bondira de souffrance irritée ; mais je le maintiendrai ; et, le soir, je prierai, très seul et très calme, et je tuerai mon moi despote et superbe, lentement, sous ces infimes blessures. </text:p>
      <text:p text:style-name="P29">Et je t'en aimerai plus encore, je te bénirai plus encore, ma sœur, parce que je me dirai tout bas (mais il ne faudra pas te le dire) que c'est à toi que je dois de devenir meilleur. <text:s/><text:span text:style-name="T27">(p. 46)</text:span></text:p>
      <text:p text:style-name="P29"/>
      <text:p text:style-name="P30">La vertu, que d'abord je cherchais pour toi, m'éblouissait maintenant et m'attirait pour elle-même… (p. 48)</text:p>
      <text:p text:style-name="P30"/>
      <text:p text:style-name="P30">Par-dessus le deuil et la mort, l'amour plane.</text:p>
      <text:p text:style-name="P30">– Et les alleluias de victoire couvriront le chant des pleureuses.</text:p>
      <text:p text:style-name="P30">Mère chérie, bénie sois-tu ! Par-dessus ton lit d'agonie, nos âmes se sont retrouvées.</text:p>
      <text:p text:style-name="P30">Tu n'as pu séparer que nos corps, puis tous trois nous sommes reposés en la sérénité de la vertu suivie ; mais, par une volonté plus haute et cachée, l'âpre vertu d'abord et qui semblait séparatrice, s'est faite toute glorieuse pour consommer le chaste désir de nos âmes. </text:p>
      <text:p text:style-name="P30"><text:soft-page-break/>C'est en obéissant que je l'ai rencontrée, – malgré nous, et parce que cela devait être.</text:p>
      <text:p text:style-name="P30">Puis je suis parti. – Sitôt le temps de deuil fini, on célébrait leur mariage… leur mariage ? … et moi je suis parti…</text:p>
      <text:p text:style-name="P30">Je suis parti, je me suis enfermé dans cette solitude, car je ne connais plus personne… <text:span text:style-name="T1">selon la chair</text:span>, comme dit l'apôtre. </text:p>
      <text:p text:style-name="P30">Et je vais écrire mon livre. (p. 49)</text:p>
      <text:p text:style-name="P30"/>
      <text:p text:style-name="P51">(23 août)</text:p>
      <text:p text:style-name="P51">N'importe ! c'est sublime cette lutte dans le noir – seul à seul, corps à corps… et l'orgueil parfois me souffle au visage d'arrogantes ivresses après les victoires. Quand elle ne prosterne pas, elle est étrangement grandissante, cette lutte ; c'est l'épreuve souveraine qui consume ou qui magnifie.</text:p>
      <text:p text:style-name="P51">Quelle fierté, Seigneur, que vous m'en ayez jugé digne ! <text:s/></text:p>
      <text:p text:style-name="P51"/>
      <text:p text:style-name="P51">(dimanche 25)</text:p>
      <text:p text:style-name="P51">O Seigneur ! je suis pur ! je suis pur ! je suis pur ! </text:p>
      <text:p text:style-name="P52"/>
      <text:p text:style-name="P51">(lundi 26)</text:p>
      <text:p text:style-name="P51">Elle secoue si fort ses entraves qu'elle les brise ou bien qu'elle est brisée. Le ciel la tente, et l'inaccessible ; elle rêve des essors toujours plus sublimes ; oublieuse des liens, elle s'élance… et les plumes s'envolent au vent de l'esprit, de ses grandes ailes déchirées et qui retombent.</text:p>
      <text:p text:style-name="P51">Ce sont les chansons, les plumes qui s'envolent, de sang et de larmes éclaboussées – des plumes mélodieuses. (…)</text:p>
      <text:p text:style-name="P51">– Mais il faut lui rogner les ailes tout d'abord ; c'est un oiseau de basse-cour, raisonnablement.</text:p>
      <text:p text:style-name="P51">Et ce qui vaincra son esprit, ce ne sera pas l'<text:span text:style-name="T1">Esprit</text:span>, de peur qu'il ne s'en glorifie, ni l'ange de Jacob.</text:p>
      <text:p text:style-name="P51">Mais Thécla l'impudique, parce que <text:span text:style-name="T1">Dieu a choisi les choses viles de ce monde pour confondre les sages.</text:span> (p. 72) </text:p>
      <text:p text:style-name="P51"/>
      <text:p text:style-name="P51">[je ne comprends pas la référence à Thécla… qui a suivi Saint Paul pour prôner la chasteté!]</text:p>
      <text:p text:style-name="P51"/>
      <text:p text:style-name="P54">Il faut une Providence ; un Dieu ne suffit pas, il faut qu'il vous voie. Cela ne suffit pas encore : il faut qu'il aime ; après, tout le reste est égal. On sacrifie toute chose une à une ; par amour d'un devoir, on peut mutiler son bonheur ; on devient vertueux, sublime ; on consent que très peu le sachent, – que toi seule, fût-ce toi morte, – encore l'on s'en passe ; c'est le sacrifice absolu de soi-même… mais que Dieu demeure au moins, dernier refuge, après que tout le reste a sombré – et que Dieu vous voie et bénisse l'effort ; sinon, c'est le néant de toute la vie <text:s/>– et, quand on l'a compris, c'est le cri d'épouvante éperdue dans le noir : </text:p>
      <text:p text:style-name="P54"><text:tab/>Éternel<text:span text:style-name="T1"> ! Éternel ! que de fois j'ai crié à toi comme un enfant crie vers son père, et tu ne m'as pas répondu. </text:span><text:span text:style-name="T38">(p.74)</text:span></text:p>
      <text:p text:style-name="P54"/>
      <text:p text:style-name="P56">La course à la folie, – lequel des deux arrivera le premier, d'Allain ou de moi ? Je parie pour Allain ; je me retiens, je m'enfrène ; – lui, je le hâte, j'active le travail, je presse le dénouement : il faut que je j'aie fait fou avant de le devenir moi-même. (…)</text:p>
      <text:p text:style-name="P56">N'est-ce pas, mon Dieu, que vous me bénirez ? – sans cela j'aurai tout perdu, voyez-vous, pour avoir trop aimé le devoir, pour avoir voulu rester fidèle, – et pour avoir lutté. N'est-ce pas, mon Dieu, que vous me donnerez votre manne cachée et le vêtement blanc que vous gardez aux purs. (p. 86)</text:p>
      <text:p text:style-name="P51"/>
      <text:p text:style-name="P12"/>
      <text:p text:style-name="P6">L'articulation du corps et de l'âme : </text:p>
      <text:p text:style-name="P6"/>
      <text:p text:style-name="P68"><text:span text:style-name="T15">C</text:span>ombat, sublimation <text:span text:style-name="T15">ou illusion ? </text:span></text:p>
      <text:p text:style-name="P67"/>
      <text:p text:style-name="P12">...Ou de la chair qui se déguise. On la trouve partout, l'impure ! Elle se revêt spécieusement. </text:p>
      <text:p text:style-name="P12">Certes, quand on songe à ce qui fait la poésie…, quelle poussée de désirs ! Et les nerfs si vibrants au charme des couleurs <text:s/>cause d'un peu de fluide épars dans l'être ; ...ah ! Quelle prose ! Quelle sale prose au fond de tout cela.</text:p>
      <text:p text:style-name="P12">Pourtant, c'est ce qui fait la fleur, suprême poésie de la plante… et les pétales diaprés se déploient sous les étamines dressées, comme un lit somptueux des amours inconscientes. O L'inconscience du poète ! – aveuglement ! Croire à la muse inspiratrice quand c'est la puberté qui l'inquiète ; puis se promener par les nuits claires avec l'illusion qu'on chante à l'idéal… et, quand le vers ne vient pas, donner cours au flot de poésie qui l'oppresse dans d'amoureux ébats entre les bras d'une courtisane. – Certes, le dérivatif est sublime ! – O pourtant ! ce qui fait que l'homme se croit Dieu ! – Les belles nuits claires alors… une action réflexe que les vers (Musset)… Les chiens aussi aboient après les clairs de lune !</text:p>
      <text:p text:style-name="P12">Ce qui est pur et ce qui souille – nous ne le pouvons savoir ; la connexion des deux essences, si subtile ; leurs causes, si mutuellement mélangées ; – tant l'ébranlement de l'une retentit en l'autre. L'abondance du sang fait le <text:span text:style-name="T17">cœur</text:span> généreux : si Swift avait connu l'amour, peut-être il aurait écrit des cantiques… Et tu me dis, ami, qu'il ne faut pas se soucier du corps, mais bien le laisser paître aux lieux qu'il convoite ; – mais la chair corrompt l'âme, une fois corrompue ! On ne peut mettre de vin pur en des vaisseaux qui se pourrissent ! La chair fait l'âme à soi, si l'âme ne la <text:soft-page-break/>domine d'abord ; – il faut qu'elle se l'asservisse. </text:p>
      <text:p text:style-name="P12"/>
      <text:p text:style-name="P12">– Alors romantique parce que mon sang bouillonne… Tant pis ! L'illusion de l'idéal est bonne et je la veux garder. (p. 25)</text:p>
      <text:p text:style-name="P12"/>
      <text:p text:style-name="P37">Les émotions sont perpétuellement dans une réciproque dépendance, elles évoluent parallèlement : amour pieux, amour pour Elle qui souvent tous deux se confondent ; tout au moins est-il entre eux deux une corrélation constante – ainsi que pour la ferveur des pensées, de l'étude, – et, qui plus est, pour l'ardeur de la chair insoumise ; peut-être même tout dépend de cette dernière ; puis elle-même dépend des printemps, et que sais-je ? (p. 59)</text:p>
      <text:p text:style-name="P37"/>
      <text:p text:style-name="P38">Au moins j'aimerais savoir si la chair excite l'esprit ou si c'est l'esprit qui déprave – et pour lutter enfin, auquel des deux il faut d'abord se prendre. (p. 59)</text:p>
      <text:p text:style-name="P12"/>
      <text:p text:style-name="P72">Illusion de l'épicurisme</text:p>
      <text:p text:style-name="P12"/>
      <text:p text:style-name="P12">Ton conseil est admirable, ô Ar***. – Et ta doctrine ! « Dégager l'âme en donnant au corps ce qu'il demande ! » dis-tu ; – et tu m'estimerais plus lorsque je l'aurais fait… Mais, ami, il faudrait que le corps demande des choses possibles ; si je lui donnais ce qu'il demande, tu crierais le premier au scandale ; – et pourrais-je le satisfaire ? (p. <text:span text:style-name="T15">25</text:span>)</text:p>
      <text:p text:style-name="P12"/>
      <text:p text:style-name="P72">La tentation de l'ascétisme... voluptueux</text:p>
      <text:p text:style-name="P72"/>
      <text:p text:style-name="P16">Je voudrais, à vingt et un ans, à l'âge où la passion se déchaîne, la dompter par un labeur forcené et grisant. Je voudrais, tandis que les autres courent les plaisirs, les fêtes et les débauches faciles, goûter les voluptés farouches de la vie monastique. (…) – et dans l'insomnie, trouver des extases violentes, éperdument penché sur un verset, dans la nuit enveloppante, effrayante. (p. 27)</text:p>
      <text:p text:style-name="P72"/>
      <text:p text:style-name="P16">Des débauches de science, d'où l'esprit sortirait stupéfié, brisé, comme Jacob de sa lutte avec l'Ange, mais comme lui vainqueur. Et, quand la chair exaspérée regimberait ) cette gêne dans un sursaut de désirs, – alors, la discipline fouaillant le corps et qui se taira bien sous la douleur ! – Ou bien, dans la montagne, une course insensée, par delà les rochers jusqu'aux neiges, et que la chair haletante en eût crié merci : épuisée, vaincue… ou peut-être dans la neige profonde se plonger, – et trouver dans ce contact glacé comme un frisson extraordinaire. (p. 27)</text:p>
      <text:p text:style-name="P16"/>
      <text:p text:style-name="P82">Traitez durement votre chair.</text:p>
      <text:p text:style-name="P90">Les crins du silice et de la haire chatouillent voluptueusement l'âme ; la tête allégée par le jeûne a des étourdissements très proches de l'extase ; la ferveur – et quand la chair faiblit, alors l'eau froide et le linge humide fouaillant les reins débiles ; et puis, les nerfs brisés, le corps tranquille, assoupi de douleur, – ah ! S'endormir enfin au sein d'un divin songe. </text:p>
      <text:p text:style-name="P82">Vous ne vaincrez pas si vous ne vous faites pas violence. <text:span text:style-name="T5">(Imit, I, 22) <text:s/></text:span><text:span text:style-name="T10">(p. 71)</text:span></text:p>
      <text:p text:style-name="P72"/>
      <text:p text:style-name="P72">Les dangers d'une séparation</text:p>
      <text:p text:style-name="P72"/>
      <text:p text:style-name="P16">J'étais enfant, je ne pensais qu'à l'âme ; déjà je vivais dans le rêve ; mon âme se libérait du corps ; et c'était exquis, ce rêve des choses meilleures. Puis je les ai tant séparés que maintenant je n'en suis plus le maître ; ils vont chacun de leur côté, le corps et l'âme ; elle, rêve de caresses toujours plus chastes ; lui, s'abandonne à la dérive. </text:p>
      <text:p text:style-name="P16">La sagesse voudrait qu'on les mène ensemble, qu'on fasse converger leurs poursuites, et que l'âme ne cherche pas de trop lointaines amours où le corps ne participe. (p. 28)</text:p>
      <text:p text:style-name="P43"/>
      <text:p text:style-name="P43"><text:span text:style-name="T1">L'esprit seul est vivace, la chair ne sert de rien</text:span> (…). Elle meurt ; <text:span text:style-name="T1">donc</text:span> il la possède… Oui mais Allain vit encore : il demande le surhumain, la chair se vengera. Son âme désirera des communions toujours plus étroites, mais le corps se désolera par l'inquiet désir d'embrasser – et plus son vol sera sublime, et plus la chair s'avilira. </text:p>
      <text:p text:style-name="P43">Avec cela, tous les doutes. L'ennui de la réalité le maintiendra prisonnier dans son rêve : il n'en sortira pas. </text:p>
      <text:p text:style-name="P43">La folie au bout.</text:p>
      <text:p text:style-name="P43">IL N'EN SORTIRA PAS…</text:p>
      <text:p text:style-name="P43">– N'importe ! allons jusqu'au bout. <text:s/>(p. 67)</text:p>
      <text:p text:style-name="P16"/>
      <text:p text:style-name="P74">La domestication de la physionomie</text:p>
      <text:p text:style-name="P74"/>
      <text:p text:style-name="P25">Ni la parole, ni le geste qui modèle la pensée, – tout cela procède de l'esprit frivole ; mais l'inflexion plutôt de la voix émue, la ligne du visage, le regard surtout : voilà l'éloquence de l'âme ; elle s'y livre. Il faut les étudier, assouplir, et les faire interprètes dociles. (…)</text:p>
      <text:p text:style-name="P25">Comédien ? Peut-être… mais c'est moi-même que je joue. (p. 36)</text:p>
      <text:p text:style-name="P25"/>
      <text:p text:style-name="P75">Le combat <text:span text:style-name="T5">[notes préparatoires prises par Walter en vue de son roman]</text:span></text:p>
      <text:p text:style-name="P75"/>
      <text:p text:style-name="P31">Deux acteurs : l'Ange et la Bête, adversaires – l'âme et la chair.</text:p>
      <text:p text:style-name="P31">Le matérialisme n'est point, non plus que l'idéalisme (littérairement parlant). Ce qu'il y a, c'est la lutte des deux. Le réalisme veut le conflit des deux essences : voilà ce qu'il faut montrer.</text:p>
      <text:p text:style-name="P31"><text:soft-page-break/>Non point une vérité de réalisme, contingente fatalement ; mais une vérité théorique, absolue (du moins humainement). </text:p>
      <text:p text:style-name="P31">Idéale, oui ! comme définit Taine : idéale, c'est-à-dire où l'Idée apparaisse toute pure. Il faut la faire saillir de l'oeuvre. C'est une démonstration. </text:p>
      <text:p text:style-name="P75"><text:span text:style-name="T5">Donc les lignes simples, – l'ordonnance schématique. Réduire tout à l'E</text:span><text:span text:style-name="T24">SSENTEL</text:span><text:span text:style-name="T5">. L'action déterminée, rigoureuse. Le personnel simplifié jusqu'à un seul. – Et comme le drame est intime, rien n'en apparaît au dehors, pas un fait, pas une image, sinon peut-être symbolique : la vie phénoménale absente, – seuls les noumènes ; – donc plus de pittoresque et le décor indifférent ; n'importe quand et n'importe où ; hors du temps et de l'espace. </text:span></text:p>
      <text:p text:style-name="P75"><text:span text:style-name="T5">U</text:span><text:span text:style-name="T24">N</text:span><text:span text:style-name="T5"> personnage seulement, et encore un quelconque, ou plutôt son cerveau, n'est que le lieu commun où le drame se livre, le champ clos où les adversaires s'assaillent. Ces adversaires, ce ne sont même pas deux passions rivales – mais deux entités (?) seulement : l'Â</text:span><text:span text:style-name="T24">ME</text:span><text:span text:style-name="T5"> et la C</text:span><text:span text:style-name="T24">HAIR</text:span><text:span text:style-name="T5"> ; – et leur conflit résultant d'une </text:span><text:span text:style-name="T7">passion unique, d'un seul désir : </text:span><text:span text:style-name="T28">faire l'ange </text:span><text:span text:style-name="T7">; découlant comme une déduction nécessaire, comme une conclusion des prémisses une fois posées. (…)</text:span></text:p>
      <text:p text:style-name="P32">L'ordonnance de Spinoza pour <text:span text:style-name="T31">l’Éthique</text:span>, la transposer dans le roman ! Les lignes géométriques. Un roman c'est un théorème. </text:p>
      <text:p text:style-name="P32">Je voudrais la forme si lyrique et si frémissante que la poésie en profuse, malgré les lignes si rigides. </text:p>
      <text:p text:style-name="P32">O ces lignes droites ! – des échalas ! Mais je voudrais, s'enroulant autour, des volubilis et des folles vignes. (…)</text:p>
      <text:p text:style-name="P32">Et non point tant l'harmonie des mots que la musique des pensées – car elles aussi ont leurs allitérations mystérieuses. </text:p>
      <text:p text:style-name="P76"><text:span text:style-name="T5">L'âme. La vertu de ce mot s'épuise à force de le répéter : il faudrait dire l'</text:span>ange<text:span text:style-name="T5"> – et malgré l'étymologie ; qui la sait ? </text:span><text:span text:style-name="T8">(p. 53)</text:span></text:p>
      <text:p text:style-name="P76"/>
      <text:p text:style-name="P77">Les mathématiques comme discipline de l'âme</text:p>
      <text:p text:style-name="P77"/>
      <text:p text:style-name="P77"><text:span text:style-name="T5">Le nombre a son vertige. C'est l'absolu qu'on entrevoit, l'on y touche. (…) Il est dans l'équation bien ordonnée une eurythmie tout esthétique qui me séduit pour elle-même. </text:span><text:span text:style-name="T8">(p. 55)</text:span></text:p>
      <text:p text:style-name="P77"/>
      <text:p text:style-name="P56">La mesure est à trois temps ; des noires ; la succession de quatre notes, de sorte que la quatrième tombe sur le premier temps de la mesure suivante et rejette au second la note initiale. On continue quand même ; la voilà sur la troisième, – de nouveau sur le premier. – On recommence. </text:p>
      <text:p text:style-name="P56">La mesure est à quatre temps ; les groupe est de cinq notes. – Je calcule : cinq fois quatre, vingt ; donc vingt notes et cinq mesures pour se retrouver au point de départ.</text:p>
      <text:p text:style-name="P56">On recommence.</text:p>
      <text:p text:style-name="P56">Sept notes avec trois temps ; soit en tout vingt et une…</text:p>
      <text:p text:style-name="P56">Il faut suivre cela pendant les heures de la nuit, au lieu de dormir – et s'en obséder jusqu'au cauchemar. <text:s/>(p. 86)</text:p>
      <text:p text:style-name="P77"/>
      <text:p text:style-name="P79">La tentation de l'éros religieux</text:p>
      <text:p text:style-name="P77"/>
      <text:p text:style-name="P46">O les premières ferveurs, à l'heure où la puberté grise ! L'extase, – je le sais bien qu'elle est souvent sensuelle ; eux aussi le savent, et pour cela les cierges et l'encens et les orgues. Car il est souvent presque lâche, leur abandon voluptueux dans les bras du divin Crucifié. </text:p>
      <text:p text:style-name="P46">Le culte austère, les chapelles inhospitalières m'ont gardé de ces fausses prières.</text:p>
      <text:p text:style-name="P46">Je n'ai pas adoré d'images. <text:span text:style-name="T33">(p. 60)</text:span></text:p>
      <text:p text:style-name="P46"/>
      <text:p text:style-name="P85">La débauche de l'esprit</text:p>
      <text:p text:style-name="P85"/>
      <text:p text:style-name="P91">Et puis les désirs se dépravent ; c'est très curieux, ce qui se passe : la chair est morne, indifférente ; l'esprit seul se débauche, mais alors furieusement… et qu'y faire ? <text:s text:c="2"/>(p. 91)</text:p>
      <text:p text:style-name="P85"/>
      <text:p text:style-name="P85">La démystification de la chasteté</text:p>
      <text:p text:style-name="P85"/>
      <text:p text:style-name="P85"><text:span text:style-name="T5">Oui, vanité, la chasteté ! Vanité. – </text:span><text:span text:style-name="T11">C'est un orgueil qui se déguise ; pouvoir se croire supérieur, très noble au-dessus des autres ; – il ne faudrait pas s'en douter, que cette chasteté s'ignore… </text:span></text:p>
      <text:p text:style-name="P92">…Si encore l'on triomphait : mais on ne supprime rien ; – mais le Malin sitôt traqué se transfigure ; ainsi que l'antique Protée, on ne vainc jamais qu'une à une ses multiples formes, – aussitôt il se mute prestigieusement en une délectation plus spécieuse et plus subtile, et découvre les perspectives tentatrices de sensualités plus savantes. – La continence dépravée ! comme perversité, c'est assez délicat ! – O Seigneur ! écartez de moi le blasphème. (p. 91)</text:p>
      <text:p text:style-name="P47"/>
      <text:p text:style-name="P12"/>
      <text:p text:style-name="P9">L'âme et l'esprit</text:p>
      <text:p text:style-name="P12"/>
      <text:p text:style-name="P20">C'est que, loin de moi, ton esprit dominait ton âme. (…)</text:p>
      <text:p text:style-name="P20">Ton esprit ! Je l'accuserai, car il m'irrite ; c'est ton esprit que je connais le mieux, et pourtant, si peu que ce soit, il n'est pas en nous deux semblable. Tu crains d'admirer sans juger ; tu voudrais garder ta raison droite ; l'excessif t'effraie – il m'attire. Je t'en veux de ne pas avoir frémi devant l'immensité de Luther ; alors je t'ai sentie femme et j'en ai souffert. Tu comprends trop les choses et ne les aimes pas assez. – Et nos âmes, au contraire, que je pressens tant semblables, elles ne peuvent pas se connaître !… <text:span text:style-name="T20">(p. 33)</text:span></text:p>
      <text:p text:style-name="P20"><text:soft-page-break/></text:p>
      <text:p text:style-name="P26">La Raison ! disent-ils, – je les trouve superbes ! Mais qu'a-t-elle fait, leur Raison ? </text:p>
      <text:p text:style-name="P26">Elle s'oppose toujours à l'âme ; quand le cœur s'élance, elle l'enfrène.</text:p>
      <text:p text:style-name="P26">Aussi tous les dévouements la repoussent ; le sublime est insensé toujours : folles, les hardiesses, les poésies, ce qui vaut la peine qu'on vive. La raison voudrait qu'on se conserve ; elle est utilitaire, mais elle fait la vie insupportable à l'âme. </text:p>
      <text:p text:style-name="P26">Aussi les grandes amours la méprisent, car celui qui aime ne vit plus pour soi-même : sa vie n'est qu'un moyen d'aimer ; s'il en trouve un meilleur et qui fasse l'union plus intime, il négligera pour celui-là sa vie même, il la rejette peut-être, il l'oublie. </text:p>
      <text:p text:style-name="P26">Je n'ai jamais eu de bonheur que ma raison ne désapprouve. (p. 41)</text:p>
      <text:p text:style-name="P26"/>
      <text:p text:style-name="P26">J'entends bien parfois gémir tout bas ton âme, mais ton esprit dominateur la mate. Va ! je la forcerai bien de crier sans que ton esprit étouffe ses plaintes. </text:p>
      <text:p text:style-name="P26">Va ! je la forcerai bien de parler, ta pauvre âme…</text:p>
      <text:p text:style-name="P26">De la musique, – de la musique : en les plaintes de l'harmonie, ton âme étonnée reconnaîtra les siennes et les sanglots jailliront, si longtemps contenus. Mais, quand je commence à jouer, aussitôt tu t'enfuis, craintive. </text:p>
      <text:p text:style-name="P26"/>
      <text:p text:style-name="P26">Une nuit d'été, nuit brûlante d'orage,n après un jour splendide, – tout se taisait, dehors, pas un souffle. – L'âme attendait. </text:p>
      <text:p text:style-name="P26">Tu sortis sur la terrasse ; les autres restaient dans le salon. Quand je vis que tu ne pouvais plus fuir, j'ouvris la fenêtre toute grande et me mis au piano. Les sons t'arrivaient comme des ondes. – Je commençai le premier <text:span text:style-name="T1">Scherzo</text:span> de Chopin ; <text:span text:style-name="T21">brutalement, bruyamment, comme pour préluder, ne voulant pas d'abord effaroucher ton âme. Au </text:span><text:span text:style-name="T2">più lento</text:span><text:span text:style-name="T22">, je mis la sourdine, et la mélodie pleura, morbidement douce : comme les perles d'un jet d'eau s'égrènent, les notes d'en haut tombaient, obstinément les mêmes, mais différemment éloquentes, tandis que changeait l'harmonie. – Je repris l'</text:span><text:span text:style-name="T2">agitato</text:span><text:span text:style-name="T22">, mais avec toute la passion de mon cœur, faisant tressaillir l'inquiétude des dissonances. – Je m'arrêtai brusquement avant que tu n'aies pu te dégager du charme. Et je vins près de toi ; je te trouvai tremblante ; pas de larmes, les yeux brillants. « André, pourquoi jouais-tu cela ? » dis-tu, et ta voix était altérée, tellement que j'en fus effrayé et que je n'osai plus rien dire. – Nous nous taisions ; – alors toi, comme distraite : – « Regarde cette nuit ! N'est-ce pas qu'elle est surnaturelle ? » Des éclairs palpitaient sans bruit à l'horizon. L'air était embaumé du pollen des tilleuls, du parfum des acacias en fleurs. Je voulus prendre ta main , ; elle était brûlante ; mais tu me repoussas. – Nous nous taisions. – Alors toi, de nouveau, mais très bas et la tête inclinée : « O André ! Tu as agi lâchement ce soir. » <text:s/>Des gouttes d'eau commençaient à tomber ; nous rentrâmes.</text:span></text:p>
      <text:p text:style-name="P27">L'orage éclata dans la nuit. Tu fus souffrante : la fièvre et presque le délire.</text:p>
      <text:p text:style-name="P27">Le lendemain, tu restas couchée ; tu refusas de me voir : « Un rien m'agite », disais-tu. </text:p>
      <text:p text:style-name="P27">(…)</text:p>
      <text:p text:style-name="P27">Ce que j'ai fait était coupable : t'inquiéter, – vouloir troubler ton âme… et pourrais-je la satisfaire, après que je l'aurai altérée ? </text:p>
      <text:p text:style-name="P27">…<text:span text:style-name="T1">Tu as agi lâchement ! </text:span></text:p>
      <text:p text:style-name="P27">Son mépris ! – Ah ! Que tu ne me méprises pas ! – mais maintenant ? </text:p>
      <text:p text:style-name="P27">(…)</text:p>
      <text:p text:style-name="P27">Je cesserai de poursuivre ton âme.</text:p>
      <text:p text:style-name="P27">J'attendrai. – Je serai là – je resterai le même. A ton moindre désir, j'accourrai vers toi – mais pas avant que tu ne m'appelles. J'attendrai. </text:p>
      <text:p text:style-name="P27">(…)</text:p>
      <text:p text:style-name="P27">Nous cheminerons <text:span text:style-name="T23">PARALLELES </text:span>: cela me désespérait autrefois. </text:p>
      <text:p text:style-name="P27">(…)</text:p>
      <text:p text:style-name="P27">A<text:span text:style-name="T23">LLAIN</text:span></text:p>
      <text:p text:style-name="P27">Pour ne pas troubler sa pureté, je m'abstiendrai de toute caresse – pour ne pas inquiéter son âme – et même des plus chastes, des enlacements de main… de peur qu'après elle ne désire davantage, que je ne pourrais pas lui donner… et je détournerai de ses yeux mes regards, de peur qu'elle ne les désire plus proches, et qu'alors, malgré moi, je n'aille jusqu'au baiser. </text:p>
      <text:p text:style-name="P27">Notre âme restera craintive, malgré que l'appelle l'autre âme… <text:s text:c="2"/>(p. 45) </text:p>
      <text:p text:style-name="P12"/>
      <text:p text:style-name="P78">Spinoza vu à travers Schopenhauer</text:p>
      <text:p text:style-name="P33"/>
      <text:p text:style-name="P33">Spinoza – Ma raison s'étourdit dans la sérénité de ton génie. O merveilleuse architecture où tu t'es enfermé ! Tu voyais le monde au travers de ton œuvre et t'absorbais dans la contemplation sans fin de ta pensée projetée. </text:p>
      <text:p text:style-name="P33">Tous, ainsi, nous vivons dans notre rêve des choses ; un atmosphère émanée de nous enveloppe notre âme et colore inconsciemment notre vision des choses. Et, comme elle est impénétrable, elle nous entoure de solitude. – Et, comme elle est diversement colorée, chaque vision des choses est individuelle ; – l'on ne voit jamais que <text:span text:style-name="T1">son</text:span> monde et l'on est seul à le voir ; c'est une fantasmagorie, un mirage, et le prisme est en nous, qui fait la lumière diaprée. </text:p>
      <text:p text:style-name="P33">De ces visions particulières aucune ne peut être dite vraie absolument ; l'intransigeance est une folle arrogance. – Mais s'il n'en est pas de fausses, il en est de préférables, et non point en elles-mêmes, mais pour les émois qu'elles suggèrent : <text:span text:style-name="T1">on reconnaît l'arbre à ses fruits</text:span>. </text:p>
      <text:p text:style-name="P33">Le repos divin de Spinoza n'est accessible qu'aux âmes d'élite ; ce que j'admire en lui n'est point tant la raison elle-même ; c'est la puissance, <text:soft-page-break/>c'est le nombre, la volonté surtout, puis le rythme dans l'ordonnance ; je l'admire comme l'<text:span text:style-name="T1">Iliade</text:span> et sans souci que ce soit vérité.</text:p>
      <text:p text:style-name="P33">Mais, pour moi, il me fallait plus d'âme, des choses vibrantes, moins expliquées, où le cœur aime, où l'âme frissonne, où l'esprit s'inquiète… Puis l'action, la lutte, quelque chose de fou, où l'imagination tue le doute, où l'esprit mate la chair, – quelque chose de musical et d'où la poésie profuse. </text:p>
      <text:p text:style-name="P57">Quand j'aurai lui Schopenhauer, je prendrai l'<text:span text:style-name="T1">Origine des espèces</text:span>. J'ai fini les <text:span text:style-name="T1">Mémoires</text:span> de Berlioz et le second volume de l'<text:span text:style-name="T1">Histoire de France</text:span> de Michelet. </text:p>
      <text:p text:style-name="P57">Ah ! Que je l'aurais aimé, <text:s/>cet homme.</text:p>
      <text:p text:style-name="P57">L'admirable cri de douleur : <text:span text:style-name="T1">Pour moi ma passion a commencé du jour où mon âme tomba dans ce corps misérable que j'achève d'user en écrivant ceci…</text:span> </text:p>
      <text:p text:style-name="P57">[La citation exacte est la suivante : « Oui, le Christ est encore sur la croix, et il n'en descendra point. La Passion dure et durera. Le monde a la sienne et l'humanité dans sa longue vie historique, et chaque cœur d'homme dans ce peu d'instants qu'il bat. A chacun sa croix et ses stigmates. Les miennes datent du jour où mon âme tomba dans ce corps misérable, que j'achève d'user en écrivant ceci. Ma passion commença avec mon incarnation. Pauvre âme, qu'avais-tu fait pour traîner cette chair ? »] (p. 56)</text:p>
      <text:p text:style-name="P57"/>
      <text:p text:style-name="P46">La connaissance intuitive est seule nécessaire. Par delà les phénomènes aux pluralités contingentes, contempler les vérités ineffables. – La raison devient inutile ; il faut la répudier pour qu'elle ne vienne pas, fallacieuse, devant nos yeux hallucinés, lever ses arguments troubles. (p. 59)</text:p>
      <text:p text:style-name="P46"/>
      <text:p text:style-name="P46">Quand l'esprit lit, le cœur sommeille, – et sa ferveur tiédit sous les poussières érudites. (p. 59)</text:p>
      <text:p text:style-name="P46"/>
      <text:p text:style-name="P84">L'âme et la folie</text:p>
      <text:p text:style-name="P84"/>
      <text:p text:style-name="P94">Ah ! Ah ! l'épitaphe : </text:p>
      <text:p text:style-name="P84"/>
      <text:p text:style-name="P84"><text:span text:style-name="T5"><text:tab/></text:span><text:span text:style-name="T25">CI-GÎT <text:s/>ALLAIN <text:s/>QUI <text:s/>DEVINT <text:s/>FOU</text:span></text:p>
      <text:p text:style-name="P100"><text:tab/>PARCE <text:s/>QU'IL <text:s/>CRUT <text:s/>AVOIR <text:s/>UNE <text:s/>ÂME</text:p>
      <text:p text:style-name="P84"/>
      <text:p text:style-name="P94"><text:tab/><text:tab/><text:tab/><text:tab/><text:tab/>et le verset : </text:p>
      <text:p text:style-name="P84">C'est à cause du Christ que nous sommes fous.<text:span text:style-name="T5"> (I Cor., IV, 10)</text:span></text:p>
      <text:p text:style-name="P84"/>
      <text:p text:style-name="P94">Ce matin, j'étais assis… c'est très drôle. – Comme par une fenêtre qui s'ouvrent s'enfuient des oiseaux encagés – tout à coup je ne sais quelle cloison s'étant rompue, j'ai vu s'envoler des pensées vagabondes ; on airait dit des visions qui passaient claires sur un fond noir… et ce n'étaient pas comme les chères images que j'ai coutume d'évoquer, – non, je sentais bien quelles partaient, qu'elles ne s'en reviendraient plus… D'abord elles ont passé très lentes ; j'étais triste comme d'un adieu ; je les connaissais toutes : c'étaient des paysages vus, des gestes amis, des sourires. – J'aurais voulu les retenir ; mais, malgré le deuil que j'avais de leur fuite, je demeurais inerte, amusé du spectacle. </text:p>
      <text:p text:style-name="P94">Puis elles se sont pressées tumultueuses, de grands lambeaux de vie qui s'éclairaient brusquement – et puis qui sautaient dans le noir… <text:s text:c="2"/>(p. 88)</text:p>
      <text:p text:style-name="P12"/>
      <text:p text:style-name="P5">Croyance et vérité</text:p>
      <text:p text:style-name="P12"/>
      <text:p text:style-name="P73">La valeur plutôt que la vérité</text:p>
      <text:p text:style-name="P12"/>
      <text:p text:style-name="P12">– Alors romantique parce que mon sang bouillonne… Tant pis ! L'illusion de l'idéal est bonne et je la veux garder. (p. 25)</text:p>
      <text:p text:style-name="P12"/>
      <text:p text:style-name="P18">Philosopher ? – Quelle arrogance ! Mais avec quoi philosopher ? La raison ? Mais qui nous en garantit la justesse ? D'où vient l'autorité qu'on lui accorde ? Notre seule assurance serait de la croire donnée par un Dieu providentiel, – mais, ce Dieu, la raison le nie. </text:p>
      <text:p text:style-name="P18">Si nous la prétendons née seule, par une lente transformation, une successive adaptation aux phénomènes, elle pourra bien discuter des phénomènes, mais au-delà ?…</text:p>
      <text:p text:style-name="P18">Si même nous la reconnaissons venue de Dieu, rien encore n'en garantit la justesse. </text:p>
      <text:p text:style-name="P19">Nous ne pouvons qu'opiner. L'affirmation est coupable : elle veut s'imposer et saccage autour d'elle. – Étroits esprits de croire que leur vérité est la seule ! La vérité est multiple, infinie, nombreuse autant que les esprits pour y croire – et aucunes ne se nient que dans l'esprit de l'homme. </text:p>
      <text:p text:style-name="P19"/>
      <text:p text:style-name="P19">Tous ont raison. Les choses DEVIENNENT vraies ; il suffit qu'on les pense. – C'est en nous qu'est la réalité ; notre esprit crée ses Vérités. Et la meilleure ne sera pas celle que la raison surtout approuve : <text:span text:style-name="T1">les sentiments mènent l'homme et non pas les idées</text:span>. <text:span text:style-name="T1">On reconnaît l'arbre à ses fruits </text:span>[Matthieu 12 : 33]<text:span text:style-name="T1"> ; </text:span>– la doctrine à ce qu'elle suggère.</text:p>
      <text:p text:style-name="P19">La meilleure sera celle qui dira les mots d'amour pour que l'homme avec joie se dévoue ; qui soutiendra dans l'amertume par la vision des félicités promises à ceux qui pleurent ; qui nommera la douleur <text:span text:style-name="T1">épreuve</text:span>, et fera que l'âme malgré tout espère ; la meilleure sera celle qui le plus console : <text:span text:style-name="T1">Seigneur ! À qui irions-nous ? Tu as les paroles de la vie éternelle. </text:span></text:p>
      <text:p text:style-name="P19">Et la raison se moquera ; mais, malgré que la raison proteste, le cœur aura toujours besoin de croire. (p. 30)</text:p>
      <text:p text:style-name="P19"><text:soft-page-break/></text:p>
      <text:p text:style-name="P73">Les épreuves de la croyance</text:p>
      <text:p text:style-name="P12"/>
      <text:p text:style-name="P16">Ils ne plaignent pas : ils accusent. Ils n'expliquent pas : ils condamnent. <text:span text:style-name="T16">Ce qu'ils ne comprendront jamais, ce sont les luttes pour CROIRE, ces impossibilités parfois, quand pourtant quelque peu de raison proteste encore. Ils s'imaginent qu'il suffit de vouloir !… et le plus admirable, c'est qu'ils pensent croire avec leur raison. Ce qui surtout m'égare, c'est la fausse religion ; la bigoterie et le mysticisme factice me font parfois douter qu'il y en ait une vraie. Ils ne se doutent pas, les bigots, de tout le mal que leur exemple peut faire à ceux qui sont vraiment altérés du vrai Dieu ; ils ne se doutent pas, dans leur quiétude, qu'ils sont souvent eux-mêmes un objet de scandale… (p. 28)</text:span></text:p>
      <text:p text:style-name="P21"/>
      <text:p text:style-name="P21"><text:s/>J'écrivais à <text:span text:style-name="T34">P</text:span>ierre : </text:p>
      <text:p text:style-name="P17">...<text:span text:style-name="T19">Mais laissez-les donc croire : de quel droit leur arracher les félicités de la foi ? Que leur donnerez-vous en échange ? Ils ont cent fois raison, même encore s'ils se trompent. Croire que l'on possède est aussi doux que posséder… et toutes les possessions ne sont-elles pas chimériques ? Un mirage d'éternité les hallucine, et l'espérance les soulève. (...)</text:span></text:p>
      <text:p text:style-name="P22">Je me souviens que je lui montrai ces lignes :</text:p>
      <text:p text:style-name="P22">– O André ! Dit-elle, mais si cela était comme tu dis, la foin serait une duperie ; la vérité seule est digne qu'on la croie, même lorsqu'elle serait désespérante. J'aime mieux souffrir de ne pas croire que de croire à un mensonge. – Ah ! protestante ! </text:p>
      <text:p text:style-name="P23">Ta pensée haute et calme a des sérénités trop pacifiques. Le reposement de ta foi me tourmente : je voudrais qu'elle eût chancelé. Oh ! Que ton âme eût crié dans le vide ! La mienne aurait été moins égarée, te sachant encore sa compagne. (p. 34)</text:p>
      <text:p text:style-name="P23"/>
      <text:p text:style-name="P54">Éternel ! mon Seigneur ! ah ! faites-vous connaître ! – L'on reste à genoux très longtemps, et le corps s'inquiète pendant que l'âme cherche de nouveaux accents de prière, et parfois elle s'épouvante de son éternel monologue. – Oh ! n'entendre rien vous répondre ; <text:span text:style-name="T1">croire</text:span> toujours ; la foi sans rien qui vous rassure ; – attendre, prier et savoir déjà que cette espérance vous leurre – et prier encore, malgré tout, parce que peut-être… <text:s text:c="2"/>(p. 74)</text:p>
      <text:p text:style-name="P54"/>
      <text:p text:style-name="P54">Ou bien l'oraison assagie et les mains sur les yeux pour que rien ne distraie du divin rêve ; sentir Dieu quii vous environne - ...puis tout à coup l'on se retourne, on se sent seul – le sentiment que tout cela c'est une lugubre moquerie… mais non ! l'on veut se reprendre, recommencer l'extase – on prie plus fort, à haute voix ; mais c'est le doute qui vient, c'est l'ironie, l'esprit languit, les nerfs se crispent, et la prière agonise sur les lèvres balbutiantes. – Allons, c'est fini pour ce soir ; il faut se coucher sans son Dieu ; il est deux heures. (p. 75)</text:p>
      <text:p text:style-name="P54"/>
      <text:p text:style-name="P83">Le savoir au prix de la conscience</text:p>
      <text:p text:style-name="P83"/>
      <text:p text:style-name="P83"><text:span text:style-name="T5">Ah ! quand nous connaîtrons ! – ah ! quand ce sera la lumière ! </text:span>Car jusqu'à ce jour le même voile demeure. – Mais après, nous connaîtrons comme nous aurons été connus<text:span text:style-name="T5">. </text:span></text:p>
      <text:p text:style-name="P95">Oui ! mais quand nous connaîtrons, nous n'aurons plus la raison pour le savoir, non plus que pour le désirer ; nous connaîtrons sans nous en douter, sans enchantement de surprise ; nous ne nous en apercevrons pas. Ce sera la résolution d'un accord trop longtemps suspendu, sans plus d'oreilles pour l'entendre ; – et nous n'aurons plus d'yeux pour voir l'éblouissement des grandes clartés qui se lèvent. Nous serons plongés dans l'infini bonheur, sans plus cette douloureuse résistance du moi qui seule pourrait nous le faire sentir. (p. 81)</text:p>
      <text:p text:style-name="P23"/>
      <text:p text:style-name="P79">La foi innocente</text:p>
      <text:p text:style-name="P79"/>
      <text:p text:style-name="P46">Le souvenir des communions d'autrefois : </text:p>
      <text:p text:style-name="P46">Je ne sais pas – je ne sais rien. – Tu m'as demandé : je suis venu.</text:p>
      <text:p text:style-name="P46">Je ne te connais pas ; je ne sais pas qui tu es ni même si tu es ; mais je suis venu à toi, pour que ton divin cœur ne se dolente pas à cause de moi, si parfois tu étais et que tu me désires. </text:p>
      <text:p text:style-name="P79"/>
      <text:p text:style-name="P46">Et encore : </text:p>
      <text:p text:style-name="P79"/>
      <text:p text:style-name="P46">Si je t'avais connu, Seigneur, je t'aurais aimé de toute mon âme. – Et je t'aime encore, quoique ne te connaissant pas ; je t'aime même si tu n'es pas, car tout au moins dans ma pensée tu existes, et ma pensée devant moi projette ton image que mes adorations environnent. (…)</text:p>
      <text:p text:style-name="P79"/>
      <text:p text:style-name="P46">Sophistique du cœur pour se persuader de croire quand on ne peut pas autrement. – La vraie foi ne se sait pas méritoire, elle croit que c'est tout simple de croire. (p. 60)</text:p>
      <text:p text:style-name="P79"/>
      <text:p text:style-name="P80"><text:span text:style-name="T5">Ce qu'il faut, c'est la foi très humble, crédule et toute simple. Après tout, est-ce bien sûr qu'elle s'aveugle et que croire en Jésus soit une folie ? Est-ce bien sûr qu'il faille s'aveugler pour te voir et qu'en regardant bien, au contraire, on ne te contemplerait pas, ô mon Dieu ! </text:span><text:span text:style-name="T9">(p. 64)</text:span></text:p>
      <text:p text:style-name="P80"/>
      <text:p text:style-name="P81"><text:span text:style-name="T9">S</text:span><text:span text:style-name="T5">eigneur – ayez pitié de moi ; – Voici que tout retombe, – ayez pitié de moi qui suis pécheur – ayez pitié de moi, Seigneur, ayez pitié de moi… (p. 65)</text:span></text:p>
      <text:p text:style-name="P23"><text:soft-page-break/></text:p>
      <text:p text:style-name="P10">Le langage et l'expression</text:p>
      <text:p text:style-name="P25"/>
      <text:p text:style-name="P25">C'est là qu'est la souffrance : ne pas pouvoir se révéler, et, lorsqu'on y parvient peut-être, n'avoir plus rien à dire. (p. 36)</text:p>
      <text:p text:style-name="P33"/>
      <text:p text:style-name="P33">La vérité voudrait, je crois, qu'il n'y ait pas de conclusion : elle doit ressortir du récit même, sans qu'il soit besoin d'une péripétie qui la fasse flagrante. Jamais les choses ne se concluent : c'est l'homme qui tire les conclusions des choses. (p. 51)</text:p>
      <text:p text:style-name="P33"/>
      <text:p text:style-name="P33">Le meilleur, c'est d'écrire au hasard – mais cela je ne sais plus le faire, car la vision de l’œuvre me poursuit : j'y subordonne toutes choses. Elle est déjà passée l'heureuse époque où j'écrivais sans autre souci que d'écrire et parce que ma tête se fatiguait de contenir la pensée turbulente. –</text:p>
      <text:p text:style-name="P33">Maintenant tout se coordonne, le but est précis : tout y converge… adieu les refrains jetés au vent et tant pis s'ils se perdent. (p. 54)</text:p>
      <text:p text:style-name="P16"/>
      <text:p text:style-name="P34">Ce qui m'empêche d'écrire, fût-ce des notes très hâtives, c'est la complexité inextricable des émotions plus encore que leur multiplicité ; – car si j'avais des choses fixes à dire, je saurais bien les formuler, mais les moindres perceptions du dehors ébranlent en moi des systèmes compliqués à l'infini de vibrations qui se répondent au physique comme dans l'âme, – qui réveillent des conceptions dormantes, latentes, et dont l'écho longtemps résonne au travers des émotions nouvelles… Souvent me prend le désir d'une atmosphère ambiante toute de noir et de silence, de calme muet ; une lampe auprès de moi qui ne ferait pas d'ombres sur les murs ; le temps sans sablier ni pendule, le temps, indéfini, pour contempler et transcrire… (p. 56)</text:p>
      <text:p text:style-name="P16"/>
      <text:p text:style-name="P41">Le silence plutôt : les mots sont profanes. Pourquoi parler ? Qu'importent les phrases ? </text:p>
      <text:p text:style-name="P41">… Puis en écrivant, je ne serais pas sincère, je grossirais une émotion aux dépens des autres ; ce que j'ai senti, ce que je sens encore, ne peut pas se dire. – Je simulerais involontairement des tristesses que je n'ai pas éprouvées. Il ne faut pas vouloir écrire quand même… (p. 63)</text:p>
      <text:p text:style-name="P16"/>
      <text:p text:style-name="P50">Enfant que j'étais, de croire que tout pouvait se dire ! – Mais les mots mêmes n'existeraient pas. Le langage n'est que pour les émotions moyennes ; les extrêmes se dérobent à l'effort pour les révéler. Toujours excessif en toutes choses, comment pourrais-je parler ? Lorsque je le pourrais, pourquoi parlerais-je ? ils ne comprendraient pas. – On dirait « il est fou » et on rirait, on se détournerait en haussant les épaules… Ce n'est pas que l'audace me manque, mais aussi je contristerais peut-être quelques faibles qui me sont chers, et je serais pour plusieurs un objet de scandale… Pourtant ces choses, je les ai dans l'âme ; ce qu'ils veulent, c'est ignorer : il leur semble ainsi qu'ils suppriment. (p. 70)</text:p>
      <text:p text:style-name="P50"/>
      <text:p text:style-name="P53">Des choses plus haletantes, plus criées et puis au hasard – tant pis ! Je trierai dans la suite ; ce sont trop des « morceaux » que je fais là. Je cherche trop à me connaître : il me faut redouter l'analyse de soi. (p. 72)</text:p>
      <text:p text:style-name="P53"/>
      <text:p text:style-name="P53">Oui – des cris de passions, que la phrase ne vienne point parfaire – je veux que les angles, les cassures, les âpretés y restent. (…)</text:p>
      <text:p text:style-name="P53">Puis se laisser guider par l'émotion nouvelle et ne point la ranger dans des limites préconçues. </text:p>
      <text:p text:style-name="P53">§ Sujet, Verbe et Attribut. </text:p>
      <text:p text:style-name="P53">Il faut y revenir toujours ; c'est le rapport inévitable. Pourtant cela ne satisfait pas : toutes choses ne sont pas dans une si fatale dépendance ; il est des corrélations plus subtiles. </text:p>
      <text:p text:style-name="P53">Cette syntaxe brutale les souligne ; il les faudrait indiquer tout à peine. (…)</text:p>
      <text:p text:style-name="P53">Et quand la syntaxe proteste, il la faut mater, rétive – car lui soumettre sa pensée, je trouve cela très lâche. </text:p>
      <text:p text:style-name="P53">Il ne faut pas céder aux choses. – </text:p>
      <text:p text:style-name="P53"><text:tab/><text:span text:style-name="T1">Et pour sa voix lointaine, et calme, et grave, elle a </text:span></text:p>
      <text:p text:style-name="P53"><text:span text:style-name="T1"><text:tab/>L'inflexion des voix chères qui se sont tues. <text:s text:c="3"/></text:span>[Verlaine, « Mon rêve familier »]</text:p>
      <text:p text:style-name="P53">Voilà ce que la prose ne peut pas : les césures violées dans une métrique normale ; sous une apparence insoumise, la règle pourtant suivie, fait saillir le rythme fantasque. (p. 73)</text:p>
      <text:p text:style-name="P53"/>
      <text:p text:style-name="P7">La vision symboliste du monde</text:p>
      <text:p text:style-name="P70"/>
      <text:p text:style-name="P15">Les chimères plutôt que les réalités ; les imaginations des poètes font mieux saillir la vérité idéale, cachée derrière l'apparence des choses. (p. 24)</text:p>
      <text:p text:style-name="P15"/>
      <text:p text:style-name="P24">Les phénomènes sont des signes, un langage des volontés derrière eux. Elles seules importent, il faudrait les comprendre. (p. 35)</text:p>
      <text:p text:style-name="P24"/>
      <text:p text:style-name="P42">Schopenhauer. </text:p>
      <text:p text:style-name="P42">Perdre le sentiment de son rapport avec les choses, de sorte que la représentation se dégage toute pure et qu'aucune connaissance extérieure ne distraie de la connaissance intuitive et que <text:span text:style-name="T1">la vision commencée tout à coup ne s'éveille. </text:span></text:p>
      <text:p text:style-name="P42">Si j'arrivais à contempler la chimère avec assez de fixité pour que les yeux éblouis du mirage n'aient plus un seul regard pour les réalités <text:soft-page-break/>ambiantes, la chimère inventée m'apparaîtrait réelle ; et si c'est une image évoquée d'autrefois, j'oublierais que c'est autrefois, je la ferais toute présente, usurpatrice des réalités. Ce qui manque, c'est la puissance d'attention continue : elle est trop souvent défaillante, et l'image évoquée redevient aussitôt mirage. </text:p>
      <text:p text:style-name="P42">Il faut que la musique intervienne. (p. 61)</text:p>
      <text:p text:style-name="P42"/>
      <text:p text:style-name="P44">… <text:span text:style-name="T1">Soit aussi manifeste dans notre chair mortelle. </text:span>(II Cor, IV, II)</text:p>
      <text:p text:style-name="P44">Nous vivons pour manifester, point pour vivre. (…)</text:p>
      <text:p text:style-name="P44">La vie n'est qu'un moyen, pas un but : je ne la rechercherai pas pour elle-même.</text:p>
      <text:p text:style-name="P44">Nous vivons pour manifester ; mais souvent involontairement, inconsciemment, et pour des vérités que nous ne savons pas, car nous sommes ignorants de notre propre raison d'être. (p. 68)</text:p>
      <text:p text:style-name="P44"/>
      <text:p text:style-name="P44">Les phénomènes sont le langage divin. </text:p>
      <text:p text:style-name="P44">La variété des phénomènes n'est qu'apparente ; leur succession dans le temps et l'espace n'existe que pour notre raison. Au delà de la multiplicité transitoire paraissent les vérités qui, par eux, s'expliquent et se développent. Nous-mêmes, quand nous ne sommes pas seulement spectateurs, devenons d'involontaires acteurs d'une pièce dont nous ne savons pas le sens. Nous ignorons la seconde signification de nos actes ; leur portée dans l'immatériel nous échappe ; ils ne s'arrêtent pas là où nous croyons. <text:span text:style-name="T32">(p. 69)</text:span></text:p>
      <text:p text:style-name="P44"/>
      <text:p text:style-name="P55">La nuit, devant la glace, j'ai contemplé mon image. Comme surgie de l'ombre, la fragile apparition se modèle et s'immobilise ; autour de moi, dans l'ombre éclairée, des profondeurs de ténèbres s'enfoncent. Je plonge mes yeux dans ces yeux : et mon âme flotte incertaine entre cette double apparence, doutant enfin, comme étourdie, lequel est le reflet de l'autre et si <text:span text:style-name="T1">je</text:span> ne suis pas l'image, un fantôme irréel ; – doutant lequel des deux regarde, sentant un regard identique répondre à l'autre regard. Les yeux l'un dans l'autre se plongent –, et, dans <text:span text:style-name="T1">ses</text:span><text:span text:style-name="T35"> prunelles profondes, je recherche </text:span><text:span text:style-name="T4">ma</text:span><text:span text:style-name="T35"> pensée…</text:span></text:p>
      <text:p text:style-name="P96">Allain a jeté sur l'image un grand drap étendu ; – dessous elle est emprisonnée, – je ne la vois plus – mais je la sens vivante encore sous le drap, derrière le verre ; – par crainte de son regard, je n'ose soulever le voile et je la sens quand je me tourne, qui me regarde ; c'est un souffle entre les épaules. </text:p>
      <text:p text:style-name="P96">Exaspéré, il la crèverait, – mais la peur le retient de trouer aussi le fantôme et que le néant n'apparaisse derrière l'apparence brisée. (p. 76)</text:p>
      <text:p text:style-name="P55"/>
      <text:p text:style-name="P97">Toi ne vivant que lorsque je te rêve et moi ne vivant que par ton amour, qu'est-ce à dire sinon que je ne vis que lorsque je te rêve m'aimant ? <text:s text:c="2"/>(p. 88)</text:p>
      <text:p text:style-name="P58"/>
      <text:p text:style-name="P97">Son regard avait pris l'autre soir une fixité si perçante que j'en souffrais comme d'un glaive ; – et je voulais m'en détourner, mais il me poursuivait partout. Puis son sourire est devenu celui des poupées de cire. C'était affreux : je voyais toutes ses dents, entre ses lèvres écartées par des fossettes ridicules. – J'ai voulu la repousser, mais je l'ai trouée avec ma main tendue ; tout son corps était plein de sable ; elle s'est vidée comme un sac. Et moi je me désespérais, tant son corps dégonflé prenait en s'affaissant des postures navrantes. (p. 90) </text:p>
      <text:p text:style-name="P58"/>
      <text:p text:style-name="P59"><text:span text:style-name="T35">Elle m'est apparue, très belle, </text:span><text:span text:style-name="T36">vếtue d'une robe d'orfroi qui jusqu'à ses pieds tombait sans plis comme une étole ; elle se tenait toute droite, la tête seulement inclinée, avec un mièvre sourire. Un singe, en sautillant, s'est approché ; il soulevait le manteau en balançant les franges. Et j'avais peur de voir ; je voulais détourner les yeux, mais, malgré moi, je regardais. </text:span></text:p>
      <text:p text:style-name="P60"><text:span text:style-name="T35">Sous la robe, il n'y avait rien ; c'était noir, noir comme un trou ; je sanglotais de désespoir. Alors, de ses deux mains, elle a saisi le bas de sa robe et puis l'a rejetée par-dessus sa figure. Elle s'est retournée comme un sac. Et je n'ai plus rien vu ; la nuit s'est refermée sur elle… <text:s/></text:span><text:span text:style-name="T37">(p. 91)</text:span></text:p>
      <text:p text:style-name="P60"/>
      <text:p text:style-name="P98"/>
      <text:p text:style-name="P11">Mélancolie kierkegaardienne</text:p>
      <text:p text:style-name="P11"/>
      <text:p text:style-name="P49">Mais marcher dans la vie en souriant toujours ; causer, plaisanter, jouer son rôle, parce qu'il ne faut pas qu'aucun se doute de cette agonie de l'âme qui se sent mourir et mourir tout entière. </text:p>
      <text:p text:style-name="P49">Continuer ses tristes études, sentir le temps s'échapper dans la stupide besogne d'un homme qui semble avoir plusieurs vies devant soi, et songer que demain, peut-être, tout finira, s'affalera dans les ténèbres. Oh ! Mourir tout entier, Pitié, Seigneur ! (p. 70)</text:p>
      <text:p text:style-name="P49"/>
      <text:p text:style-name="P56">Tout le jour je les avais fait rire, follement rire. Puis le soir est venu ; je suis remonté tout seul dans ma chambre. Je me suis assis, l'esprit inerte. </text:p>
      <text:p text:style-name="P56">Tout s'est assoupi ; j'ai songé que j'étais seul à veiller ; il était minuit. J'étais sans lumière ; le vent dehors soufflait sur la mer ; alors tout le factice de cette joie, dans un écœurement m'est monté aux lèvres : j'avais des sanglots plein la tête. Et me laissant bercer dans l'alanguissement de cette tristesse, la tête dans les draps, j'ai pleuré comme un enfant. J'avais le délire, je crois ; je sentais la pensée, par souffles, descendre, comme sur les épis le vent qui les incline, et si intense elle me secouait la tête, que, pris, de peur, j'ai pensé devenir fou. <text:s text:c="2"/>(p. 84)</text:p>
      <text:p text:style-name="P16"/>
      <text:p text:style-name="P86"><text:soft-page-break/></text:p>
      <text:p text:style-name="P99">Final </text:p>
      <text:p text:style-name="P48"/>
      <text:p text:style-name="P61">C'est cela, voilà ce qu'il faut : </text:p>
      <text:p text:style-name="P61"/>
      <text:p text:style-name="P87">Un ange vient qui lutte avec lui jusqu'au lever de l'aurore… <text:span text:style-name="T5">Oui, la fin se dessine, d'autant plus que voici l'hiver et que justement l'autre soir il neigeait ; – la neige pâle, au clair de lune m'attirait déjà presque moi-même. – Une suprême nuit que les désirs l'affolent et qu'il ne sait vraiment plus que faire, éperdu, l'âme sans prières, il sort dans la nuit pour marcher ; sur la terre la neige est blanche. On ne sait pas ce qu'il a fait, – mais le lendemain on retrouve son corps demi-nu couché dans la neige…</text:span></text:p>
      <text:p text:style-name="P61">Quand j'étais enfant j'écrivais : </text:p>
      <text:p text:style-name="P61">« peut-être dans la neige profonde se plonger, et trouver dans ce contact glacé comme un frisson extraordinaire. »</text:p>
      <text:p text:style-name="P61">...Le manteau blanc que vous gardez aux anges… –</text:p>
      <text:p text:style-name="P87">Car celui qui est mort est délivré du péché<text:span text:style-name="T5">. <text:s/>(…)</text:span></text:p>
      <text:p text:style-name="P87"/>
      <text:p text:style-name="P61">Ah ! Te voilà chère âme !</text:p>
      <text:p text:style-name="P61">Je t'avais bien longtemps attendu…</text:p>
      <text:p text:style-name="P61"/>
      <text:p text:style-name="P61">………………………………………………………….</text:p>
      <text:p text:style-name="P61"/>
      <text:p text:style-name="P87">Ne savez-vous pas que nous jugerons les anges ? <text:span text:style-name="T5">(...)</text:span></text:p>
      <text:p text:style-name="P87"/>
      <text:p text:style-name="P61">– Ils étaient je ne sais plus combien près de mon lit et qui parlaient si fort que j'en avais la tête rompue. Ils disaient : « Il faut qu'il dorme ; pas de lumière ; éteignez tout. » – Alors, pour me faire dormir, ils m'ont sorti toutes les phrases de ma tête ; – j'ai dû dormir longtemps. – – – Par exemple, ce qui était très gentil, c'est qu'Emmanuèle a veillé tout le temps au chevet de mon lit, – même qu'elle me donnait à boire. D'abord je ne la reconnaissais pas, – c'est très drôle ! je croyais qu'elle était morte ; nous avons bien ri tous les deux quand je lui ai dit ça. – </text:p>
      <text:p text:style-name="P61"/>
      <text:p text:style-name="P61">Maintenant, elle m'a laissé seul ; elle est dans la chambre à côté ; je me suis levé doucement ; il ne faut pas qu'elle entende, – elle viendrait m'empêcher d'écrire : ils m'ont défendu : – c'est pour cela qu'ils m'ont sorti les phrases. – Ils ont fait un grand feu dans la chambre – il fait froid ! </text:p>
      <text:p text:style-name="P61"/>
      <text:p text:style-name="P61">Comme c'est blanc la neige ! – j'ai voulu compter les flocons, mais c'était trop long ; – la terre est toute blanche, – comme c'est beau! Je me rappelle : – hier Emmanuèle en a pris pour mettre sur mon front, – mais elle fondait toute… Comme on y serait bien pour dormir – c'est frais ; – on dit qu'on y fait de beaux rêves. La neige est pure. </text:p>
      <text:p text:style-name="P61"/>
      <text:p text:style-name="P61">………………………………………………………………….. <text:s/><text:span text:style-name="T39">(p. 94)</text:span></text:p>
      <text:p text:style-name="P61"/>
      <text:p text:style-name="P61"/>
      <text:p text:style-name="P62">Les poésies d'André Walter</text:p>
      <text:p text:style-name="P12"/>
      <text:p text:style-name="P88">Où sont donc allés tous les autres ?</text:p>
      <text:p text:style-name="P88">Ils ont dû suivre quelque apôtre</text:p>
      <text:p text:style-name="P88">Qui les aura guidés sans doute</text:p>
      <text:p text:style-name="P88">A travers les tournants des routes<text:span text:style-name="T5"> <text:s text:c="3"/>(p. 101)</text:span></text:p>
      <text:p text:style-name="P88"/>
      <text:p text:style-name="P88">Quand nous avons vu que la petite porte était fermée, </text:p>
      <text:p text:style-name="P88">Nous sommes restés longtemps à pleurer !</text:p>
      <text:p text:style-name="P88">Quand nous avons compris que ça ne servait pas à grand' chose</text:p>
      <text:p text:style-name="P88">Nous avons repris lentement le chemin.</text:p>
      <text:p text:style-name="P88"/>
      <text:p text:style-name="P88">Tout le jour, nous avons longé le mur du jardin,</text:p>
      <text:p text:style-name="P88">D'où parfois nous venaient des bruits de voix et de rires !</text:p>
      <text:p text:style-name="P88">Nous pensions qu'il y avait peut-être des fêtes sur l'herbe,</text:p>
      <text:p text:style-name="P88">Et cette idée-là nous faisait mélancoliques.</text:p>
      <text:p text:style-name="P88"/>
      <text:p text:style-name="P88">Le soleil vers le soir a rougi les murs du parc !</text:p>
      <text:p text:style-name="P88">Nous ne savions pas ce qui s'y passait, car on ne voyait</text:p>
      <text:p text:style-name="P88">Rien que des branches qui, par-dessus le mur, s'agitaient</text:p>
      <text:p text:style-name="P88">Et qui laissaient de temps en temps tomber des feuilles. <text:span text:style-name="T5"><text:s/>(p. 108)</text:span></text:p>
      <text:p text:style-name="P88"/>
      <text:p text:style-name="P88">Alors tu m'as dit : « Il faut nous hâter ». Mais nos lampes trop légères s'étaient éteintes, et nous avons marché dans l'obscurité. Nos pieds lassés s'accrochaient dans les broussailles.</text:p>
      <text:p text:style-name="P88">… Pour arriver devant une porte fermée – de l'église énorme. Et ne pas être vus, puisque nos lampes sont éteintes.</text:p>
      <text:p text:style-name="P88">Sur les marches, pleurant, nous écoutons la musique des orgues jaillir sous la porte, et des voix ; les lumières des vitraux s'écoulent dans la nuit. </text:p>
      <text:p text:style-name="P88"/>
      <text:p text:style-name="P88"><text:tab/>Peut-être que tout cela c'est un rêve</text:p>
      <text:p text:style-name="P88"><text:tab/>Et que nous nous réveillerons</text:p>
      <text:p text:style-name="P88"/>
      <text:p text:style-name="P88"><text:tab/><text:tab/><text:tab/>Tu m'as dit :</text:p>
      <text:p text:style-name="P88"><text:tab/>« Je crois que nous vivons dans le rêve d'un autre</text:p>
      <text:p text:style-name="P88"><text:tab/>Et que c'est pour cela que nous sommes si soumis. »</text:p>
      <text:p text:style-name="P88"><text:tab/>Ca ne peut pas durer toujours comme ça. <text:s/><text:span text:style-name="T5"><text:s/></text:span><text:span text:style-name="T12">(p. 1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pitch="variable"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4.001cm" fo:margin-right="1.799cm" style:writing-mode="lr-tb"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0T15:05:11.760901920</meta:creation-date>
    <dc:date>2016-07-25T00:38:45.762030358</dc:date>
    <meta:editing-duration>PT8H37M19S</meta:editing-duration>
    <meta:editing-cycles>42</meta:editing-cycles>
    <meta:generator>LibreOffice/4.2.8.2$Linux_X86_64 LibreOffice_project/420m0$Build-2</meta:generator>
    <meta:document-statistic meta:table-count="0" meta:image-count="0" meta:object-count="0" meta:page-count="12" meta:paragraph-count="322" meta:word-count="9421" meta:character-count="53752" meta:non-whitespace-character-count="44288"/>
  </office:meta>
</office:document-meta>
</file>