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5pt" fo:font-style="normal" fo:font-weight="normal" officeooo:rsid="007edd19" officeooo:paragraph-rsid="007edd19" style:font-size-asian="10.5pt" style:font-style-asian="normal" style:font-weight-asian="normal" style:font-size-complex="10.5pt" style:font-style-complex="normal" style:font-weight-complex="normal"/>
    </style:style>
    <style:style style:name="P2" style:family="paragraph" style:parent-style-name="Standard">
      <style:paragraph-properties fo:text-align="justify" style:justify-single-word="false"/>
      <style:text-properties fo:font-size="10.5pt" fo:font-style="normal" fo:font-weight="normal" officeooo:rsid="007f0718" officeooo:paragraph-rsid="007f0718" style:font-size-asian="10.5pt" style:font-style-asian="normal" style:font-weight-asian="normal" style:font-size-complex="10.5pt" style:font-style-complex="normal" style:font-weight-complex="normal"/>
    </style:style>
    <style:style style:name="P3" style:family="paragraph" style:parent-style-name="Standard">
      <style:paragraph-properties fo:text-align="justify" style:justify-single-word="false"/>
      <style:text-properties fo:font-size="10.5pt" fo:font-style="normal" fo:font-weight="normal" officeooo:rsid="00807cd3" officeooo:paragraph-rsid="00807cd3" style:font-size-asian="10.5pt" style:font-style-asian="normal" style:font-weight-asian="normal" style:font-size-complex="10.5pt" style:font-style-complex="normal" style:font-weight-complex="normal"/>
    </style:style>
    <style:style style:name="P4" style:family="paragraph" style:parent-style-name="Standard">
      <style:paragraph-properties fo:text-align="center" style:justify-single-word="false"/>
      <style:text-properties fo:font-size="10.5pt" fo:font-style="normal" fo:font-weight="bold" officeooo:rsid="007edd19" officeooo:paragraph-rsid="007edd19" style:font-size-asian="10.5pt" style:font-style-asian="normal" style:font-weight-asian="bold" style:font-size-complex="10.5pt" style:font-style-complex="normal" style:font-weight-complex="bold"/>
    </style:style>
    <style:style style:name="P5" style:family="paragraph" style:parent-style-name="Standard">
      <style:paragraph-properties fo:text-align="justify" style:justify-single-word="false"/>
      <style:text-properties fo:font-size="10.5pt" fo:font-style="italic" fo:font-weight="normal" officeooo:rsid="007edd19" officeooo:paragraph-rsid="007edd19" style:font-size-asian="10.5pt" style:font-style-asian="italic" style:font-weight-asian="normal" style:font-size-complex="10.5pt" style:font-style-complex="italic" style:font-weight-complex="normal"/>
    </style:style>
    <style:style style:name="P6" style:family="paragraph" style:parent-style-name="Standard">
      <style:paragraph-properties fo:text-align="justify" style:justify-single-word="false"/>
      <style:text-properties fo:font-size="10.5pt" fo:font-style="italic" fo:font-weight="normal" officeooo:rsid="00807cd3" officeooo:paragraph-rsid="00807cd3" style:font-size-asian="10.5pt" style:font-style-asian="italic" style:font-weight-asian="normal" style:font-size-complex="10.5pt" style:font-style-complex="italic" style:font-weight-complex="normal"/>
    </style:style>
    <style:style style:name="P7" style:family="paragraph" style:parent-style-name="Standard">
      <style:paragraph-properties fo:text-align="justify" style:justify-single-word="false"/>
      <style:text-properties fo:font-size="10.5pt" fo:font-style="italic" fo:font-weight="normal" officeooo:rsid="0082400e" officeooo:paragraph-rsid="0082400e" style:font-size-asian="10.5pt" style:font-style-asian="italic" style:font-weight-asian="normal" style:font-size-complex="10.5pt" style:font-style-complex="italic" style:font-weight-complex="normal"/>
    </style:style>
    <style:style style:name="P8" style:family="paragraph" style:parent-style-name="Standard">
      <style:paragraph-properties fo:text-align="justify" style:justify-single-word="false"/>
      <style:text-properties fo:font-size="10.5pt" fo:font-style="italic" fo:font-weight="normal" officeooo:rsid="0082400e" officeooo:paragraph-rsid="00835e5a" style:font-size-asian="10.5pt" style:font-style-asian="italic" style:font-weight-asian="normal" style:font-size-complex="10.5pt" style:font-style-complex="italic" style:font-weight-complex="normal"/>
    </style:style>
    <style:style style:name="P9" style:family="paragraph" style:parent-style-name="Standard">
      <style:paragraph-properties fo:text-align="justify" style:justify-single-word="false"/>
      <style:text-properties fo:font-size="10.5pt" fo:font-style="italic" fo:font-weight="normal" officeooo:rsid="00835e5a" officeooo:paragraph-rsid="00835e5a" style:font-size-asian="10.5pt" style:font-style-asian="italic" style:font-weight-asian="normal" style:font-size-complex="10.5pt" style:font-style-complex="italic" style:font-weight-complex="normal"/>
    </style:style>
    <style:style style:name="P10" style:family="paragraph" style:parent-style-name="Standard">
      <style:paragraph-properties fo:margin-left="1.101cm" fo:margin-right="0cm" fo:text-align="justify" style:justify-single-word="false" fo:text-indent="0cm" style:auto-text-indent="false"/>
      <style:text-properties fo:font-size="10.5pt" fo:font-style="italic" fo:font-weight="normal" officeooo:rsid="0082400e" officeooo:paragraph-rsid="0082400e" style:font-size-asian="10.5pt" style:font-style-asian="italic" style:font-weight-asian="normal" style:font-size-complex="10.5pt" style:font-style-complex="italic" style:font-weight-complex="normal"/>
    </style:style>
    <style:style style:name="P11"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normal" style:text-underline-style="none" fo:font-weight="normal" officeooo:rsid="00847359" officeooo:paragraph-rsid="00847359" style:font-size-asian="10.5pt" style:font-style-asian="normal" style:font-weight-asian="normal" style:font-size-complex="10.5pt" style:font-style-complex="normal" style:font-weight-complex="normal"/>
    </style:style>
    <style:style style:name="P12" style:family="paragraph" style:parent-style-name="Standard">
      <style:paragraph-properties fo:margin-left="1.499cm" fo:margin-right="0cm" fo:text-align="justify" style:justify-single-word="false" fo:text-indent="0cm" style:auto-text-indent="false"/>
      <style:text-properties fo:font-size="10.5pt" fo:font-style="italic" style:text-underline-style="none" fo:font-weight="normal" officeooo:rsid="00847359" officeooo:paragraph-rsid="00847359" style:font-size-asian="10.5pt" style:font-style-asian="italic" style:font-weight-asian="normal" style:font-size-complex="10.5pt" style:font-style-complex="italic"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fo:font-size="10.5pt" fo:font-style="normal" fo:font-weight="normal" officeooo:rsid="00835e5a" officeooo:paragraph-rsid="00835e5a" style:font-size-asian="10.5pt" style:font-style-asian="normal" style:font-weight-asian="normal" style:font-size-complex="10.5pt" style:font-style-complex="normal"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fo:font-size="10.5pt" fo:font-style="normal" style:text-underline-style="none" fo:font-weight="normal" officeooo:rsid="00847359" officeooo:paragraph-rsid="00847359" style:font-size-asian="10.5pt" style:font-style-asian="normal" style:font-weight-asian="normal" style:font-size-complex="10.5pt" style:font-style-complex="normal" style:font-weight-complex="normal"/>
    </style:style>
    <style:style style:name="P15" style:family="paragraph" style:parent-style-name="Standard">
      <style:paragraph-properties fo:margin-left="0cm" fo:margin-right="0cm" fo:text-align="justify" style:justify-single-word="false" fo:text-indent="0cm" style:auto-text-indent="false"/>
      <style:text-properties fo:font-size="10.5pt" fo:font-style="italic" fo:font-weight="normal" officeooo:rsid="00835e5a" officeooo:paragraph-rsid="00835e5a" style:font-size-asian="10.5pt" style:font-style-asian="italic" style:font-weight-asian="normal" style:font-size-complex="10.5pt" style:font-style-complex="italic"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fo:font-size="10.5pt" fo:font-style="italic" style:text-underline-style="none" fo:font-weight="normal" officeooo:rsid="00835e5a" officeooo:paragraph-rsid="00835e5a" style:font-size-asian="10.5pt" style:font-style-asian="italic" style:font-weight-asian="normal" style:font-size-complex="10.5pt" style:font-style-complex="italic" style:font-weight-complex="normal"/>
    </style:style>
    <style:style style:name="P17" style:family="paragraph" style:parent-style-name="Standard">
      <style:paragraph-properties fo:margin-left="0cm" fo:margin-right="0cm" fo:text-align="justify" style:justify-single-word="false" fo:text-indent="0cm" style:auto-text-indent="false"/>
      <style:text-properties fo:font-size="10.5pt" fo:font-style="italic" style:text-underline-style="none" fo:font-weight="normal" officeooo:rsid="00835e5a" officeooo:paragraph-rsid="00847359" style:font-size-asian="10.5pt" style:font-style-asian="italic" style:font-weight-asian="normal" style:font-size-complex="10.5pt" style:font-style-complex="italic"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fo:font-size="10.5pt" fo:font-style="italic" style:text-underline-style="none" fo:font-weight="normal" officeooo:rsid="00847359" officeooo:paragraph-rsid="00847359" style:font-size-asian="10.5pt" style:font-style-asian="italic" style:font-weight-asian="normal" style:font-size-complex="10.5pt" style:font-style-complex="italic" style:font-weight-complex="normal"/>
    </style:style>
    <style:style style:name="P19" style:family="paragraph" style:parent-style-name="Standard">
      <style:paragraph-properties fo:margin-left="1.6cm" fo:margin-right="0cm" fo:text-align="justify" style:justify-single-word="false" fo:text-indent="0cm" style:auto-text-indent="false"/>
      <style:text-properties fo:font-size="10.5pt" fo:font-style="italic" style:text-underline-style="none" fo:font-weight="normal" officeooo:rsid="00835e5a" officeooo:paragraph-rsid="00835e5a" style:font-size-asian="10.5pt" style:font-style-asian="italic" style:font-weight-asian="normal" style:font-size-complex="10.5pt" style:font-style-complex="italic" style:font-weight-complex="normal"/>
    </style:style>
    <style:style style:name="P20" style:family="paragraph" style:parent-style-name="Standard">
      <style:paragraph-properties fo:text-align="justify" style:justify-single-word="false"/>
      <style:text-properties fo:font-size="10.5pt" fo:font-style="italic" style:text-underline-style="none" fo:font-weight="normal" officeooo:rsid="0082400e" officeooo:paragraph-rsid="0082400e" style:font-size-asian="10.5pt" style:font-style-asian="italic" style:font-weight-asian="normal" style:font-size-complex="10.5pt" style:font-style-complex="italic" style:font-weight-complex="normal"/>
    </style:style>
    <style:style style:name="P21" style:family="paragraph" style:parent-style-name="Standard">
      <style:paragraph-properties fo:text-align="justify" style:justify-single-word="false"/>
      <style:text-properties fo:font-size="10.5pt" fo:font-style="italic" style:text-underline-style="none" fo:font-weight="normal" officeooo:rsid="00835e5a" officeooo:paragraph-rsid="00835e5a" style:font-size-asian="10.5pt" style:font-style-asian="italic" style:font-weight-asian="normal" style:font-size-complex="10.5pt" style:font-style-complex="italic" style:font-weight-complex="normal"/>
    </style:style>
    <style:style style:name="P22" style:family="paragraph" style:parent-style-name="Standard" style:master-page-name="">
      <style:paragraph-properties fo:margin-left="1.101cm" fo:margin-right="0cm" fo:text-align="justify" style:justify-single-word="false" fo:text-indent="0cm" style:auto-text-indent="false" style:page-number="auto"/>
      <style:text-properties fo:font-size="10.5pt" fo:font-style="normal" style:text-underline-style="none" fo:font-weight="normal" officeooo:rsid="0082400e" officeooo:paragraph-rsid="00835e5a" style:font-size-asian="10.5pt" style:font-style-asian="normal" style:font-weight-asian="normal" style:font-size-complex="10.5pt" style:font-style-complex="normal" style:font-weight-complex="normal"/>
    </style:style>
    <style:style style:name="P23" style:family="paragraph" style:parent-style-name="Standard">
      <style:paragraph-properties fo:margin-left="1.101cm" fo:margin-right="0cm" fo:text-align="justify" style:justify-single-word="false" fo:text-indent="0cm" style:auto-text-indent="false"/>
      <style:text-properties fo:font-size="10.5pt" fo:font-style="normal" style:text-underline-style="none" fo:font-weight="normal" officeooo:rsid="0082400e" officeooo:paragraph-rsid="0082400e" style:font-size-asian="10.5pt" style:font-style-asian="normal" style:font-weight-asian="normal" style:font-size-complex="10.5pt" style:font-style-complex="normal" style:font-weight-complex="normal"/>
    </style:style>
    <style:style style:name="P24" style:family="paragraph" style:parent-style-name="Standard">
      <style:paragraph-properties fo:margin-left="1.101cm" fo:margin-right="0cm" fo:text-align="justify" style:justify-single-word="false" fo:text-indent="0cm" style:auto-text-indent="false"/>
      <style:text-properties fo:font-size="10.5pt" fo:font-style="normal" style:text-underline-style="none" fo:font-weight="normal" officeooo:rsid="00835e5a" officeooo:paragraph-rsid="00835e5a" style:font-size-asian="10.5pt" style:font-style-asian="normal" style:font-weight-asian="normal" style:font-size-complex="10.5pt" style:font-style-complex="normal" style:font-weight-complex="normal"/>
    </style:style>
    <style:style style:name="P25"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normal" style:text-underline-style="none" fo:font-weight="normal" officeooo:rsid="00835e5a" officeooo:paragraph-rsid="00835e5a" style:font-size-asian="10.5pt" style:font-style-asian="normal" style:font-weight-asian="normal" style:font-size-complex="10.5pt" style:font-style-complex="normal" style:font-weight-complex="normal"/>
    </style:style>
    <style:style style:name="P26"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normal" style:text-underline-style="none" fo:font-weight="normal" officeooo:rsid="00847359" officeooo:paragraph-rsid="00847359" style:font-size-asian="10.5pt" style:font-style-asian="normal" style:font-weight-asian="normal" style:font-size-complex="10.5pt" style:font-style-complex="normal" style:font-weight-complex="normal"/>
    </style:style>
    <style:style style:name="P27" style:family="paragraph" style:parent-style-name="Standard">
      <style:paragraph-properties fo:margin-left="1.499cm" fo:margin-right="0cm" fo:text-align="justify" style:justify-single-word="false" fo:text-indent="0cm" style:auto-text-indent="false"/>
      <style:text-properties fo:font-size="10.5pt" fo:font-style="normal" style:text-underline-style="none" fo:font-weight="normal" officeooo:rsid="00835e5a" officeooo:paragraph-rsid="00835e5a" style:font-size-asian="10.5pt" style:font-style-asian="normal" style:font-weight-asian="normal" style:font-size-complex="10.5pt" style:font-style-complex="normal" style:font-weight-complex="normal"/>
    </style:style>
    <style:style style:name="P28" style:family="paragraph" style:parent-style-name="Standard">
      <style:paragraph-properties fo:margin-left="1.499cm" fo:margin-right="0cm" fo:text-align="justify" style:justify-single-word="false" fo:text-indent="0cm" style:auto-text-indent="false"/>
      <style:text-properties fo:font-size="10.5pt" fo:font-style="normal" style:text-underline-style="none" fo:font-weight="normal" officeooo:rsid="00847359" officeooo:paragraph-rsid="00847359" style:font-size-asian="10.5pt" style:font-style-asian="normal" style:font-weight-asian="normal" style:font-size-complex="10.5pt" style:font-style-complex="normal" style:font-weight-complex="normal"/>
    </style:style>
    <style:style style:name="P29" style:family="paragraph" style:parent-style-name="Standard">
      <style:paragraph-properties fo:margin-left="1.499cm" fo:margin-right="0cm" fo:text-align="justify" style:justify-single-word="false" fo:text-indent="0cm" style:auto-text-indent="false"/>
      <style:text-properties fo:font-size="10.5pt" fo:font-style="normal" style:text-underline-style="none" fo:font-weight="normal" officeooo:rsid="00875adc" officeooo:paragraph-rsid="00875adc" style:font-size-asian="10.5pt" style:font-style-asian="normal" style:font-weight-asian="normal" style:font-size-complex="10.5pt" style:font-style-complex="normal" style:font-weight-complex="normal"/>
    </style:style>
    <style:style style:name="P30" style:family="paragraph" style:parent-style-name="Standard">
      <style:paragraph-properties fo:margin-left="1.499cm" fo:margin-right="0cm" fo:text-align="justify" style:justify-single-word="false" fo:text-indent="0cm" style:auto-text-indent="false"/>
      <style:text-properties fo:font-size="10.5pt" fo:font-style="normal" style:text-underline-style="none" fo:font-weight="normal" officeooo:rsid="0087e0d3" officeooo:paragraph-rsid="0087e0d3" style:font-size-asian="10.5pt" style:font-style-asian="normal" style:font-weight-asian="normal" style:font-size-complex="10.5pt" style:font-style-complex="normal" style:font-weight-complex="normal"/>
    </style:style>
    <style:style style:name="P31" style:family="paragraph" style:parent-style-name="Standard">
      <style:paragraph-properties fo:margin-left="1.499cm" fo:margin-right="0cm" fo:text-align="justify" style:justify-single-word="false" fo:text-indent="0cm" style:auto-text-indent="false"/>
      <style:text-properties fo:font-size="10.5pt" fo:font-style="normal" style:text-underline-style="none" fo:font-weight="normal" officeooo:rsid="008a12dd" officeooo:paragraph-rsid="008a12dd" style:font-size-asian="10.5pt" style:font-style-asian="normal" style:font-weight-asian="normal" style:font-size-complex="10.5pt" style:font-style-complex="normal" style:font-weight-complex="normal"/>
    </style:style>
    <style:style style:name="P32" style:family="paragraph" style:parent-style-name="Standard">
      <style:paragraph-properties fo:margin-left="1.499cm" fo:margin-right="0cm" fo:text-align="justify" style:justify-single-word="false" fo:text-indent="0cm" style:auto-text-indent="false"/>
      <style:text-properties fo:font-size="10.5pt" fo:font-style="italic" style:text-underline-style="none" fo:font-weight="normal" officeooo:rsid="00857ed4" officeooo:paragraph-rsid="00857ed4" style:font-size-asian="10.5pt" style:font-style-asian="italic" style:font-weight-asian="normal" style:font-size-complex="10.5pt" style:font-style-complex="italic" style:font-weight-complex="normal"/>
    </style:style>
    <style:style style:name="P33" style:family="paragraph" style:parent-style-name="Standard">
      <style:paragraph-properties fo:margin-left="1.499cm" fo:margin-right="0cm" fo:text-align="justify" style:justify-single-word="false" fo:text-indent="0cm" style:auto-text-indent="false"/>
      <style:text-properties fo:font-size="10.5pt" fo:font-style="italic" style:text-underline-style="none" fo:font-weight="normal" officeooo:rsid="00875adc" officeooo:paragraph-rsid="00875adc" style:font-size-asian="10.5pt" style:font-style-asian="italic" style:font-weight-asian="normal" style:font-size-complex="10.5pt" style:font-style-complex="italic" style:font-weight-complex="normal"/>
    </style:style>
    <style:style style:name="P34" style:family="paragraph" style:parent-style-name="Standard">
      <style:paragraph-properties fo:margin-left="1.499cm" fo:margin-right="0cm" fo:text-align="justify" style:justify-single-word="false" fo:text-indent="0cm" style:auto-text-indent="false"/>
      <style:text-properties fo:font-size="10.5pt" fo:font-style="italic" style:text-underline-style="none" fo:font-weight="normal" officeooo:rsid="0087e0d3" officeooo:paragraph-rsid="0087e0d3" style:font-size-asian="10.5pt" style:font-style-asian="italic" style:font-weight-asian="normal" style:font-size-complex="10.5pt" style:font-style-complex="italic" style:font-weight-complex="normal"/>
    </style:style>
    <style:style style:name="P35" style:family="paragraph" style:parent-style-name="Standard">
      <style:paragraph-properties fo:margin-left="1.499cm" fo:margin-right="0cm" fo:text-align="justify" style:justify-single-word="false" fo:text-indent="0cm" style:auto-text-indent="false"/>
      <style:text-properties fo:font-size="10.5pt" fo:font-style="italic" style:text-underline-style="none" fo:font-weight="normal" officeooo:rsid="008a12dd" officeooo:paragraph-rsid="008a12dd" style:font-size-asian="10.5pt" style:font-style-asian="italic" style:font-weight-asian="normal" style:font-size-complex="10.5pt" style:font-style-complex="italic" style:font-weight-complex="normal"/>
    </style:style>
    <style:style style:name="P36"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italic" style:text-underline-style="none" fo:font-weight="normal" officeooo:rsid="00857ed4" officeooo:paragraph-rsid="00857ed4" style:font-size-asian="10.5pt" style:font-style-asian="italic" style:font-weight-asian="normal" style:font-size-complex="10.5pt" style:font-style-complex="italic" style:font-weight-complex="normal"/>
    </style:style>
    <style:style style:name="P37"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normal" style:text-underline-style="none" fo:font-weight="normal" officeooo:rsid="008a12dd" officeooo:paragraph-rsid="008a12dd" style:font-size-asian="10.5pt" style:font-style-asian="normal" style:font-weight-asian="normal" style:font-size-complex="10.5pt" style:font-style-complex="normal" style:font-weight-complex="normal"/>
    </style:style>
    <style:style style:name="P38"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italic" style:text-underline-style="none" fo:font-weight="normal" officeooo:rsid="0087e0d3" officeooo:paragraph-rsid="0087e0d3" style:font-size-asian="10.5pt" style:font-style-asian="italic" style:font-weight-asian="normal" style:font-size-complex="10.5pt" style:font-style-complex="italic" style:font-weight-complex="normal"/>
    </style:style>
    <style:style style:name="P39"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italic" style:text-underline-style="none" fo:font-weight="normal" officeooo:rsid="0087e0d3" officeooo:paragraph-rsid="0087e0d3" style:font-size-asian="10.5pt" style:font-style-asian="italic" style:font-weight-asian="normal" style:font-size-complex="10.5pt" style:font-style-complex="italic" style:font-weight-complex="normal"/>
    </style:style>
    <style:style style:name="P40"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italic" style:text-underline-style="none" fo:font-weight="normal" officeooo:rsid="0087e0d3" officeooo:paragraph-rsid="0087e0d3" style:font-size-asian="10.5pt" style:font-style-asian="italic" style:font-weight-asian="normal" style:font-size-complex="10.5pt" style:font-style-complex="italic" style:font-weight-complex="normal"/>
    </style:style>
    <style:style style:name="P41"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italic" style:text-underline-style="none" fo:font-weight="normal" officeooo:rsid="0087e0d3" officeooo:paragraph-rsid="0087e0d3" style:font-size-asian="10.5pt" style:font-style-asian="italic" style:font-weight-asian="normal" style:font-size-complex="10.5pt" style:font-style-complex="italic" style:font-weight-complex="normal"/>
    </style:style>
    <style:style style:name="P42"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italic" style:text-underline-style="none" fo:font-weight="normal" officeooo:rsid="0087e0d3" officeooo:paragraph-rsid="0087e0d3" style:font-size-asian="10.5pt" style:font-style-asian="italic" style:font-weight-asian="normal" style:font-size-complex="10.5pt" style:font-style-complex="italic" style:font-weight-complex="normal"/>
    </style:style>
    <style:style style:name="P43"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italic" style:text-underline-style="none" fo:font-weight="normal" officeooo:rsid="0087e0d3" officeooo:paragraph-rsid="0087e0d3" style:font-size-asian="10.5pt" style:font-style-asian="italic" style:font-weight-asian="normal" style:font-size-complex="10.5pt" style:font-style-complex="italic" style:font-weight-complex="normal"/>
    </style:style>
    <style:style style:name="P44"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italic" style:text-underline-style="none" fo:font-weight="normal" officeooo:rsid="0087e0d3" officeooo:paragraph-rsid="0087e0d3" style:font-size-asian="10.5pt" style:font-style-asian="italic" style:font-weight-asian="normal" style:font-size-complex="10.5pt" style:font-style-complex="italic" style:font-weight-complex="normal"/>
    </style:style>
    <style:style style:name="P45"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italic" style:text-underline-style="none" fo:font-weight="normal" officeooo:rsid="0087e0d3" officeooo:paragraph-rsid="0087e0d3" style:font-size-asian="10.5pt" style:font-style-asian="italic" style:font-weight-asian="normal" style:font-size-complex="10.5pt" style:font-style-complex="italic" style:font-weight-complex="normal"/>
    </style:style>
    <style:style style:name="P46"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italic" style:text-underline-style="none" fo:font-weight="normal" officeooo:rsid="0087e0d3" officeooo:paragraph-rsid="0087e0d3" style:font-size-asian="10.5pt" style:font-style-asian="italic" style:font-weight-asian="normal" style:font-size-complex="10.5pt" style:font-style-complex="italic" style:font-weight-complex="normal"/>
    </style:style>
    <style:style style:name="P47"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italic" style:text-underline-style="none" fo:font-weight="normal" officeooo:rsid="0087e0d3" officeooo:paragraph-rsid="0087e0d3" style:font-size-asian="10.5pt" style:font-style-asian="italic" style:font-weight-asian="normal" style:font-size-complex="10.5pt" style:font-style-complex="italic" style:font-weight-complex="normal"/>
    </style:style>
    <style:style style:name="P48"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italic" style:text-underline-style="none" fo:font-weight="normal" officeooo:rsid="0087e0d3" officeooo:paragraph-rsid="0087e0d3" style:font-size-asian="10.5pt" style:font-style-asian="italic" style:font-weight-asian="normal" style:font-size-complex="10.5pt" style:font-style-complex="italic" style:font-weight-complex="normal"/>
    </style:style>
    <style:style style:name="P49"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italic" style:text-underline-style="none" fo:font-weight="normal" officeooo:rsid="0087e0d3" officeooo:paragraph-rsid="0087e0d3" style:font-size-asian="10.5pt" style:font-style-asian="italic" style:font-weight-asian="normal" style:font-size-complex="10.5pt" style:font-style-complex="italic" style:font-weight-complex="normal"/>
    </style:style>
    <style:style style:name="P50"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italic" style:text-underline-style="none" fo:font-weight="normal" officeooo:rsid="0087e0d3" officeooo:paragraph-rsid="0087e0d3" style:font-size-asian="10.5pt" style:font-style-asian="italic" style:font-weight-asian="normal" style:font-size-complex="10.5pt" style:font-style-complex="italic" style:font-weight-complex="normal"/>
    </style:style>
    <style:style style:name="P51"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italic" style:text-underline-style="none" fo:font-weight="normal" officeooo:rsid="0087e0d3" officeooo:paragraph-rsid="0087e0d3" style:font-size-asian="10.5pt" style:font-style-asian="italic" style:font-weight-asian="normal" style:font-size-complex="10.5pt" style:font-style-complex="italic" style:font-weight-complex="normal"/>
    </style:style>
    <style:style style:name="P52"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normal" style:text-underline-style="none" fo:font-weight="normal" officeooo:rsid="0087e0d3" officeooo:paragraph-rsid="0087e0d3" style:font-size-asian="10.5pt" style:font-style-asian="normal" style:font-weight-asian="normal" style:font-size-complex="10.5pt" style:font-style-complex="normal" style:font-weight-complex="normal"/>
    </style:style>
    <style:style style:name="P53"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normal" style:text-underline-style="none" fo:font-weight="normal" officeooo:rsid="0087e0d3" officeooo:paragraph-rsid="0087e0d3" style:font-size-asian="10.5pt" style:font-style-asian="normal" style:font-weight-asian="normal" style:font-size-complex="10.5pt" style:font-style-complex="normal" style:font-weight-complex="normal"/>
    </style:style>
    <style:style style:name="P54"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normal" style:text-underline-style="none" fo:font-weight="normal" officeooo:rsid="0087e0d3" officeooo:paragraph-rsid="0087e0d3" style:font-size-asian="10.5pt" style:font-style-asian="normal" style:font-weight-asian="normal" style:font-size-complex="10.5pt" style:font-style-complex="normal" style:font-weight-complex="normal"/>
    </style:style>
    <style:style style:name="P55"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normal" style:text-underline-style="none" fo:font-weight="normal" officeooo:rsid="0087e0d3" officeooo:paragraph-rsid="0087e0d3" style:font-size-asian="10.5pt" style:font-style-asian="normal" style:font-weight-asian="normal" style:font-size-complex="10.5pt" style:font-style-complex="normal" style:font-weight-complex="normal"/>
    </style:style>
    <style:style style:name="P56"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normal" style:text-underline-style="none" fo:font-weight="normal" officeooo:rsid="0087e0d3" officeooo:paragraph-rsid="0087e0d3" style:font-size-asian="10.5pt" style:font-style-asian="normal" style:font-weight-asian="normal" style:font-size-complex="10.5pt" style:font-style-complex="normal" style:font-weight-complex="normal"/>
    </style:style>
    <style:style style:name="P57"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normal" style:text-underline-style="none" fo:font-weight="normal" officeooo:rsid="0087e0d3" officeooo:paragraph-rsid="0087e0d3" style:font-size-asian="10.5pt" style:font-style-asian="normal" style:font-weight-asian="normal" style:font-size-complex="10.5pt" style:font-style-complex="normal" style:font-weight-complex="normal"/>
    </style:style>
    <style:style style:name="P58"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normal" style:text-underline-style="none" fo:font-weight="normal" officeooo:rsid="008a12dd" officeooo:paragraph-rsid="008a12dd" style:font-size-asian="10.5pt" style:font-style-asian="normal" style:font-weight-asian="normal" style:font-size-complex="10.5pt" style:font-style-complex="normal" style:font-weight-complex="normal"/>
    </style:style>
    <style:style style:name="P59"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normal" style:text-underline-style="none" fo:font-weight="normal" officeooo:rsid="008a12dd" officeooo:paragraph-rsid="008a12dd" style:font-size-asian="10.5pt" style:font-style-asian="normal" style:font-weight-asian="normal" style:font-size-complex="10.5pt" style:font-style-complex="normal" style:font-weight-complex="normal"/>
    </style:style>
    <style:style style:name="P60"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italic" style:text-underline-style="none" fo:font-weight="normal" officeooo:rsid="008a12dd" officeooo:paragraph-rsid="008a12dd" style:font-size-asian="10.5pt" style:font-style-asian="italic" style:font-weight-asian="normal" style:font-size-complex="10.5pt" style:font-style-complex="italic" style:font-weight-complex="normal"/>
    </style:style>
    <style:style style:name="P61"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normal" style:text-underline-style="none" fo:font-weight="normal" officeooo:rsid="008a12dd" officeooo:paragraph-rsid="008a12dd" style:font-size-asian="10.5pt" style:font-style-asian="normal" style:font-weight-asian="normal" style:font-size-complex="10.5pt" style:font-style-complex="normal" style:font-weight-complex="normal"/>
    </style:style>
    <style:style style:name="P62"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normal" style:text-underline-style="none" fo:font-weight="normal" officeooo:rsid="008a12dd" officeooo:paragraph-rsid="008a12dd" style:font-size-asian="10.5pt" style:font-style-asian="normal" style:font-weight-asian="normal" style:font-size-complex="10.5pt" style:font-style-complex="normal" style:font-weight-complex="normal"/>
    </style:style>
    <style:style style:name="P63"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normal" style:text-underline-style="none" fo:font-weight="normal" officeooo:rsid="008a12dd" officeooo:paragraph-rsid="008a12dd" style:font-size-asian="10.5pt" style:font-style-asian="normal" style:font-weight-asian="normal" style:font-size-complex="10.5pt" style:font-style-complex="normal" style:font-weight-complex="normal"/>
    </style:style>
    <style:style style:name="P64"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normal" style:text-underline-style="none" fo:font-weight="normal" officeooo:rsid="008a12dd" officeooo:paragraph-rsid="008a12dd" style:font-size-asian="10.5pt" style:font-style-asian="normal" style:font-weight-asian="normal" style:font-size-complex="10.5pt" style:font-style-complex="normal" style:font-weight-complex="normal"/>
    </style:style>
    <style:style style:name="P65"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italic" style:text-underline-style="none" fo:font-weight="normal" officeooo:rsid="008a12dd" officeooo:paragraph-rsid="008a12dd" style:font-size-asian="10.5pt" style:font-style-asian="italic" style:font-weight-asian="normal" style:font-size-complex="10.5pt" style:font-style-complex="italic" style:font-weight-complex="normal"/>
    </style:style>
    <style:style style:name="P66"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normal" style:text-underline-style="none" fo:font-weight="normal" officeooo:rsid="008a12dd" officeooo:paragraph-rsid="008a12dd" style:font-size-asian="10.5pt" style:font-style-asian="normal" style:font-weight-asian="normal" style:font-size-complex="10.5pt" style:font-style-complex="normal" style:font-weight-complex="normal"/>
    </style:style>
    <style:style style:name="P67"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italic" style:text-underline-style="none" fo:font-weight="normal" officeooo:rsid="008a12dd" officeooo:paragraph-rsid="008a12dd" style:font-size-asian="10.5pt" style:font-style-asian="italic" style:font-weight-asian="normal" style:font-size-complex="10.5pt" style:font-style-complex="italic" style:font-weight-complex="normal"/>
    </style:style>
    <style:style style:name="P68" style:family="paragraph" style:parent-style-name="Standard" style:master-page-name="">
      <style:paragraph-properties fo:margin-left="1.499cm" fo:margin-right="0cm" fo:text-align="justify" style:justify-single-word="false" fo:text-indent="0cm" style:auto-text-indent="false" style:page-number="auto"/>
      <style:text-properties fo:font-size="10.5pt" fo:font-style="italic" style:text-underline-style="none" fo:font-weight="normal" officeooo:rsid="008a12dd" officeooo:paragraph-rsid="008a12dd" style:font-size-asian="10.5pt" style:font-style-asian="italic" style:font-weight-asian="normal" style:font-size-complex="10.5pt" style:font-style-complex="italic" style:font-weight-complex="normal"/>
    </style:style>
    <style:style style:name="P69" style:family="paragraph" style:parent-style-name="Standard">
      <style:paragraph-properties fo:margin-left="0cm" fo:margin-right="0cm" fo:text-align="justify" style:justify-single-word="false" fo:text-indent="0cm" style:auto-text-indent="false"/>
      <style:text-properties fo:font-size="10.5pt" fo:font-style="italic" style:text-underline-style="none" fo:font-weight="normal" officeooo:rsid="00835e5a" officeooo:paragraph-rsid="00835e5a" style:font-size-asian="10.5pt" style:font-style-asian="italic" style:font-weight-asian="normal" style:font-size-complex="10.5pt" style:font-style-complex="italic" style:font-weight-complex="normal"/>
    </style:style>
    <style:style style:name="P70" style:family="paragraph" style:parent-style-name="Standard">
      <style:paragraph-properties fo:margin-left="0cm" fo:margin-right="0cm" fo:text-align="justify" style:justify-single-word="false" fo:text-indent="0cm" style:auto-text-indent="false"/>
      <style:text-properties fo:font-size="10.5pt" fo:font-style="italic" style:text-underline-style="none" fo:font-weight="normal" officeooo:rsid="00857ed4" officeooo:paragraph-rsid="00857ed4" style:font-size-asian="10.5pt" style:font-style-asian="italic" style:font-weight-asian="normal" style:font-size-complex="10.5pt" style:font-style-complex="italic" style:font-weight-complex="normal"/>
    </style:style>
    <style:style style:name="P71" style:family="paragraph" style:parent-style-name="Standard">
      <style:paragraph-properties fo:margin-left="0cm" fo:margin-right="0cm" fo:text-align="justify" style:justify-single-word="false" fo:text-indent="0cm" style:auto-text-indent="false"/>
      <style:text-properties fo:font-size="10.5pt" fo:font-style="italic" style:text-underline-style="none" fo:font-weight="normal" officeooo:rsid="00875adc" officeooo:paragraph-rsid="00875adc" style:font-size-asian="10.5pt" style:font-style-asian="italic" style:font-weight-asian="normal" style:font-size-complex="10.5pt" style:font-style-complex="italic" style:font-weight-complex="normal"/>
    </style:style>
    <style:style style:name="P72" style:family="paragraph" style:parent-style-name="Standard">
      <style:paragraph-properties fo:margin-left="0cm" fo:margin-right="0cm" fo:text-align="justify" style:justify-single-word="false" fo:text-indent="0cm" style:auto-text-indent="false"/>
      <style:text-properties fo:font-size="10.5pt" fo:font-style="italic" style:text-underline-style="none" fo:font-weight="normal" officeooo:rsid="0087e0d3" officeooo:paragraph-rsid="0087e0d3" style:font-size-asian="10.5pt" style:font-style-asian="italic" style:font-weight-asian="normal" style:font-size-complex="10.5pt" style:font-style-complex="italic" style:font-weight-complex="normal"/>
    </style:style>
    <style:style style:name="P73" style:family="paragraph" style:parent-style-name="Standard">
      <style:paragraph-properties fo:margin-left="0cm" fo:margin-right="0cm" fo:text-align="justify" style:justify-single-word="false" fo:text-indent="0cm" style:auto-text-indent="false"/>
      <style:text-properties fo:font-size="10.5pt" fo:font-style="italic" style:text-underline-style="none" fo:font-weight="normal" officeooo:rsid="008a12dd" officeooo:paragraph-rsid="008a12dd" style:font-size-asian="10.5pt" style:font-style-asian="italic" style:font-weight-asian="normal" style:font-size-complex="10.5pt" style:font-style-complex="italic" style:font-weight-complex="normal"/>
    </style:style>
    <style:style style:name="P74" style:family="paragraph" style:parent-style-name="Standard">
      <style:paragraph-properties fo:margin-left="0cm" fo:margin-right="0cm" fo:text-align="justify" style:justify-single-word="false" fo:text-indent="0cm" style:auto-text-indent="false"/>
      <style:text-properties fo:font-size="10.5pt" fo:font-style="normal" style:text-underline-style="none" fo:font-weight="normal" officeooo:rsid="00847359" officeooo:paragraph-rsid="00847359" style:font-size-asian="10.5pt" style:font-style-asian="normal" style:font-weight-asian="normal" style:font-size-complex="10.5pt" style:font-style-complex="normal" style:font-weight-complex="normal"/>
    </style:style>
    <style:style style:name="P75" style:family="paragraph" style:parent-style-name="Standard">
      <style:paragraph-properties fo:margin-left="0cm" fo:margin-right="0cm" fo:text-align="justify" style:justify-single-word="false" fo:text-indent="0cm" style:auto-text-indent="false"/>
      <style:text-properties fo:font-size="10.5pt" fo:font-style="normal" style:text-underline-style="none" fo:font-weight="normal" officeooo:rsid="0087e0d3" officeooo:paragraph-rsid="0087e0d3" style:font-size-asian="10.5pt" style:font-style-asian="normal" style:font-weight-asian="normal" style:font-size-complex="10.5pt" style:font-style-complex="normal" style:font-weight-complex="normal"/>
    </style:style>
    <style:style style:name="P76" style:family="paragraph" style:parent-style-name="Standard">
      <style:paragraph-properties fo:margin-left="0cm" fo:margin-right="0cm" fo:text-align="justify" style:justify-single-word="false" fo:text-indent="0cm" style:auto-text-indent="false"/>
      <style:text-properties fo:font-size="10.5pt" fo:font-style="normal" style:text-underline-style="none" fo:font-weight="normal" officeooo:rsid="008a12dd" officeooo:paragraph-rsid="008a12dd" style:font-size-asian="10.5pt" style:font-style-asian="normal" style:font-weight-asian="normal" style:font-size-complex="10.5pt" style:font-style-complex="normal" style:font-weight-complex="normal"/>
    </style:style>
    <style:style style:name="P77" style:family="paragraph" style:parent-style-name="Standard" style:master-page-name="">
      <style:paragraph-properties fo:margin-left="1.6cm" fo:margin-right="0cm" fo:text-align="justify" style:justify-single-word="false" fo:text-indent="0cm" style:auto-text-indent="false" style:page-number="auto"/>
      <style:text-properties fo:font-size="10.5pt" fo:font-style="normal" style:text-underline-style="none" fo:font-weight="normal" officeooo:rsid="00835e5a" officeooo:paragraph-rsid="00835e5a" style:font-size-asian="10.5pt" style:font-style-asian="normal" style:font-weight-asian="normal" style:font-size-complex="10.5pt" style:font-style-complex="normal" style:font-weight-complex="normal"/>
    </style:style>
    <style:style style:name="P78" style:family="paragraph" style:parent-style-name="Standard">
      <style:paragraph-properties fo:margin-left="1.6cm" fo:margin-right="0cm" fo:text-align="justify" style:justify-single-word="false" fo:text-indent="0cm" style:auto-text-indent="false"/>
      <style:text-properties fo:font-size="10.5pt" fo:font-style="normal" style:text-underline-style="none" fo:font-weight="normal" officeooo:rsid="00835e5a" officeooo:paragraph-rsid="00835e5a" style:font-size-asian="10.5pt" style:font-style-asian="normal" style:font-weight-asian="normal" style:font-size-complex="10.5pt" style:font-style-complex="normal" style:font-weight-complex="normal"/>
    </style:style>
    <style:style style:name="P79" style:family="paragraph" style:parent-style-name="Standard">
      <style:paragraph-properties fo:margin-left="1.6cm" fo:margin-right="0cm" fo:text-align="justify" style:justify-single-word="false" fo:text-indent="0cm" style:auto-text-indent="false"/>
      <style:text-properties fo:font-size="10.5pt" fo:font-style="normal" style:text-underline-style="none" fo:font-weight="normal" officeooo:rsid="0087e0d3" officeooo:paragraph-rsid="0087e0d3" style:font-size-asian="10.5pt" style:font-style-asian="normal" style:font-weight-asian="normal" style:font-size-complex="10.5pt" style:font-style-complex="normal" style:font-weight-complex="normal"/>
    </style:style>
    <style:style style:name="P80" style:family="paragraph" style:parent-style-name="Standard">
      <style:paragraph-properties fo:margin-left="1.6cm" fo:margin-right="0cm" fo:text-align="justify" style:justify-single-word="false" fo:text-indent="0cm" style:auto-text-indent="false"/>
      <style:text-properties fo:font-size="10.5pt" fo:font-style="italic" style:text-underline-style="none" fo:font-weight="normal" officeooo:rsid="00857ed4" officeooo:paragraph-rsid="00857ed4" style:font-size-asian="10.5pt" style:font-style-asian="italic" style:font-weight-asian="normal" style:font-size-complex="10.5pt" style:font-style-complex="italic" style:font-weight-complex="normal"/>
    </style:style>
    <style:style style:name="P81" style:family="paragraph" style:parent-style-name="Standard">
      <style:paragraph-properties fo:margin-left="1.6cm" fo:margin-right="0cm" fo:text-align="justify" style:justify-single-word="false" fo:text-indent="0cm" style:auto-text-indent="false"/>
      <style:text-properties fo:font-size="10.5pt" fo:font-style="italic" style:text-underline-style="none" fo:font-weight="normal" officeooo:rsid="00875adc" officeooo:paragraph-rsid="00875adc" style:font-size-asian="10.5pt" style:font-style-asian="italic" style:font-weight-asian="normal" style:font-size-complex="10.5pt" style:font-style-complex="italic" style:font-weight-complex="normal"/>
    </style:style>
    <style:style style:name="P82" style:family="paragraph" style:parent-style-name="Standard">
      <style:paragraph-properties fo:margin-left="1.6cm" fo:margin-right="0cm" fo:text-align="justify" style:justify-single-word="false" fo:text-indent="0cm" style:auto-text-indent="false"/>
      <style:text-properties fo:font-size="10.5pt" fo:font-style="italic" style:text-underline-style="none" fo:font-weight="normal" officeooo:rsid="0087e0d3" officeooo:paragraph-rsid="0087e0d3" style:font-size-asian="10.5pt" style:font-style-asian="italic" style:font-weight-asian="normal" style:font-size-complex="10.5pt" style:font-style-complex="italic" style:font-weight-complex="normal"/>
    </style:style>
    <style:style style:name="P83" style:family="paragraph" style:parent-style-name="Standard" style:master-page-name="">
      <style:paragraph-properties fo:margin-left="1.6cm" fo:margin-right="0cm" fo:text-align="justify" style:justify-single-word="false" fo:text-indent="0cm" style:auto-text-indent="false" style:page-number="auto"/>
      <style:text-properties fo:font-size="10.5pt" fo:font-style="italic" style:text-underline-style="none" fo:font-weight="normal" officeooo:rsid="00857ed4" officeooo:paragraph-rsid="00857ed4" style:font-size-asian="10.5pt" style:font-style-asian="italic" style:font-weight-asian="normal" style:font-size-complex="10.5pt" style:font-style-complex="italic" style:font-weight-complex="normal"/>
    </style:style>
    <style:style style:name="P84" style:family="paragraph" style:parent-style-name="Standard" style:master-page-name="">
      <style:paragraph-properties fo:margin-left="1.6cm" fo:margin-right="0cm" fo:text-align="justify" style:justify-single-word="false" fo:text-indent="0cm" style:auto-text-indent="false" style:page-number="auto"/>
      <style:text-properties fo:font-size="10.5pt" fo:font-style="italic" style:text-underline-style="none" fo:font-weight="normal" officeooo:rsid="00857ed4" officeooo:paragraph-rsid="00857ed4" style:font-size-asian="10.5pt" style:font-style-asian="italic" style:font-weight-asian="normal" style:font-size-complex="10.5pt" style:font-style-complex="italic" style:font-weight-complex="normal"/>
    </style:style>
    <style:style style:name="P85" style:family="paragraph" style:parent-style-name="Standard" style:master-page-name="">
      <style:paragraph-properties fo:margin-left="1.6cm" fo:margin-right="0cm" fo:text-align="justify" style:justify-single-word="false" fo:text-indent="0cm" style:auto-text-indent="false" style:page-number="auto"/>
      <style:text-properties fo:font-size="10.5pt" fo:font-style="normal" style:text-underline-style="none" fo:font-weight="normal" officeooo:rsid="00875adc" officeooo:paragraph-rsid="00875adc" style:font-size-asian="10.5pt" style:font-style-asian="normal" style:font-weight-asian="normal" style:font-size-complex="10.5pt" style:font-style-complex="normal" style:font-weight-complex="normal"/>
    </style:style>
    <style:style style:name="P86" style:family="paragraph" style:parent-style-name="Standard" style:master-page-name="">
      <style:paragraph-properties fo:margin-left="1.6cm" fo:margin-right="0cm" fo:text-align="justify" style:justify-single-word="false" fo:text-indent="0cm" style:auto-text-indent="false" style:page-number="auto"/>
      <style:text-properties fo:font-size="10.5pt" fo:font-style="italic" style:text-underline-style="none" fo:font-weight="normal" officeooo:rsid="0087e0d3" officeooo:paragraph-rsid="0087e0d3" style:font-size-asian="10.5pt" style:font-style-asian="italic" style:font-weight-asian="normal" style:font-size-complex="10.5pt" style:font-style-complex="italic" style:font-weight-complex="normal"/>
    </style:style>
    <style:style style:name="P87" style:family="paragraph" style:parent-style-name="Standard" style:master-page-name="">
      <style:paragraph-properties fo:margin-left="1.6cm" fo:margin-right="0cm" fo:text-align="justify" style:justify-single-word="false" fo:text-indent="0cm" style:auto-text-indent="false" style:page-number="auto"/>
      <style:text-properties fo:font-size="10.5pt" fo:font-style="italic" style:text-underline-style="none" fo:font-weight="normal" officeooo:rsid="0087e0d3" officeooo:paragraph-rsid="0087e0d3" style:font-size-asian="10.5pt" style:font-style-asian="italic" style:font-weight-asian="normal" style:font-size-complex="10.5pt" style:font-style-complex="italic" style:font-weight-complex="normal"/>
    </style:style>
    <style:style style:name="P88" style:family="paragraph" style:parent-style-name="Standard" style:master-page-name="">
      <style:paragraph-properties fo:margin-left="1.6cm" fo:margin-right="0cm" fo:text-align="justify" style:justify-single-word="false" fo:text-indent="0cm" style:auto-text-indent="false" style:page-number="auto"/>
      <style:text-properties fo:font-size="10.5pt" fo:font-style="normal" style:text-underline-style="none" fo:font-weight="normal" officeooo:rsid="0087e0d3" officeooo:paragraph-rsid="0087e0d3" style:font-size-asian="10.5pt" style:font-style-asian="normal" style:font-weight-asian="normal" style:font-size-complex="10.5pt" style:font-style-complex="normal" style:font-weight-complex="normal"/>
    </style:style>
    <style:style style:name="P89" style:family="paragraph" style:parent-style-name="Standard" style:master-page-name="">
      <style:paragraph-properties fo:margin-left="0.101cm" fo:margin-right="0cm" fo:text-align="justify" style:justify-single-word="false" fo:text-indent="0cm" style:auto-text-indent="false" style:page-number="auto"/>
      <style:text-properties fo:font-size="10.5pt" fo:font-style="italic" style:text-underline-style="none" fo:font-weight="normal" officeooo:rsid="0087e0d3" officeooo:paragraph-rsid="0087e0d3" style:font-size-asian="10.5pt" style:font-style-asian="italic" style:font-weight-asian="normal" style:font-size-complex="10.5pt" style:font-style-complex="italic" style:font-weight-complex="normal"/>
    </style:style>
    <style:style style:name="T1" style:family="text">
      <style:text-properties fo:font-style="normal" style:font-style-asian="normal" style:font-style-complex="normal"/>
    </style:style>
    <style:style style:name="T2" style:family="text">
      <style:text-properties fo:font-style="normal" officeooo:rsid="00847359" style:font-style-asian="normal" style:font-style-complex="normal"/>
    </style:style>
    <style:style style:name="T3" style:family="text">
      <style:text-properties fo:font-style="normal" officeooo:rsid="00875adc" style:font-style-asian="normal" style:font-style-complex="normal"/>
    </style:style>
    <style:style style:name="T4" style:family="text">
      <style:text-properties fo:font-style="normal" style:text-underline-style="none" style:font-style-asian="normal" style:font-style-complex="normal"/>
    </style:style>
    <style:style style:name="T5" style:family="text">
      <style:text-properties fo:font-style="normal" style:text-underline-style="none" officeooo:rsid="00820b59" style:font-style-asian="normal" style:font-style-complex="normal"/>
    </style:style>
    <style:style style:name="T6" style:family="text">
      <style:text-properties fo:font-style="normal" style:text-underline-style="none" officeooo:rsid="00835e5a" style:font-style-asian="normal" style:font-style-complex="normal"/>
    </style:style>
    <style:style style:name="T7" style:family="text">
      <style:text-properties officeooo:rsid="007f0718"/>
    </style:style>
    <style:style style:name="T8" style:family="text">
      <style:text-properties style:text-underline-style="none"/>
    </style:style>
    <style:style style:name="T9" style:family="text">
      <style:text-properties fo:font-style="italic" style:font-style-asian="italic" style:font-style-complex="italic"/>
    </style:style>
    <style:style style:name="T10" style:family="text">
      <style:text-properties officeooo:rsid="00847359"/>
    </style:style>
    <style:style style:name="T11" style:family="text">
      <style:text-properties officeooo:rsid="00875adc"/>
    </style:style>
    <style:style style:name="T12" style:family="text">
      <style:text-properties officeooo:rsid="00893d13"/>
    </style:style>
    <style:style style:name="T13" style:family="text">
      <style:text-properties officeooo:rsid="008a12dd"/>
    </style:style>
  </office:automatic-styles>
  <office:body>
    <office:text text:use-soft-page-breaks="true">
      <office:forms form:automatic-focus="false" form:apply-design-mode="false">
        <form:form form:name="unnamed0" form:apply-filter="true" form:control-implementation="ooo:com.sun.star.form.component.Form" office:target-frame="" xlink:href="file:///search/"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file:///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Roi Candaule</text:p>
      <text:p text:style-name="P4"/>
      <text:p text:style-name="P4">1900</text:p>
      <text:p text:style-name="P4"/>
      <text:p text:style-name="P5">L'art et l'idée : l'idée juste au service de l’œuvre belle</text:p>
      <text:p text:style-name="P5"/>
      <text:p text:style-name="P1">J'ai voulu faire œuvre d'art, simplement.</text:p>
      <text:p text:style-name="P1">Mais puisque, aujourd'hui, l'art n'est plus, et que, d'ailleurs, nul n'est plus là pour le comprendre, il me faut donc mettre en avant la part d'idées, – celle qui, précisément, à mes yeux n'est pas la plus importante, celle qui doit rester, je le pense, au service de la beauté, mais ne peut servir la beauté que si elle-même, d'abord, est parfaitement juste est solide. (156)</text:p>
      <text:p text:style-name="P1"/>
      <text:p text:style-name="P5">L'éducation esthétique comme rêve suicidaire d'une aristocratie <text:span text:style-name="T7">(+ le symbole et l'exemple)</text:span></text:p>
      <text:p text:style-name="P5"/>
      <text:p text:style-name="P1">Ce drame est né, peut-être, simplement de la lecture d'Hérodote ; peut-être aussi pourtant un peu de la lecture où, plaidant « pour la liberté morale » ; un auteur de talent en venait à blâmer les détenteurs de l'art, de la beauté, de la richesse, les « classes dirigeantes » en deux mots, de ne savoir tenter l'éducation du peuple en instituant pour lui certaines exhibitions de beautés. L'auteur ne disait point, et se gardait de dire, si le peuple aurait le droit de toucher. Je pense que, trop intelligent pour méconnaître que là seulement l'intérêt de la question commençait, il savait préférer l'éluder, en sentant trop graves les suites, et craignant de ne pouvoir plus les montrer. De là naquit mon Candaule. </text:p>
      <text:p text:style-name="P2">Et donc, au bout de peu de temps, ce drame naissant grandit et s'évada. D'autres questions naissaient de la première, comme ses corollaires exactement. Si Candaule, trop grand, trop généreux, et se poussant lui-même à bout, permet que l'ignorant Gygès voie d'abord, puis touche et partage ce qu'il apprend lentement et trop vite à goûter – jusqu'à quoi, jusqu'à qui pourra s'étendre ce communisme ? – Qu'est-ce que va en penser Nyssia ? et Candaule lui-même après coup ?… et Gygès ?… Mais ici j'interromps les commentaires : c'est à la pièce de parler. </text:p>
      <text:p text:style-name="P2">Et cette tragique histoire de Candaule, peut-être sied-il de ne voir, avec l'historien grec, que l'avènement du premier des Mermnades sur le trône de Lydie. Mais peut-être pourtant n'est-il pas impossible d'y voir aussi la défaite, le suicide presque, d'une aristocratie que ses trop nobles qualités vont démanteler à souhait, puis empêcher de se défendre… N'importe ! Qu'on n'aille pas voir ici de « symboles » mais simplement une invite à la généralisation. <text:s/>(158)</text:p>
      <text:p text:style-name="P5"/>
      <text:p text:style-name="P6">Art, convention, naturel</text:p>
      <text:p text:style-name="P6"/>
      <text:p text:style-name="P3">Tout caractère neuf, au théâtre, paraît toujours, d'abord, un caractère d'exception. Le public, avant de l'admettre, proteste. Au théâtre, ce qui sort de la convention paraît faux. Le théâtre vit de conventions. On en veut à qui nous en tire ; à qui tâche de nous en tirer. Pour le public, il y a des sentiments naturels, et d'autres qui ne le sont pas. Tous les sentiments sont dans l'homme, mais il en est certains pourtant que l'on appelle exclusivement naturels, au lieu de les appeler simplement plus fréquents. Comme si le fréquent était plus naturel que le rare ! Le plomb plus naturel que l'or ! Tout ce que fait Candaule est naturel. </text:p>
      <text:p text:style-name="P3"/>
      <text:p text:style-name="P6">Art et simplicité</text:p>
      <text:p text:style-name="P6"/>
      <text:p text:style-name="P6"><text:span text:style-name="T4">Certains m'ont reproché la </text:span><text:span text:style-name="T5">sécheresse</text:span><text:span text:style-name="T4">, la rapidité, l'inextension de mon drame ; on m'a dit qu'il était plus indiqué que traité, ou mieux, plus dessiné que peint. Je le sais, et le reproche est juste ; mais en un temps où chacun peint, ou plus personne, ou presque, ne dessine, j'ai voulu, tâchant de dessiner, laisser au dessin même toute sa probité, sa sévérité, sa logique, et n'user d'aucun procédé, trop facile à mon gré, de surcharge lyrique et d'emphase, pour en cacher peut-être les défauts. Si ces défauts sont là, ce que je veux, c'est qu'ils paraissent, tout comme apparaîtront,j'espère aussi, les qualités. <text:s/>(159)</text:span></text:p>
      <text:p text:style-name="P6"/>
      <text:p text:style-name="P20">Gide et le théâtre : un problème assez gidien</text:p>
      <text:p text:style-name="P7"/>
      <text:p text:style-name="P7"><text:span text:style-name="T4">« Le Roi Candaule m'a intéressé à la lecture et ennuyé à la représentation. La brochure permet, en effet, de suivre une étude originale de sentiment, et laisse à la représentation le temps de comprendre la pensée subtile de l'auteur. A la scène, la finesse de cette analyse est perdue, car la marche du dialogue ne permet pas à l'esprit de s'y arrêter, et l'originalité exceptionnelle de la donnée ne paraît plus que bizarrerie. » <text:s text:c="2"/>(Larroumet, </text:span><text:span text:style-name="T8">Le temps </text:span><text:span text:style-name="T4">; [Gide a lui-même placé à part les critiques de Larroumet, Faguet et Maurras (élogieuse), les considérant comme « sérieuses ».] (165)</text:span></text:p>
      <text:p text:style-name="P7"/>
      <text:p text:style-name="P7"/>
      <text:p text:style-name="P20">Désir, possession, monopole</text:p>
      <text:p text:style-name="P7"/>
      <text:p text:style-name="P8"><text:span text:style-name="T8">Le Roi Candaule</text:span><text:span text:style-name="T4"> : </text:span></text:p>
      <text:p text:style-name="P22">Mais non, messieurs, ne me sachez point gré </text:p>
      <text:p text:style-name="P23">D'offrir à ce banquet la beauté de la reine ;</text:p>
      <text:p text:style-name="P10"><text:span text:style-name="T4">Vraiment, je souffrais </text:span><text:span text:style-name="T6">trop de la connaître seul. </text:span></text:p>
      <text:p text:style-name="P24">Plus l'admiration que je ressentais pour elle était grande,</text:p>
      <text:p text:style-name="P24">Plus je sentais aussi combien je vous en privais tous.</text:p>
      <text:p text:style-name="P24">Je me semblais comme un cupide accapareur</text:p>
      <text:p text:style-name="P24"><text:soft-page-break/>Qui détiendrait injustement la lumière.</text:p>
      <text:p text:style-name="P9"/>
      <text:p text:style-name="P9"><text:span text:style-name="T8">Pharnace </text:span><text:span text:style-name="T4">:</text:span></text:p>
      <text:p text:style-name="P25">Injustement, Candaule ? N'est-il pas juste</text:p>
      <text:p text:style-name="P27">Que chacun dispose de son bien comme il lui plaît ?</text:p>
      <text:p text:style-name="P9"/>
      <text:p text:style-name="P21">Le Roi Candaule :</text:p>
      <text:p text:style-name="P25">Peut-être, – mais je croirais voler à tous</text:p>
      <text:p text:style-name="P27">Le bien dont je reste seul à jouir. (183)</text:p>
      <text:p text:style-name="P13"/>
      <text:p text:style-name="P16">Le bonheur et le regard des autres : possession et offrande</text:p>
      <text:p text:style-name="P15"/>
      <text:p text:style-name="P16">Le Roi Candaule :</text:p>
      <text:p text:style-name="P25">Mon bonheur semble</text:p>
      <text:p text:style-name="P27">Puiser sa force et sa violence en autrui.</text:p>
      <text:p text:style-name="P27">Il me semble parfois qu'il n'existe </text:p>
      <text:p text:style-name="P27">Que dans la connaissance qu'en ont les autres,</text:p>
      <text:p text:style-name="P27">Et que je ne possède </text:p>
      <text:p text:style-name="P27">Que lorsque l'on me sait posséder.</text:p>
      <text:p text:style-name="P27">Je vous jure, Messieurs, qu'il m'importerait peut-être</text:p>
      <text:p text:style-name="P27">De posséder toute la terre,</text:p>
      <text:p text:style-name="P27">S'il me fallait par là rester seul sur la terre,</text:p>
      <text:p text:style-name="P27">Ou si on ne le savait pas.</text:p>
      <text:p text:style-name="P27">Messieurs, croyez-le bien, c'est surtout</text:p>
      <text:p text:style-name="P27">Lorsque vous profitez de ma richesse</text:p>
      <text:p text:style-name="P27">Que je la sens. (195)</text:p>
      <text:p text:style-name="P15"/>
      <text:p text:style-name="P16">Bonheur et conscience</text:p>
      <text:p text:style-name="P16"/>
      <text:p text:style-name="P17">Le Roi Candaule :</text:p>
      <text:p text:style-name="P77">Qu'est-ce que vous savez de mon bonheur ?</text:p>
      <text:p text:style-name="P78">– Et qu'est-ce que j'en sais moi-même ?</text:p>
      <text:p text:style-name="P78">Est-ce qu'on peut regarder son bonheur ?</text:p>
      <text:p text:style-name="P78">On ne voit que celui des autres ;</text:p>
      <text:p text:style-name="P19"><text:span text:style-name="T1">Le sien on ne le sent que lorsqu'on ne le regarde pas. </text:span><text:span text:style-name="T2">(195)</text:span></text:p>
      <text:p text:style-name="P19"/>
      <text:p text:style-name="P18">Possession et expérimentation</text:p>
      <text:p text:style-name="P18"/>
      <text:p text:style-name="P17">Le Roi Candaule :</text:p>
      <text:p text:style-name="P11">Et tu ne sais pas encore, Phèdre… un secret…</text:p>
      <text:p text:style-name="P14"/>
      <text:p text:style-name="P14">(<text:span text:style-name="T9">Il s'assied entre Phèdre et Simmias. L'ordre des convives se défait un peu, comme il arrive à nos repas au moment du café. – Nicomède se rapproche de la reine et lui parle.)</text:span></text:p>
      <text:p text:style-name="P17">Le Roi Candaule <text:span text:style-name="T10">(à Phèdre, continuant</text:span><text:span text:style-name="T2">.)</text:span></text:p>
      <text:p text:style-name="P11">Après tout – moi – que m'importe le bonheur ? </text:p>
      <text:p text:style-name="P28">N'est-ce pas qu'il n'est digne que des pauvres</text:p>
      <text:p text:style-name="P28">De se préoccuper d'être heureux ? </text:p>
      <text:p text:style-name="P28">Voyons, Phèdre, ne comprends-tu,</text:p>
      <text:p text:style-name="P28">Et ta sagesse souscrit-elle</text:p>
      <text:p text:style-name="P28">A ce que je ne peux dire qu'à toi ? </text:p>
      <text:p text:style-name="P28">– Chaque bien nouveau que l'on possède</text:p>
      <text:p text:style-name="P28">Entraîne son nouveau désir de l'essayer –</text:p>
      <text:p text:style-name="P28">Et posséder, pour moi, c'est expérimenter. <text:s/>(196)</text:p>
      <text:p text:style-name="P12"/>
      <text:p text:style-name="P70">Le bonheur et la vie </text:p>
      <text:p text:style-name="P70"/>
      <text:p text:style-name="P36"><text:span text:style-name="T1">O Phèdre ! Ton bonheur est-il donc dans le calme ?</text:span></text:p>
      <text:p text:style-name="P32"><text:span text:style-name="T1">Enseignes-tu le sommeil ? Non la vie ? </text:span></text:p>
      <text:p text:style-name="P32"><text:span text:style-name="T1">Aurais-je plus de sagesse que toi, philosophe, </text:span></text:p>
      <text:p text:style-name="P32"><text:span text:style-name="T1">Pour comprendre que, là où le bonheur abonde, </text:span></text:p>
      <text:p text:style-name="P32"><text:span text:style-name="T1">C'est où surabonde la vie. <text:s/>(196)</text:span></text:p>
      <text:p text:style-name="P70"/>
      <text:p text:style-name="P70">Le bonheur des pauvres : travailler </text:p>
      <text:p text:style-name="P70"><text:span text:style-name="T1"/></text:p>
      <text:p text:style-name="P83"><text:span text:style-name="T1">O Phèdre ! Pour plus de bonheur et de vie l'homme s'use,</text:span></text:p>
      <text:p text:style-name="P80"><text:span text:style-name="T1">Quand il est pauvre, à désirer, –</text:span></text:p>
      <text:p text:style-name="P80"><text:span text:style-name="T1">Non pas désirer, te dirais-je, </text:span></text:p>
      <text:p text:style-name="P80"><text:span text:style-name="T1">Non, - mais de travailler pour ce que l'on désire <text:s/>(196)</text:span></text:p>
      <text:p text:style-name="P70"/>
      <text:p text:style-name="P70">Le bonheur des riches : <text:span text:style-name="T11">risquer</text:span></text:p>
      <text:p text:style-name="P70"/>
      <text:p text:style-name="P83">– <text:span text:style-name="T3">Et quand il possède cela : – le risquer.</text:span></text:p>
      <text:p text:style-name="P81"><text:span text:style-name="T1">Risquer ! c'est l'autre forme du bonheur ; celle des riches…</text:span></text:p>
      <text:p text:style-name="P81"><text:span text:style-name="T1">C'est la mienne. –</text:span></text:p>
      <text:p text:style-name="P81"><text:span text:style-name="T1">Je suis riche, Phèdre ! et si vivant… </text:span></text:p>
      <text:p text:style-name="P71"/>
      <text:p text:style-name="P71">Simmias : </text:p>
      <text:p text:style-name="P29">Si ton bonheur était une amitié</text:p>
      <text:p text:style-name="P33"><text:span text:style-name="T1">Tu ne parlerais pas de le jouer, Candaule…</text:span></text:p>
      <text:p text:style-name="P33"><text:span text:style-name="T1">Mais une amitié, c'est là ce qui te manque encore.</text:span></text:p>
      <text:p text:style-name="P71"/>
      <text:p text:style-name="P71">Le Roi Candaule : </text:p>
      <text:p text:style-name="P85">Tu dis vrai ; de combien de trésors, beau Simmias, </text:p>
      <text:p text:style-name="P81"><text:span text:style-name="T1">N'achèterais-je pas la tienne ? (197)</text:span></text:p>
      <text:p text:style-name="P71"/>
      <text:p text:style-name="P72">La prise de possession</text:p>
      <text:p text:style-name="P72"/>
      <text:p text:style-name="P72"><text:soft-page-break/>Gygès </text:p>
      <text:p text:style-name="P38"><text:span text:style-name="T1">L'anneau…</text:span></text:p>
      <text:p text:style-name="P72"/>
      <text:p text:style-name="P72">Nyssia</text:p>
      <text:p text:style-name="P38"><text:span text:style-name="T1">Parle, pêcheur. –</text:span></text:p>
      <text:p text:style-name="P72"/>
      <text:p text:style-name="P72">Gygès </text:p>
      <text:p text:style-name="P86"><text:span text:style-name="T1">Rend celui qui le porte… invisible.</text:span></text:p>
      <text:p text:style-name="P72"/>
      <text:p text:style-name="P72">Nyssia (souriant)</text:p>
      <text:p text:style-name="P38"><text:span text:style-name="T1">Certes, alors c'est un anneau bien précieux, et je comprends </text:span></text:p>
      <text:p text:style-name="P34"><text:span text:style-name="T1">A présent pourquoi tant le recherchait Candaule.</text:span></text:p>
      <text:p text:style-name="P72"/>
      <text:p text:style-name="P72">Gygès</text:p>
      <text:p text:style-name="P38"><text:span text:style-name="T1">Aussi pourquoi peut-être il ne le trouvait plus.</text:span></text:p>
      <text:p text:style-name="P72"/>
      <text:p text:style-name="P72">Nyssia (qui commence à s<text:span text:style-name="T12">'</text:span>inquiéter)</text:p>
      <text:p text:style-name="P38"><text:span text:style-name="T1">Tu te cachais, Gygès ?</text:span></text:p>
      <text:p text:style-name="P72"/>
      <text:p text:style-name="P72">Gygès</text:p>
      <text:p text:style-name="P38"><text:span text:style-name="T1">Il me cachait, Madame.</text:span></text:p>
      <text:p text:style-name="P72"/>
      <text:p text:style-name="P72">Nyssia</text:p>
      <text:p text:style-name="P38"><text:span text:style-name="T1">Mais, dis… pourquoi le roi t'avait-il donné cet anneau ?</text:span></text:p>
      <text:p text:style-name="P72"/>
      <text:p text:style-name="P72"><text:span text:style-name="T1">Gygès</text:span></text:p>
      <text:p text:style-name="P38"><text:span text:style-name="T1">Pour voir sans être vu.</text:span></text:p>
      <text:p text:style-name="P72"/>
      <text:p text:style-name="P72">Nyssia</text:p>
      <text:p text:style-name="P86"><text:span text:style-name="T1">Et qu'est-ce que le roi </text:span></text:p>
      <text:p text:style-name="P82"><text:span text:style-name="T1">Pouvait ainsi vouloir montrer ?</text:span></text:p>
      <text:p text:style-name="P72"/>
      <text:p text:style-name="P72">Gygès (tombant à genoux aux pieds de Nyssia)</text:p>
      <text:p text:style-name="P38"><text:span text:style-name="T1">Vous, Nyssia !</text:span></text:p>
      <text:p text:style-name="P72">Il tend aussitôt un poignard vers elle, qu'elle prend instinctivement<text:span text:style-name="T1">.</text:span></text:p>
      <text:p text:style-name="P38"><text:span text:style-name="T1">Frappez-moi ! Frappez-moi !.. C'est moi qui, cette nuit…</text:span></text:p>
      <text:p text:style-name="P34"><text:span text:style-name="T1">C'est moi qui vous laissais ce matin endormie…</text:span></text:p>
      <text:p text:style-name="P34"><text:span text:style-name="T1">Ah ! j'aurais pu me taire et vous n'eussiez rien su,</text:span></text:p>
      <text:p text:style-name="P34"><text:span text:style-name="T1">Mais j'étais là lorsque vous dîtes</text:span></text:p>
      <text:p text:style-name="P34"><text:span text:style-name="T1">Que cette nuit d'amour fut de toutes les nuits…</text:span></text:p>
      <text:p text:style-name="P72"/>
      <text:p text:style-name="P72">Nyssia (dont la confusion augmente à chaque parole de Gygès et qui commence seulement à comprendre, jette un cri, et l'interrompt.<text:span text:style-name="T12">)</text:span></text:p>
      <text:p text:style-name="P38"><text:span text:style-name="T1">Candaule ! – Horreur ! Horreur ! Je croyais être aimée.</text:span></text:p>
      <text:p text:style-name="P72"/>
      <text:p text:style-name="P72">Gygès</text:p>
      <text:p text:style-name="P38"><text:span text:style-name="T1">Mais vous l'étiez, Madame…</text:span></text:p>
      <text:p text:style-name="P72"/>
      <text:p text:style-name="P72">Nyssia</text:p>
      <text:p text:style-name="P38"><text:span text:style-name="T1">Tu dis ?</text:span></text:p>
      <text:p text:style-name="P72"/>
      <text:p text:style-name="P72">Gygès (tendrement)</text:p>
      <text:p text:style-name="P38"><text:span text:style-name="T1">Vous l'êtes, Nyssia.</text:span></text:p>
      <text:p text:style-name="P72"/>
      <text:p text:style-name="P72">Nyssia (comme prenant brusquement son parti à ces mots, lui mettant le poignard dans la main)</text:p>
      <text:p text:style-name="P52">Va le frapper.</text:p>
      <text:p text:style-name="P72"/>
      <text:p text:style-name="P72">Gygès (hagard)</text:p>
      <text:p text:style-name="P52">Qui ?… lui ?</text:p>
      <text:p text:style-name="P75"/>
      <text:p text:style-name="P72">Nyssia</text:p>
      <text:p text:style-name="P52">Va le frapper.</text:p>
      <text:p text:style-name="P75"/>
      <text:p text:style-name="P89">Gygès (laisse tomber le poignard à terre)</text:p>
      <text:p text:style-name="P88">Je ne peux pas.</text:p>
      <text:p text:style-name="P79">Mon ami !…</text:p>
      <text:p text:style-name="P75"/>
      <text:p text:style-name="P72">Nyssia</text:p>
      <text:p text:style-name="P52">C'était bien mon époux ! Tue-le.</text:p>
      <text:p text:style-name="P75"/>
      <text:p text:style-name="P72">Gygès</text:p>
      <text:p text:style-name="P75">Je ne peux pas… C'est lui qui m'a donné…</text:p>
      <text:p text:style-name="P75"/>
      <text:p text:style-name="P72">Nyssia</text:p>
      <text:p text:style-name="P52">C'est lui qui m'a trahie.</text:p>
      <text:p text:style-name="P72">(Elle déchire son voile)</text:p>
      <text:p text:style-name="P52">Il revient. – L'un de vous deux doit mourir.</text:p>
      <text:p text:style-name="P30">Vite… Reprends l'anneau… Frappe-le ! Frappe-le ! <text:s/><text:span text:style-name="T13">(243)</text:span></text:p>
      <text:p text:style-name="P30"/>
      <text:p text:style-name="P75"/>
      <text:p text:style-name="P73">Révolution et institution</text:p>
      <text:p text:style-name="P73"/>
      <text:p text:style-name="P73">Gygès (épouvanté et édsolé, s'agenouille vers Candaule, et, penché vers lui)</text:p>
      <text:p text:style-name="P60"><text:span text:style-name="T1">Candaule ! mon ami...</text:span></text:p>
      <text:p text:style-name="P72"/>
      <text:p text:style-name="P73">Nyssia</text:p>
      <text:p text:style-name="P60"><text:soft-page-break/><text:span text:style-name="T1">Levez-vous ! Roi Gygès !</text:span></text:p>
      <text:p text:style-name="P73"/>
      <text:p text:style-name="P73">Gygès (hagard)</text:p>
      <text:p text:style-name="P37">Moi ! Gygès !… Roi !</text:p>
      <text:p text:style-name="P76"/>
      <text:p text:style-name="P73">Nyssia</text:p>
      <text:p text:style-name="P60"><text:span text:style-name="T1">Vous êtes mon époux ; je suis la reine.</text:span></text:p>
      <text:p text:style-name="P35"><text:span text:style-name="T1">Voici nos invités. Levez-vous ! – tenez-vous !</text:span></text:p>
      <text:p text:style-name="P73">Elle enlève le diadème du turban de Candaule</text:p>
      <text:p text:style-name="P37">Mettez cette couronne. – Ah ! Ce voile m'étouffe.</text:p>
      <text:p text:style-name="P73">Elle l'arrache complètement.</text:p>
      <text:p text:style-name="P73"/>
      <text:p text:style-name="P73">Les Seigneurs (s'approchant un peu – rumeur)</text:p>
      <text:p text:style-name="P73"/>
      <text:p text:style-name="P37">Candaule !</text:p>
      <text:p text:style-name="P31">Oh !</text:p>
      <text:p text:style-name="P31">C'est affreux !</text:p>
      <text:p text:style-name="P76"/>
      <text:p text:style-name="P73">Syphax (retenant Phèdre et lui montrant Gygès)</text:p>
      <text:p text:style-name="P73"/>
      <text:p text:style-name="P37">Chut. – Fais attention !…</text:p>
      <text:p text:style-name="P76"/>
      <text:p text:style-name="P73">Nyssia (royalement au bras de Gygès)</text:p>
      <text:p text:style-name="P73"/>
      <text:p text:style-name="P37">Chers Seigneurs, venez-vous ? Le banquet vous attend.</text:p>
      <text:p text:style-name="P31">– Archelaüs ! – ce soir nous aurons des danseuses.</text:p>
      <text:p text:style-name="P76"/>
      <text:p text:style-name="P73">Gygès</text:p>
      <text:p text:style-name="P60"><text:span text:style-name="T1">Asseyez-vous, Messieurs.</text:span></text:p>
      <text:p text:style-name="P73">Hostilement, vers Nyssia.</text:p>
      <text:p text:style-name="P37">Ce visage si beau, Madame, </text:p>
      <text:p text:style-name="P31">Je croyais qu'il devait rester voilé.</text:p>
      <text:p text:style-name="P76"/>
      <text:p text:style-name="P73">Nyssia (méprisante)</text:p>
      <text:p text:style-name="P37">Voilé pour vous, Gygès. Candaule a déchiré mon voile.</text:p>
      <text:p text:style-name="P76"/>
      <text:p text:style-name="P73">Gygès (très brutalement lui ramène un pan de vêtement sur le visage)</text:p>
      <text:p text:style-name="P37">Eh bien ! Recousez-le. <text:s/>(247)</text:p>
      <text:p text:style-name="P31"/>
      <text:p text:style-name="P31"/>
      <text:p text:style-name="P18"/>
      <text:p text:style-name="P14"/>
      <text:p text:style-name="P14"/>
      <text:p text:style-name="P18"/>
      <text:p text:style-name="P14"/>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Droid Sans Fallback" style:font-family-asian="'Droid Sans Fallback'"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4.001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0T15:05:11.760901920</meta:creation-date>
    <dc:date>2016-08-31T14:34:08.586140781</dc:date>
    <meta:editing-duration>PT15H43M17S</meta:editing-duration>
    <meta:editing-cycles>81</meta:editing-cycles>
    <meta:generator>LibreOffice/4.2.8.2$Linux_X86_64 LibreOffice_project/420m0$Build-2</meta:generator>
    <meta:document-statistic meta:table-count="0" meta:image-count="0" meta:object-count="0" meta:page-count="4" meta:paragraph-count="177" meta:word-count="1692" meta:character-count="9718" meta:non-whitespace-character-count="8145"/>
  </office:meta>
</office:document-meta>
</file>