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italic" style:text-underline-style="none" fo:font-weight="normal" officeooo:rsid="008af5e9" officeooo:paragraph-rsid="008af5e9" style:font-size-asian="10.5pt" style:font-style-asian="italic" style:font-weight-asian="normal" style:font-size-complex="10.5pt" style:font-style-complex="italic" style:font-weight-complex="normal"/>
    </style:style>
    <style:style style:name="P2" style:family="paragraph" style:parent-style-name="Standard">
      <style:paragraph-properties fo:text-align="justify" style:justify-single-word="false"/>
      <style:text-properties fo:font-size="10.5pt" fo:font-style="italic" style:text-underline-style="none" fo:font-weight="normal" officeooo:rsid="008bb414" officeooo:paragraph-rsid="008bb414" style:font-size-asian="10.5pt" style:font-style-asian="italic" style:font-weight-asian="normal" style:font-size-complex="10.5pt" style:font-style-complex="italic" style:font-weight-complex="normal"/>
    </style:style>
    <style:style style:name="P3" style:family="paragraph" style:parent-style-name="Standard">
      <style:paragraph-properties fo:text-align="justify" style:justify-single-word="false"/>
      <style:text-properties fo:font-size="10.5pt" fo:font-style="italic" style:text-underline-style="none" fo:font-weight="normal" officeooo:rsid="008c349e" officeooo:paragraph-rsid="008c349e"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fo:font-size="10.5pt" fo:font-style="normal" style:text-underline-style="none" fo:font-weight="normal" officeooo:rsid="008af5e9" officeooo:paragraph-rsid="008af5e9"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justify" style:justify-single-word="false"/>
      <style:text-properties fo:font-size="10.5pt" fo:font-style="normal" style:text-underline-style="none" fo:font-weight="normal" officeooo:rsid="008bb414" officeooo:paragraph-rsid="008bb414" style:font-size-asian="10.5pt" style:font-style-asian="normal" style:font-weight-asian="normal" style:font-size-complex="10.5pt" style:font-style-complex="normal" style:font-weight-complex="normal"/>
    </style:style>
    <style:style style:name="P6" style:family="paragraph" style:parent-style-name="Standard">
      <style:paragraph-properties fo:text-align="justify" style:justify-single-word="false"/>
      <style:text-properties fo:font-size="10.5pt" fo:font-style="normal" style:text-underline-style="none" fo:font-weight="normal" officeooo:rsid="008c349e" officeooo:paragraph-rsid="008c349e" style:font-size-asian="10.5pt" style:font-style-asian="normal" style:font-weight-asian="normal" style:font-size-complex="10.5pt" style:font-style-complex="normal" style:font-weight-complex="normal"/>
    </style:style>
    <style:style style:name="P7" style:family="paragraph" style:parent-style-name="Standard">
      <style:paragraph-properties fo:text-align="center" style:justify-single-word="false"/>
      <style:text-properties fo:font-size="10.5pt" fo:font-style="normal" style:text-underline-style="none" fo:font-weight="bold" officeooo:rsid="008af5e9" officeooo:paragraph-rsid="008af5e9"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style:text-underline-style="none" fo:font-weight="normal" officeooo:rsid="008bb414" officeooo:paragraph-rsid="008bb414" style:font-size-asian="10.5pt" style:font-style-asian="normal" style:font-weight-asian="normal" style:font-size-complex="10.5pt" style:font-style-complex="normal" style:font-weight-complex="normal"/>
    </style:style>
    <style:style style:name="P9" style:family="paragraph" style:parent-style-name="Standard">
      <style:paragraph-properties fo:text-align="justify" style:justify-single-word="false"/>
      <style:text-properties fo:font-size="10.5pt" fo:font-style="normal" style:text-underline-style="none" fo:font-weight="normal" officeooo:rsid="008c349e" officeooo:paragraph-rsid="008c349e"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fo:font-size="10.5pt" fo:font-style="normal" style:text-underline-style="none" fo:font-weight="normal" officeooo:rsid="008dfc68" officeooo:paragraph-rsid="008dfc68"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fo:font-size="10.5pt" fo:font-style="normal" style:text-underline-style="none" fo:font-weight="normal" officeooo:rsid="008dfc68" officeooo:paragraph-rsid="008fd1bd"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fo:font-size="10.5pt" fo:font-style="normal" style:text-underline-style="none" fo:font-weight="normal" officeooo:rsid="008fd1bd" officeooo:paragraph-rsid="008fd1bd"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style:text-underline-style="none" fo:font-weight="normal" officeooo:rsid="008fd1bd" officeooo:paragraph-rsid="00906825"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style:text-underline-style="none" fo:font-weight="normal" officeooo:rsid="00906825" officeooo:paragraph-rsid="00906825"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style:text-underline-style="none" fo:font-weight="normal" officeooo:rsid="00961995" officeooo:paragraph-rsid="00961995"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italic" style:text-underline-style="none" fo:font-weight="normal" officeooo:rsid="008dfc68" officeooo:paragraph-rsid="008dfc68" style:font-size-asian="10.5pt" style:font-style-asian="italic" style:font-weight-asian="normal" style:font-size-complex="10.5pt" style:font-style-complex="italic" style:font-weight-complex="normal"/>
    </style:style>
    <style:style style:name="P17" style:family="paragraph" style:parent-style-name="Standard">
      <style:paragraph-properties fo:text-align="justify" style:justify-single-word="false"/>
      <style:text-properties fo:font-size="10.5pt" fo:font-style="italic" style:text-underline-style="none" fo:font-weight="normal" officeooo:rsid="00906825" officeooo:paragraph-rsid="00906825" style:font-size-asian="10.5pt" style:font-style-asian="italic" style:font-weight-asian="normal" style:font-size-complex="10.5pt" style:font-style-complex="italic" style:font-weight-complex="normal"/>
    </style:style>
    <style:style style:name="P18" style:family="paragraph" style:parent-style-name="Standard">
      <style:paragraph-properties fo:text-align="justify" style:justify-single-word="false"/>
      <style:text-properties fo:font-size="10.5pt" fo:font-style="italic" style:text-underline-style="none" fo:font-weight="normal" officeooo:rsid="0092dbc2" officeooo:paragraph-rsid="0092dbc2" style:font-size-asian="10.5pt" style:font-style-asian="italic" style:font-weight-asian="normal" style:font-size-complex="10.5pt" style:font-style-complex="italic" style:font-weight-complex="normal"/>
    </style:style>
    <style:style style:name="P19" style:family="paragraph" style:parent-style-name="Standard">
      <style:paragraph-properties fo:text-align="justify" style:justify-single-word="false"/>
      <style:text-properties fo:font-size="10.5pt" fo:font-style="italic" style:text-underline-style="none" fo:font-weight="normal" officeooo:rsid="0094d52a" officeooo:paragraph-rsid="0094d52a"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fo:font-size="10.5pt" fo:font-style="italic" style:text-underline-style="none" fo:font-weight="normal" officeooo:rsid="00961995" officeooo:paragraph-rsid="00961995" style:font-size-asian="10.5pt" style:font-style-asian="italic" style:font-weight-asian="normal" style:font-size-complex="10.5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94d52a" style:font-style-asian="normal" style:font-style-complex="normal"/>
    </style:style>
    <style:style style:name="T3" style:family="text">
      <style:text-properties officeooo:rsid="008c349e"/>
    </style:style>
    <style:style style:name="T4" style:family="text">
      <style:text-properties officeooo:rsid="008dfc68"/>
    </style:style>
    <style:style style:name="T5" style:family="text">
      <style:text-properties officeooo:rsid="008fd1bd"/>
    </style:style>
    <style:style style:name="T6" style:family="text">
      <style:text-properties fo:font-style="italic" officeooo:rsid="00906825" style:font-style-asian="italic" style:font-style-complex="italic"/>
    </style:style>
    <style:style style:name="T7" style:family="text">
      <style:text-properties officeooo:rsid="00906825"/>
    </style:style>
    <style:style style:name="T8" style:family="text">
      <style:text-properties officeooo:rsid="0091b71e"/>
    </style:style>
    <style:style style:name="T9" style:family="text">
      <style:text-properties officeooo:rsid="0094d52a"/>
    </style:style>
  </office:automatic-styles>
  <office:body>
    <office:text text:use-soft-page-breaks="true">
      <office:forms form:automatic-focus="false" form:apply-design-mode="false">
        <form:form form:name="unnamed0" form:apply-filter="true" form:control-implementation="ooo:com.sun.star.form.component.Form" office:target-frame="" xlink:href="file:///../search/"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 Prométhée mal enchaîné</text:p>
      <text:p text:style-name="P7"/>
      <text:p text:style-name="P7">1899</text:p>
      <text:p text:style-name="P7"/>
      <text:p text:style-name="P1"/>
      <text:p text:style-name="P1"/>
      <text:p text:style-name="P1">L'événement, le hasard et l'identité</text:p>
      <text:p text:style-name="P1"/>
      <text:p text:style-name="P4">[Damoclès parle] Ces cinq cents francs chaque jour plus me pèsent ; je voudrais m'en débarrasser et je ne sais pas comment faire. Car enfin… Ou si quelqu'un me les a donnés sans erreur, au moins mérite-t-il une reconnaissance. Reconnaissant, je voudrais l'être, – mais je ne sais pas envers qui. </text:p>
      <text:p text:style-name="P4">Dans l'espoir d'un nouveau hasard qui me tirerait de ma peine, je porte sur moi le billet. Ni jour ni nuit je ne le quitte. J'y suis acquis. – Avant j'étais banal mais libre. A présent j'appartiens à lui. Cette aventure me détermine ; j'étais quelconque, je suis quelqu'un. (35)</text:p>
      <text:p text:style-name="P4"/>
      <text:p text:style-name="P1">La conscience glorieuse</text:p>
      <text:p text:style-name="P4"/>
      <text:p text:style-name="P4">Le lendemain, dès l'aube, Prométhée souhaita son aigle ; il l'appela du fond des rougeurs de l'aurore, et, comme le soleil paraissait, l'aigle vint. Il avait trois plumes de plus. Prométhée sanglotait de tendresse. </text:p>
      <text:p text:style-name="P4">– Comme tu viens tard, dit-il en caressant les plumes.</text:p>
      <text:p text:style-name="P4">_ C'est que je ne vole pas encore vite, dit l'oiseau. Je rase terre…</text:p>
      <text:p text:style-name="P4">_ Pourquoi ?</text:p>
      <text:p text:style-name="P4">_ Je suis si faible. </text:p>
      <text:p text:style-name="P4">_ Que te faut-il pour voler vite ? </text:p>
      <text:p text:style-name="P4">_ Ton foie.</text:p>
      <text:p text:style-name="P4">_ Tiens ; mange.</text:p>
      <text:p text:style-name="P4">Le lendemain l'aigle avait huit plumes de plus ; et quelques jours après il devançait l'aurore. Prométhée, lui, maigrissait.</text:p>
      <text:p text:style-name="P4">_ Parle-moi du dehors, lui disait Prométhée, que deviennent les autres ?</text:p>
      <text:p text:style-name="P4">_ Oh ! maintenant, je plane, répondait l'aigle ; je ne sais plus rien que le ciel et que toi. </text:p>
      <text:p text:style-name="P4">Ses ailes lentement s'étaient accrues.</text:p>
      <text:p text:style-name="P4">_ Bel oiseau, que racontes-tu ce matin ? </text:p>
      <text:p text:style-name="P4">_ J'ai promené ma faim dans l'espace.</text:p>
      <text:p text:style-name="P4">_ Aigle ! tu ne seras jamais moins cruel ?</text:p>
      <text:p text:style-name="P4">_ Non ! mais je peux devenir très beau. </text:p>
      <text:p text:style-name="P4">Prométhée, s'éprenant de la beauté future de son aigle, lui donnait chaque jour davantage à manger.</text:p>
      <text:p text:style-name="P4"/>
      <text:p text:style-name="P4">Un soir, l'aigle ne partit pas. </text:p>
      <text:p text:style-name="P4">Le lendemain non plus. </text:p>
      <text:p text:style-name="P4">Il occuâit de ses morsures le prisonnier qui l'occupait de ses caresses, qui maigrissait et s'épuisait d'amour, tout le jour caressant ses plumes, sommeillant la nuit sous son aile et le repaissant à loisir. – L'aigle ne le quittait plus ni la nuit ni le jour. </text:p>
      <text:p text:style-name="P4">_ Doux aigle ! qui l'eût cru ? </text:p>
      <text:p text:style-name="P4">_ Que quoi ?</text:p>
      <text:p text:style-name="P4">_ Que nos amours seraient charmantes.</text:p>
      <text:p text:style-name="P4">_ Ah ! Prométhée…</text:p>
      <text:p text:style-name="P4">_ Tu le sais, dis, toi, mon doux aigle ! pourquoi suis-je enfermé ? </text:p>
      <text:p text:style-name="P4">_ Que t'importe ? Ne suis-je donc pas avec toi ? </text:p>
      <text:p text:style-name="P4">_ Oui ; peu m'importe ! Au moins es-tu content de moi, bel aigle ? </text:p>
      <text:p text:style-name="P4">_ Oui, si tu me trouves très beau. <text:s text:c="2"/>(72)</text:p>
      <text:p text:style-name="P4"/>
      <text:p text:style-name="P4">Le printemps vint ; autour des barreaux de la tour, d'embaumées glycines fleurirent. </text:p>
      <text:p text:style-name="P4">_ Un jour, nous partirons, dit l'aigle.</text:p>
      <text:p text:style-name="P4">_ Vrai ? s'écria Prométhée.</text:p>
      <text:p text:style-name="P4">_ Car je suis devenu très fort ; toi, maigre ; et je puis t'emporter.</text:p>
      <text:p text:style-name="P4">_ Aigle, mon aigle… emporte-moi.</text:p>
      <text:p text:style-name="P4">Et l'aigle enleva Prométhée. <text:s/>(73)</text:p>
      <text:p text:style-name="P4"/>
      <text:p text:style-name="P2">L<text:span text:style-name="T3">a conscience et la souffrance</text:span></text:p>
      <text:p text:style-name="P2"/>
      <text:p text:style-name="P5">[Prométhée tient une sorte de conférence]</text:p>
      <text:p text:style-name="P5">Premier <text:span text:style-name="T3">point : il faut avoir un aigle.</text:span></text:p>
      <text:p text:style-name="P6">Deuxième point : D'ailleurs, nous en avons tous un. (…)</text:p>
      <text:p text:style-name="P6">Quand je dis : il faut avoir un aigle, vous pourriez tous vous écrier : Pourquoi ? – Or que voulez-vous que je répondre, qui ne puisse se ramener à cette formule où s'affirme mon tempérament : Je n'aime pas les hommes ; j'aime ce qui les dévore. (…) Or qui dévore l'homme ? – Son aigle. (83)</text:p>
      <text:p text:style-name="P6"/>
      <text:p text:style-name="P3">Personnalité et pétition de principes</text:p>
      <text:p text:style-name="P3"/>
      <text:p text:style-name="P6">Quelque habileté rhétorique que j'y mette, je ne saurais, messieurs, devant vos esprits clairvoyants, escamoter la fatale pétition de principes qui me guette au début de mon discours. </text:p>
      <text:p text:style-name="P6">Messieurs, nous aurons beau faire, nous n'échapperons pas à la pétition de principes. Qu'est-ce qu'une pétition de principes ? Messieurs, j'ose le dire : toute pétition de principes est une affirmation de tempérament ; car, où les principes manquent, là s'affirme le tempérament. (…)</text:p>
      <text:p text:style-name="P3"><text:span text:style-name="T1">Le tempérament, Messieurs, est ce qui se doit affirmer. Nouvelle pétition de principes, direz-vous. Mais je viens de déclarer que toute pétition de </text:span><text:soft-page-break/><text:span text:style-name="T1">principes est une affirmation de tempérament ; et comme je dis qu'il faut affirmer son tempérament, je répète : je n'aime pas les hommes ; j'aime ce qui les dévore. <text:s/>(83)</text:span></text:p>
      <text:p text:style-name="P3"/>
      <text:p text:style-name="P3">L'innocence originelle, la pitié pour les hommes et l'émergence de la conscience</text:p>
      <text:p text:style-name="P3"/>
      <text:p text:style-name="P6">Messieurs, je vous l'ai dit, je n'ai pas toujours vu mon aigle. Avant lui j'étais inconscient et beau, <text:span text:style-name="T4">heureux et nu sans le savoir. Jours charmants ! Sur les flancs ruisselants du Caucase, heureuse et nue aussi la lascive Asia m'embrassait. Ensemble nous roulions dans les vallées ; nous sentions l'air chanter, l'eau rire, les plus simples fleur embaumer. (…) Autour de nous tout permettait, tout protégeait notre inhumaine solitude. – Soudain, un jour, Asia me dit : tu devrais t'occuper des hommes.</text:span></text:p>
      <text:p text:style-name="P10">Il me fallut d'abord les chercher.</text:p>
      <text:p text:style-name="P10">Je voulus bien m'occuper d'eux ; mais c'était en avoir pitié.</text:p>
      <text:p text:style-name="P10">Ils étaient très peu éclairés ; j'inventai pour eux quelques feux ; et dès lors commença mon aigle. C'est depuis ce jour que je m'aperçois que je suis nu. (88)</text:p>
      <text:p text:style-name="P10"/>
      <text:p text:style-name="P16">La conscience et le sens (orientation et signification de l'histoire humaine)</text:p>
      <text:p text:style-name="P16"/>
      <text:p text:style-name="P11">Messieurs, j'ai passionnément, éperdument et déplorablement aimé les hommes. – Et j'ai tant fait pour eux qu'autant dire que je les ai faits eux-mêmes ; car auparavant qu'étaient-ils ? – Ils étaient, mais n'avaient pas conscience d'être. – Comme un feu pour les éclairer, cette conscience, Messieurs, de tout mon amour pour eux je la fis. – La première conscience qu'ils eurent, ce fut celle de leur beauté. <text:span text:style-name="T5">C'est ce qui permit la propagation de l'espèce. L'homme se prolongea dans la postérité. La beauté des premiers se redit, égale, indifférente, et sans histoire. Cela aurait pu durer longtemps. – Soucieux alors, portant en moi déjà, sans le savoir, l’œuf de mon aigle, je voulus plus ou mieux. Cette propagation, cette prolongation morcelée me parut indiquer chez eux une attente – tandis qu'en vérité mon aigle seulement attendait. Moi je ne savais pas ; cette attente je la croyais en l'homme, cette attente je la plaçais en l'homme. D'ailleurs, ayant fait l'homme à mon image, je comprends à présent qu'en chaque homme quelque chose d'inéclos attendait ; en chacun d'eux était l’œuf d'aigle… Et puis je ne sais pas ; je ne peux expliquer cela. – Ce que je sais, c'est que, non satisfait de leur donner la conscience de leur être, je voulus leur donner aussi raison d'être. Je leur donnai le feu, la flamme et tous les arts dont une flamme est l'aliment. Echauffant leurs esprits en eux je fis éclore la dévorante croyance au progrès. Et je me réjouissais étrangement que la santé de l'hommes'usât à le produire. – Non plus croyance au bien, mais malade espérance du mieux. La croyance au progrès, Messieurs, c'était leur aigle. Notre aigle est notre raison d'être, Messieurs. </text:span></text:p>
      <text:p text:style-name="P12">Le bonheur de l'homme décrut, décrut, et ce me fut égal : l'aigle était né. Je n'aimais plus les hommes, c'était ce qui vivait d'eux que j'aimais. C'en était fait pour moi d'une humanité sans histoire… L'histoire de l'homme, c'est l'histoire des aigles, Messieurs. <text:s text:c="2"/>(93)</text:p>
      <text:p text:style-name="P12"/>
      <text:p text:style-name="P13"><text:span text:style-name="T6">La conscience sans fondements</text:span></text:p>
      <text:p text:style-name="P13"/>
      <text:p text:style-name="P14">Il était en ce temps maigre et gris, soucieux, morose ; il était laid comme un vautour. – Messieurs, voyez-le maintenant, et comprenez pourquoi je parle ; pourquoi je vous assemble ici, pourquoi je vous supplie de m'entendre : c'est que j'ai découvert ceci : l'aigle peut devenir très beau. (...)</text:p>
      <text:p text:style-name="P13"><text:span text:style-name="T7">Et maintenant je touche à la grave question : – pourquoi l'aigle ! Ah ! pourquoi ? – qu'il le dise. (…) Messieurs, j'ai vainement interrogé mon aigle… Aigle !</text:span> <text:span text:style-name="T7">parle à présent : tous t'écoutent… Qui t'envoie ? – Pourquoi m'as-tu choisi ? D'où viens-tu ? Où vas-tu ? Dis : quelle est ta nature ?… (L'aigle restait silencieux.) – Non, rien ! pas un mot ! pas un cri ! Je pensais qu'il allait vous parler, à vous autres ; voilà pourquoi je l'amenais… Parlerai-je donc seul ici. Tout se tait ! tout se tait ! – Qu'est-ce à dire !… J'ai vainement interrogé. <text:s/>(…) Moi, je vivais pour lui – mais lui, pourquoi vit-il ? – Aigle ! que j'ai nourri de mon sang, de mon âme, que de tout mon amour j'ai caressé… (ici les sanglots interrompirent Prométhée) – devrai-je donc quitter la terre sans savoir pourquoi je t'aimais ? Ni ce que tu feras, ni ce que tu seras, après moi, sur la terre… sur la terre, j'ai vainement… j'ai vainement interrogé. (97)</text:span></text:p>
      <text:p text:style-name="P6"/>
      <text:p text:style-name="P17">Le devoir comme accomplissement esthétique, <text:span text:style-name="T8">contre la mauvaise conscience. </text:span></text:p>
      <text:p text:style-name="P17"/>
      <text:p text:style-name="P14">_ Ah ! je sais… continua Prométhée – je voulais vous dire encore…</text:p>
      <text:p text:style-name="P14">(- Assez ! Assez ! – cria-t-on de toutes parts.)</text:p>
      <text:p text:style-name="P14">...Qu'il vous fallait aimer votre aigle.</text:p>
      <text:p text:style-name="P14">Quelques « pourquoi » ironiques s'élevèrent.</text:p>
      <text:p text:style-name="P17"><text:span text:style-name="T1">_ J'entends, Messieurs, qu'on me demande « pourquoi » : je réponds : parce qu'alors il deviendra beau. </text:span></text:p>
      <text:p text:style-name="P17"><text:span text:style-name="T1">_ Mais si nous en devenons laids.</text:span></text:p>
      <text:p text:style-name="P17"><text:span text:style-name="T1">_ Messieurs, ce que j'apporte ici, ce ne sont pas des paroles d'intérêt…</text:span></text:p>
      <text:p text:style-name="P17"><text:span text:style-name="T1">_ On le voit bien.</text:span></text:p>
      <text:p text:style-name="P17"><text:span text:style-name="T1">_ Ce sont des paroles de dévouement. Messieurs, il faut se dévouer à son aigle… (Agitation ; beaucoup se lèvent). (…) Inutile de rappeler ici l'histoire de Coclès et de Damoclès. Vous tous ici la connaissez ; eh bien ! </text:span><text:soft-page-break/><text:span text:style-name="T1">Je le leur dis en face : le secret de leur vie est dans le dévouement à leur dette ; toi, Coclès, à ta gifle ; toi, Damoclès, à ton billet. Coclès, il te fallait creuser ta cicatrice et ton orbite vide, ô Coclès ; toi, Damoclès, garder tes cinq cents francs, continuer de les devoir sans honte, d'en devoir plus encore, de devoir avec joie. Voilà votre aigle à vous ; il en est d'autres ; il en est de plus glorieux. Mais je vous dis ceci : l'aigle, de toute façon, nous dévore, vice ou vertu, devoir ou passion ; cessez d'être quelconque, et vous n'y échapperez pas. Mais…</text:span></text:p>
      <text:p text:style-name="P17"><text:span text:style-name="T1">(Ici la voix de Prométhée disparut presque dans le tumulte) – mais su vous ne repaissez pas avec amour votre aigle, il restera gris, misérable, invisible à tous et sournois ; c'est lui qu'alors on appellera conscience, indigne des tourments qu'il cause ; sans beauté. Messieurs, il faut aimer son aigle, l'aimer pour qu'il devienne beau ; car c'est parce qu'il sera beau que vous devez aimer votre aigle… (102)</text:span></text:p>
      <text:p text:style-name="P17"/>
      <text:p text:style-name="P18">Zeus : le jeu <text:span text:style-name="T9">gratuit</text:span> sans conscience (l'homme comme expérimentation ludique)</text:p>
      <text:p text:style-name="P18"/>
      <text:p text:style-name="P18"><text:span text:style-name="T1">[</text:span>Zeus, le « Miglionnaire », parle<text:span text:style-name="T1">] Oui, j'ai surtout l'esprit d'initiative. Je lance. Puis, une fois une affaire lancée, je la laisse ; je n'y touche plus. </text:span></text:p>
      <text:p text:style-name="P18"><text:span text:style-name="T1">Le Garçon : – N'est-ce pas que vos actions sont gratuites ? </text:span></text:p>
      <text:p text:style-name="P18"><text:span text:style-name="T1">Le Miglionnaire : __ Moi seul, celui-là seul dont la fortune est infinie peut agir avec un désintéressement absolu ; l'homme pas. De là vient mon amour du jeu ; non pas du gain, comprenez-moi – du jeu ; que pourrais-je gagner que je n'aie pas d'avance ? Le temps même… Savez-vous quel âge j'ai ? (…) Oui, j'ai la passion du jeu. Mon jeu c'est de prêter aux hommes. – Je prête, mais c'est en me jouant. Je prête, mais c'est à fonds perdus ; je prête, mais c'est avec l'air de donner. – J'aime qu'on ne sache pas que je prête. Je joue, mais je cache mon jeu. J'expérimente ; je joue comme un Hollandais sème ; comme il plante un secret oignon. Ce que je prête aux hommes, ce que je plante en l'homme, je m'amuse à ce que cela pousse ; je m'amuse à le voir pousser. L'homme sans quoi serait si vide ! (…)</text:span></text:p>
      <text:p text:style-name="P18"><text:span text:style-name="T1">Prométhée s'en allait, mais brusquement se ravisant encore : – Monsieur, pardonnez-moi. Excusez une indiscrète demande. Oh ! montrez-le, je vous en prie ! J'aimerais tant le voir… </text:span></text:p>
      <text:p text:style-name="P18"><text:span text:style-name="T1">– Quoi ?</text:span></text:p>
      <text:p text:style-name="P18"><text:span text:style-name="T1">_ Votre aigle.</text:span></text:p>
      <text:p text:style-name="P18"><text:span text:style-name="T1">_ Mais je n'ai pas d'aigle, Monsieur.</text:span></text:p>
      <text:p text:style-name="P18"><text:span text:style-name="T1">_ Pas d'aigle ? Il n'a pas d'aigle !! Mais…</text:span></text:p>
      <text:p text:style-name="P18"><text:span text:style-name="T1">_ Pas plus que dans le creux de ma main. Les aigles (et Zeus riait), les aigles, c'est moi qui les donne. </text:span></text:p>
      <text:p text:style-name="P18"><text:span text:style-name="T1">La stupeur de Prométhée était grande.</text:span></text:p>
      <text:p text:style-name="P18"><text:span text:style-name="T1">- Savez-vous ce qu'on dit ? Demanda le garçon au banquier.</text:span></text:p>
      <text:p text:style-name="P18"><text:span text:style-name="T1">_ Qu'est-ce qu'on dit ? </text:span></text:p>
      <text:p text:style-name="P18"><text:span text:style-name="T1">_ Que vous êtes le bon Dieu !</text:span></text:p>
      <text:p text:style-name="P18"><text:span text:style-name="T1">_ Je me le suis laissé dire, fit l'autre. </text:span><text:span text:style-name="T2">(115)</text:span></text:p>
      <text:p text:style-name="P18"/>
      <text:p text:style-name="P19">L'impossible acquittement</text:p>
      <text:p text:style-name="P19"/>
      <text:p text:style-name="P19"><text:span text:style-name="T1">Dans une alcôve, sous un amas affreux de couvertures, on voyait confusément Damoclès s'agiter. Il s'adressait à quelqu'un au hasard, bien qu'il ne fût écouté de personne ; sa voix était rauque et voilée. Plein d'horreur, Prométhée et Coclès se regardèrent ; Damoclès, ne les entendant pas approcher, continua, comme s'il était seul : </text:span></text:p>
      <text:p text:style-name="P19"><text:span text:style-name="T1">_ Et de ce jour-là, disait-il, il me sembla tout à la fois que ma vie prenait un sens, et que je ne pouvais plus vivre ! Ces cinq cents francs, haïs, exécrés, je croyais les devoir à tous et n'osais les donner à aucun – j'en aurais privé tous les autres. (…) – Un jour, vous le savez, je vous rencontre au restaurant… (…) L'aigle de Prométhée brise une devanture, crève l’œil de Coclès… Sauvé !! Gratuitement, fortuitement, providentiellement, vais-je glisser ma somme dans l'interstice des événements. Plus de dette ! Sauvé ! – Ah ! Messieurs ! quelle erreur… C'est de ce jour que j'agonise. Comment vous expliquer ceci ? Comprendrez-vous jamais mon angoisse ? Ces cinq cents francs, je les dois toujours et je ne les possède même plus ! J'ai tenté lâchement de me débarrasser de ma dette, mais je ne l'ai pas acquittée. Dans les cauchemars de mes nuits, je me réveille en sueur, m'agenouille, crie à voix haute : « Seigneur ! Seigneur ! à qui devais-je ? » Je n'en sais rien, mais je devais. – Le devoir, Messieurs, c'est une chose horrible ; moi, j'ai pris le parti d'en mourir. – Et maintenant ce qui me tourmente le plus, c'est que cette dette, je vous l'ai passée : à toi Coclès… Coclès ! Il ne t'appartient pas, ton œil, puisque ne m'appartenait pas la somme avec quoi je te l'ai donné. « Qu'as-tu donc que tu n'aies reçu », dit l'Ecriture… reçu de qui ? De qui ?? de Qui ?? – Ma détresse est intolérable. (122)</text:span></text:p>
      <text:p text:style-name="P18"/>
      <text:p text:style-name="P20">L'aigle mis à mort</text:p>
      <text:p text:style-name="P20"/>
      <text:p text:style-name="P15">[Jour de l'enterrement de Damoclès]</text:p>
      <text:p text:style-name="P20"><text:span text:style-name="T1">_ J'oubliais que mon aigle… Soyez tranquilles : il ne recommencera plus.</text:span></text:p>
      <text:p text:style-name="P20"><text:span text:style-name="T1">_ C'est donc vrai, dit Coclès, ce que vous disiez ? </text:span></text:p>
      <text:p text:style-name="P20"><text:span text:style-name="T1">_ Quoi ? </text:span></text:p>
      <text:p text:style-name="P20"><text:span text:style-name="T1">_ Que vous l'avez tué ? </text:span></text:p>
      <text:p text:style-name="P20"><text:span text:style-name="T1">_ Et que nous allons le manger… En doutez-vous ? Dit Prométhée : vous ne m'avez donc pas regardé ? De son temps est-ce que j'osais rire ? N'étais-je pas maigre affreusement ? </text:span></text:p>
      <text:p text:style-name="P20"><text:span text:style-name="T1">_ Assurément. </text:span></text:p>
      <text:p text:style-name="P20"><text:span text:style-name="T1">_ Il me mangeait depuis assez longtemps ; j'ai trouvé que c'était mon tour. <text:s/></text:span><text:soft-page-break/><text:span text:style-name="T1">A table ! Allons ! à table, Messieurs ! (…</text:span></text:p>
      <text:p text:style-name="P20"><text:span text:style-name="T1">Le repas fut plus gai qu'il n'est permis ici de le redire, et l'aigle fut trouvé délicieux. </text:span></text:p>
      <text:p text:style-name="P20"><text:span text:style-name="T1">_ Il n'aura donc servi à rien ? demanda-t-on.</text:span></text:p>
      <text:p text:style-name="P20"><text:span text:style-name="T1">_ Ne dites-donc pas cela, Coclès ! – Sa chair nous a nourris. – Quand je l'interrogeais, il ne répondait rien… Mais je le mange sans rancune : s'il m'eût fait moins souffrir il eût été moins gras ; moins gras il eût été moins délectable. </text:span></text:p>
      <text:p text:style-name="P20"><text:span text:style-name="T1">_ De sa beauté d'hier que reste-t-il ? </text:span></text:p>
      <text:p text:style-name="P20"><text:span text:style-name="T1">_ J'en ai gardé toutes les plumes. </text:span></text:p>
      <text:p text:style-name="P20"/>
      <text:p text:style-name="P20">C'est avec l'une d'elles que j'écris ce petit livre ; puissiez-vous, rare ami, ne pas le trouver trop mauvais. <text:span text:style-name="T1"><text:s/>(154)</text:span></text:p>
      <text:p text:style-name="P1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9-05T11:29:07.470150280</dc:date>
    <meta:editing-duration>PT17H1M</meta:editing-duration>
    <meta:editing-cycles>87</meta:editing-cycles>
    <meta:generator>LibreOffice/4.2.8.2$Linux_X86_64 LibreOffice_project/420m0$Build-2</meta:generator>
    <meta:document-statistic meta:table-count="0" meta:image-count="0" meta:object-count="0" meta:page-count="4" meta:paragraph-count="104" meta:word-count="2530" meta:character-count="14251" meta:non-whitespace-character-count="11741"/>
  </office:meta>
</office:document-meta>
</file>