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style="normal" fo:font-weight="normal" officeooo:rsid="007226bd" officeooo:paragraph-rsid="007226bd"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justify" style:justify-single-word="false"/>
      <style:text-properties fo:font-size="10.5pt" fo:font-style="normal" fo:font-weight="normal" officeooo:rsid="007226bd" officeooo:paragraph-rsid="007226bd"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center" style:justify-single-word="false"/>
      <style:text-properties fo:font-size="10.5pt" fo:font-style="normal" fo:font-weight="bold" officeooo:rsid="007226bd" officeooo:paragraph-rsid="007226bd" style:font-size-asian="10.5pt" style:font-style-asian="normal" style:font-weight-asian="bold" style:font-size-complex="10.5pt" style:font-style-complex="normal" style:font-weight-complex="bold"/>
    </style:style>
    <style:style style:name="P4" style:family="paragraph" style:parent-style-name="Standard">
      <style:paragraph-properties fo:text-align="justify" style:justify-single-word="false"/>
      <style:text-properties fo:font-size="10.5pt" fo:font-style="italic" fo:font-weight="normal" officeooo:rsid="007226bd" officeooo:paragraph-rsid="007226bd"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justify" style:justify-single-word="false"/>
      <style:text-properties fo:font-size="10.5pt" fo:font-style="italic" fo:font-weight="normal" officeooo:rsid="0074259e" officeooo:paragraph-rsid="0074259e"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justify" style:justify-single-word="false"/>
      <style:text-properties fo:font-size="10.5pt" fo:font-style="italic" fo:font-weight="normal" officeooo:rsid="0075d24d" officeooo:paragraph-rsid="0075d24d"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justify" style:justify-single-word="false"/>
      <style:text-properties fo:font-size="10.5pt" fo:font-style="normal" fo:font-weight="normal" officeooo:rsid="007226bd" officeooo:paragraph-rsid="007226bd"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fo:font-size="10.5pt" fo:font-style="normal" fo:font-weight="normal" officeooo:rsid="007226bd" officeooo:paragraph-rsid="0077c8c0"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fo:font-size="10.5pt" fo:font-style="normal" fo:font-weight="normal" officeooo:rsid="0074259e" officeooo:paragraph-rsid="0074259e"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fo:font-size="10.5pt" fo:font-style="normal" fo:font-weight="normal" officeooo:rsid="0075d24d" officeooo:paragraph-rsid="0075d24d"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font-size="10.5pt" fo:font-style="normal" fo:font-weight="normal" officeooo:rsid="0075dec9" officeooo:paragraph-rsid="0075dec9"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center" style:justify-single-word="false"/>
      <style:text-properties fo:font-size="10.5pt" fo:font-style="normal" fo:font-weight="bold" officeooo:rsid="007226bd" officeooo:paragraph-rsid="007226bd" style:font-size-asian="10.5pt" style:font-style-asian="normal" style:font-weight-asian="bold" style:font-size-complex="10.5pt" style:font-style-complex="normal" style:font-weight-complex="bold"/>
    </style:style>
    <style:style style:name="P13" style:family="paragraph" style:parent-style-name="Standard">
      <style:paragraph-properties fo:text-align="center" style:justify-single-word="false"/>
      <style:text-properties fo:font-size="10.5pt" fo:font-style="normal" fo:font-weight="bold" officeooo:rsid="0077c8c0" officeooo:paragraph-rsid="0077c8c0" style:font-size-asian="10.5pt" style:font-style-asian="normal" style:font-weight-asian="bold" style:font-size-complex="10.5pt" style:font-style-complex="normal" style:font-weight-complex="bold"/>
    </style:style>
    <style:style style:name="P14" style:family="paragraph" style:parent-style-name="Standard">
      <style:paragraph-properties fo:text-align="justify" style:justify-single-word="false"/>
      <style:text-properties fo:font-size="10.5pt" fo:font-style="italic" fo:font-weight="normal" officeooo:rsid="0077c8c0" officeooo:paragraph-rsid="0077c8c0"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justify" style:justify-single-word="false"/>
      <style:text-properties fo:font-size="10.5pt" fo:font-style="italic" fo:font-weight="normal" officeooo:rsid="0077c8c0" officeooo:paragraph-rsid="007962e5" style:font-size-asian="10.5pt" style:font-style-asian="italic" style:font-weight-asian="normal" style:font-size-complex="10.5pt" style:font-style-complex="italic" style:font-weight-complex="normal"/>
    </style:style>
    <style:style style:name="P16" style:family="paragraph" style:parent-style-name="Standard">
      <style:paragraph-properties fo:text-align="justify" style:justify-single-word="false"/>
      <style:text-properties fo:font-size="10.5pt" fo:font-style="italic" fo:font-weight="normal" officeooo:rsid="007962e5" officeooo:paragraph-rsid="007962e5" style:font-size-asian="10.5pt" style:font-style-asian="italic" style:font-weight-asian="normal" style:font-size-complex="10.5pt" style:font-style-complex="italic" style:font-weight-complex="normal"/>
    </style:style>
    <style:style style:name="P17" style:family="paragraph" style:parent-style-name="Footnote">
      <style:paragraph-properties fo:text-align="justify" style:justify-single-word="false"/>
    </style:style>
    <style:style style:name="T1" style:family="text">
      <style:text-properties fo:font-style="normal" style:font-style-asian="normal" style:font-style-complex="normal"/>
    </style:style>
    <style:style style:name="T2" style:family="text">
      <style:text-properties fo:font-style="normal" officeooo:rsid="007962e5" style:font-style-asian="normal" style:font-style-complex="normal"/>
    </style:style>
    <style:style style:name="T3" style:family="text">
      <style:text-properties fo:font-style="normal" officeooo:rsid="007a6555" style:font-style-asian="normal" style:font-style-complex="normal"/>
    </style:style>
    <style:style style:name="T4" style:family="text">
      <style:text-properties officeooo:rsid="0075dec9"/>
    </style:style>
    <style:style style:name="T5" style:family="text">
      <style:text-properties officeooo:rsid="0077c8c0"/>
    </style:style>
    <style:style style:name="T6" style:family="text">
      <style:text-properties fo:font-style="italic" officeooo:rsid="007a6555" style:font-style-asian="italic" style:font-style-complex="italic"/>
    </style:style>
    <style:style style:name="T7" style:family="text">
      <style:text-properties officeooo:rsid="007a65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tentative amoureuse</text:p>
      <text:p text:style-name="P3">ou</text:p>
      <text:p text:style-name="P3">Traité du vain désir</text:p>
      <text:p text:style-name="P3"/>
      <text:p text:style-name="P13">(1893)</text:p>
      <text:p text:style-name="P3"/>
      <text:p text:style-name="P2"/>
      <text:p text:style-name="P2"/>
      <text:p text:style-name="P4">Le livre comme tentation différée</text:p>
      <text:p text:style-name="P2"/>
      <text:p text:style-name="P2">Nos livres n'auront pas été les récits très véridiques de nous-mêmes, – mais plutôt nos plaintifs désirs, le souhait d'autres vies à jamais défendues, de tous les gestes impossibles. Ici j'écris un rêve qui dérangeait par trop ma pensée et réclamait une existence. Un désir de bonheur, ce printemps, m'a lassé ; j'ai souhaité de moi quelque éclosion plus parfaite. J'ai souhaité d'être heureux, comme si je n'avais rien d'autre à être ; comme si le passé pas toujours sur nous ne triomphe ; comme si la vie n'était pas faite de l'habitude de sa tristesse, et demain la suite d'hier, – comme si ne voici pas qu'aujourd'hui mon âme s'en retourne déjà vers ses études coutumières, sitôt délivrée de son rêve. </text:p>
      <text:p text:style-name="P2">Et chaque livre n'est plus qu'une tentation différée. <text:s/>(31)</text:p>
      <text:p text:style-name="P2"/>
      <text:p text:style-name="P4">La joie de l'abandon aux désirs</text:p>
      <text:p text:style-name="P4"/>
      <text:p text:style-name="P2">Certes, ce ne seront ni les lois importunes des hommes, ni les craintes, ni la pudeur, ni le remords, ni le respect de moi ni de mes rêves, ni toi, triste mort, ni l'effroi d'après tombe, qui m'empêcheront de joindre ce que je désire ; ni rien – rien que l'orgueil, sachant une chose si forte, de me sentir plus fort encore et de la vaincre. – Mais la joie d'une si hautaine victoire – n'est pas si douce encore, n'est pas si bonne que de céder à vous, désirs, et d'être vaincu sans bataille. (33)</text:p>
      <text:p text:style-name="P4"/>
      <text:p text:style-name="P4">Le désir charnel</text:p>
      <text:p text:style-name="P4"/>
      <text:p text:style-name="P2">Luc souhaitait l'amour mais s'effrayait de la possession charnelle comme d'une chose meurtrie. Triste éducation que nous eûmes, qui nous fit pressentir sanglotante et navrée, ou bien morose et solitaire, la volupté pourtant glorieuse et sereine. Nous ne demanderons plus à Dieu, de nous élever au bonheur. – Puis, non ! Luc n'était pas ainsi ; car c'est une dérisoire manie que de faire toujours pareil à soi, qui l'on invente. – Donc Luc posséda cette femme. (40)</text:p>
      <text:p text:style-name="P4"/>
      <text:p text:style-name="P5">La dimensions antiromantique du bonheur</text:p>
      <text:p text:style-name="P5"/>
      <text:p text:style-name="P9">– Que la joie est brève en un livre et qu'elle est vite racontée ; combien est banal un sourir sans vice et sans mélancolie ! Puis, que nous fait l'amour des autres, l'amour qui leur fait le bonheur – Tant pis pour eux, Luc et Rachel s'aimèrent ; pour l'unité de mon récit, ils ne firent même rien d'autre ; ils ne connurent de l'ennui que celui même du bonheur. – La cueillaison des fleurs était leur occupation monotone. Ils n'écartaient pas le désir pour une poursuite plus lointaine, et goûtaient peu les langueurs de l'attente. Ils ignoraient ce geste qui repousse cela même qu'on voudrait étreindre, – comme nous faisons, ah ! Madame, par la crainte de posséder et par amour du pathétique. – Ils cueillaient aussitôt toute fleur désirable, sans souci qu'entre leurs mains tièdes, elle ne fût trop vite fanée. – Heureux ceux qui comme eux pourront aimer sans conscience ! (46)</text:p>
      <text:p text:style-name="P5"/>
      <text:p text:style-name="P6">L'apparition</text:p>
      <text:p text:style-name="P6"/>
      <text:p text:style-name="P10">Ils voulurent revoir la plage ; ils redescendirent la valleuse ; ils s'assirent devant la mer. Les <text:span text:style-name="T4">flots d'une récente tempête avaient amené sur la grève des coquilles des profondeurs, des épaves et des lambeaux d'algue arrachés ; les vagues encore gonflées étourdissaient par une clameur continue. Et Rachel soudain eut une inquiétude : elle sentit que Luc commençait à penser. Un vent plus froid soufflait ; un frisson les saisit ; ils se levèrent. – Luc marcha devant, trop vite, un peu déclamatoire ; une poutre était là, déchiquetée et noire, pilotis inconnu, fragment de bateau, bois des Îles… et tous deux devant cela s'arrêtèrent. Après, Luc regarda la mer ; Rachel, par besoin, par instinct, s'appuya sur Luc et pencha la tête contre son épaule, sentant confusément en lui l'angoisse et la soif d'aventures. Ils restaient debout. Le soleil s'en allait, s'enfonçait au-delà du golfe, après le détroit, où l'on voyait entre les promontoires fuir au loin la ligne infinie de la mer. </text:span></text:p>
      <text:p text:style-name="P11">Et, tandis que le soleil plongeait, alors, en face d'eux, comme sur une île, les grilles du parc inconnu, recevant les rayons mourants, commencèrent à briller d'une manière inexplicable et presque surnaturelle : du moins il le leur parut à ceci qu'ils ne se dirent rien l'un à l'autre ; chaque barreau, plutôt d'acier que d'or, semblait luire de lui-même, intimement, ou à cause d'une excessive polissure ; le plus curieux c'était qu'on croyait voir au-delà de la grille, encore que l'on n'aurait su dire quoi. Luc et Rachel sentirent, chacun, que l'autre n'osait pas en parler. <text:span text:style-name="T5">(50)</text:span></text:p>
      <text:p text:style-name="P11"/>
      <text:p text:style-name="P14">Du désir au but</text:p>
      <text:p text:style-name="P14"/>
      <text:p text:style-name="P14"><text:span text:style-name="T1">Ils se levèrent avant l'aube, et se mirent en route ; l'heure était grise et fraîche encore ; ils marchèrent comme des pélrins sérieux, silencieux, préoccupés, ayant un but autre qu'eux-mêmes ; et leur curiosité retombée laissait en eux comme le sentiment d'une tâche. (…) Tant pis ! Pour une </text:span><text:soft-page-break/><text:span text:style-name="T1">fois ils marchèrent sans souci de la chaleur du jour, guidés par une pensée – car ce n'était plus un désir. </text:span></text:p>
      <text:p text:style-name="P14"/>
      <text:p text:style-name="P14">L'inaccessible</text:p>
      <text:p text:style-name="P14"/>
      <text:p text:style-name="P14"><text:span text:style-name="T1">– Ah ! Les voici enfin qui parvinrent presque au pied du mur ; c'était le parc ; – et pour mieux en défendre l'approche, l'eau de la mer amenée dans un fossé garni de pierres, battait le pied du mur, et semblait se fermer sur lui, et ce mur avançait en digue, dans la mer, de sorte qu'on ne voyait rien de ce côté qu'un morne promontoire calcaire. Ils avancèrent. Le fossé cessa. Alors suivant le mur ils marchèrent.Le soleil était lourd ; la route devant eux s'allongeait ; – c'était l'heure où les murs des jardins n'ont pas d'ombre. Ils virent, presque sous le lierre caché, une petite porte fermée. Insensiblement le mur tournait, et le soleil, tournant aussi tandis que s'achevait le jour, semblait les suivre. Par-dessus le mur, les branches se penchaient, mais sans gestes. Il naissait de l'intérieur du parc, comme un bruit continu de rires, mais souvent les jets d'eau font le bruit même de paroles. Tout d'un coup ils se retrouvèrent devant la mer. Alors ils furent pris par une grande tristesse, et ils s'assirent un peu, avant de se remettre en route pour revenir. <text:s text:c="2"/>(52)</text:span></text:p>
      <text:p text:style-name="P14"/>
      <text:p text:style-name="P14">Histoire et trajectoire</text:p>
      <text:p text:style-name="P14"/>
      <text:p text:style-name="P15"><text:span text:style-name="T1">Deux âmes se rencontrent un jour, et, parc qu'elles cueillaient des fleurs, toutes deux se sont crues pareilles. Elles se sont prises par la main, pensant continuer la route. La suite du passé les sépare. Les mains se lâchent et voilà, chacune en vertu passé continuera seule la route. C'est une séparation nécessaire, car seul un semblable passé pourra faire semblables les âmes. Tout est continu pour les âmes. – Il en est, vous savez, nous le savons Madame, qui chemineront parallèles, et ne pourront pas s'approcher. – Donc Luc et Rachel se quittèrent ; un seul jour, un seul instant d’Été, leurs deux lignes s'étaient mêlées, – un point de tangence – et déjà maintenant ils regardaient ailleurs. <text:s/></text:span></text:p>
      <text:p text:style-name="P15"><text:span text:style-name="T2">Sur le sable assis près des vagues, Luc regardait la mer, et Rachel la contrée. </text:span><text:span text:style-name="T1">(58)</text:span></text:p>
      <text:p text:style-name="P15"/>
      <text:p text:style-name="P16">Ce qu'il reste de la révélation</text:p>
      <text:p text:style-name="P16"/>
      <text:p text:style-name="P16"><text:span text:style-name="T1">Ils voulurent retourner voir le parc aux grilles merveilleuses. Ils trouvèrent, en longeant le mur, cette petite porte cachée, jardis très close et sans serrures – ouverte maintenant ; ils entrèrent ; – c'était un parc abandonné. </text:span></text:p>
      <text:p text:style-name="P16"><text:span text:style-name="T1">Rien ne peindrait la splendeur des allées. L'automne jonchait les pelouses, et des branches étaient brisées ; del'herbe avait vouvert les routes, de l'herbe en fleur, des graminées ; ils marchaient là-dedans en silence, près des buissons pleins de baies rouges, où des rouges-gorges chantaient. (…) Il y avait des bancs de pierre, des statues, puis une grande maison se dressa, aux volets clos et aux portes murées. – Dans le jardin restait le souvenir des fêtes ; des fruits trop mûrs pendaient aux espaliers. – Comme le soir tombait ils repartirent… <text:s text:c="2"/>(60)</text:span></text:p>
      <text:p text:style-name="P16"/>
      <text:p text:style-name="P16">La séparation</text:p>
      <text:p text:style-name="P16"/>
      <text:p text:style-name="P16"><text:span text:style-name="T1">Ce fut bientôt après qu'ils se quittèrent ; adieu sans larmes ni sans sourires ; tranquille et naturellement ; leur histoire étant achevée. </text:span></text:p>
      <text:p text:style-name="P16"><text:span text:style-name="T1">– Ils songeaient aux choses nouvelles. <text:s text:c="2"/>(61)</text:span></text:p>
      <text:p text:style-name="P16"/>
      <text:p text:style-name="P16">Par les choses par delà les choses</text:p>
      <text:p text:style-name="P16"/>
      <text:p text:style-name="P16"><text:span text:style-name="T1">Aucunes choses ne méritent de détourner notre route ; embrassons-les toutes en passant ; mais notre but est plus loj qu'eelles – ne nous y méprenons donc pas ; – ces choses marchent et s'en vont ; que notre but soit immobile – et nous marcherons pour l'atteindre. Ah ! Malheur à ces âmes stupides qui prennent pour des buts les obstacles. Il n'y a pas </text:span>des buts <text:span text:style-name="T1">; les choses ne sont pas des buts ou des obstacles – non, pas même des obstacles ; il les faut seulement dépasser. Notre but unique c'est Dieu ; nous ne le perdrons pas de vue, car on le voit à travers chaque chose. Dès maintenant nous marcherons vers Lui ; dans une allée </text:span>grâce à nous seuls splendide<text:span text:style-name="T1">, avec les œuvres d'art à droite, les paysages à gauche, la route à suivre devant nous ; – et faisons-nous maintenant, n'est-ce pas, des âmes belles et joyeuses. Car ce sont nos larmes seulement qui font germer autour de nous les tristesses. </text:span></text:p>
      <text:p text:style-name="P16"/>
      <text:p text:style-name="P16"><text:span text:style-name="T1">Et vous êtes semblables, objets de nos désirs, à ces concrétions périssables qui, sitôt que les doigts les pressent, n'y laissent plus que de la cendre. – </text:span>Qualquiera ventio que sopla<text:span text:style-name="T1">. </text:span><text:span text:style-name="T1"><text:note text:id="ftn0" text:note-class="footnote"><text:note-citation>1</text:note-citation><text:note-body><text:p text:style-name="P17">: <text:span text:style-name="T7">Calderon, </text:span><text:span text:style-name="T6">Le grand théâtre du monde </text:span><text:span text:style-name="T3">: </text:span>« Les gloires de ce monde sont-elles au rêve si semblables que les véritables passent pour illusoires et les fausses pour véritables ? [...] Si ce n’est là qu’un songe et une vaine gloire, qui donc pour vaine gloire humaine acceptera de perdre une gloire divine ? […] Si de tout cela je me désabuse, puisque je sais que tout plaisir n’est que flamme brillante que convertit en cendres le premier vent qui souffle, tournons-nous vers l’éternité.  » <text:span text:style-name="Emphasis"><text:span text:style-name="T7">(</text:span></text:span>530a<text:span text:style-name="T7">)</text:span>.</text:p></text:note-body></text:note></text:span></text:p>
      <text:p text:style-name="P16"/>
      <text:p text:style-name="P16"><text:span text:style-name="T1">Levez-vous, vents de ma pensée – qui dissiperez cette cendre. <text:s/>(65)</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8-27T15:25:30.190184208</dc:date>
    <meta:editing-duration>PT13H28M40S</meta:editing-duration>
    <meta:editing-cycles>77</meta:editing-cycles>
    <meta:generator>LibreOffice/4.2.8.2$Linux_X86_64 LibreOffice_project/420m0$Build-2</meta:generator>
    <meta:document-statistic meta:table-count="0" meta:image-count="0" meta:object-count="0" meta:page-count="2" meta:paragraph-count="34" meta:word-count="1600" meta:character-count="9384" meta:non-whitespace-character-count="7767"/>
  </office:meta>
</office:document-meta>
</file>