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estLaIsabelly" svg:font-family="CestLaIsabelly" style:font-pitch="variable"/>
    <style:font-face style:name="Hawaii Lover" svg:font-family="'Hawaii Lover'" style:font-pitch="variable"/>
    <style:font-face style:name="KG Makes You Stronger" svg:font-family="'KG Makes You Strong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style="normal" fo:font-weight="bold" officeooo:rsid="00698656" officeooo:paragraph-rsid="00e4a610" style:font-size-asian="10.5pt" style:font-style-asian="normal" style:font-weight-asian="bold" style:font-size-complex="10.5pt" style:font-style-complex="normal" style:font-weight-complex="bold"/>
    </style:style>
    <style:style style:name="P2" style:family="paragraph" style:parent-style-name="Standard">
      <style:paragraph-properties fo:text-align="justify" style:justify-single-word="false"/>
      <style:text-properties fo:font-size="10.5pt" fo:font-style="normal" fo:font-weight="bold" officeooo:rsid="00e4a610" officeooo:paragraph-rsid="00e4a610" style:font-size-asian="10.5pt" style:font-style-asian="normal" style:font-weight-asian="bold" style:font-size-complex="10.5pt" style:font-style-complex="normal" style:font-weight-complex="bold"/>
    </style:style>
    <style:style style:name="P3" style:family="paragraph" style:parent-style-name="Standard">
      <style:paragraph-properties fo:text-align="justify" style:justify-single-word="false"/>
      <style:text-properties fo:font-size="10.5pt" fo:font-style="normal" fo:font-weight="bold" officeooo:rsid="00e6c9db" officeooo:paragraph-rsid="00e6c9db" style:font-size-asian="10.5pt" style:font-style-asian="normal" style:font-weight-asian="bold" style:font-size-complex="10.5pt" style:font-style-complex="normal" style:font-weight-complex="bold"/>
    </style:style>
    <style:style style:name="P4" style:family="paragraph" style:parent-style-name="Standard">
      <style:paragraph-properties fo:text-align="justify" style:justify-single-word="false"/>
      <style:text-properties fo:font-size="10.5pt" fo:font-style="normal" fo:font-weight="bold" officeooo:rsid="00e5b592" officeooo:paragraph-rsid="00e5b592" style:font-size-asian="10.5pt" style:font-style-asian="normal" style:font-weight-asian="bold" style:font-size-complex="10.5pt" style:font-style-complex="normal" style:font-weight-complex="bold"/>
    </style:style>
    <style:style style:name="P5" style:family="paragraph" style:parent-style-name="Standard">
      <style:paragraph-properties fo:text-align="justify" style:justify-single-word="false"/>
      <style:text-properties fo:font-size="10.5pt" fo:font-style="normal" fo:font-weight="normal" officeooo:rsid="00384d18" officeooo:paragraph-rsid="00e4a610"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justify" style:justify-single-word="false"/>
      <style:text-properties fo:font-size="10.5pt" fo:font-style="normal" fo:font-weight="normal" officeooo:rsid="003933c6" officeooo:paragraph-rsid="00e4a610"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justify" style:justify-single-word="false"/>
      <style:text-properties fo:font-size="10.5pt" fo:font-style="normal" fo:font-weight="normal" officeooo:rsid="00e8d7f3" officeooo:paragraph-rsid="00e8d7f3" style:font-size-asian="10.5pt" style:font-style-asian="normal" style:font-weight-asian="normal" style:font-size-complex="10.5pt" style:font-style-complex="normal" style:font-weight-complex="normal"/>
    </style:style>
    <style:style style:name="P8" style:family="paragraph" style:parent-style-name="Standard">
      <style:paragraph-properties fo:text-align="justify" style:justify-single-word="false"/>
      <style:text-properties fo:font-size="10.5pt" fo:font-style="normal" fo:font-weight="normal" officeooo:rsid="00eb1a7c" officeooo:paragraph-rsid="00eb1a7c"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justify" style:justify-single-word="false"/>
      <style:text-properties fo:font-size="10.5pt" fo:font-style="normal" style:text-underline-style="none" fo:font-weight="normal" officeooo:rsid="00e5b592" officeooo:paragraph-rsid="00e5b592"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fo:font-size="10.5pt" fo:font-style="normal" style:text-underline-style="none" fo:font-weight="normal" officeooo:rsid="00f114aa" officeooo:paragraph-rsid="00f114aa"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fo:font-size="10.5pt" fo:font-style="normal" style:text-underline-style="none" fo:font-weight="normal" officeooo:rsid="00ee3c67" officeooo:paragraph-rsid="00ee3c67"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justify" style:justify-single-word="false"/>
      <style:text-properties fo:font-size="10.5pt" fo:font-style="normal" style:text-underline-style="none" fo:font-weight="normal" officeooo:rsid="00ee4d91" officeooo:paragraph-rsid="00ee4d91"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justify" style:justify-single-word="false"/>
      <style:text-properties fo:font-size="10.5pt" fo:font-style="normal" style:text-underline-style="none" fo:font-weight="normal" officeooo:rsid="00f0dde9" officeooo:paragraph-rsid="00f0dde9"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fo:font-size="10.5pt" fo:font-style="normal" style:text-underline-style="none" fo:font-weight="normal" officeooo:rsid="00f265cf" officeooo:paragraph-rsid="00f265cf" style:font-size-asian="10.5pt" style:font-style-asian="normal" style:font-weight-asian="normal" style:font-size-complex="10.5pt" style:font-style-complex="normal" style:font-weight-complex="normal"/>
    </style:style>
    <style:style style:name="P15" style:family="paragraph" style:parent-style-name="Standard">
      <style:paragraph-properties fo:text-align="justify" style:justify-single-word="false"/>
      <style:text-properties fo:font-size="10.5pt" fo:font-style="normal" style:text-underline-style="none" fo:font-weight="normal" officeooo:rsid="00f65b32" officeooo:paragraph-rsid="00f65b32"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fo:font-size="10.5pt" fo:font-style="normal" style:text-underline-style="none" fo:font-weight="normal" officeooo:rsid="00f80107" officeooo:paragraph-rsid="00f80107"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justify" style:justify-single-word="false"/>
      <style:text-properties fo:font-size="10.5pt" fo:font-style="normal" style:text-underline-style="none" fo:font-weight="normal" officeooo:rsid="00f85a11" officeooo:paragraph-rsid="00f85a11"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justify" style:justify-single-word="false"/>
      <style:text-properties fo:font-size="10.5pt" fo:font-style="normal" style:text-underline-style="none" fo:font-weight="normal" officeooo:rsid="00fb6d54" officeooo:paragraph-rsid="00fb6d54"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justify" style:justify-single-word="false"/>
      <style:text-properties fo:font-size="10.5pt" fo:font-style="normal" style:text-underline-style="none" fo:font-weight="normal" officeooo:rsid="00fb704b" officeooo:paragraph-rsid="00fb704b" style:font-size-asian="10.5pt" style:font-style-asian="normal" style:font-weight-asian="normal" style:font-size-complex="10.5pt" style:font-style-complex="normal" style:font-weight-complex="normal"/>
    </style:style>
    <style:style style:name="P20" style:family="paragraph" style:parent-style-name="Standard">
      <style:paragraph-properties fo:text-align="justify" style:justify-single-word="false"/>
      <style:text-properties fo:font-size="10.5pt" fo:font-style="normal" style:text-underline-style="none" fo:font-weight="normal" officeooo:rsid="00fb7f2e" officeooo:paragraph-rsid="00fb7f2e"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justify" style:justify-single-word="false"/>
      <style:text-properties fo:font-size="10.5pt" fo:font-style="normal" style:text-underline-style="none" fo:font-weight="normal" officeooo:rsid="00ffd1d9" officeooo:paragraph-rsid="00ffd1d9" style:font-size-asian="10.5pt" style:font-style-asian="normal" style:font-weight-asian="normal" style:font-size-complex="10.5pt" style:font-style-complex="normal" style:font-weight-complex="normal"/>
    </style:style>
    <style:style style:name="P22" style:family="paragraph" style:parent-style-name="Standard">
      <style:paragraph-properties fo:text-align="justify" style:justify-single-word="false"/>
      <style:text-properties fo:font-size="10.5pt" fo:font-style="normal" style:text-underline-style="none" fo:font-weight="normal" officeooo:rsid="010004bd" officeooo:paragraph-rsid="010004bd" style:font-size-asian="10.5pt" style:font-style-asian="normal" style:font-weight-asian="normal" style:font-size-complex="10.5pt" style:font-style-complex="normal" style:font-weight-complex="normal"/>
    </style:style>
    <style:style style:name="P23" style:family="paragraph" style:parent-style-name="Standard">
      <style:paragraph-properties fo:text-align="justify" style:justify-single-word="false"/>
      <style:text-properties fo:font-size="10.5pt" fo:font-style="normal" style:text-underline-style="none" fo:font-weight="normal" officeooo:rsid="0101684e" officeooo:paragraph-rsid="0101684e" style:font-size-asian="10.5pt" style:font-style-asian="normal" style:font-weight-asian="normal" style:font-size-complex="10.5pt" style:font-style-complex="normal" style:font-weight-complex="normal"/>
    </style:style>
    <style:style style:name="P24" style:family="paragraph" style:parent-style-name="Standard">
      <style:paragraph-properties fo:text-align="justify" style:justify-single-word="false"/>
      <style:text-properties fo:font-size="10.5pt" fo:font-style="normal" style:text-underline-style="none" fo:font-weight="normal" officeooo:rsid="01033913" officeooo:paragraph-rsid="01033913" style:font-size-asian="10.5pt" style:font-style-asian="normal" style:font-weight-asian="normal" style:font-size-complex="10.5pt" style:font-style-complex="normal" style:font-weight-complex="normal"/>
    </style:style>
    <style:style style:name="P25" style:family="paragraph" style:parent-style-name="Standard">
      <style:paragraph-properties fo:text-align="justify" style:justify-single-word="false"/>
      <style:text-properties fo:font-size="10.5pt" fo:font-style="normal" style:text-underline-style="none" fo:font-weight="normal" officeooo:rsid="00f92fbf" officeooo:paragraph-rsid="00f92fbf" style:font-size-asian="10.5pt" style:font-style-asian="normal" style:font-weight-asian="normal" style:font-size-complex="10.5pt" style:font-style-complex="normal" style:font-weight-complex="normal"/>
    </style:style>
    <style:style style:name="P26" style:family="paragraph" style:parent-style-name="Standard">
      <style:paragraph-properties fo:text-align="justify" style:justify-single-word="false"/>
      <style:text-properties fo:font-size="10.5pt" fo:font-style="normal" style:text-underline-style="none" fo:font-weight="normal" officeooo:rsid="00fd11dd" officeooo:paragraph-rsid="00fd11dd" style:font-size-asian="10.5pt" style:font-style-asian="normal" style:font-weight-asian="normal" style:font-size-complex="10.5pt" style:font-style-complex="normal" style:font-weight-complex="normal"/>
    </style:style>
    <style:style style:name="P27" style:family="paragraph" style:parent-style-name="Standard">
      <style:paragraph-properties fo:text-align="justify" style:justify-single-word="false"/>
      <style:text-properties fo:font-size="10.5pt" fo:font-style="normal" style:text-underline-style="none" fo:font-weight="normal" officeooo:rsid="00ff6e26" officeooo:paragraph-rsid="00ff6e26" style:font-size-asian="10.5pt" style:font-style-asian="normal" style:font-weight-asian="normal" style:font-size-complex="10.5pt" style:font-style-complex="normal" style:font-weight-complex="normal"/>
    </style:style>
    <style:style style:name="P28" style:family="paragraph" style:parent-style-name="Standard">
      <style:paragraph-properties fo:text-align="justify" style:justify-single-word="false"/>
      <style:text-properties fo:font-size="10.5pt" fo:font-style="normal" style:text-underline-style="none" fo:font-weight="normal" officeooo:rsid="010384e5" officeooo:paragraph-rsid="010384e5" style:font-size-asian="10.5pt" style:font-style-asian="normal" style:font-weight-asian="normal" style:font-size-complex="10.5pt" style:font-style-complex="normal" style:font-weight-complex="normal"/>
    </style:style>
    <style:style style:name="P29" style:family="paragraph" style:parent-style-name="Standard">
      <style:paragraph-properties fo:text-align="justify" style:justify-single-word="false"/>
      <style:text-properties fo:font-size="10.5pt" fo:font-style="normal" style:text-underline-style="none" fo:font-weight="normal" officeooo:rsid="0103fb98" officeooo:paragraph-rsid="0103fb98" style:font-size-asian="10.5pt" style:font-style-asian="normal" style:font-weight-asian="normal" style:font-size-complex="10.5pt" style:font-style-complex="normal" style:font-weight-complex="normal"/>
    </style:style>
    <style:style style:name="P30" style:family="paragraph" style:parent-style-name="Standard">
      <style:paragraph-properties fo:text-align="justify" style:justify-single-word="false"/>
      <style:text-properties fo:font-size="10.5pt" fo:font-style="normal" style:text-underline-style="none" fo:font-weight="normal" officeooo:rsid="0107875d" officeooo:paragraph-rsid="0107875d"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justify" style:justify-single-word="false"/>
      <style:text-properties fo:font-size="10.5pt" fo:font-style="normal" style:text-underline-style="none" fo:font-weight="normal" officeooo:rsid="0109db68" officeooo:paragraph-rsid="0109db68" style:font-size-asian="10.5pt" style:font-style-asian="normal" style:font-weight-asian="normal" style:font-size-complex="10.5pt" style:font-style-complex="normal" style:font-weight-complex="normal"/>
    </style:style>
    <style:style style:name="P32" style:family="paragraph" style:parent-style-name="Standard">
      <style:paragraph-properties fo:text-align="justify" style:justify-single-word="false"/>
      <style:text-properties fo:font-size="10.5pt" fo:font-style="normal" style:text-underline-style="none" fo:font-weight="normal" officeooo:rsid="010b321a" officeooo:paragraph-rsid="010b321a" style:font-size-asian="10.5pt" style:font-style-asian="normal" style:font-weight-asian="normal" style:font-size-complex="10.5pt" style:font-style-complex="normal" style:font-weight-complex="normal"/>
    </style:style>
    <style:style style:name="P33" style:family="paragraph" style:parent-style-name="Standard">
      <style:paragraph-properties fo:text-align="justify" style:justify-single-word="false"/>
      <style:text-properties fo:font-size="10.5pt" fo:font-style="normal" style:text-underline-style="none" fo:font-weight="normal" officeooo:rsid="010b64f9" officeooo:paragraph-rsid="010b64f9" style:font-size-asian="10.5pt" style:font-style-asian="normal" style:font-weight-asian="normal" style:font-size-complex="10.5pt" style:font-style-complex="normal" style:font-weight-complex="normal"/>
    </style:style>
    <style:style style:name="P34" style:family="paragraph" style:parent-style-name="Standard">
      <style:paragraph-properties fo:text-align="justify" style:justify-single-word="false"/>
      <style:text-properties fo:font-size="10.5pt" fo:font-style="normal" style:text-underline-style="none" fo:font-weight="normal" officeooo:rsid="010c0ee2" officeooo:paragraph-rsid="010c0ee2" style:font-size-asian="10.5pt" style:font-style-asian="normal" style:font-weight-asian="normal" style:font-size-complex="10.5pt" style:font-style-complex="normal" style:font-weight-complex="normal"/>
    </style:style>
    <style:style style:name="P35" style:family="paragraph" style:parent-style-name="Standard">
      <style:paragraph-properties fo:text-align="justify" style:justify-single-word="false"/>
      <style:text-properties fo:font-size="10.5pt" fo:font-style="normal" style:text-underline-style="none" fo:font-weight="normal" officeooo:rsid="010cc540" officeooo:paragraph-rsid="010cc540" style:font-size-asian="10.5pt" style:font-style-asian="normal" style:font-weight-asian="normal" style:font-size-complex="10.5pt" style:font-style-complex="normal" style:font-weight-complex="normal"/>
    </style:style>
    <style:style style:name="P36" style:family="paragraph" style:parent-style-name="Standard">
      <style:paragraph-properties fo:text-align="justify" style:justify-single-word="false"/>
      <style:text-properties fo:font-size="10.5pt" fo:font-style="normal" style:text-underline-style="none" fo:font-weight="normal" officeooo:rsid="011a84fb" officeooo:paragraph-rsid="011a84fb" style:font-size-asian="10.5pt" style:font-style-asian="normal" style:font-weight-asian="normal" style:font-size-complex="10.5pt" style:font-style-complex="normal" style:font-weight-complex="normal"/>
    </style:style>
    <style:style style:name="P37" style:family="paragraph" style:parent-style-name="Standard">
      <style:paragraph-properties fo:text-align="justify" style:justify-single-word="false"/>
      <style:text-properties fo:font-size="10.5pt" fo:font-style="normal" style:text-underline-style="none" fo:font-weight="normal" officeooo:rsid="010dd24b" officeooo:paragraph-rsid="010dd24b" style:font-size-asian="10.5pt" style:font-style-asian="normal" style:font-weight-asian="normal" style:font-size-complex="10.5pt" style:font-style-complex="normal" style:font-weight-complex="normal"/>
    </style:style>
    <style:style style:name="P38" style:family="paragraph" style:parent-style-name="Standard">
      <style:paragraph-properties fo:text-align="justify" style:justify-single-word="false"/>
      <style:text-properties fo:font-size="10.5pt" fo:font-style="normal" style:text-underline-style="none" fo:font-weight="normal" officeooo:rsid="010ee729" officeooo:paragraph-rsid="010ee729" style:font-size-asian="10.5pt" style:font-style-asian="normal" style:font-weight-asian="normal" style:font-size-complex="10.5pt" style:font-style-complex="normal" style:font-weight-complex="normal"/>
    </style:style>
    <style:style style:name="P39" style:family="paragraph" style:parent-style-name="Standard">
      <style:paragraph-properties fo:text-align="justify" style:justify-single-word="false"/>
      <style:text-properties fo:font-size="10.5pt" fo:font-style="normal" style:text-underline-style="none" fo:font-weight="normal" officeooo:rsid="0110bc89" officeooo:paragraph-rsid="0110bc89" style:font-size-asian="10.5pt" style:font-style-asian="normal" style:font-weight-asian="normal" style:font-size-complex="10.5pt" style:font-style-complex="normal" style:font-weight-complex="normal"/>
    </style:style>
    <style:style style:name="P40" style:family="paragraph" style:parent-style-name="Standard">
      <style:paragraph-properties fo:text-align="justify" style:justify-single-word="false"/>
      <style:text-properties fo:font-size="10.5pt" fo:font-style="normal" style:text-underline-style="none" fo:font-weight="normal" officeooo:rsid="0112ee53" officeooo:paragraph-rsid="0112ee53" style:font-size-asian="10.5pt" style:font-style-asian="normal" style:font-weight-asian="normal" style:font-size-complex="10.5pt" style:font-style-complex="normal" style:font-weight-complex="normal"/>
    </style:style>
    <style:style style:name="P41" style:family="paragraph" style:parent-style-name="Standard">
      <style:paragraph-properties fo:text-align="justify" style:justify-single-word="false"/>
      <style:text-properties fo:font-size="10.5pt" fo:font-style="normal" style:text-underline-style="none" fo:font-weight="normal" officeooo:rsid="0114b7cc" officeooo:paragraph-rsid="0114b7cc" style:font-size-asian="10.5pt" style:font-style-asian="normal" style:font-weight-asian="normal" style:font-size-complex="10.5pt" style:font-style-complex="normal" style:font-weight-complex="normal"/>
    </style:style>
    <style:style style:name="P42" style:family="paragraph" style:parent-style-name="Standard">
      <style:paragraph-properties fo:text-align="justify" style:justify-single-word="false"/>
      <style:text-properties fo:font-size="10.5pt" fo:font-style="normal" style:text-underline-style="none" fo:font-weight="normal" officeooo:rsid="01174868" officeooo:paragraph-rsid="01174868" style:font-size-asian="10.5pt" style:font-style-asian="normal" style:font-weight-asian="normal" style:font-size-complex="10.5pt" style:font-style-complex="normal" style:font-weight-complex="normal"/>
    </style:style>
    <style:style style:name="P43" style:family="paragraph" style:parent-style-name="Standard">
      <style:paragraph-properties fo:text-align="justify" style:justify-single-word="false"/>
      <style:text-properties fo:font-size="10.5pt" fo:font-style="normal" style:text-underline-style="none" fo:font-weight="normal" officeooo:rsid="011b1703" officeooo:paragraph-rsid="011b1703" style:font-size-asian="10.5pt" style:font-style-asian="normal" style:font-weight-asian="normal" style:font-size-complex="10.5pt" style:font-style-complex="normal" style:font-weight-complex="normal"/>
    </style:style>
    <style:style style:name="P44" style:family="paragraph" style:parent-style-name="Standard">
      <style:paragraph-properties fo:text-align="justify" style:justify-single-word="false"/>
      <style:text-properties fo:font-size="10.5pt" fo:font-style="normal" style:text-underline-style="none" fo:font-weight="normal" officeooo:rsid="0122909e" officeooo:paragraph-rsid="0122909e" style:font-size-asian="10.5pt" style:font-style-asian="normal" style:font-weight-asian="normal" style:font-size-complex="10.5pt" style:font-style-complex="normal" style:font-weight-complex="normal"/>
    </style:style>
    <style:style style:name="P45" style:family="paragraph" style:parent-style-name="Standard">
      <style:paragraph-properties fo:text-align="justify" style:justify-single-word="false"/>
      <style:text-properties fo:font-size="10.5pt" fo:font-style="normal" style:text-underline-style="none" fo:font-weight="normal" officeooo:rsid="0125ad54" officeooo:paragraph-rsid="0125ad54" style:font-size-asian="10.5pt" style:font-style-asian="normal" style:font-weight-asian="normal" style:font-size-complex="10.5pt" style:font-style-complex="normal" style:font-weight-complex="normal"/>
    </style:style>
    <style:style style:name="P46" style:family="paragraph" style:parent-style-name="Standard">
      <style:paragraph-properties fo:text-align="justify" style:justify-single-word="false"/>
      <style:text-properties fo:font-size="10.5pt" fo:font-style="normal" style:text-underline-style="none" fo:font-weight="normal" officeooo:rsid="0129bd45" officeooo:paragraph-rsid="0129bd45" style:font-size-asian="10.5pt" style:font-style-asian="normal" style:font-weight-asian="normal" style:font-size-complex="10.5pt" style:font-style-complex="normal" style:font-weight-complex="normal"/>
    </style:style>
    <style:style style:name="P47" style:family="paragraph" style:parent-style-name="Standard">
      <style:paragraph-properties fo:text-align="justify" style:justify-single-word="false"/>
      <style:text-properties fo:font-size="10.5pt" fo:font-style="normal" style:text-underline-style="none" fo:font-weight="normal" officeooo:rsid="011e3fd8" officeooo:paragraph-rsid="011e3fd8" style:font-size-asian="10.5pt" style:font-style-asian="normal" style:font-weight-asian="normal" style:font-size-complex="10.5pt" style:font-style-complex="normal" style:font-weight-complex="normal"/>
    </style:style>
    <style:style style:name="P48" style:family="paragraph" style:parent-style-name="Standard">
      <style:paragraph-properties fo:text-align="justify" style:justify-single-word="false"/>
      <style:text-properties fo:font-size="10.5pt" fo:font-style="normal" style:text-underline-style="none" fo:font-weight="normal" officeooo:rsid="011fd169" officeooo:paragraph-rsid="011fd169" style:font-size-asian="10.5pt" style:font-style-asian="normal" style:font-weight-asian="normal" style:font-size-complex="10.5pt" style:font-style-complex="normal" style:font-weight-complex="normal"/>
    </style:style>
    <style:style style:name="P49" style:family="paragraph" style:parent-style-name="Standard">
      <style:paragraph-properties fo:text-align="justify" style:justify-single-word="false"/>
      <style:text-properties fo:font-size="10.5pt" fo:font-style="normal" style:text-underline-style="none" fo:font-weight="normal" officeooo:rsid="0120a597" officeooo:paragraph-rsid="0120a597" style:font-size-asian="10.5pt" style:font-style-asian="normal" style:font-weight-asian="normal" style:font-size-complex="10.5pt" style:font-style-complex="normal" style:font-weight-complex="normal"/>
    </style:style>
    <style:style style:name="P50" style:family="paragraph" style:parent-style-name="Standard">
      <style:paragraph-properties fo:text-align="justify" style:justify-single-word="false"/>
      <style:text-properties fo:font-size="10.5pt" fo:font-style="normal" style:text-underline-style="none" fo:font-weight="normal" officeooo:rsid="0127552c" officeooo:paragraph-rsid="0127552c" style:font-size-asian="10.5pt" style:font-style-asian="normal" style:font-weight-asian="normal" style:font-size-complex="10.5pt" style:font-style-complex="normal" style:font-weight-complex="normal"/>
    </style:style>
    <style:style style:name="P51" style:family="paragraph" style:parent-style-name="Standard">
      <style:paragraph-properties fo:text-align="justify" style:justify-single-word="false"/>
      <style:text-properties fo:font-size="10.5pt" fo:font-style="normal" style:text-underline-style="none" fo:font-weight="normal" officeooo:rsid="01239e53" officeooo:paragraph-rsid="01239e53" style:font-size-asian="10.5pt" style:font-style-asian="normal" style:font-weight-asian="normal" style:font-size-complex="10.5pt" style:font-style-complex="normal" style:font-weight-complex="normal"/>
    </style:style>
    <style:style style:name="P52" style:family="paragraph" style:parent-style-name="Standard">
      <style:paragraph-properties fo:text-align="justify" style:justify-single-word="false"/>
      <style:text-properties fo:font-size="10.5pt" fo:font-style="normal" style:text-underline-style="none" fo:font-weight="normal" officeooo:rsid="01245966" officeooo:paragraph-rsid="01245966" style:font-size-asian="10.5pt" style:font-style-asian="normal" style:font-weight-asian="normal" style:font-size-complex="10.5pt" style:font-style-complex="normal" style:font-weight-complex="normal"/>
    </style:style>
    <style:style style:name="P53" style:family="paragraph" style:parent-style-name="Standard">
      <style:paragraph-properties fo:text-align="justify" style:justify-single-word="false"/>
      <style:text-properties fo:font-size="10.5pt" fo:font-style="normal" style:text-underline-style="none" fo:font-weight="normal" officeooo:rsid="0126baaf" officeooo:paragraph-rsid="0126baaf" style:font-size-asian="10.5pt" style:font-style-asian="normal" style:font-weight-asian="normal" style:font-size-complex="10.5pt" style:font-style-complex="normal" style:font-weight-complex="normal"/>
    </style:style>
    <style:style style:name="P54" style:family="paragraph" style:parent-style-name="Standard">
      <style:paragraph-properties fo:text-align="justify" style:justify-single-word="false"/>
      <style:text-properties fo:font-size="10.5pt" fo:font-style="normal" style:text-underline-style="none" fo:font-weight="normal" officeooo:rsid="01285ed5" officeooo:paragraph-rsid="01285ed5" style:font-size-asian="10.5pt" style:font-style-asian="normal" style:font-weight-asian="normal" style:font-size-complex="10.5pt" style:font-style-complex="normal" style:font-weight-complex="normal"/>
    </style:style>
    <style:style style:name="P55" style:family="paragraph" style:parent-style-name="Standard">
      <style:paragraph-properties fo:text-align="justify" style:justify-single-word="false"/>
      <style:text-properties fo:font-size="10.5pt" fo:font-style="normal" style:text-underline-style="none" fo:font-weight="normal" officeooo:rsid="0128b0ff" officeooo:paragraph-rsid="0128b0ff" style:font-size-asian="10.5pt" style:font-style-asian="normal" style:font-weight-asian="normal" style:font-size-complex="10.5pt" style:font-style-complex="normal" style:font-weight-complex="normal"/>
    </style:style>
    <style:style style:name="P56" style:family="paragraph" style:parent-style-name="Standard">
      <style:paragraph-properties fo:text-align="justify" style:justify-single-word="false"/>
      <style:text-properties fo:font-size="10.5pt" fo:font-style="normal" style:text-underline-style="none" fo:font-weight="normal" officeooo:rsid="0128b0ff" officeooo:paragraph-rsid="01285ed5" style:font-size-asian="10.5pt" style:font-style-asian="normal" style:font-weight-asian="normal" style:font-size-complex="10.5pt" style:font-style-complex="normal" style:font-weight-complex="normal"/>
    </style:style>
    <style:style style:name="P57" style:family="paragraph" style:parent-style-name="Standard">
      <style:paragraph-properties fo:text-align="justify" style:justify-single-word="false"/>
      <style:text-properties fo:font-size="10.5pt" fo:font-style="normal" style:text-underline-style="none" fo:font-weight="normal" officeooo:rsid="012a9655" officeooo:paragraph-rsid="012a9655" style:font-size-asian="10.5pt" style:font-style-asian="normal" style:font-weight-asian="normal" style:font-size-complex="10.5pt" style:font-style-complex="normal" style:font-weight-complex="normal"/>
    </style:style>
    <style:style style:name="P58" style:family="paragraph" style:parent-style-name="Standard">
      <style:paragraph-properties fo:text-align="justify" style:justify-single-word="false"/>
      <style:text-properties fo:font-size="10.5pt" fo:font-style="normal" style:text-underline-style="none" fo:font-weight="normal" officeooo:rsid="012c1145" officeooo:paragraph-rsid="012c1145" style:font-size-asian="10.5pt" style:font-style-asian="normal" style:font-weight-asian="normal" style:font-size-complex="10.5pt" style:font-style-complex="normal" style:font-weight-complex="normal"/>
    </style:style>
    <style:style style:name="P59" style:family="paragraph" style:parent-style-name="Standard">
      <style:paragraph-properties fo:text-align="justify" style:justify-single-word="false"/>
      <style:text-properties fo:font-size="10.5pt" fo:font-style="normal" style:text-underline-style="none" fo:font-weight="normal" officeooo:rsid="012ca28b" officeooo:paragraph-rsid="012ca28b" style:font-size-asian="10.5pt" style:font-style-asian="normal" style:font-weight-asian="normal" style:font-size-complex="10.5pt" style:font-style-complex="normal" style:font-weight-complex="normal"/>
    </style:style>
    <style:style style:name="P60" style:family="paragraph" style:parent-style-name="Standard">
      <style:paragraph-properties fo:text-align="justify" style:justify-single-word="false"/>
      <style:text-properties fo:font-size="10.5pt" fo:font-style="normal" style:text-underline-style="none" fo:font-weight="normal" officeooo:rsid="012d1542" officeooo:paragraph-rsid="012d1542" style:font-size-asian="10.5pt" style:font-style-asian="normal" style:font-weight-asian="normal" style:font-size-complex="10.5pt" style:font-style-complex="normal" style:font-weight-complex="normal"/>
    </style:style>
    <style:style style:name="P61" style:family="paragraph" style:parent-style-name="Standard">
      <style:paragraph-properties fo:text-align="justify" style:justify-single-word="false"/>
      <style:text-properties fo:font-size="10.5pt" fo:font-style="normal" style:text-underline-style="none" fo:font-weight="normal" officeooo:rsid="012ba6b3" officeooo:paragraph-rsid="012ba6b3" style:font-size-asian="10.5pt" style:font-style-asian="normal" style:font-weight-asian="normal" style:font-size-complex="10.5pt" style:font-style-complex="normal" style:font-weight-complex="normal"/>
    </style:style>
    <style:style style:name="P62" style:family="paragraph" style:parent-style-name="Standard">
      <style:paragraph-properties fo:text-align="justify" style:justify-single-word="false"/>
      <style:text-properties fo:font-size="10.5pt" fo:font-style="normal" style:text-underline-style="none" fo:font-weight="normal" officeooo:rsid="01309460" officeooo:paragraph-rsid="01309460" style:font-size-asian="10.5pt" style:font-style-asian="normal" style:font-weight-asian="normal" style:font-size-complex="10.5pt" style:font-style-complex="normal" style:font-weight-complex="normal"/>
    </style:style>
    <style:style style:name="P63" style:family="paragraph" style:parent-style-name="Standard">
      <style:paragraph-properties fo:text-align="justify" style:justify-single-word="false"/>
      <style:text-properties fo:font-size="10.5pt" fo:font-style="normal" style:text-underline-style="none" fo:font-weight="normal" officeooo:rsid="013112ee" officeooo:paragraph-rsid="013112ee" style:font-size-asian="10.5pt" style:font-style-asian="normal" style:font-weight-asian="normal" style:font-size-complex="10.5pt" style:font-style-complex="normal" style:font-weight-complex="normal"/>
    </style:style>
    <style:style style:name="P64" style:family="paragraph" style:parent-style-name="Standard">
      <style:paragraph-properties fo:text-align="justify" style:justify-single-word="false"/>
      <style:text-properties fo:font-size="10.5pt" fo:font-style="normal" style:text-underline-style="none" fo:font-weight="normal" officeooo:rsid="01313f52" officeooo:paragraph-rsid="01313f52" style:font-size-asian="10.5pt" style:font-style-asian="normal" style:font-weight-asian="normal" style:font-size-complex="10.5pt" style:font-style-complex="normal" style:font-weight-complex="normal"/>
    </style:style>
    <style:style style:name="P65" style:family="paragraph" style:parent-style-name="Standard">
      <style:paragraph-properties fo:text-align="justify" style:justify-single-word="false"/>
      <style:text-properties fo:font-size="10.5pt" fo:font-style="normal" style:text-underline-style="none" fo:font-weight="normal" officeooo:rsid="0133d602" officeooo:paragraph-rsid="0133d602" style:font-size-asian="10.5pt" style:font-style-asian="normal" style:font-weight-asian="normal" style:font-size-complex="10.5pt" style:font-style-complex="normal" style:font-weight-complex="normal"/>
    </style:style>
    <style:style style:name="P66" style:family="paragraph" style:parent-style-name="Standard">
      <style:paragraph-properties fo:text-align="justify" style:justify-single-word="false"/>
      <style:text-properties fo:font-size="10.5pt" fo:font-style="normal" style:text-underline-style="none" fo:font-weight="normal" officeooo:rsid="0134d638" officeooo:paragraph-rsid="0134d638" style:font-size-asian="10.5pt" style:font-style-asian="normal" style:font-weight-asian="normal" style:font-size-complex="10.5pt" style:font-style-complex="normal" style:font-weight-complex="normal"/>
    </style:style>
    <style:style style:name="P67" style:family="paragraph" style:parent-style-name="Standard">
      <style:paragraph-properties fo:text-align="justify" style:justify-single-word="false"/>
      <style:text-properties fo:font-size="10.5pt" fo:font-style="normal" style:text-underline-style="none" fo:font-weight="normal" officeooo:rsid="013b61b5" officeooo:paragraph-rsid="013b61b5" style:font-size-asian="10.5pt" style:font-style-asian="normal" style:font-weight-asian="normal" style:font-size-complex="10.5pt" style:font-style-complex="normal" style:font-weight-complex="normal"/>
    </style:style>
    <style:style style:name="P68" style:family="paragraph" style:parent-style-name="Standard">
      <style:paragraph-properties fo:text-align="justify" style:justify-single-word="false"/>
      <style:text-properties fo:font-size="10.5pt" fo:font-style="normal" style:text-underline-style="none" fo:font-weight="normal" officeooo:rsid="013cd251" officeooo:paragraph-rsid="013cd251" style:font-size-asian="10.5pt" style:font-style-asian="normal" style:font-weight-asian="normal" style:font-size-complex="10.5pt" style:font-style-complex="normal" style:font-weight-complex="normal"/>
    </style:style>
    <style:style style:name="P69" style:family="paragraph" style:parent-style-name="Standard">
      <style:paragraph-properties fo:text-align="justify" style:justify-single-word="false"/>
      <style:text-properties fo:font-size="10.5pt" fo:font-style="normal" style:text-underline-style="none" fo:font-weight="normal" officeooo:rsid="0135d9c5" officeooo:paragraph-rsid="0135d9c5" style:font-size-asian="10.5pt" style:font-style-asian="normal" style:font-weight-asian="normal" style:font-size-complex="10.5pt" style:font-style-complex="normal" style:font-weight-complex="normal"/>
    </style:style>
    <style:style style:name="P70" style:family="paragraph" style:parent-style-name="Standard">
      <style:paragraph-properties fo:text-align="justify" style:justify-single-word="false"/>
      <style:text-properties fo:font-size="10.5pt" fo:font-style="normal" style:text-underline-style="none" fo:font-weight="normal" officeooo:rsid="0138bf48" officeooo:paragraph-rsid="0138bf48" style:font-size-asian="10.5pt" style:font-style-asian="normal" style:font-weight-asian="normal" style:font-size-complex="10.5pt" style:font-style-complex="normal" style:font-weight-complex="normal"/>
    </style:style>
    <style:style style:name="P71" style:family="paragraph" style:parent-style-name="Standard">
      <style:paragraph-properties fo:text-align="justify" style:justify-single-word="false"/>
      <style:text-properties fo:font-size="10.5pt" fo:font-style="normal" style:text-underline-style="none" fo:font-weight="normal" officeooo:rsid="01396c72" officeooo:paragraph-rsid="01396c72" style:font-size-asian="10.5pt" style:font-style-asian="normal" style:font-weight-asian="normal" style:font-size-complex="10.5pt" style:font-style-complex="normal" style:font-weight-complex="normal"/>
    </style:style>
    <style:style style:name="P72" style:family="paragraph" style:parent-style-name="Standard">
      <style:paragraph-properties fo:text-align="justify" style:justify-single-word="false"/>
      <style:text-properties fo:font-size="10.5pt" fo:font-style="normal" style:text-underline-style="none" fo:font-weight="normal" officeooo:rsid="013a7410" officeooo:paragraph-rsid="013a7410" style:font-size-asian="10.5pt" style:font-style-asian="normal" style:font-weight-asian="normal" style:font-size-complex="10.5pt" style:font-style-complex="normal" style:font-weight-complex="normal"/>
    </style:style>
    <style:style style:name="P73" style:family="paragraph" style:parent-style-name="Standard">
      <style:paragraph-properties fo:text-align="justify" style:justify-single-word="false"/>
      <style:text-properties fo:font-size="10.5pt" fo:font-style="normal" style:text-underline-style="none" fo:font-weight="normal" officeooo:rsid="013ec8c2" officeooo:paragraph-rsid="013ec8c2" style:font-size-asian="10.5pt" style:font-style-asian="normal" style:font-weight-asian="normal" style:font-size-complex="10.5pt" style:font-style-complex="normal" style:font-weight-complex="normal"/>
    </style:style>
    <style:style style:name="P74" style:family="paragraph" style:parent-style-name="Standard">
      <style:paragraph-properties fo:text-align="justify" style:justify-single-word="false"/>
      <style:text-properties fo:font-size="10.5pt" fo:font-style="normal" style:text-underline-style="none" fo:font-weight="normal" officeooo:rsid="0142205e" officeooo:paragraph-rsid="0142205e" style:font-size-asian="10.5pt" style:font-style-asian="normal" style:font-weight-asian="normal" style:font-size-complex="10.5pt" style:font-style-complex="normal" style:font-weight-complex="normal"/>
    </style:style>
    <style:style style:name="P75" style:family="paragraph" style:parent-style-name="Standard">
      <style:paragraph-properties fo:text-align="justify" style:justify-single-word="false"/>
      <style:text-properties fo:font-size="10.5pt" fo:font-style="normal" style:text-underline-style="none" fo:font-weight="normal" officeooo:rsid="0143ad85" officeooo:paragraph-rsid="0143ad85" style:font-size-asian="10.5pt" style:font-style-asian="normal" style:font-weight-asian="normal" style:font-size-complex="10.5pt" style:font-style-complex="normal" style:font-weight-complex="normal"/>
    </style:style>
    <style:style style:name="P76" style:family="paragraph" style:parent-style-name="Standard">
      <style:paragraph-properties fo:text-align="justify" style:justify-single-word="false"/>
      <style:text-properties fo:font-size="10.5pt" fo:font-style="normal" style:text-underline-style="none" fo:font-weight="normal" officeooo:rsid="0148cbd9" officeooo:paragraph-rsid="0148cbd9" style:font-size-asian="10.5pt" style:font-style-asian="normal" style:font-weight-asian="normal" style:font-size-complex="10.5pt" style:font-style-complex="normal" style:font-weight-complex="normal"/>
    </style:style>
    <style:style style:name="P77" style:family="paragraph" style:parent-style-name="Standard">
      <style:paragraph-properties fo:text-align="justify" style:justify-single-word="false"/>
      <style:text-properties fo:font-size="10.5pt" fo:font-style="normal" style:text-underline-style="none" fo:font-weight="normal" officeooo:rsid="014a3377" officeooo:paragraph-rsid="014a3377" style:font-size-asian="10.5pt" style:font-style-asian="normal" style:font-weight-asian="normal" style:font-size-complex="10.5pt" style:font-style-complex="normal" style:font-weight-complex="normal"/>
    </style:style>
    <style:style style:name="P78" style:family="paragraph" style:parent-style-name="Standard">
      <style:paragraph-properties fo:text-align="justify" style:justify-single-word="false"/>
      <style:text-properties fo:font-size="10.5pt" fo:font-style="normal" style:text-underline-style="none" fo:font-weight="normal" officeooo:rsid="01458e8b" officeooo:paragraph-rsid="01458e8b" style:font-size-asian="10.5pt" style:font-style-asian="normal" style:font-weight-asian="normal" style:font-size-complex="10.5pt" style:font-style-complex="normal" style:font-weight-complex="normal"/>
    </style:style>
    <style:style style:name="P79" style:family="paragraph" style:parent-style-name="Standard">
      <style:paragraph-properties fo:text-align="justify" style:justify-single-word="false"/>
      <style:text-properties fo:font-size="10.5pt" fo:font-style="normal" style:text-underline-style="none" fo:font-weight="normal" officeooo:rsid="0146e640" officeooo:paragraph-rsid="0146e640" style:font-size-asian="10.5pt" style:font-style-asian="normal" style:font-weight-asian="normal" style:font-size-complex="10.5pt" style:font-style-complex="normal" style:font-weight-complex="normal"/>
    </style:style>
    <style:style style:name="P80" style:family="paragraph" style:parent-style-name="Standard">
      <style:paragraph-properties fo:text-align="justify" style:justify-single-word="false"/>
      <style:text-properties fo:font-size="10.5pt" fo:font-style="normal" style:text-underline-style="none" fo:font-weight="normal" officeooo:rsid="014b4fd3" officeooo:paragraph-rsid="014b4fd3" style:font-size-asian="10.5pt" style:font-style-asian="normal" style:font-weight-asian="normal" style:font-size-complex="10.5pt" style:font-style-complex="normal" style:font-weight-complex="normal"/>
    </style:style>
    <style:style style:name="P81" style:family="paragraph" style:parent-style-name="Standard">
      <style:paragraph-properties fo:text-align="justify" style:justify-single-word="false"/>
      <style:text-properties fo:font-size="10.5pt" fo:font-style="normal" style:text-underline-style="none" fo:font-weight="normal" officeooo:rsid="014bd3b0" officeooo:paragraph-rsid="014bd3b0" style:font-size-asian="10.5pt" style:font-style-asian="normal" style:font-weight-asian="normal" style:font-size-complex="10.5pt" style:font-style-complex="normal" style:font-weight-complex="normal"/>
    </style:style>
    <style:style style:name="P82" style:family="paragraph" style:parent-style-name="Standard">
      <style:paragraph-properties fo:text-align="justify" style:justify-single-word="false"/>
      <style:text-properties fo:font-size="10.5pt" fo:font-style="normal" style:text-underline-style="none" fo:font-weight="normal" officeooo:rsid="014bd3b0" officeooo:paragraph-rsid="014a3377" style:font-size-asian="10.5pt" style:font-style-asian="normal" style:font-weight-asian="normal" style:font-size-complex="10.5pt" style:font-style-complex="normal" style:font-weight-complex="normal"/>
    </style:style>
    <style:style style:name="P83" style:family="paragraph" style:parent-style-name="Standard">
      <style:paragraph-properties fo:text-align="justify" style:justify-single-word="false"/>
      <style:text-properties fo:font-size="10.5pt" fo:font-style="normal" style:text-underline-style="none" fo:font-weight="normal" officeooo:rsid="014fe436" officeooo:paragraph-rsid="014fe436" style:font-size-asian="10.5pt" style:font-style-asian="normal" style:font-weight-asian="normal" style:font-size-complex="10.5pt" style:font-style-complex="normal" style:font-weight-complex="normal"/>
    </style:style>
    <style:style style:name="P84" style:family="paragraph" style:parent-style-name="Standard">
      <style:paragraph-properties fo:text-align="justify" style:justify-single-word="false"/>
      <style:text-properties fo:font-size="10.5pt" fo:font-style="normal" style:text-underline-style="none" fo:font-weight="normal" officeooo:rsid="0150212e" officeooo:paragraph-rsid="0150212e" style:font-size-asian="10.5pt" style:font-style-asian="normal" style:font-weight-asian="normal" style:font-size-complex="10.5pt" style:font-style-complex="normal" style:font-weight-complex="normal"/>
    </style:style>
    <style:style style:name="P85" style:family="paragraph" style:parent-style-name="Standard">
      <style:paragraph-properties fo:text-align="justify" style:justify-single-word="false"/>
      <style:text-properties fo:font-size="10.5pt" fo:font-style="normal" style:text-underline-style="none" fo:font-weight="normal" officeooo:rsid="01503694" officeooo:paragraph-rsid="01503694" style:font-size-asian="10.5pt" style:font-style-asian="normal" style:font-weight-asian="normal" style:font-size-complex="10.5pt" style:font-style-complex="normal" style:font-weight-complex="normal"/>
    </style:style>
    <style:style style:name="P86" style:family="paragraph" style:parent-style-name="Standard">
      <style:paragraph-properties fo:text-align="justify" style:justify-single-word="false"/>
      <style:text-properties fo:font-size="10.5pt" fo:font-style="normal" style:text-underline-style="none" fo:font-weight="normal" officeooo:rsid="0150b2dc" officeooo:paragraph-rsid="0150b2dc" style:font-size-asian="10.5pt" style:font-style-asian="normal" style:font-weight-asian="normal" style:font-size-complex="10.5pt" style:font-style-complex="normal" style:font-weight-complex="normal"/>
    </style:style>
    <style:style style:name="P87" style:family="paragraph" style:parent-style-name="Standard">
      <style:paragraph-properties fo:text-align="justify" style:justify-single-word="false"/>
      <style:text-properties fo:font-size="10.5pt" fo:font-style="normal" style:text-underline-style="none" fo:font-weight="normal" officeooo:rsid="0152918a" officeooo:paragraph-rsid="0152918a" style:font-size-asian="10.5pt" style:font-style-asian="normal" style:font-weight-asian="normal" style:font-size-complex="10.5pt" style:font-style-complex="normal" style:font-weight-complex="normal"/>
    </style:style>
    <style:style style:name="P88" style:family="paragraph" style:parent-style-name="Standard">
      <style:paragraph-properties fo:text-align="justify" style:justify-single-word="false"/>
      <style:text-properties fo:font-size="10.5pt" fo:font-style="normal" style:text-underline-style="none" fo:font-weight="normal" officeooo:rsid="0154ed50" officeooo:paragraph-rsid="0154ed50" style:font-size-asian="10.5pt" style:font-style-asian="normal" style:font-weight-asian="normal" style:font-size-complex="10.5pt" style:font-style-complex="normal" style:font-weight-complex="normal"/>
    </style:style>
    <style:style style:name="P89" style:family="paragraph" style:parent-style-name="Standard">
      <style:paragraph-properties fo:text-align="justify" style:justify-single-word="false"/>
      <style:text-properties fo:font-size="10.5pt" fo:font-style="normal" style:text-underline-style="none" fo:font-weight="normal" officeooo:rsid="0156c4d9" officeooo:paragraph-rsid="0156c4d9" style:font-size-asian="10.5pt" style:font-style-asian="normal" style:font-weight-asian="normal" style:font-size-complex="10.5pt" style:font-style-complex="normal" style:font-weight-complex="normal"/>
    </style:style>
    <style:style style:name="P90" style:family="paragraph" style:parent-style-name="Standard">
      <style:paragraph-properties fo:text-align="justify" style:justify-single-word="false"/>
      <style:text-properties fo:font-size="10.5pt" fo:font-style="normal" style:text-underline-style="none" fo:font-weight="normal" officeooo:rsid="01589e72" officeooo:paragraph-rsid="01589e72" style:font-size-asian="10.5pt" style:font-style-asian="normal" style:font-weight-asian="normal" style:font-size-complex="10.5pt" style:font-style-complex="normal" style:font-weight-complex="normal"/>
    </style:style>
    <style:style style:name="P91" style:family="paragraph" style:parent-style-name="Standard">
      <style:paragraph-properties fo:text-align="justify" style:justify-single-word="false"/>
      <style:text-properties fo:font-size="10.5pt" fo:font-style="normal" style:text-underline-style="none" fo:font-weight="normal" officeooo:rsid="0159de7c" officeooo:paragraph-rsid="0159de7c" style:font-size-asian="10.5pt" style:font-style-asian="normal" style:font-weight-asian="normal" style:font-size-complex="10.5pt" style:font-style-complex="normal" style:font-weight-complex="normal"/>
    </style:style>
    <style:style style:name="P92" style:family="paragraph" style:parent-style-name="Standard">
      <style:paragraph-properties fo:text-align="justify" style:justify-single-word="false"/>
      <style:text-properties fo:font-size="10.5pt" fo:font-style="normal" style:text-underline-style="none" fo:font-weight="normal" officeooo:rsid="015a175a" officeooo:paragraph-rsid="015a175a" style:font-size-asian="10.5pt" style:font-style-asian="normal" style:font-weight-asian="normal" style:font-size-complex="10.5pt" style:font-style-complex="normal" style:font-weight-complex="normal"/>
    </style:style>
    <style:style style:name="P93" style:family="paragraph" style:parent-style-name="Standard">
      <style:paragraph-properties fo:text-align="justify" style:justify-single-word="false"/>
      <style:text-properties fo:font-size="10.5pt" fo:font-style="normal" style:text-underline-style="none" fo:font-weight="normal" officeooo:rsid="015aeb91" officeooo:paragraph-rsid="015aeb91" style:font-size-asian="10.5pt" style:font-style-asian="normal" style:font-weight-asian="normal" style:font-size-complex="10.5pt" style:font-style-complex="normal" style:font-weight-complex="normal"/>
    </style:style>
    <style:style style:name="P94" style:family="paragraph" style:parent-style-name="Standard">
      <style:paragraph-properties fo:text-align="justify" style:justify-single-word="false"/>
      <style:text-properties fo:font-size="10.5pt" fo:font-style="normal" style:text-underline-style="none" fo:font-weight="normal" officeooo:rsid="015c06d5" officeooo:paragraph-rsid="015c06d5" style:font-size-asian="10.5pt" style:font-style-asian="normal" style:font-weight-asian="normal" style:font-size-complex="10.5pt" style:font-style-complex="normal" style:font-weight-complex="normal"/>
    </style:style>
    <style:style style:name="P95" style:family="paragraph" style:parent-style-name="Standard">
      <style:paragraph-properties fo:text-align="justify" style:justify-single-word="false"/>
      <style:text-properties fo:font-size="10.5pt" fo:font-style="normal" style:text-underline-style="none" fo:font-weight="normal" officeooo:rsid="015cdbc6" officeooo:paragraph-rsid="015cdbc6" style:font-size-asian="10.5pt" style:font-style-asian="normal" style:font-weight-asian="normal" style:font-size-complex="10.5pt" style:font-style-complex="normal" style:font-weight-complex="normal"/>
    </style:style>
    <style:style style:name="P96" style:family="paragraph" style:parent-style-name="Standard">
      <style:paragraph-properties fo:text-align="justify" style:justify-single-word="false"/>
      <style:text-properties fo:font-size="10.5pt" fo:font-style="normal" style:text-underline-style="none" fo:font-weight="normal" officeooo:rsid="015ed7ca" officeooo:paragraph-rsid="015ed7ca" style:font-size-asian="10.5pt" style:font-style-asian="normal" style:font-weight-asian="normal" style:font-size-complex="10.5pt" style:font-style-complex="normal" style:font-weight-complex="normal"/>
    </style:style>
    <style:style style:name="P97" style:family="paragraph" style:parent-style-name="Standard">
      <style:paragraph-properties fo:text-align="justify" style:justify-single-word="false"/>
      <style:text-properties fo:font-size="10.5pt" fo:font-style="normal" style:text-underline-style="none" fo:font-weight="normal" officeooo:rsid="015f667e" officeooo:paragraph-rsid="015f667e" style:font-size-asian="10.5pt" style:font-style-asian="normal" style:font-weight-asian="normal" style:font-size-complex="10.5pt" style:font-style-complex="normal" style:font-weight-complex="normal"/>
    </style:style>
    <style:style style:name="P98" style:family="paragraph" style:parent-style-name="Standard">
      <style:paragraph-properties fo:text-align="justify" style:justify-single-word="false"/>
      <style:text-properties fo:font-size="10.5pt" fo:font-style="normal" style:text-underline-style="none" fo:font-weight="normal" officeooo:rsid="0161379d" officeooo:paragraph-rsid="0161379d" style:font-size-asian="10.5pt" style:font-style-asian="normal" style:font-weight-asian="normal" style:font-size-complex="10.5pt" style:font-style-complex="normal" style:font-weight-complex="normal"/>
    </style:style>
    <style:style style:name="P99" style:family="paragraph" style:parent-style-name="Standard">
      <style:paragraph-properties fo:text-align="justify" style:justify-single-word="false"/>
      <style:text-properties fo:font-size="10.5pt" fo:font-style="normal" style:text-underline-style="none" fo:font-weight="normal" officeooo:rsid="01620d8f" officeooo:paragraph-rsid="01620d8f" style:font-size-asian="10.5pt" style:font-style-asian="normal" style:font-weight-asian="normal" style:font-size-complex="10.5pt" style:font-style-complex="normal" style:font-weight-complex="normal"/>
    </style:style>
    <style:style style:name="P100" style:family="paragraph" style:parent-style-name="Standard">
      <style:paragraph-properties fo:text-align="justify" style:justify-single-word="false"/>
      <style:text-properties fo:font-size="10.5pt" fo:font-style="normal" style:text-underline-style="none" fo:font-weight="normal" officeooo:rsid="0168b037" officeooo:paragraph-rsid="0168b037" style:font-size-asian="10.5pt" style:font-style-asian="normal" style:font-weight-asian="normal" style:font-size-complex="10.5pt" style:font-style-complex="normal" style:font-weight-complex="normal"/>
    </style:style>
    <style:style style:name="P101" style:family="paragraph" style:parent-style-name="Standard">
      <style:paragraph-properties fo:text-align="justify" style:justify-single-word="false"/>
      <style:text-properties fo:font-size="10.5pt" fo:font-style="normal" style:text-underline-style="none" fo:font-weight="normal" officeooo:rsid="0169a893" officeooo:paragraph-rsid="0169a893" style:font-size-asian="10.5pt" style:font-style-asian="normal" style:font-weight-asian="normal" style:font-size-complex="10.5pt" style:font-style-complex="normal" style:font-weight-complex="normal"/>
    </style:style>
    <style:style style:name="P102" style:family="paragraph" style:parent-style-name="Standard">
      <style:paragraph-properties fo:text-align="justify" style:justify-single-word="false"/>
      <style:text-properties fo:font-size="10.5pt" fo:font-style="normal" style:text-underline-style="none" fo:font-weight="normal" officeooo:rsid="016cafaa" officeooo:paragraph-rsid="016cafaa" style:font-size-asian="10.5pt" style:font-style-asian="normal" style:font-weight-asian="normal" style:font-size-complex="10.5pt" style:font-style-complex="normal" style:font-weight-complex="normal"/>
    </style:style>
    <style:style style:name="P103" style:family="paragraph" style:parent-style-name="Standard">
      <style:paragraph-properties fo:text-align="justify" style:justify-single-word="false"/>
      <style:text-properties fo:font-size="10.5pt" fo:font-style="normal" style:text-underline-style="none" fo:font-weight="normal" officeooo:rsid="01767b41" officeooo:paragraph-rsid="01767b41" style:font-size-asian="10.5pt" style:font-style-asian="normal" style:font-weight-asian="normal" style:font-size-complex="10.5pt" style:font-style-complex="normal" style:font-weight-complex="normal"/>
    </style:style>
    <style:style style:name="P104" style:family="paragraph" style:parent-style-name="Standard">
      <style:paragraph-properties fo:text-align="justify" style:justify-single-word="false"/>
      <style:text-properties fo:font-size="10.5pt" fo:font-style="normal" style:text-underline-style="none" fo:font-weight="normal" officeooo:rsid="01767b41" officeooo:paragraph-rsid="0174f00b" style:font-size-asian="10.5pt" style:font-style-asian="normal" style:font-weight-asian="normal" style:font-size-complex="10.5pt" style:font-style-complex="normal" style:font-weight-complex="normal"/>
    </style:style>
    <style:style style:name="P105" style:family="paragraph" style:parent-style-name="Standard">
      <style:paragraph-properties fo:text-align="justify" style:justify-single-word="false"/>
      <style:text-properties fo:font-size="10.5pt" fo:font-style="normal" style:text-underline-style="none" fo:font-weight="normal" officeooo:rsid="01774f74" officeooo:paragraph-rsid="01774f74" style:font-size-asian="10.5pt" style:font-style-asian="normal" style:font-weight-asian="normal" style:font-size-complex="10.5pt" style:font-style-complex="normal" style:font-weight-complex="normal"/>
    </style:style>
    <style:style style:name="P106" style:family="paragraph" style:parent-style-name="Standard">
      <style:paragraph-properties fo:text-align="justify" style:justify-single-word="false"/>
      <style:text-properties fo:font-size="10.5pt" fo:font-style="normal" style:text-underline-style="none" fo:font-weight="normal" officeooo:rsid="01804f0b" officeooo:paragraph-rsid="01804f0b" style:font-size-asian="10.5pt" style:font-style-asian="normal" style:font-weight-asian="normal" style:font-size-complex="10.5pt" style:font-style-complex="normal" style:font-weight-complex="normal"/>
    </style:style>
    <style:style style:name="P107" style:family="paragraph" style:parent-style-name="Standard">
      <style:paragraph-properties fo:text-align="justify" style:justify-single-word="false"/>
      <style:text-properties fo:font-size="10.5pt" fo:font-style="normal" style:text-underline-style="none" fo:font-weight="normal" officeooo:rsid="016440e7" officeooo:paragraph-rsid="016440e7" style:font-size-asian="10.5pt" style:font-style-asian="normal" style:font-weight-asian="normal" style:font-size-complex="10.5pt" style:font-style-complex="normal" style:font-weight-complex="normal"/>
    </style:style>
    <style:style style:name="P108" style:family="paragraph" style:parent-style-name="Standard">
      <style:paragraph-properties fo:text-align="justify" style:justify-single-word="false"/>
      <style:text-properties fo:font-size="10.5pt" fo:font-style="normal" style:text-underline-style="none" fo:font-weight="normal" officeooo:rsid="016633ff" officeooo:paragraph-rsid="016633ff" style:font-size-asian="10.5pt" style:font-style-asian="normal" style:font-weight-asian="normal" style:font-size-complex="10.5pt" style:font-style-complex="normal" style:font-weight-complex="normal"/>
    </style:style>
    <style:style style:name="P109" style:family="paragraph" style:parent-style-name="Standard">
      <style:paragraph-properties fo:text-align="justify" style:justify-single-word="false"/>
      <style:text-properties fo:font-size="10.5pt" fo:font-style="normal" style:text-underline-style="none" fo:font-weight="normal" officeooo:rsid="017107c1" officeooo:paragraph-rsid="017107c1" style:font-size-asian="10.5pt" style:font-style-asian="normal" style:font-weight-asian="normal" style:font-size-complex="10.5pt" style:font-style-complex="normal" style:font-weight-complex="normal"/>
    </style:style>
    <style:style style:name="P110" style:family="paragraph" style:parent-style-name="Standard">
      <style:paragraph-properties fo:text-align="justify" style:justify-single-word="false"/>
      <style:text-properties fo:font-size="10.5pt" fo:font-style="normal" style:text-underline-style="none" fo:font-weight="normal" officeooo:rsid="017837fa" officeooo:paragraph-rsid="017837fa" style:font-size-asian="10.5pt" style:font-style-asian="normal" style:font-weight-asian="normal" style:font-size-complex="10.5pt" style:font-style-complex="normal" style:font-weight-complex="normal"/>
    </style:style>
    <style:style style:name="P111" style:family="paragraph" style:parent-style-name="Standard">
      <style:paragraph-properties fo:text-align="justify" style:justify-single-word="false"/>
      <style:text-properties fo:font-size="10.5pt" fo:font-style="normal" style:text-underline-style="none" fo:font-weight="normal" officeooo:rsid="016b7bd6" officeooo:paragraph-rsid="016b7bd6" style:font-size-asian="10.5pt" style:font-style-asian="normal" style:font-weight-asian="normal" style:font-size-complex="10.5pt" style:font-style-complex="normal" style:font-weight-complex="normal"/>
    </style:style>
    <style:style style:name="P112" style:family="paragraph" style:parent-style-name="Standard">
      <style:paragraph-properties fo:text-align="justify" style:justify-single-word="false"/>
      <style:text-properties fo:font-size="10.5pt" fo:font-style="normal" style:text-underline-style="none" fo:font-weight="normal" officeooo:rsid="017a2a37" officeooo:paragraph-rsid="016ea793" style:font-size-asian="10.5pt" style:font-style-asian="normal" style:font-weight-asian="normal" style:font-size-complex="10.5pt" style:font-style-complex="normal" style:font-weight-complex="normal"/>
    </style:style>
    <style:style style:name="P113" style:family="paragraph" style:parent-style-name="Standard">
      <style:paragraph-properties fo:text-align="justify" style:justify-single-word="false"/>
      <style:text-properties fo:font-size="10.5pt" fo:font-style="normal" style:text-underline-style="none" fo:font-weight="normal" officeooo:rsid="017a2a37" officeooo:paragraph-rsid="017a2a37" style:font-size-asian="10.5pt" style:font-style-asian="normal" style:font-weight-asian="normal" style:font-size-complex="10.5pt" style:font-style-complex="normal" style:font-weight-complex="normal"/>
    </style:style>
    <style:style style:name="P114" style:family="paragraph" style:parent-style-name="Standard">
      <style:paragraph-properties fo:text-align="justify" style:justify-single-word="false"/>
      <style:text-properties fo:font-size="10.5pt" fo:font-style="normal" style:text-underline-style="none" fo:font-weight="normal" officeooo:rsid="016ea793" officeooo:paragraph-rsid="016ea793" style:font-size-asian="10.5pt" style:font-style-asian="normal" style:font-weight-asian="normal" style:font-size-complex="10.5pt" style:font-style-complex="normal" style:font-weight-complex="normal"/>
    </style:style>
    <style:style style:name="P115" style:family="paragraph" style:parent-style-name="Standard">
      <style:paragraph-properties fo:text-align="justify" style:justify-single-word="false"/>
      <style:text-properties fo:font-size="10.5pt" fo:font-style="normal" style:text-underline-style="none" fo:font-weight="normal" officeooo:rsid="0170648b" officeooo:paragraph-rsid="0170648b" style:font-size-asian="10.5pt" style:font-style-asian="normal" style:font-weight-asian="normal" style:font-size-complex="10.5pt" style:font-style-complex="normal" style:font-weight-complex="normal"/>
    </style:style>
    <style:style style:name="P116" style:family="paragraph" style:parent-style-name="Standard">
      <style:paragraph-properties fo:text-align="justify" style:justify-single-word="false"/>
      <style:text-properties fo:font-size="10.5pt" fo:font-style="normal" style:text-underline-style="none" fo:font-weight="normal" officeooo:rsid="017e7fdc" officeooo:paragraph-rsid="017e7fdc" style:font-size-asian="10.5pt" style:font-style-asian="normal" style:font-weight-asian="normal" style:font-size-complex="10.5pt" style:font-style-complex="normal" style:font-weight-complex="normal"/>
    </style:style>
    <style:style style:name="P117" style:family="paragraph" style:parent-style-name="Standard">
      <style:paragraph-properties fo:text-align="justify" style:justify-single-word="false"/>
      <style:text-properties fo:font-size="10.5pt" fo:font-style="normal" style:text-underline-style="none" fo:font-weight="normal" officeooo:rsid="0173ce9f" officeooo:paragraph-rsid="0173ce9f" style:font-size-asian="10.5pt" style:font-style-asian="normal" style:font-weight-asian="normal" style:font-size-complex="10.5pt" style:font-style-complex="normal" style:font-weight-complex="normal"/>
    </style:style>
    <style:style style:name="P118" style:family="paragraph" style:parent-style-name="Standard">
      <style:paragraph-properties fo:text-align="justify" style:justify-single-word="false"/>
      <style:text-properties fo:font-size="10.5pt" fo:font-style="normal" style:text-underline-style="none" fo:font-weight="normal" officeooo:rsid="0174f00b" officeooo:paragraph-rsid="0174f00b" style:font-size-asian="10.5pt" style:font-style-asian="normal" style:font-weight-asian="normal" style:font-size-complex="10.5pt" style:font-style-complex="normal" style:font-weight-complex="normal"/>
    </style:style>
    <style:style style:name="P119" style:family="paragraph" style:parent-style-name="Standard">
      <style:paragraph-properties fo:text-align="justify" style:justify-single-word="false"/>
      <style:text-properties fo:font-size="10.5pt" fo:font-style="normal" style:text-underline-style="none" fo:font-weight="normal" officeooo:rsid="0184f8cc" officeooo:paragraph-rsid="0184f8cc" style:font-size-asian="10.5pt" style:font-style-asian="normal" style:font-weight-asian="normal" style:font-size-complex="10.5pt" style:font-style-complex="normal" style:font-weight-complex="normal"/>
    </style:style>
    <style:style style:name="P120" style:family="paragraph" style:parent-style-name="Standard">
      <style:paragraph-properties fo:text-align="justify" style:justify-single-word="false"/>
      <style:text-properties fo:font-size="10.5pt" fo:font-style="normal" style:text-underline-style="none" fo:font-weight="normal" officeooo:rsid="01862a13" officeooo:paragraph-rsid="01862a13" style:font-size-asian="10.5pt" style:font-style-asian="normal" style:font-weight-asian="normal" style:font-size-complex="10.5pt" style:font-style-complex="normal" style:font-weight-complex="normal"/>
    </style:style>
    <style:style style:name="P121" style:family="paragraph" style:parent-style-name="Standard">
      <style:paragraph-properties fo:text-align="justify" style:justify-single-word="false"/>
      <style:text-properties fo:font-size="10.5pt" fo:font-style="normal" style:text-underline-style="none" fo:font-weight="normal" officeooo:rsid="018758cd" officeooo:paragraph-rsid="018758cd" style:font-size-asian="10.5pt" style:font-style-asian="normal" style:font-weight-asian="normal" style:font-size-complex="10.5pt" style:font-style-complex="normal" style:font-weight-complex="normal"/>
    </style:style>
    <style:style style:name="P122" style:family="paragraph" style:parent-style-name="Standard">
      <style:paragraph-properties fo:text-align="justify" style:justify-single-word="false"/>
      <style:text-properties fo:font-size="10.5pt" fo:font-style="normal" style:text-underline-style="none" fo:font-weight="normal" officeooo:rsid="01885c41" officeooo:paragraph-rsid="01885c41" style:font-size-asian="10.5pt" style:font-style-asian="normal" style:font-weight-asian="normal" style:font-size-complex="10.5pt" style:font-style-complex="normal" style:font-weight-complex="normal"/>
    </style:style>
    <style:style style:name="P123" style:family="paragraph" style:parent-style-name="Standard">
      <style:paragraph-properties fo:text-align="justify" style:justify-single-word="false"/>
      <style:text-properties fo:font-size="10.5pt" fo:font-style="normal" style:text-underline-style="none" fo:font-weight="normal" officeooo:rsid="0188c9d5" officeooo:paragraph-rsid="0188c9d5" style:font-size-asian="10.5pt" style:font-style-asian="normal" style:font-weight-asian="normal" style:font-size-complex="10.5pt" style:font-style-complex="normal" style:font-weight-complex="normal"/>
    </style:style>
    <style:style style:name="P124" style:family="paragraph" style:parent-style-name="Standard">
      <style:paragraph-properties fo:text-align="justify" style:justify-single-word="false"/>
      <style:text-properties fo:font-size="10.5pt" fo:font-style="normal" style:text-underline-style="none" fo:font-weight="normal" officeooo:rsid="0189fa6d" officeooo:paragraph-rsid="0189fa6d" style:font-size-asian="10.5pt" style:font-style-asian="normal" style:font-weight-asian="normal" style:font-size-complex="10.5pt" style:font-style-complex="normal" style:font-weight-complex="normal"/>
    </style:style>
    <style:style style:name="P125" style:family="paragraph" style:parent-style-name="Standard">
      <style:paragraph-properties fo:text-align="justify" style:justify-single-word="false"/>
      <style:text-properties fo:font-size="10.5pt" fo:font-style="normal" style:text-underline-style="none" fo:font-weight="normal" officeooo:rsid="018d753c" officeooo:paragraph-rsid="018d753c" style:font-size-asian="10.5pt" style:font-style-asian="normal" style:font-weight-asian="normal" style:font-size-complex="10.5pt" style:font-style-complex="normal" style:font-weight-complex="normal"/>
    </style:style>
    <style:style style:name="P126" style:family="paragraph" style:parent-style-name="Standard">
      <style:paragraph-properties fo:text-align="justify" style:justify-single-word="false"/>
      <style:text-properties fo:font-size="10.5pt" fo:font-style="normal" style:text-underline-style="none" fo:font-weight="normal" officeooo:rsid="01913883" officeooo:paragraph-rsid="01913883" style:font-size-asian="10.5pt" style:font-style-asian="normal" style:font-weight-asian="normal" style:font-size-complex="10.5pt" style:font-style-complex="normal" style:font-weight-complex="normal"/>
    </style:style>
    <style:style style:name="P127" style:family="paragraph" style:parent-style-name="Standard">
      <style:paragraph-properties fo:text-align="justify" style:justify-single-word="false"/>
      <style:text-properties fo:font-size="10.5pt" fo:font-style="normal" style:text-underline-style="none" fo:font-weight="normal" officeooo:rsid="01932488" officeooo:paragraph-rsid="01932488" style:font-size-asian="10.5pt" style:font-style-asian="normal" style:font-weight-asian="normal" style:font-size-complex="10.5pt" style:font-style-complex="normal" style:font-weight-complex="normal"/>
    </style:style>
    <style:style style:name="P128" style:family="paragraph" style:parent-style-name="Standard">
      <style:paragraph-properties fo:text-align="justify" style:justify-single-word="false"/>
      <style:text-properties fo:font-size="10.5pt" fo:font-style="normal" style:text-underline-style="none" fo:font-weight="normal" officeooo:rsid="01823efd" officeooo:paragraph-rsid="01823efd" style:font-size-asian="10.5pt" style:font-style-asian="normal" style:font-weight-asian="normal" style:font-size-complex="10.5pt" style:font-style-complex="normal" style:font-weight-complex="normal"/>
    </style:style>
    <style:style style:name="P129" style:family="paragraph" style:parent-style-name="Standard">
      <style:paragraph-properties fo:text-align="justify" style:justify-single-word="false"/>
      <style:text-properties fo:font-size="10.5pt" fo:font-style="normal" style:text-underline-style="none" fo:font-weight="normal" officeooo:rsid="01902045" officeooo:paragraph-rsid="01902045" style:font-size-asian="10.5pt" style:font-style-asian="normal" style:font-weight-asian="normal" style:font-size-complex="10.5pt" style:font-style-complex="normal" style:font-weight-complex="normal"/>
    </style:style>
    <style:style style:name="P130" style:family="paragraph" style:parent-style-name="Standard">
      <style:paragraph-properties fo:text-align="justify" style:justify-single-word="false"/>
      <style:text-properties fo:font-size="10.5pt" fo:font-style="normal" style:text-underline-style="none" fo:font-weight="normal" officeooo:rsid="018e7334" officeooo:paragraph-rsid="018e7334" style:font-size-asian="10.5pt" style:font-style-asian="normal" style:font-weight-asian="normal" style:font-size-complex="10.5pt" style:font-style-complex="normal" style:font-weight-complex="normal"/>
    </style:style>
    <style:style style:name="P131" style:family="paragraph" style:parent-style-name="Standard">
      <style:paragraph-properties fo:text-align="justify" style:justify-single-word="false"/>
      <style:text-properties fo:font-size="10.5pt" fo:font-style="normal" style:text-underline-style="none" fo:font-weight="normal" officeooo:rsid="019370b4" officeooo:paragraph-rsid="019370b4" style:font-size-asian="10.5pt" style:font-style-asian="normal" style:font-weight-asian="normal" style:font-size-complex="10.5pt" style:font-style-complex="normal" style:font-weight-complex="normal"/>
    </style:style>
    <style:style style:name="P132" style:family="paragraph" style:parent-style-name="Standard">
      <style:paragraph-properties fo:text-align="justify" style:justify-single-word="false"/>
      <style:text-properties fo:font-size="10.5pt" fo:font-style="normal" style:text-underline-style="none" fo:font-weight="normal" officeooo:rsid="019b082e" officeooo:paragraph-rsid="019b082e" style:font-size-asian="10.5pt" style:font-style-asian="normal" style:font-weight-asian="normal" style:font-size-complex="10.5pt" style:font-style-complex="normal" style:font-weight-complex="normal"/>
    </style:style>
    <style:style style:name="P133" style:family="paragraph" style:parent-style-name="Standard">
      <style:paragraph-properties fo:text-align="justify" style:justify-single-word="false"/>
      <style:text-properties fo:font-size="10.5pt" fo:font-style="normal" style:text-underline-style="none" fo:font-weight="normal" officeooo:rsid="019c9345" officeooo:paragraph-rsid="019c9345" style:font-size-asian="10.5pt" style:font-style-asian="normal" style:font-weight-asian="normal" style:font-size-complex="10.5pt" style:font-style-complex="normal" style:font-weight-complex="normal"/>
    </style:style>
    <style:style style:name="P134" style:family="paragraph" style:parent-style-name="Standard">
      <style:paragraph-properties fo:text-align="justify" style:justify-single-word="false"/>
      <style:text-properties fo:font-size="10.5pt" fo:font-style="normal" style:text-underline-style="none" fo:font-weight="normal" officeooo:rsid="019d6822" officeooo:paragraph-rsid="019d6822" style:font-size-asian="10.5pt" style:font-style-asian="normal" style:font-weight-asian="normal" style:font-size-complex="10.5pt" style:font-style-complex="normal" style:font-weight-complex="normal"/>
    </style:style>
    <style:style style:name="P135" style:family="paragraph" style:parent-style-name="Standard">
      <style:paragraph-properties fo:text-align="justify" style:justify-single-word="false"/>
      <style:text-properties fo:font-size="10.5pt" fo:font-style="normal" style:text-underline-style="none" fo:font-weight="normal" officeooo:rsid="01944055" officeooo:paragraph-rsid="01944055" style:font-size-asian="10.5pt" style:font-style-asian="normal" style:font-weight-asian="normal" style:font-size-complex="10.5pt" style:font-style-complex="normal" style:font-weight-complex="normal"/>
    </style:style>
    <style:style style:name="P136" style:family="paragraph" style:parent-style-name="Standard">
      <style:paragraph-properties fo:text-align="justify" style:justify-single-word="false"/>
      <style:text-properties fo:font-size="10.5pt" fo:font-style="normal" style:text-underline-style="none" fo:font-weight="normal" officeooo:rsid="01973a26" officeooo:paragraph-rsid="01973a26" style:font-size-asian="10.5pt" style:font-style-asian="normal" style:font-weight-asian="normal" style:font-size-complex="10.5pt" style:font-style-complex="normal" style:font-weight-complex="normal"/>
    </style:style>
    <style:style style:name="P137" style:family="paragraph" style:parent-style-name="Standard">
      <style:paragraph-properties fo:text-align="justify" style:justify-single-word="false"/>
      <style:text-properties fo:font-size="10.5pt" fo:font-style="normal" style:text-underline-style="none" fo:font-weight="normal" officeooo:rsid="01953b83" officeooo:paragraph-rsid="01953b83" style:font-size-asian="10.5pt" style:font-style-asian="normal" style:font-weight-asian="normal" style:font-size-complex="10.5pt" style:font-style-complex="normal" style:font-weight-complex="normal"/>
    </style:style>
    <style:style style:name="P138" style:family="paragraph" style:parent-style-name="Standard">
      <style:paragraph-properties fo:text-align="justify" style:justify-single-word="false"/>
      <style:text-properties fo:font-size="10.5pt" fo:font-style="normal" style:text-underline-style="none" fo:font-weight="normal" officeooo:rsid="01983c2d" officeooo:paragraph-rsid="01983c2d" style:font-size-asian="10.5pt" style:font-style-asian="normal" style:font-weight-asian="normal" style:font-size-complex="10.5pt" style:font-style-complex="normal" style:font-weight-complex="normal"/>
    </style:style>
    <style:style style:name="P139" style:family="paragraph" style:parent-style-name="Standard">
      <style:paragraph-properties fo:text-align="justify" style:justify-single-word="false"/>
      <style:text-properties fo:font-size="10.5pt" fo:font-style="normal" style:text-underline-style="none" fo:font-weight="normal" officeooo:rsid="01998c71" officeooo:paragraph-rsid="01998c71" style:font-size-asian="10.5pt" style:font-style-asian="normal" style:font-weight-asian="normal" style:font-size-complex="10.5pt" style:font-style-complex="normal" style:font-weight-complex="normal"/>
    </style:style>
    <style:style style:name="P140" style:family="paragraph" style:parent-style-name="Standard">
      <style:paragraph-properties fo:text-align="justify" style:justify-single-word="false"/>
      <style:text-properties fo:font-size="10.5pt" fo:font-style="normal" style:text-underline-style="none" fo:font-weight="normal" officeooo:rsid="019abb38" officeooo:paragraph-rsid="019abb38" style:font-size-asian="10.5pt" style:font-style-asian="normal" style:font-weight-asian="normal" style:font-size-complex="10.5pt" style:font-style-complex="normal" style:font-weight-complex="normal"/>
    </style:style>
    <style:style style:name="P141" style:family="paragraph" style:parent-style-name="Standard">
      <style:paragraph-properties fo:text-align="justify" style:justify-single-word="false"/>
      <style:text-properties fo:font-size="10.5pt" fo:font-style="normal" style:text-underline-style="none" fo:font-weight="normal" officeooo:rsid="019eeaad" officeooo:paragraph-rsid="019eeaad" style:font-size-asian="10.5pt" style:font-style-asian="normal" style:font-weight-asian="normal" style:font-size-complex="10.5pt" style:font-style-complex="normal" style:font-weight-complex="normal"/>
    </style:style>
    <style:style style:name="P142" style:family="paragraph" style:parent-style-name="Standard">
      <style:paragraph-properties fo:text-align="justify" style:justify-single-word="false"/>
      <style:text-properties fo:font-size="10.5pt" fo:font-style="normal" style:text-underline-style="none" fo:font-weight="normal" officeooo:rsid="01a0986c" officeooo:paragraph-rsid="01a0986c" style:font-size-asian="10.5pt" style:font-style-asian="normal" style:font-weight-asian="normal" style:font-size-complex="10.5pt" style:font-style-complex="normal" style:font-weight-complex="normal"/>
    </style:style>
    <style:style style:name="P143" style:family="paragraph" style:parent-style-name="Standard">
      <style:paragraph-properties fo:text-align="justify" style:justify-single-word="false"/>
      <style:text-properties fo:font-size="10.5pt" fo:font-style="normal" style:text-underline-style="none" fo:font-weight="normal" officeooo:rsid="01a39fd5" officeooo:paragraph-rsid="01a39fd5" style:font-size-asian="10.5pt" style:font-style-asian="normal" style:font-weight-asian="normal" style:font-size-complex="10.5pt" style:font-style-complex="normal" style:font-weight-complex="normal"/>
    </style:style>
    <style:style style:name="P144" style:family="paragraph" style:parent-style-name="Standard">
      <style:paragraph-properties fo:text-align="justify" style:justify-single-word="false"/>
      <style:text-properties fo:font-size="10.5pt" fo:font-style="normal" style:text-underline-style="none" fo:font-weight="normal" officeooo:rsid="01a22a26" officeooo:paragraph-rsid="01a22a26" style:font-size-asian="10.5pt" style:font-style-asian="normal" style:font-weight-asian="normal" style:font-size-complex="10.5pt" style:font-style-complex="normal" style:font-weight-complex="normal"/>
    </style:style>
    <style:style style:name="P145" style:family="paragraph" style:parent-style-name="Standard">
      <style:paragraph-properties fo:text-align="justify" style:justify-single-word="false"/>
      <style:text-properties fo:font-size="10.5pt" fo:font-style="normal" style:text-underline-style="none" fo:font-weight="normal" officeooo:rsid="01a27676" officeooo:paragraph-rsid="01a27676" style:font-size-asian="10.5pt" style:font-style-asian="normal" style:font-weight-asian="normal" style:font-size-complex="10.5pt" style:font-style-complex="normal" style:font-weight-complex="normal"/>
    </style:style>
    <style:style style:name="P146" style:family="paragraph" style:parent-style-name="Standard">
      <style:paragraph-properties fo:text-align="justify" style:justify-single-word="false"/>
      <style:text-properties fo:font-size="10.5pt" fo:font-style="normal" style:text-underline-style="none" fo:font-weight="normal" officeooo:rsid="01a6daf1" officeooo:paragraph-rsid="01a6daf1" style:font-size-asian="10.5pt" style:font-style-asian="normal" style:font-weight-asian="normal" style:font-size-complex="10.5pt" style:font-style-complex="normal" style:font-weight-complex="normal"/>
    </style:style>
    <style:style style:name="P147" style:family="paragraph" style:parent-style-name="Standard">
      <style:paragraph-properties fo:text-align="justify" style:justify-single-word="false"/>
      <style:text-properties fo:font-size="10.5pt" fo:font-style="normal" style:text-underline-style="none" fo:font-weight="normal" officeooo:rsid="01a7e532" officeooo:paragraph-rsid="01a7e532" style:font-size-asian="10.5pt" style:font-style-asian="normal" style:font-weight-asian="normal" style:font-size-complex="10.5pt" style:font-style-complex="normal" style:font-weight-complex="normal"/>
    </style:style>
    <style:style style:name="P148" style:family="paragraph" style:parent-style-name="Standard">
      <style:paragraph-properties fo:text-align="justify" style:justify-single-word="false"/>
      <style:text-properties fo:font-size="10.5pt" fo:font-style="normal" style:text-underline-style="none" fo:font-weight="normal" officeooo:rsid="01aa52ec" officeooo:paragraph-rsid="01aa52ec" style:font-size-asian="10.5pt" style:font-style-asian="normal" style:font-weight-asian="normal" style:font-size-complex="10.5pt" style:font-style-complex="normal" style:font-weight-complex="normal"/>
    </style:style>
    <style:style style:name="P149" style:family="paragraph" style:parent-style-name="Standard">
      <style:paragraph-properties fo:text-align="justify" style:justify-single-word="false"/>
      <style:text-properties fo:font-size="10.5pt" fo:font-style="normal" style:text-underline-style="none" fo:font-weight="normal" officeooo:rsid="01aca814" officeooo:paragraph-rsid="01aca814" style:font-size-asian="10.5pt" style:font-style-asian="normal" style:font-weight-asian="normal" style:font-size-complex="10.5pt" style:font-style-complex="normal" style:font-weight-complex="normal"/>
    </style:style>
    <style:style style:name="P150" style:family="paragraph" style:parent-style-name="Standard">
      <style:paragraph-properties fo:text-align="justify" style:justify-single-word="false"/>
      <style:text-properties fo:font-size="10.5pt" fo:font-style="normal" style:text-underline-style="none" fo:font-weight="normal" officeooo:rsid="01ad333f" officeooo:paragraph-rsid="01ad333f" style:font-size-asian="10.5pt" style:font-style-asian="normal" style:font-weight-asian="normal" style:font-size-complex="10.5pt" style:font-style-complex="normal" style:font-weight-complex="normal"/>
    </style:style>
    <style:style style:name="P151" style:family="paragraph" style:parent-style-name="Standard">
      <style:paragraph-properties fo:text-align="justify" style:justify-single-word="false"/>
      <style:text-properties fo:font-size="10.5pt" fo:font-style="normal" style:text-underline-style="none" fo:font-weight="normal" officeooo:rsid="01ad57cf" officeooo:paragraph-rsid="01ad57cf" style:font-size-asian="10.5pt" style:font-style-asian="normal" style:font-weight-asian="normal" style:font-size-complex="10.5pt" style:font-style-complex="normal" style:font-weight-complex="normal"/>
    </style:style>
    <style:style style:name="P152" style:family="paragraph" style:parent-style-name="Standard">
      <style:paragraph-properties fo:text-align="justify" style:justify-single-word="false"/>
      <style:text-properties fo:font-size="10.5pt" fo:font-style="normal" style:text-underline-style="none" fo:font-weight="normal" officeooo:rsid="01af505c" officeooo:paragraph-rsid="01af505c" style:font-size-asian="10.5pt" style:font-style-asian="normal" style:font-weight-asian="normal" style:font-size-complex="10.5pt" style:font-style-complex="normal" style:font-weight-complex="normal"/>
    </style:style>
    <style:style style:name="P153" style:family="paragraph" style:parent-style-name="Standard">
      <style:paragraph-properties fo:text-align="justify" style:justify-single-word="false"/>
      <style:text-properties fo:font-size="10.5pt" fo:font-style="normal" style:text-underline-style="none" fo:font-weight="normal" officeooo:rsid="01afe5ae" officeooo:paragraph-rsid="01afe5ae" style:font-size-asian="10.5pt" style:font-style-asian="normal" style:font-weight-asian="normal" style:font-size-complex="10.5pt" style:font-style-complex="normal" style:font-weight-complex="normal"/>
    </style:style>
    <style:style style:name="P154" style:family="paragraph" style:parent-style-name="Standard">
      <style:paragraph-properties fo:text-align="justify" style:justify-single-word="false"/>
      <style:text-properties fo:font-size="10.5pt" fo:font-style="normal" style:text-underline-style="none" fo:font-weight="normal" officeooo:rsid="01b13287" officeooo:paragraph-rsid="01b13287" style:font-size-asian="10.5pt" style:font-style-asian="normal" style:font-weight-asian="normal" style:font-size-complex="10.5pt" style:font-style-complex="normal" style:font-weight-complex="normal"/>
    </style:style>
    <style:style style:name="P155" style:family="paragraph" style:parent-style-name="Standard">
      <style:paragraph-properties fo:text-align="justify" style:justify-single-word="false"/>
      <style:text-properties fo:font-size="10.5pt" fo:font-style="normal" style:text-underline-style="none" fo:font-weight="normal" officeooo:rsid="01b132a3" officeooo:paragraph-rsid="01b132a3" style:font-size-asian="10.5pt" style:font-style-asian="normal" style:font-weight-asian="normal" style:font-size-complex="10.5pt" style:font-style-complex="normal" style:font-weight-complex="normal"/>
    </style:style>
    <style:style style:name="P156" style:family="paragraph" style:parent-style-name="Standard">
      <style:paragraph-properties fo:text-align="justify" style:justify-single-word="false"/>
      <style:text-properties fo:font-size="10.5pt" fo:font-style="normal" style:text-underline-style="none" fo:font-weight="normal" officeooo:rsid="01b13757" officeooo:paragraph-rsid="01b13757" style:font-size-asian="10.5pt" style:font-style-asian="normal" style:font-weight-asian="normal" style:font-size-complex="10.5pt" style:font-style-complex="normal" style:font-weight-complex="normal"/>
    </style:style>
    <style:style style:name="P157" style:family="paragraph" style:parent-style-name="Standard">
      <style:paragraph-properties fo:text-align="justify" style:justify-single-word="false"/>
      <style:text-properties fo:font-size="10.5pt" fo:font-style="normal" style:text-underline-style="none" fo:font-weight="normal" officeooo:rsid="01b4e7ff" officeooo:paragraph-rsid="01b4e7ff" style:font-size-asian="10.5pt" style:font-style-asian="normal" style:font-weight-asian="normal" style:font-size-complex="10.5pt" style:font-style-complex="normal" style:font-weight-complex="normal"/>
    </style:style>
    <style:style style:name="P158" style:family="paragraph" style:parent-style-name="Standard">
      <style:paragraph-properties fo:text-align="justify" style:justify-single-word="false"/>
      <style:text-properties fo:font-size="10.5pt" fo:font-style="normal" style:text-underline-style="none" fo:font-weight="normal" officeooo:rsid="01b61919" officeooo:paragraph-rsid="01b61919" style:font-size-asian="10.5pt" style:font-style-asian="normal" style:font-weight-asian="normal" style:font-size-complex="10.5pt" style:font-style-complex="normal" style:font-weight-complex="normal"/>
    </style:style>
    <style:style style:name="P159" style:family="paragraph" style:parent-style-name="Standard">
      <style:paragraph-properties fo:text-align="justify" style:justify-single-word="false"/>
      <style:text-properties fo:font-size="10.5pt" fo:font-style="normal" style:text-underline-style="none" fo:font-weight="normal" officeooo:rsid="01b8e083" officeooo:paragraph-rsid="01b8e083" style:font-size-asian="10.5pt" style:font-style-asian="normal" style:font-weight-asian="normal" style:font-size-complex="10.5pt" style:font-style-complex="normal" style:font-weight-complex="normal"/>
    </style:style>
    <style:style style:name="P160" style:family="paragraph" style:parent-style-name="Standard">
      <style:paragraph-properties fo:text-align="justify" style:justify-single-word="false"/>
      <style:text-properties fo:font-size="10.5pt" fo:font-style="normal" style:text-underline-style="none" fo:font-weight="normal" officeooo:rsid="01bd28d7" officeooo:paragraph-rsid="01bd28d7" style:font-size-asian="10.5pt" style:font-style-asian="normal" style:font-weight-asian="normal" style:font-size-complex="10.5pt" style:font-style-complex="normal" style:font-weight-complex="normal"/>
    </style:style>
    <style:style style:name="P161" style:family="paragraph" style:parent-style-name="Standard">
      <style:paragraph-properties fo:text-align="justify" style:justify-single-word="false"/>
      <style:text-properties fo:font-size="10.5pt" fo:font-style="normal" style:text-underline-style="none" fo:font-weight="normal" officeooo:rsid="01bcc8a2" officeooo:paragraph-rsid="01bcc8a2" style:font-size-asian="10.5pt" style:font-style-asian="normal" style:font-weight-asian="normal" style:font-size-complex="10.5pt" style:font-style-complex="normal" style:font-weight-complex="normal"/>
    </style:style>
    <style:style style:name="P162" style:family="paragraph" style:parent-style-name="Standard">
      <style:paragraph-properties fo:text-align="justify" style:justify-single-word="false"/>
      <style:text-properties fo:font-size="10.5pt" fo:font-style="normal" style:text-underline-style="none" fo:font-weight="normal" officeooo:rsid="01bdfb3d" officeooo:paragraph-rsid="01bf46e6" style:font-size-asian="10.5pt" style:font-style-asian="normal" style:font-weight-asian="normal" style:font-size-complex="10.5pt" style:font-style-complex="normal" style:font-weight-complex="normal"/>
    </style:style>
    <style:style style:name="P163" style:family="paragraph" style:parent-style-name="Standard">
      <style:paragraph-properties fo:text-align="justify" style:justify-single-word="false"/>
      <style:text-properties fo:font-size="10.5pt" fo:font-style="normal" style:text-underline-style="none" fo:font-weight="normal" officeooo:rsid="01bf46e6" officeooo:paragraph-rsid="01bf46e6" style:font-size-asian="10.5pt" style:font-style-asian="normal" style:font-weight-asian="normal" style:font-size-complex="10.5pt" style:font-style-complex="normal" style:font-weight-complex="normal"/>
    </style:style>
    <style:style style:name="P164" style:family="paragraph" style:parent-style-name="Standard">
      <style:paragraph-properties fo:text-align="justify" style:justify-single-word="false"/>
      <style:text-properties fo:font-size="10.5pt" fo:font-style="normal" style:text-underline-style="none" fo:font-weight="normal" officeooo:rsid="01c16eac" officeooo:paragraph-rsid="01c16eac" style:font-size-asian="10.5pt" style:font-style-asian="normal" style:font-weight-asian="normal" style:font-size-complex="10.5pt" style:font-style-complex="normal" style:font-weight-complex="normal"/>
    </style:style>
    <style:style style:name="P165" style:family="paragraph" style:parent-style-name="Standard">
      <style:paragraph-properties fo:text-align="justify" style:justify-single-word="false"/>
      <style:text-properties fo:font-size="10.5pt" fo:font-style="normal" style:text-underline-style="none" fo:font-weight="normal" officeooo:rsid="01c2563d" officeooo:paragraph-rsid="01c2563d" style:font-size-asian="10.5pt" style:font-style-asian="normal" style:font-weight-asian="normal" style:font-size-complex="10.5pt" style:font-style-complex="normal" style:font-weight-complex="normal"/>
    </style:style>
    <style:style style:name="P166" style:family="paragraph" style:parent-style-name="Standard">
      <style:paragraph-properties fo:text-align="justify" style:justify-single-word="false"/>
      <style:text-properties fo:font-size="10.5pt" fo:font-style="normal" style:text-underline-style="none" fo:font-weight="normal" officeooo:rsid="01c44a2f" officeooo:paragraph-rsid="01c44a2f" style:font-size-asian="10.5pt" style:font-style-asian="normal" style:font-weight-asian="normal" style:font-size-complex="10.5pt" style:font-style-complex="normal" style:font-weight-complex="normal"/>
    </style:style>
    <style:style style:name="P167" style:family="paragraph" style:parent-style-name="Standard">
      <style:paragraph-properties fo:text-align="justify" style:justify-single-word="false"/>
      <style:text-properties fo:font-size="10.5pt" fo:font-style="normal" style:text-underline-style="none" fo:font-weight="normal" officeooo:rsid="01c695c5" officeooo:paragraph-rsid="01c695c5" style:font-size-asian="10.5pt" style:font-style-asian="normal" style:font-weight-asian="normal" style:font-size-complex="10.5pt" style:font-style-complex="normal" style:font-weight-complex="normal"/>
    </style:style>
    <style:style style:name="P168" style:family="paragraph" style:parent-style-name="Standard">
      <style:paragraph-properties fo:text-align="justify" style:justify-single-word="false"/>
      <style:text-properties fo:font-size="10.5pt" fo:font-style="normal" style:text-underline-style="none" fo:font-weight="normal" officeooo:rsid="01c8fa44" officeooo:paragraph-rsid="01c8fa44" style:font-size-asian="10.5pt" style:font-style-asian="normal" style:font-weight-asian="normal" style:font-size-complex="10.5pt" style:font-style-complex="normal" style:font-weight-complex="normal"/>
    </style:style>
    <style:style style:name="P169" style:family="paragraph" style:parent-style-name="Standard">
      <style:paragraph-properties fo:text-align="justify" style:justify-single-word="false"/>
      <style:text-properties fo:font-size="10.5pt" fo:font-style="normal" style:text-underline-style="none" fo:font-weight="normal" officeooo:rsid="01cae384" officeooo:paragraph-rsid="01cae384" style:font-size-asian="10.5pt" style:font-style-asian="normal" style:font-weight-asian="normal" style:font-size-complex="10.5pt" style:font-style-complex="normal" style:font-weight-complex="normal"/>
    </style:style>
    <style:style style:name="P170" style:family="paragraph" style:parent-style-name="Standard">
      <style:paragraph-properties fo:text-align="justify" style:justify-single-word="false"/>
      <style:text-properties fo:font-size="10.5pt" fo:font-style="normal" style:text-underline-style="none" fo:font-weight="normal" officeooo:rsid="01c83831" officeooo:paragraph-rsid="01c83831" style:font-size-asian="10.5pt" style:font-style-asian="normal" style:font-weight-asian="normal" style:font-size-complex="10.5pt" style:font-style-complex="normal" style:font-weight-complex="normal"/>
    </style:style>
    <style:style style:name="P171" style:family="paragraph" style:parent-style-name="Standard">
      <style:paragraph-properties fo:text-align="justify" style:justify-single-word="false"/>
      <style:text-properties fo:font-size="10.5pt" fo:font-style="normal" style:text-underline-style="none" fo:font-weight="normal" officeooo:rsid="01cb2a7d" officeooo:paragraph-rsid="01cb2a7d" style:font-size-asian="10.5pt" style:font-style-asian="normal" style:font-weight-asian="normal" style:font-size-complex="10.5pt" style:font-style-complex="normal" style:font-weight-complex="normal"/>
    </style:style>
    <style:style style:name="P172" style:family="paragraph" style:parent-style-name="Standard">
      <style:paragraph-properties fo:text-align="justify" style:justify-single-word="false"/>
      <style:text-properties fo:font-size="10.5pt" fo:font-style="normal" style:text-underline-style="none" fo:font-weight="normal" officeooo:rsid="01cca946" officeooo:paragraph-rsid="01cca946" style:font-size-asian="10.5pt" style:font-style-asian="normal" style:font-weight-asian="normal" style:font-size-complex="10.5pt" style:font-style-complex="normal" style:font-weight-complex="normal"/>
    </style:style>
    <style:style style:name="P173" style:family="paragraph" style:parent-style-name="Standard">
      <style:paragraph-properties fo:text-align="justify" style:justify-single-word="false"/>
      <style:text-properties fo:font-size="10.5pt" fo:font-style="normal" style:text-underline-style="none" fo:font-weight="normal" officeooo:rsid="01cd7917" officeooo:paragraph-rsid="01cd7917" style:font-size-asian="10.5pt" style:font-style-asian="normal" style:font-weight-asian="normal" style:font-size-complex="10.5pt" style:font-style-complex="normal" style:font-weight-complex="normal"/>
    </style:style>
    <style:style style:name="P174" style:family="paragraph" style:parent-style-name="Standard">
      <style:paragraph-properties fo:text-align="justify" style:justify-single-word="false"/>
      <style:text-properties fo:font-size="10.5pt" fo:font-style="normal" style:text-underline-style="none" fo:font-weight="normal" officeooo:rsid="01cf2d9b" officeooo:paragraph-rsid="01cf2d9b" style:font-size-asian="10.5pt" style:font-style-asian="normal" style:font-weight-asian="normal" style:font-size-complex="10.5pt" style:font-style-complex="normal" style:font-weight-complex="normal"/>
    </style:style>
    <style:style style:name="P175" style:family="paragraph" style:parent-style-name="Standard">
      <style:paragraph-properties fo:text-align="justify" style:justify-single-word="false"/>
      <style:text-properties fo:font-size="10.5pt" fo:font-style="normal" style:text-underline-style="none" fo:font-weight="bold" officeooo:rsid="00ee72fd" officeooo:paragraph-rsid="00ee72fd" style:font-size-asian="10.5pt" style:font-style-asian="normal" style:font-weight-asian="bold" style:font-size-complex="10.5pt" style:font-style-complex="normal" style:font-weight-complex="bold"/>
    </style:style>
    <style:style style:name="P176" style:family="paragraph" style:parent-style-name="Standard">
      <style:paragraph-properties fo:text-align="justify" style:justify-single-word="false"/>
      <style:text-properties fo:font-size="10.5pt" fo:font-style="normal" style:text-underline-style="none" fo:font-weight="bold" officeooo:rsid="00f114aa" officeooo:paragraph-rsid="00f114aa" style:font-size-asian="10.5pt" style:font-style-asian="normal" style:font-weight-asian="bold" style:font-size-complex="10.5pt" style:font-style-complex="normal" style:font-weight-complex="bold"/>
    </style:style>
    <style:style style:name="P177" style:family="paragraph" style:parent-style-name="Standard">
      <style:paragraph-properties fo:text-align="justify" style:justify-single-word="false"/>
      <style:text-properties fo:font-size="10.5pt" fo:font-style="normal" style:text-underline-style="none" fo:font-weight="bold" officeooo:rsid="00f114aa" officeooo:paragraph-rsid="00fd11dd" style:font-size-asian="10.5pt" style:font-style-asian="normal" style:font-weight-asian="bold" style:font-size-complex="10.5pt" style:font-style-complex="normal" style:font-weight-complex="bold"/>
    </style:style>
    <style:style style:name="P178" style:family="paragraph" style:parent-style-name="Standard">
      <style:paragraph-properties fo:text-align="justify" style:justify-single-word="false"/>
      <style:text-properties fo:font-size="10.5pt" fo:font-style="normal" style:text-underline-style="none" fo:font-weight="bold" officeooo:rsid="00fd11dd" officeooo:paragraph-rsid="00fd11dd" style:font-size-asian="10.5pt" style:font-style-asian="normal" style:font-weight-asian="bold" style:font-size-complex="10.5pt" style:font-style-complex="normal" style:font-weight-complex="bold"/>
    </style:style>
    <style:style style:name="P179" style:family="paragraph" style:parent-style-name="Standard">
      <style:paragraph-properties fo:text-align="justify" style:justify-single-word="false"/>
      <style:text-properties fo:font-size="10.5pt" fo:font-style="normal" style:text-underline-style="none" fo:font-weight="bold" officeooo:rsid="01033913" officeooo:paragraph-rsid="01033913" style:font-size-asian="10.5pt" style:font-style-asian="normal" style:font-weight-asian="bold" style:font-size-complex="10.5pt" style:font-style-complex="normal" style:font-weight-complex="bold"/>
    </style:style>
    <style:style style:name="P180" style:family="paragraph" style:parent-style-name="Standard">
      <style:paragraph-properties fo:text-align="justify" style:justify-single-word="false"/>
      <style:text-properties fo:font-size="10.5pt" fo:font-style="normal" style:text-underline-style="none" fo:font-weight="bold" officeooo:rsid="010384e5" officeooo:paragraph-rsid="010384e5" style:font-size-asian="10.5pt" style:font-style-asian="normal" style:font-weight-asian="bold" style:font-size-complex="10.5pt" style:font-style-complex="normal" style:font-weight-complex="bold"/>
    </style:style>
    <style:style style:name="P181" style:family="paragraph" style:parent-style-name="Standard">
      <style:paragraph-properties fo:text-align="justify" style:justify-single-word="false"/>
      <style:text-properties fo:font-size="10.5pt" fo:font-style="normal" style:text-underline-style="none" fo:font-weight="bold" officeooo:rsid="010b64f9" officeooo:paragraph-rsid="010b64f9" style:font-size-asian="10.5pt" style:font-style-asian="normal" style:font-weight-asian="bold" style:font-size-complex="10.5pt" style:font-style-complex="normal" style:font-weight-complex="bold"/>
    </style:style>
    <style:style style:name="P182" style:family="paragraph" style:parent-style-name="Standard">
      <style:paragraph-properties fo:text-align="justify" style:justify-single-word="false"/>
      <style:text-properties fo:font-size="10.5pt" fo:font-style="normal" style:text-underline-style="none" fo:font-weight="bold" officeooo:rsid="0110bc89" officeooo:paragraph-rsid="0110bc89" style:font-size-asian="10.5pt" style:font-style-asian="normal" style:font-weight-asian="bold" style:font-size-complex="10.5pt" style:font-style-complex="normal" style:font-weight-complex="bold"/>
    </style:style>
    <style:style style:name="P183" style:family="paragraph" style:parent-style-name="Standard">
      <style:paragraph-properties fo:text-align="justify" style:justify-single-word="false"/>
      <style:text-properties fo:font-size="10.5pt" fo:font-style="normal" style:text-underline-style="none" fo:font-weight="bold" officeooo:rsid="0114b7cc" officeooo:paragraph-rsid="0114b7cc" style:font-size-asian="10.5pt" style:font-style-asian="normal" style:font-weight-asian="bold" style:font-size-complex="10.5pt" style:font-style-complex="normal" style:font-weight-complex="bold"/>
    </style:style>
    <style:style style:name="P184" style:family="paragraph" style:parent-style-name="Standard">
      <style:paragraph-properties fo:text-align="justify" style:justify-single-word="false"/>
      <style:text-properties fo:font-size="10.5pt" fo:font-style="normal" style:text-underline-style="none" fo:font-weight="bold" officeooo:rsid="011a84fb" officeooo:paragraph-rsid="011a84fb" style:font-size-asian="10.5pt" style:font-style-asian="normal" style:font-weight-asian="bold" style:font-size-complex="10.5pt" style:font-style-complex="normal" style:font-weight-complex="bold"/>
    </style:style>
    <style:style style:name="P185" style:family="paragraph" style:parent-style-name="Standard">
      <style:paragraph-properties fo:text-align="justify" style:justify-single-word="false"/>
      <style:text-properties fo:font-size="10.5pt" fo:font-style="normal" style:text-underline-style="none" fo:font-weight="bold" officeooo:rsid="0129bd45" officeooo:paragraph-rsid="0129bd45" style:font-size-asian="10.5pt" style:font-style-asian="normal" style:font-weight-asian="bold" style:font-size-complex="10.5pt" style:font-style-complex="normal" style:font-weight-complex="bold"/>
    </style:style>
    <style:style style:name="P186" style:family="paragraph" style:parent-style-name="Standard">
      <style:paragraph-properties fo:text-align="justify" style:justify-single-word="false"/>
      <style:text-properties fo:font-size="10.5pt" fo:font-style="normal" style:text-underline-style="none" fo:font-weight="bold" officeooo:rsid="011fd169" officeooo:paragraph-rsid="011fd169" style:font-size-asian="10.5pt" style:font-style-asian="normal" style:font-weight-asian="bold" style:font-size-complex="10.5pt" style:font-style-complex="normal" style:font-weight-complex="bold"/>
    </style:style>
    <style:style style:name="P187" style:family="paragraph" style:parent-style-name="Standard">
      <style:paragraph-properties fo:text-align="justify" style:justify-single-word="false"/>
      <style:text-properties fo:font-size="10.5pt" fo:font-style="normal" style:text-underline-style="none" fo:font-weight="bold" officeooo:rsid="0137c12a" officeooo:paragraph-rsid="0137c12a" style:font-size-asian="10.5pt" style:font-style-asian="normal" style:font-weight-asian="bold" style:font-size-complex="10.5pt" style:font-style-complex="normal" style:font-weight-complex="bold"/>
    </style:style>
    <style:style style:name="P188" style:family="paragraph" style:parent-style-name="Standard">
      <style:paragraph-properties fo:text-align="justify" style:justify-single-word="false"/>
      <style:text-properties fo:font-size="10.5pt" fo:font-style="normal" style:text-underline-style="none" fo:font-weight="bold" officeooo:rsid="013a7410" officeooo:paragraph-rsid="013a7410" style:font-size-asian="10.5pt" style:font-style-asian="normal" style:font-weight-asian="bold" style:font-size-complex="10.5pt" style:font-style-complex="normal" style:font-weight-complex="bold"/>
    </style:style>
    <style:style style:name="P189" style:family="paragraph" style:parent-style-name="Standard">
      <style:paragraph-properties fo:text-align="justify" style:justify-single-word="false"/>
      <style:text-properties fo:font-size="10.5pt" fo:font-style="normal" style:text-underline-style="none" fo:font-weight="bold" officeooo:rsid="0150b2dc" officeooo:paragraph-rsid="0150b2dc" style:font-size-asian="10.5pt" style:font-style-asian="normal" style:font-weight-asian="bold" style:font-size-complex="10.5pt" style:font-style-complex="normal" style:font-weight-complex="bold"/>
    </style:style>
    <style:style style:name="P190" style:family="paragraph" style:parent-style-name="Standard">
      <style:paragraph-properties fo:text-align="justify" style:justify-single-word="false"/>
      <style:text-properties fo:font-size="10.5pt" fo:font-style="normal" style:text-underline-style="none" fo:font-weight="bold" officeooo:rsid="015a175a" officeooo:paragraph-rsid="015a175a" style:font-size-asian="10.5pt" style:font-style-asian="normal" style:font-weight-asian="bold" style:font-size-complex="10.5pt" style:font-style-complex="normal" style:font-weight-complex="bold"/>
    </style:style>
    <style:style style:name="P191" style:family="paragraph" style:parent-style-name="Standard">
      <style:paragraph-properties fo:text-align="justify" style:justify-single-word="false"/>
      <style:text-properties fo:font-size="10.5pt" fo:font-style="normal" style:text-underline-style="none" fo:font-weight="bold" officeooo:rsid="01634d56" officeooo:paragraph-rsid="01634d56" style:font-size-asian="10.5pt" style:font-style-asian="normal" style:font-weight-asian="bold" style:font-size-complex="10.5pt" style:font-style-complex="normal" style:font-weight-complex="bold"/>
    </style:style>
    <style:style style:name="P192" style:family="paragraph" style:parent-style-name="Standard">
      <style:paragraph-properties fo:text-align="justify" style:justify-single-word="false"/>
      <style:text-properties fo:font-size="10.5pt" fo:font-style="normal" style:text-underline-style="none" fo:font-weight="bold" officeooo:rsid="01913883" officeooo:paragraph-rsid="01913883" style:font-size-asian="10.5pt" style:font-style-asian="normal" style:font-weight-asian="bold" style:font-size-complex="10.5pt" style:font-style-complex="normal" style:font-weight-complex="bold"/>
    </style:style>
    <style:style style:name="P193" style:family="paragraph" style:parent-style-name="Standard">
      <style:paragraph-properties fo:text-align="justify" style:justify-single-word="false"/>
      <style:text-properties fo:font-size="10.5pt" fo:font-style="normal" style:text-underline-style="none" fo:font-weight="bold" officeooo:rsid="019370b4" officeooo:paragraph-rsid="019370b4" style:font-size-asian="10.5pt" style:font-style-asian="normal" style:font-weight-asian="bold" style:font-size-complex="10.5pt" style:font-style-complex="normal" style:font-weight-complex="bold"/>
    </style:style>
    <style:style style:name="P194" style:family="paragraph" style:parent-style-name="Standard">
      <style:paragraph-properties fo:text-align="justify" style:justify-single-word="false"/>
      <style:text-properties fo:font-size="10.5pt" fo:font-style="normal" style:text-underline-style="none" fo:font-weight="bold" officeooo:rsid="01983c2d" officeooo:paragraph-rsid="01983c2d" style:font-size-asian="10.5pt" style:font-style-asian="normal" style:font-weight-asian="bold" style:font-size-complex="10.5pt" style:font-style-complex="normal" style:font-weight-complex="bold"/>
    </style:style>
    <style:style style:name="P195" style:family="paragraph" style:parent-style-name="Standard">
      <style:paragraph-properties fo:text-align="justify" style:justify-single-word="false"/>
      <style:text-properties fo:font-size="10.5pt" fo:font-style="normal" style:text-underline-style="none" fo:font-weight="bold" officeooo:rsid="019abb38" officeooo:paragraph-rsid="019abb38" style:font-size-asian="10.5pt" style:font-style-asian="normal" style:font-weight-asian="bold" style:font-size-complex="10.5pt" style:font-style-complex="normal" style:font-weight-complex="bold"/>
    </style:style>
    <style:style style:name="P196" style:family="paragraph" style:parent-style-name="Standard">
      <style:paragraph-properties fo:text-align="justify" style:justify-single-word="false"/>
      <style:text-properties fo:font-size="10.5pt" fo:font-style="normal" style:text-underline-style="none" fo:font-weight="bold" officeooo:rsid="019d6822" officeooo:paragraph-rsid="019d6822" style:font-size-asian="10.5pt" style:font-style-asian="normal" style:font-weight-asian="bold" style:font-size-complex="10.5pt" style:font-style-complex="normal" style:font-weight-complex="bold"/>
    </style:style>
    <style:style style:name="P197" style:family="paragraph" style:parent-style-name="Standard">
      <style:paragraph-properties fo:text-align="justify" style:justify-single-word="false"/>
      <style:text-properties fo:font-size="10.5pt" fo:font-style="normal" style:text-underline-style="none" fo:font-weight="bold" officeooo:rsid="01a27676" officeooo:paragraph-rsid="01a27676" style:font-size-asian="10.5pt" style:font-style-asian="normal" style:font-weight-asian="bold" style:font-size-complex="10.5pt" style:font-style-complex="normal" style:font-weight-complex="bold"/>
    </style:style>
    <style:style style:name="P198" style:family="paragraph" style:parent-style-name="Standard">
      <style:paragraph-properties fo:text-align="justify" style:justify-single-word="false"/>
      <style:text-properties fo:font-size="10.5pt" fo:font-style="normal" style:text-underline-style="none" fo:font-weight="bold" officeooo:rsid="01a39fd5" officeooo:paragraph-rsid="01a39fd5" style:font-size-asian="10.5pt" style:font-style-asian="normal" style:font-weight-asian="bold" style:font-size-complex="10.5pt" style:font-style-complex="normal" style:font-weight-complex="bold"/>
    </style:style>
    <style:style style:name="P199" style:family="paragraph" style:parent-style-name="Standard">
      <style:paragraph-properties fo:text-align="justify" style:justify-single-word="false"/>
      <style:text-properties fo:font-size="10.5pt" fo:font-style="normal" style:text-underline-style="none" fo:font-weight="bold" officeooo:rsid="01a8a96d" officeooo:paragraph-rsid="01a8a96d" style:font-size-asian="10.5pt" style:font-style-asian="normal" style:font-weight-asian="bold" style:font-size-complex="10.5pt" style:font-style-complex="normal" style:font-weight-complex="bold"/>
    </style:style>
    <style:style style:name="P200" style:family="paragraph" style:parent-style-name="Standard">
      <style:paragraph-properties fo:text-align="justify" style:justify-single-word="false"/>
      <style:text-properties fo:font-size="10.5pt" fo:font-style="normal" style:text-underline-style="none" fo:font-weight="bold" officeooo:rsid="01af505c" officeooo:paragraph-rsid="01af505c" style:font-size-asian="10.5pt" style:font-style-asian="normal" style:font-weight-asian="bold" style:font-size-complex="10.5pt" style:font-style-complex="normal" style:font-weight-complex="bold"/>
    </style:style>
    <style:style style:name="P201" style:family="paragraph" style:parent-style-name="Standard">
      <style:paragraph-properties fo:text-align="justify" style:justify-single-word="false"/>
      <style:text-properties fo:font-size="10.5pt" fo:font-style="normal" style:text-underline-style="none" fo:font-weight="bold" officeooo:rsid="01ad333f" officeooo:paragraph-rsid="01ad333f" style:font-size-asian="10.5pt" style:font-style-asian="normal" style:font-weight-asian="bold" style:font-size-complex="10.5pt" style:font-style-complex="normal" style:font-weight-complex="bold"/>
    </style:style>
    <style:style style:name="P202" style:family="paragraph" style:parent-style-name="Standard">
      <style:paragraph-properties fo:text-align="justify" style:justify-single-word="false"/>
      <style:text-properties fo:font-size="10.5pt" fo:font-style="normal" style:text-underline-style="none" fo:font-weight="bold" officeooo:rsid="01b13757" officeooo:paragraph-rsid="01b13757" style:font-size-asian="10.5pt" style:font-style-asian="normal" style:font-weight-asian="bold" style:font-size-complex="10.5pt" style:font-style-complex="normal" style:font-weight-complex="bold"/>
    </style:style>
    <style:style style:name="P203" style:family="paragraph" style:parent-style-name="Standard">
      <style:paragraph-properties fo:text-align="justify" style:justify-single-word="false"/>
      <style:text-properties fo:font-size="10.5pt" fo:font-style="normal" style:text-underline-style="none" fo:font-weight="bold" officeooo:rsid="01bf46e6" officeooo:paragraph-rsid="01bf46e6" style:font-size-asian="10.5pt" style:font-style-asian="normal" style:font-weight-asian="bold" style:font-size-complex="10.5pt" style:font-style-complex="normal" style:font-weight-complex="bold"/>
    </style:style>
    <style:style style:name="P204" style:family="paragraph" style:parent-style-name="Standard">
      <style:paragraph-properties fo:text-align="justify" style:justify-single-word="false"/>
      <style:text-properties fo:font-size="10.5pt" fo:font-style="normal" style:text-underline-style="none" fo:font-weight="bold" officeooo:rsid="01c8fa44" officeooo:paragraph-rsid="01c8fa44" style:font-size-asian="10.5pt" style:font-style-asian="normal" style:font-weight-asian="bold" style:font-size-complex="10.5pt" style:font-style-complex="normal" style:font-weight-complex="bold"/>
    </style:style>
    <style:style style:name="P205" style:family="paragraph" style:parent-style-name="Standard">
      <style:paragraph-properties fo:text-align="justify" style:justify-single-word="false"/>
      <style:text-properties fo:font-size="10.5pt" fo:font-style="italic" fo:font-weight="normal" officeooo:rsid="003933c6" officeooo:paragraph-rsid="00e4a610" style:font-size-asian="10.5pt" style:font-style-asian="italic" style:font-weight-asian="normal" style:font-size-complex="10.5pt" style:font-style-complex="italic" style:font-weight-complex="normal"/>
    </style:style>
    <style:style style:name="P206" style:family="paragraph" style:parent-style-name="Standard">
      <style:paragraph-properties fo:text-align="justify" style:justify-single-word="false"/>
      <style:text-properties fo:font-size="10.5pt" fo:font-style="italic" fo:font-weight="normal" officeooo:rsid="00384d18" officeooo:paragraph-rsid="00e4a610" style:font-size-asian="10.5pt" style:font-style-asian="italic" style:font-weight-asian="normal" style:font-size-complex="10.5pt" style:font-style-complex="italic" style:font-weight-complex="normal"/>
    </style:style>
    <style:style style:name="P207" style:family="paragraph" style:parent-style-name="Standard">
      <style:paragraph-properties fo:text-align="justify" style:justify-single-word="false"/>
      <style:text-properties fo:font-size="10.5pt" fo:font-style="italic" fo:font-weight="normal" officeooo:rsid="00e5052b" officeooo:paragraph-rsid="00e5052b" style:font-size-asian="10.5pt" style:font-style-asian="italic" style:font-weight-asian="normal" style:font-size-complex="10.5pt" style:font-style-complex="italic" style:font-weight-complex="normal"/>
    </style:style>
    <style:style style:name="P208" style:family="paragraph" style:parent-style-name="Standard">
      <style:paragraph-properties fo:text-align="justify" style:justify-single-word="false"/>
      <style:text-properties fo:font-size="10.5pt" fo:font-style="italic" fo:font-weight="normal" officeooo:rsid="00e5b592" officeooo:paragraph-rsid="00e5b592" style:font-size-asian="10.5pt" style:font-style-asian="italic" style:font-weight-asian="normal" style:font-size-complex="10.5pt" style:font-style-complex="italic" style:font-weight-complex="normal"/>
    </style:style>
    <style:style style:name="P209" style:family="paragraph" style:parent-style-name="Standard">
      <style:paragraph-properties fo:text-align="justify" style:justify-single-word="false"/>
      <style:text-properties fo:font-size="10.5pt" fo:font-style="italic" fo:font-weight="normal" officeooo:rsid="00e6c9db" officeooo:paragraph-rsid="00e6c9db" style:font-size-asian="10.5pt" style:font-style-asian="italic" style:font-weight-asian="normal" style:font-size-complex="10.5pt" style:font-style-complex="italic" style:font-weight-complex="normal"/>
    </style:style>
    <style:style style:name="P210" style:family="paragraph" style:parent-style-name="Standard">
      <style:paragraph-properties fo:text-align="justify" style:justify-single-word="false"/>
      <style:text-properties fo:font-size="10.5pt" fo:font-style="italic" fo:font-weight="normal" officeooo:rsid="00e83e62" officeooo:paragraph-rsid="00e83e62" style:font-size-asian="10.5pt" style:font-style-asian="italic" style:font-weight-asian="normal" style:font-size-complex="10.5pt" style:font-style-complex="italic" style:font-weight-complex="normal"/>
    </style:style>
    <style:style style:name="P211" style:family="paragraph" style:parent-style-name="Standard">
      <style:paragraph-properties fo:text-align="justify" style:justify-single-word="false"/>
      <style:text-properties fo:font-size="10.5pt" fo:font-style="italic" fo:font-weight="normal" officeooo:rsid="00e8d7f3" officeooo:paragraph-rsid="00e8d7f3" style:font-size-asian="10.5pt" style:font-style-asian="italic" style:font-weight-asian="normal" style:font-size-complex="10.5pt" style:font-style-complex="italic" style:font-weight-complex="normal"/>
    </style:style>
    <style:style style:name="P212" style:family="paragraph" style:parent-style-name="Standard">
      <style:paragraph-properties fo:text-align="justify" style:justify-single-word="false"/>
      <style:text-properties fo:font-size="10.5pt" fo:font-style="italic" fo:font-weight="normal" officeooo:rsid="00eb1a7c" officeooo:paragraph-rsid="00eb1a7c" style:font-size-asian="10.5pt" style:font-style-asian="italic" style:font-weight-asian="normal" style:font-size-complex="10.5pt" style:font-style-complex="italic" style:font-weight-complex="normal"/>
    </style:style>
    <style:style style:name="P213" style:family="paragraph" style:parent-style-name="Standard">
      <style:paragraph-properties fo:text-align="justify" style:justify-single-word="false"/>
      <style:text-properties fo:font-size="10.5pt" fo:font-style="italic" style:text-underline-style="none" fo:font-weight="normal" officeooo:rsid="003933c6" officeooo:paragraph-rsid="00e4a610" style:font-size-asian="10.5pt" style:font-style-asian="italic" style:font-weight-asian="normal" style:font-size-complex="10.5pt" style:font-style-complex="italic" style:font-weight-complex="normal"/>
    </style:style>
    <style:style style:name="P214" style:family="paragraph" style:parent-style-name="Standard">
      <style:paragraph-properties fo:text-align="justify" style:justify-single-word="false"/>
      <style:text-properties fo:font-size="10.5pt" fo:font-style="italic" style:text-underline-style="none" fo:font-weight="normal" officeooo:rsid="00e5052b" officeooo:paragraph-rsid="00e5052b" style:font-size-asian="10.5pt" style:font-style-asian="italic" style:font-weight-asian="normal" style:font-size-complex="10.5pt" style:font-style-complex="italic" style:font-weight-complex="normal"/>
    </style:style>
    <style:style style:name="P215" style:family="paragraph" style:parent-style-name="Standard">
      <style:paragraph-properties fo:text-align="justify" style:justify-single-word="false"/>
      <style:text-properties fo:font-size="10.5pt" fo:font-style="italic" style:text-underline-style="none" fo:font-weight="normal" officeooo:rsid="00e5b592" officeooo:paragraph-rsid="00e5b592" style:font-size-asian="10.5pt" style:font-style-asian="italic" style:font-weight-asian="normal" style:font-size-complex="10.5pt" style:font-style-complex="italic" style:font-weight-complex="normal"/>
    </style:style>
    <style:style style:name="P216" style:family="paragraph" style:parent-style-name="Standard">
      <style:paragraph-properties fo:text-align="justify" style:justify-single-word="false"/>
      <style:text-properties fo:font-size="10.5pt" fo:font-style="italic" style:text-underline-style="none" fo:font-weight="normal" officeooo:rsid="00e6c9db" officeooo:paragraph-rsid="00e6c9db" style:font-size-asian="10.5pt" style:font-style-asian="italic" style:font-weight-asian="normal" style:font-size-complex="10.5pt" style:font-style-complex="italic" style:font-weight-complex="normal"/>
    </style:style>
    <style:style style:name="P217" style:family="paragraph" style:parent-style-name="Standard">
      <style:paragraph-properties fo:text-align="justify" style:justify-single-word="false"/>
      <style:text-properties fo:font-size="10.5pt" fo:font-style="italic" style:text-underline-style="none" fo:font-weight="normal" officeooo:rsid="00e8d7f3" officeooo:paragraph-rsid="00e8d7f3" style:font-size-asian="10.5pt" style:font-style-asian="italic" style:font-weight-asian="normal" style:font-size-complex="10.5pt" style:font-style-complex="italic" style:font-weight-complex="normal"/>
    </style:style>
    <style:style style:name="P218" style:family="paragraph" style:parent-style-name="Standard">
      <style:paragraph-properties fo:text-align="justify" style:justify-single-word="false"/>
      <style:text-properties fo:font-size="10.5pt" fo:font-style="italic" style:text-underline-style="none" fo:font-weight="normal" officeooo:rsid="00ee3c67" officeooo:paragraph-rsid="00ee3c67" style:font-size-asian="10.5pt" style:font-style-asian="italic" style:font-weight-asian="normal" style:font-size-complex="10.5pt" style:font-style-complex="italic" style:font-weight-complex="normal"/>
    </style:style>
    <style:style style:name="P219" style:family="paragraph" style:parent-style-name="Standard">
      <style:paragraph-properties fo:text-align="justify" style:justify-single-word="false"/>
      <style:text-properties fo:font-size="10.5pt" fo:font-style="italic" style:text-underline-style="none" fo:font-weight="normal" officeooo:rsid="00ee4d91" officeooo:paragraph-rsid="00ee4d91" style:font-size-asian="10.5pt" style:font-style-asian="italic" style:font-weight-asian="normal" style:font-size-complex="10.5pt" style:font-style-complex="italic" style:font-weight-complex="normal"/>
    </style:style>
    <style:style style:name="P220" style:family="paragraph" style:parent-style-name="Standard">
      <style:paragraph-properties fo:text-align="justify" style:justify-single-word="false"/>
      <style:text-properties fo:font-size="10.5pt" fo:font-style="italic" style:text-underline-style="none" fo:font-weight="normal" officeooo:rsid="00ee72fd" officeooo:paragraph-rsid="00ee72fd" style:font-size-asian="10.5pt" style:font-style-asian="italic" style:font-weight-asian="normal" style:font-size-complex="10.5pt" style:font-style-complex="italic" style:font-weight-complex="normal"/>
    </style:style>
    <style:style style:name="P221" style:family="paragraph" style:parent-style-name="Standard">
      <style:paragraph-properties fo:text-align="justify" style:justify-single-word="false"/>
      <style:text-properties fo:font-size="10.5pt" fo:font-style="italic" style:text-underline-style="none" fo:font-weight="normal" officeooo:rsid="00efbe44" officeooo:paragraph-rsid="00efbe44" style:font-size-asian="10.5pt" style:font-style-asian="italic" style:font-weight-asian="normal" style:font-size-complex="10.5pt" style:font-style-complex="italic" style:font-weight-complex="normal"/>
    </style:style>
    <style:style style:name="P222" style:family="paragraph" style:parent-style-name="Standard">
      <style:paragraph-properties fo:text-align="justify" style:justify-single-word="false"/>
      <style:text-properties fo:font-size="10.5pt" fo:font-style="italic" style:text-underline-style="none" fo:font-weight="normal" officeooo:rsid="00f0dde9" officeooo:paragraph-rsid="00f0dde9" style:font-size-asian="10.5pt" style:font-style-asian="italic" style:font-weight-asian="normal" style:font-size-complex="10.5pt" style:font-style-complex="italic" style:font-weight-complex="normal"/>
    </style:style>
    <style:style style:name="P223" style:family="paragraph" style:parent-style-name="Standard">
      <style:paragraph-properties fo:text-align="justify" style:justify-single-word="false"/>
      <style:text-properties fo:font-size="10.5pt" fo:font-style="italic" style:text-underline-style="none" fo:font-weight="normal" officeooo:rsid="00f114aa" officeooo:paragraph-rsid="00f114aa" style:font-size-asian="10.5pt" style:font-style-asian="italic" style:font-weight-asian="normal" style:font-size-complex="10.5pt" style:font-style-complex="italic" style:font-weight-complex="normal"/>
    </style:style>
    <style:style style:name="P224" style:family="paragraph" style:parent-style-name="Standard">
      <style:paragraph-properties fo:text-align="justify" style:justify-single-word="false"/>
      <style:text-properties fo:font-size="10.5pt" fo:font-style="italic" style:text-underline-style="none" fo:font-weight="normal" officeooo:rsid="00f265cf" officeooo:paragraph-rsid="00f265cf" style:font-size-asian="10.5pt" style:font-style-asian="italic" style:font-weight-asian="normal" style:font-size-complex="10.5pt" style:font-style-complex="italic" style:font-weight-complex="normal"/>
    </style:style>
    <style:style style:name="P225" style:family="paragraph" style:parent-style-name="Standard">
      <style:paragraph-properties fo:text-align="justify" style:justify-single-word="false"/>
      <style:text-properties fo:font-size="10.5pt" fo:font-style="italic" style:text-underline-style="none" fo:font-weight="normal" officeooo:rsid="00f46660" officeooo:paragraph-rsid="00f46660" style:font-size-asian="10.5pt" style:font-style-asian="italic" style:font-weight-asian="normal" style:font-size-complex="10.5pt" style:font-style-complex="italic" style:font-weight-complex="normal"/>
    </style:style>
    <style:style style:name="P226" style:family="paragraph" style:parent-style-name="Standard">
      <style:paragraph-properties fo:text-align="justify" style:justify-single-word="false"/>
      <style:text-properties fo:font-size="10.5pt" fo:font-style="italic" style:text-underline-style="none" fo:font-weight="normal" officeooo:rsid="00f728c9" officeooo:paragraph-rsid="00f728c9" style:font-size-asian="10.5pt" style:font-style-asian="italic" style:font-weight-asian="normal" style:font-size-complex="10.5pt" style:font-style-complex="italic" style:font-weight-complex="normal"/>
    </style:style>
    <style:style style:name="P227" style:family="paragraph" style:parent-style-name="Standard">
      <style:paragraph-properties fo:text-align="justify" style:justify-single-word="false"/>
      <style:text-properties fo:font-size="10.5pt" fo:font-style="italic" style:text-underline-style="none" fo:font-weight="normal" officeooo:rsid="00f85a11" officeooo:paragraph-rsid="00f85a11" style:font-size-asian="10.5pt" style:font-style-asian="italic" style:font-weight-asian="normal" style:font-size-complex="10.5pt" style:font-style-complex="italic" style:font-weight-complex="normal"/>
    </style:style>
    <style:style style:name="P228" style:family="paragraph" style:parent-style-name="Standard">
      <style:paragraph-properties fo:text-align="justify" style:justify-single-word="false"/>
      <style:text-properties fo:font-size="10.5pt" fo:font-style="italic" style:text-underline-style="none" fo:font-weight="normal" officeooo:rsid="00f92fbf" officeooo:paragraph-rsid="00f92fbf" style:font-size-asian="10.5pt" style:font-style-asian="italic" style:font-weight-asian="normal" style:font-size-complex="10.5pt" style:font-style-complex="italic" style:font-weight-complex="normal"/>
    </style:style>
    <style:style style:name="P229" style:family="paragraph" style:parent-style-name="Standard">
      <style:paragraph-properties fo:text-align="justify" style:justify-single-word="false"/>
      <style:text-properties fo:font-size="10.5pt" fo:font-style="italic" style:text-underline-style="none" fo:font-weight="normal" officeooo:rsid="00fad14f" officeooo:paragraph-rsid="00fad14f" style:font-size-asian="10.5pt" style:font-style-asian="italic" style:font-weight-asian="normal" style:font-size-complex="10.5pt" style:font-style-complex="italic" style:font-weight-complex="normal"/>
    </style:style>
    <style:style style:name="P230" style:family="paragraph" style:parent-style-name="Standard">
      <style:paragraph-properties fo:text-align="justify" style:justify-single-word="false"/>
      <style:text-properties fo:font-size="10.5pt" fo:font-style="italic" style:text-underline-style="none" fo:font-weight="normal" officeooo:rsid="00fb6d54" officeooo:paragraph-rsid="00fb6d54" style:font-size-asian="10.5pt" style:font-style-asian="italic" style:font-weight-asian="normal" style:font-size-complex="10.5pt" style:font-style-complex="italic" style:font-weight-complex="normal"/>
    </style:style>
    <style:style style:name="P231" style:family="paragraph" style:parent-style-name="Standard">
      <style:paragraph-properties fo:text-align="justify" style:justify-single-word="false"/>
      <style:text-properties fo:font-size="10.5pt" fo:font-style="italic" style:text-underline-style="none" fo:font-weight="normal" officeooo:rsid="00fb6d54" officeooo:paragraph-rsid="00ff6e26" style:font-size-asian="10.5pt" style:font-style-asian="italic" style:font-weight-asian="normal" style:font-size-complex="10.5pt" style:font-style-complex="italic" style:font-weight-complex="normal"/>
    </style:style>
    <style:style style:name="P232" style:family="paragraph" style:parent-style-name="Standard">
      <style:paragraph-properties fo:text-align="justify" style:justify-single-word="false"/>
      <style:text-properties fo:font-size="10.5pt" fo:font-style="italic" style:text-underline-style="none" fo:font-weight="normal" officeooo:rsid="00fb704b" officeooo:paragraph-rsid="00fb704b" style:font-size-asian="10.5pt" style:font-style-asian="italic" style:font-weight-asian="normal" style:font-size-complex="10.5pt" style:font-style-complex="italic" style:font-weight-complex="normal"/>
    </style:style>
    <style:style style:name="P233" style:family="paragraph" style:parent-style-name="Standard">
      <style:paragraph-properties fo:text-align="justify" style:justify-single-word="false"/>
      <style:text-properties fo:font-size="10.5pt" fo:font-style="italic" style:text-underline-style="none" fo:font-weight="normal" officeooo:rsid="00fb7f2e" officeooo:paragraph-rsid="00fb7f2e" style:font-size-asian="10.5pt" style:font-style-asian="italic" style:font-weight-asian="normal" style:font-size-complex="10.5pt" style:font-style-complex="italic" style:font-weight-complex="normal"/>
    </style:style>
    <style:style style:name="P234" style:family="paragraph" style:parent-style-name="Standard">
      <style:paragraph-properties fo:text-align="justify" style:justify-single-word="false"/>
      <style:text-properties fo:font-size="10.5pt" fo:font-style="italic" style:text-underline-style="none" fo:font-weight="normal" officeooo:rsid="00fd11dd" officeooo:paragraph-rsid="00fd11dd" style:font-size-asian="10.5pt" style:font-style-asian="italic" style:font-weight-asian="normal" style:font-size-complex="10.5pt" style:font-style-complex="italic" style:font-weight-complex="normal"/>
    </style:style>
    <style:style style:name="P235" style:family="paragraph" style:parent-style-name="Standard">
      <style:paragraph-properties fo:text-align="justify" style:justify-single-word="false"/>
      <style:text-properties fo:font-size="10.5pt" fo:font-style="italic" style:text-underline-style="none" fo:font-weight="normal" officeooo:rsid="00fde982" officeooo:paragraph-rsid="00fde982" style:font-size-asian="10.5pt" style:font-style-asian="italic" style:font-weight-asian="normal" style:font-size-complex="10.5pt" style:font-style-complex="italic" style:font-weight-complex="normal"/>
    </style:style>
    <style:style style:name="P236" style:family="paragraph" style:parent-style-name="Standard">
      <style:paragraph-properties fo:text-align="justify" style:justify-single-word="false"/>
      <style:text-properties fo:font-size="10.5pt" fo:font-style="italic" style:text-underline-style="none" fo:font-weight="normal" officeooo:rsid="00ff6e26" officeooo:paragraph-rsid="00ff6e26" style:font-size-asian="10.5pt" style:font-style-asian="italic" style:font-weight-asian="normal" style:font-size-complex="10.5pt" style:font-style-complex="italic" style:font-weight-complex="normal"/>
    </style:style>
    <style:style style:name="P237" style:family="paragraph" style:parent-style-name="Standard">
      <style:paragraph-properties fo:text-align="justify" style:justify-single-word="false"/>
      <style:text-properties fo:font-size="10.5pt" fo:font-style="italic" style:text-underline-style="none" fo:font-weight="normal" officeooo:rsid="00ffd1d9" officeooo:paragraph-rsid="00ffd1d9" style:font-size-asian="10.5pt" style:font-style-asian="italic" style:font-weight-asian="normal" style:font-size-complex="10.5pt" style:font-style-complex="italic" style:font-weight-complex="normal"/>
    </style:style>
    <style:style style:name="P238" style:family="paragraph" style:parent-style-name="Standard">
      <style:paragraph-properties fo:text-align="justify" style:justify-single-word="false"/>
      <style:text-properties fo:font-size="10.5pt" fo:font-style="italic" style:text-underline-style="none" fo:font-weight="normal" officeooo:rsid="010004bd" officeooo:paragraph-rsid="010004bd" style:font-size-asian="10.5pt" style:font-style-asian="italic" style:font-weight-asian="normal" style:font-size-complex="10.5pt" style:font-style-complex="italic" style:font-weight-complex="normal"/>
    </style:style>
    <style:style style:name="P239" style:family="paragraph" style:parent-style-name="Standard">
      <style:paragraph-properties fo:text-align="justify" style:justify-single-word="false"/>
      <style:text-properties fo:font-size="10.5pt" fo:font-style="italic" style:text-underline-style="none" fo:font-weight="normal" officeooo:rsid="0101684e" officeooo:paragraph-rsid="0101684e" style:font-size-asian="10.5pt" style:font-style-asian="italic" style:font-weight-asian="normal" style:font-size-complex="10.5pt" style:font-style-complex="italic" style:font-weight-complex="normal"/>
    </style:style>
    <style:style style:name="P240" style:family="paragraph" style:parent-style-name="Standard">
      <style:paragraph-properties fo:text-align="justify" style:justify-single-word="false"/>
      <style:text-properties fo:font-size="10.5pt" fo:font-style="italic" style:text-underline-style="none" fo:font-weight="normal" officeooo:rsid="01033913" officeooo:paragraph-rsid="01033913" style:font-size-asian="10.5pt" style:font-style-asian="italic" style:font-weight-asian="normal" style:font-size-complex="10.5pt" style:font-style-complex="italic" style:font-weight-complex="normal"/>
    </style:style>
    <style:style style:name="P241" style:family="paragraph" style:parent-style-name="Standard">
      <style:paragraph-properties fo:text-align="justify" style:justify-single-word="false"/>
      <style:text-properties fo:font-size="10.5pt" fo:font-style="italic" style:text-underline-style="none" fo:font-weight="normal" officeooo:rsid="010384e5" officeooo:paragraph-rsid="010384e5" style:font-size-asian="10.5pt" style:font-style-asian="italic" style:font-weight-asian="normal" style:font-size-complex="10.5pt" style:font-style-complex="italic" style:font-weight-complex="normal"/>
    </style:style>
    <style:style style:name="P242" style:family="paragraph" style:parent-style-name="Standard">
      <style:paragraph-properties fo:text-align="justify" style:justify-single-word="false"/>
      <style:text-properties fo:font-size="10.5pt" fo:font-style="italic" style:text-underline-style="none" fo:font-weight="normal" officeooo:rsid="0103fb98" officeooo:paragraph-rsid="0103fb98" style:font-size-asian="10.5pt" style:font-style-asian="italic" style:font-weight-asian="normal" style:font-size-complex="10.5pt" style:font-style-complex="italic" style:font-weight-complex="normal"/>
    </style:style>
    <style:style style:name="P243" style:family="paragraph" style:parent-style-name="Standard">
      <style:paragraph-properties fo:text-align="justify" style:justify-single-word="false"/>
      <style:text-properties fo:font-size="10.5pt" fo:font-style="italic" style:text-underline-style="none" fo:font-weight="normal" officeooo:rsid="010591d3" officeooo:paragraph-rsid="010591d3" style:font-size-asian="10.5pt" style:font-style-asian="italic" style:font-weight-asian="normal" style:font-size-complex="10.5pt" style:font-style-complex="italic" style:font-weight-complex="normal"/>
    </style:style>
    <style:style style:name="P244" style:family="paragraph" style:parent-style-name="Standard">
      <style:paragraph-properties fo:text-align="justify" style:justify-single-word="false"/>
      <style:text-properties fo:font-size="10.5pt" fo:font-style="italic" style:text-underline-style="none" fo:font-weight="normal" officeooo:rsid="0105b769" officeooo:paragraph-rsid="0105b769" style:font-size-asian="10.5pt" style:font-style-asian="italic" style:font-weight-asian="normal" style:font-size-complex="10.5pt" style:font-style-complex="italic" style:font-weight-complex="normal"/>
    </style:style>
    <style:style style:name="P245" style:family="paragraph" style:parent-style-name="Standard">
      <style:paragraph-properties fo:text-align="justify" style:justify-single-word="false"/>
      <style:text-properties fo:font-size="10.5pt" fo:font-style="italic" style:text-underline-style="none" fo:font-weight="normal" officeooo:rsid="0107875d" officeooo:paragraph-rsid="0107875d" style:font-size-asian="10.5pt" style:font-style-asian="italic" style:font-weight-asian="normal" style:font-size-complex="10.5pt" style:font-style-complex="italic" style:font-weight-complex="normal"/>
    </style:style>
    <style:style style:name="P246" style:family="paragraph" style:parent-style-name="Standard">
      <style:paragraph-properties fo:text-align="justify" style:justify-single-word="false"/>
      <style:text-properties fo:font-size="10.5pt" fo:font-style="italic" style:text-underline-style="none" fo:font-weight="normal" officeooo:rsid="0109db68" officeooo:paragraph-rsid="0109db68" style:font-size-asian="10.5pt" style:font-style-asian="italic" style:font-weight-asian="normal" style:font-size-complex="10.5pt" style:font-style-complex="italic" style:font-weight-complex="normal"/>
    </style:style>
    <style:style style:name="P247" style:family="paragraph" style:parent-style-name="Standard">
      <style:paragraph-properties fo:text-align="justify" style:justify-single-word="false"/>
      <style:text-properties fo:font-size="10.5pt" fo:font-style="italic" style:text-underline-style="none" fo:font-weight="normal" officeooo:rsid="010b64f9" officeooo:paragraph-rsid="010b64f9" style:font-size-asian="10.5pt" style:font-style-asian="italic" style:font-weight-asian="normal" style:font-size-complex="10.5pt" style:font-style-complex="italic" style:font-weight-complex="normal"/>
    </style:style>
    <style:style style:name="P248" style:family="paragraph" style:parent-style-name="Standard">
      <style:paragraph-properties fo:text-align="justify" style:justify-single-word="false"/>
      <style:text-properties fo:font-size="10.5pt" fo:font-style="italic" style:text-underline-style="none" fo:font-weight="normal" officeooo:rsid="010c0ee2" officeooo:paragraph-rsid="010c0ee2" style:font-size-asian="10.5pt" style:font-style-asian="italic" style:font-weight-asian="normal" style:font-size-complex="10.5pt" style:font-style-complex="italic" style:font-weight-complex="normal"/>
    </style:style>
    <style:style style:name="P249" style:family="paragraph" style:parent-style-name="Standard">
      <style:paragraph-properties fo:text-align="justify" style:justify-single-word="false"/>
      <style:text-properties fo:font-size="10.5pt" fo:font-style="italic" style:text-underline-style="none" fo:font-weight="normal" officeooo:rsid="010cc540" officeooo:paragraph-rsid="010cc540" style:font-size-asian="10.5pt" style:font-style-asian="italic" style:font-weight-asian="normal" style:font-size-complex="10.5pt" style:font-style-complex="italic" style:font-weight-complex="normal"/>
    </style:style>
    <style:style style:name="P250" style:family="paragraph" style:parent-style-name="Standard">
      <style:paragraph-properties fo:text-align="justify" style:justify-single-word="false"/>
      <style:text-properties fo:font-size="10.5pt" fo:font-style="italic" style:text-underline-style="none" fo:font-weight="normal" officeooo:rsid="010cc540" officeooo:paragraph-rsid="010dd24b" style:font-size-asian="10.5pt" style:font-style-asian="italic" style:font-weight-asian="normal" style:font-size-complex="10.5pt" style:font-style-complex="italic" style:font-weight-complex="normal"/>
    </style:style>
    <style:style style:name="P251" style:family="paragraph" style:parent-style-name="Standard">
      <style:paragraph-properties fo:text-align="justify" style:justify-single-word="false"/>
      <style:text-properties fo:font-size="10.5pt" fo:font-style="italic" style:text-underline-style="none" fo:font-weight="normal" officeooo:rsid="010dd24b" officeooo:paragraph-rsid="010dd24b" style:font-size-asian="10.5pt" style:font-style-asian="italic" style:font-weight-asian="normal" style:font-size-complex="10.5pt" style:font-style-complex="italic" style:font-weight-complex="normal"/>
    </style:style>
    <style:style style:name="P252" style:family="paragraph" style:parent-style-name="Standard">
      <style:paragraph-properties fo:text-align="justify" style:justify-single-word="false"/>
      <style:text-properties fo:font-size="10.5pt" fo:font-style="italic" style:text-underline-style="none" fo:font-weight="normal" officeooo:rsid="010ee729" officeooo:paragraph-rsid="010ee729" style:font-size-asian="10.5pt" style:font-style-asian="italic" style:font-weight-asian="normal" style:font-size-complex="10.5pt" style:font-style-complex="italic" style:font-weight-complex="normal"/>
    </style:style>
    <style:style style:name="P253" style:family="paragraph" style:parent-style-name="Standard">
      <style:paragraph-properties fo:text-align="justify" style:justify-single-word="false"/>
      <style:text-properties fo:font-size="10.5pt" fo:font-style="italic" style:text-underline-style="none" fo:font-weight="normal" officeooo:rsid="0110bc89" officeooo:paragraph-rsid="0110bc89" style:font-size-asian="10.5pt" style:font-style-asian="italic" style:font-weight-asian="normal" style:font-size-complex="10.5pt" style:font-style-complex="italic" style:font-weight-complex="normal"/>
    </style:style>
    <style:style style:name="P254" style:family="paragraph" style:parent-style-name="Standard">
      <style:paragraph-properties fo:text-align="justify" style:justify-single-word="false"/>
      <style:text-properties fo:font-size="10.5pt" fo:font-style="italic" style:text-underline-style="none" fo:font-weight="normal" officeooo:rsid="0112ee53" officeooo:paragraph-rsid="0112ee53" style:font-size-asian="10.5pt" style:font-style-asian="italic" style:font-weight-asian="normal" style:font-size-complex="10.5pt" style:font-style-complex="italic" style:font-weight-complex="normal"/>
    </style:style>
    <style:style style:name="P255" style:family="paragraph" style:parent-style-name="Standard">
      <style:paragraph-properties fo:text-align="justify" style:justify-single-word="false"/>
      <style:text-properties fo:font-size="10.5pt" fo:font-style="italic" style:text-underline-style="none" fo:font-weight="normal" officeooo:rsid="0114b7cc" officeooo:paragraph-rsid="0114b7cc" style:font-size-asian="10.5pt" style:font-style-asian="italic" style:font-weight-asian="normal" style:font-size-complex="10.5pt" style:font-style-complex="italic" style:font-weight-complex="normal"/>
    </style:style>
    <style:style style:name="P256" style:family="paragraph" style:parent-style-name="Standard">
      <style:paragraph-properties fo:text-align="justify" style:justify-single-word="false"/>
      <style:text-properties fo:font-size="10.5pt" fo:font-style="italic" style:text-underline-style="none" fo:font-weight="normal" officeooo:rsid="0115a815" officeooo:paragraph-rsid="0115a815" style:font-size-asian="10.5pt" style:font-style-asian="italic" style:font-weight-asian="normal" style:font-size-complex="10.5pt" style:font-style-complex="italic" style:font-weight-complex="normal"/>
    </style:style>
    <style:style style:name="P257" style:family="paragraph" style:parent-style-name="Standard">
      <style:paragraph-properties fo:text-align="justify" style:justify-single-word="false"/>
      <style:text-properties fo:font-size="10.5pt" fo:font-style="italic" style:text-underline-style="none" fo:font-weight="normal" officeooo:rsid="01165e01" officeooo:paragraph-rsid="01165e01" style:font-size-asian="10.5pt" style:font-style-asian="italic" style:font-weight-asian="normal" style:font-size-complex="10.5pt" style:font-style-complex="italic" style:font-weight-complex="normal"/>
    </style:style>
    <style:style style:name="P258" style:family="paragraph" style:parent-style-name="Standard">
      <style:paragraph-properties fo:text-align="justify" style:justify-single-word="false"/>
      <style:text-properties fo:font-size="10.5pt" fo:font-style="italic" style:text-underline-style="none" fo:font-weight="normal" officeooo:rsid="01174868" officeooo:paragraph-rsid="01174868" style:font-size-asian="10.5pt" style:font-style-asian="italic" style:font-weight-asian="normal" style:font-size-complex="10.5pt" style:font-style-complex="italic" style:font-weight-complex="normal"/>
    </style:style>
    <style:style style:name="P259" style:family="paragraph" style:parent-style-name="Standard">
      <style:paragraph-properties fo:text-align="justify" style:justify-single-word="false"/>
      <style:text-properties fo:font-size="10.5pt" fo:font-style="italic" style:text-underline-style="none" fo:font-weight="normal" officeooo:rsid="0118a618" officeooo:paragraph-rsid="0118a618" style:font-size-asian="10.5pt" style:font-style-asian="italic" style:font-weight-asian="normal" style:font-size-complex="10.5pt" style:font-style-complex="italic" style:font-weight-complex="normal"/>
    </style:style>
    <style:style style:name="P260" style:family="paragraph" style:parent-style-name="Standard">
      <style:paragraph-properties fo:text-align="justify" style:justify-single-word="false"/>
      <style:text-properties fo:font-size="10.5pt" fo:font-style="italic" style:text-underline-style="none" fo:font-weight="normal" officeooo:rsid="011a84fb" officeooo:paragraph-rsid="011a84fb" style:font-size-asian="10.5pt" style:font-style-asian="italic" style:font-weight-asian="normal" style:font-size-complex="10.5pt" style:font-style-complex="italic" style:font-weight-complex="normal"/>
    </style:style>
    <style:style style:name="P261" style:family="paragraph" style:parent-style-name="Standard">
      <style:paragraph-properties fo:text-align="justify" style:justify-single-word="false"/>
      <style:text-properties fo:font-size="10.5pt" fo:font-style="italic" style:text-underline-style="none" fo:font-weight="normal" officeooo:rsid="011b1703" officeooo:paragraph-rsid="011b1703" style:font-size-asian="10.5pt" style:font-style-asian="italic" style:font-weight-asian="normal" style:font-size-complex="10.5pt" style:font-style-complex="italic" style:font-weight-complex="normal"/>
    </style:style>
    <style:style style:name="P262" style:family="paragraph" style:parent-style-name="Standard">
      <style:paragraph-properties fo:text-align="justify" style:justify-single-word="false"/>
      <style:text-properties fo:font-size="10.5pt" fo:font-style="italic" style:text-underline-style="none" fo:font-weight="normal" officeooo:rsid="011c9a20" officeooo:paragraph-rsid="011c9a20" style:font-size-asian="10.5pt" style:font-style-asian="italic" style:font-weight-asian="normal" style:font-size-complex="10.5pt" style:font-style-complex="italic" style:font-weight-complex="normal"/>
    </style:style>
    <style:style style:name="P263" style:family="paragraph" style:parent-style-name="Standard">
      <style:paragraph-properties fo:text-align="justify" style:justify-single-word="false"/>
      <style:text-properties fo:font-size="10.5pt" fo:font-style="italic" style:text-underline-style="none" fo:font-weight="normal" officeooo:rsid="011e3fd8" officeooo:paragraph-rsid="011e3fd8" style:font-size-asian="10.5pt" style:font-style-asian="italic" style:font-weight-asian="normal" style:font-size-complex="10.5pt" style:font-style-complex="italic" style:font-weight-complex="normal"/>
    </style:style>
    <style:style style:name="P264" style:family="paragraph" style:parent-style-name="Standard">
      <style:paragraph-properties fo:text-align="justify" style:justify-single-word="false"/>
      <style:text-properties fo:font-size="10.5pt" fo:font-style="italic" style:text-underline-style="none" fo:font-weight="normal" officeooo:rsid="011fc3b3" officeooo:paragraph-rsid="011fc3b3" style:font-size-asian="10.5pt" style:font-style-asian="italic" style:font-weight-asian="normal" style:font-size-complex="10.5pt" style:font-style-complex="italic" style:font-weight-complex="normal"/>
    </style:style>
    <style:style style:name="P265" style:family="paragraph" style:parent-style-name="Standard">
      <style:paragraph-properties fo:text-align="justify" style:justify-single-word="false"/>
      <style:text-properties fo:font-size="10.5pt" fo:font-style="italic" style:text-underline-style="none" fo:font-weight="normal" officeooo:rsid="011fd169" officeooo:paragraph-rsid="011fd169" style:font-size-asian="10.5pt" style:font-style-asian="italic" style:font-weight-asian="normal" style:font-size-complex="10.5pt" style:font-style-complex="italic" style:font-weight-complex="normal"/>
    </style:style>
    <style:style style:name="P266" style:family="paragraph" style:parent-style-name="Standard">
      <style:paragraph-properties fo:text-align="justify" style:justify-single-word="false"/>
      <style:text-properties fo:font-size="10.5pt" fo:font-style="italic" style:text-underline-style="none" fo:font-weight="normal" officeooo:rsid="0120a597" officeooo:paragraph-rsid="0120a597" style:font-size-asian="10.5pt" style:font-style-asian="italic" style:font-weight-asian="normal" style:font-size-complex="10.5pt" style:font-style-complex="italic" style:font-weight-complex="normal"/>
    </style:style>
    <style:style style:name="P267" style:family="paragraph" style:parent-style-name="Standard">
      <style:paragraph-properties fo:text-align="justify" style:justify-single-word="false"/>
      <style:text-properties fo:font-size="10.5pt" fo:font-style="italic" style:text-underline-style="none" fo:font-weight="normal" officeooo:rsid="0122909e" officeooo:paragraph-rsid="0122909e" style:font-size-asian="10.5pt" style:font-style-asian="italic" style:font-weight-asian="normal" style:font-size-complex="10.5pt" style:font-style-complex="italic" style:font-weight-complex="normal"/>
    </style:style>
    <style:style style:name="P268" style:family="paragraph" style:parent-style-name="Standard">
      <style:paragraph-properties fo:text-align="justify" style:justify-single-word="false"/>
      <style:text-properties fo:font-size="10.5pt" fo:font-style="italic" style:text-underline-style="none" fo:font-weight="normal" officeooo:rsid="01239e53" officeooo:paragraph-rsid="01239e53" style:font-size-asian="10.5pt" style:font-style-asian="italic" style:font-weight-asian="normal" style:font-size-complex="10.5pt" style:font-style-complex="italic" style:font-weight-complex="normal"/>
    </style:style>
    <style:style style:name="P269" style:family="paragraph" style:parent-style-name="Standard">
      <style:paragraph-properties fo:text-align="justify" style:justify-single-word="false"/>
      <style:text-properties fo:font-size="10.5pt" fo:font-style="italic" style:text-underline-style="none" fo:font-weight="normal" officeooo:rsid="01245966" officeooo:paragraph-rsid="01245966" style:font-size-asian="10.5pt" style:font-style-asian="italic" style:font-weight-asian="normal" style:font-size-complex="10.5pt" style:font-style-complex="italic" style:font-weight-complex="normal"/>
    </style:style>
    <style:style style:name="P270" style:family="paragraph" style:parent-style-name="Standard">
      <style:paragraph-properties fo:text-align="justify" style:justify-single-word="false"/>
      <style:text-properties fo:font-size="10.5pt" fo:font-style="italic" style:text-underline-style="none" fo:font-weight="normal" officeooo:rsid="0125ad54" officeooo:paragraph-rsid="0125ad54" style:font-size-asian="10.5pt" style:font-style-asian="italic" style:font-weight-asian="normal" style:font-size-complex="10.5pt" style:font-style-complex="italic" style:font-weight-complex="normal"/>
    </style:style>
    <style:style style:name="P271" style:family="paragraph" style:parent-style-name="Standard">
      <style:paragraph-properties fo:text-align="justify" style:justify-single-word="false"/>
      <style:text-properties fo:font-size="10.5pt" fo:font-style="italic" style:text-underline-style="none" fo:font-weight="normal" officeooo:rsid="0126baaf" officeooo:paragraph-rsid="0126baaf" style:font-size-asian="10.5pt" style:font-style-asian="italic" style:font-weight-asian="normal" style:font-size-complex="10.5pt" style:font-style-complex="italic" style:font-weight-complex="normal"/>
    </style:style>
    <style:style style:name="P272" style:family="paragraph" style:parent-style-name="Standard">
      <style:paragraph-properties fo:text-align="justify" style:justify-single-word="false"/>
      <style:text-properties fo:font-size="10.5pt" fo:font-style="italic" style:text-underline-style="none" fo:font-weight="normal" officeooo:rsid="0127552c" officeooo:paragraph-rsid="0127552c" style:font-size-asian="10.5pt" style:font-style-asian="italic" style:font-weight-asian="normal" style:font-size-complex="10.5pt" style:font-style-complex="italic" style:font-weight-complex="normal"/>
    </style:style>
    <style:style style:name="P273" style:family="paragraph" style:parent-style-name="Standard">
      <style:paragraph-properties fo:text-align="justify" style:justify-single-word="false"/>
      <style:text-properties fo:font-size="10.5pt" fo:font-style="italic" style:text-underline-style="none" fo:font-weight="normal" officeooo:rsid="01285ed5" officeooo:paragraph-rsid="01285ed5" style:font-size-asian="10.5pt" style:font-style-asian="italic" style:font-weight-asian="normal" style:font-size-complex="10.5pt" style:font-style-complex="italic" style:font-weight-complex="normal"/>
    </style:style>
    <style:style style:name="P274" style:family="paragraph" style:parent-style-name="Standard">
      <style:paragraph-properties fo:text-align="justify" style:justify-single-word="false"/>
      <style:text-properties fo:font-size="10.5pt" fo:font-style="italic" style:text-underline-style="none" fo:font-weight="normal" officeooo:rsid="0129bd45" officeooo:paragraph-rsid="0129bd45" style:font-size-asian="10.5pt" style:font-style-asian="italic" style:font-weight-asian="normal" style:font-size-complex="10.5pt" style:font-style-complex="italic" style:font-weight-complex="normal"/>
    </style:style>
    <style:style style:name="P275" style:family="paragraph" style:parent-style-name="Standard">
      <style:paragraph-properties fo:text-align="justify" style:justify-single-word="false"/>
      <style:text-properties fo:font-size="10.5pt" fo:font-style="italic" style:text-underline-style="none" fo:font-weight="normal" officeooo:rsid="012a9655" officeooo:paragraph-rsid="012a9655" style:font-size-asian="10.5pt" style:font-style-asian="italic" style:font-weight-asian="normal" style:font-size-complex="10.5pt" style:font-style-complex="italic" style:font-weight-complex="normal"/>
    </style:style>
    <style:style style:name="P276" style:family="paragraph" style:parent-style-name="Standard">
      <style:paragraph-properties fo:text-align="justify" style:justify-single-word="false"/>
      <style:text-properties fo:font-size="10.5pt" fo:font-style="italic" style:text-underline-style="none" fo:font-weight="normal" officeooo:rsid="012ba6b3" officeooo:paragraph-rsid="012ba6b3" style:font-size-asian="10.5pt" style:font-style-asian="italic" style:font-weight-asian="normal" style:font-size-complex="10.5pt" style:font-style-complex="italic" style:font-weight-complex="normal"/>
    </style:style>
    <style:style style:name="P277" style:family="paragraph" style:parent-style-name="Standard">
      <style:paragraph-properties fo:text-align="justify" style:justify-single-word="false"/>
      <style:text-properties fo:font-size="10.5pt" fo:font-style="italic" style:text-underline-style="none" fo:font-weight="normal" officeooo:rsid="012c1145" officeooo:paragraph-rsid="012c1145" style:font-size-asian="10.5pt" style:font-style-asian="italic" style:font-weight-asian="normal" style:font-size-complex="10.5pt" style:font-style-complex="italic" style:font-weight-complex="normal"/>
    </style:style>
    <style:style style:name="P278" style:family="paragraph" style:parent-style-name="Standard">
      <style:paragraph-properties fo:text-align="justify" style:justify-single-word="false"/>
      <style:text-properties fo:font-size="10.5pt" fo:font-style="italic" style:text-underline-style="none" fo:font-weight="normal" officeooo:rsid="012d1542" officeooo:paragraph-rsid="012d1542" style:font-size-asian="10.5pt" style:font-style-asian="italic" style:font-weight-asian="normal" style:font-size-complex="10.5pt" style:font-style-complex="italic" style:font-weight-complex="normal"/>
    </style:style>
    <style:style style:name="P279" style:family="paragraph" style:parent-style-name="Standard">
      <style:paragraph-properties fo:text-align="justify" style:justify-single-word="false"/>
      <style:text-properties fo:font-size="10.5pt" fo:font-style="italic" style:text-underline-style="none" fo:font-weight="normal" officeooo:rsid="012e8051" officeooo:paragraph-rsid="012e8051" style:font-size-asian="10.5pt" style:font-style-asian="italic" style:font-weight-asian="normal" style:font-size-complex="10.5pt" style:font-style-complex="italic" style:font-weight-complex="normal"/>
    </style:style>
    <style:style style:name="P280" style:family="paragraph" style:parent-style-name="Standard">
      <style:paragraph-properties fo:text-align="justify" style:justify-single-word="false"/>
      <style:text-properties fo:font-size="10.5pt" fo:font-style="italic" style:text-underline-style="none" fo:font-weight="normal" officeooo:rsid="012f8b08" officeooo:paragraph-rsid="012f8b08" style:font-size-asian="10.5pt" style:font-style-asian="italic" style:font-weight-asian="normal" style:font-size-complex="10.5pt" style:font-style-complex="italic" style:font-weight-complex="normal"/>
    </style:style>
    <style:style style:name="P281" style:family="paragraph" style:parent-style-name="Standard">
      <style:paragraph-properties fo:text-align="justify" style:justify-single-word="false"/>
      <style:text-properties fo:font-size="10.5pt" fo:font-style="italic" style:text-underline-style="none" fo:font-weight="normal" officeooo:rsid="01309460" officeooo:paragraph-rsid="01309460" style:font-size-asian="10.5pt" style:font-style-asian="italic" style:font-weight-asian="normal" style:font-size-complex="10.5pt" style:font-style-complex="italic" style:font-weight-complex="normal"/>
    </style:style>
    <style:style style:name="P282" style:family="paragraph" style:parent-style-name="Standard">
      <style:paragraph-properties fo:text-align="justify" style:justify-single-word="false"/>
      <style:text-properties fo:font-size="10.5pt" fo:font-style="italic" style:text-underline-style="none" fo:font-weight="normal" officeooo:rsid="013112ee" officeooo:paragraph-rsid="013112ee" style:font-size-asian="10.5pt" style:font-style-asian="italic" style:font-weight-asian="normal" style:font-size-complex="10.5pt" style:font-style-complex="italic" style:font-weight-complex="normal"/>
    </style:style>
    <style:style style:name="P283" style:family="paragraph" style:parent-style-name="Standard">
      <style:paragraph-properties fo:text-align="justify" style:justify-single-word="false"/>
      <style:text-properties fo:font-size="10.5pt" fo:font-style="italic" style:text-underline-style="none" fo:font-weight="normal" officeooo:rsid="01313f52" officeooo:paragraph-rsid="01313f52" style:font-size-asian="10.5pt" style:font-style-asian="italic" style:font-weight-asian="normal" style:font-size-complex="10.5pt" style:font-style-complex="italic" style:font-weight-complex="normal"/>
    </style:style>
    <style:style style:name="P284" style:family="paragraph" style:parent-style-name="Standard">
      <style:paragraph-properties fo:text-align="justify" style:justify-single-word="false"/>
      <style:text-properties fo:font-size="10.5pt" fo:font-style="italic" style:text-underline-style="none" fo:font-weight="normal" officeooo:rsid="01328397" officeooo:paragraph-rsid="01328397" style:font-size-asian="10.5pt" style:font-style-asian="italic" style:font-weight-asian="normal" style:font-size-complex="10.5pt" style:font-style-complex="italic" style:font-weight-complex="normal"/>
    </style:style>
    <style:style style:name="P285" style:family="paragraph" style:parent-style-name="Standard">
      <style:paragraph-properties fo:text-align="justify" style:justify-single-word="false"/>
      <style:text-properties fo:font-size="10.5pt" fo:font-style="italic" style:text-underline-style="none" fo:font-weight="normal" officeooo:rsid="0133d602" officeooo:paragraph-rsid="0133d602" style:font-size-asian="10.5pt" style:font-style-asian="italic" style:font-weight-asian="normal" style:font-size-complex="10.5pt" style:font-style-complex="italic" style:font-weight-complex="normal"/>
    </style:style>
    <style:style style:name="P286" style:family="paragraph" style:parent-style-name="Standard">
      <style:paragraph-properties fo:text-align="justify" style:justify-single-word="false"/>
      <style:text-properties fo:font-size="10.5pt" fo:font-style="italic" style:text-underline-style="none" fo:font-weight="normal" officeooo:rsid="0135d9c5" officeooo:paragraph-rsid="0135d9c5" style:font-size-asian="10.5pt" style:font-style-asian="italic" style:font-weight-asian="normal" style:font-size-complex="10.5pt" style:font-style-complex="italic" style:font-weight-complex="normal"/>
    </style:style>
    <style:style style:name="P287" style:family="paragraph" style:parent-style-name="Standard">
      <style:paragraph-properties fo:text-align="justify" style:justify-single-word="false"/>
      <style:text-properties fo:font-size="10.5pt" fo:font-style="italic" style:text-underline-style="none" fo:font-weight="normal" officeooo:rsid="0138bf48" officeooo:paragraph-rsid="0138bf48" style:font-size-asian="10.5pt" style:font-style-asian="italic" style:font-weight-asian="normal" style:font-size-complex="10.5pt" style:font-style-complex="italic" style:font-weight-complex="normal"/>
    </style:style>
    <style:style style:name="P288" style:family="paragraph" style:parent-style-name="Standard">
      <style:paragraph-properties fo:text-align="justify" style:justify-single-word="false"/>
      <style:text-properties fo:font-size="10.5pt" fo:font-style="italic" style:text-underline-style="none" fo:font-weight="normal" officeooo:rsid="0138fa6a" officeooo:paragraph-rsid="0138fa6a" style:font-size-asian="10.5pt" style:font-style-asian="italic" style:font-weight-asian="normal" style:font-size-complex="10.5pt" style:font-style-complex="italic" style:font-weight-complex="normal"/>
    </style:style>
    <style:style style:name="P289" style:family="paragraph" style:parent-style-name="Standard">
      <style:paragraph-properties fo:text-align="justify" style:justify-single-word="false"/>
      <style:text-properties fo:font-size="10.5pt" fo:font-style="italic" style:text-underline-style="none" fo:font-weight="normal" officeooo:rsid="0138fa6a" officeooo:paragraph-rsid="01396c72" style:font-size-asian="10.5pt" style:font-style-asian="italic" style:font-weight-asian="normal" style:font-size-complex="10.5pt" style:font-style-complex="italic" style:font-weight-complex="normal"/>
    </style:style>
    <style:style style:name="P290" style:family="paragraph" style:parent-style-name="Standard">
      <style:paragraph-properties fo:text-align="justify" style:justify-single-word="false"/>
      <style:text-properties fo:font-size="10.5pt" fo:font-style="italic" style:text-underline-style="none" fo:font-weight="normal" officeooo:rsid="0138fa6a" officeooo:paragraph-rsid="013a7410" style:font-size-asian="10.5pt" style:font-style-asian="italic" style:font-weight-asian="normal" style:font-size-complex="10.5pt" style:font-style-complex="italic" style:font-weight-complex="normal"/>
    </style:style>
    <style:style style:name="P291" style:family="paragraph" style:parent-style-name="Standard">
      <style:paragraph-properties fo:text-align="justify" style:justify-single-word="false"/>
      <style:text-properties fo:font-size="10.5pt" fo:font-style="italic" style:text-underline-style="none" fo:font-weight="normal" officeooo:rsid="013a7410" officeooo:paragraph-rsid="013a7410" style:font-size-asian="10.5pt" style:font-style-asian="italic" style:font-weight-asian="normal" style:font-size-complex="10.5pt" style:font-style-complex="italic" style:font-weight-complex="normal"/>
    </style:style>
    <style:style style:name="P292" style:family="paragraph" style:parent-style-name="Standard">
      <style:paragraph-properties fo:text-align="justify" style:justify-single-word="false"/>
      <style:text-properties fo:font-size="10.5pt" fo:font-style="italic" style:text-underline-style="none" fo:font-weight="normal" officeooo:rsid="013b61b5" officeooo:paragraph-rsid="013b61b5" style:font-size-asian="10.5pt" style:font-style-asian="italic" style:font-weight-asian="normal" style:font-size-complex="10.5pt" style:font-style-complex="italic" style:font-weight-complex="normal"/>
    </style:style>
    <style:style style:name="P293" style:family="paragraph" style:parent-style-name="Standard">
      <style:paragraph-properties fo:text-align="justify" style:justify-single-word="false"/>
      <style:text-properties fo:font-size="10.5pt" fo:font-style="italic" style:text-underline-style="none" fo:font-weight="normal" officeooo:rsid="013cd251" officeooo:paragraph-rsid="013cd251" style:font-size-asian="10.5pt" style:font-style-asian="italic" style:font-weight-asian="normal" style:font-size-complex="10.5pt" style:font-style-complex="italic" style:font-weight-complex="normal"/>
    </style:style>
    <style:style style:name="P294" style:family="paragraph" style:parent-style-name="Standard">
      <style:paragraph-properties fo:text-align="justify" style:justify-single-word="false"/>
      <style:text-properties fo:font-size="10.5pt" fo:font-style="italic" style:text-underline-style="none" fo:font-weight="normal" officeooo:rsid="01396c72" officeooo:paragraph-rsid="01396c72" style:font-size-asian="10.5pt" style:font-style-asian="italic" style:font-weight-asian="normal" style:font-size-complex="10.5pt" style:font-style-complex="italic" style:font-weight-complex="normal"/>
    </style:style>
    <style:style style:name="P295" style:family="paragraph" style:parent-style-name="Standard">
      <style:paragraph-properties fo:text-align="justify" style:justify-single-word="false"/>
      <style:text-properties fo:font-size="10.5pt" fo:font-style="italic" style:text-underline-style="none" fo:font-weight="normal" officeooo:rsid="013ec8c2" officeooo:paragraph-rsid="013ec8c2" style:font-size-asian="10.5pt" style:font-style-asian="italic" style:font-weight-asian="normal" style:font-size-complex="10.5pt" style:font-style-complex="italic" style:font-weight-complex="normal"/>
    </style:style>
    <style:style style:name="P296" style:family="paragraph" style:parent-style-name="Standard">
      <style:paragraph-properties fo:text-align="justify" style:justify-single-word="false"/>
      <style:text-properties fo:font-size="10.5pt" fo:font-style="italic" style:text-underline-style="none" fo:font-weight="normal" officeooo:rsid="014121c0" officeooo:paragraph-rsid="014121c0" style:font-size-asian="10.5pt" style:font-style-asian="italic" style:font-weight-asian="normal" style:font-size-complex="10.5pt" style:font-style-complex="italic" style:font-weight-complex="normal"/>
    </style:style>
    <style:style style:name="P297" style:family="paragraph" style:parent-style-name="Standard">
      <style:paragraph-properties fo:text-align="justify" style:justify-single-word="false"/>
      <style:text-properties fo:font-size="10.5pt" fo:font-style="italic" style:text-underline-style="none" fo:font-weight="normal" officeooo:rsid="014183d1" officeooo:paragraph-rsid="014183d1" style:font-size-asian="10.5pt" style:font-style-asian="italic" style:font-weight-asian="normal" style:font-size-complex="10.5pt" style:font-style-complex="italic" style:font-weight-complex="normal"/>
    </style:style>
    <style:style style:name="P298" style:family="paragraph" style:parent-style-name="Standard">
      <style:paragraph-properties fo:text-align="justify" style:justify-single-word="false"/>
      <style:text-properties fo:font-size="10.5pt" fo:font-style="italic" style:text-underline-style="none" fo:font-weight="normal" officeooo:rsid="0142205e" officeooo:paragraph-rsid="0142205e" style:font-size-asian="10.5pt" style:font-style-asian="italic" style:font-weight-asian="normal" style:font-size-complex="10.5pt" style:font-style-complex="italic" style:font-weight-complex="normal"/>
    </style:style>
    <style:style style:name="P299" style:family="paragraph" style:parent-style-name="Standard">
      <style:paragraph-properties fo:text-align="justify" style:justify-single-word="false"/>
      <style:text-properties fo:font-size="10.5pt" fo:font-style="italic" style:text-underline-style="none" fo:font-weight="normal" officeooo:rsid="0143ad85" officeooo:paragraph-rsid="0143ad85" style:font-size-asian="10.5pt" style:font-style-asian="italic" style:font-weight-asian="normal" style:font-size-complex="10.5pt" style:font-style-complex="italic" style:font-weight-complex="normal"/>
    </style:style>
    <style:style style:name="P300" style:family="paragraph" style:parent-style-name="Standard">
      <style:paragraph-properties fo:text-align="justify" style:justify-single-word="false"/>
      <style:text-properties fo:font-size="10.5pt" fo:font-style="italic" style:text-underline-style="none" fo:font-weight="normal" officeooo:rsid="01458e8b" officeooo:paragraph-rsid="01458e8b" style:font-size-asian="10.5pt" style:font-style-asian="italic" style:font-weight-asian="normal" style:font-size-complex="10.5pt" style:font-style-complex="italic" style:font-weight-complex="normal"/>
    </style:style>
    <style:style style:name="P301" style:family="paragraph" style:parent-style-name="Standard">
      <style:paragraph-properties fo:text-align="justify" style:justify-single-word="false"/>
      <style:text-properties fo:font-size="10.5pt" fo:font-style="italic" style:text-underline-style="none" fo:font-weight="normal" officeooo:rsid="0146362e" officeooo:paragraph-rsid="0146362e" style:font-size-asian="10.5pt" style:font-style-asian="italic" style:font-weight-asian="normal" style:font-size-complex="10.5pt" style:font-style-complex="italic" style:font-weight-complex="normal"/>
    </style:style>
    <style:style style:name="P302" style:family="paragraph" style:parent-style-name="Standard">
      <style:paragraph-properties fo:text-align="justify" style:justify-single-word="false"/>
      <style:text-properties fo:font-size="10.5pt" fo:font-style="italic" style:text-underline-style="none" fo:font-weight="normal" officeooo:rsid="0146e640" officeooo:paragraph-rsid="0146e640" style:font-size-asian="10.5pt" style:font-style-asian="italic" style:font-weight-asian="normal" style:font-size-complex="10.5pt" style:font-style-complex="italic" style:font-weight-complex="normal"/>
    </style:style>
    <style:style style:name="P303" style:family="paragraph" style:parent-style-name="Standard">
      <style:paragraph-properties fo:text-align="justify" style:justify-single-word="false"/>
      <style:text-properties fo:font-size="10.5pt" fo:font-style="italic" style:text-underline-style="none" fo:font-weight="normal" officeooo:rsid="01487866" officeooo:paragraph-rsid="01487866" style:font-size-asian="10.5pt" style:font-style-asian="italic" style:font-weight-asian="normal" style:font-size-complex="10.5pt" style:font-style-complex="italic" style:font-weight-complex="normal"/>
    </style:style>
    <style:style style:name="P304" style:family="paragraph" style:parent-style-name="Standard">
      <style:paragraph-properties fo:text-align="justify" style:justify-single-word="false"/>
      <style:text-properties fo:font-size="10.5pt" fo:font-style="italic" style:text-underline-style="none" fo:font-weight="normal" officeooo:rsid="0148cbd9" officeooo:paragraph-rsid="0148cbd9" style:font-size-asian="10.5pt" style:font-style-asian="italic" style:font-weight-asian="normal" style:font-size-complex="10.5pt" style:font-style-complex="italic" style:font-weight-complex="normal"/>
    </style:style>
    <style:style style:name="P305" style:family="paragraph" style:parent-style-name="Standard">
      <style:paragraph-properties fo:text-align="justify" style:justify-single-word="false"/>
      <style:text-properties fo:font-size="10.5pt" fo:font-style="italic" style:text-underline-style="none" fo:font-weight="normal" officeooo:rsid="014a3377" officeooo:paragraph-rsid="014a3377" style:font-size-asian="10.5pt" style:font-style-asian="italic" style:font-weight-asian="normal" style:font-size-complex="10.5pt" style:font-style-complex="italic" style:font-weight-complex="normal"/>
    </style:style>
    <style:style style:name="P306" style:family="paragraph" style:parent-style-name="Standard">
      <style:paragraph-properties fo:text-align="justify" style:justify-single-word="false"/>
      <style:text-properties fo:font-size="10.5pt" fo:font-style="italic" style:text-underline-style="none" fo:font-weight="normal" officeooo:rsid="014bd3b0" officeooo:paragraph-rsid="014bd3b0" style:font-size-asian="10.5pt" style:font-style-asian="italic" style:font-weight-asian="normal" style:font-size-complex="10.5pt" style:font-style-complex="italic" style:font-weight-complex="normal"/>
    </style:style>
    <style:style style:name="P307" style:family="paragraph" style:parent-style-name="Standard">
      <style:paragraph-properties fo:text-align="justify" style:justify-single-word="false"/>
      <style:text-properties fo:font-size="10.5pt" fo:font-style="italic" style:text-underline-style="none" fo:font-weight="normal" officeooo:rsid="01503694" officeooo:paragraph-rsid="01503694" style:font-size-asian="10.5pt" style:font-style-asian="italic" style:font-weight-asian="normal" style:font-size-complex="10.5pt" style:font-style-complex="italic" style:font-weight-complex="normal"/>
    </style:style>
    <style:style style:name="P308" style:family="paragraph" style:parent-style-name="Standard">
      <style:paragraph-properties fo:text-align="justify" style:justify-single-word="false"/>
      <style:text-properties fo:font-size="10.5pt" fo:font-style="italic" style:text-underline-style="none" fo:font-weight="normal" officeooo:rsid="0150b2dc" officeooo:paragraph-rsid="0150b2dc" style:font-size-asian="10.5pt" style:font-style-asian="italic" style:font-weight-asian="normal" style:font-size-complex="10.5pt" style:font-style-complex="italic" style:font-weight-complex="normal"/>
    </style:style>
    <style:style style:name="P309" style:family="paragraph" style:parent-style-name="Standard">
      <style:paragraph-properties fo:text-align="justify" style:justify-single-word="false"/>
      <style:text-properties fo:font-size="10.5pt" fo:font-style="italic" style:text-underline-style="none" fo:font-weight="normal" officeooo:rsid="0152918a" officeooo:paragraph-rsid="0152918a" style:font-size-asian="10.5pt" style:font-style-asian="italic" style:font-weight-asian="normal" style:font-size-complex="10.5pt" style:font-style-complex="italic" style:font-weight-complex="normal"/>
    </style:style>
    <style:style style:name="P310" style:family="paragraph" style:parent-style-name="Standard">
      <style:paragraph-properties fo:text-align="justify" style:justify-single-word="false"/>
      <style:text-properties fo:font-size="10.5pt" fo:font-style="italic" style:text-underline-style="none" fo:font-weight="normal" officeooo:rsid="0154ed50" officeooo:paragraph-rsid="0154ed50" style:font-size-asian="10.5pt" style:font-style-asian="italic" style:font-weight-asian="normal" style:font-size-complex="10.5pt" style:font-style-complex="italic" style:font-weight-complex="normal"/>
    </style:style>
    <style:style style:name="P311" style:family="paragraph" style:parent-style-name="Standard">
      <style:paragraph-properties fo:text-align="justify" style:justify-single-word="false"/>
      <style:text-properties fo:font-size="10.5pt" fo:font-style="italic" style:text-underline-style="none" fo:font-weight="normal" officeooo:rsid="01559b24" officeooo:paragraph-rsid="01559b24" style:font-size-asian="10.5pt" style:font-style-asian="italic" style:font-weight-asian="normal" style:font-size-complex="10.5pt" style:font-style-complex="italic" style:font-weight-complex="normal"/>
    </style:style>
    <style:style style:name="P312" style:family="paragraph" style:parent-style-name="Standard">
      <style:paragraph-properties fo:text-align="justify" style:justify-single-word="false"/>
      <style:text-properties fo:font-size="10.5pt" fo:font-style="italic" style:text-underline-style="none" fo:font-weight="normal" officeooo:rsid="0156c4d9" officeooo:paragraph-rsid="0156c4d9" style:font-size-asian="10.5pt" style:font-style-asian="italic" style:font-weight-asian="normal" style:font-size-complex="10.5pt" style:font-style-complex="italic" style:font-weight-complex="normal"/>
    </style:style>
    <style:style style:name="P313" style:family="paragraph" style:parent-style-name="Standard">
      <style:paragraph-properties fo:text-align="justify" style:justify-single-word="false"/>
      <style:text-properties fo:font-size="10.5pt" fo:font-style="italic" style:text-underline-style="none" fo:font-weight="normal" officeooo:rsid="01589e72" officeooo:paragraph-rsid="01589e72" style:font-size-asian="10.5pt" style:font-style-asian="italic" style:font-weight-asian="normal" style:font-size-complex="10.5pt" style:font-style-complex="italic" style:font-weight-complex="normal"/>
    </style:style>
    <style:style style:name="P314" style:family="paragraph" style:parent-style-name="Standard">
      <style:paragraph-properties fo:text-align="justify" style:justify-single-word="false"/>
      <style:text-properties fo:font-size="10.5pt" fo:font-style="italic" style:text-underline-style="none" fo:font-weight="normal" officeooo:rsid="0159de7c" officeooo:paragraph-rsid="0159de7c" style:font-size-asian="10.5pt" style:font-style-asian="italic" style:font-weight-asian="normal" style:font-size-complex="10.5pt" style:font-style-complex="italic" style:font-weight-complex="normal"/>
    </style:style>
    <style:style style:name="P315" style:family="paragraph" style:parent-style-name="Standard">
      <style:paragraph-properties fo:text-align="justify" style:justify-single-word="false"/>
      <style:text-properties fo:font-size="10.5pt" fo:font-style="italic" style:text-underline-style="none" fo:font-weight="normal" officeooo:rsid="015a175a" officeooo:paragraph-rsid="015a175a" style:font-size-asian="10.5pt" style:font-style-asian="italic" style:font-weight-asian="normal" style:font-size-complex="10.5pt" style:font-style-complex="italic" style:font-weight-complex="normal"/>
    </style:style>
    <style:style style:name="P316" style:family="paragraph" style:parent-style-name="Standard">
      <style:paragraph-properties fo:text-align="justify" style:justify-single-word="false"/>
      <style:text-properties fo:font-size="10.5pt" fo:font-style="italic" style:text-underline-style="none" fo:font-weight="normal" officeooo:rsid="015aeb91" officeooo:paragraph-rsid="015aeb91" style:font-size-asian="10.5pt" style:font-style-asian="italic" style:font-weight-asian="normal" style:font-size-complex="10.5pt" style:font-style-complex="italic" style:font-weight-complex="normal"/>
    </style:style>
    <style:style style:name="P317" style:family="paragraph" style:parent-style-name="Standard">
      <style:paragraph-properties fo:text-align="justify" style:justify-single-word="false"/>
      <style:text-properties fo:font-size="10.5pt" fo:font-style="italic" style:text-underline-style="none" fo:font-weight="normal" officeooo:rsid="0150212e" officeooo:paragraph-rsid="0150212e" style:font-size-asian="10.5pt" style:font-style-asian="italic" style:font-weight-asian="normal" style:font-size-complex="10.5pt" style:font-style-complex="italic" style:font-weight-complex="normal"/>
    </style:style>
    <style:style style:name="P318" style:family="paragraph" style:parent-style-name="Standard">
      <style:paragraph-properties fo:text-align="justify" style:justify-single-word="false"/>
      <style:text-properties fo:font-size="10.5pt" fo:font-style="italic" style:text-underline-style="none" fo:font-weight="normal" officeooo:rsid="015c06d5" officeooo:paragraph-rsid="015c06d5" style:font-size-asian="10.5pt" style:font-style-asian="italic" style:font-weight-asian="normal" style:font-size-complex="10.5pt" style:font-style-complex="italic" style:font-weight-complex="normal"/>
    </style:style>
    <style:style style:name="P319" style:family="paragraph" style:parent-style-name="Standard">
      <style:paragraph-properties fo:text-align="justify" style:justify-single-word="false"/>
      <style:text-properties fo:font-size="10.5pt" fo:font-style="italic" style:text-underline-style="none" fo:font-weight="normal" officeooo:rsid="015cdbc6" officeooo:paragraph-rsid="015cdbc6" style:font-size-asian="10.5pt" style:font-style-asian="italic" style:font-weight-asian="normal" style:font-size-complex="10.5pt" style:font-style-complex="italic" style:font-weight-complex="normal"/>
    </style:style>
    <style:style style:name="P320" style:family="paragraph" style:parent-style-name="Standard">
      <style:paragraph-properties fo:text-align="justify" style:justify-single-word="false"/>
      <style:text-properties fo:font-size="10.5pt" fo:font-style="italic" style:text-underline-style="none" fo:font-weight="normal" officeooo:rsid="015ed7ca" officeooo:paragraph-rsid="015ed7ca" style:font-size-asian="10.5pt" style:font-style-asian="italic" style:font-weight-asian="normal" style:font-size-complex="10.5pt" style:font-style-complex="italic" style:font-weight-complex="normal"/>
    </style:style>
    <style:style style:name="P321" style:family="paragraph" style:parent-style-name="Standard">
      <style:paragraph-properties fo:text-align="justify" style:justify-single-word="false"/>
      <style:text-properties fo:font-size="10.5pt" fo:font-style="italic" style:text-underline-style="none" fo:font-weight="normal" officeooo:rsid="015f667e" officeooo:paragraph-rsid="015f667e" style:font-size-asian="10.5pt" style:font-style-asian="italic" style:font-weight-asian="normal" style:font-size-complex="10.5pt" style:font-style-complex="italic" style:font-weight-complex="normal"/>
    </style:style>
    <style:style style:name="P322" style:family="paragraph" style:parent-style-name="Standard">
      <style:paragraph-properties fo:text-align="justify" style:justify-single-word="false"/>
      <style:text-properties fo:font-size="10.5pt" fo:font-style="italic" style:text-underline-style="none" fo:font-weight="normal" officeooo:rsid="0161379d" officeooo:paragraph-rsid="0161379d" style:font-size-asian="10.5pt" style:font-style-asian="italic" style:font-weight-asian="normal" style:font-size-complex="10.5pt" style:font-style-complex="italic" style:font-weight-complex="normal"/>
    </style:style>
    <style:style style:name="P323" style:family="paragraph" style:parent-style-name="Standard">
      <style:paragraph-properties fo:text-align="justify" style:justify-single-word="false"/>
      <style:text-properties fo:font-size="10.5pt" fo:font-style="italic" style:text-underline-style="none" fo:font-weight="normal" officeooo:rsid="01620d8f" officeooo:paragraph-rsid="01620d8f" style:font-size-asian="10.5pt" style:font-style-asian="italic" style:font-weight-asian="normal" style:font-size-complex="10.5pt" style:font-style-complex="italic" style:font-weight-complex="normal"/>
    </style:style>
    <style:style style:name="P324" style:family="paragraph" style:parent-style-name="Standard">
      <style:paragraph-properties fo:text-align="justify" style:justify-single-word="false"/>
      <style:text-properties fo:font-size="10.5pt" fo:font-style="italic" style:text-underline-style="none" fo:font-weight="normal" officeooo:rsid="016440e7" officeooo:paragraph-rsid="016440e7" style:font-size-asian="10.5pt" style:font-style-asian="italic" style:font-weight-asian="normal" style:font-size-complex="10.5pt" style:font-style-complex="italic" style:font-weight-complex="normal"/>
    </style:style>
    <style:style style:name="P325" style:family="paragraph" style:parent-style-name="Standard">
      <style:paragraph-properties fo:text-align="justify" style:justify-single-word="false"/>
      <style:text-properties fo:font-size="10.5pt" fo:font-style="italic" style:text-underline-style="none" fo:font-weight="normal" officeooo:rsid="016633ff" officeooo:paragraph-rsid="016633ff" style:font-size-asian="10.5pt" style:font-style-asian="italic" style:font-weight-asian="normal" style:font-size-complex="10.5pt" style:font-style-complex="italic" style:font-weight-complex="normal"/>
    </style:style>
    <style:style style:name="P326" style:family="paragraph" style:parent-style-name="Standard">
      <style:paragraph-properties fo:text-align="justify" style:justify-single-word="false"/>
      <style:text-properties fo:font-size="10.5pt" fo:font-style="italic" style:text-underline-style="none" fo:font-weight="normal" officeooo:rsid="0168b037" officeooo:paragraph-rsid="0168b037" style:font-size-asian="10.5pt" style:font-style-asian="italic" style:font-weight-asian="normal" style:font-size-complex="10.5pt" style:font-style-complex="italic" style:font-weight-complex="normal"/>
    </style:style>
    <style:style style:name="P327" style:family="paragraph" style:parent-style-name="Standard">
      <style:paragraph-properties fo:text-align="justify" style:justify-single-word="false"/>
      <style:text-properties fo:font-size="10.5pt" fo:font-style="italic" style:text-underline-style="none" fo:font-weight="normal" officeooo:rsid="0169a893" officeooo:paragraph-rsid="0169a893" style:font-size-asian="10.5pt" style:font-style-asian="italic" style:font-weight-asian="normal" style:font-size-complex="10.5pt" style:font-style-complex="italic" style:font-weight-complex="normal"/>
    </style:style>
    <style:style style:name="P328" style:family="paragraph" style:parent-style-name="Standard">
      <style:paragraph-properties fo:text-align="justify" style:justify-single-word="false"/>
      <style:text-properties fo:font-size="10.5pt" fo:font-style="italic" style:text-underline-style="none" fo:font-weight="normal" officeooo:rsid="016b7bd6" officeooo:paragraph-rsid="016b7bd6" style:font-size-asian="10.5pt" style:font-style-asian="italic" style:font-weight-asian="normal" style:font-size-complex="10.5pt" style:font-style-complex="italic" style:font-weight-complex="normal"/>
    </style:style>
    <style:style style:name="P329" style:family="paragraph" style:parent-style-name="Standard">
      <style:paragraph-properties fo:text-align="justify" style:justify-single-word="false"/>
      <style:text-properties fo:font-size="10.5pt" fo:font-style="italic" style:text-underline-style="none" fo:font-weight="normal" officeooo:rsid="016cafaa" officeooo:paragraph-rsid="016cafaa" style:font-size-asian="10.5pt" style:font-style-asian="italic" style:font-weight-asian="normal" style:font-size-complex="10.5pt" style:font-style-complex="italic" style:font-weight-complex="normal"/>
    </style:style>
    <style:style style:name="P330" style:family="paragraph" style:parent-style-name="Standard">
      <style:paragraph-properties fo:text-align="justify" style:justify-single-word="false"/>
      <style:text-properties fo:font-size="10.5pt" fo:font-style="italic" style:text-underline-style="none" fo:font-weight="normal" officeooo:rsid="016ea793" officeooo:paragraph-rsid="016ea793" style:font-size-asian="10.5pt" style:font-style-asian="italic" style:font-weight-asian="normal" style:font-size-complex="10.5pt" style:font-style-complex="italic" style:font-weight-complex="normal"/>
    </style:style>
    <style:style style:name="P331" style:family="paragraph" style:parent-style-name="Standard">
      <style:paragraph-properties fo:text-align="justify" style:justify-single-word="false"/>
      <style:text-properties fo:font-size="10.5pt" fo:font-style="italic" style:text-underline-style="none" fo:font-weight="normal" officeooo:rsid="0170648b" officeooo:paragraph-rsid="0170648b" style:font-size-asian="10.5pt" style:font-style-asian="italic" style:font-weight-asian="normal" style:font-size-complex="10.5pt" style:font-style-complex="italic" style:font-weight-complex="normal"/>
    </style:style>
    <style:style style:name="P332" style:family="paragraph" style:parent-style-name="Standard">
      <style:paragraph-properties fo:text-align="justify" style:justify-single-word="false"/>
      <style:text-properties fo:font-size="10.5pt" fo:font-style="italic" style:text-underline-style="none" fo:font-weight="normal" officeooo:rsid="0170648b" officeooo:paragraph-rsid="017107c1" style:font-size-asian="10.5pt" style:font-style-asian="italic" style:font-weight-asian="normal" style:font-size-complex="10.5pt" style:font-style-complex="italic" style:font-weight-complex="normal"/>
    </style:style>
    <style:style style:name="P333" style:family="paragraph" style:parent-style-name="Standard">
      <style:paragraph-properties fo:text-align="justify" style:justify-single-word="false"/>
      <style:text-properties fo:font-size="10.5pt" fo:font-style="italic" style:text-underline-style="none" fo:font-weight="normal" officeooo:rsid="017107c1" officeooo:paragraph-rsid="017107c1" style:font-size-asian="10.5pt" style:font-style-asian="italic" style:font-weight-asian="normal" style:font-size-complex="10.5pt" style:font-style-complex="italic" style:font-weight-complex="normal"/>
    </style:style>
    <style:style style:name="P334" style:family="paragraph" style:parent-style-name="Standard">
      <style:paragraph-properties fo:text-align="justify" style:justify-single-word="false"/>
      <style:text-properties fo:font-size="10.5pt" fo:font-style="italic" style:text-underline-style="none" fo:font-weight="normal" officeooo:rsid="01725f6f" officeooo:paragraph-rsid="01725f6f" style:font-size-asian="10.5pt" style:font-style-asian="italic" style:font-weight-asian="normal" style:font-size-complex="10.5pt" style:font-style-complex="italic" style:font-weight-complex="normal"/>
    </style:style>
    <style:style style:name="P335" style:family="paragraph" style:parent-style-name="Standard">
      <style:paragraph-properties fo:text-align="justify" style:justify-single-word="false"/>
      <style:text-properties fo:font-size="10.5pt" fo:font-style="italic" style:text-underline-style="none" fo:font-weight="normal" officeooo:rsid="0173ce9f" officeooo:paragraph-rsid="0173ce9f" style:font-size-asian="10.5pt" style:font-style-asian="italic" style:font-weight-asian="normal" style:font-size-complex="10.5pt" style:font-style-complex="italic" style:font-weight-complex="normal"/>
    </style:style>
    <style:style style:name="P336" style:family="paragraph" style:parent-style-name="Standard">
      <style:paragraph-properties fo:text-align="justify" style:justify-single-word="false"/>
      <style:text-properties fo:font-size="10.5pt" fo:font-style="italic" style:text-underline-style="none" fo:font-weight="normal" officeooo:rsid="0174f00b" officeooo:paragraph-rsid="0174f00b" style:font-size-asian="10.5pt" style:font-style-asian="italic" style:font-weight-asian="normal" style:font-size-complex="10.5pt" style:font-style-complex="italic" style:font-weight-complex="normal"/>
    </style:style>
    <style:style style:name="P337" style:family="paragraph" style:parent-style-name="Standard">
      <style:paragraph-properties fo:text-align="justify" style:justify-single-word="false"/>
      <style:text-properties fo:font-size="10.5pt" fo:font-style="italic" style:text-underline-style="none" fo:font-weight="normal" officeooo:rsid="01767b41" officeooo:paragraph-rsid="01767b41" style:font-size-asian="10.5pt" style:font-style-asian="italic" style:font-weight-asian="normal" style:font-size-complex="10.5pt" style:font-style-complex="italic" style:font-weight-complex="normal"/>
    </style:style>
    <style:style style:name="P338" style:family="paragraph" style:parent-style-name="Standard">
      <style:paragraph-properties fo:text-align="justify" style:justify-single-word="false"/>
      <style:text-properties fo:font-size="10.5pt" fo:font-style="italic" style:text-underline-style="none" fo:font-weight="normal" officeooo:rsid="01774f74" officeooo:paragraph-rsid="01774f74" style:font-size-asian="10.5pt" style:font-style-asian="italic" style:font-weight-asian="normal" style:font-size-complex="10.5pt" style:font-style-complex="italic" style:font-weight-complex="normal"/>
    </style:style>
    <style:style style:name="P339" style:family="paragraph" style:parent-style-name="Standard">
      <style:paragraph-properties fo:text-align="justify" style:justify-single-word="false"/>
      <style:text-properties fo:font-size="10.5pt" fo:font-style="italic" style:text-underline-style="none" fo:font-weight="normal" officeooo:rsid="017837fa" officeooo:paragraph-rsid="017837fa" style:font-size-asian="10.5pt" style:font-style-asian="italic" style:font-weight-asian="normal" style:font-size-complex="10.5pt" style:font-style-complex="italic" style:font-weight-complex="normal"/>
    </style:style>
    <style:style style:name="P340" style:family="paragraph" style:parent-style-name="Standard">
      <style:paragraph-properties fo:text-align="justify" style:justify-single-word="false"/>
      <style:text-properties fo:font-size="10.5pt" fo:font-style="italic" style:text-underline-style="none" fo:font-weight="normal" officeooo:rsid="017a2a37" officeooo:paragraph-rsid="017a2a37" style:font-size-asian="10.5pt" style:font-style-asian="italic" style:font-weight-asian="normal" style:font-size-complex="10.5pt" style:font-style-complex="italic" style:font-weight-complex="normal"/>
    </style:style>
    <style:style style:name="P341" style:family="paragraph" style:parent-style-name="Standard">
      <style:paragraph-properties fo:text-align="justify" style:justify-single-word="false"/>
      <style:text-properties fo:font-size="10.5pt" fo:font-style="italic" style:text-underline-style="none" fo:font-weight="normal" officeooo:rsid="017d97bf" officeooo:paragraph-rsid="017d97bf" style:font-size-asian="10.5pt" style:font-style-asian="italic" style:font-weight-asian="normal" style:font-size-complex="10.5pt" style:font-style-complex="italic" style:font-weight-complex="normal"/>
    </style:style>
    <style:style style:name="P342" style:family="paragraph" style:parent-style-name="Standard">
      <style:paragraph-properties fo:text-align="justify" style:justify-single-word="false"/>
      <style:text-properties fo:font-size="10.5pt" fo:font-style="italic" style:text-underline-style="none" fo:font-weight="normal" officeooo:rsid="01804f0b" officeooo:paragraph-rsid="01804f0b" style:font-size-asian="10.5pt" style:font-style-asian="italic" style:font-weight-asian="normal" style:font-size-complex="10.5pt" style:font-style-complex="italic" style:font-weight-complex="normal"/>
    </style:style>
    <style:style style:name="P343" style:family="paragraph" style:parent-style-name="Standard">
      <style:paragraph-properties fo:text-align="justify" style:justify-single-word="false"/>
      <style:text-properties fo:font-size="10.5pt" fo:font-style="italic" style:text-underline-style="none" fo:font-weight="normal" officeooo:rsid="0180b8c3" officeooo:paragraph-rsid="0180b8c3" style:font-size-asian="10.5pt" style:font-style-asian="italic" style:font-weight-asian="normal" style:font-size-complex="10.5pt" style:font-style-complex="italic" style:font-weight-complex="normal"/>
    </style:style>
    <style:style style:name="P344" style:family="paragraph" style:parent-style-name="Standard">
      <style:paragraph-properties fo:text-align="justify" style:justify-single-word="false"/>
      <style:text-properties fo:font-size="10.5pt" fo:font-style="italic" style:text-underline-style="none" fo:font-weight="normal" officeooo:rsid="01823efd" officeooo:paragraph-rsid="01823efd" style:font-size-asian="10.5pt" style:font-style-asian="italic" style:font-weight-asian="normal" style:font-size-complex="10.5pt" style:font-style-complex="italic" style:font-weight-complex="normal"/>
    </style:style>
    <style:style style:name="P345" style:family="paragraph" style:parent-style-name="Standard">
      <style:paragraph-properties fo:text-align="justify" style:justify-single-word="false"/>
      <style:text-properties fo:font-size="10.5pt" fo:font-style="italic" style:text-underline-style="none" fo:font-weight="normal" officeooo:rsid="0184f8cc" officeooo:paragraph-rsid="0184f8cc" style:font-size-asian="10.5pt" style:font-style-asian="italic" style:font-weight-asian="normal" style:font-size-complex="10.5pt" style:font-style-complex="italic" style:font-weight-complex="normal"/>
    </style:style>
    <style:style style:name="P346" style:family="paragraph" style:parent-style-name="Standard">
      <style:paragraph-properties fo:text-align="justify" style:justify-single-word="false"/>
      <style:text-properties fo:font-size="10.5pt" fo:font-style="italic" style:text-underline-style="none" fo:font-weight="normal" officeooo:rsid="01862a13" officeooo:paragraph-rsid="01862a13" style:font-size-asian="10.5pt" style:font-style-asian="italic" style:font-weight-asian="normal" style:font-size-complex="10.5pt" style:font-style-complex="italic" style:font-weight-complex="normal"/>
    </style:style>
    <style:style style:name="P347" style:family="paragraph" style:parent-style-name="Standard">
      <style:paragraph-properties fo:text-align="justify" style:justify-single-word="false"/>
      <style:text-properties fo:font-size="10.5pt" fo:font-style="italic" style:text-underline-style="none" fo:font-weight="normal" officeooo:rsid="018758cd" officeooo:paragraph-rsid="018758cd" style:font-size-asian="10.5pt" style:font-style-asian="italic" style:font-weight-asian="normal" style:font-size-complex="10.5pt" style:font-style-complex="italic" style:font-weight-complex="normal"/>
    </style:style>
    <style:style style:name="P348" style:family="paragraph" style:parent-style-name="Standard">
      <style:paragraph-properties fo:text-align="justify" style:justify-single-word="false"/>
      <style:text-properties fo:font-size="10.5pt" fo:font-style="italic" style:text-underline-style="none" fo:font-weight="normal" officeooo:rsid="01885c41" officeooo:paragraph-rsid="01885c41" style:font-size-asian="10.5pt" style:font-style-asian="italic" style:font-weight-asian="normal" style:font-size-complex="10.5pt" style:font-style-complex="italic" style:font-weight-complex="normal"/>
    </style:style>
    <style:style style:name="P349" style:family="paragraph" style:parent-style-name="Standard">
      <style:paragraph-properties fo:text-align="justify" style:justify-single-word="false"/>
      <style:text-properties fo:font-size="10.5pt" fo:font-style="italic" style:text-underline-style="none" fo:font-weight="normal" officeooo:rsid="018d753c" officeooo:paragraph-rsid="018d753c" style:font-size-asian="10.5pt" style:font-style-asian="italic" style:font-weight-asian="normal" style:font-size-complex="10.5pt" style:font-style-complex="italic" style:font-weight-complex="normal"/>
    </style:style>
    <style:style style:name="P350" style:family="paragraph" style:parent-style-name="Standard">
      <style:paragraph-properties fo:text-align="justify" style:justify-single-word="false"/>
      <style:text-properties fo:font-size="10.5pt" fo:font-style="italic" style:text-underline-style="none" fo:font-weight="normal" officeooo:rsid="018d753c" officeooo:paragraph-rsid="01913883" style:font-size-asian="10.5pt" style:font-style-asian="italic" style:font-weight-asian="normal" style:font-size-complex="10.5pt" style:font-style-complex="italic" style:font-weight-complex="normal"/>
    </style:style>
    <style:style style:name="P351" style:family="paragraph" style:parent-style-name="Standard">
      <style:paragraph-properties fo:text-align="justify" style:justify-single-word="false"/>
      <style:text-properties fo:font-size="10.5pt" fo:font-style="italic" style:text-underline-style="none" fo:font-weight="normal" officeooo:rsid="01902045" officeooo:paragraph-rsid="01902045" style:font-size-asian="10.5pt" style:font-style-asian="italic" style:font-weight-asian="normal" style:font-size-complex="10.5pt" style:font-style-complex="italic" style:font-weight-complex="normal"/>
    </style:style>
    <style:style style:name="P352" style:family="paragraph" style:parent-style-name="Standard">
      <style:paragraph-properties fo:text-align="justify" style:justify-single-word="false"/>
      <style:text-properties fo:font-size="10.5pt" fo:font-style="italic" style:text-underline-style="none" fo:font-weight="normal" officeooo:rsid="01902045" officeooo:paragraph-rsid="01913883" style:font-size-asian="10.5pt" style:font-style-asian="italic" style:font-weight-asian="normal" style:font-size-complex="10.5pt" style:font-style-complex="italic" style:font-weight-complex="normal"/>
    </style:style>
    <style:style style:name="P353" style:family="paragraph" style:parent-style-name="Standard">
      <style:paragraph-properties fo:text-align="justify" style:justify-single-word="false"/>
      <style:text-properties fo:font-size="10.5pt" fo:font-style="italic" style:text-underline-style="none" fo:font-weight="normal" officeooo:rsid="01932488" officeooo:paragraph-rsid="01932488" style:font-size-asian="10.5pt" style:font-style-asian="italic" style:font-weight-asian="normal" style:font-size-complex="10.5pt" style:font-style-complex="italic" style:font-weight-complex="normal"/>
    </style:style>
    <style:style style:name="P354" style:family="paragraph" style:parent-style-name="Standard">
      <style:paragraph-properties fo:text-align="justify" style:justify-single-word="false"/>
      <style:text-properties fo:font-size="10.5pt" fo:font-style="italic" style:text-underline-style="none" fo:font-weight="normal" officeooo:rsid="019370b4" officeooo:paragraph-rsid="019370b4" style:font-size-asian="10.5pt" style:font-style-asian="italic" style:font-weight-asian="normal" style:font-size-complex="10.5pt" style:font-style-complex="italic" style:font-weight-complex="normal"/>
    </style:style>
    <style:style style:name="P355" style:family="paragraph" style:parent-style-name="Standard">
      <style:paragraph-properties fo:text-align="justify" style:justify-single-word="false"/>
      <style:text-properties fo:font-size="10.5pt" fo:font-style="italic" style:text-underline-style="none" fo:font-weight="normal" officeooo:rsid="01944055" officeooo:paragraph-rsid="01944055" style:font-size-asian="10.5pt" style:font-style-asian="italic" style:font-weight-asian="normal" style:font-size-complex="10.5pt" style:font-style-complex="italic" style:font-weight-complex="normal"/>
    </style:style>
    <style:style style:name="P356" style:family="paragraph" style:parent-style-name="Standard">
      <style:paragraph-properties fo:text-align="justify" style:justify-single-word="false"/>
      <style:text-properties fo:font-size="10.5pt" fo:font-style="italic" style:text-underline-style="none" fo:font-weight="normal" officeooo:rsid="01953b83" officeooo:paragraph-rsid="01953b83" style:font-size-asian="10.5pt" style:font-style-asian="italic" style:font-weight-asian="normal" style:font-size-complex="10.5pt" style:font-style-complex="italic" style:font-weight-complex="normal"/>
    </style:style>
    <style:style style:name="P357" style:family="paragraph" style:parent-style-name="Standard">
      <style:paragraph-properties fo:text-align="justify" style:justify-single-word="false"/>
      <style:text-properties fo:font-size="10.5pt" fo:font-style="italic" style:text-underline-style="none" fo:font-weight="normal" officeooo:rsid="01973a26" officeooo:paragraph-rsid="01973a26" style:font-size-asian="10.5pt" style:font-style-asian="italic" style:font-weight-asian="normal" style:font-size-complex="10.5pt" style:font-style-complex="italic" style:font-weight-complex="normal"/>
    </style:style>
    <style:style style:name="P358" style:family="paragraph" style:parent-style-name="Standard">
      <style:paragraph-properties fo:text-align="justify" style:justify-single-word="false"/>
      <style:text-properties fo:font-size="10.5pt" fo:font-style="italic" style:text-underline-style="none" fo:font-weight="normal" officeooo:rsid="01983c2d" officeooo:paragraph-rsid="01983c2d" style:font-size-asian="10.5pt" style:font-style-asian="italic" style:font-weight-asian="normal" style:font-size-complex="10.5pt" style:font-style-complex="italic" style:font-weight-complex="normal"/>
    </style:style>
    <style:style style:name="P359" style:family="paragraph" style:parent-style-name="Standard">
      <style:paragraph-properties fo:text-align="justify" style:justify-single-word="false"/>
      <style:text-properties fo:font-size="10.5pt" fo:font-style="italic" style:text-underline-style="none" fo:font-weight="normal" officeooo:rsid="01998c71" officeooo:paragraph-rsid="01998c71" style:font-size-asian="10.5pt" style:font-style-asian="italic" style:font-weight-asian="normal" style:font-size-complex="10.5pt" style:font-style-complex="italic" style:font-weight-complex="normal"/>
    </style:style>
    <style:style style:name="P360" style:family="paragraph" style:parent-style-name="Standard">
      <style:paragraph-properties fo:text-align="justify" style:justify-single-word="false"/>
      <style:text-properties fo:font-size="10.5pt" fo:font-style="italic" style:text-underline-style="none" fo:font-weight="normal" officeooo:rsid="0199e9da" officeooo:paragraph-rsid="0199e9da" style:font-size-asian="10.5pt" style:font-style-asian="italic" style:font-weight-asian="normal" style:font-size-complex="10.5pt" style:font-style-complex="italic" style:font-weight-complex="normal"/>
    </style:style>
    <style:style style:name="P361" style:family="paragraph" style:parent-style-name="Standard">
      <style:paragraph-properties fo:text-align="justify" style:justify-single-word="false"/>
      <style:text-properties fo:font-size="10.5pt" fo:font-style="italic" style:text-underline-style="none" fo:font-weight="normal" officeooo:rsid="019abb38" officeooo:paragraph-rsid="019abb38" style:font-size-asian="10.5pt" style:font-style-asian="italic" style:font-weight-asian="normal" style:font-size-complex="10.5pt" style:font-style-complex="italic" style:font-weight-complex="normal"/>
    </style:style>
    <style:style style:name="P362" style:family="paragraph" style:parent-style-name="Standard">
      <style:paragraph-properties fo:text-align="justify" style:justify-single-word="false"/>
      <style:text-properties fo:font-size="10.5pt" fo:font-style="italic" style:text-underline-style="none" fo:font-weight="normal" officeooo:rsid="019b082e" officeooo:paragraph-rsid="019b082e" style:font-size-asian="10.5pt" style:font-style-asian="italic" style:font-weight-asian="normal" style:font-size-complex="10.5pt" style:font-style-complex="italic" style:font-weight-complex="normal"/>
    </style:style>
    <style:style style:name="P363" style:family="paragraph" style:parent-style-name="Standard">
      <style:paragraph-properties fo:text-align="justify" style:justify-single-word="false"/>
      <style:text-properties fo:font-size="10.5pt" fo:font-style="italic" style:text-underline-style="none" fo:font-weight="normal" officeooo:rsid="019d6822" officeooo:paragraph-rsid="019d6822" style:font-size-asian="10.5pt" style:font-style-asian="italic" style:font-weight-asian="normal" style:font-size-complex="10.5pt" style:font-style-complex="italic" style:font-weight-complex="normal"/>
    </style:style>
    <style:style style:name="P364" style:family="paragraph" style:parent-style-name="Standard">
      <style:paragraph-properties fo:text-align="justify" style:justify-single-word="false"/>
      <style:text-properties fo:font-size="10.5pt" fo:font-style="italic" style:text-underline-style="none" fo:font-weight="normal" officeooo:rsid="019eeaad" officeooo:paragraph-rsid="019eeaad" style:font-size-asian="10.5pt" style:font-style-asian="italic" style:font-weight-asian="normal" style:font-size-complex="10.5pt" style:font-style-complex="italic" style:font-weight-complex="normal"/>
    </style:style>
    <style:style style:name="P365" style:family="paragraph" style:parent-style-name="Standard">
      <style:paragraph-properties fo:text-align="justify" style:justify-single-word="false"/>
      <style:text-properties fo:font-size="10.5pt" fo:font-style="italic" style:text-underline-style="none" fo:font-weight="normal" officeooo:rsid="01a1acf1" officeooo:paragraph-rsid="01a1acf1" style:font-size-asian="10.5pt" style:font-style-asian="italic" style:font-weight-asian="normal" style:font-size-complex="10.5pt" style:font-style-complex="italic" style:font-weight-complex="normal"/>
    </style:style>
    <style:style style:name="P366" style:family="paragraph" style:parent-style-name="Standard">
      <style:paragraph-properties fo:text-align="justify" style:justify-single-word="false"/>
      <style:text-properties fo:font-size="10.5pt" fo:font-style="italic" style:text-underline-style="none" fo:font-weight="normal" officeooo:rsid="01a22a26" officeooo:paragraph-rsid="01a22a26" style:font-size-asian="10.5pt" style:font-style-asian="italic" style:font-weight-asian="normal" style:font-size-complex="10.5pt" style:font-style-complex="italic" style:font-weight-complex="normal"/>
    </style:style>
    <style:style style:name="P367" style:family="paragraph" style:parent-style-name="Standard">
      <style:paragraph-properties fo:text-align="justify" style:justify-single-word="false"/>
      <style:text-properties fo:font-size="10.5pt" fo:font-style="italic" style:text-underline-style="none" fo:font-weight="normal" officeooo:rsid="01a27676" officeooo:paragraph-rsid="01a27676" style:font-size-asian="10.5pt" style:font-style-asian="italic" style:font-weight-asian="normal" style:font-size-complex="10.5pt" style:font-style-complex="italic" style:font-weight-complex="normal"/>
    </style:style>
    <style:style style:name="P368" style:family="paragraph" style:parent-style-name="Standard">
      <style:paragraph-properties fo:text-align="justify" style:justify-single-word="false"/>
      <style:text-properties fo:font-size="10.5pt" fo:font-style="italic" style:text-underline-style="none" fo:font-weight="normal" officeooo:rsid="01a39fd5" officeooo:paragraph-rsid="01a39fd5" style:font-size-asian="10.5pt" style:font-style-asian="italic" style:font-weight-asian="normal" style:font-size-complex="10.5pt" style:font-style-complex="italic" style:font-weight-complex="normal"/>
    </style:style>
    <style:style style:name="P369" style:family="paragraph" style:parent-style-name="Standard">
      <style:paragraph-properties fo:text-align="justify" style:justify-single-word="false"/>
      <style:text-properties fo:font-size="10.5pt" fo:font-style="italic" style:text-underline-style="none" fo:font-weight="normal" officeooo:rsid="01a6daf1" officeooo:paragraph-rsid="01a6daf1" style:font-size-asian="10.5pt" style:font-style-asian="italic" style:font-weight-asian="normal" style:font-size-complex="10.5pt" style:font-style-complex="italic" style:font-weight-complex="normal"/>
    </style:style>
    <style:style style:name="P370" style:family="paragraph" style:parent-style-name="Standard">
      <style:paragraph-properties fo:text-align="justify" style:justify-single-word="false"/>
      <style:text-properties fo:font-size="10.5pt" fo:font-style="italic" style:text-underline-style="none" fo:font-weight="normal" officeooo:rsid="01a7e532" officeooo:paragraph-rsid="01a7e532" style:font-size-asian="10.5pt" style:font-style-asian="italic" style:font-weight-asian="normal" style:font-size-complex="10.5pt" style:font-style-complex="italic" style:font-weight-complex="normal"/>
    </style:style>
    <style:style style:name="P371" style:family="paragraph" style:parent-style-name="Standard">
      <style:paragraph-properties fo:text-align="justify" style:justify-single-word="false"/>
      <style:text-properties fo:font-size="10.5pt" fo:font-style="italic" style:text-underline-style="none" fo:font-weight="normal" officeooo:rsid="01aa52ec" officeooo:paragraph-rsid="01aa52ec" style:font-size-asian="10.5pt" style:font-style-asian="italic" style:font-weight-asian="normal" style:font-size-complex="10.5pt" style:font-style-complex="italic" style:font-weight-complex="normal"/>
    </style:style>
    <style:style style:name="P372" style:family="paragraph" style:parent-style-name="Standard">
      <style:paragraph-properties fo:text-align="justify" style:justify-single-word="false"/>
      <style:text-properties fo:font-size="10.5pt" fo:font-style="italic" style:text-underline-style="none" fo:font-weight="normal" officeooo:rsid="01ab864e" officeooo:paragraph-rsid="01ab864e" style:font-size-asian="10.5pt" style:font-style-asian="italic" style:font-weight-asian="normal" style:font-size-complex="10.5pt" style:font-style-complex="italic" style:font-weight-complex="normal"/>
    </style:style>
    <style:style style:name="P373" style:family="paragraph" style:parent-style-name="Standard">
      <style:paragraph-properties fo:text-align="justify" style:justify-single-word="false"/>
      <style:text-properties fo:font-size="10.5pt" fo:font-style="italic" style:text-underline-style="none" fo:font-weight="normal" officeooo:rsid="01aca814" officeooo:paragraph-rsid="01aca814" style:font-size-asian="10.5pt" style:font-style-asian="italic" style:font-weight-asian="normal" style:font-size-complex="10.5pt" style:font-style-complex="italic" style:font-weight-complex="normal"/>
    </style:style>
    <style:style style:name="P374" style:family="paragraph" style:parent-style-name="Standard">
      <style:paragraph-properties fo:text-align="justify" style:justify-single-word="false"/>
      <style:text-properties fo:font-size="10.5pt" fo:font-style="italic" style:text-underline-style="none" fo:font-weight="normal" officeooo:rsid="01ad333f" officeooo:paragraph-rsid="01ad333f" style:font-size-asian="10.5pt" style:font-style-asian="italic" style:font-weight-asian="normal" style:font-size-complex="10.5pt" style:font-style-complex="italic" style:font-weight-complex="normal"/>
    </style:style>
    <style:style style:name="P375" style:family="paragraph" style:parent-style-name="Standard">
      <style:paragraph-properties fo:text-align="justify" style:justify-single-word="false"/>
      <style:text-properties fo:font-size="10.5pt" fo:font-style="italic" style:text-underline-style="none" fo:font-weight="normal" officeooo:rsid="01ad57cf" officeooo:paragraph-rsid="01ad57cf" style:font-size-asian="10.5pt" style:font-style-asian="italic" style:font-weight-asian="normal" style:font-size-complex="10.5pt" style:font-style-complex="italic" style:font-weight-complex="normal"/>
    </style:style>
    <style:style style:name="P376" style:family="paragraph" style:parent-style-name="Standard">
      <style:paragraph-properties fo:text-align="justify" style:justify-single-word="false"/>
      <style:text-properties fo:font-size="10.5pt" fo:font-style="italic" style:text-underline-style="none" fo:font-weight="normal" officeooo:rsid="01af505c" officeooo:paragraph-rsid="01af505c" style:font-size-asian="10.5pt" style:font-style-asian="italic" style:font-weight-asian="normal" style:font-size-complex="10.5pt" style:font-style-complex="italic" style:font-weight-complex="normal"/>
    </style:style>
    <style:style style:name="P377" style:family="paragraph" style:parent-style-name="Standard">
      <style:paragraph-properties fo:text-align="justify" style:justify-single-word="false"/>
      <style:text-properties fo:font-size="10.5pt" fo:font-style="italic" style:text-underline-style="none" fo:font-weight="normal" officeooo:rsid="01b13287" officeooo:paragraph-rsid="01b13287" style:font-size-asian="10.5pt" style:font-style-asian="italic" style:font-weight-asian="normal" style:font-size-complex="10.5pt" style:font-style-complex="italic" style:font-weight-complex="normal"/>
    </style:style>
    <style:style style:name="P378" style:family="paragraph" style:parent-style-name="Standard">
      <style:paragraph-properties fo:text-align="justify" style:justify-single-word="false"/>
      <style:text-properties fo:font-size="10.5pt" fo:font-style="italic" style:text-underline-style="none" fo:font-weight="normal" officeooo:rsid="01b132a3" officeooo:paragraph-rsid="01b132a3" style:font-size-asian="10.5pt" style:font-style-asian="italic" style:font-weight-asian="normal" style:font-size-complex="10.5pt" style:font-style-complex="italic" style:font-weight-complex="normal"/>
    </style:style>
    <style:style style:name="P379" style:family="paragraph" style:parent-style-name="Standard">
      <style:paragraph-properties fo:text-align="justify" style:justify-single-word="false"/>
      <style:text-properties fo:font-size="10.5pt" fo:font-style="italic" style:text-underline-style="none" fo:font-weight="normal" officeooo:rsid="01b13757" officeooo:paragraph-rsid="01b13757" style:font-size-asian="10.5pt" style:font-style-asian="italic" style:font-weight-asian="normal" style:font-size-complex="10.5pt" style:font-style-complex="italic" style:font-weight-complex="normal"/>
    </style:style>
    <style:style style:name="P380" style:family="paragraph" style:parent-style-name="Standard">
      <style:paragraph-properties fo:text-align="justify" style:justify-single-word="false"/>
      <style:text-properties fo:font-size="10.5pt" fo:font-style="italic" style:text-underline-style="none" fo:font-weight="normal" officeooo:rsid="01b4e7ff" officeooo:paragraph-rsid="01b4e7ff" style:font-size-asian="10.5pt" style:font-style-asian="italic" style:font-weight-asian="normal" style:font-size-complex="10.5pt" style:font-style-complex="italic" style:font-weight-complex="normal"/>
    </style:style>
    <style:style style:name="P381" style:family="paragraph" style:parent-style-name="Standard">
      <style:paragraph-properties fo:text-align="justify" style:justify-single-word="false"/>
      <style:text-properties fo:font-size="10.5pt" fo:font-style="italic" style:text-underline-style="none" fo:font-weight="normal" officeooo:rsid="01b61919" officeooo:paragraph-rsid="01b61919" style:font-size-asian="10.5pt" style:font-style-asian="italic" style:font-weight-asian="normal" style:font-size-complex="10.5pt" style:font-style-complex="italic" style:font-weight-complex="normal"/>
    </style:style>
    <style:style style:name="P382" style:family="paragraph" style:parent-style-name="Standard">
      <style:paragraph-properties fo:text-align="justify" style:justify-single-word="false"/>
      <style:text-properties fo:font-size="10.5pt" fo:font-style="italic" style:text-underline-style="none" fo:font-weight="normal" officeooo:rsid="01b8e083" officeooo:paragraph-rsid="01b8e083" style:font-size-asian="10.5pt" style:font-style-asian="italic" style:font-weight-asian="normal" style:font-size-complex="10.5pt" style:font-style-complex="italic" style:font-weight-complex="normal"/>
    </style:style>
    <style:style style:name="P383" style:family="paragraph" style:parent-style-name="Standard">
      <style:paragraph-properties fo:text-align="justify" style:justify-single-word="false"/>
      <style:text-properties fo:font-size="10.5pt" fo:font-style="italic" style:text-underline-style="none" fo:font-weight="normal" officeooo:rsid="01baa397" officeooo:paragraph-rsid="01baa397" style:font-size-asian="10.5pt" style:font-style-asian="italic" style:font-weight-asian="normal" style:font-size-complex="10.5pt" style:font-style-complex="italic" style:font-weight-complex="normal"/>
    </style:style>
    <style:style style:name="P384" style:family="paragraph" style:parent-style-name="Standard">
      <style:paragraph-properties fo:text-align="justify" style:justify-single-word="false"/>
      <style:text-properties fo:font-size="10.5pt" fo:font-style="italic" style:text-underline-style="none" fo:font-weight="normal" officeooo:rsid="01bc2445" officeooo:paragraph-rsid="01bc2445" style:font-size-asian="10.5pt" style:font-style-asian="italic" style:font-weight-asian="normal" style:font-size-complex="10.5pt" style:font-style-complex="italic" style:font-weight-complex="normal"/>
    </style:style>
    <style:style style:name="P385" style:family="paragraph" style:parent-style-name="Standard">
      <style:paragraph-properties fo:text-align="justify" style:justify-single-word="false"/>
      <style:text-properties fo:font-size="10.5pt" fo:font-style="italic" style:text-underline-style="none" fo:font-weight="normal" officeooo:rsid="01bcc8a2" officeooo:paragraph-rsid="01bcc8a2" style:font-size-asian="10.5pt" style:font-style-asian="italic" style:font-weight-asian="normal" style:font-size-complex="10.5pt" style:font-style-complex="italic" style:font-weight-complex="normal"/>
    </style:style>
    <style:style style:name="P386" style:family="paragraph" style:parent-style-name="Standard">
      <style:paragraph-properties fo:text-align="justify" style:justify-single-word="false"/>
      <style:text-properties fo:font-size="10.5pt" fo:font-style="italic" style:text-underline-style="none" fo:font-weight="normal" officeooo:rsid="01bd28d7" officeooo:paragraph-rsid="01bd28d7" style:font-size-asian="10.5pt" style:font-style-asian="italic" style:font-weight-asian="normal" style:font-size-complex="10.5pt" style:font-style-complex="italic" style:font-weight-complex="normal"/>
    </style:style>
    <style:style style:name="P387" style:family="paragraph" style:parent-style-name="Standard">
      <style:paragraph-properties fo:text-align="justify" style:justify-single-word="false"/>
      <style:text-properties fo:font-size="10.5pt" fo:font-style="italic" style:text-underline-style="none" fo:font-weight="normal" officeooo:rsid="01bdfb3d" officeooo:paragraph-rsid="01bdfb3d" style:font-size-asian="10.5pt" style:font-style-asian="italic" style:font-weight-asian="normal" style:font-size-complex="10.5pt" style:font-style-complex="italic" style:font-weight-complex="normal"/>
    </style:style>
    <style:style style:name="P388" style:family="paragraph" style:parent-style-name="Standard">
      <style:paragraph-properties fo:text-align="justify" style:justify-single-word="false"/>
      <style:text-properties fo:font-size="10.5pt" fo:font-style="italic" style:text-underline-style="none" fo:font-weight="normal" officeooo:rsid="01bf46e6" officeooo:paragraph-rsid="01bf46e6" style:font-size-asian="10.5pt" style:font-style-asian="italic" style:font-weight-asian="normal" style:font-size-complex="10.5pt" style:font-style-complex="italic" style:font-weight-complex="normal"/>
    </style:style>
    <style:style style:name="P389" style:family="paragraph" style:parent-style-name="Standard">
      <style:paragraph-properties fo:text-align="justify" style:justify-single-word="false"/>
      <style:text-properties fo:font-size="10.5pt" fo:font-style="italic" style:text-underline-style="none" fo:font-weight="normal" officeooo:rsid="01c03160" officeooo:paragraph-rsid="01c03160" style:font-size-asian="10.5pt" style:font-style-asian="italic" style:font-weight-asian="normal" style:font-size-complex="10.5pt" style:font-style-complex="italic" style:font-weight-complex="normal"/>
    </style:style>
    <style:style style:name="P390" style:family="paragraph" style:parent-style-name="Standard">
      <style:paragraph-properties fo:text-align="justify" style:justify-single-word="false"/>
      <style:text-properties fo:font-size="10.5pt" fo:font-style="italic" style:text-underline-style="none" fo:font-weight="normal" officeooo:rsid="01c16eac" officeooo:paragraph-rsid="01c16eac" style:font-size-asian="10.5pt" style:font-style-asian="italic" style:font-weight-asian="normal" style:font-size-complex="10.5pt" style:font-style-complex="italic" style:font-weight-complex="normal"/>
    </style:style>
    <style:style style:name="P391" style:family="paragraph" style:parent-style-name="Standard">
      <style:paragraph-properties fo:text-align="justify" style:justify-single-word="false"/>
      <style:text-properties fo:font-size="10.5pt" fo:font-style="italic" style:text-underline-style="none" fo:font-weight="normal" officeooo:rsid="01c2563d" officeooo:paragraph-rsid="01c2563d" style:font-size-asian="10.5pt" style:font-style-asian="italic" style:font-weight-asian="normal" style:font-size-complex="10.5pt" style:font-style-complex="italic" style:font-weight-complex="normal"/>
    </style:style>
    <style:style style:name="P392" style:family="paragraph" style:parent-style-name="Standard">
      <style:paragraph-properties fo:text-align="justify" style:justify-single-word="false"/>
      <style:text-properties fo:font-size="10.5pt" fo:font-style="italic" style:text-underline-style="none" fo:font-weight="normal" officeooo:rsid="01c44a2f" officeooo:paragraph-rsid="01c44a2f" style:font-size-asian="10.5pt" style:font-style-asian="italic" style:font-weight-asian="normal" style:font-size-complex="10.5pt" style:font-style-complex="italic" style:font-weight-complex="normal"/>
    </style:style>
    <style:style style:name="P393" style:family="paragraph" style:parent-style-name="Standard">
      <style:paragraph-properties fo:text-align="justify" style:justify-single-word="false"/>
      <style:text-properties fo:font-size="10.5pt" fo:font-style="italic" style:text-underline-style="none" fo:font-weight="normal" officeooo:rsid="01c50f9b" officeooo:paragraph-rsid="01c50f9b" style:font-size-asian="10.5pt" style:font-style-asian="italic" style:font-weight-asian="normal" style:font-size-complex="10.5pt" style:font-style-complex="italic" style:font-weight-complex="normal"/>
    </style:style>
    <style:style style:name="P394" style:family="paragraph" style:parent-style-name="Standard">
      <style:paragraph-properties fo:text-align="justify" style:justify-single-word="false"/>
      <style:text-properties fo:font-size="10.5pt" fo:font-style="italic" style:text-underline-style="none" fo:font-weight="normal" officeooo:rsid="01c69066" officeooo:paragraph-rsid="01c69066" style:font-size-asian="10.5pt" style:font-style-asian="italic" style:font-weight-asian="normal" style:font-size-complex="10.5pt" style:font-style-complex="italic" style:font-weight-complex="normal"/>
    </style:style>
    <style:style style:name="P395" style:family="paragraph" style:parent-style-name="Standard">
      <style:paragraph-properties fo:text-align="justify" style:justify-single-word="false"/>
      <style:text-properties fo:font-size="10.5pt" fo:font-style="italic" style:text-underline-style="none" fo:font-weight="normal" officeooo:rsid="01c695c5" officeooo:paragraph-rsid="01c695c5" style:font-size-asian="10.5pt" style:font-style-asian="italic" style:font-weight-asian="normal" style:font-size-complex="10.5pt" style:font-style-complex="italic" style:font-weight-complex="normal"/>
    </style:style>
    <style:style style:name="P396" style:family="paragraph" style:parent-style-name="Standard">
      <style:paragraph-properties fo:text-align="justify" style:justify-single-word="false"/>
      <style:text-properties fo:font-size="10.5pt" fo:font-style="italic" style:text-underline-style="none" fo:font-weight="normal" officeooo:rsid="01c83831" officeooo:paragraph-rsid="01c83831" style:font-size-asian="10.5pt" style:font-style-asian="italic" style:font-weight-asian="normal" style:font-size-complex="10.5pt" style:font-style-complex="italic" style:font-weight-complex="normal"/>
    </style:style>
    <style:style style:name="P397" style:family="paragraph" style:parent-style-name="Standard">
      <style:paragraph-properties fo:text-align="justify" style:justify-single-word="false"/>
      <style:text-properties fo:font-size="10.5pt" fo:font-style="italic" style:text-underline-style="none" fo:font-weight="normal" officeooo:rsid="01c8fa44" officeooo:paragraph-rsid="01c8fa44" style:font-size-asian="10.5pt" style:font-style-asian="italic" style:font-weight-asian="normal" style:font-size-complex="10.5pt" style:font-style-complex="italic" style:font-weight-complex="normal"/>
    </style:style>
    <style:style style:name="P398" style:family="paragraph" style:parent-style-name="Standard">
      <style:paragraph-properties fo:text-align="justify" style:justify-single-word="false"/>
      <style:text-properties fo:font-size="10.5pt" fo:font-style="italic" style:text-underline-style="none" fo:font-weight="normal" officeooo:rsid="01cae384" officeooo:paragraph-rsid="01cae384" style:font-size-asian="10.5pt" style:font-style-asian="italic" style:font-weight-asian="normal" style:font-size-complex="10.5pt" style:font-style-complex="italic" style:font-weight-complex="normal"/>
    </style:style>
    <style:style style:name="P399" style:family="paragraph" style:parent-style-name="Standard">
      <style:paragraph-properties fo:text-align="justify" style:justify-single-word="false"/>
      <style:text-properties fo:font-size="10.5pt" fo:font-style="italic" style:text-underline-style="none" fo:font-weight="normal" officeooo:rsid="01cca946" officeooo:paragraph-rsid="01cca946" style:font-size-asian="10.5pt" style:font-style-asian="italic" style:font-weight-asian="normal" style:font-size-complex="10.5pt" style:font-style-complex="italic" style:font-weight-complex="normal"/>
    </style:style>
    <style:style style:name="P400" style:family="paragraph" style:parent-style-name="Standard">
      <style:paragraph-properties fo:text-align="justify" style:justify-single-word="false"/>
      <style:text-properties fo:font-size="10.5pt" fo:font-style="italic" style:text-underline-style="none" fo:font-weight="normal" officeooo:rsid="01ccf7fa" officeooo:paragraph-rsid="01ccf7fa" style:font-size-asian="10.5pt" style:font-style-asian="italic" style:font-weight-asian="normal" style:font-size-complex="10.5pt" style:font-style-complex="italic" style:font-weight-complex="normal"/>
    </style:style>
    <style:style style:name="P401" style:family="paragraph" style:parent-style-name="Standard">
      <style:paragraph-properties fo:text-align="justify" style:justify-single-word="false"/>
      <style:text-properties fo:font-size="10.5pt" fo:font-style="italic" style:text-underline-style="none" fo:font-weight="normal" officeooo:rsid="01cd7917" officeooo:paragraph-rsid="01cd7917" style:font-size-asian="10.5pt" style:font-style-asian="italic" style:font-weight-asian="normal" style:font-size-complex="10.5pt" style:font-style-complex="italic" style:font-weight-complex="normal"/>
    </style:style>
    <style:style style:name="P402" style:family="paragraph" style:parent-style-name="Standard">
      <style:paragraph-properties fo:text-align="justify" style:justify-single-word="false"/>
      <style:text-properties fo:font-size="10.5pt" fo:font-style="italic" style:text-underline-style="none" fo:font-weight="normal" officeooo:rsid="01cf2d9b" officeooo:paragraph-rsid="01cf2d9b" style:font-size-asian="10.5pt" style:font-style-asian="italic" style:font-weight-asian="normal" style:font-size-complex="10.5pt" style:font-style-complex="italic" style:font-weight-complex="normal"/>
    </style:style>
    <style:style style:name="P403" style:family="paragraph" style:parent-style-name="Standard">
      <style:paragraph-properties fo:text-align="justify" style:justify-single-word="false"/>
      <style:text-properties fo:font-size="10.5pt" fo:font-style="italic" style:text-underline-style="none" fo:font-weight="bold" officeooo:rsid="00ee72fd" officeooo:paragraph-rsid="00ee72fd" style:font-size-asian="10.5pt" style:font-style-asian="italic" style:font-weight-asian="bold" style:font-size-complex="10.5pt" style:font-style-complex="italic" style:font-weight-complex="bold"/>
    </style:style>
    <style:style style:name="P404" style:family="paragraph" style:parent-style-name="Standard">
      <style:paragraph-properties fo:text-align="justify" style:justify-single-word="false"/>
      <style:text-properties fo:font-size="10.5pt" fo:font-style="italic" style:text-underline-style="none" fo:font-weight="bold" officeooo:rsid="00f114aa" officeooo:paragraph-rsid="00f114aa" style:font-size-asian="10.5pt" style:font-style-asian="italic" style:font-weight-asian="bold" style:font-size-complex="10.5pt" style:font-style-complex="italic" style:font-weight-complex="bold"/>
    </style:style>
    <style:style style:name="P405" style:family="paragraph" style:parent-style-name="Standard">
      <style:paragraph-properties fo:text-align="justify" style:justify-single-word="false"/>
      <style:text-properties fo:font-size="10.5pt" fo:font-style="italic" style:text-underline-style="none" fo:font-weight="bold" officeooo:rsid="01804f0b" officeooo:paragraph-rsid="01804f0b" style:font-size-asian="10.5pt" style:font-style-asian="italic" style:font-weight-asian="bold" style:font-size-complex="10.5pt" style:font-style-complex="italic" style:font-weight-complex="bold"/>
    </style:style>
    <style:style style:name="P406" style:family="paragraph" style:parent-style-name="Standard">
      <style:paragraph-properties fo:text-align="justify" style:justify-single-word="false"/>
      <style:text-properties fo:font-variant="normal" fo:text-transform="none" fo:font-size="10.5pt" fo:font-style="normal" style:text-underline-style="none" fo:font-weight="normal" officeooo:rsid="01c03160" officeooo:paragraph-rsid="01c03160" style:font-size-asian="10.5pt" style:font-style-asian="normal" style:font-weight-asian="normal" style:font-size-complex="10.5pt" style:font-style-complex="normal" style:font-weight-complex="normal"/>
    </style:style>
    <style:style style:name="P407" style:family="paragraph" style:parent-style-name="Standard">
      <style:paragraph-properties fo:text-align="justify" style:justify-single-word="false"/>
      <style:text-properties fo:font-variant="normal" fo:text-transform="none" fo:font-size="10.5pt" fo:font-style="normal" style:text-underline-style="none" fo:font-weight="normal" officeooo:rsid="01c16eac" officeooo:paragraph-rsid="01c16eac" style:font-size-asian="10.5pt" style:font-style-asian="normal" style:font-weight-asian="normal" style:font-size-complex="10.5pt" style:font-style-complex="normal" style:font-weight-complex="normal"/>
    </style:style>
    <style:style style:name="P408" style:family="paragraph" style:parent-style-name="Standard">
      <style:paragraph-properties fo:text-align="justify" style:justify-single-word="false"/>
      <style:text-properties fo:font-variant="normal" fo:text-transform="none" fo:font-size="10.5pt" fo:font-style="normal" style:text-underline-style="none" fo:font-weight="normal" officeooo:rsid="01c2563d" officeooo:paragraph-rsid="01c2563d" style:font-size-asian="10.5pt" style:font-style-asian="normal" style:font-weight-asian="normal" style:font-size-complex="10.5pt" style:font-style-complex="normal" style:font-weight-complex="normal"/>
    </style:style>
    <style:style style:name="P409" style:family="paragraph" style:parent-style-name="Standard">
      <style:paragraph-properties fo:text-align="justify" style:justify-single-word="false"/>
      <style:text-properties fo:font-variant="normal" fo:text-transform="none" fo:font-size="10.5pt" fo:font-style="normal" style:text-underline-style="none" fo:font-weight="normal" officeooo:rsid="01c695c5" officeooo:paragraph-rsid="01c695c5" style:font-size-asian="10.5pt" style:font-style-asian="normal" style:font-weight-asian="normal" style:font-size-complex="10.5pt" style:font-style-complex="normal" style:font-weight-complex="normal"/>
    </style:style>
    <style:style style:name="P410" style:family="paragraph" style:parent-style-name="Standard">
      <style:paragraph-properties fo:text-align="justify" style:justify-single-word="false"/>
      <style:text-properties fo:font-variant="normal" fo:text-transform="none" fo:font-size="10.5pt" fo:font-style="normal" style:text-underline-style="none" fo:font-weight="bold" officeooo:rsid="01c16eac" officeooo:paragraph-rsid="01c16eac" style:font-size-asian="10.5pt" style:font-style-asian="normal" style:font-weight-asian="bold" style:font-size-complex="10.5pt" style:font-style-complex="normal" style:font-weight-complex="bold"/>
    </style:style>
    <style:style style:name="P411" style:family="paragraph" style:parent-style-name="Standard">
      <style:paragraph-properties fo:text-align="justify" style:justify-single-word="false"/>
      <style:text-properties fo:font-variant="normal" fo:text-transform="none" fo:font-size="10.5pt" fo:font-style="normal" style:text-underline-style="none" fo:font-weight="bold" officeooo:rsid="01c2563d" officeooo:paragraph-rsid="01c2563d" style:font-size-asian="10.5pt" style:font-style-asian="normal" style:font-weight-asian="bold" style:font-size-complex="10.5pt" style:font-style-complex="normal" style:font-weight-complex="bold"/>
    </style:style>
    <style:style style:name="P412" style:family="paragraph" style:parent-style-name="Standard">
      <style:paragraph-properties fo:text-align="justify" style:justify-single-word="false"/>
      <style:text-properties fo:font-variant="normal" fo:text-transform="none" fo:font-size="10.5pt" fo:font-style="italic" style:text-underline-style="none" fo:font-weight="normal" officeooo:rsid="01c03160" officeooo:paragraph-rsid="01c03160" style:font-size-asian="10.5pt" style:font-style-asian="italic" style:font-weight-asian="normal" style:font-size-complex="10.5pt" style:font-style-complex="italic" style:font-weight-complex="normal"/>
    </style:style>
    <style:style style:name="P413" style:family="paragraph" style:parent-style-name="Standard">
      <style:paragraph-properties fo:text-align="justify" style:justify-single-word="false"/>
      <style:text-properties fo:font-variant="normal" fo:text-transform="none" fo:font-size="10.5pt" fo:font-style="italic" style:text-underline-style="none" fo:font-weight="normal" officeooo:rsid="01c16eac" officeooo:paragraph-rsid="01c16eac" style:font-size-asian="10.5pt" style:font-style-asian="italic" style:font-weight-asian="normal" style:font-size-complex="10.5pt" style:font-style-complex="italic" style:font-weight-complex="normal"/>
    </style:style>
    <style:style style:name="P414" style:family="paragraph" style:parent-style-name="Standard">
      <style:paragraph-properties fo:text-align="justify" style:justify-single-word="false"/>
      <style:text-properties fo:font-variant="normal" fo:text-transform="none" fo:font-size="10.5pt" fo:font-style="italic" style:text-underline-style="none" fo:font-weight="normal" officeooo:rsid="01c2563d" officeooo:paragraph-rsid="01c2563d" style:font-size-asian="10.5pt" style:font-style-asian="italic" style:font-weight-asian="normal" style:font-size-complex="10.5pt" style:font-style-complex="italic" style:font-weight-complex="normal"/>
    </style:style>
    <style:style style:name="P415" style:family="paragraph" style:parent-style-name="Standard">
      <style:paragraph-properties fo:text-align="justify" style:justify-single-word="false"/>
      <style:text-properties fo:font-variant="normal" fo:text-transform="none" fo:font-size="10.5pt" fo:font-style="italic" style:text-underline-style="none" fo:font-weight="normal" officeooo:rsid="01c44a2f" officeooo:paragraph-rsid="01c44a2f" style:font-size-asian="10.5pt" style:font-style-asian="italic" style:font-weight-asian="normal" style:font-size-complex="10.5pt" style:font-style-complex="italic" style:font-weight-complex="normal"/>
    </style:style>
    <style:style style:name="P416" style:family="paragraph" style:parent-style-name="Standard">
      <style:paragraph-properties fo:text-align="justify" style:justify-single-word="false"/>
      <style:text-properties fo:font-variant="normal" fo:text-transform="none" fo:font-size="10.5pt" fo:font-style="italic" style:text-underline-style="none" fo:font-weight="normal" officeooo:rsid="01c695c5" officeooo:paragraph-rsid="01c695c5" style:font-size-asian="10.5pt" style:font-style-asian="italic" style:font-weight-asian="normal" style:font-size-complex="10.5pt" style:font-style-complex="italic" style:font-weight-complex="normal"/>
    </style:style>
    <style:style style:name="P417" style:family="paragraph" style:parent-style-name="Footnote">
      <style:paragraph-properties fo:text-align="justify" style:justify-single-word="false"/>
    </style:style>
    <style:style style:name="P418" style:family="paragraph" style:parent-style-name="Footnote">
      <style:paragraph-properties fo:text-align="justify" style:justify-single-word="false"/>
      <style:text-properties fo:font-size="8pt" officeooo:paragraph-rsid="01a0986c" style:font-size-asian="8pt" style:font-size-complex="8pt"/>
    </style:style>
    <style:style style:name="P419" style:family="paragraph" style:parent-style-name="Footnote">
      <style:text-properties officeooo:rsid="01c44a2f" officeooo:paragraph-rsid="01c44a2f"/>
    </style:style>
    <style:style style:name="P420" style:family="paragraph" style:parent-style-name="Standard">
      <style:paragraph-properties fo:text-align="justify" style:justify-single-word="false"/>
      <style:text-properties fo:font-size="10.5pt" fo:font-style="normal" style:text-underline-style="none" fo:font-weight="normal" officeooo:rsid="01cca946" officeooo:paragraph-rsid="01cca946" style:font-size-asian="10.5pt" style:font-style-asian="normal" style:font-weight-asian="normal" style:font-size-complex="10.5pt" style:font-style-complex="normal" style:font-weight-complex="normal"/>
    </style:style>
    <style:style style:name="P421" style:family="paragraph" style:parent-style-name="Standard">
      <style:paragraph-properties fo:text-align="justify" style:justify-single-word="false"/>
      <style:text-properties fo:font-size="10.5pt" fo:font-style="normal" style:text-underline-style="none" fo:font-weight="normal" officeooo:rsid="01ccf7fa" officeooo:paragraph-rsid="01ccf7fa" style:font-size-asian="10.5pt" style:font-style-asian="normal" style:font-weight-asian="normal" style:font-size-complex="10.5pt" style:font-style-complex="normal" style:font-weight-complex="normal"/>
    </style:style>
    <style:style style:name="P422" style:family="paragraph" style:parent-style-name="Standard">
      <style:paragraph-properties fo:text-align="justify" style:justify-single-word="false"/>
      <style:text-properties fo:font-size="10.5pt" fo:font-style="normal" style:text-underline-style="none" fo:font-weight="normal" officeooo:rsid="01cd7917" officeooo:paragraph-rsid="01cd7917" style:font-size-asian="10.5pt" style:font-style-asian="normal" style:font-weight-asian="normal" style:font-size-complex="10.5pt" style:font-style-complex="normal" style:font-weight-complex="normal"/>
    </style:style>
    <style:style style:name="P423" style:family="paragraph" style:parent-style-name="Standard">
      <style:paragraph-properties fo:text-align="justify" style:justify-single-word="false"/>
      <style:text-properties fo:font-size="10.5pt" fo:font-style="normal" style:text-underline-style="none" fo:font-weight="normal" officeooo:rsid="01cf2d9b" officeooo:paragraph-rsid="01cf2d9b" style:font-size-asian="10.5pt" style:font-style-asian="normal" style:font-weight-asian="normal" style:font-size-complex="10.5pt" style:font-style-complex="normal" style:font-weight-complex="normal"/>
    </style:style>
    <style:style style:name="P424" style:family="paragraph" style:parent-style-name="Standard">
      <style:paragraph-properties fo:text-align="justify" style:justify-single-word="false"/>
      <style:text-properties fo:font-size="10.5pt" fo:font-style="italic" style:text-underline-style="none" fo:font-weight="normal" officeooo:rsid="01cd7917" officeooo:paragraph-rsid="01cd7917" style:font-size-asian="10.5pt" style:font-style-asian="italic" style:font-weight-asian="normal" style:font-size-complex="10.5pt" style:font-style-complex="italic" style:font-weight-complex="normal"/>
    </style:style>
    <style:style style:name="P425" style:family="paragraph" style:parent-style-name="Standard">
      <style:paragraph-properties fo:text-align="justify" style:justify-single-word="false"/>
      <style:text-properties style:font-name="KG Makes You Stronger" fo:font-size="13pt" fo:font-style="normal" style:text-underline-style="none" fo:font-weight="normal" officeooo:rsid="01ccf7fa" officeooo:paragraph-rsid="01ccf7fa" style:font-size-asian="13pt" style:font-style-asian="normal" style:font-weight-asian="normal" style:font-size-complex="13pt" style:font-style-complex="normal" style:font-weight-complex="normal"/>
    </style:style>
    <style:style style:name="P426" style:family="paragraph" style:parent-style-name="Standard">
      <style:paragraph-properties fo:text-align="justify" style:justify-single-word="false"/>
      <style:text-properties style:font-name="CestLaIsabelly" fo:font-size="13pt" fo:font-style="normal" style:text-underline-style="none" fo:font-weight="normal" officeooo:rsid="01cf2d9b" officeooo:paragraph-rsid="01cf2d9b" style:font-size-asian="13pt" style:font-style-asian="normal" style:font-weight-asian="normal" style:font-size-complex="13pt" style:font-style-complex="normal" style:font-weight-complex="normal"/>
    </style:style>
    <style:style style:name="P427" style:family="paragraph" style:parent-style-name="Standard">
      <style:paragraph-properties fo:text-align="justify" style:justify-single-word="false"/>
      <style:text-properties style:font-name="CestLaIsabelly" fo:font-size="13pt" fo:font-style="normal" style:text-underline-style="none" fo:font-weight="normal" officeooo:rsid="01cf2d9b" officeooo:paragraph-rsid="01d0bb9f" style:font-size-asian="13pt" style:font-style-asian="normal" style:font-weight-asian="normal" style:font-size-complex="13pt" style:font-style-complex="normal" style:font-weight-complex="normal"/>
    </style:style>
    <style:style style:name="P428" style:family="paragraph" style:parent-style-name="Standard">
      <style:paragraph-properties fo:text-align="justify" style:justify-single-word="false"/>
      <style:text-properties fo:font-size="13pt" fo:font-style="normal" style:text-underline-style="none" fo:font-weight="normal" officeooo:rsid="01cae384" officeooo:paragraph-rsid="01cae384" style:font-size-asian="13pt" style:font-style-asian="normal" style:font-weight-asian="normal" style:font-size-complex="13pt" style:font-style-complex="normal" style:font-weight-complex="normal"/>
    </style:style>
    <style:style style:name="P429" style:family="paragraph" style:parent-style-name="Standard">
      <style:paragraph-properties fo:text-align="justify" style:justify-single-word="false"/>
      <style:text-properties fo:font-variant="normal" fo:text-transform="none" fo:font-size="13pt" fo:font-style="normal" style:text-underline-style="none" fo:font-weight="normal" officeooo:rsid="01c695c5" officeooo:paragraph-rsid="01c695c5" style:font-size-asian="13pt" style:font-style-asian="normal" style:font-weight-asian="normal" style:font-size-complex="13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3933c6" style:font-style-asian="italic" style:font-style-complex="italic"/>
    </style:style>
    <style:style style:name="T3" style:family="text">
      <style:text-properties fo:font-style="italic" officeooo:rsid="012e8051" style:font-style-asian="italic" style:font-style-complex="italic"/>
    </style:style>
    <style:style style:name="T4" style:family="text">
      <style:text-properties fo:font-style="italic" officeooo:rsid="0134d638" style:font-style-asian="italic" style:font-style-complex="italic"/>
    </style:style>
    <style:style style:name="T5" style:family="text">
      <style:text-properties fo:font-style="italic" officeooo:rsid="0135d9c5" style:font-style-asian="italic" style:font-style-complex="italic"/>
    </style:style>
    <style:style style:name="T6" style:family="text">
      <style:text-properties fo:font-style="italic" officeooo:rsid="018bbbef" style:font-style-asian="italic" style:font-style-complex="italic"/>
    </style:style>
    <style:style style:name="T7" style:family="text">
      <style:text-properties fo:font-style="italic" officeooo:rsid="01bf46e6" style:font-style-asian="italic" style:font-style-complex="italic"/>
    </style:style>
    <style:style style:name="T8" style:family="text">
      <style:text-properties fo:font-style="italic" officeooo:rsid="01cd7917" style:font-style-asian="italic" style:font-style-complex="italic"/>
    </style:style>
    <style:style style:name="T9" style:family="text">
      <style:text-properties fo:font-style="italic" officeooo:rsid="01cf2d9b"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3933c6" style:font-style-asian="normal" style:font-style-complex="normal"/>
    </style:style>
    <style:style style:name="T13" style:family="text">
      <style:text-properties fo:font-style="normal" officeooo:rsid="00ee4d91" style:font-style-asian="normal" style:font-style-complex="normal"/>
    </style:style>
    <style:style style:name="T14" style:family="text">
      <style:text-properties fo:font-style="normal" officeooo:rsid="00f114aa" style:font-style-asian="normal" style:font-style-complex="normal"/>
    </style:style>
    <style:style style:name="T15" style:family="text">
      <style:text-properties fo:font-style="normal" officeooo:rsid="00f118d7" style:font-style-asian="normal" style:font-style-complex="normal"/>
    </style:style>
    <style:style style:name="T16" style:family="text">
      <style:text-properties fo:font-style="normal" officeooo:rsid="00f80107" style:font-style-asian="normal" style:font-style-complex="normal"/>
    </style:style>
    <style:style style:name="T17" style:family="text">
      <style:text-properties fo:font-style="normal" officeooo:rsid="00f92fbf" style:font-style-asian="normal" style:font-style-complex="normal"/>
    </style:style>
    <style:style style:name="T18" style:family="text">
      <style:text-properties fo:font-style="normal" officeooo:rsid="0105b769" style:font-style-asian="normal" style:font-style-complex="normal"/>
    </style:style>
    <style:style style:name="T19" style:family="text">
      <style:text-properties fo:font-style="normal" officeooo:rsid="0107875d" style:font-style-asian="normal" style:font-style-complex="normal"/>
    </style:style>
    <style:style style:name="T20" style:family="text">
      <style:text-properties fo:font-style="normal" officeooo:rsid="0107eede" style:font-style-asian="normal" style:font-style-complex="normal"/>
    </style:style>
    <style:style style:name="T21" style:family="text">
      <style:text-properties fo:font-style="normal" officeooo:rsid="01080605" style:font-style-asian="normal" style:font-style-complex="normal"/>
    </style:style>
    <style:style style:name="T22" style:family="text">
      <style:text-properties fo:font-style="normal" officeooo:rsid="011168df" style:font-style-asian="normal" style:font-style-complex="normal"/>
    </style:style>
    <style:style style:name="T23" style:family="text">
      <style:text-properties fo:font-style="normal" officeooo:rsid="01174868" style:font-style-asian="normal" style:font-style-complex="normal"/>
    </style:style>
    <style:style style:name="T24" style:family="text">
      <style:text-properties fo:font-style="normal" officeooo:rsid="011b1703" style:font-style-asian="normal" style:font-style-complex="normal"/>
    </style:style>
    <style:style style:name="T25" style:family="text">
      <style:text-properties fo:font-style="normal" officeooo:rsid="011cfea5" style:font-style-asian="normal" style:font-style-complex="normal"/>
    </style:style>
    <style:style style:name="T26" style:family="text">
      <style:text-properties fo:font-style="normal" officeooo:rsid="011fd169" style:font-style-asian="normal" style:font-style-complex="normal"/>
    </style:style>
    <style:style style:name="T27" style:family="text">
      <style:text-properties fo:font-style="normal" officeooo:rsid="01245966" style:font-style-asian="normal" style:font-style-complex="normal"/>
    </style:style>
    <style:style style:name="T28" style:family="text">
      <style:text-properties fo:font-style="normal" officeooo:rsid="0128b0ff" style:font-style-asian="normal" style:font-style-complex="normal"/>
    </style:style>
    <style:style style:name="T29" style:family="text">
      <style:text-properties fo:font-style="normal" officeooo:rsid="012c1145" style:font-style-asian="normal" style:font-style-complex="normal"/>
    </style:style>
    <style:style style:name="T30" style:family="text">
      <style:text-properties fo:font-style="normal" officeooo:rsid="012e8051" style:font-style-asian="normal" style:font-style-complex="normal"/>
    </style:style>
    <style:style style:name="T31" style:family="text">
      <style:text-properties fo:font-style="normal" officeooo:rsid="012f8b08" style:font-style-asian="normal" style:font-style-complex="normal"/>
    </style:style>
    <style:style style:name="T32" style:family="text">
      <style:text-properties fo:font-style="normal" officeooo:rsid="01328397" style:font-style-asian="normal" style:font-style-complex="normal"/>
    </style:style>
    <style:style style:name="T33" style:family="text">
      <style:text-properties fo:font-style="normal" officeooo:rsid="01396c72" style:font-style-asian="normal" style:font-style-complex="normal"/>
    </style:style>
    <style:style style:name="T34" style:family="text">
      <style:text-properties fo:font-style="normal" officeooo:rsid="013a7410" style:font-style-asian="normal" style:font-style-complex="normal"/>
    </style:style>
    <style:style style:name="T35" style:family="text">
      <style:text-properties fo:font-style="normal" officeooo:rsid="0146362e" style:font-style-asian="normal" style:font-style-complex="normal"/>
    </style:style>
    <style:style style:name="T36" style:family="text">
      <style:text-properties fo:font-style="normal" officeooo:rsid="014bd3b0" style:font-style-asian="normal" style:font-style-complex="normal"/>
    </style:style>
    <style:style style:name="T37" style:family="text">
      <style:text-properties fo:font-style="normal" officeooo:rsid="0150b2dc" style:font-style-asian="normal" style:font-style-complex="normal"/>
    </style:style>
    <style:style style:name="T38" style:family="text">
      <style:text-properties fo:font-style="normal" officeooo:rsid="0154ed50" style:font-style-asian="normal" style:font-style-complex="normal"/>
    </style:style>
    <style:style style:name="T39" style:family="text">
      <style:text-properties fo:font-style="normal" officeooo:rsid="01589e72" style:font-style-asian="normal" style:font-style-complex="normal"/>
    </style:style>
    <style:style style:name="T40" style:family="text">
      <style:text-properties fo:font-style="normal" officeooo:rsid="0159de7c" style:font-style-asian="normal" style:font-style-complex="normal"/>
    </style:style>
    <style:style style:name="T41" style:family="text">
      <style:text-properties fo:font-style="normal" officeooo:rsid="015aeb91" style:font-style-asian="normal" style:font-style-complex="normal"/>
    </style:style>
    <style:style style:name="T42" style:family="text">
      <style:text-properties fo:font-style="normal" officeooo:rsid="016633ff" style:font-style-asian="normal" style:font-style-complex="normal"/>
    </style:style>
    <style:style style:name="T43" style:family="text">
      <style:text-properties fo:font-style="normal" officeooo:rsid="0167103d" style:font-style-asian="normal" style:font-style-complex="normal"/>
    </style:style>
    <style:style style:name="T44" style:family="text">
      <style:text-properties fo:font-style="normal" officeooo:rsid="016b7bd6" style:font-style-asian="normal" style:font-style-complex="normal"/>
    </style:style>
    <style:style style:name="T45" style:family="text">
      <style:text-properties fo:font-style="normal" officeooo:rsid="017107c1" style:font-style-asian="normal" style:font-style-complex="normal"/>
    </style:style>
    <style:style style:name="T46" style:family="text">
      <style:text-properties fo:font-style="normal" officeooo:rsid="0173ce9f" style:font-style-asian="normal" style:font-style-complex="normal"/>
    </style:style>
    <style:style style:name="T47" style:family="text">
      <style:text-properties fo:font-style="normal" officeooo:rsid="01767b41" style:font-style-asian="normal" style:font-style-complex="normal"/>
    </style:style>
    <style:style style:name="T48" style:family="text">
      <style:text-properties fo:font-style="normal" officeooo:rsid="01774f74" style:font-style-asian="normal" style:font-style-complex="normal"/>
    </style:style>
    <style:style style:name="T49" style:family="text">
      <style:text-properties fo:font-style="normal" officeooo:rsid="017a2a37" style:font-style-asian="normal" style:font-style-complex="normal"/>
    </style:style>
    <style:style style:name="T50" style:family="text">
      <style:text-properties fo:font-style="normal" officeooo:rsid="017d97bf" style:font-style-asian="normal" style:font-style-complex="normal"/>
    </style:style>
    <style:style style:name="T51" style:family="text">
      <style:text-properties fo:font-style="normal" officeooo:rsid="01804f0b" style:font-style-asian="normal" style:font-style-complex="normal"/>
    </style:style>
    <style:style style:name="T52" style:family="text">
      <style:text-properties fo:font-style="normal" officeooo:rsid="0183b2b8" style:font-style-asian="normal" style:font-style-complex="normal"/>
    </style:style>
    <style:style style:name="T53" style:family="text">
      <style:text-properties fo:font-style="normal" officeooo:rsid="0184f8cc" style:font-style-asian="normal" style:font-style-complex="normal"/>
    </style:style>
    <style:style style:name="T54" style:family="text">
      <style:text-properties fo:font-style="normal" officeooo:rsid="018758cd" style:font-style-asian="normal" style:font-style-complex="normal"/>
    </style:style>
    <style:style style:name="T55" style:family="text">
      <style:text-properties fo:font-style="normal" officeooo:rsid="01913883" style:font-style-asian="normal" style:font-style-complex="normal"/>
    </style:style>
    <style:style style:name="T56" style:family="text">
      <style:text-properties fo:font-style="normal" officeooo:rsid="01953b83" style:font-style-asian="normal" style:font-style-complex="normal"/>
    </style:style>
    <style:style style:name="T57" style:family="text">
      <style:text-properties fo:font-style="normal" officeooo:rsid="01983c2d" style:font-style-asian="normal" style:font-style-complex="normal"/>
    </style:style>
    <style:style style:name="T58" style:family="text">
      <style:text-properties fo:font-style="normal" officeooo:rsid="019abb38" style:font-style-asian="normal" style:font-style-complex="normal"/>
    </style:style>
    <style:style style:name="T59" style:family="text">
      <style:text-properties fo:font-style="normal" officeooo:rsid="01a0986c" style:font-style-asian="normal" style:font-style-complex="normal"/>
    </style:style>
    <style:style style:name="T60" style:family="text">
      <style:text-properties fo:font-style="normal" officeooo:rsid="01a39fd5" style:font-style-asian="normal" style:font-style-complex="normal"/>
    </style:style>
    <style:style style:name="T61" style:family="text">
      <style:text-properties fo:font-style="normal" officeooo:rsid="01aca814" style:font-style-asian="normal" style:font-style-complex="normal"/>
    </style:style>
    <style:style style:name="T62" style:family="text">
      <style:text-properties fo:font-style="normal" officeooo:rsid="01ad333f" style:font-style-asian="normal" style:font-style-complex="normal"/>
    </style:style>
    <style:style style:name="T63" style:family="text">
      <style:text-properties fo:font-style="normal" officeooo:rsid="01b2ee65" style:font-style-asian="normal" style:font-style-complex="normal"/>
    </style:style>
    <style:style style:name="T64" style:family="text">
      <style:text-properties fo:font-style="normal" officeooo:rsid="01b61919" style:font-style-asian="normal" style:font-style-complex="normal"/>
    </style:style>
    <style:style style:name="T65" style:family="text">
      <style:text-properties fo:font-style="normal" officeooo:rsid="01b7f6af" style:font-style-asian="normal" style:font-style-complex="normal"/>
    </style:style>
    <style:style style:name="T66" style:family="text">
      <style:text-properties fo:font-style="normal" officeooo:rsid="01baa397" style:font-style-asian="normal" style:font-style-complex="normal"/>
    </style:style>
    <style:style style:name="T67" style:family="text">
      <style:text-properties fo:font-style="normal" officeooo:rsid="01bc2445" style:font-style-asian="normal" style:font-style-complex="normal"/>
    </style:style>
    <style:style style:name="T68" style:family="text">
      <style:text-properties fo:font-style="normal" officeooo:rsid="01bcc8a2" style:font-style-asian="normal" style:font-style-complex="normal"/>
    </style:style>
    <style:style style:name="T69" style:family="text">
      <style:text-properties fo:font-style="normal" officeooo:rsid="01c03160" style:font-style-asian="normal" style:font-style-complex="normal"/>
    </style:style>
    <style:style style:name="T70" style:family="text">
      <style:text-properties fo:font-style="normal" officeooo:rsid="01c83831" style:font-style-asian="normal" style:font-style-complex="normal"/>
    </style:style>
    <style:style style:name="T71" style:family="text">
      <style:text-properties fo:font-style="normal" officeooo:rsid="01cd7917" style:font-style-asian="normal" style:font-style-complex="normal"/>
    </style:style>
    <style:style style:name="T72" style:family="text">
      <style:text-properties fo:font-style="normal" style:text-underline-style="none" style:font-style-asian="normal" style:font-style-complex="normal"/>
    </style:style>
    <style:style style:name="T73" style:family="text">
      <style:text-properties fo:font-style="normal" style:text-underline-style="none" officeooo:rsid="00e5b592" style:font-style-asian="normal" style:font-style-complex="normal"/>
    </style:style>
    <style:style style:name="T74" style:family="text">
      <style:text-properties fo:font-style="normal" style:text-underline-style="none" officeooo:rsid="00e7be91" style:font-style-asian="normal" style:font-style-complex="normal"/>
    </style:style>
    <style:style style:name="T75" style:family="text">
      <style:text-properties fo:font-style="normal" style:text-underline-style="none" officeooo:rsid="00e83e62" style:font-style-asian="normal" style:font-style-complex="normal"/>
    </style:style>
    <style:style style:name="T76" style:family="text">
      <style:text-properties fo:font-style="normal" style:text-underline-style="none" officeooo:rsid="00e8d7f3" style:font-style-asian="normal" style:font-style-complex="normal"/>
    </style:style>
    <style:style style:name="T77" style:family="text">
      <style:text-properties fo:font-style="normal" style:text-underline-style="none" fo:font-weight="normal" officeooo:rsid="01a0986c" style:font-style-asian="normal" style:font-weight-asian="normal" style:font-style-complex="normal" style:font-weight-complex="normal"/>
    </style:style>
    <style:style style:name="T78" style:family="text">
      <style:text-properties officeooo:rsid="003933c6"/>
    </style:style>
    <style:style style:name="T79" style:family="text">
      <style:text-properties style:text-underline-style="none"/>
    </style:style>
    <style:style style:name="T80" style:family="text">
      <style:text-properties style:text-underline-style="none" officeooo:rsid="00e5b592"/>
    </style:style>
    <style:style style:name="T81" style:family="text">
      <style:text-properties officeooo:rsid="00ea0dc3"/>
    </style:style>
    <style:style style:name="T82" style:family="text">
      <style:text-properties officeooo:rsid="00ee4d91"/>
    </style:style>
    <style:style style:name="T83" style:family="text">
      <style:text-properties officeooo:rsid="00f65b32"/>
    </style:style>
    <style:style style:name="T84" style:family="text">
      <style:text-properties officeooo:rsid="00f80107"/>
    </style:style>
    <style:style style:name="T85" style:family="text">
      <style:text-properties style:text-position="super 58%"/>
    </style:style>
    <style:style style:name="T86" style:family="text">
      <style:text-properties style:text-position="super 58%" fo:font-style="normal" style:font-style-asian="normal" style:font-style-complex="normal"/>
    </style:style>
    <style:style style:name="T87" style:family="text">
      <style:text-properties style:text-position="super 58%" fo:font-style="normal" officeooo:rsid="00f80107" style:font-style-asian="normal" style:font-style-complex="normal"/>
    </style:style>
    <style:style style:name="T88" style:family="text">
      <style:text-properties officeooo:rsid="00fb7f2e"/>
    </style:style>
    <style:style style:name="T89" style:family="text">
      <style:text-properties officeooo:rsid="00fd11dd"/>
    </style:style>
    <style:style style:name="T90" style:family="text">
      <style:text-properties officeooo:rsid="00ff6e26"/>
    </style:style>
    <style:style style:name="T91" style:family="text">
      <style:text-properties officeooo:rsid="0103fb98"/>
    </style:style>
    <style:style style:name="T92" style:family="text">
      <style:text-properties officeooo:rsid="010a1ee9"/>
    </style:style>
    <style:style style:name="T93" style:family="text">
      <style:text-properties officeooo:rsid="010b321a"/>
    </style:style>
    <style:style style:name="T94" style:family="text">
      <style:text-properties officeooo:rsid="010b64f9"/>
    </style:style>
    <style:style style:name="T95" style:family="text">
      <style:text-properties officeooo:rsid="0112ee53"/>
    </style:style>
    <style:style style:name="T96" style:family="text">
      <style:text-properties fo:font-size="9pt" fo:font-style="normal" style:font-size-asian="9pt" style:font-style-asian="normal" style:font-size-complex="9pt" style:font-style-complex="normal"/>
    </style:style>
    <style:style style:name="T97" style:family="text">
      <style:text-properties fo:font-size="9pt" style:font-size-asian="9pt" style:font-size-complex="9pt"/>
    </style:style>
    <style:style style:name="T98" style:family="text">
      <style:text-properties officeooo:rsid="01239e53"/>
    </style:style>
    <style:style style:name="T99" style:family="text">
      <style:text-properties officeooo:rsid="01245966"/>
    </style:style>
    <style:style style:name="T100" style:family="text">
      <style:text-properties officeooo:rsid="012e05c2"/>
    </style:style>
    <style:style style:name="T101" style:family="text">
      <style:text-properties officeooo:rsid="01328397"/>
    </style:style>
    <style:style style:name="T102" style:family="text">
      <style:text-properties officeooo:rsid="0134d638"/>
    </style:style>
    <style:style style:name="T103" style:family="text">
      <style:text-properties officeooo:rsid="0135d9c5"/>
    </style:style>
    <style:style style:name="T104" style:family="text">
      <style:text-properties officeooo:rsid="013a7410"/>
    </style:style>
    <style:style style:name="T105" style:family="text">
      <style:text-properties officeooo:rsid="013cd251"/>
    </style:style>
    <style:style style:name="T106" style:family="text">
      <style:text-properties officeooo:rsid="013ec8c2"/>
    </style:style>
    <style:style style:name="T107" style:family="text">
      <style:text-properties officeooo:rsid="014b4fd3"/>
    </style:style>
    <style:style style:name="T108" style:family="text">
      <style:text-properties officeooo:rsid="014cebe2"/>
    </style:style>
    <style:style style:name="T109" style:family="text">
      <style:text-properties officeooo:rsid="0152918a"/>
    </style:style>
    <style:style style:name="T110" style:family="text">
      <style:text-properties style:font-name="Liberation Serif" fo:font-size="10pt" fo:language="fr" fo:country="FR"/>
    </style:style>
    <style:style style:name="T111" style:family="text">
      <style:text-properties style:font-name="Liberation Serif" fo:font-size="10pt" fo:language="fr" fo:country="FR" officeooo:rsid="0152918a"/>
    </style:style>
    <style:style style:name="T112" style:family="text">
      <style:text-properties style:font-name="Liberation Serif" fo:font-size="10pt" fo:language="fr" fo:country="FR" fo:font-style="normal" officeooo:rsid="0152918a" style:font-style-asian="normal" style:font-style-complex="normal"/>
    </style:style>
    <style:style style:name="T113" style:family="text">
      <style:text-properties style:font-name="Liberation Serif" fo:font-size="10pt" fo:language="fr" fo:country="FR" fo:font-style="italic" officeooo:rsid="0152918a" style:font-style-asian="italic" style:font-style-complex="italic"/>
    </style:style>
    <style:style style:name="T114" style:family="text">
      <style:text-properties officeooo:rsid="015ed7ca"/>
    </style:style>
    <style:style style:name="T115" style:family="text">
      <style:text-properties officeooo:rsid="016633ff"/>
    </style:style>
    <style:style style:name="T116" style:family="text">
      <style:text-properties officeooo:rsid="0167103d"/>
    </style:style>
    <style:style style:name="T117" style:family="text">
      <style:text-properties officeooo:rsid="0169a893"/>
    </style:style>
    <style:style style:name="T118" style:family="text">
      <style:text-properties officeooo:rsid="016b7bd6"/>
    </style:style>
    <style:style style:name="T119" style:family="text">
      <style:text-properties officeooo:rsid="017107c1"/>
    </style:style>
    <style:style style:name="T120" style:family="text">
      <style:text-properties officeooo:rsid="01774f74"/>
    </style:style>
    <style:style style:name="T121" style:family="text">
      <style:text-properties officeooo:rsid="017a2a37"/>
    </style:style>
    <style:style style:name="T122" style:family="text">
      <style:text-properties officeooo:rsid="017d97bf"/>
    </style:style>
    <style:style style:name="T123" style:family="text">
      <style:text-properties officeooo:rsid="0188c9d5"/>
    </style:style>
    <style:style style:name="T124" style:family="text">
      <style:text-properties officeooo:rsid="018bbbef"/>
    </style:style>
    <style:style style:name="T125" style:family="text">
      <style:text-properties officeooo:rsid="01913883"/>
    </style:style>
    <style:style style:name="T126" style:family="text">
      <style:text-properties officeooo:rsid="01932488"/>
    </style:style>
    <style:style style:name="T127" style:family="text">
      <style:text-properties officeooo:rsid="019c9345"/>
    </style:style>
    <style:style style:name="T128" style:family="text">
      <style:text-properties officeooo:rsid="01a0986c"/>
    </style:style>
    <style:style style:name="T129" style:family="text">
      <style:text-properties officeooo:rsid="01a39fd5"/>
    </style:style>
    <style:style style:name="T130" style:family="text">
      <style:text-properties officeooo:rsid="01ad333f"/>
    </style:style>
    <style:style style:name="T131" style:family="text">
      <style:text-properties officeooo:rsid="01b4e7ff"/>
    </style:style>
    <style:style style:name="T132" style:family="text">
      <style:text-properties officeooo:rsid="01b61919"/>
    </style:style>
    <style:style style:name="T133" style:family="text">
      <style:text-properties officeooo:rsid="01baa397"/>
    </style:style>
    <style:style style:name="T134" style:family="text">
      <style:text-properties officeooo:rsid="01bf46e6"/>
    </style:style>
    <style:style style:name="T135" style:family="text">
      <style:text-properties fo:text-transform="lowercase" fo:font-style="normal" style:font-style-asian="normal" style:font-style-complex="normal"/>
    </style:style>
    <style:style style:name="T136" style:family="text">
      <style:text-properties fo:font-variant="normal" fo:text-transform="none"/>
    </style:style>
    <style:style style:name="T137" style:family="text">
      <style:text-properties fo:font-variant="normal" fo:text-transform="none" fo:font-style="normal" style:font-style-asian="normal" style:font-style-complex="normal"/>
    </style:style>
    <style:style style:name="T138" style:family="text">
      <style:text-properties fo:font-variant="normal" fo:text-transform="none" fo:font-style="normal" officeooo:rsid="01c69066" style:font-style-asian="normal" style:font-style-complex="normal"/>
    </style:style>
    <style:style style:name="T139" style:family="text">
      <style:text-properties fo:font-variant="normal" fo:text-transform="none" fo:font-style="normal" officeooo:rsid="01c695c5" style:font-style-asian="normal" style:font-style-complex="normal"/>
    </style:style>
    <style:style style:name="T140" style:family="text">
      <style:text-properties fo:font-variant="normal" fo:text-transform="none" officeooo:rsid="01c16eac"/>
    </style:style>
    <style:style style:name="T141" style:family="text">
      <style:text-properties fo:font-variant="normal" fo:text-transform="none" fo:font-style="italic" style:font-style-asian="italic" style:font-style-complex="italic"/>
    </style:style>
    <style:style style:name="T142" style:family="text">
      <style:text-properties fo:font-variant="normal" fo:text-transform="none" officeooo:rsid="01c69066"/>
    </style:style>
    <style:style style:name="T143" style:family="text">
      <style:text-properties officeooo:rsid="01c83831"/>
    </style:style>
    <style:style style:name="T144" style:family="text">
      <style:text-properties officeooo:rsid="01cca946"/>
    </style:style>
    <style:style style:name="T145" style:family="text">
      <style:text-properties officeooo:rsid="01ccf7fa"/>
    </style:style>
    <style:style style:name="T146" style:family="text">
      <style:text-properties officeooo:rsid="01cd7917"/>
    </style:style>
    <style:style style:name="T147" style:family="text">
      <style:text-properties officeooo:rsid="01cf2d9b"/>
    </style:style>
    <style:style style:name="T148" style:family="text">
      <style:text-properties style:font-name="Hawaii Lover"/>
    </style:style>
    <style:style style:name="T149" style:family="text">
      <style:text-properties style:font-name="Hawaii Lover" style:text-underline-style="solid" style:text-underline-width="auto" style:text-underline-color="font-color"/>
    </style:style>
    <style:style style:name="T150" style:family="text">
      <style:text-properties style:text-underline-style="solid" style:text-underline-width="auto" style:text-underline-color="font-color"/>
    </style:style>
    <style:style style:name="T151" style:family="text">
      <style:text-properties officeooo:rsid="01d0bb9f"/>
    </style:style>
    <style:style style:name="T152" style:family="text">
      <style:text-properties fo:font-size="18pt" officeooo:rsid="01d0bb9f"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urnal</text:p>
      <text:p text:style-name="P1"/>
      <text:p text:style-name="P2">1917</text:p>
      <text:p text:style-name="P2"/>
      <text:p text:style-name="P205">Le Saint et l’Église</text:p>
      <text:p text:style-name="P6"/>
      <text:p text:style-name="P6">Les saints sont toujours d'abord contre l’Église. Mais contre l’Église il n'y a moyen que d'avoir tort ; il faut en prendre son parti d'avance et accepter d'être vaincu. L’Église ne connaît pour saint que le soumis. (25)</text:p>
      <text:p text:style-name="P206"/>
      <text:p text:style-name="P206">Les secrets du Journal</text:p>
      <text:p text:style-name="P5"/>
      <text:p text:style-name="P5">Que me sert de reprendre ce journal, si je n'ose y être sincère et si j'y dissimule la secrète occupation de mon cœur ? (28)</text:p>
      <text:p text:style-name="P5"/>
      <text:p text:style-name="P206">Les raisons de l'amour</text:p>
      <text:p text:style-name="P206"/>
      <text:p text:style-name="P5">Je ne m'y méprends pas : Michel m'aime non pas tant pour ce que je suis que pour ce que je lui permets d'être. Pourquoi demander mieux ? Jamais je n'ai pris plus de plaisir à vivre ; ni le goût de la vie ne m'a paru plus délicieux. (30)</text:p>
      <text:p text:style-name="P206"/>
      <text:p text:style-name="P206">Sagesse et mélancolie</text:p>
      <text:p text:style-name="P206"/>
      <text:p text:style-name="P5">J'avais le dégoût plus facile, à vingt ans, et j'étais moins content de la vie. (…) peut-être aussi que je me souhaitais mélancolique ; je n'avais pas encore compris la supérieure beauté du bonheur. (31)</text:p>
      <text:p text:style-name="P206"/>
      <text:p text:style-name="P206"/>
      <text:p text:style-name="P206"/>
      <text:p text:style-name="P4">1918</text:p>
      <text:p text:style-name="P206"/>
      <text:p text:style-name="P205">Recherche de la vérité et refus de conclure</text:p>
      <text:p text:style-name="P205"/>
      <text:p text:style-name="P6">[Lettre à Ghéon] « Ta façon, par exemple, de parler du <text:span text:style-name="T1">refus de conclur</text:span><text:span text:style-name="T10">e </text:span><text:span text:style-name="T79">de l’œuvre d'art, est nettement impertinente. Quel assentiment espères-tu remporter ici, que de ceux que précisément tu combattais hier ? Mais est-ce vraiment pour eux seuls que ton livre est écrit ? Tu sais bien que, pour Shakespeare, Eliot, Ibsen, Dostoïevski, le refus de conclure n'est nullement de l'artistisme, comme tu sembles inviter à le penser ; mais un besoin de loyauté de leur esprit. (41)</text:span></text:p>
      <text:p text:style-name="P6"/>
      <text:p text:style-name="P213">Recherche de la vérité, engagement et impartialité</text:p>
      <text:p text:style-name="P205"/>
      <text:p text:style-name="P205"><text:span text:style-name="T72">...Cette impartialité, qui n'est que l'</text:span><text:span text:style-name="T79">honnêteté de l'esprit</text:span><text:span text:style-name="T72">, c'est elle qui permettaie t à George Eliot, par exemple, de peindre une figure comme celle d'Henry Sorel, dont se pût éprendre l'âme chrétienne de ta sœur. »</text:span></text:p>
      <text:p text:style-name="P205"><text:span text:style-name="T72">« Il ne s'agit plus pour moi, aurais-tu dit, d'être impartial » – non plus qu'il ne s'agit pour aucun de nous, dans cette guerre, de rester neutres… etc. »</text:span><text:span text:style-name="T72"><text:note text:id="ftn1" text:note-class="footnote"><text:note-citation>1</text:note-citation><text:note-body><text:p text:style-name="Footnote">: <text:span text:style-name="T78">à rattacher au conflit ultérieur entre Gide et Jean Guéhenno, dans lequel Guéhenno cherche à mettre en lumière le caractère </text:span><text:span text:style-name="T2">bourgeois</text:span><text:span text:style-name="T12"> de « l'impartialité » gidienne.</text:span></text:p></text:note-body></text:note></text:span></text:p>
      <text:p text:style-name="P205"/>
      <text:p text:style-name="P214">Socialisme ou Action Française</text:p>
      <text:p text:style-name="P207"/>
      <text:p text:style-name="P207"><text:span text:style-name="T72">Lucien Maury, avec qui je déjeunais l'autre jour à Paris, s'inquiète beaucoup de cette vague de socialisme qu'il sent monter et qu'il pressent devoir submerger notre vieux monde après qu'on croira la guerre finie. Il croit inévitable la révolution et ne sait comment on pourra s'y opposer. Quand je lui parle de l'organisation de résistance que travaille à former l'</text:span><text:span text:style-name="T79">Action française</text:span><text:span text:style-name="T72">, il s'indigne. Maurras l'exaspère et Léon Daudet l'indigne. </text:span></text:p>
      <text:p text:style-name="P207"><text:span text:style-name="T72">_ Je comprends, lui dis-je, qu'ils ne vous satisfassent point. </text:span><text:span text:style-name="T73">Mais vous serez bien forcé de vous mettre avec eux si vous avez souci de résister. Il n'y aura pas de troisième parti. (…) Le groupement de l'</text:span><text:span text:style-name="T80">Action française </text:span><text:span text:style-name="T73">ne vous plaît pas ? Ce n'est pas que moi-même je l'estime le meilleur – </text:span><text:span text:style-name="T80">mais c'est le seul</text:span><text:span text:style-name="T73">. (42)</text:span></text:p>
      <text:p text:style-name="P207"/>
      <text:p text:style-name="P215">Création et travail</text:p>
      <text:p text:style-name="P208"/>
      <text:p text:style-name="P9">En général, au point où j'en suis, je devrais consentir beaucoup plus à me laisser aller. Ce que j'écris de mieux aujourd'hui, c'est ce que j'écris avec le moins d'effort. Oui : consentir à mon naturel. (43)</text:p>
      <text:p text:style-name="P208"/>
      <text:p text:style-name="P215">Bonheur et don </text:p>
      <text:p text:style-name="P208"/>
      <text:p text:style-name="P9">– Ah ! Je voudrais arriver à donner plus encore. Je voudrais arriver à tout donner ; à ne plus jouir que de ce que je donnerais ou de ce que je recevrais des autres. (43)</text:p>
      <text:p text:style-name="P208"/>
      <text:p text:style-name="P215">La valeur de l’œuvre comme valeur esthétique</text:p>
      <text:p text:style-name="P208"/>
      <text:p text:style-name="P9">Le point de vue esthétique est le seul où il faille se placer pour parler de mon œuvre sainement. (44)</text:p>
      <text:p text:style-name="P208"/>
      <text:p text:style-name="P208"><text:span text:style-name="T79">L'art de se prendre au jeu : comment susciter artificiellement un état d'âme qui risque de nous former à son tour </text:span><text:span text:style-name="T72">[dialectique de l'identité]</text:span></text:p>
      <text:p text:style-name="P208"><text:soft-page-break/></text:p>
      <text:p text:style-name="P208"><text:span text:style-name="T72">Je me suis réattelé à mon travail. Peut-être ne l'aurais-je pas lâché si volontiers, au mois de juin dernier, si j'avais pressenti qu'il me serait si malaisé de le reprendre. (…) Aujourd'hui j'ai le plus grand mal à m'intéresser de nouveau à l'état d'esprit de mon pasteur, et je crains que la fin de ce livre n'ait à en souffrir. Pour tâcher de ranimer ses pensées (du pasteur), j'ai repris l'</text:span><text:span text:style-name="T79">Evangile</text:span><text:span text:style-name="T72"> de Pascal. Mais tout à la fois je souhaite de retrouver un état de ferveur, et je ne veux point m'y laisser prendre : je tire sur les rênes et je fouette à la fois ; ce qui ne donne rien qui vaille. (50)</text:span></text:p>
      <text:p text:style-name="P208"/>
      <text:p text:style-name="P208"/>
      <text:p text:style-name="P3">Feuillets</text:p>
      <text:p text:style-name="P208"/>
      <text:p text:style-name="P216">Contre la doctrine de l'égoïsme, et toute doctrine en général</text:p>
      <text:p text:style-name="P209"/>
      <text:p text:style-name="P209"><text:span text:style-name="T72">Le jour où La Rochefoucauld s'avisa de ramener et réduire aux incitations de l'amour-propre les mouvements de notre cœur, je doute s'il fit tant preuve d'une perspicacité singulière, ou plutôt s'il n'arrêta pas l'effort d'une plus indiscrète investigation. </text:span><text:span text:style-name="T74">Une fois la formule trouvée, l'on s'</text:span><text:span text:style-name="T75">y</text:span><text:span text:style-name="T74"> tint et, durant deux siècles et plus, on vécut avec cette explication. Le psychologue parut le plus averti, qui se montrait le plus sceptique et qui, devant les gestes les plus nobles, les plus exténuants, savait le mieux dénoncer le ressort secret de l'égoïsme. Grâce à quoi tout ce qu'il y a de contradictoire dans l'âme humaine lui échappe. Et je ne lui reproche pas de dénoncer « l'amour-propre » ; je lui reproche parfois de s'en tenir là ; je lui reproche de croire qu'il a tout fait, quand il a dénoncé l'amour-propre. Je reproche surtout à ceux qui l'ont suivi, de s'en être tenus là. </text:span><text:span text:style-name="T75">(…)</text:span></text:p>
      <text:p text:style-name="P210"><text:span text:style-name="T72">Toute théorie n'est bonne que si elle permet non le repos mais le plus grand travail. Toute théorie n'est bonne qu'à condition de s'en servir pour passer outre. La théorie de Darwin, celle de Taine, celle de Quinton, celle de Barrès… </text:span><text:span text:style-name="T76">La grandeur de Dostoïevski vient de ce qu'il n'a jamais réduit le monde à une théorie, de ce qu'il ne s'est jamais laissé réduire par ne théorie. Balzac a toujours cherché une théorie des passions ; c'est une grande chance pour lui qu'il ne l'ait jamais trouvée… (52)</text:span></text:p>
      <text:p text:style-name="P211"/>
      <text:p text:style-name="P217">De l'importance des observations rebelles</text:p>
      <text:p text:style-name="P211"/>
      <text:p text:style-name="P7">Les plus importantes découvertes ne sont dues le plus souvent qu'à la <text:span text:style-name="T1">prise en considération </text:span>de tout petits phénomènes, dont on ne s'aperce<text:span text:style-name="T81">v</text:span>ait jusqu'alors que parce qu'ils <text:span text:style-name="T81">f</text:span>aussaient légèrement les calculs, estropiaient insensiblement les prévisions, inclinaient imperceptiblement de-ci de-là le fléau de la balance. (52)</text:p>
      <text:p text:style-name="P7"/>
      <text:p text:style-name="P212">De l'importance de la maladie (du déséquilibre)</text:p>
      <text:p text:style-name="P212"/>
      <text:p text:style-name="P8">Il est d'usage à notre époque de chercher aux mouvements de la pensée une cause physiologique ; et je ne dis pas qu'on ait tort ; mais je dis qu'on a tort de chercher à invalider par là la valeur propre de la pensée.</text:p>
      <text:p text:style-name="P212"><text:span text:style-name="T11">Il est </text:span>naturel<text:span text:style-name="T11"> que toute grande réforme morale, ce que Nietzsche appellerait toute transmutation des valeurs, soit due à un </text:span>déséquilibre<text:span text:style-name="T11"> physiologique. Dans le bien-être la pensée se repose, et, tant que l'état de choses la satisfait, la pensée ne peut se proposer de la changer. (J’entends : l'état </text:span>intérieur<text:span text:style-name="T11">, car pour l'état extérieur, ou social, le mobile du réformateur est tout autre ; les premiers sont des chimistes, les seconds des mécaniciens). A l'origine d'une réforme il y a toujours un malaise ; le malaise dont souffre le réformateur est celui d'un déséquilibre intérieur. Les densités, les positions, les valeurs morales lui sont proposées différentes, et le réformateur travaille à les réaccorder ; il aspire à un nouvel équilibre ; son œuvre n'est qu'un essai de réorganisation selon sa raison, sa logique, du désordre qui est en lui ; car l'état d'inordination lui est intolérable. Et je ne dis pas, naturellement, qu'il suffise d'être déséquilibré pour devenir réformateur – mais bien que tout réformateur est d'abord un déséquilibré.</text:span></text:p>
      <text:p text:style-name="P8">Je ne sache pas que l'on puisse trouver en un seul, de ceux qui proposèrent à l'humanité de nouvelles évaluations, en qui ces MM. Binet-Sanglès ne puissent découvrir, et avec raison, ce qu'ils appelleront peut-être une tare – que je veux simplement appeler : une provocation. Socrate, Mahomet, saint Paul, Rousseau, Dostoïevski, Luther, – que M Binet-Sanglès les énumère, qu'il m'en propose d'autres encore : il n'en est pas un que je ne reconnaîtrai pour anormal. </text:p>
      <text:p text:style-name="P212"><text:span text:style-name="T11">Et naturellement on peut penser </text:span>ensuite<text:span text:style-name="T11"> comme ceux-ci sans être déséquilibré soi-même ; mais c'est un état de déséquilibre qui d'abord appela ces pensées à la rescousse, dont le réformateur avait besoin pour permettre ensuite la santé de beaucoup. Rousseau sans sa folie n'aurait été qu'un indigeste Cicéron ; et c'est précisément dans la folie de Nietzsche que je vois le brevet de son authentique grandeur. (56)</text:span></text:p>
      <text:p text:style-name="P211"/>
      <text:p text:style-name="P218">Question politique, question sociale, question morale</text:p>
      <text:p text:style-name="P218"/>
      <text:p text:style-name="P11">Vous voudriez savoir à quoi vous en tenir au sujet de mes opinions politiques. Il vous a paru que trop souvent, de droite ou de gauche, je n'avançais d'un pas que pour en faire aussitôt deux en arrière, de sorte que rien n'était moins fiable que les déclarations que j'aurais pu faire. C'est aussi bien pourquoi je n'en faisais aucune, connaissant de reste l'indécision de mon esprit, mais croyant pourtant cette indécision préférable à de l'inconstance. </text:p>
      <text:p text:style-name="P11"><text:soft-page-break/>A dire vrai, les questions politiques ne m'intéressent pas beaucoup ; j'ai du mal à me persuader que tel régime soit par lui-même préférable ; et si j'en viens à souhaiter pour le France un roi, fût-ce un despote, c'est bien que tout me prouve, hélas, que le Français est de tous les peuples que je connais celui chez qui fasse le plus défaut le sentiment de la chose publique et de cette solidarité sans laquelle une république tourne au plus grand dam de chacun. </text:p>
      <text:p text:style-name="P11">Oui, les questions politiques m'intéressent moins, et je les crois moins importantes que les questions sociales ; les questions sociales moins importantes que les questions morales. Car enfin je tiens en fait que la « mauvaise organisation » dont on se plaint ici sans cesse, n'est imputable le plus souvent qu'à la négligence ou qu'au défaut de conscience des employés, des plus modestes aux supérieurs, dans l'exercice de leurs fonctions. Ce n'est point tant le système que l'homme qu'il s'agit de réformer, et Paul Valéry me paraît être dans le vrai quand il protestait, l'autre jour, que le plus important des ministères était celui de l'Instruction publique. </text:p>
      <text:p text:style-name="P11">Je sais bien que, si l'étoffe même de l'esprit est mauvaise, on n'y peut broder dessus rien de bon ; mais il n'est point prouvé, précisément, que l'étoffe soit mauvaise ; il me semble qu'ici, comme souvent en France, il faille déplorer moins la disette que le mauvais faire-valoir de ce qu'on a. (57)</text:p>
      <text:p text:style-name="P218"/>
      <text:p text:style-name="P218">Nationalisme</text:p>
      <text:p text:style-name="P218"/>
      <text:p text:style-name="P11">Le nationalisme français se reconnaît à son amour pour tout ce qui est espagnol. (…) Il regrette que tous les protestants français ne soient pas des Suisses, parce qu'il a l'esprit simplificateur, et qu'il hait les protestants autant que les Suisses. </text:p>
      <text:p text:style-name="P11">Le nationaliste croit volontiers que le Christ était catholique. (58)</text:p>
      <text:p text:style-name="P218"/>
      <text:p text:style-name="P218">L'inactualité nécessaire de l’œuvre d'art<text:span text:style-name="T11"> [Biographie et bibliographie]</text:span></text:p>
      <text:p text:style-name="P218"/>
      <text:p text:style-name="P11">Corydon.</text:p>
      <text:p text:style-name="P11">Il n'y a pas pour moi d'entraînement (vers ce livre). Il est certain que je l'écris hors de saison et quand je n'ai plus besoin de l'écrire. (…) La difficulté vient précisément de ceci que je dois artificiellement réactualiser un problème auquel j'ai donné (pour ma part) une solution pratique, de sorte que, à vrai dire, il ne me tourmente plus. </text:p>
      <text:p text:style-name="P218"><text:span text:style-name="T11">Toute ma volonté n'est pas de trop, qui m'acharne à ce travail où je ne cherche plus avantage. (Tout de même que la </text:span>Porte étroite<text:span text:style-name="T11">. Seul ce qui a cessé de servir est apte à devenir matière d'art.) </text:span><text:span text:style-name="T11"><text:note text:id="ftn2" text:note-class="footnote"><text:note-citation>2</text:note-citation><text:note-body><text:p text:style-name="P417">: <text:span text:style-name="T82">cf. 1917, 19 janvier (p. 14). « On n'écrit bien, on ne pense bien, que ce que l'on n'a aucun intérêt personnel à écrire. Je n'écris pas ces Mémoires pour me défendre. Je n'ai point à me défendre, puisque je ne suis pas accusé. Je les écris avant d'être accusé. Je les écris pour qu'on m'accuse. »</text:span></text:p></text:note-body></text:note></text:span><text:span text:style-name="T11"> </text:span><text:span text:style-name="T13">(59)</text:span></text:p>
      <text:p text:style-name="P218"/>
      <text:p text:style-name="P219">Individualisme</text:p>
      <text:p text:style-name="P219"/>
      <text:p text:style-name="P12">On a écrit et dit bien des sottises sur l'individualisme – pour ,'avoir pas compris ou voulu reconnaître que le triomphe de l'individu est dans le mot divin de l'Evangile : Qui veut sauver sa vie la perdra, mais celui qui la donnera la rendra vraiment vivante. (62)</text:p>
      <text:p text:style-name="P219"/>
      <text:p text:style-name="P219">L'Evangile et l’Église</text:p>
      <text:p text:style-name="P219"/>
      <text:p text:style-name="P12">L’Église détient l'Evangile. Les paroles du Christ, elle seule a qualité pour décider de leur sens. Elle se réserve et s'arroge le droit d'interpréter, et déclare hérétique tout homme qui écoute Dieu directement. </text:p>
      <text:p text:style-name="P219"><text:span text:style-name="T11">Je ne sais si les paroles que P. S… prête à Maurras sont authentiques (…) en tout cas elles sont bien significatives : « Je ne quitterai pas ce cortège savant des Pères, des conciles, des papes et de tous les grands hommes de l'élite moderne, </text:span>pour me fier aux évangiles de quatre juifs obscurs<text:span text:style-name="T11">. </text:span></text:p>
      <text:p text:style-name="P12">Elle éclaire et appuie la conversation que j'eus l'automne dernier avec Ghéon : </text:p>
      <text:p text:style-name="P219"><text:span text:style-name="T11">_ Ce que tu appelles spécialement « la parole du Christ » je ne puis la considérer comme plus importante, ni plus authentique que toute la tradition qui l'a suivie. La parole du Christ, c'est </text:span>tout cela<text:span text:style-name="T11"> à la fois, et je ne puis admettre qu'il parle davantage ou mieux dans l'Evangile que dans n'importe quelle encyclique. <text:s/>(64)</text:span></text:p>
      <text:p text:style-name="P219"/>
      <text:p text:style-name="P219">Foi et désintéressement</text:p>
      <text:p text:style-name="P219"/>
      <text:p text:style-name="P219"><text:span text:style-name="T11">Les formes nobles et désintéressées [de la religion] sont bien autrement dangereuses et perfides ; car elles s'adressent à l'élite. L'idée d'un marchandage n'est jamais entrée dans la religion que j'ai connue ; non, même pas l'idée d'une simple récompense. Et je me souviens que c'est précisément là ce dont Claudel me faisait grief après la lecture de la </text:span>Porte étroite<text:span text:style-name="T11">. C'est en quoi consistait, selon lui, l'erreur protestante ; il ne consentait à voir dans ce désintéressement même que de l'orgueil. <text:s/>(65)</text:span></text:p>
      <text:p text:style-name="P219"/>
      <text:p text:style-name="P219"/>
      <text:p text:style-name="P219"/>
      <text:p text:style-name="P175">1919</text:p>
      <text:p text:style-name="P403"/>
      <text:p text:style-name="P220">Première occurrence des Faux Monnayeurs dans le Journal</text:p>
      <text:p text:style-name="P220"/>
      <text:p text:style-name="P220"><text:soft-page-break/><text:span text:style-name="T11">J'ai lâché ce carnet pour l'autre, où je note, </text:span>inch by inch<text:span text:style-name="T11">, tous les progrès de mon roman. (67)</text:span></text:p>
      <text:p text:style-name="P220"/>
      <text:p text:style-name="P221">Relativisme culturel</text:p>
      <text:p text:style-name="P221"/>
      <text:p text:style-name="P13">Il est aussi difficile pour certains esprits, habitués depuis leur enfance à considérer comme établies et indiscutables certaines idées morales et sociales, de les considérer comme arbitraires – que pour le musicien, élevé dès l'enfance dans l'habitude de la gamme diatonique, de se dire que cette succession de sons n'est pas fatale, n'existe pas en dehors de lui, et qu'après tout, ces intervalles d'après lesquels il édifie sa symphonie sont conventionnels, et que le besoin qu'il a d'entendre la sensible aboutir au demi-ton supérieur de la tonique, est acquis. </text:p>
      <text:p text:style-name="P13">_ Mais, dira-t-il, toute la musique est construite là-dessus. </text:p>
      <text:p text:style-name="P222"><text:span text:style-name="T11">_ Oui, mon ami, celle de votre pays, de votre époque ; mais allez donc en Chine ou en Egypte et vous vous persuaderez qu'une musique différente peut être édifiée sur une gamme aux intervalles différents. Il n'y a point là de loi naturelle semblable à celle de la pesanteur, que ne peut éluder l'architecte ; il n'y a pas de loi d'harmonie que le musicien ne </text:span>puisse <text:span text:style-name="T11">éluder ; il n'y a pas de « loi morale » que le vrai psychologue doive et puisse admettre comme </text:span>donnée<text:span text:style-name="T11">. </text:span><text:span text:style-name="T14">(67)</text:span></text:p>
      <text:p text:style-name="P222"/>
      <text:p text:style-name="P223"/>
      <text:p text:style-name="P404"/>
      <text:p text:style-name="P176">1920</text:p>
      <text:p text:style-name="P404"/>
      <text:p text:style-name="P223">Art, esthétique et philosophie : Baudelaire</text:p>
      <text:p text:style-name="P223"/>
      <text:p text:style-name="P10">Souday, l'autre jour, dans <text:span text:style-name="T1">le Temps, </text:span>s'efforçait de prouver que Baudelaire n'est qu'un « faux penseur ». Pourquoi « faux » ? Baudelaire n'est pas un « penseur » du tout. Évidemment, vu sous cet angle, pas une ligne de ces « journaux » qui ne soit d'une lamentable niaiserie. La valeur de Baudelaire est avant tout d'ordre émotif. <text:s/>(68)</text:p>
      <text:p text:style-name="P10"/>
      <text:p text:style-name="P223">Biographie et bibliographie</text:p>
      <text:p text:style-name="P223"/>
      <text:p text:style-name="P223"><text:span text:style-name="T11">« Il faudrait, me disait [Jacques Raverat] fort justement, pour avoir de vous une peinture un peu ressemblante, pouvoir les lire tous à la fois. Dès qu'on vous connaît bien, on comprend que tous les états que, par souci d'art, vous peignez comme successifs peuvent être chez vous simultanés ; et c'est précisément cela que le récit de vos </text:span>Mémoires<text:span text:style-name="T11"> ne font pas sentir. » <text:s text:c="2"/>(70)</text:span></text:p>
      <text:p text:style-name="P223"/>
      <text:p text:style-name="P223">Ecriture et complaisance</text:p>
      <text:p text:style-name="P223"/>
      <text:p text:style-name="P223"><text:span text:style-name="T11">Hier soit j'ai ressorti tous mes « journaux » de jeunesse. Je ne les relis pas sans exaspération – et n'était </text:span>l'humiliation<text:span text:style-name="T11"> salutaire que je trouve à leur lecture, je déchirerais tout. </text:span></text:p>
      <text:p text:style-name="P10">Chaque progrès dans l'art d'écrire ne s'achète que par l'abandon d'une complaisance. En ce temps je les avais toutes, et me penchais sur la page blanche comme on fait devant un miroir. <text:s/>(70)</text:p>
      <text:p text:style-name="P223"/>
      <text:p text:style-name="P223">Théorie, rationalisation et auto-justification</text:p>
      <text:p text:style-name="P223"/>
      <text:p text:style-name="P10">Dîner hier chez Ruyters, avec Ghéon.</text:p>
      <text:p text:style-name="P10">A propos de D…, la conversation à table s'est étendue sur les jeunes gens. Mme Ruyters, André R… et Ghéon ont affirmé qu'avant vingt-cinq ans un jeune homme n'était occupé que de lui-même et ne s'intéressait à rien ; qu'au surplus l’incuriosité de D…, qui m'attriste tant, était toute affectée et que cette affectation même était le propre de son âge. A l'explication sentimentale que je m'efforçai d'en donner, Ghéon s'est écrié :</text:p>
      <text:p text:style-name="P10">_ Mais, ça n'est pas si simple que ça !</text:p>
      <text:p text:style-name="P223"><text:span text:style-name="T11">Et c'est bien la première fois qu'il m'arrive d'être accusé de voir les choses avec trop de simplicité. (…) Tous trois ensuite, et contre moi, ont commencé de reconstruire abstraitement une psychologie de l'adolescent, sans exemples et toute de conventions, contre quoi se heurtait tout ce que j'aurais pu dire, et que, par prudence, j'ai tu. Je me souvenais que Mme Ruyters devant les extravagances de L… disait à Mme Théo : « </text:span><text:span text:style-name="T15">Nous savons ce que c'est, n'est-ce pas ? Nous avons toutes été comme ça. » <text:s/>(72)</text:span></text:p>
      <text:p text:style-name="P223"/>
      <text:p text:style-name="P223"/>
      <text:p text:style-name="P177">192<text:span text:style-name="T89">1</text:span></text:p>
      <text:p text:style-name="P223"/>
      <text:p text:style-name="P224">Rechutes</text:p>
      <text:p text:style-name="P224"/>
      <text:p text:style-name="P14">Jours atroces. Insomnies ; rechutes dans le pire. (73)</text:p>
      <text:p text:style-name="P224"/>
      <text:p text:style-name="P224">Identité plurielle : respecter la parole de l'autre en moi</text:p>
      <text:p text:style-name="P224"/>
      <text:p text:style-name="P14">Il se passe en mon être intime ce que pour les « petits pays » : chaque nationalité revendique son droit à l'existence, se révolte contre l'oppression. Le seul classicisme admissible c'est celui qui tienne compte de tout. Celui de Maurras est détestable parce qu'il opprime et supprime, et rien ne me dit que ce qu'il opprime ne vaut pas mieux que l'oppresseur. La parole aujourd'hui est à celui qui n'a pas encore parlé. </text:p>
      <text:p text:style-name="P14">J'aime cet éloge, dans l'article sur moi de C. du Bos : « infiniment respectueux de la sensibilité d'autrui. » <text:s/>(74)</text:p>
      <text:p text:style-name="P224"><text:soft-page-break/></text:p>
      <text:p text:style-name="P225">Art et interprétation : l<text:span text:style-name="T83">'interprétation comme explication</text:span></text:p>
      <text:p text:style-name="P225"/>
      <text:p text:style-name="P15">Repris la <text:span text:style-name="T1">barcarolle</text:span> de Chopin, qu'il n'est pas si malaisé que je croyais de jouer plus vite ; et hj'y parviens (…) – mais elle perd ainsi tout caractère, toute émotion, toute <text:span text:style-name="T1">langueur ; </text:span>et c'est cela surtout qu'exprime cet admirable morceau : la langeur dans l'excessive joie. Il semble qu'il y ait trop de son, trop de notes aussitôt que l'on ne comprend plus la signification de chacune. Toute bonne exécution doit être une <text:span text:style-name="T1">explication</text:span> du morcreau. Mais le pianiste cherche <text:span text:style-name="T1">l'effet</text:span>, commel'acteur ; et l'effet n'est obtenu d'ordinaire qu'aux dépens du texte. L'exécutant sait fort bien que je serai d'autant plus étonné que je comprendrai moins. Mais précisément ce que je souhaite, c'est de comprendre. L'étonnement, en art, ne vaut que s'il cède aussitôt à l'émotion ; et le plus souvent il l'empêche. (79)</text:p>
      <text:p text:style-name="P15"/>
      <text:p text:style-name="P226">Vivre comme si l'on était mort (la désintropathie)</text:p>
      <text:p text:style-name="P226"/>
      <text:p text:style-name="P226"><text:span text:style-name="T11">Ce n'est pas que la sensation s'affaiblisse;non, mais, par une sorte de transposition, il semble qu'elle ne me concerne plus directement. Je sis comme si j'étais déjà mort depuis longtemps ; comme si ce n'était déjà plus de moi qu'il s'agit. Et tenez… surtout il me semble que rien plus de ce que je fais et de ce que je ressens n'entraîne ma responsabilité morale. Oui, c'est cela. Je suis déjà mort, et ce que je vis à présent c'est une espèce de supplément sans importance et qui </text:span>n'engage à rien<text:span text:style-name="T11">. (81)</text:span></text:p>
      <text:p text:style-name="P226"/>
      <text:p text:style-name="P227">Création et improvisation</text:p>
      <text:p text:style-name="P227"/>
      <text:p text:style-name="P227"><text:span text:style-name="T11">Écrit cette semaine une trentaine de pages de mon livre [FM] ; tout ce que j'en écris, c'est au courant de la plume (et c'est ainsi que </text:span>ce<text:span text:style-name="T11"> livre doit être écrit) ; mais je ne sais pas où je vais et crains de me trouver bientôt arrêté. (86)</text:span></text:p>
      <text:p text:style-name="P227"/>
      <text:p text:style-name="P234"><text:span text:style-name="T11">Plus le poète est inégal (ce qui est aussi dire : plus il est spontané</text:span>)<text:span text:style-name="T11">, moins il admet qu'on puisse porter préférence à telle ou telle partie de son œuvre ; moins il souffre patiemment la critique. C'est qu'il lui semble, toute son oeuvre émanant immédiatement de même source, que toute son œuvre doive être d'une égale qualité – ce qui précisément ne peut être, tout au contraire, que d'une œuvre extraordinairement châtiée. (102)</text:span></text:p>
      <text:p text:style-name="P234"/>
      <text:p text:style-name="P234"/>
      <text:p text:style-name="P226">Un défaut esthétique : la finalité avec fin des personnages</text:p>
      <text:p text:style-name="P226"/>
      <text:p text:style-name="P226"><text:span text:style-name="T11">Achevé le premier volume de l'</text:span>Idiot <text:span text:style-name="T11">; mon admiration n'est plus tout à fait aussi vive. Les personnages grimacent à l'excès et </text:span>coïncident<text:span text:style-name="T11">, si je puis dire, trop facilement ; ils ont perdu pour moi beaucoup de leur mystère ; pour un peu je dirais que les comprends trop bien ; c'est-à-dire que je comprends trop le parti que Dostoïevski prétend tirer d'eux. (86)</text:span></text:p>
      <text:p text:style-name="P226"/>
      <text:p text:style-name="P226">Bach : <text:span text:style-name="T84">triomphe sur la passion ou quête de l'harmonie ?</text:span></text:p>
      <text:p text:style-name="P226"/>
      <text:p text:style-name="P226"><text:span text:style-name="T11">Je me suis remis au piano ; m'étonne de jouer maintenant si aisément les </text:span>Sonates<text:span text:style-name="T11"> de Beethoven – du moins celles que, dans le temps, j'avais beaucoup travaillées, puis laissées. Mais leur pathos m'exténue, et ce qui me satisfait le plus aujourd'hui, c'est Bach, et peut-être surtout son </text:span>Kunst der Fugue<text:span text:style-name="T11">, dont je ne puis me lasser. Cela n'a presque plus rien d'humain, et ce n'est plus le sentiment ou la passion qu'il éveille, mais l'adoration. Quel calme ! Quelle acceptation de tout ce qui est supérieur à l'homme ! Quel dédain de la chair ! Quelle paix ! <text:s/>(</text:span><text:span text:style-name="T16">1</text:span><text:span text:style-name="T87">er</text:span><text:span text:style-name="T16"> décembre, </text:span><text:span text:style-name="T11">86)</text:span></text:p>
      <text:p text:style-name="P226"/>
      <text:p text:style-name="P16">Chaque soir je me replonge, une demi-heure durant, dans le <text:span text:style-name="T1">Kunst der Fugue. </text:span>Rien de ce que j'en ai dit l'autre jour ne me paraît plus bien exact. Non, l'on ne sent plus là, souvent, ni sérénité ni beauté ; mais tourment d'esprit et volonté de plier des formes, rigides comme des lois et inhumainement inflexibles. C'est le triomphe de l'esprit sur le chiffre ; et, avant le triomphe, la lutte. Et, tout en se soumettant à la contrainte, tout ce qui se peut encore, à travers elle, en dépit d'elle, ou <text:span text:style-name="T1">grâce à elle</text:span>, de jeu, d'émotion, de tendresse, et, somme toute, d'harmonie. (7 décembre, 87)</text:p>
      <text:p text:style-name="P16"/>
      <text:p text:style-name="P228">Identité et contradiction<text:span text:style-name="T11"> </text:span></text:p>
      <text:p text:style-name="P228"/>
      <text:p text:style-name="P25">Comme la truite, j'aime à remonter les courants. (87)</text:p>
      <text:p text:style-name="P228"/>
      <text:p text:style-name="P19">Je ne sais encore si j'envie davantage ou méprise ces hommes très directs dont l personnalité sans secret se révèle et s'épuise entièrement dans chaque geste, dont la figure pourrait tenir en un seul plan.</text:p>
      <text:p text:style-name="P19">Pour moi, je sens incessamment que mes richesses s'entrenuisent. Elles sont compliquées. Pourtant, je n'en veux apprécier ni le détail ni le nombre ; je ne veux goûter que l'harmonie, que… (96) </text:p>
      <text:p text:style-name="P19"/>
      <text:p text:style-name="P20">X… se prend un jour à relire d'anciennes lettres de lui qu'il retrouve (à sa mère morte), stupéfait de reconnaître que, précédemment, il a traversé déjà une crise exactement semblable à celle qu'il traverse présentement – et il se souvient qu'il s'était pourtant promis de ne plus y être pris. (Voir, par exemple, Paul Laurens qui, irrésistiblement, « choisit » le parti « le plus noble ».) Il songe que chacun refait toujours le même geste ; ou que, plus exactement, il y a, dans le caractère de chacun, une propension à tel <text:soft-page-break/>geste particulier, qui détermine l'allure de toute la vie. (97) </text:p>
      <text:p text:style-name="P16"/>
      <text:p text:style-name="P227">L'auteur : entre égocentrisme et personnalité</text:p>
      <text:p text:style-name="P16"/>
      <text:p text:style-name="P17">Parlant du temps de bagne de Dostoïevski, il [Suarès] ne peut se retenir d'ajouter en note : « Et moi aussi j'ai mon enfer ! » Et moi de même, et moi aussi… c'est ce qu'on sent, à chaque trait, qu'il voudrait dire, qu'il voudrait surtout faire penser, car il sent fort bien que le dire est une faiblesse. Ah ! Que cela est d'un accent différent du cri <text:span text:style-name="T1">personnel</text:span> de Michelet, au deuxième volume de son <text:span text:style-name="T1">Histoire de France : « </text:span>»Pour moi, ma passion a commencé du jour où mon âme tomba dans ce corps misérable, <text:span text:style-name="T1">que j'achève d'user en écrivant ceci </text:span>» (Je cite de mémoire, comme Proust). (88)</text:p>
      <text:p text:style-name="P17"/>
      <text:p text:style-name="P227">Christianisme et anarchie</text:p>
      <text:p text:style-name="P227"/>
      <text:p text:style-name="P17">L'effort vers un nouvel état de choses paraît toujours d'abord anarchie aux yeux du conservateur. Quoi de plus révolutionnaire que l'Evangile ? (91)</text:p>
      <text:p text:style-name="P227"/>
      <text:p text:style-name="P227">Eloge de la jeunesse : deviens qui tu es</text:p>
      <text:p text:style-name="P227"/>
      <text:p text:style-name="P227"><text:span text:style-name="T11">On a dit que je cours après ma jeunesse. Il est vrai. Et pas seulement après la mienne. Plus encore que la beauté, la jeunesse m'attire, et d'un irrésistible attrait. Je crois que la vérité est en elle ; je crois qu'elle a toujours raison contre tous. </text:span><text:span text:style-name="T17">Je crois que, loin de chercher à l'instruire, c'est d'elle que nous, les aînés, devons chercher l'instruction. Et je sais bien que la jeunesse est capable d'erreurs ; je sais que notre rôle à nous est de la prévenir de notre mieux ; mais je crois que souvent, en voulant préserver la jeunesse, on l'empêche. Je crois que chaque génération nouvelle arrive chargée d'un message et qu'elle le doit délivrer ; notre rôle est d'aider à cette délivrance. Je crois que ce que l'on appelle « expérience » n'est souvent que de la fatigue inavouée, de la résignation, du déboire. Je crois vraie, tragiquement vraie, cette phrase d'Alfred de Vigny, souvent citée, qui paraît si simple seulement quand on la cite sans la comprendre : « Une belle vie, c'est une pensée de la jeunesse réalisée dans l'âge mûr. » Peu m'importe du reste que Vigny lui-même n'y ait peut-être point vu toute la signification que j'y mets ; cette phrase, je la fais mienne. </text:span></text:p>
      <text:p text:style-name="P25">Il est bien peu de mes contemporains qui soient restés fidèles à leur jeunesse.Ils ont presque tous transigé. C'est ce qu'ils appellent « se laisser instruire par la vie ». La vérité qui était en eux, ils l'ont reniée. Les vérités d'emprunt sont celles à quoi l'on se cramponne le plus fortement, et d'autant plus qu'elles restent étrangères à notre être intime. Il faut beaucoup plus de précaution pour délivrer son propre message, beaucoup plus de hardiesse et de prudence, que pour donner son adhésion et d'ajouter sa voix à un parti déjà constitué. De là cette accusation d'indécision, d'incertitude, que certains me jettent à la tête, précisément parce que j'ai cru que c'est à soi-même surtout qu'il importe de rester fidèle. (91)</text:p>
      <text:p text:style-name="P228"/>
      <text:p text:style-name="P25"/>
      <text:p text:style-name="P228"/>
      <text:p text:style-name="P178">Feuillets</text:p>
      <text:p text:style-name="P228"/>
      <text:p text:style-name="P229">Le devoir d'être heureux : contre Flaubert</text:p>
      <text:p text:style-name="P229"/>
      <text:p text:style-name="P229"><text:span text:style-name="T11">Je relis le tome III de Flaubert (</text:span>Correspondance<text:span text:style-name="T11">), et, latent ou gueulé, le blasphème contre la vie, ce blasphème permanent, chez celui-ci que j'aime, me cause une grande douleur. Je sens ce </text:span>devoir<text:span text:style-name="T11"> d'être heureux, plus haut et plus impérieux que ces factices devoirs d'artiste. Je prie, je crie du fond de la détresse de mon âme : Mon Dieu, donnez-moi d'être heureux – non point de ce tragique et féroce bonheur de Nietzsche, que j'admire pourtant aussi, mais de celui de saint François, de cet adorable bonheur qui rayonne. (95)</text:span></text:p>
      <text:p text:style-name="P229"/>
      <text:p text:style-name="P230">Art et esthétisme</text:p>
      <text:p text:style-name="P230"/>
      <text:p text:style-name="P19">Les « mots » qu'il [Suarès] cite (en particulier) sont précisément ceux qui frappent d'abord ; mais je ne mets pas en doute que ce ne seraient plus ceux-là que Suarès citerait encore aujourd'hui. Sans doute les trouverait-il même (comme je fais à présent) de qualité pas très bonne, un peu « mots de théâtre », mots à effet, de ceux qui emportent l'approbation et l'applaudissement des demi-lettrés, des demi-sots. (Genre : « Pardonnez-nous notre bonheur. »<text:span text:style-name="T88">)</text:span><text:span text:style-name="T88"><text:note text:id="ftn3" text:note-class="footnote"><text:note-citation>3</text:note-citation><text:note-body><text:p text:style-name="Footnote">: <text:span text:style-name="T88">Citation de l'idiot, classique des « formules » de Dostoïevski. </text:span></text:p></text:note-body></text:note></text:span> (88)</text:p>
      <text:p text:style-name="P18"/>
      <text:p text:style-name="P18">Gardez-vous de confondre art et manière. La manière des Goncourt, par quoi ils paraissaient si « artistes » de leur temps, est cause aujourd'hui de leur ruine. Ils avaient des sens délicats ; mais une intelligence insuffisante les fit s'extasier sur la délicatesse de leurs sensations et mettre en avant ce qui doit être subordonné.</text:p>
      <text:p text:style-name="P18">(…) La manière est toujours l'indice d'une complaisance, et vite elle en devient la rançon. L'art le plus subtil, le plus fort et le plus profond, l'art suprême est celui qui ne se laisse pas d'abord reconnaître. Et comme « la vraie éloquence se moque de l'éloquence », l'art véritable se moque de la manière qui en est la singerie. (95)</text:p>
      <text:p text:style-name="P18"/>
      <text:p text:style-name="P19">Redouter cette sorte de balancement de la phrase (complaisance à <text:soft-page-break/>laquelle je ne suis que trop enclin), ce nombre fatal – qui n'a rien à faire avec le rythme et l'expression naturelle du mouvement de la pensée. (96)</text:p>
      <text:p text:style-name="P18"/>
      <text:p text:style-name="P230">Création artistique et culture de l’œuvre</text:p>
      <text:p text:style-name="P18"/>
      <text:p text:style-name="P19">La composition d'un livre, j'estime qu'elle est de première importance et j'estime que c'est par l'absence de composition que pêchent la plupart des œuvres d'art aujourd'hui. (…) Le mieux est de laisser l’œuvre se composer et s'ordonner elle-même, et surtout ne pas la <text:span text:style-name="T1">forcer</text:span>. Et je prends aussi bien ce mot dans l'acception que lui donnent les horticulteurs : on appelle culture forcée une culture qui amène la plante à une floraison prématurée. </text:p>
      <text:p text:style-name="P19">Je crois que le majeur défaut des littérateurs et des artistes d'aujourd'hui est l'impatience : s'ils savaient attendre, leur sujet se composerait lentement et de lui-même dans leur esprit ; de lui-même il se dépouillerait de l'inutile et de ce qui l'embroussaille, il croîtrait à la manière d'un arbre dont les maîtresses branches se développent aux dépens de…. </text:p>
      <text:p text:style-name="P19">Il croîtrait <text:span text:style-name="T1">naturellement</text:span>. (95)</text:p>
      <text:p text:style-name="P19"/>
      <text:p text:style-name="P232">Art et nécessité</text:p>
      <text:p text:style-name="P232"/>
      <text:p text:style-name="P19">Il faut et il suffit. L’œuvre d'art… où tout ce qui ne sert pas, nuit. (95)</text:p>
      <text:p text:style-name="P232"/>
      <text:p text:style-name="P233">L'amour et le désir</text:p>
      <text:p text:style-name="P20"/>
      <text:p text:style-name="P20">– Non, je dis simplement que la mort est plus facile à affronter que la vie. Figurez-vous Roger, capable d'affronter mille morts pour délivrer son Angélique ; le cœur lui manquera s'il voit, en récompense à sa prouesse, un esclavage aux côtés de sa maîtresse, sur le récif battu par les flots.</text:p>
      <text:p text:style-name="P20">Dès qu'il s'y mêle du désir l'amour ne peut prétendre à durer. (98)</text:p>
      <text:p text:style-name="P20"/>
      <text:p text:style-name="P233">L'art et la morale</text:p>
      <text:p text:style-name="P233"/>
      <text:p text:style-name="P233"><text:span text:style-name="T11">Si les bons sentiments suffisaient à faire un bon livre, la </text:span>Pâque des Roses<text:span text:style-name="T11"> serait un des meilleurs. Mais hélas ! « les qualités du cœur sont aussi indépendantes de l'esprit que les facultés du génie le sont des noblesses de l'âme », écrivait Balzac. (98)</text:span></text:p>
      <text:p text:style-name="P233"/>
      <text:p text:style-name="P233">L'enfer, c'est les autres</text:p>
      <text:p text:style-name="P233"/>
      <text:p text:style-name="P233"><text:span text:style-name="T11">L'homme de second mouvement achète un vase, pour le plaisir de l'offrir à un ami qui le désire. Entre l'achat et l'offre il a le temps de réfléchir ; de compliqués scrupules lui persuadent qu'il est </text:span>indélicat<text:span text:style-name="T11"> d'offrir ce vase trop coûteux (ostension de sa richesse, mettre l'ami dans une fausse position, etc.). Il le rapporte chez lui. </text:span></text:p>
      <text:p text:style-name="P20">L'ami cependant va chez le marchand pour acheter le vase et, ne le trouvant plus, croit que l'autre l'a pris pour le lui souffler.</text:p>
      <text:p text:style-name="P20">Le jugement se fait, se fige dans son esprit. Quand l'homme au vase va pour l'offrir, il est trop tard ; il se heurte à la conviction qu'a l'autre que, s'il le donne, c'est que ce vase a cessé de lui plaire et qu'il a quelque défaut. Il ne le cherche pas longtemps, le trouve ; c'est une tare qui déprécie complètement le vase à ses yeux. L'homme au vase jure qu'il ne l'avait pas vue. La conversation s'envenime – et le vase se brise ainsi que leur amitié. </text:p>
      <text:p text:style-name="P20">Le plus fort, c'est que l'homme au vase devient celui qu'on veut qu'il soit, qu'on le fait être. Inutile d'insister. (98)</text:p>
      <text:p text:style-name="P233"/>
      <text:p text:style-name="P234">Art et journalisme</text:p>
      <text:p text:style-name="P234"/>
      <text:p text:style-name="P26">J'appelle « journalisme » tout ce qui sera moins intéressant demain qu'aujourd'hui. Combien de grands artistes ne gagnent leur procès qu'en appel ! (99)</text:p>
      <text:p text:style-name="P232"/>
      <text:p text:style-name="P232"/>
      <text:p text:style-name="P177">192<text:span text:style-name="T89">2</text:span></text:p>
      <text:p text:style-name="P177"/>
      <text:p text:style-name="P234">L'amour à la mort</text:p>
      <text:p text:style-name="P234"/>
      <text:p text:style-name="P26">Em. m'écrit : « Ce qui m'agite beaucoup c'est la mauvaise campagne commencée contre toi. Naturellement c'est la force de ta pensée et son autorité qui la déchaînent. Ah ! Si tu étais invulnérable, je ne tremblerais pas. Mais tu es vulnérable, et tu le sais ; et je le sais. »</text:p>
      <text:p text:style-name="P26">Vulnérable… je ne le suis, je ne l'étais, que par elle. Depuis, tout m'est égal et je ne crains plus rien… Qu'ai-je à perdre à quoi je tienne encore ? (105)</text:p>
      <text:p text:style-name="P234"/>
      <text:p text:style-name="P235">Connais-toi toi-même… en devenant qui tu es par tes œuvres</text:p>
      <text:p text:style-name="P235"/>
      <text:p text:style-name="P235"><text:span text:style-name="T11">« Il faut d'abord chercher à se connaître », lis-je dans l'interview de Henri Bordeaux. Curieux conseil ! Se connaître ; c'est bien la dernière chose à laquelle l'artiste doive prétendre ; et il n'y peut arriver que par ses œuvres, qu'en les produisant. C'est du </text:span><text:span text:style-name="T21">m</text:span><text:span text:style-name="T11">oins le cas de tous les grands artistes. Et ceci explique la froideur de certaines œuvres : lorsque l'artiste « se connaissait ». (107)</text:span></text:p>
      <text:p text:style-name="P235"/>
      <text:p text:style-name="P236">Identité et socialité</text:p>
      <text:p text:style-name="P236"/>
      <text:p text:style-name="P236"><text:span text:style-name="T11">Le meilleur moyen pour apprendre à se connaître, c'est de chercher à </text:span><text:soft-page-break/><text:span text:style-name="T11">comprendre autrui. (107)</text:span></text:p>
      <text:p text:style-name="P236"/>
      <text:p text:style-name="P237">Synthèse des deux précédentes idées : deviens qui tu es par identification avec tes personnages</text:p>
      <text:p text:style-name="P237"/>
      <text:p text:style-name="P21">Il me paraît que chacun de mes livres n'a point tant été le produit d'une disposition intérieure nouvelle, que sa cause tout au contraire, et la provocation première de cette disposition d'âme et d'esprit dans laquelle je devais me maintenir pour en mener à bien l'élaboration. Je voudrais exprimer cela d'une manière plus simple : que le livre, sitôt conçu, dispose de moi tout entier, et que, pour lui, tout en moi, jusqu'au plus profond de moi s'instrumente. Je n'ai plus d'autre personnalité que celle qui convient à cette œuvre – objective ? Subjective ? Ces mots perdent ici tout leur sens ; car s'il m'arrive de peindre d'après moi (et parfois il me semble qu'il ne se peut d'autre exacte peinture), c'est que d'abord j'ai commencé par devenir celui-là même que je voulais portraiturer. <text:s/>(113)</text:p>
      <text:p text:style-name="P21"/>
      <text:p text:style-name="P239">Remise en cause du paragraphe précédent</text:p>
      <text:p text:style-name="P239"/>
      <text:p text:style-name="P239"><text:span text:style-name="T11">Le triomphe de l'objectivité, c'est de permettre au romancier d'emprunter le « je » d'autrui. J'ai donné le change pour avoir trop bien réussi ; certains ont pris chacun de mes livres pour des confessions successives. Cette abnégation, cette dépersonnalisation poétique, qui me fait ressentir les joies et les douleurs d'autrui beaucoup plus vivement que les miennes propres, nul n'en parle aussi bien que Keats (</text:span>Lettres<text:span text:style-name="T11">). (131)</text:span></text:p>
      <text:p text:style-name="P236"/>
      <text:p text:style-name="P236">Le maître et l'éducateur</text:p>
      <text:p text:style-name="P236"/>
      <text:p text:style-name="P27">Je ne comprends pas trop ce qu'ils appellent « mon influence ». Où la voient-ils ? Je ne me reconnais nulle part. C'est ce qui diffère le plus de moi que je préfère et je n'ai jamais cherché qu'à pousser chacun dans sa voie, dans sa joie. (108)</text:p>
      <text:p text:style-name="P236"/>
      <text:p text:style-name="P231">Art et esthétisme</text:p>
      <text:p text:style-name="P231"/>
      <text:p text:style-name="P236"><text:span text:style-name="T11">Le vent qui mouvementait beaucoup notre traversée s'est complètement calmé vers le soir…</text:span><text:span text:style-name="T11"><text:note text:id="ftn4" text:note-class="footnote"><text:note-citation>4</text:note-citation><text:note-body><text:p text:style-name="Footnote">: <text:span text:style-name="T90">la suite du passage s'achève dans un lyrisme parodique. </text:span></text:p></text:note-body></text:note></text:span><text:span text:style-name="T11"> (Dieu ! Que cette phrase 'irritera, s'il advient que je la relise plus tard!) Qu'ai-je affaire ici de bien écrire ? C'est contre cela que j'ai le plus à lutter. Un certain besoin de nombre, une complaisance à l'eurythmie courbe mon style. (110)</text:span></text:p>
      <text:p text:style-name="P224"/>
      <text:p text:style-name="P238">L'artiste et le visionnaire</text:p>
      <text:p text:style-name="P22"/>
      <text:p text:style-name="P22">Je n'écris pas pour la génération qui vient, mais pour la suivante. (118)</text:p>
      <text:p text:style-name="P22"/>
      <text:p text:style-name="P238">Contre l'objectif</text:p>
      <text:p text:style-name="P238"/>
      <text:p text:style-name="P22">Il ne se passe guère de jour que je ne remette tout en question. (118)</text:p>
      <text:p text:style-name="P238"/>
      <text:p text:style-name="P22">Un chemin droit ne mène jamais qu'au but. (119)</text:p>
      <text:p text:style-name="P238"/>
      <text:p text:style-name="P238">Identité et contradiction</text:p>
      <text:p text:style-name="P238"/>
      <text:p text:style-name="P22">C'est par ses contradictions qu'un être nous intéresse et témoigne de sa sincérité. La sensualité donne à la piété de Francis Jammes sa saveur. <text:s/>(119)</text:p>
      <text:p text:style-name="P238"/>
      <text:p text:style-name="P238">Mise en abîme</text:p>
      <text:p text:style-name="P238"/>
      <text:p text:style-name="P22">Dès cet instant (quand elle eût brûlé les lettres de T…), elle se sentit dégagée, du même coup, de tous ses devoirs envers lui. (120)</text:p>
      <text:p text:style-name="P238"/>
      <text:p text:style-name="P238">Eros et christianisme</text:p>
      <text:p text:style-name="P238"/>
      <text:p text:style-name="P22">Dans le christianisme, et chaque fois qu'à nouveau j'y replonge, c'est elle encore que je poursuis. Elle le sent peut-être ; mais ce qu'elle sent surtout, c'est que c'est pour l'en arracher. (121)</text:p>
      <text:p text:style-name="P238"/>
      <text:p text:style-name="P238"/>
      <text:p text:style-name="P238"/>
      <text:p text:style-name="P179">1923</text:p>
      <text:p text:style-name="P238"/>
      <text:p text:style-name="P238">Destin et expérience : être fidèle ou prisonnier ? </text:p>
      <text:p text:style-name="P238"/>
      <text:p text:style-name="P22">C'est ainsi que tous les événements de la vie, comme firent également ceux de la guerre, ne servent qu'à enfoncer chacun dans son sens ; de sorte que rien n'est plus vain et plus illusoire que ce qu'on appelle communément « l'expérience ». – Une expérience n'instruit que le bon observateur ; mais loin d'y chercher un enseignement, c'est un argument que chacun y cherche, et chacun tire la conclusion dans son sens. </text:p>
      <text:p text:style-name="P238"><text:span text:style-name="T11">Si je n'avais la tête si fatiguée, j'en écrirais beaucoup plus long. Et cela doit être le sujet de quelques pages du </text:span>Journal d'Edouard <text:span text:style-name="T11">: « De l'interprétation des événements ». Cette exclamation : « L'éducation religieuse l'eût empêchée de faire cela », peut être dite, sur un ton de regret, de blâme, aussi bien que d'approbation et signifier tantôt : « Quelle chance, quel bonheur que !... » ou « Quel dommage ! » (126)</text:span></text:p>
      <text:p text:style-name="P10"/>
      <text:p text:style-name="P239"><text:soft-page-break/>Esthétique de la contradiction</text:p>
      <text:p text:style-name="P239"/>
      <text:p text:style-name="P23">Dans le wagon, hier, entendu cette phrase charmante : « Au prix où sont les allumettes aujourd'hui, ça devient intéressant qu'elles ne brûlent pas. » (130)</text:p>
      <text:p text:style-name="P239"/>
      <text:p text:style-name="P239">Morale romanesque et problématisation</text:p>
      <text:p text:style-name="P23"/>
      <text:p text:style-name="P23">Ce que je voudrais que soit un roman ? Un carrefour – un rendez-vous de problèmes. (131)</text:p>
      <text:p text:style-name="P23"/>
      <text:p text:style-name="P239">Contre la moralisation de l'art</text:p>
      <text:p text:style-name="P239"/>
      <text:p text:style-name="P239"><text:span text:style-name="T11">Ce qui m'irrite dans l'</text:span>Homme né de la guerre<text:span text:style-name="T11">, c'est l'effort que Ghéon fait sans cesse pour s'y duper. </text:span></text:p>
      <text:p text:style-name="P23">Le dialogue du second chapitre, entre le chrétien et l'artiste, pourrait être beau, s'il était authentique ; mais dès le début, tout est faussé.</text:p>
      <text:p text:style-name="P23">« Vous aurez donc vécu dans ce désert vingt ans ? Sans Dieu et sans besoin de Dieu ? » commence le chrétien. L'autre répond :</text:p>
      <text:p text:style-name="P239"><text:span text:style-name="T11">« Qui plus est, sans inquiétude, dans une sorte de plénitude païenne, </text:span>tant le Prince de ce monde excelle à endormir la conscience, à farder et à enguirlander le péché<text:span text:style-name="T11">. »</text:span></text:p>
      <text:p text:style-name="P23">Ce n'est pas l'artiste qui répond ici ; il ne pouvait s'exprimer ainsi ; c'est encore le chrétien qui parle. Cela n'est pas équitable. Et le reste ne l'est pas davantage. (133)</text:p>
      <text:p text:style-name="P239"/>
      <text:p text:style-name="P240">Contre l'infla(tua)tion</text:p>
      <text:p text:style-name="P240"/>
      <text:p text:style-name="P24">Étrange article de Barrès dans les <text:span text:style-name="T1">Nouvelles Littéraires : Salut à des Jeunes écrivains.</text:span> On y lit : « Aimez l'or, l'azur et la flamme... »</text:p>
      <text:p text:style-name="P24">J'ai en horreur cette façon décrire, cette façon de penser. Elle exaspérerait à la fois Stendhal et Flaubert. Cela sent le ténor et l'odalisque. Il n'y a là ni nerf ni muscle ; c'est flottant, vague et gonflé comme un drapeau. (137)</text:p>
      <text:p text:style-name="P24"/>
      <text:p text:style-name="P240">La création artistique et le travail caché</text:p>
      <text:p text:style-name="P240"/>
      <text:p text:style-name="P24">L'analyse doit toujours précéder la synthèse ; mais de l'analyse à l’œuvre d'art il y a toute la différence qui est entre une planche d'anatomie et une statue. Tout le travail préparatoire doit être résorbé ; il doit devenir invisible encore que toujours présent. (140)</text:p>
      <text:p text:style-name="P240"/>
      <text:p text:style-name="P241">Une d'art peut-elle être dangereuse ?</text:p>
      <text:p text:style-name="P241"/>
      <text:p text:style-name="P241"><text:span text:style-name="T11">[Visite de Maritain à Gide, pour obtenir qu'il repousse la parution de </text:span>Corydon<text:span text:style-name="T11">]</text:span></text:p>
      <text:p text:style-name="P241"/>
      <text:p text:style-name="P28">_ Mais ne pensez-vous pas que cette vérité, que prétend manifester votre livre, peut être dangereuse…</text:p>
      <text:p text:style-name="P28">_ Si je le pensais, je n'aurais pas écrit celui-ci, ou du moins je ne le publierais pas. Pour dangereuse qu'elle puisse être, cette vérité, j'estime que le mensonge qui la couvre est plus dangereux encore. (142)</text:p>
      <text:p text:style-name="P241"/>
      <text:p text:style-name="P241">Petite théologie de la prière</text:p>
      <text:p text:style-name="P241"/>
      <text:p text:style-name="P28">_ Comprenez-moi, Maritain. J'ai vécu trop longtemps, et trop intimement, vous le savez, dans la pensée du Christ, pour consentir à l'appeler aujourdhui comme on appelle quelqu'un au téléphone. Même il me paraîtrait indigne de l'appeler sans m'être mis préalablement en état, moi-même, de l'entendre. Oh ! Je ne doute pas que je n'y puisse parvenir. Je sais, de reste, cet état, comment on l'obtient ; j'en tiens la recette. Mais il y entrerait de ma part, aujourd'hui, de la simagrée ; j'y répugne. Et puis, vous l'avouerai-je : jamais, même au temps où je priais, je ne dis pas seulement : chaque jour, mais à toute heure, à tout instant du jour – jamais ma prière n'a été autre chose qu'un acte d'adoration, qu'une action de grâces, qu'un abandon. (143)</text:p>
      <text:p text:style-name="P241"/>
      <text:p text:style-name="P241"/>
      <text:p text:style-name="P180">Feuillets</text:p>
      <text:p text:style-name="P241"/>
      <text:p text:style-name="P241">Vertu, sincérité, <text:span text:style-name="T91">immédiateté, harmonie</text:span></text:p>
      <text:p text:style-name="P241"/>
      <text:p text:style-name="P29">[Les propos sont attribués à Edouard]</text:p>
      <text:p text:style-name="P242"/>
      <text:p text:style-name="P29">Mes parents m'avaient habitué à agir non pas d'après la dictée de mon être, mais d'après une règle extérieure à moi et qu'ils estimaient applicable à tous les hommes, de sorte que, dans les mêmes circonstances, n'importe quel autre être, si différent de moi fût-il, aurait vu se dresser devant lui le même postulat moral, auquel il ne pouvait échapper sans défaillance et ni sans encourir le blâme d'autrui, ce qui serait encore supportable, mais bien aussi je ne sais quelle réprobation de soi-même que mon éducation avait travaillé à me rendre intolérable. N'avoir pas agi, en quelque conjoncture que ce fût, précisément comme je devais agir, me paraissait à ce point abominable que toute paix intérieure en devenait aussitôt compromise, cette paix sans laquelle j'estimais que je ne pourrais vivre – tandis qu'au contraire… mais en ce temps pouvais-je admettre, pouvais-je soupçonner que ce que chaque être apporte en soi de plus neuf et de plus particulier, n'est peut-être pas le plus détestable ? </text:p>
      <text:p text:style-name="P29"><text:soft-page-break/>Une grande erreur ici se fait jour : les esprits habitués à vivre selon la règle ne reconnaissent plus, dès que l'on échappe à la règle, d'autre domination que celle du bon plaisir ; un être leur paraît esclave dès qu'il l'est de ses passions, et comme il échappe aux passions dès qu'il vit selon le devoir, il cesse de leur paraître esclave et il leur semble qu'il se libère dès que l'esclavage auquel il se soumet est un esclavage moral, banal et communément accepté. Ils s'écrient : Seigneur, délivrez-nous de nous-mêmes », et la façon qu'ils ont de se délivrer c'est de plier leur pensée, leur volonté, leur être , jusqu'à ne plus rien désirer à quoi leur être moral ne puisse donner son assentiment total, de sorte qu'ils aient l'illusion d'agir librement tandis que déjà leur choix n'est plus libre et que cette contrainte où ils se plient et la difficulté même qu'ils éprouvent à s'y plier leur sont un gage tout à la fois de l'erreur où les précipitait leur naturel, et de la vérité de cette règle qui violente et contrefait leurs mouvements les plus sincères. </text:p>
      <text:p text:style-name="P243"><text:span text:style-name="T11">Mais la forte éducation puritaine par quoi mes parents avaient façonné mon enfance, mais l'habitude et le besoin d'une discipline, me laissaient entrevoir, échappé de la règle commune, tout autre chose qu'un simple abandon ; ce qui me permettait de hausser les épaules lorsque je m'entendais accuser de n'écouter plus désormais que l'incitation du plaisir. </text:span><text:span text:style-name="T18">Redécouvrir, au-dessous de l'être factice, le naïf, n'était point, à ce qu'il m'apparaissait, tâche si facile ; et cette règle de vie nouvelle qui devenait la mienne : agir selon la plus grande sincérité, impliquait une résolution, une perspicacité, un effort où toute ma volonté se bandait, de sorte que jamais je ne m'apparus plus moral qu'en ce temps où j'avais décidé de ne plus l'être, je veux dire : de ne plus l'être qu'à ma façon. Et j'en vins à comprendre que la parfaite sincérité, celle qui fait, selon moi, le plus valeureux, le plus digne, la sincérité non point seulement de l'acte même, mais du motif, ne s'obtient qu'avec l'effort le plus constant, mais le moins âpre, qu'avec le regard le plus clair (j'entends par là : le moins suspect de complaisance), et qu'avec le plus d'ironie. </text:span></text:p>
      <text:p text:style-name="P244"><text:span text:style-name="T11">Il m'apparut bientôt que je n'avais à peu près rien gagné ; que je n'agissais encore que selon le meilleur motif, tant que je soumettais mes actes à cette approbation qui impliquait, avant d'agir, </text:span><text:span text:style-name="T19">une sorte de délibération et de contrepesée imaginative, par où l'action était d'autant retardée, entravée. L'action la plus prompte, la plus subite, me parut dès lors la préférable ; il m'apparut que mon action était d'autant plus sincère que je balayais devant elle tous ces considérants par quoi je tentais de me la justifier d'abord. Désormais, agissant n'importe comment et sans me donner le temps de réfléchir, mes moindres actes me paraissent plus significatifs depuis qu'ils ne sont plus raisonnés. Je me délivrai du même coup du souci, de la perplexité, du remords. Et peut-être cette gymnastique intime, à laquelle je m'étais soumis d'abord, n'avait-elle pas été inutile et m'aidait-elle à atteindre cet état de joie qui me faisait connaître mon acte pour bon, au seul plaisir que je prenais à le faire. </text:span></text:p>
      <text:p text:style-name="P30">Les Grecs qui nous ont laissé de l'humanité, non par le peuple de leurs statues seulement, mais par eux-mêmes, une image si belle, reconnaissaient autant de dieux que d'instincts, et le problème pour eux était de maintenir l'Olympe intime en équilibre, non d'asservir et de réduire aucun des dieux. </text:p>
      <text:p text:style-name="P245"><text:span text:style-name="T11">Ce n'est point tant par ses actes, qu'un homme amoureux de l'humanité se rend utile, que par son exemple, et je veux dire : par sa figure même, par l'image qu'il propose et qu'il laisse, et par ce qu'il permet qu'y respire de bonheur et de sérénité. </text:span><text:span text:style-name="T20">(145)</text:span></text:p>
      <text:p text:style-name="P24"/>
      <text:p text:style-name="P246">Identité, contradiction, harmonie</text:p>
      <text:p text:style-name="P246"/>
      <text:p text:style-name="P31">T… s'explique :</text:p>
      <text:p text:style-name="P31">(…) Je n'avais jamais rien su renoncer ; et protégeant en moi à la fois le meilleur et le pire, c'est en écartelé que j'ai vécu. Mais comment expliquer que cette cohabitation en moi des extrêmes n'amenât point tant d'inquiétude et de souffrance, qu'une intensification pathétique du sentiment de l'existence, de la vie ? Les tendances les plus opposées n'ont jamais réussi à faire de moi un être tourmenté ; mais perplexe – car le tourment accompagne un état dont on souhaite de sortir, et je ne souhaitais point d'échapper à ce qui mettait en vigueur toutes les virtualités de mon être ; cet état de dialogue qui, pour tant d'autres, est à peu près intolérable, devenait pour moi nécessaire. C'est aussi bien parce que, pour ces autres, il ne peut que nuire à l'action, tandis que, pour moi, loin d'aboutir à la stérilité, il m'invitait au contraire à l’œuvre d'art et précédait immédiatement la création, aboutissait à l'équilibre, à l'harmonie.</text:p>
      <text:p text:style-name="P31">Il faut pourtant consentir que, pour nombre d'âmes, et que je crois des mieux trempées, le bonheur n'est point dans le confort et dans la quiétude, mais dans l'ardeur. Une sorte de consomption magnifique est d'autant plus souhaitée par elles, qu'elles s'y renouvellent sans cesse et ne souffrent point tant de l'usure qu'elles ne se réjouissent de leur perpétuelle re-création. Pour ma part je puis vous dire que je n'ai jamais senti le vieillissement que dans cette quiétude précisément à quoi votre morale invite, mais que souvent vous atteignez d'autant moins que vous vous efforcez davantage et plus nostalgiquement d'y atteindre. (146)</text:p>
      <text:p text:style-name="P31"/>
      <text:p text:style-name="P246">Le détachement</text:p>
      <text:p text:style-name="P31"/>
      <text:p text:style-name="P31">J'étais pareil au fils prodigue, qui va dilapidant de grands biens. Et cet impondérable trésor que la lente vertu de mes pères, de générations en générations avait patiemment accumulé sur ma tête, non, je n'en méconnaissais point la valeur ; mais l'inconnu profit que je pouvais <text:soft-page-break/>espérer en le renonçant, me paraissait infiniment plus précieux encore. Les paroles du Christ se dressaient lumineusement devant moi semblables à la colonne de feu, guide du peuple élu dans la nuit, et, dans ces ténèbres épaisses où je décidais de m'aventurer, je me répétais sans cesse : « Vends tout ton bien et donne-le aux pauvres ». Mon cœur était gonflé d'appréhension et de joie, ou plus exactement : de l'appréhension de ma joie. (…)</text:p>
      <text:p text:style-name="P31">Je commençai donc de chercher quelles étaient, parmi les pensées, les opinions, les façons de mon âme et de mon esprit qui m'étaient les plus familières, celles que je tenais le plus certainement de mes pères, de mon éducation et de ma formation puritaine qui d'abord avait fait ma force, de cette sorte d'atmosphère morale où je commençais d'étouffer. <text:span text:style-name="T92">Et sans doute, poussant à l'extrême, à l'absurde, ce dépouillement, fussé-je parvenu à l'appauvrissement total – car « qu'as-tu que tu n'aies reçu ? » – mais aussi bien était-ce le total appauvrissement que je convoitais comme le bien le plus véritable. Résolu à résigner ainsi toute possession personnelle et convaincu que je ne pouvais aspirer à la disposition de tout qu'à condition de ne posséder rien en propre, je répudiai toute opinion personnelle, toute habitude, toute pudeur, ma vertu même, comme on rejette une tunique afin d'offrir un corps sans ombre au contact de l'onde, aux vents passagers, au soleil. Forte de ses abnégations, je ne sentis bientôt plus mon âme que comme une volonté aimante (oui, c'est ainsi que je me la définissais), palpitante, ouverte à tout venant, pareille à tout, impersonnelle, une naïve incohésion d'appétits, de gourmandises, de désirs. Et si peut-être j'eusse été m'effrayer du désordre où m'entraînait leur anarchie, ne savais-je point aussitôt me rassurer en me répétant ces mots du Christ : « De quoi donc vous inquiétez-vous ? »</text:span> <text:span text:style-name="T93">Je m'abandonnai donc à ce désordre provisoire, confiant en un ordre plus sincère et naturel qui s'organiserait de soi-même, pensais-je, et du reste estimant que le désordre même était moins dangereux pour mon âme qu'un ordre arbitraire, et nécessairement factice puisque je ne l'avais pas inventé. (…)</text:span></text:p>
      <text:p text:style-name="P32">Considérant ensui<text:span text:style-name="T94">t</text:span>e que rien n'écarte de Die<text:span text:style-name="T94">u</text:span> plus que l'orgueil et que rien ne me rendait plus orgueilleux que ma vertu, je pris en horreur cette vertu même et tout ce dont je pouvais me targuer, tout ce qui me permettait de me dire : je ne suis point pareil à toi, commun des hommes ! Et je sais bien que cet excès de renoncement, ce reniement de la vertu par amour de la vertu même, ne paraîtra qu'un sophisme abominable à l'âme pieuse, qui me lira. Paradoxe ou sophisme qui dès lors inclina ma vie, si le diable me le dicta, c'est ce que j'examinerai par la suite. Il me suffit de dire pour l'instant que je m'avançai hardiment sur cette route si nouvelle. Que dis-je : route ? Chaque pas que je faisais en avant m'aventurait dans l'inconnu. <text:s/>(147)</text:p>
      <text:p text:style-name="P32"/>
      <text:p text:style-name="P32"/>
      <text:p text:style-name="P181">1924</text:p>
      <text:p text:style-name="P33"/>
      <text:p text:style-name="P247">Identité et contradiction</text:p>
      <text:p text:style-name="P247"/>
      <text:p text:style-name="P33">[A propos de <text:span text:style-name="T1">DR Jekyll</text:span> de Stevenson] Sujet merveilleux ; mais je doute si ce n'est pas une erreur d'avoir fait Jekyll « at peace » précisément après avoir <text:span text:style-name="T1">réduit</text:span> Hyde – « his face seemed to open and brighten ». – <text:span text:style-name="T1">Ce devrait être tout le contraire</text:span>. </text:p>
      <text:p text:style-name="P33">C'est grâce à Hyde que Jekyll devrait trouver le calme. (147)</text:p>
      <text:p text:style-name="P33"/>
      <text:p text:style-name="P33">Achevé le Stevenson. La confession de Jekyll est admirable et ce que j'écrivais hier est absurde.</text:p>
      <text:p text:style-name="P33">Si ne je déchire pas cette page, c'est pour la mortification de la relire un jour. </text:p>
      <text:p text:style-name="P33"/>
      <text:p text:style-name="P35">Certains se travaillent pour obtenir l'unité de leur être. Je m'abandonne. (155)</text:p>
      <text:p text:style-name="P33"/>
      <text:p text:style-name="P248">Contradiction et création</text:p>
      <text:p text:style-name="P34"/>
      <text:p text:style-name="P34">La création de nouveaux personnages ne devient un besoin naturel que chez ceux qu'une impérieuse complexité intérieure tourmente que leur propre geste n'épuise pas. (148)</text:p>
      <text:p text:style-name="P34"/>
      <text:p text:style-name="P34">Ce qu'on appelle aujourd'hui « l'objectivité » est aisée aux romanciers sans paysage intérieur. Je puis dire que ce n'est pas à moi-même que je m'intéressai, mais au conflit de certaines idées dont mon âme n'était que le théâtre et où je faisais fonction moins d'acteur que de spectateur, de témoin. (150)</text:p>
      <text:p text:style-name="P34"/>
      <text:p text:style-name="P248">Bergson : création ou émanation ?</text:p>
      <text:p text:style-name="P248"/>
      <text:p text:style-name="P34">Ce qui me déplaît dans la doctrine de Bergson, c'est tout ce que je pense déjà sans qu'il le sise, et tout ce qu'elle a de flatteur, de caressant même, pour l'esprit. Plus tard, on croira découvrir partout son influence sur notre époque, simplement parce que lui-même est de son époque et qu'il cède sans cesse au mouvement. D'où son importance représentative. (149)</text:p>
      <text:p text:style-name="P248"/>
      <text:p text:style-name="P248">Action et réflexion</text:p>
      <text:p text:style-name="P248"/>
      <text:p text:style-name="P34">Développer à la fois l'esprit critique et l'énergie, ces deux contraires. (151)</text:p>
      <text:p text:style-name="P248"/>
      <text:p text:style-name="P249">Littérature, multiplicité et engagement</text:p>
      <text:p text:style-name="P249"><text:soft-page-break/></text:p>
      <text:p text:style-name="P249"><text:span text:style-name="T11">Chacun de mes livres se tourne contre les </text:span>amateurs<text:span text:style-name="T11"> du précédent. Cela leur apprendra à ne m'applaudir que pour le bon motif, et à ne prendre chacun de mes livres que pour ce qu'il est : une œuvre d'art. (153)</text:span></text:p>
      <text:p text:style-name="P249"/>
      <text:p text:style-name="P35">Article de Ghéon dans l'<text:span text:style-name="T1">Action française</text:span>. Un des moins bons que j'aie lus de lui. « Je ne puis oublier que Gide a écrit Philoctète. », dit-il. Tels autres ne peuvent oublier que j'ai écrit les <text:span text:style-name="T1">Caves</text:span>. Et tels autres les <text:span text:style-name="T1">Nourritures</text:span>. Mais aucun d'eux ne me pardonne d'avoir écrit à la fois tout cela. (157) </text:p>
      <text:p text:style-name="P249"/>
      <text:p text:style-name="P249">Contre l'enracinement</text:p>
      <text:p text:style-name="P249"/>
      <text:p text:style-name="P249"><text:span text:style-name="T11">Je lis dans l'Intr</text:span><text:span text:style-name="T22">o</text:span><text:span text:style-name="T11">d</text:span><text:span text:style-name="T22">uction</text:span><text:span text:style-name="T11"> de </text:span>The Scarlet Letter<text:span text:style-name="T11"> de Hawthorne ces deux phrases à verser au dossier Barrès. Je traduis : « La nature humaine ne peut se développer heureusement (</text:span>will not flourish<text:span text:style-name="T11">) lorsque plantée et replantée sur le même sol épuisé. Mes enfants sont nés sur d'autres terres et, pour autant que je pourrai </text:span><text:span text:style-name="T22">favoriser</text:span><text:span text:style-name="T11"> leurs fortunes, ils étendront leurs racines dans un nouveau sol (</text:span>into unaccustomed earth<text:span text:style-name="T11">). » (153) </text:span></text:p>
      <text:p text:style-name="P249"/>
      <text:p text:style-name="P249">L'auteur et ses personnages : les Faux Monnayeurs</text:p>
      <text:p text:style-name="P249"/>
      <text:p text:style-name="P249"><text:span text:style-name="T11">Pour les </text:span>Faux-Monnayeurs :</text:p>
      <text:p text:style-name="P35">Il y a ce que l'on sait et il y a ce que l'on ignore. Entre deux, ce que l'on suppose. J'admire certains romanciers qui jamais ne se reconnaissent à court. Pour moi, plutôt que d'inventer, je préfère avouer : je ne sais pas.</text:p>
      <text:p text:style-name="P35">J'écoute mes personnages, j'entends ce qu'ils me disent ; mais ce qu'ils pensent et ce qu'ils sentent ? Dès que j'induis, je tire à moi. Dès qu'un être se différencie c'est beaucoup plus qu'on ne suppose. Seule la masse comprend la masse ; la communauté de sentiments et de pensées appartient aux gens du commun. </text:p>
      <text:p text:style-name="P35">Tant que Bernard monologuait je n'avais qu'à l'écouter ; mais, depuis qu'il se tait, il m'échappe ; je ne sais à quoi m'en tenir. (159)</text:p>
      <text:p text:style-name="P249"/>
      <text:p text:style-name="P249">Prosopagnosie et sens de la réalité</text:p>
      <text:p text:style-name="P249"/>
      <text:p text:style-name="P35">Je crois que ce qui l'a amené c'est ce que je disais à Martin du Gard de ma difficulté de reconnaître les gens, dont je lui donnais quelques nouveaux exemples… (En particulier, je lui racontais l'histoire de certaine substitution de personnes, dont je ne me serais pas aperçu si Ghéon, qui y assistait, ne m'en avait avisé.)</text:p>
      <text:p text:style-name="P250"><text:span text:style-name="T11">– Non, continuais-je, cela ne peut être attribué à quelque défaut d'attention, ou d'intérêt. Mon intérêt pour chaque individu reste des plus vifs… Je crois que cela vient plutôt d'un certain </text:span>sens de la réalité<text:span text:style-name="T11">, qui me manque. Je puis être extrêmement sensible au monde extérieur, mais je ne parviens jamais parfaitement à y croire. Ce que j'en dis n'a rien de théorique…</text:span></text:p>
      <text:p text:style-name="P37">(…) En ouvrant cette porte, tout à coup je me trouverais en face de…, par exemple : de la mer… Eh bien ! Je me dirais : c'est bizarre ! Parce que je sais qu'elle ne devrait pas être là ; mais cela c'est du raisonnement. Je ne me débarrasse pas d'un certain étonnement que les choses soient comme elles sont, et elles seraient tout à coup différentes, il me semble que cela ne m'étonnerait pas beaucoup davantage. Le monde réel me demeure toujours un peu fantastique. </text:p>
      <text:p text:style-name="P251"><text:span text:style-name="T11">(…) Quand je lus </text:span>Le monde comme volonté et comme représentation<text:span text:style-name="T11"> de Schopenhauer, je pensai aussitôt : c'est donc ça ! Mais déjà certaine phrase de Flaubert m'avait donné l'éveil. Elle se trouve, je crois, dans la préface aux poésies de Bouilhet. Je me souviens de la révélation que ce fut pour moi lorsque Pierre Louÿs m'en donna lecture (nous étions encore en rhétorique) : »si le monde extérieur ne vous apparaît plus que comme une illusion pour la décrire... » Et je ne fais pas de métaphysique. Je me défends d'être mystique et mon intelligence ne donne son adhésion ni à Kant, ni à Platon. C'est autre chose. Je ne m'inquiète pas de savoir si je crois, ou non, au monde extérieur ; ce n'est pas non plus une question d'intelligence : c'est le </text:span>sentiment de la réalité<text:span text:style-name="T11"> que je n'ai pas. Il me semble que nous nous agitons tous dans une parade fantastique et que ce que les autres appellent réalité, que leur monde extérieur, n'a pas beaucoup plus d'existence que le monde des </text:span>Faux-Monnayeurs<text:span text:style-name="T11"> ou des </text:span>Thibault<text:span text:style-name="T11">. (165)</text:span></text:p>
      <text:p text:style-name="P251"/>
      <text:p text:style-name="P251"/>
      <text:p text:style-name="P182">1925</text:p>
      <text:p text:style-name="P251"/>
      <text:p text:style-name="P252"><text:span text:style-name="T95">Vie</text:span> et contradiction</text:p>
      <text:p text:style-name="P252"/>
      <text:p text:style-name="P38">Certains de ces jeunes gens font de grands efforts un peu ridicules pour réduire les contradictions qu'ils ont senti se dresser en eux ou devant eux, sans comprendre que l'étincelle de vie ne saurait jaillir qu'entre deux pôles contraires, et d'autant plus belle et grande qu'il est entre eux plus de distance et que chacun de ces pôles reste chargé d'une plus riche opposition. (165)</text:p>
      <text:p text:style-name="P252"/>
      <text:p text:style-name="P39">L'effort de Dieu pour obtenir de lui le triangle. (165)</text:p>
      <text:p text:style-name="P253"/>
      <text:p text:style-name="P254"><text:span text:style-name="T11">Et pas plus que le chrétien ne doit chercher à obtenir conciliation de deux vérités contradictoires, telles que la prescience de Dieu et le libre arbitre individuel : de même devons-nous protéger en nous toutes les antinomies naturelles et comprendre que c'est grâce à leur irréductible opposition que nous vivons. Et ces antinomies, je les crois toutes imaginaires (à </text:span><text:soft-page-break/><text:span text:style-name="T11">commencer par celle que je disais, qui vient de ce faux postulat : Dieu est prescient – Dieu est), mais c'est le fait même de vivre qui les soulève, qui les crée. (165)</text:span></text:p>
      <text:p text:style-name="P254"/>
      <text:p text:style-name="P254">Inexistence</text:p>
      <text:p text:style-name="P254"/>
      <text:p text:style-name="P40">Très loin du ciel ; et même, simplement, de la terre. (166)</text:p>
      <text:p text:style-name="P254"/>
      <text:p text:style-name="P255">Claudel</text:p>
      <text:p text:style-name="P255"/>
      <text:p text:style-name="P41">Il est énorme et court. On dirait Ubu. (168)</text:p>
      <text:p text:style-name="P255"/>
      <text:p text:style-name="P255">Fin des Faux-Monnayeurs</text:p>
      <text:p text:style-name="P255"/>
      <text:p text:style-name="P255"><text:span text:style-name="T11">Achevé les </text:span>Faux-Monnayeurs<text:span text:style-name="T11">. 8 juin</text:span></text:p>
      <text:p text:style-name="P255"/>
      <text:p text:style-name="P255"/>
      <text:p text:style-name="P183">Feuillets</text:p>
      <text:p text:style-name="P255"/>
      <text:p text:style-name="P255">Ce qui est, ce qu'il fallait qu'il soit</text:p>
      <text:p text:style-name="P255"/>
      <text:p text:style-name="P255"><text:span text:style-name="T11">Le </text:span>roman<text:span text:style-name="T11"> de la nature – insupportable. Ce qui est restant toujours la limite de ce qui aurait pu être. Pourquoi voir </text:span>de la vertu<text:span text:style-name="T11"> dans ce qui, sans cette vertu, n'existerait pas ? </text:span></text:p>
      <text:p text:style-name="P255"><text:span text:style-name="T11">L'arbre qui se cramponne et se jette vers la lumière, – parbleu ! – il faut le pouvoir, – tout ce qui ne le </text:span>pouvait<text:span text:style-name="T11"> pas a été emporté par le torrent. </text:span></text:p>
      <text:p text:style-name="P41">Je vois dans la nature l'école de l'intelligence (de l'adaptation) ; je me refuse à y voir une école de vertu. (170)</text:p>
      <text:p text:style-name="P255"/>
      <text:p text:style-name="P255">Vie et prolifération inutile</text:p>
      <text:p text:style-name="P255"/>
      <text:p text:style-name="P255"><text:span text:style-name="T11">Vie des plantes. Le moindre traité de botanique. Exemple de la graine de luzerne (forme </text:span>inutile<text:span text:style-name="T11">) ; de pavot. (Mais le coquelicot aussi). Poétisation qui commet ce </text:span>crime<text:span text:style-name="T11"> d'enlever aux choses leur signification. C'est </text:span>inutilement<text:span text:style-name="T11"> que le pavot, etc., </text:span>inutilement<text:span text:style-name="T11"> que la luzerne… Il y a </text:span><text:span text:style-name="T96">PRODIGALITE</text:span><text:span text:style-name="T11"> </text:span>de formes <text:span text:style-name="T11">dans la Nature, comme prodigalité de semences. Le </text:span><text:span text:style-name="T96">SUPERFLU</text:span><text:span text:style-name="T11"> c'est là ce qui déconcerte, mais c'est là ce qu'il faut admettre. (170)</text:span></text:p>
      <text:p text:style-name="P255"/>
      <text:p text:style-name="P255">Synesthésies</text:p>
      <text:p text:style-name="P255"/>
      <text:p text:style-name="P41">Ne me demandez pas comment nous passâmes, par quel saut brusque ou quelle modulation imprévue, de la contrée du fa dièse en celle du fa naturel. Il nous sembla tout aussitôt que la nature entière s'humanisait, perdait avec son trop d'éclat cette sorte d'aigreur vibrante des verdures qui nous ravissait et nous écartait d'elle à la fois. Fa naturel, me répétai-je ; et rien saurait-il être plus naturel que ce ton de fa ! Le paysage se tempérait. Il faisait bon y vivre. Déjà j'y acclimatais ma pensée ; j'y méditais, j'y aimais à l'aise, lorsque soudain, indéniable, le mi bémol, comme d'un coup de baguette enchantée, comme un rayon brusque tombant par une déchirure du ciel, comme le retour inattendu d'un ami, vint soudain mollement incliner vers plus de tendresse et de piété notre joie. Nous entrions en si bémol. (174)</text:p>
      <text:p text:style-name="P255"/>
      <text:p text:style-name="P256">Art, individu et société</text:p>
      <text:p text:style-name="P256"/>
      <text:p text:style-name="P256"><text:span text:style-name="T11">Le plus fâcheux de cette théorie de Taine – qui peut-être fut un bon moyen d'étude, et, comme on dirait volontiers, sut donner à quelques maladroits un commun instrument de critique – c'est qu'elle put abuser quelques artistes, leur enseigner à se guider sur leur époque, à se laisser instruire par elle, tandis que tout leur effort devait être de s'en </text:span>distinguer<text:span text:style-name="T11">. </text:span></text:p>
      <text:p text:style-name="P257"><text:span text:style-name="T11">Sa théorie : que les artistes sont les produits de leur époque, l'amène à ne considérer en eux que le reflet de cette époque, l'amène à négliger tous ceux qui ne s'abandonnent pas au courant. </text:span><text:span text:style-name="T23">Or, précisément ce sont ceux-là qui importent ; et parfois il advient que certains lui donnent le change, car l'époque, aussitôt se façonnant sur eux, vit d'après eux, de sorte qu'à peu de distance on ne distingue plus aisément ce qui précède de ce qui suit. C'est-à-dire que l'époque et les mœurs (dira-t-il) attendaient impatiemment parfois la voix qu'enfin l'artiste leur fournit. Pas toujours. Il en est, parmi les plus grands, qui loin de suivre leur époque, s'y opposent ; qui, comme disait Wilde, apportent des réponses à des questions qui ne sont pas encore posées. Leur importance anachronique n'est souvent reconnue que longtemps ensuite. (…)</text:span></text:p>
      <text:p text:style-name="P42">Il me semble qu'il serait plus juste de dire – si l'on voulait théoriser – qu'il naît à chaque époque quantité d'artistes les plus divers ; mais que ceux-là seuls réussissent qui nagent dans le sens de l'époque et sont soutenus par le flot. Imagine-t-on Cézanne sous Louis XIV ? Que sert de se demander : qu'eût-il produit alors ? Car il y a lieu de croire qu'il n'aurait rien produit du tout, ou que, s'il eût produit, personne n'en aurait rien su. (175)</text:p>
      <text:p text:style-name="P258"/>
      <text:p text:style-name="P259">Le déterminisme inconnaissable</text:p>
      <text:p text:style-name="P259"/>
      <text:p text:style-name="P259"><text:span text:style-name="T11">Le déterminisme auquel il semble bien que notre esprit, non plus que notre corps, ne puisse échapper est si subtil, répond à des causes si diverses, si multiples et si ténues, qu'il paraît enfantin de chercher à les dénombrer, et plus encore à les réduire. Et je consens que l'homme ne soit jamais libre ; mais le plus simple et le plus honnête est de faire comme </text:span><text:soft-page-break/><text:span text:style-name="T11">s'il l'était. On risque moins, ainsi, de se blouser qu'en cherchant sans cesse à reconnaître dans tous ses gestes une grossière motivation et l'influence de sa race, de son hérédité et de l'époque et du climat. (175)</text:span></text:p>
      <text:p text:style-name="P259"/>
      <text:p text:style-name="P259"/>
      <text:p text:style-name="P184">1926</text:p>
      <text:p text:style-name="P260"/>
      <text:p text:style-name="P260">Christianisme et culture</text:p>
      <text:p text:style-name="P260"/>
      <text:p text:style-name="P260"><text:span text:style-name="T11">La difficulté vient de ceci, que le christianisme (l'orthodoxie chrétienne) est exclusif et que la croyance à </text:span>sa<text:span text:style-name="T11"> vérité exclut la croyance à toute autre vérité. Il n'absorbe pas ; il repousse. </text:span></text:p>
      <text:p text:style-name="P260"/>
      <text:p text:style-name="P36">Et l'humanisme, au contraire, ou de quelque autre nom qu'on l'appelle, tend à comprendre et à absorber toutes formes de vie, à s'expliquer sinon à s'assimiler toutes croyances, même celles qui le repoussent, même celles qui le nient, même la croyance chrétienne. </text:p>
      <text:p text:style-name="P36">La culture doit comprendre qu'en cherchant à absorber le christianisme elle absorbe quelque chose de mortel pour elle-même. Elle cherche à admettre quelque chose qui ne peut pas l'admettre, elle ; quelque chose qui la nie. (177)</text:p>
      <text:p text:style-name="P36"/>
      <text:p text:style-name="P260">La maladie du catholicisme</text:p>
      <text:p text:style-name="P260"/>
      <text:p text:style-name="P36">X… dira :</text:p>
      <text:p text:style-name="P36">« Le lent progrès du catholicisme sur son âme ; il me semble assister à la marche d'une gangrène. </text:p>
      <text:p text:style-name="P260"><text:span text:style-name="T11">A chaque retour, après l'avoir quittée quelque temps, je découvre de nouvelles régions atteintes, plus profondes, plus secrètes, inguérissables à jamais. Et, le pouvant, tenterais-je de la </text:span>guérir <text:span text:style-name="T11">? Cette </text:span>santé<text:span text:style-name="T11"> que je lui proposerais, ne lui serait-elle pas mortelle ? Tout effort l'exténue.</text:span></text:p>
      <text:p text:style-name="P36">Quelle commodité, quel repos, quelle moindre fatigue lui propose cette piété dosée, ce menu à prix fixe pour les âmes qui ne peuvent pas beaucoup dépenser !</text:p>
      <text:p text:style-name="P36">Qui donc aurait cru cela ? – Dieu lui-même pouvait-il s'y attendre ? Eh quoi ! Tout ce qui m'attachait à elle, cette humeur un peu vagabonde, cette ferveur, cette curiosité, tout cela n'était donc point d'elle-même ? Quoi ! Ce n'était que par amour pour moi qu'elle s'en revêtait ? Tout cela se défait, retombe, laisse paraître à nu l'âme méconnaissable, décharnée. </text:p>
      <text:p text:style-name="P36">Et tout ce qui fait ma raison d'être, ma vie, lui devient étranger, hostile. » (178)</text:p>
      <text:p text:style-name="P260"/>
      <text:p text:style-name="P36">[A mettre en rapport avec les notes du 11 janvier 1923 : </text:p>
      <text:p text:style-name="P260"/>
      <text:p text:style-name="P36">Je touche quelques mots à Em., du « drame » qui m'appelle auprès de E…</text:p>
      <text:p text:style-name="P36">Je n'ai pas à espérer, ni même à souhaiter, que Em. puisse jamais considérer ce qu'elle entrevoit et imagine de cette histoire, autrement que comme une catastrophe très lamentable – et pourtant j'ai le plus grand mal à me retenir de protester quand elle conclut, du peu que j'ose lui en dire : « J'ai toujours pensé qu'il était fâcheux que El. fut élevée sans religion. »</text:p>
      <text:p text:style-name="P260"><text:span text:style-name="T11">(Car il va sans dire qu'El. n'est pas heureuse, ne peut pas être heureuse, n'a pas le droit d'être heureuse – ici je ne </text:span><text:span text:style-name="T24">p</text:span><text:span text:style-name="T11">uis rectifier sans imprudence ; </text:span><text:span text:style-name="T24">mais je souffre intolérablement de ces fausses idées que je sens découler de ces fausses prémisses, par quoi le mensonge trouve un appui dans ce qui devrait au contraire triompher de lui.) <text:s/>(125)</text:span></text:p>
      <text:p text:style-name="P260"/>
      <text:p text:style-name="P261">Bonté, empathie et imagination</text:p>
      <text:p text:style-name="P261"/>
      <text:p text:style-name="P43">La vraie bonté présuppose la faculté d'imaginer les souffrances d'autrui comme siennes. Je veux dire que sans imagination il peut y avoir de la faiblesse, mais pas de vraie bonté. (181)</text:p>
      <text:p text:style-name="P261"/>
      <text:p text:style-name="P262">Sincérité et égocentrisme</text:p>
      <text:p text:style-name="P262"/>
      <text:p text:style-name="P262">Journal<text:span text:style-name="T11"> de Renard. </text:span><text:span text:style-name="T25">Étrange</text:span><text:span text:style-name="T11"> cette vie qui va se rétrécissant. (…) Il soigne ses étroitesses, bichonne son égoïsme, et frise au petit fer sa calvitie. On observe de page en page, et c'est là le grand intérêt de ce journal, le progrès de cette inhibition des sentiments et même de la pensée qu'entraîne l'exigence de la sincérité. (181)</text:span></text:p>
      <text:p text:style-name="P262"/>
      <text:p text:style-name="P263">Sincérité et introspection</text:p>
      <text:p text:style-name="P263"/>
      <text:p text:style-name="P47">Il n'est pas de sentiment si simple que ne complique aussitôt et ne fausse l'introspection. (182)</text:p>
      <text:p text:style-name="P263"/>
      <text:p text:style-name="P263">Détachement</text:p>
      <text:p text:style-name="P263"/>
      <text:p text:style-name="P263"><text:span text:style-name="T11">Tous nos écrivains d'aujourd'hui (je parle des meilleurs) sont </text:span>précieux<text:span text:style-name="T11">. J'espère acquérir de plus en plus de pauvreté. (Paradoxe). Dans la pauvreté, le salut. (183)</text:span></text:p>
      <text:p text:style-name="P263"/>
      <text:p text:style-name="P263">Littérature et contradiction</text:p>
      <text:p text:style-name="P263"/>
      <text:p text:style-name="P263"><text:span text:style-name="T11">Achevé la correction des épreuves des </text:span>Nourritures<text:span text:style-name="T11">. (…) Et, somme toute, il est tel qu'il devait être, et réussi. Il est même bien composé, et toute la désagrégation du milieu était inévitable et nécessaire. La dernière partie </text:span><text:soft-page-break/><text:span text:style-name="T11">l'accuse et, dans son insatisfaction même, annonce autre chose, et mène plus loin. J'y lis la permission de devenir – et presque l'annonce de mes livres suivants, de ce que je suis devenu. Il y a, pour qui consent à bien lire et sans parti pris, la critique du livre dans le livre lui-même, ainsi qu'il sied. (184)</text:span></text:p>
      <text:p text:style-name="P263"/>
      <text:p text:style-name="P263">Littérature et esthétisme</text:p>
      <text:p text:style-name="P263"/>
      <text:p text:style-name="P47">Mais précisément ce livre (le milieu de ce livre du moins) devait être balbutié. Et la moindre épithète précieuse, la moindre recherche d'écriture, tout effort vers la littérature devait en être banni. Il allait à l'encontre de tut ce qu'aimait le « symbolisme ». (184)</text:p>
      <text:p text:style-name="P263"/>
      <text:p text:style-name="P263">Bibliographie et biographie</text:p>
      <text:p text:style-name="P263"/>
      <text:p text:style-name="P263"><text:span text:style-name="T11">Conversation avec Adrienne Monnier, qui n'aime pas les </text:span>Faux-Monnayeurs<text:span text:style-name="T11">. En général il se passe pour ce dernier livre ce qui s'est déjà passé tant de fois avec les précédents. Le plus récent n'est aimé que par ceux qui n'avaient pas encore aimé les autres, et tous les lecteurs que les précédents livres m'avaient acquis déclarent aimer « beaucoup moins celui-là ». J'y suis fait et sais bien qu'il suffit d'attendre. (186)</text:span></text:p>
      <text:p text:style-name="P263"/>
      <text:p text:style-name="P263"/>
      <text:p text:style-name="P186">1927</text:p>
      <text:p text:style-name="P263"/>
      <text:p text:style-name="P263">Identité et personnages</text:p>
      <text:p text:style-name="P263"/>
      <text:p text:style-name="P47">Parce qu'il m'a toujours été plus facile d'élire et de repousser au nom d'autrui qu'en mon nom propre, et qu'il me semble toujours m'appauvrir en me limitant, j'accepte volontiers de n'avoir pas d'existence bien définie, si les êtres que je crée et extrais de moi en ont une. (186)</text:p>
      <text:p text:style-name="P263"/>
      <text:p text:style-name="P47">Revu Eugène Rouart ; (…) il a su dessiner, composer sa figure ; elle tient du virtuose, du clown et de l'homme d’État. Quelque chose d'inclassé, d'inclassable, et de, ma foi, très réussi. (187)</text:p>
      <text:p text:style-name="P263"/>
      <text:p text:style-name="P264"><text:span text:style-name="T11">J'imagine souvent telles préfaces à l'</text:span>Immoraliste<text:span text:style-name="T11">, aux </text:span>Faux-Monnayeurs<text:span text:style-name="T11">, à la </text:span>Symphonie<text:span text:style-name="T11">, l'une surtout où exposer ce que j'entends par l'objectivité romancière, où établir deux sortes de romans, ou du moins deux façons de regarder et de peindre la vie qui, dans certains romans (</text:span>Wuthering Heights, <text:span text:style-name="T11">ceux de Dostoïevski,) se rejoignent. L'une, extérieure et que l'on nomme communément objective, qui voit d'abord le geste d'autrui, l'événement et qui l'interprète. L'autre qui s'attache d'abord aux émotions, aux pensées, et risque de rester impuissante à peindre quoi que ce soit qui n'ait d'abord été ressenti par l'auteur. La richesse de celui-ci, sa complexité, l'antagonisme de ses possibilités trop diverses, permettront la plus grande diversité de ses créations. Mais c'est delui que tout émane. Il est le seul garant de la vérité qu'il révèle, le seul juge. Tout l'enfer et le ciel de ses personnages sont en lui. Ce n'est pas lui qu'il peint, mais ce qu'il peint, il aurait pu le devenir s'il n'était pas devenu tout lui-même. C'est pour pouvoir écrire </text:span>Hamlet<text:span text:style-name="T11"> que Shakespeare ne s'est pas laissé devenir Othello. </text:span><text:span text:style-name="T26">(187)</text:span></text:p>
      <text:p text:style-name="P264"/>
      <text:p text:style-name="P265"><text:span text:style-name="T11">Rien n'est fait si, ce personnage que j'assume, je n'ai pas su le devenir, jusqu'à me donner le change, et me dépersonnaliser en lui jusqu'à encourir le reproche de n'avoir jamais su portraiturer que moi-même, si différents que soient entre eux Saül, Candaule, Lafcadio, le pasteur de ma </text:span>Symphonie <text:span text:style-name="T11">ou La Pérouse ou Armand. C'est revenir à moi qui m'embarrasse, car, en vérité, je ne sais plus bien qui je suis ; ou, si l'on préfère : je ne suis jamais ; je deviens. (188)</text:span></text:p>
      <text:p text:style-name="P265"/>
      <text:p text:style-name="P48">Longue conversation avec Roger Martin du Gard – tapi dans son matérialisme comme un sanglier dans sa bauge. Le Dantec, Taine sont ses évangiles ; à tout ce que je lui objecte, il tient à voir une manifestation de mon hérédité chrétienne. Il apparaît, au bout de quelque temps, qu'un de ses Thibault l'habite, de sorte que c'est moins Roger qui parle, qu'Antoine, ce qui me rassure un peu, mais bien peu, car il ne me paraît pas que l'auteur, ici, domine en rien son personnage, ni qu'il s'en puisse beaucoup échapper. (189)</text:p>
      <text:p text:style-name="P265"/>
      <text:p text:style-name="P267">Vie et polyphonie</text:p>
      <text:p text:style-name="P265"/>
      <text:p text:style-name="P44">Ils parlent d'édifier un système. Construction artificielle d'où la vie aussitôt se retire. <text:span text:style-name="T1">Mon</text:span> système, je le laisse lentement et naturellement se former. Ce qui échappe à la logique est le plus précieux de nous-même, et l'on ne peut extraire d'un syllogisme rien que l'esprit d'avance n'y ait mis. Je laisse sans violence les propositions les plus antagonistes de ma nature peu à peu s'accorder. Supprimer en soi le dialogue, c'est proprement arrêter le développement de la vie. Tout aboutit à l'harmonie. Plus sauvage et plus persistante avait été la discordance, plus large est l'épanouissement de l'accord. (197)</text:p>
      <text:p text:style-name="P44"/>
      <text:p text:style-name="P44">« Je suis bien loin d'abonder dans mon sens » (Mme de Sévigné, 15 janvier 1690.) <text:s/>(199)</text:p>
      <text:p text:style-name="P44"/>
      <text:p text:style-name="P265">Dieu et personnalité</text:p>
      <text:p text:style-name="P265"/>
      <text:p text:style-name="P265"><text:span text:style-name="T11">Du reste l'idée que nous pouvons nous faire de Dieu demeure si vague et </text:span><text:soft-page-break/>personnelle<text:span text:style-name="T11">, que peu m'importe de la nier ou d'y croire. Dieu, c'est pour moi le grand Bouche-trou. (190)</text:span></text:p>
      <text:p text:style-name="P265"/>
      <text:p text:style-name="P265">Soi-même comme un autre</text:p>
      <text:p text:style-name="P265"/>
      <text:p text:style-name="P48">Certains soirs après lesquels on voudrait demander pardon à tous. C'est d'ordinaire devant une nouvelle figure que ce désastre a lieu. </text:p>
      <text:p text:style-name="P48">Le frère de Roger ramène Hélène Mrtin du Gard de Paris. La voiture qu'il conduit les dépose passé huit heures, devant le perron. Nous nous connaissons à peine ; c'est-à-dire qu'il n'y a pas de précédent entre nous. On travaille devant une toile blanche où porte le moindre coup de pinceau. Que se passe-t-il alors ? C'est comme si s'ouvrait en moi le soupirail del'abïme, comme si se débondait en moi tout l'enfer. Quelle est cette vapeur qui monte des profondeurs de l'être, qui trouble le regard et vous grise ? Le moi se gonfle, s'intuméfie, s'étale, expose toutes ses hideur. La fatigue aidant, on perd sur soi-même tout contrôle ; la voix se hausse, se désaccorde, l'on s'entend proférer avec suffisance des paroles inconsidérées dont on voudrait ausitôt se ressaisir ; l'on assiste, impuissant, à cette parodie misérable d'un être odieux qui prend votre place, joue votre personnage, que l'on voudrait (que l'on ne peut) désavouer… car c'est soi-même. </text:p>
      <text:p text:style-name="P48">Je n'ai rien dit hier soir que de haïssable, d'absurde, et de tel que, si je pouvais rompre avec moi, je romprais. </text:p>
      <text:p text:style-name="P48">Ce matin je m'efforce de faire rentrer tout cela dans la cage aux monstres. <text:s/>(191)</text:p>
      <text:p text:style-name="P265"/>
      <text:p text:style-name="P266">Religion</text:p>
      <text:p text:style-name="P266"/>
      <text:p text:style-name="P49">Toutes les pensées de ces gens qui circulent, un livre de « psaumes et cantiques » sous le bras, sont blanchies et repassées par le sermon qu'ils viennent d'entendre, bien rangées dans leur tête comme dans une armoire à linge propre. (Je voudrais fouiller dans le tiroir d'en bas ; j'ai la clef.) Des cloches sonnent. Est-ce l'heure d'un nouveau culte, ou du déjeuner ? Les quais se vident. (191)</text:p>
      <text:p text:style-name="P266"/>
      <text:p text:style-name="P49">Le palais de la foi… Vous y trouvez consolation, assurance et confort. Tout y est ménagé pour protéger votre paresse et garantir l'esprit contre l'effort.</text:p>
      <text:p text:style-name="P49">« Nourri dans ce palais, j'en connais les détours. » (Même il en est de si charmants que j'en garde la nostalgie.)… Il faut laisser trop, de choses au vestiaire. J'abandonne volontiers ma bourse, mais non pas ma raison – ma raison d'être. </text:p>
      <text:p text:style-name="P49">On y entre les yeux fermés ; les yeux crevés. C'est bien ainsi qu'y rentre Oedipe. </text:p>
      <text:p text:style-name="P266">Oedipe<text:span text:style-name="T11">, ou le triomphe de la morale. </text:span></text:p>
      <text:p text:style-name="P49">J'ai raconté la pièce à Martin du Gard.</text:p>
      <text:p text:style-name="P49">J'aurais mieux fait de l'écrire. (194)</text:p>
      <text:p text:style-name="P266"/>
      <text:p text:style-name="P50">Quelqu'un ayant objecté que Jésus-Christ avait assisté aux noces de Cana, et qu'il avait même daigné y faire son premier miracle, pour prolonger la gaîté du festin, le curé, un peu embarrassé, répondit en grondant : « Ce n'est pas ce qu'il fit de mieux. » (207)</text:p>
      <text:p text:style-name="P272"/>
      <text:p text:style-name="P266">Anti-Narcisse</text:p>
      <text:p text:style-name="P266"/>
      <text:p text:style-name="P49">Je dors trop, fume trop digère mal et m'aperçois à peine du printemps. L'être s'abandonne quand il n'a plus qu'à songer qu'à lui-même ; je ne m'efforce que par amour, c'est-à-dire que pour autrui. (192)</text:p>
      <text:p text:style-name="P266"/>
      <text:p text:style-name="P266">Littérature et préjugé</text:p>
      <text:p text:style-name="P266"/>
      <text:p text:style-name="P266"><text:span text:style-name="T11">Pour moi je veux une œuvre d'art où </text:span>rien ne soit accordé<text:span text:style-name="T11"> par avance, devant laquelle chacun reste libre de protester. (193)</text:span></text:p>
      <text:p text:style-name="P266"/>
      <text:p text:style-name="P267">Le déracinement</text:p>
      <text:p text:style-name="P44"/>
      <text:p text:style-name="P44">La partie est perdue, que je ne pouvais gagner qu'avec elle. Inconfiance de sa part, et présomption <text:s/>de la mienne. Rien ne sert de récriminer, ni de regretter même. Ce qui n'est pas, c'est ce qui ne pouvait pas être. Qui se dirige vers l'inconnu, doit consentir à s'aventurer seul. Créuse, Eurydice, Ariane, toujours une femme s'attarde, s'inquiète, craint de lâcher prise et de voir se rompre le fil qui la rattache à son passé. Elle tire en arrière Thésée, et fait se retourner Orphée. Elle a peur. (196)</text:p>
      <text:p text:style-name="P44"/>
      <text:p text:style-name="P267">La vie et la logique</text:p>
      <text:p text:style-name="P267"/>
      <text:p text:style-name="P267"><text:span text:style-name="T11">La vie échappe à la logique, et tout ce que la seule logique construit reste artificiel et contraint. </text:span>Donc<text:span text:style-name="T11"> est un mot que doit ignorer le poète, et qui n'existe que dans l'esprit. (196)</text:span></text:p>
      <text:p text:style-name="P267"/>
      <text:p text:style-name="P267">Romantisme et lucidité</text:p>
      <text:p text:style-name="P267"/>
      <text:p text:style-name="P267"><text:span text:style-name="T11">L'orgueil et l'ennui sont les deux plus authentiques produits de l'enfer. J'ai tout fait pour me défendre d'eux et n'ai pas toujours réussi à les maintenir à distance. Ce sont les deux grands ressorts du romantisme. Il est toujours plus facile d'y céder que de triompher d'eux, et l'on n'y parvient pas sans quelque ruse. Il importe ici de savoir préférer parfois être dupe, de se prêter à l'illusion, et le plus habile, ici, n'est sans doute pas celui « à qui </text:span><text:soft-page-break/><text:span text:style-name="T11">on ne la fait pas », mais qui tout au contraire se prête au jeu, soucieux avant tout de préserver sa joie. (197)</text:span></text:p>
      <text:p text:style-name="P267"/>
      <text:p text:style-name="P267">Naissance d'un mot, <text:span text:style-name="T98">naissance d'une idée</text:span> : « réaliser »</text:p>
      <text:p text:style-name="P267"/>
      <text:p text:style-name="P268"><text:span text:style-name="T11">Je lis dans Proust (</text:span>N. R. F., <text:span text:style-name="T11">août, p. 225) :</text:span></text:p>
      <text:p text:style-name="P268"><text:span text:style-name="T11">« (…) Et d'ailleurs, n'était-ce pas pour m'occuper d'eux que je vivais loin de ceux qui se plaindraient de ne pas me voir, pour m'occuper d'eux plus à fond que je n'aurais pu le faire avec eux, pour chercher à les révéler à eux-mêmes, à les </text:span>réaliser<text:span text:style-name="T11">. » Il semble que Proust, en dessinant ainsi les contours du mot, ait eu souci de préparer un exemple pour un Littré futur. </text:span></text:p>
      <text:p text:style-name="P51">Réaliser – rendre réel. En dépit de tous les Souday j'oserais écrire : « Oui, j'ai pris le deuil, il est vrai ; mais, ce deuil, je ne le réalise pas en mon cœur. »</text:p>
      <text:p text:style-name="P51">Le mot vivra ; il exprime, et fort bien, une idée dont il semble aussitôt qu'on ne puisse pas plus se passer que de ce mot qui la crée. » (199)</text:p>
      <text:p text:style-name="P268"/>
      <text:p text:style-name="P268">Pensée et expérience : contre Descartes</text:p>
      <text:p text:style-name="P268"/>
      <text:p text:style-name="P51">La culture en poêle tient toujours un peu du forçage ; je ne perdrais jamais le sentiment du monde extérieur, du réel, que je veux prendre mon parti d'habiter. (201)</text:p>
      <text:p text:style-name="P268"/>
      <text:p text:style-name="P268">Egocentrisme et désespoir</text:p>
      <text:p text:style-name="P268"/>
      <text:p text:style-name="P51">Rencontré sur le boulevard Drieu la Rochelle. Comme il m'annonce qu'il va se marier dans cinq jours, je crois décent de l'emmener prendre un verre de porto dans un bar. </text:p>
      <text:p text:style-name="P51">_ Oui, me dit-il ; c'est une expérience que je veux faire. Je veux savoir si je pourrai tenir. Jusqu'à présent, je n'ai jamais pu pousser une amitié ou un amour plus de six mois.</text:p>
      <text:p text:style-name="P51">Tous ces jeunes gens sont effroyablement occupés d'eux-mêmes. Ils ne savent jamais se quitter. Barrès fut leur très mauvais maître ; son enseignement aboutit au désespoir, à l'ennui. C'est pour y échapper que nombre d'entre eux, ensuite, se précipitent, tête baissée, dans le catholicisme, comme il s'est jeté, lui, dans la politique. (201)</text:p>
      <text:p text:style-name="P268"/>
      <text:p text:style-name="P268">L’œuvre d'art : ce qui cache en montrant <text:span text:style-name="T99">(le cas Wilde)</text:span></text:p>
      <text:p text:style-name="P268"/>
      <text:p text:style-name="P268"><text:span text:style-name="T11">Maurois parle de Wilde avec élégance ; les mots de lui qu'il cite sont bien choisis ; mais cette petite étude, très « conférence pour dames », me laisse insatisfait. On sent qu'il ne </text:span>possède<text:span text:style-name="T11"> pas son sujet. La « figure in the carpet » lui échappe ; ou feint-il de ne pas la voir ? Je crois parfaitement faux ce qu'il répète après tant d'autres, ou ce qu'il laisse entendre : que les mœurs de Wilde sont une dépendance de son esthétisme, et qu'il ne fit que pousser jusque dans ses mœurs </text:span><text:span text:style-name="T27">son amour de l'artificiel. Je crois tout au contraire que cet esthétisme d'emprunt n'était pour lui qu'un revêtement ingénieux pour cacher en révélant à demi ce qu'il ne pouvait laisser voir au grand jour ; pour s'excuser, prétexter, et même motiver en apparence ; mais que cette motivation même n'est qu'une feinte. Ici, comme presque toujours, et parfois à l'insu même de l'artiste, c'est le secret du profond de sa chair qui dicte, inspire et décide.</text:span></text:p>
      <text:p text:style-name="P52">Eclairées sous ce jour et, pour ainsi dire, par en dessous, les pièces de Wilde laissent apparaître, à côté des mots de parade scintillants comme des bijoux faux, quantité de phrases bizarrement révélatrices et d'un intérêt psychologique puissant. C'est pour ces dernières que Wilde écrivit toute la pièce, n'en doutez point. </text:p>
      <text:p text:style-name="P269"><text:span text:style-name="T11">Chercher à faire entendre de quelques uns ce que l'on a intérêt à cacher à tous. Pour moi j'ai toujours préféré la franchise. Mais Wilde prit le parti de faire du mensonge une œuvre d'art. Rien n'est plus spécieux, plus tentant, plus flatteur, que de voir dans l’œuvre d'art un mensonge et, réciproquement, de considérer le mensonge comme une œuvre d'art. C'est <text:s text:c="2"/>là ce qui lui faisait dire : « N'employez jamais </text:span>je<text:span text:style-name="T11">. » Le </text:span>je<text:span text:style-name="T11"> du visage même de l'art de Wilde tenait du masque, tenait au masque.Mais jamais il n'a voulu dire par là : soyez « objectif ». Toujours il s'arrangeait de manière que le lecteur averti pût soulever le masque et entrevoir, sous le masque, le vrai visage (que Wilde avait de si bonnes raisons de cacher). Cette hypocrisie artiste lui a été imposée par le sentiment, qu'il avait très vif, des convenances ; et par celui de la protection personnelle. (202) </text:span></text:p>
      <text:p text:style-name="P44"/>
      <text:p text:style-name="P270">Le renoncement à soi-même (faiblesse et moralité)</text:p>
      <text:p text:style-name="P270"/>
      <text:p text:style-name="P45">Comment faire passer dans un roman cette impression ressentie en entrant chez les D… l'autre soir ? Il y faudrait d'abord la lente peinture d'un être jeune, bon, intelligent, capable souvent du meilleur, mais malhabile à se faire aimer, ou plutôt ne le cherchant guère, par misanthropie, dédain, fierté ; courageux, mais craintif devant la vie ; plein de retraits, et paraissant, même en plein jour, couvert d'ombre ; capable de résolution, mais sans élan suffisant pour se produire ; accablé déjà par les soucis mesquins.</text:p>
      <text:p text:style-name="P45">Quand j'entre, après-dîner, dans leur petit salon, il fume sa pipe auprès d'un gramophone qu'il fait marcher sans doute non tant pour lui que pour divertir sa jeune femme et sa belle-sœur ; celle-ci vit avec eux pour aider aux soins du ménage ; tous trois sont dans cette pièce où il rentre, après le travail du jour. C'est le seul temps qu'il ait à lui. Et ce temps même, où il pourrait se ressaisir, le voici tout accaparé par la famille. Pour vivre de plain-pied avec les « siens », il descend de lui-même, se met à cette médiocre hauteur. Pourrait-il, avec plus de ressources d'argent, s'isoler <text:soft-page-break/>davantage ? Je ne crois pas. Je crois qu'il ne le chercherait pas. Ces heures du soir, il les doit à sa jeune femme, qu'il n'a pas vue durant tout le jour. Il sent la médiocrité l'envahir ; mais qu'y faire ? Il ne lutte plus ; se sacrifie, replie au fond de lui ses ambitions, ses rêves, ses espoirs, tout ce qui compromettrait cette félicité ménagère. – Le chapitre s'intitulerait :</text:p>
      <text:p text:style-name="P45"/>
      <text:p text:style-name="P45"><text:s text:c="36"/><text:span text:style-name="T97"><text:s text:c="3"/>BONHEUR <text:s/>CONJUGAL</text:span></text:p>
      <text:p text:style-name="P45"><text:tab/><text:tab/><text:tab/><text:tab/><text:tab/><text:tab/><text:span text:style-name="T1">et tibi magna satis…</text:span></text:p>
      <text:p text:style-name="P45">Et pas d'issue possible ; pas d'évasion qui ne paraisse lâche, égoïste, impie… à l'être faible. <text:s/>(204)</text:p>
      <text:p text:style-name="P45"/>
      <text:p text:style-name="P271">L'image créatrice de soi (les pièges de la sincérité)</text:p>
      <text:p text:style-name="P271"/>
      <text:p text:style-name="P271"><text:span text:style-name="T11">Ne pas poser devant soi-même. </text:span>Id est :<text:span text:style-name="T11"> ne pas affecter les qualités et les vertus que l'on souhaiterait d'avoir mais que l'on n'a pas. </text:span></text:p>
      <text:p text:style-name="P271"><text:span text:style-name="T11">Mais l'être humain est si extraordinairement perfectible (Amiel eût écrit d'abord : malléable, modifiable, etc.) – que souvent l'on devient ce que l'on souhaite d'être, et l'on finit par éprouver vraiment le sentiment que d'abord l'on feint d'éprouver, si toutefois, l'on ne joue pas cette comédie pour les autres. Et combien de gens, pour s'être crus dévots ou amoureux, sont devenus bientôt des dévots ou des amoureux sincères. Combien, par contre, en doutant de leurs sentiments, ont empêché ceux-ci d'éclore. Il n'est pas mauvais, parfois, de se faire crédit à soi-même. Il est presque toujours bon de faire crédit à autrui, car le crédit qu'il voit que l'on accorde à telle vertu, l'engage et l'encourage à assumer ce qu'il n'eût pu maintenir en lui, réduit à ses seules forces. Certains êtres ne se maintiennent vertueux que pour ressembler à l'opinion qu'ils savent ou espèrent que l'on a d'eux. Rien ne peut être plus préjudiciable, pour certains, que la recherche de la sincérité, qui les porte à mettre en doute leurs sentiments souvent les meilleurs, à ne se croire assurés que du pire. Je ne suis jamais ; je deviens. Je deviens celui que je crois (ou que </text:span>vous<text:span text:style-name="T11"> croyez) que je suis. Il y a dans chaque être humain un petit peu d'irrésistible et beaucoup de comme il plaira. Et même la part d'irrésistible peut être réduite.</text:span></text:p>
      <text:p text:style-name="P53">(Il est plus facile de penser ceci à 58 ans, qu'à 20 ans) (205)</text:p>
      <text:p text:style-name="P271"/>
      <text:p text:style-name="P272">Critique de la connaissance de soi</text:p>
      <text:p text:style-name="P272"/>
      <text:p text:style-name="P50">S'il est encore chimérique, à 60 ans, de croire que l'on se connaît bien, il est dangereux, à 20 ans, de chercher à bien se connaître.</text:p>
      <text:p text:style-name="P50">Mon désir, sans doute, est sincère ; mais mon désir de le vaincre ne l'est pas moins. L'important n'est pas là, et peu me chaut de supputer l'authenticité de l'un ou de l'autre. L'important c'est de savoir si j'ai raison de chercher à triompher de ce désir et si c'est par peur ou par vertu que je lutte, par peur des autres ou de moi ; etc., etc. Questions, du reste, que je ne me pose plus jamais. Le romancier qui fait son héros se demander tout cela tour à tour n'est pas dans le vrai ; ou bien son héros n'est qu'un pleutre. Toutes ces questions, on commence d'instinct par les résoudre ; on ne se les pose qu'ensuite et seulement si on est ergoteur. Elles ne précèdent pas si souvent l'actions qu'elles ne la remplacent. </text:p>
      <text:p text:style-name="P50">La phrase qui commence par « Je me connais... » finit toujours en négatif. « Je me connais : je ne…. pas. » (206)</text:p>
      <text:p text:style-name="P272"/>
      <text:p text:style-name="P273">Biographie et bibliographie</text:p>
      <text:p text:style-name="P273"/>
      <text:p text:style-name="P54">Ma grand'mère Rondeaux, de même, avait réservé pour la fin le meilleur de ce qu'elle avait à dire, les suprêmes instructions et recommandations qu'elle souhaitait faire à ses enfants. Quand elle sentit que l'heure solennelle approchait elle les assembla tous autour d'elle, mais à ce moment fut prise d'une paralysie de la langue et ne put, au lieu d'un discours sublime, que proférer un immense cri. Un cri si fort, me disait Albert, en me racontant ce souvenir, qu'on l'entendit jusqu'au fond du jardin. Ceci se passait à la Mivoie.</text:p>
      <text:p text:style-name="P54">C'est peut-être là ce qui m'attend si je tarde trop. (207)</text:p>
      <text:p text:style-name="P273"/>
      <text:p text:style-name="P273">Par delà le nihilisme (et au-delà de l'absurde)</text:p>
      <text:p text:style-name="P273"/>
      <text:p text:style-name="P54">Je ne puis me satisfaire du nihilisme absolu de Roger Matin du Gard. Je ne m'en écarte pas, ne le repousse pas, mais prétends passer outre, le traverser. C'est par delà, que je veux reconstruire. Il me paraît monstrueux que l'homme ait besoin de l'idée de Dieu pour se sentir d'aplomb sur terre ; qu'il soit forcé de consentir à des absurdités pour édifier quoi que ce soit de solide ; qu'il se reconnaisse incapable d'exiger de lui-même ce qu'obtenaient artificiellement de lui des convictions religieuses, de sorte qu'il laisse aller tout à néant sitôt qu'on dépeuple son ciel. </text:p>
      <text:p text:style-name="P54">Ce que peut faire de mieux Sisyphe, c'est de laisser son rocher tranquille et de grimper dessus pour « dominer la situation ». Mais, pour cela, encore faut-il que le rocher soit de bonne qualité. Combien de ces jeunes écrivains, qui se contorsionnent, ne roulent qu'un rocher de carton, ou n'ont à soulever qu'une bibliothèque. </text:p>
      <text:p text:style-name="P54">Cette image de Sisyphe est très bonne, mais je crois l'avoir déjà employée. Tant pis. Mieux vaut l'employer deux fois que de la laisser perdre. (208)</text:p>
      <text:p text:style-name="P273"/>
      <text:p text:style-name="P55">Je suis un incroyant. Je ne serai jamais un impie. (212)</text:p>
      <text:p text:style-name="P273"/>
      <text:p text:style-name="P273">L'usage de la langue : l'oreille et la raison plutôt que la règle. </text:p>
      <text:p text:style-name="P273"/>
      <text:p text:style-name="P273"><text:soft-page-break/><text:span text:style-name="T11">Il est certaines hardiesses, certains tours que je maintiens, en dépit des puristes ou des cuistres ; certaines « fautes » qui ne sont pas fautes à mes yeux, ou qui sont fautes conscientes et volontaires (il est piquant que H. B… ne trouve à me reprocher précisément que ces dernières) – « distingue s'approcher sa mère », dans l'</text:span>Enfant Prodigue<text:span text:style-name="T11"> – souvenir de l'admirable vers de Chénier </text:span></text:p>
      <text:p text:style-name="P273"/>
      <text:p text:style-name="P273"><text:span text:style-name="T11"><text:tab/></text:span>Sur l'arène immobile il l'admire couler</text:p>
      <text:p text:style-name="P273"/>
      <text:p text:style-name="P54">– et, après plusieurs noms, sujets d'un verbe, l'accord du verbe seulement avec le dernier de ceux-ci – dont maints exemples chez les classiques.</text:p>
      <text:p text:style-name="P273"><text:span text:style-name="T11">Etc., etc. – Pour ce qui est de l'accord du subjonctif, j'estime qu'il est absurde d'employer systématiquement l'imparfait, si </text:span>showy<text:span text:style-name="T11">, si gênant, après n'importe quel verbe au passé ; que l'oreille et la raison sont ici seuls juges ; qu'il est bon de dire :</text:span></text:p>
      <text:p text:style-name="P273"><text:span text:style-name="T11">« Je voudrais qu'il devienne un honnête homme » – et non : qu'il </text:span>devînt<text:span text:style-name="T11"> et garder ce temps </text:span><text:span text:style-name="T28">pour indiquer que ce désir ou souhait a pris fin, que l'on a cessé d'espérer. </text:span></text:p>
      <text:p text:style-name="P56">« J'aurais voulu qu'il devînt un honnête homme – mais (il a mal tourné). » Nuance indispensable. <text:s text:c="2"/>(208)</text:p>
      <text:p text:style-name="P273"/>
      <text:p text:style-name="P274">La vie et la règle</text:p>
      <text:p text:style-name="P274"/>
      <text:p text:style-name="P46">Ceux qui prétendent agir d'après des règles de vie me paraissent, si belles que puissent être celles-ci, des idiots, ou tout au moins des maladroits, incapables de profiter de la vie – je veux dire : de se laisser instruire par la vie. Des êtres en tout cas insupportables. (212)</text:p>
      <text:p text:style-name="P274"/>
      <text:p text:style-name="P274">Sens des occupations</text:p>
      <text:p text:style-name="P274"/>
      <text:p text:style-name="P274"><text:tab/><text:tab/><text:tab/><text:tab/><text:tab/><text:tab/>11 novembre.</text:p>
      <text:p text:style-name="P46">Et d'ailleurs c'est absurde cette longue étude qui ne mène à rien et où j'use chaque jour le meilleur de mon temps, de ma ferveur. Et si parfois, après la seconde heure, j'arrive à me satisfaire vraiment, j'éprouve sans doute moins de joie à atteindre la perfection, que de tristesse à ne pouvoir m'y maintenir. </text:p>
      <text:p text:style-name="P46">Mais ceci n'est pas seulement vrai pour le piano. (213)</text:p>
      <text:p text:style-name="P274"/>
      <text:p text:style-name="P274">Réputation</text:p>
      <text:p text:style-name="P274"/>
      <text:p text:style-name="P46">Une pauvre femme vient raconter à Eugène Mac Cown ses misères, la triste vie que lui fait son amant, un jeune littérateur du nom de M… (je crois). Il la bat. C'est qu'il subit mon influence. « Il va voir Gide tous les jours (dit à Eugène cette femme), lui raconte qu'il m'a battue et Gide lui dit : « Bravo ; c'est bien fait ! » Du reste, elle ne s'y trompe pas et, dès avant qu'il ne l'avoue, le reconnaît à son air : « Toi, tu viens de voir André Gide ».</text:p>
      <text:p text:style-name="P46">Avec quelques ragots de ce genre voilà ma réputation bien assise. (213)</text:p>
      <text:p text:style-name="P274"/>
      <text:p text:style-name="P274"/>
      <text:p text:style-name="P274"/>
      <text:p text:style-name="P185">1928</text:p>
      <text:p text:style-name="P185"/>
      <text:p text:style-name="P274">Contre l'égocentrisme : du souci de soi au don de soi</text:p>
      <text:p text:style-name="P46"/>
      <text:p text:style-name="P46">La préoccupation de soi-même, de son confort, de ses aises, de son salut, marque une absence de charité qui me devient chaque jour plus dégoûtante. </text:p>
      <text:p text:style-name="P46">Chacun de ces jeunes littérateurs qui s'écoute souffrir du « mal du siècle » ou d'aspiration mystique ou d'inquiétude, ou d'ennui, guérirait instantanément s'il cherchait à guérir ou à soulager autour de lui des souffrances autrement réelles. Nous, fortunés, nous n'avons pas droit à la plainte. Si, avec tout ce que nous avons, nous ne savons pas encore être heureux, c'est que nous nous faisons du bonheur une idée fausse. Quand nous aurons compris que le secret du bonheur n'est pas dans la possession mais dans le don, en faisant des heureux autour de nous nous serons plus heureux nous-mêmes. – Pourquoi, comment, ceux qui se disent chrétiens n'ont-ils pas compris davantage cette vérité initiale de l’Évangile ? <text:s/>(218)</text:p>
      <text:p text:style-name="P46"/>
      <text:p text:style-name="P275">Communisme réactionnel</text:p>
      <text:p text:style-name="P275"/>
      <text:p text:style-name="P57">En face de certains riches, comment ne pas se sentir une âme de communiste ? (220)</text:p>
      <text:p text:style-name="P46"/>
      <text:p text:style-name="P276">L'indirect et le renversement : théorie du fantastique</text:p>
      <text:p text:style-name="P276"/>
      <text:p text:style-name="P276"><text:span text:style-name="T11">Hier : </text:span>Nosferatu, le Vampire<text:span text:style-name="T11">.</text:span></text:p>
      <text:p text:style-name="P61">Film allemand assez médiocre, mais d'une médiocrité qui force à réfléchir, et qui invite à imaginer mieux. La terreur, tout de même que la pitié, n'est obtenue dans l'esprit du spectateur (du moins du spectateur que je suis) que s'il ne sent point trop la préoccupation de l'auteur de terrifier ou d'apitoyer. (…)</text:p>
      <text:p text:style-name="P276"><text:span text:style-name="T11">Dans </text:span>Nosferatu<text:span text:style-name="T11"> la terreur du héros retient, empêche la mienne. (…) Je serais moi-même plus effrayé si je le sentais moins avoir peur.</text:span></text:p>
      <text:p text:style-name="P276"><text:span text:style-name="T11">Si je devais recomposer le film, je peibdrais </text:span>Nosferatu<text:span text:style-name="T11"> – que dès le début nous savons être </text:span>le vampire<text:span text:style-name="T11"> – sous des espèces non point terribles et fantastiques, mais au contraire sous les traits d'un jeune homme inoffensif, plein de prévenaces et charmant. Je voudrais que ce ne fut que </text:span><text:soft-page-break/><text:span text:style-name="T11">sur de très faibles indices, d'abord, que l'inquiétude pût naître, et dans l'esprit du spectateur avant de naître dans celui du héros. De même, ne serait-il pas plus effrayant s'il se présentait à la femme tout d'abord sous cette espèce charmante ? C'est un baiser qui doit se transformer en morsure. S'il montre les dents tout d'abord, ce n'est plus qu'un cauchemar enfantin. </text:span></text:p>
      <text:p text:style-name="P61">(…) De même, pour la partie pseudo-scientifique, ici présentée avec une pesanteur vraiment allemande, absurde. Combien il eût été plus habile de fournir à l'esprit du spectateur, à côté de l'explication fantastique, une explication parfaitement rationnelle et plausible, basée sur ce petit fait précis que nous savons : que la peste peut être transmise par les rats. </text:p>
      <text:p text:style-name="P276"><text:span text:style-name="T11">Dans un conte fantastique bien construit, l'esprit doit pouvoir se contenter de l'explication naturelle. Celle-ci doit pouvoir </text:span>presque<text:span text:style-name="T11"> suffire ; mais le conteur s'y prendra de telle façon que le sceptique soit celui précisément qui ne s'en contente </text:span>pas<text:span text:style-name="T11">. C'est l'esprit matérialiste et positif qui doit faire ici figure de naïf. </text:span></text:p>
      <text:p text:style-name="P276"><text:span text:style-name="T11">L'admirable, dans le </text:span>Erlkönig<text:span text:style-name="T11"> de Goethe, par exemple, c'est que l'enfant soit moins terrorisé que charmé, c'est qu'il cède aux blandices mystérieuses qui échappent au regard du père. Tout l'effroi n'est d'abord que pour celui-ci. J'eusse voulu que, de même, la jeune femme de </text:span>Nosferatu<text:span text:style-name="T11">, même consciente tout d'abord de son sacrifice, perdît cette conscience, pour ainsi dire, cédant aux charmes du vampire, et que celui-ci ne fût pas horrible à ses yeux. Il pourrait être assez étonnant, de plus, que le vampire, de son côté, cédât au charme de la femme, oubliât l'heure… Je le verrais volontiers, paraissant un monstre hideux à tous ; charmant aux seuls yeux de la jeune femme, victime volontaire et séduite ; mais que, séduit à son tour, il se fît de moins en moins horrible, jusqu'à </text:span>devenir<text:span text:style-name="T11"> vraiment l'être exquis dont il n'a d'abord que l'apparence. Et c'est cet être exquis que le chant du coq doit tuer, que le spectateur doit voir brusquement disparaître avec soulagement à la fois et </text:span>regrets<text:span text:style-name="T11">. </text:span></text:p>
      <text:p text:style-name="P276"><text:span text:style-name="T11">Bref, un film complètement manqué. <text:s text:c="2"/></text:span><text:span text:style-name="T29">(223)</text:span></text:p>
      <text:p text:style-name="P276"/>
      <text:p text:style-name="P277">Éducation musicale et suicide musical</text:p>
      <text:p text:style-name="P277"/>
      <text:p text:style-name="P58">Il y a tel rapport entre la tierce et la quinte qui se retrouve d'octave en octave, donnant, par retournement, la sixte, et dont l'ensemble forme l'accord parfait. Oui, d'octave en octave le nombre des vibrations (nombre que j'ignore) doit être dans un rapport constant. Et ceci, dans tous les tons. </text:p>
      <text:p text:style-name="P58">Et, sans doute, les retrouverais-je, sur des chiffres de vibrations infiniment plus élevés, dans le domaine visuel, dans l'aperception des couleurs. <text:s/>L'oreille et l’œil permettent une intuition immédiate de ces rapports. Et j'admire que l'un et l'autre de nos sens, par une lente accoutumance, une sorte d'apprivoisement, en viennent à goûter d'autres rapports, dont ils considéraient tout d'abord l'effet comme désagréable à l'oreille et à l’œil, comme <text:span text:style-name="T1">dissonant. </text:span>(Peut-être ou sans doute ceux qui n'ont pas entre eux d'importants « communs diviseurs ».)</text:p>
      <text:p text:style-name="P59">Oui, l'intervalle de la septième mineure, et, partant, celui de la seconde majeure, dont il est le renversement, dut tout d'abord et longtemps paraître pénible à l'oreille, à éviter. Puis, on y prit plaisir, ainsi qu'à la quarte augmentée, l'un et l'autre de ces intervalles permettant le passage d'un ton dans un autre, la modulation, dont bientôt l'oreille fit ses délices. </text:p>
      <text:p text:style-name="P59">De nos jours, ces rapports trop simples, trop connus, pour nos sens blasés n'ont plus de charme. L'oreille accepte des intervalles augmentés, diminués, qui l'endolorissaient d'abord. La septième majeure, non plus que la seconde mineure, n'est proscrite. Et que l'oreille prenne goût à ces dissonances de même que, dans un autre domaine, l’œil à des disharmonies picturales plus subtiles, il va sans dire. </text:p>
      <text:p text:style-name="P59">Je ne puis penser que nos sens aient <text:span text:style-name="T126">acquis</text:span> une acuité plus grande ; mais peut-être sont-ils plus capables de jouir de n'importe quel rapport de nombres.</text:p>
      <text:p text:style-name="P59">Ne prétendant plus à la consonance et à l'harmonie, vers quoi s'achemine la musique ? Vers une sorte de barbarie. Le son même, si lentement et exquisement dégagé du bruit, y retourne. On ne laisse d'abord paraître sur la scène que les seigneurs, les gens titrés ; puis la bourgeoisie, puis la plèbe. La scène envahie, plus rien bientôt ne la distingue de la rue. Mais, qu'y faire ? Quelle folie de chercher à s'opposer à cette marche fatale ! Dans la musique moderne les intervalles consonants de jadis nous font l'effet de « ci-devant ». <text:s/>(223) </text:p>
      <text:p text:style-name="P59"/>
      <text:p text:style-name="P278">Art et métamorphose</text:p>
      <text:p text:style-name="P60"/>
      <text:p text:style-name="P60">Hier soir aux Ursulines : <text:span text:style-name="T1">La tragédie de la Rue</text:span>. </text:p>
      <text:p text:style-name="P60">Le film de Bruno Kahn<text:note text:id="ftn5" text:note-class="footnote"><text:note-citation>5</text:note-citation><text:note-body><text:p text:style-name="Footnote">: <text:span text:style-name="T100">Il s'agit en fait de Bruno Rahn, d'après la pièce de Wilhelm Braun, </text:span><text:span text:style-name="T3">Dirnentragödie</text:span><text:span text:style-name="T30">. </text:span><text:span text:style-name="T100">. </text:span></text:p></text:note-body></text:note> est des plus remarquables. </text:p>
      <text:p text:style-name="P60">(…) Je ne connais pas le roman de William Braun, mais parierais que, dans ce roman, le jeune héros est de cinq ans plus jeune qu'il ne paraît sur l'écran. Dans le film, on nous présente un jeune homme de vingt-deux ans, ce qui fausse complètement le personnage. Il devient un noceur sans consistance et de caractère aveuli. (…)</text:p>
      <text:p text:style-name="P60">Voici comme je me l'imagine : un être tout neuf, nullement perverti. Il quitte la maison de ses parents pour des raisons tout autres ; je ne sais lesquelles. (…) Je le vois accueilli (…) par une fille et celle-ci éprouve pour lui des sentiments de pitié quasi maternels. Dès lors, tout change de caractère ; aussi bien ses rapports avec cette femme que l'attitude du souteneur à son égard ; celui-ci ne peut voir en lui un rival. C'est un enfant qu'il s'amuse à initier au plaisir ; l'autre femme est là pour se prêter <text:soft-page-break/>au jeu. Le petit <text:span text:style-name="T100">cédera</text:span> par curiosité, non par veulerie. Il importe qu'il y ait chez lui encore une grande innocence, – que la première femme cherche maladroitement à protéger. </text:p>
      <text:p text:style-name="P60">C'est ainsi que cela <text:span text:style-name="T1">devait</text:span> être.Je pense que l'auteur du film a reculé devant la crainte du scandale et que le public, en effet, eût admis malaisément ces données. Mais combien le film eût gagné en intérêt pathétique, en naturel. (223)</text:p>
      <text:p text:style-name="P60"/>
      <text:p text:style-name="P279">Littérature et contradiction</text:p>
      <text:p text:style-name="P279"/>
      <text:p text:style-name="P279"><text:span text:style-name="T11">Mes écrits sont comparables à la lance d'Achille, dont un second contact guérissait ceux qu'elle avait d'abord navrés. Si quelque livre de moi vous déconcerte, relisez-le ; sous le venin apparent, j'eus soin de cacher l'antidote ; chacun d'eux ne trouble point tant qu'il n'avertit. </text:span><text:span text:style-name="T31">(228)</text:span></text:p>
      <text:p text:style-name="P279"/>
      <text:p text:style-name="P280">Création, séduction, isolement</text:p>
      <text:p text:style-name="P280"/>
      <text:p text:style-name="P280"><text:span text:style-name="T11">C'est pour lui [Marc Allégret], pour conquérir son attention, son estime, que j'écrivis les </text:span>Faux-Monnayeurs<text:span text:style-name="T11">, de même que, tous mes livres précédents, c'était sous l'influence de Em. Ou dans le vain espoir de la convaincre. Urgent besoin de solitude et de ressaisissement. Il ne s'agit plus de séduire autrui, ce qui ne va jamais sans concessions et sans une certaine duperie de soi-même. Il faut accepter que ma route m'éloigne de ceux vers qui mon cœur m'incline ; et même reconnaître que c'est ma route, à ceci : qu'elle m'isole. Si j'étais capable vraiment de prière, je crierais à Dieu : Donnez-moi de n'avoir besoin que de Vous. Les séductions de la chair sont moins distrayantes que celles du cœur et de l'esprit. (Et peut-être que j'écris ceci parce que je sais qu'à celles-là depuis longtemps j'ai trouvé bon de ne plus résister. Inutile de fermer ma parenthèse… <text:s text:c="2"/>(229)</text:span></text:p>
      <text:p text:style-name="P280"/>
      <text:p text:style-name="P281">Contre le matérialisme</text:p>
      <text:p text:style-name="P281"/>
      <text:p text:style-name="P281"><text:span text:style-name="T11">Dire, dans les </text:span>Nouvelles Nourritures <text:span text:style-name="T11">:</text:span></text:p>
      <text:p text:style-name="P62">– Nathanaël, mon ami, tu ne t'étonnes pas assez qu'il y ait… quelque chose. Et du moment qu'il y a quelque chose, ce ne peut donc être que Dieu.</text:p>
      <text:p text:style-name="P62">L'esprit a besoin du point d'appui de la matière ; mais la matière n'atteint à l'existence sinon pénétrée par l'esprit. <text:s text:c="2"/>(229)</text:p>
      <text:p text:style-name="P281"/>
      <text:p text:style-name="P282">Harmonie de l'esprit, harmonie littéraire</text:p>
      <text:p text:style-name="P282"/>
      <text:p text:style-name="P63">Il m'est bien difficile de croire que la pensée la plus saine, la plus sage et la plus sensée ne soit pas aussi bien celle qui, projetée dans l'écriture, donne les lignes les plus harmonieuses et les plus belles. (235)</text:p>
      <text:p text:style-name="P63"/>
      <text:p text:style-name="P283">Création artistique et création perceptive</text:p>
      <text:p text:style-name="P283"/>
      <text:p text:style-name="P64">L'on ne fait rien de bien si cette rupture de l'équilibre n'arrive à se produire, entre le monde réel et la création du cerveau, celle-ci paraissant, pour un temps, plus réelle que l'autre. (236)</text:p>
      <text:p text:style-name="P283"/>
      <text:p text:style-name="P283">Lucidité et sincérité : le cas du vieillissement</text:p>
      <text:p text:style-name="P283"/>
      <text:p text:style-name="P64">J'ai écrit (dans les <text:span text:style-name="T1">Nourritures</text:span>, ou dans l'<text:span text:style-name="T1">Immoraliste</text:span>, je crois) : « Le jour viendra où, même pour porter à mes lèvres même l'eau dont j'aurai le plus soif, je n'aurai plus assez de force » – ou quelque chose d'approchant… Mais non ; ce n'est pas ainsi que cela se passe : avec les forces, les désirs aussi diminuent. Si le verre n'atteint plus les lèvres, c'est aussi que l'eau paraît moins fraîche et c'est que l'on a moins soif.</text:p>
      <text:p text:style-name="P64">Type des pensées qu'il est sans doute inopportun d'écrire. Ou bien trouver en soi la force de penser qu'il est bon qu'il en soit ainsi. Ces pensées singent la sincérité plutôt qu'elles ne sont vraiment sincères.</text:p>
      <text:p text:style-name="P64">Qui noterait simplement, au jour le jour, les fissures, les effritements de son être, le lent travail de la vieillesse…</text:p>
      <text:p text:style-name="P64">Jadis, pour accompagner cette brusque sensation de chute dans le sommeil, je rêvais que je tombais dans un gouffre ; à présent, simplement que je manque une marche. (237)</text:p>
      <text:p text:style-name="P64"/>
      <text:p text:style-name="P283">Désir, mystique ou onanisme</text:p>
      <text:p text:style-name="P283"/>
      <text:p text:style-name="P64">Une sorte de morosité singulière me porte à renoncer soudain à ce qui me serait le plus agréable et à ce que parfois j'ai le plus longuement souhaité ; au profit de je ne sais quelle satisfaction supérieure, faut-il croire, d'ordre quasi mystique ?… Je ne sais trop. – N'est-ce pas là déjà ce qui, dans ce pèlerinage que je fis à la Grande-Chartreuse, à vingt ans, m'en écarta au dernier moment par une dissuasion secrète, de sorte que, sur le point d'atteindre mon but, je tournai bride et repartis soûlé d'une satisfaction différente et comme enrichi de cette privation. Cette sorte de macération me plongeait alors dans un état de lyrisme indicible.</text:p>
      <text:p text:style-name="P64">N'est pas sans relation, je crois, avec les pratiques solitaires, qui invitent le rêve à prendre le pas sur ma réalité ; de sorte que l'on en vient à préférer à la possession effective l'imaginaire. <text:s/>(237)</text:p>
      <text:p text:style-name="P64"/>
      <text:p text:style-name="P283">De l'interprétation musicale </text:p>
      <text:p text:style-name="P283"/>
      <text:p text:style-name="P283"><text:span text:style-name="T11">T.S.F. de la Tour Eiffel. Une virtuose inconnue (de moi) vient estropier le XVII° </text:span>Prélude<text:span text:style-name="T11"> de Chopin. Se peut-il que certains se pâment là-dessus ? </text:span><text:soft-page-break/><text:span text:style-name="T11">Je n'y vois plus que vulgarité presque hideuse, affectationn et sentimentalisme niais. Pourquoi presser le mouvement régulièrement au milieu de chaque mesure ? Ne voit-on pas que cette fausse agitation met en fuite tout le mystère charmant du morceau ? Pourquoi ne pas laisser le chant surgir et se dégager doucement de l'accompagnement;pourquoi ces notes, compagnes de la mélodie, les réduire au rang de comparses et faire valoir celle-ci en éteignant tous feux autour d'elle, comme par craint</text:span><text:span text:style-name="T32">e</text:span><text:span text:style-name="T11"> que l'auditoire imbécile </text:span><text:span text:style-name="T32">ne la distingue pas suffisamment ? J'ai cette mélodie-vedette en horreur et la sens des plus contraires à l'esthétique de Chopin. Exception faite de quelques </text:span><text:span text:style-name="T101">cantabile</text:span><text:span text:style-name="T32"> à la Bellini, je tiens que, du haut, en bas, du clavier, tout doit être d'une homogénéité parfaite, de sorte que la partie mélodique demeure profondément engagée dans l'atmosphère amicale créée par les autres voix, qui suscitent un constamment frémissant paysage immatériel. (238)</text:span></text:p>
      <text:p text:style-name="P283"/>
      <text:p text:style-name="P284">Liberté et détresse</text:p>
      <text:p text:style-name="P284"/>
      <text:p text:style-name="P284"><text:span text:style-name="T11">Je vous assure que le sentiment de la </text:span>liberté<text:span text:style-name="T11"> peut plonger l'âme dans une sorte de détresse (expliquer et développer). (239)</text:span></text:p>
      <text:p text:style-name="P283"/>
      <text:p text:style-name="P284">Composition et immédiateté</text:p>
      <text:p text:style-name="P283"/>
      <text:p text:style-name="P284"><text:span text:style-name="T11">Ces « dictées » devraient être tout autre chose. Celles de ces derniers jours ne me satisfont guère.</text:span><text:span text:style-name="T11"><text:note text:id="ftn6" text:note-class="footnote"><text:note-citation>6</text:note-citation><text:note-body><text:p text:style-name="Footnote">: <text:span text:style-name="T101">allusion à des pages détruites</text:span></text:p></text:note-body></text:note></text:span><text:span text:style-name="T11"> Elles cherchent à rejoindre la phrase écrite. J'entrevois la possibilité d'un genre spécial où la pensée se livrerait plus immédiatement. Il faudrait consentir aux incorrections, aux retours en arrière, abandonner tout amour-propre, tout souci de bien dire. Habitude à prendre, sans doute. Je voudrais ne chercher point même à former mes phrases. Commencer sans plan préconçu. Sans trop savoir ce que je veux dire. Mais l'habitude de la logique est à ce point impérieuse que l'esprit souffre de ne plus s'y soumettre. Elle précipite souvent la pensée dans un moule qui l'ampute et l'équarrit. (239)</text:span></text:p>
      <text:p text:style-name="P284"/>
      <text:p text:style-name="P69">Quelle erreur de croire que c'est en se laissant aller à soi qu'on est ou qu'on devient le plus personnel ! Ce qui vous vient d'abord et naturellement à l'esprit, ce sont des lieux communs, des clichés… De là le danger de ces « dictées » auxquelles je m'essaie. </text:p>
      <text:p text:style-name="P286"><text:span text:style-name="T11">La </text:span>vulgarité<text:span text:style-name="T11"> tire à soi l'homme qui « s'abandonne ». L'épaisse loi de gravitation nous tient tous. Je souhaite une longue marche forcée dans la brousse pour dégager un peu ma pensée. (242)</text:span></text:p>
      <text:p text:style-name="P284"/>
      <text:p text:style-name="P285">Sur le rêve </text:p>
      <text:p text:style-name="P285"/>
      <text:p text:style-name="P65">Ce que la notion de temps peut devenir dans le rêve ; – rien de plus mystérieux. Le rêve ne représente, d'ordinaire, qu'une succession d'images, mais il advient que l'émotion provoquée par certaines d'entre elles présuppose l'existence et la reconnaissance d'un passé…</text:p>
      <text:p text:style-name="P65">J'ai rêvé cette nuit que je rencontrais mon beau-frère Marcel à je ne sais quelle exposition de sculpture. Nous admirions ensemble quelques décorations architecturales, copiées d'un Versailles ou d'un Trianon. <text:span text:style-name="T102">Je dis à ce moment à mon beau-frère qu'elles étaient la reproduction exacte de celles que j'avais admirées au Musée du Louvre ce même matin, et, tout aussitôt, il me parut avoir rêvé précédemment cette visite au Louvre, dont je parlais. Je dis « rêvé » carcette visite, que je disais sans mentir avoir faite et qui brusquement se représentait à mon esprit </text:span><text:span text:style-name="T4">à l'état de souvenir</text:span><text:span text:style-name="T102">, restait exactement dans l'atmosphère même où je me trouvais alors, c'est-à-dire dans celle du rêve. Et peut-on se souvenir d'un rêve dans un rêve ? Peut-être la sensation du souvenir n'impliquait-elle aucune image précédente. Mais alors de quoi pouvait être faite cette sensation très précise de </text:span><text:span text:style-name="T4">souvenir </text:span><text:span text:style-name="T102">? Comportait-elle à ce moment même une image plus lointaine et estompée comme sont celles du souvenir ? Car, à ce moment même, où, dans ce rêve, j'en parlais à mon beau-frère, je revoyais précisément (mais à l'état de souvenir) cette visite faite au Louvre précédemment. Je revoyais ces mêmes ornements, ou, du moins, j'éprouvais cette sensation <text:s/>bizarre de ne faire à présent que les revoir, de les avoir déjà vus peu de temps auparavant ; et même, je me souvenais exactement que, dans cette visite au Louvre, une autre personne qui se trouvait avec moi (je ne sais qui) m'avait dit le nom de l'artiste – nom que je recherchais en vain, ne trouvant à sa place que le nom de Pigalle, que je savais ne pas être le vrai. De sorte que, craignant d'être repris par mon beau-frère, je me gardais de le citer. </text:span></text:p>
      <text:p text:style-name="P66">A mon réveil je me souvins avec une assez grande précision de ce rêve, de la seconde partie tout au moins, car il m'était impossible de préciser si j'avais réellement rêvé cette première visite au Louvre, ou seulement rêvé que je m'en souvenais ; et, comme je le disais plus haut, là gît précisément le mystère.</text:p>
      <text:p text:style-name="P66">Je le trouve à peu près le même, ce mystère – encore que sur des données toutes différentes – dans l'impression de <text:span text:style-name="T1">surprise</text:span> que peuvent donner certains rêves, alors que nous sommes nous-mêmes les seuls artisans inconscients de tous les éléments qui s'agencent en vue de provoquer cette émotion de surprise. L'on ne me comprendra pas sans un exemple. Voici : c'est un rêve qui remonte à plus de dix ans ; il faut donc qu'il m'ait beaucoup frappé pour que je m'en souvienne. Je voyageais avec X… (personnage féminin ; je ne sais plus qui, mais peu importe), et ceci se passait à Rouens ou à Amiens, dont nous venions (sans doute) de visiter la cathédrale. Nous entrons, ou <text:span text:style-name="T103">plus exactement : nous nus trouvons dans une pâtisserie où je choisis pour X… gâteaux ou bonbons, que nous nous </text:span><text:soft-page-break/><text:span text:style-name="T103">proposons d'emporter. Une demoiselle du magasin s'en empare, les enveloppe de papier, puis, prenant une paire de ciseaux très fin, commence à se servir de ceux-ci, pour parachever le paquet, d'une manière prestigieuse que je regarde du coin de l’œil, tandis que je m'approche de la caisse pour payer. Bonbons ou gâteaux, je savais que j'en avais à peu près pour cent sous. « C'est vingt francs », dit la caissière ; et, comme je m'étonnais : « Oh ! S'écria-t-elle, c'est, Monsieur, à cause du </text:span><text:span text:style-name="T5">paquet gothique</text:span><text:span text:style-name="T103">. » Ma surprise à ces noms fut si vive, qu'elle m'éveilla (ou, si l'on préfère : un éveil subit accentua brusquement ma surprise), et c'est ce qui me permit de me souvenir si bien de ce rêve. Mon étonnement, à mon réveil, mon émerveillement, fut, en y repensant, d'avoir si bien su favoriser cette surprise. Il me semblait tout à la fois que le tout n'était inventé qu'en vue d'aboutir à ce mot, comme il en eût été dans la vie réelle ; mais comment expliquer alors que je m'y attendisse si peu ? C'était moi qui le préparais, et je n'en savais rien. (240)</text:span></text:p>
      <text:p text:style-name="P66"/>
      <text:p text:style-name="P66"/>
      <text:p text:style-name="P66"/>
      <text:p text:style-name="P187">Feuillets</text:p>
      <text:p text:style-name="P66"/>
      <text:p text:style-name="P286">La crucifixion du Christ</text:p>
      <text:p text:style-name="P286"/>
      <text:p text:style-name="P70">Donc, même l’Évangile selon Marc, le plus ancien, aurait déjà subi l'influence de Paul. Cette influence, il importe avant tout de l'expliquer. </text:p>
      <text:p text:style-name="P287"><text:span text:style-name="T11">Certainement le Christ et les disciples vers Jérusalem marchaient vers le triomphe – le Christ avec la certitude de sa divine vocation. Il y eut, aux yeux du monde tout au moins, banqueroute. C'est cela qu'il s'agissait d'abord de sauver. C'est à la justification de la croix, du supplice, de l'ignominie où semblait aboutir cette carrière, qu'il fallait travailler. Il fallait montrer que cette fin était nécessaire à l'accomplissement des Écritures et aussi bien au salut de l'humanité. Et que le Christ soit mort </text:span>à cause<text:span text:style-name="T11"> des pécheurs, ou </text:span>pour<text:span text:style-name="T11"> les pécheurs…, la nuance était mystiquement si délicate qu'on passa aisément de l'un à l'autre et qu'une confusion heureuse s'établit à la faveur de la prédication de saint Paul. Ce n'est plus que sur la croix qu'on vit le Christ ; la croix devint le symbole indispensable. C'est de la marque d'ignominie qu'il importait de se glorifier davantage. Ainsi seulement pouvait apparaître malgré tout triomphatrice l’œuvre de celui qui s'était dit Fils de Dieu.</text:span></text:p>
      <text:p text:style-name="P70">Cela était indispensable au début ; pour la légitimation et la propagation de la doctrine.</text:p>
      <text:p text:style-name="P70">Mais, après tout, cette fin ignominieuse, pour être devenue indispensable au dogme, ne faisait point partie de l'enseignement même du Christ. C'en était au contraire l'arrêt, ou plutôt le suprême obstacle dont l'enseignement de bonheur (v. les paroles sur la croix) devaient également triompher.</text:p>
      <text:p text:style-name="P287"><text:span text:style-name="T11">N'importe : une fois cette doctrine devenue maîtresse des esprits et des cœurs, c'est-à-dire lorsqu'on était en droit de rechercher le Christ en deçà du supplice, et dans la plénitude de sa </text:span>joie<text:span text:style-name="T11"> – il était trop tard : la croix avait triomphé du Christ même ; c'est le Christ crucifié qu'on continuait à voir, à enseigner.</text:span></text:p>
      <text:p text:style-name="P70">Et c'est ainsi que cette religion parvint à enténébrer le monde. <text:s/>(243)</text:p>
      <text:p text:style-name="P287"/>
      <text:p text:style-name="P287">Identité, contradiction et personnages</text:p>
      <text:p text:style-name="P287"/>
      <text:p text:style-name="P70">Longtemps, trop longtemps (oui, jusqu'à ces dernières années) je me suis ingénié à croire que je me trompais, que j'avais tort ; à m'accuser, me contredire ; à plier ma façon de voir, de sentir et de penser à celle des autres, etc. Je remarquais que les plus entêtés dans leur sens, sont d'ordinaire les plus sots ; et je ne prisais pas beaucoup la sottise. Mais on eût dit que ma propre pensée me faisait peur et de la vint ce besoin que j'eus de la prêter aux héros de mes livres pour la mieux écarter de moi. (244)</text:p>
      <text:p text:style-name="P287"/>
      <text:p text:style-name="P288">Littérature, réalité et représentation</text:p>
      <text:p text:style-name="P288"/>
      <text:p text:style-name="P289"><text:span text:style-name="T11">Tant de mots sont-ils nécess</text:span><text:span text:style-name="T33">a</text:span><text:span text:style-name="T11">ires ? </text:span><text:span text:style-name="T33">Et la contention de l'esprit, l'effort d'affabuler une intrigue, pour tendre devant le lecteur cette broderie bariolée qui, pour un temps, s'interpose et voile la réalité. C'est à cette réalité que, tout au contraire, je veux le ramener sans cesse, la lui mieux éclairer, la lui présenter plus réelle encore qu'il n'a su jusqu'à présent la voir. (245)</text:span></text:p>
      <text:p text:style-name="P289"/>
      <text:p text:style-name="P294">Gide Alain</text:p>
      <text:p text:style-name="P289"/>
      <text:p text:style-name="P71">Non s'efforcer vers le plaisir mais trouver son plaisir dans l'effort même, c'est le secret de mon bonheur. (245)</text:p>
      <text:p text:style-name="P289"/>
      <text:p text:style-name="P290"><text:span text:style-name="T104">Le regard d'autrui</text:span><text:span text:style-name="T34"> </text:span><text:span text:style-name="T104">(encore Alain)</text:span></text:p>
      <text:p text:style-name="P290"/>
      <text:p text:style-name="P72">Trop souvent la prévention d'autrui nous oblige et, pour peu que notre sensibilité l'emporte sur notre force de caractère, nous nous laissons absorber par l'image que nous sentons que l'on se fait de nous. Oui, le regard d'autrui nous déforme et les qualités ou les défauts qu'il nous prête, nous les assumons en dépit de nous pour un temps. Tel geste, qui ne nous serait pas naturel, nous le faisons parce que nous sentons qu'on l'attend de nous ; car il est, pour certaines natures, bien difficile de résister à ce que l'imagination nous propose.</text:p>
      <text:p text:style-name="P291"><text:span text:style-name="T11">L'on est ainsi porté par l'opinion. De même la confiance des spectateurs </text:span><text:soft-page-break/><text:span text:style-name="T11">s'ajoute à l'assurance de l'acrobate pour lui faire réussir un tour que l'inconfiance empêcherait. Je voudrais être de ceux chez qui le plus craintif puisse trouver plus de crédit encore qu'il n'en espère ; qu'il se sente auprès de moi tout endetté, tout contraint d'exiger de lui cette valeur que je luis fais sentir que j'escompte. (246) </text:span></text:p>
      <text:p text:style-name="P291"/>
      <text:p text:style-name="P291"/>
      <text:p text:style-name="P291"/>
      <text:p text:style-name="P291"/>
      <text:p text:style-name="P188">1929</text:p>
      <text:p text:style-name="P291"/>
      <text:p text:style-name="P291">Athéisme et autorité</text:p>
      <text:p text:style-name="P291"/>
      <text:p text:style-name="P72">Athéisme. Il n'est pas une des influences, exaltantes et libératrices, qui ne devienne inhibitrice à son tour. Du besoin de changer de guide. (247)</text:p>
      <text:p text:style-name="P291"/>
      <text:p text:style-name="P291">De l'amour à la prière : esthétique du vieillissement</text:p>
      <text:p text:style-name="P291"/>
      <text:p text:style-name="P72">Il me semble qu'ici encore, ce qui m'induit le plus au renoncement, ce sont des raisons d'esthétique. Les veilles mains flétrissent, semble-t-il, ce qu'elles caressent ; mais elles ont aussi leur beauté lorsque les fait se joindre la prière. Les jeunes mains sont faites pour la caresse et le revêtement de l'amour ; c'est pitié de les faire trop tôt se rejoindre. Oui, ce geste de la prière simule bien la mystique étreinte de l'insaisissable, après que, sur la fuite du réel et l'absence, les bras amoureux se sont refermés. (251)</text:p>
      <text:p text:style-name="P291"/>
      <text:p text:style-name="P292">Gide prospectiviste</text:p>
      <text:p text:style-name="P292"/>
      <text:p text:style-name="P292"><text:span text:style-name="T11">A Paris de nouveau. Je reviens reposé ; je me sens revivre. Ai-je bien fait de rentrer ? Pas de question plus vaine, et dont la réponse importe moins. Quoi que ce soit que l'on fasse, ne point se demander si l'on a eu raison ou non de le faire ; mais bien tirer </text:span>the best of it<text:span text:style-name="T11">, et de la situation où on s'est mis. (252)</text:span></text:p>
      <text:p text:style-name="P292"/>
      <text:p text:style-name="P67">Je saurai bien me prouver que ce temps d'automne est le plus beau temps de la vie – à le bien prendre. (252)</text:p>
      <text:p text:style-name="P291"/>
      <text:p text:style-name="P292">Le devoir artistique</text:p>
      <text:p text:style-name="P292"/>
      <text:p text:style-name="P67">Vous savez bien que je n'étais pas libre d'écrire d'autres livres, que par lâcheté et en me dérobant à ce que j'estimais mon devoir. (253)</text:p>
      <text:p text:style-name="P292"/>
      <text:p text:style-name="P292">Perception et convention</text:p>
      <text:p text:style-name="P292"/>
      <text:p text:style-name="P67">Berl, soutenant la thèse qu'il exposait déjà dans un remarquable « pamphlet », prétendait que nos littérateurs d'aujourd'hui, singulièrement nos romanciers, peignent des sentiments conventionnels, qui n'ont plus cours, et restent extraordinairement en retard sur leur temps. </text:p>
      <text:p text:style-name="P67">J'y sonsens. Mais la question me paraît mal posée. Et je crois, avec Wilde, que les plus importants artistes ne copient point tant la nature qu'ils ne la précèdent ; de sorte que c'est eux au contraire que la nature semble imiter. Je crois, de plus, que les sentiments authentiques sont extrêmement rares et que l'immense majorité des êtres humains se contentent de sentiments de convention, qu'ils s'imaginent réellement éprouver, mais qu'ils adoptent sans songer un instant à mettre en doute leur authenticité. L'on coit éprouver de l'amour, du désir, du dégoût, de la jalouise, et l'on vit à l'instar d'un modèle courant de l'humanité qui nous est proposé depuis notre enfance. Sensations et pensées forment des petits paquets d'associations plus ou moins arbitraires auxquelles les noms que nous leur donnons finissent par prêter une apparence de réalité. L'admirable maxime de la Rochefoucauld : « Il y a des gens qui n'auraient jamais été amoureux, s'ils n'avaient jamais entendu parler de l'amour », est applicable à beaucoup d'autres sentiments ; à tous, peut-être. Il faut un esprit extraordinairement averti npour s'en apercevoir. Et ce serait une profonde erreur de croire que les êtres les moins cultivés sont les plus spontanés, les plus sincères. Le plus souvent ce sont, au contraire, les moins capables de critique, les plus à la merci de l'instar, les mieux disposés, par faiblesse ou paresse, à adopter des sentiments de convention et à les exprimer par des phrases toutes faites qui leur épargnent la peine d'en chercher d'autres plus précises, phrases dans lesquelles leurs sentiments se glissent prenant tant bien que mal la forme de cette coquille d'emprunt.</text:p>
      <text:p text:style-name="P67">Au commencement de la guerre, alors que je ne m'occupais pas encore du « Foyer », me trouvant avec Jean Schlumberger à Braffy – transformé en infirmerie, ou maison de convalescence – où venaient d'arriver du front les premiers blessés, alors que nous interrogions certains de ceux-ci avec une curiosité pleine d'angoisse, soucieux d'obtenir enfin d'authentiques récits, je me souviens de notre stupeur en entendant ces soldats, – de qui nous attendions enfin un témoignage véridique, – nous réciter naïvement les phrases mêmes que chaque jour l'on pouvait lire dans les journaux ; phrases qu'ils av<text:span text:style-name="T105">a</text:span>ient lues évidemment eux-mêmes, et dont ils se servaient à présent. Il ne paraissait point, hélas ! que cet emprunt fût seulement celui de formules faciles et de phrases plus ou moins bien tournées, de mots sonores qui pussent leur en imposer ; leurs sensations, leurs émotions mêmes avaient accepté cette dictée, s'y soumettaient, et ces formules qu'ils récitaient ne les trahissaient même pas. C'est d'après elles qu'ils avaient vu, senti, éprouvé… </text:p>
      <text:p text:style-name="P68"><text:soft-page-break/>(…) Le plus grand nombre des phrases dont nous nous servons pour exprimer nos émotions sont comparables à des chèques sans provision. Mais celui-là les accepte volontiers qui n'est pas mieux nanti que l'autre. (255)</text:p>
      <text:p text:style-name="P68"/>
      <text:p text:style-name="P293">Botanique et musicologie</text:p>
      <text:p text:style-name="P293"/>
      <text:p text:style-name="P68">Montesquieu, dans ses observations sur l'histoire naturelle, s'inquiétait de la formation des mousses et du gui qu'il recueillait sur le tronc des arbres. Il se refusait à croire, avec les « modernes », que l'une et l'autre de ces végétations pussent être nées de graines, ainsi que le voulaient les nouvelles théories. Et que ces théories aient eu raison contre Montesquieu, ce n'est pas ici ce qui m'inquiète. </text:p>
      <text:p text:style-name="P68">Mais, reprenant les descriptions de Montesquieu et les observations sur lesquelles il s'appuie, si fausses que puissent être les théories qu'elles lui inspirent, j'admire combien certaines de ses phrases trouvent une application juste, si je m'en sers métaphoriquement pour expliquer la manière dont prennent naissance certaines phrases musicales de Chopin. </text:p>
      <text:p text:style-name="P68">Montesquieu parle d'un lent épaississement de la sève, qui progressivement se coagule, devient opaque, et tout naturellement se fait tige, d'où surgit une nouvelle frondaison. </text:p>
      <text:p text:style-name="P293"><text:span text:style-name="T11">C'est de cette manière exactement que, dans le 17</text:span><text:span text:style-name="T86">e</text:span><text:span text:style-name="T11"> </text:span>Prélude<text:span text:style-name="T11"> de Chopin par exemple, doit se former la mélodie. Aucun ténor ici n'entre en scène. La voix qui chante, au début se distingue à peine : elle reste profondément engagée et comme flottante dans cet écoulement régulier des six croches, où bat un cœur impersonnel. (…)</text:span></text:p>
      <text:p text:style-name="P68">J'aime que ce chant s'en essore d'une manière toute <text:span text:style-name="T106">naturelle, par une éclosion comme prévue ; au début tout au moins du morceau, car, aussitôt épanouie, la mélodie éclate, et prend nettement le dessus, pour ne s'évanouir et se résorber à nouveau que vers la fin. J'aime qu'elle semble se fonde à nouveau dans l'atmosphère. (256)</text:span></text:p>
      <text:p text:style-name="P68"/>
      <text:p text:style-name="P295">Le cœur et la raison</text:p>
      <text:p text:style-name="P72"/>
      <text:p text:style-name="P73">Je n'emploie pas volontiers ce mot « cœur ». Il le faut bien pourtant, afin de donner à entendre que le cerveau a partie liée avec le reste de l'organisme, et qu'il peut sans doute raisonner fort bien dans l'abstrait, mais que tout raisonnement abstrait omet le plus vital de notre être. (257)</text:p>
      <text:p text:style-name="P73"/>
      <text:p text:style-name="P295">Esprit et révolte</text:p>
      <text:p text:style-name="P295"/>
      <text:p text:style-name="P73">Un esprit incapable de révolte et d'indignation est un esprit sans valeur. (258)</text:p>
      <text:p text:style-name="P73"/>
      <text:p text:style-name="P296">Art et inconscient</text:p>
      <text:p text:style-name="P296"/>
      <text:p text:style-name="P296"><text:span text:style-name="T11">Il [Julien Green] m'a redit qu'il avait commencé ce livre [Leviathan] sans plan, sans projet arrêté, sans du tout savoir comment allaient agir ses personnages ; que ceux-ci le surprenaient et que, sitôt vivant en lui, il ne s'en sentait plus du tout maître et ne pouvait prévoir l'issue du drame où leurs passions les jetaient. Par exemple, il ne se doutait pas de l'importance que Mme Grosgeorges allait prendre, du rôle qu'elle allait jouer. Il parle de tout cela avec simplicité et on le sent parfaitement sincère. Cette subconsciente logique, dont l'automatisme de ses créatures dépend, lui échappe et je crois bien que c'est tant mieux. Mais, au point de vue de Freud, voici ce qui est du plus grand intérêt. Les personnages de </text:span>Leviathan<text:span text:style-name="T11">, l'intrigue du livre, tout est de la même étoffe que nos rêves et la projection sur fond noir de tout ce qui ne trouve pas accès dans la vie. (260)</text:span></text:p>
      <text:p text:style-name="P296"/>
      <text:p text:style-name="P297">Egoïsme et abnégation</text:p>
      <text:p text:style-name="P297"/>
      <text:p text:style-name="P297"><text:span text:style-name="T11">J'ai dû réapprendre l'égoïsme et me persuader que, sans égoïsme, je ne parviendrais pas à me </text:span>réussir <text:span text:style-name="T11">; et, du reste, de l'égoïsme comme je l'entends, l'héroïsme ni l'abnégation ne sont exclus. (262)</text:span></text:p>
      <text:p text:style-name="P297"/>
      <text:p text:style-name="P298">Trouver la réponse… ou trouver la question. </text:p>
      <text:p text:style-name="P298"/>
      <text:p text:style-name="P74">Je me demande si… Mais non ; je ne me demande rien du tout. Le monde entier, à commencer par moi-même, n'est que réponses à des questions que, à tout bien prendre, il n'est pas bien nécessaire, ni même bien expédient, de poser. Puisque la question ne peut jamais venir qu'après coup. </text:p>
      <text:p text:style-name="P74">Comprendre c'est se poser telle question à quoi ce que l'on comprend devienne la très exacte réponse. (263)</text:p>
      <text:p text:style-name="P298"/>
      <text:p text:style-name="P299">Christianisme et religion</text:p>
      <text:p text:style-name="P299"/>
      <text:p text:style-name="P75">Beaucoup de chemins mènent à Rome. Il n'y en a qu'un qui mène au Christ. (263)</text:p>
      <text:p text:style-name="P295"/>
      <text:p text:style-name="P300">Liberté</text:p>
      <text:p text:style-name="P300"/>
      <text:p text:style-name="P78">Retournant l'aphorisme célèbre, il faut dire : Nous sommes las de vous accorder, au nom de nos principes, une liberté que vous nous refusez au nom des vôtres. (265)</text:p>
      <text:p text:style-name="P300"/>
      <text:p text:style-name="P300">Propriété et liberté</text:p>
      <text:p text:style-name="P300"><text:soft-page-break/></text:p>
      <text:p text:style-name="P78">Je cherche par quel tour de passe-passe préserver, dans une transposition française, l'accent et le mouvement d'un vers de Donne qui m'obsède :</text:p>
      <text:p text:style-name="P300"/>
      <text:p text:style-name="P300"><text:span text:style-name="T11"><text:tab/></text:span>Rob me, but bind me not and let me go<text:span text:style-name="T11">.<text:tab/><text:tab/>(265)</text:span></text:p>
      <text:p text:style-name="P300"/>
      <text:p text:style-name="P300">Identité et devenir</text:p>
      <text:p text:style-name="P300"/>
      <text:p text:style-name="P300"><text:span text:style-name="T11">Article de Crémieux sur les Thibault, où il cite cette phrase de la </text:span>Mort du Père<text:span text:style-name="T11"> (phrase que déjà j'avais remarquée, à laquelle je m'étais heurté) :</text:span></text:p>
      <text:p text:style-name="P300"/>
      <text:p text:style-name="P78">… On n'arrive à comprendre un homme qu'après sa mort. Tant qu'un être vit, toutes les choses qu'il pourra encore accomplir, et qu'on ignore, constituent des inconnues qui faussent les calculs. La mort arrête enfin les contours…</text:p>
      <text:p text:style-name="P300"/>
      <text:p text:style-name="P300"><text:span text:style-name="T35">Évidemment.</text:span><text:span text:style-name="T11"> Mais, que Diable ! Ces choses qu'il pourrait encore accomplir, peuvent rester inaccomplies ; et c'est une cruelle erreur de les croire moins importantes lorsqu'elles deviennent, irrémissiblement de par la mort, celles qu'il ne peut plus accomplir. Parce qu'on est force de </text:span>ne plus en tenir compte<text:span text:style-name="T11">, on peut s'imaginer connaître mieux le défunt, mais l'âme vraiment aimante ne peut s'y laisser prendre ; elle sait que l'inéclos, l'irrévélé d'un être peut rester beaucoup plus important que ce qu'il est devenu (ou que les événements l'ont autorisé) à amener au jour.</text:span></text:p>
      <text:p text:style-name="P78">Sans la guerre, combien de pauvres bougres n'auraient eux-mêmes jamais connu leur courage, et leurs plus proches même jamais su qu'ils avaient en eux de quoi forcer l'admiration et faire figure de héros. </text:p>
      <text:p text:style-name="P78">Tout au plus cette affirmation est-elle vraie pour le roman. (C'est-à-dire que l'art du roman tend à nous faire prendre pour vérité ce mensonge). </text:p>
      <text:p text:style-name="P78">Et pourtant, quel admirable roman serait celui qui nous ferait comprendre qu'elle est fausse ! <text:s text:c="2"/>(267)</text:p>
      <text:p text:style-name="P78"/>
      <text:p text:style-name="P85">J'étais semblable à ces créatures qui ne peuvent croître sans successives métamorphoses. (29)</text:p>
      <text:p text:style-name="P300"/>
      <text:p text:style-name="P301">La vie comme représentation</text:p>
      <text:p text:style-name="P301"/>
      <text:p text:style-name="P301"><text:span text:style-name="T11">Cette première éducation chrétienne, irrémédiablement, me </text:span>décolla<text:span text:style-name="T11"> de ce monde m'inculquant, non point sans doute un dégoût de cette terre, mais bien une incroyance à sa réalité. (…) Je ne suis jamais parvenu à prendre cette vie tout <text:s/>fait au sérieux ; non point que j'aie jamais pu croire (autant qu'il m'en souvient) à la vie éternelle (je veux dire à une survie), mais bien plutôt à une autre face de cette vie, laquelle échapperait à nos sens et dont nous ne pourrions prendre qu'une connaissance très imparfaite… Indéfinissable impression d'être « en tournée » et de jouer, dans des décors de fortune, avec des poignards en carton. (267)</text:span></text:p>
      <text:p text:style-name="P301"/>
      <text:p text:style-name="P76">Les sentiments gris, plombés, couleur d'ombre, sont ceux que j'ai le plus de mal à fournir ; je dirais presque qu'ils sont truqués, et que je ne les ai que parce que je me dis que je devrais les avoir. Cela vient aussi, sans doute, de ce que je ne tiens authentiquement plus à grand'chose, plus à rien, depuis que j'ai perdu ce à quoi je tenais le plus. (Mais ceci depuis douze ans seulement). </text:p>
      <text:p text:style-name="P76">Comment expliquer que je ne me sente pas plus assombri par le silence brusque du petit Emile D…., encore qu'il n'y ait pas d'heure du jour où je n'y pense ? C'est aussi que je ne consens pas à m'abandonner à la tristesse, voyant dans cet abandon même une sorte de complaisance que <text:span text:style-name="T107">)</text:span>je réprouve, contre laquelle je proteste, je regimbe, tout comme, lorsque j'étais très jeune, je faisais contre l'état de péché. </text:p>
      <text:p text:style-name="P76">(…) Je voudrais pourtant être sûr que ce petit ne s'est pas tué. Au point d'exaltation où il en était, il en était capable, rencontrant tout à coup une position aveugle, absurde, des parents qui, s'il venait à se tuer, poussé par eux au désespoir, me feraient certainement responsable de cette mort… comme ils me faisaient déjà responsables de tout ce qui les inquiétait, de tout ce qu'ils ne comprenaient pas dans leur enfant, de tout ce qui, de lui, leur échappait et où ils ne se reconnaissaient plus eux-mêmes. Ils s'épouvantaient de voir leur fils « m'aimer trop ». En admettant qu'il fût, comme me l'écrivait la mère, « en perdition », si quelqu'un était capable de le comprendre, de lui tendre la main, de le sauver… c'était moi. Mais Métanire reparaît dans presque chaque mère, comme Cérès, ici, revit en moi. (276)</text:p>
      <text:p text:style-name="P76"/>
      <text:p text:style-name="P77">Que devient-il ? Où est-il ? Pense-t-il à moi ? Sr dit-il peut-être que je l'oublie ?… Cette interrogation <text:s/>constante fait une basse sourde à mes pensées. (277)</text:p>
      <text:p text:style-name="P77"/>
      <text:p text:style-name="P77">Les sentiments que je notais ces jours derniers me paraissent exagéré&amp;s jusqu'au bord de l'insincérité. Il est vrai que la pensée de cet enfant m'occupe beaucoup et qu'à tout moment du jour je la sens affleurer… mais ceci sans grande tristesse. Je ne puis dire non plus que j'aie pris mon parti de ce silence ; mais <text:span text:style-name="T1">ce qui est</text:span> m'apparaît toujours ce qui devait être ; le trait dominant de mon caractère est peut-être une extraordinaire, intraduisible « buoyancy ». (278)</text:p>
      <text:p text:style-name="P77"/>
      <text:p text:style-name="P80">Ilme semble que, dans toute cette affaire du petit Emile, je me suis laissé prendre au jeu d'une manière bien ridicule. C'est que, précisément, je ne consentais pas à considérer cela comme un jeu (ce qui est précisément la plus sûre façon de s'y laisser prendre) – et c'est bien pourquoi cela m'est <text:soft-page-break/>aujourd'hui si douloureux. (279)</text:p>
      <text:p text:style-name="P76"/>
      <text:p text:style-name="P302">L'inappropriation</text:p>
      <text:p text:style-name="P302"/>
      <text:p text:style-name="P79">Valéry, lui, colle étroitement à la vie.(…) Il dit toujours exactement ce qu'il sied de dire, qui est toujours un peu plus et un peu autre que ce que l'on attend. (…) Il joue sa vie, comme une partie d'échecs qu'il s'agit de gagner, et comme il écrit ses poèmes, posant le mot qu'il faut, comme on avance un pion, où il faut.Il l'a si bien menée que la mienne, auprès, ne me paraît plus qu'une triste suite d'impairs. Je me souviens que, tout jeune encore, Valéry me disait : « Si je souhaitais la fortune, ce serait pour pouvoir porter toujours et en quelque circonstance que ce soit, le costume qui convient... »</text:p>
      <text:p text:style-name="P302"><text:span text:style-name="T11">Je lui montre la lettre que je viens d'écrire à Poincaré, en reconnaissance de celle très aimable où il me remercie de mon </text:span>Voyage au Congo<text:span text:style-name="T11">. (…) Il n'y trouve presque rien qui ne soit à reprendre, à récrire ; presque rien qui soit « comme il faut ». Et il a raison. Ses remarques, ses indications sont excellentes. Sitôt rentré, récrivant ma lettre, j'en tiens compte, tout heureux de l'avoir rencontré, mais consterné jusqu'au fond du cœur par l'</text:span>inappropriation<text:span text:style-name="T11"> de mon être et de toutes ses manifestations. (268)</text:span></text:p>
      <text:p text:style-name="P302"/>
      <text:p text:style-name="P306"><text:span text:style-name="T11">Mais combien il m'est difficile d'être actuel. Toutes mes pensées, tous mes sentiments, tous mes gestes, viennent en retard, ou en avance, et je me sens toujours et partout </text:span>inopportun<text:span text:style-name="T11">. (281)</text:span></text:p>
      <text:p text:style-name="P302"/>
      <text:p text:style-name="P302">La mystique comme « solution »</text:p>
      <text:p text:style-name="P302"/>
      <text:p text:style-name="P79">Idées mystiques ; j'y rentre comme dans de vieilles pantoufles ; m'y sens à l'aise ; mais préfère aller pieds nus. (269)</text:p>
      <text:p text:style-name="P302"/>
      <text:p text:style-name="P306">Dialectique de l'histoire : etiam peccata ? </text:p>
      <text:p text:style-name="P302"/>
      <text:p text:style-name="P79">Le souhait un peu étroit d'une confortable victoire du « bien » sur le « mal » a lamentablement retardé le progrès de l'humanité. (270)</text:p>
      <text:p text:style-name="P79"/>
      <text:p text:style-name="P81">Je reçois un livre : <text:span text:style-name="T1">Our present Philosophy of Life</text:span> (according to Bernard Shaw, André Gide, Freud and Bertrand Russell) by Montgomery Belgion. (…) Je me heurte à ceci : <text:span text:style-name="T1">Man by nature is, Mr. Gide feels, good. </text:span>Je réfléchis, examine en moi. Non ; je ne crois pas, comme Rousseau, que l'homme naturel soit toujours bon, ni que tout le mal soit le résultat de déformations et déviations ultérieurement apportées par la civilisation, la société, etc., etc. Je suis de moins en moins (et jusqu'à « le moins possible ») utopiste, mystique, et je crois que cette croyance à un état édénique premier comporte une dose de naïveté offusquante ; mais je crois maladroit, improfitable, ininstructif, de se mettre (uniquement) sur le plan du <text:span text:style-name="T1">bien</text:span> et du <text:span text:style-name="T1">mal</text:span> pour juger les actions humaines, ou plus exactement : pour apprécier leur valeur. Cette idée de <text:span text:style-name="T1">progrès</text:span> de l'humanité qui maintenant domine ma vie (et dont, je l'exprimais ailleurs, le « progrès » dont riait Flaubert n'est que la caricature) nous amène à comprendre que l'idée du <text:span text:style-name="T1">bien</text:span>, confortable, rassurante et telle que la chérit la bourgeoisie, invite à la stagnation, au sommeil. Je crois que, souvent, le <text:span text:style-name="T1">mal</text:span> (certain mal qui n'est pas le fait d'une simple <text:span text:style-name="T1">carence</text:span>, mais bien une manifestation d'énergie) est d'une plus grande vertu éducative et initiatrice – que ce que vous appelez <text:span text:style-name="T1">le bien</text:span>. Oui, je crois cela fermement, et de plus en plus. </text:p>
      <text:p text:style-name="P81">Mais ceci demanderait à être développé et ramené (subordonné) à d'autres considérations ; – celle-ci en particulier, que déjà j'entrevoyais (et faisais même plus qu'entrevoir) dans ma jeunesse, avant d'avoir été si longtemps distrait de moi-même par la sympathie : c'est que nous cotons o beaucoup trop haut l'humanité ; que l'homme n'est pas intéressant, important, <text:s/>digne d'être adoré, pour lui-même ; que ce qui invite l'humanité au progrès est précisément de ne pas se considérer (et son confort et son repos satisfait) comme une fin, mais comme un moyen par lequel atteindre et réaliser quelque chose. C'est là ce qui me faisait dire, à travers mon Prométhée : « Je n'aime pas l'homme ; j'aime ce qui le dévore », et mettre ma sagesse en ceci : savoir préférer à l'homme l'aigle qui se nourrit de lui. <text:s/><text:span text:style-name="T108">(286)</text:span></text:p>
      <text:p text:style-name="P81"/>
      <text:p text:style-name="P84">Le spectre, parlant à Hamlet, scène V du premier acte, s'exprime ainsi :</text:p>
      <text:p text:style-name="P84"/>
      <text:p text:style-name="P84"><text:tab/><text:span text:style-name="T1">But virtue, as it never will be moved, </text:span></text:p>
      <text:p text:style-name="P317"><text:tab/>Though lewdness court it in a shape oh heaven,</text:p>
      <text:p text:style-name="P317"><text:tab/>So lust, though to a radiant angel link'd,</text:p>
      <text:p text:style-name="P317"><text:tab/>Will sate itself in a celestial bed,</text:p>
      <text:p text:style-name="P317"><text:tab/>And prey on garbage.</text:p>
      <text:p text:style-name="P84"/>
      <text:p text:style-name="P84">Ce que Portalès (ainsi que nombre d'autres) traduit :</text:p>
      <text:p text:style-name="P84"/>
      <text:p text:style-name="P84">...ainsi la luxure, bien qu'accouplée à un ange radieux, <text:span text:style-name="T1">se dégoûtera</text:span> d'un lit céleste pour s'aller gorger d'ordure…</text:p>
      <text:p text:style-name="P84"/>
      <text:p text:style-name="P84">laissant, il me semble, tomber le plus beau et le plus important de l'image et de la pensée, qu'il banalise : il ne s'agit pas ici de se détourner de la couche céleste, mais bien d'apporter là même l'ordure. Je crois que le vrai sens est :</text:p>
      <text:p text:style-name="P84"/>
      <text:p text:style-name="P84">Ainsi la luxure, encore que mariée à un ange, se soûlera sur une couche céleste et s'y repaîtra d'immondices (y apportera l'immondice). (289)</text:p>
      <text:p text:style-name="P302"><text:soft-page-break/></text:p>
      <text:p text:style-name="P303">Le jeu et le risque</text:p>
      <text:p text:style-name="P302"/>
      <text:p text:style-name="P79">L'amusement que je prends à tirer un brusque parti d'un bizarre concours de circonstances m'a fait perdre bien des parties d'échecs. Je ne résiste pas à l'attrait d'un coup hasardeux ; séduction de l'inopiné qui, dans certains cas mais bien rares, peut mener aux plus fécondes découvertes. Annexe à la psychologie du joueur. (270)</text:p>
      <text:p text:style-name="P302"/>
      <text:p text:style-name="P304">Art et interprétation</text:p>
      <text:p text:style-name="P76"/>
      <text:p text:style-name="P76">Qu'il m'eût été facile de rallier les suffrages du grand nombre en écrivant les <text:span text:style-name="T1">Faux-Monnayeurs</text:span> à la manière des romans connus, décrivant les lieux et les êtres, analysant les sentiments, expliquant les situations, étalant en surface tout ce que je cache entre les phrases, et protégeant la parasse du lecteur. (274)</text:p>
      <text:p text:style-name="P76"/>
      <text:p text:style-name="P83">Il y a certain enveloppement par la phrase musicale, certaine prise de possession de l'auditeur, certain « laisse-toi conduire » que je n'ai vu réaliser, ni chercher même, par aucun pianiste. Ils se content de présenter le morceau ; leur jeu ne l'explique ni ne le développe, ne le laisse pas découvrir. (…) </text:p>
      <text:p text:style-name="P83">Je voudrais parler (…) en particulier de cette fausse grâce, de cette afféterie (retard de la note supérieure inopinément bémolisée – pour tromper une attente il faut bien d'abord ménager celle-ci, faire attendre –vers la fin du prélude en fa majeur) qui immanquablement montre le bout de son oreille fardée, là où la vraie sensualité, riche, inqiuiétante, indécente – fait défaut. </text:p>
      <text:p text:style-name="P83">Ah! que la grâce minaudière de ce mi bémol ainsi perlé paraît donc sûre de son affaire, consciente de l'effet qu'elle va produire ! (La Comtesse de Noailles entrant dans un salon. Enfin ! C'est Elle!)</text:p>
      <text:p text:style-name="P83">Que cette note tendre, je le sens de reste ; ai-je besoin que vous me le criiez ! Laissez donc son étrangeté me désorienter toute seule ; n'y prêtez point la main. Si vous le faites c'est que vous me prenez pour un sot ; et si je ne le suis pas c'est vous qui l'êtes. Ces subtils retards me sont insupportables au théâtre pareillement, lorsque l'acteur fait une courte pause pour permettre à l'admiration du public (et <text:s/>son applaudissement) de se former. Si j'insiste c'est que je prends ce mi bémol en exemple de ce que je vais retrouver, épars, et de-ci, de-là, constamment. (287) </text:p>
      <text:p text:style-name="P83"/>
      <text:p text:style-name="P304">Le Journal et le secret</text:p>
      <text:p text:style-name="P304"/>
      <text:p text:style-name="P76">Je ne peux écrire dans ce carnet rien de ce qui me tient le plus à cœur ; c'est ainsi qu'on n'y verra pas trace de l'aventure de Constantinople, qui, ces trois derniers mois, a tant occupé ma pensée, et que je ne consens pas à croire achevée. J'y pense chaque jour et ne passe pas devant la loge du concierge sans regarder anxieusement si peut-être enfin une lettre… Je ne puis croire qu'Emile D… accepte qu'on lui défende de m'écrire. Mieux vaut ne rien dire plutôt que d'en parler trop peu. <text:s/>(275)</text:p>
      <text:p text:style-name="P304"/>
      <text:p text:style-name="P305">Croire et savoir</text:p>
      <text:p text:style-name="P305"/>
      <text:p text:style-name="P305"><text:span text:style-name="T11">__ Vous dites que vous </text:span>croyez<text:span text:style-name="T11"> (disait le comte de X…, ultra, au brave pasteur protestant.) Vous, vous croyez ; nous (il voulait dire : les catholiques), nous </text:span>savons<text:span text:style-name="T11">. (276)</text:span></text:p>
      <text:p text:style-name="P305"/>
      <text:p text:style-name="P305">Contre Cocteau</text:p>
      <text:p text:style-name="P305"/>
      <text:p text:style-name="P305"><text:span text:style-name="T11">Lu le </text:span>Livre Blanc<text:span text:style-name="T11"> de Cocteau. (…) Certaines obscénités sont racontées d'une manière charmante. Ce qui choque, et beaucoup, ce sont les sophismes pseudo-religieux. (277</text:span><text:span text:style-name="T36">)</text:span></text:p>
      <text:p text:style-name="P82"/>
      <text:p text:style-name="P306">Vérité et recherche</text:p>
      <text:p text:style-name="P306"/>
      <text:p text:style-name="P81">L'amour de la vérité n'est pas le besoin de certitude et il est bien imprudent de confondre l'un avec l'autre. </text:p>
      <text:p text:style-name="P81">L'on peut aimer la vérité d'autant plus que l'on ne croit pas pouvoir atteindre jamais un absolu vers lequel pourtant cette vérité fragmentaire nous achemine. (280)</text:p>
      <text:p text:style-name="P304"/>
      <text:p text:style-name="P306">Identité et personnages</text:p>
      <text:p text:style-name="P306"/>
      <text:p text:style-name="P81">« Je n'ai jamais rien pu inventer. » C'est par une telle phrase du <text:span text:style-name="T1">Journal d’Édouard</text:span> que je pensais le mieux me séparer d’Édouard, le distinguer… Et c'est de cette phrase au contraire que l'on se sert pour prouver que, « incapable d'invention », c'est moi que j'ai peint dans Édouard et que je ne suis pas romancier. (283)</text:p>
      <text:p text:style-name="P81"/>
      <text:p text:style-name="P307">Biographie et bibliographie</text:p>
      <text:p text:style-name="P85"/>
      <text:p text:style-name="P85">Il reste trop de choses que j'aurais voulu dire, et dû dire, et que je n'ai pas dites, et qui m'encombrent l'esprit. (291)</text:p>
      <text:p text:style-name="P304"/>
      <text:p text:style-name="P307">L'objet du désir</text:p>
      <text:p text:style-name="P76"/>
      <text:p text:style-name="P85">Cette violence, cette impétuosité des désirs, il ne nous semble point tant qu'elle soit en nous, mais plutôt en l'objet même de nos désirs et qu'elle en constitue l'attrait. (…) Et ne me sera-t-il pas permis de penser qu'il en <text:soft-page-break/>va de même pour les motifs d'adoration mystique, et que tous ces attraits de Dieu (qu'ils appellent dès lors : attributs) qui le rendent si essentiellement adorable, ne sont qu'une projection de leur propre ferveur. (292)</text:p>
      <text:p text:style-name="P85"/>
      <text:p text:style-name="P85"/>
      <text:p text:style-name="P85"/>
      <text:p text:style-name="P189">1930</text:p>
      <text:p text:style-name="P85"/>
      <text:p text:style-name="P307">Création et élagage</text:p>
      <text:p text:style-name="P307"/>
      <text:p text:style-name="P307"><text:span text:style-name="T11">Grâce à ce travail [sur une scène d'Oedipe] j'entrevois à présent ce que cette scène devrait être : abrupte, extraordinairement nette et simplifiée. Je goûte toujours grande joie à supprimer tout l'inutile. </text:span><text:span text:style-name="T37">(294)</text:span></text:p>
      <text:p text:style-name="P307"/>
      <text:p text:style-name="P308">L'art et le jeu</text:p>
      <text:p text:style-name="P308"/>
      <text:p text:style-name="P308"><text:span text:style-name="T11">Ce jeu de ballon m'a plus amusé que je n'eusse cru qu'il était encore possible, amusé comme un enfant et comme un dieu (…). Que Pascal a donc dit sur le </text:span>jeu<text:span text:style-name="T11"> des choses absurdes ! Et que la gratuité précisément de cette lutte, de cet effort, me paraît belle ! Oui vraiment, je ne me souviens pas avoir pris, même dans ma jeunesse ou mon enfance, plaisir plus ardent, plus pur et plus complet. </text:span></text:p>
      <text:p text:style-name="P86">Je me souviens que Charlie du Bos, après lecture de <text:span text:style-name="T1">Si le Grain ne meurt…</text:span>, s'excusant du peu d'intérêt qu'il avait pris au récit des jeux de mon enfance, me disait : « Que voulez-vous, cher ami ; <text:span text:style-name="T1">je n'ai jamais joué</text:span>. » C'est le secret d'un manque énorme, et que <text:span text:style-name="T1">celui qui n'a jamais joué</text:span> ne voit pas. Pour moi toujours, et par contre, je suis enclin à considérer l'art lui-même comme un jeu ; et comme un jeu de Dieu, le Cosmos. (295)</text:p>
      <text:p text:style-name="P86"/>
      <text:p text:style-name="P308">L'improbabilité du réel</text:p>
      <text:p text:style-name="P308"/>
      <text:p text:style-name="P86">Ces derniers temps, les plus étranges coïncidences : à la Société Générale, je vais changer un chèque américain (…). L'employé qui me remet 1.264 fr. 50 me demande mon numéro de compte – 12.645. Les mêmes chiffres exactement dans le même ordre. Une pareille combinaison ne rencontre son reflet que tous mes mille ans, je suppose. (295)</text:p>
      <text:p text:style-name="P79"/>
      <text:p text:style-name="P308">La douleur et l'esprit</text:p>
      <text:p text:style-name="P308"/>
      <text:p text:style-name="P86">Il [Charlie Du Bos] tient le bonheur pour une <text:span text:style-name="T1">déspiritualisation, </text:span>et c'est là ce qui, par une intuition subtile, l'avertit secrètement contre Mozart. La spiritualisation précisément de cet art exquis ne lui échappe point tant qu'elle ne le gêne, cette souveraine pénétration et domination de la douleur par l'intelligence, par l'esprit, qui enlève à la douleur même sa nuisance (et ce que Charlie considère comme sa vertu rédemptrice), de sorte qu'elle ne soit plus, pour Mozart, que comme un violet profond de cet arc-en-ciel que son génie déploie avec sérénité. (298)</text:p>
      <text:p text:style-name="P308"/>
      <text:p text:style-name="P309">Identité et image</text:p>
      <text:p text:style-name="P309"/>
      <text:p text:style-name="P87">Je me sens bien rarement maître de moi en présence d'autrui. ; et l'opinion que je sens qu'on se fait de moi, si fausse, qu'elle puisse être, m'aimante, et obtient de moi tout ce qu'il faut pour se justifier et s'affermir. Toujours été ainsi, et n'ai pu déplaire à personne autant que, souvent, à moi-même. (305)</text:p>
      <text:p text:style-name="P309"/>
      <text:p text:style-name="P87">Je m'échappe facilement à moi-même et, me laissant supplanter par une personnalité différente de la mienne, ce n'est qu'avec un parfait abandon de moi et sans contention aucune que je puis la laisser ainsi s'exprimer à travers moi comme il convient. (306)</text:p>
      <text:p text:style-name="P309"/>
      <text:p text:style-name="P309">Contre l'idéalisme</text:p>
      <text:p text:style-name="P309"/>
      <text:p text:style-name="P309"><text:span text:style-name="T11">Littérature française, beaucoup plus soucieuse de connaître et de peindre l'homme en général, que les hommes en particulier.Ah ! Si Bacon plutôt que Descartes ! (…) Les sciences dites pures préférées aux sciences dites </text:span>naturelles<text:span text:style-name="T11">. Buffon lui-même n'était pas un bon observateur. </text:span></text:p>
      <text:p text:style-name="P87">L'idée qu'il faille partir du simple pour arriver au composé, et que l'on peut composer par déduction ; cette croyance trompeuse que le composé créé par l'esprit va rejoindre la complexité de la nature, que le concret peut dériver de l'abstrait… </text:p>
      <text:p text:style-name="P87">Lanson, dans sa très bonne étude sur l'influence du cartésianisme, cite l'étonnante déclaration de Montesquieu : </text:p>
      <text:p text:style-name="P309"/>
      <text:p text:style-name="P309"><text:span text:style-name="T11">J'ai posé les princi</text:span><text:span text:style-name="T38">pe</text:span><text:span text:style-name="T11">s et j'ai vu les cas particuliers s'y plier comme d'eux-mêmes… Quand j'ai découvert ces principes, tout ce que je cherchais est venu à moi…</text:span></text:p>
      <text:p text:style-name="P309"/>
      <text:p text:style-name="P87">C'est donc qu'il ne cherchait que ce qu'il avait déjà trouvé par avance. Effroyable limitation ! Et combien j'admire, en regard, la phrase de Claude Bernard, que j'ai notée je ne sais plus où, et que je cite imparfaitement sans doute et que j'amplifie :</text:p>
      <text:p text:style-name="P309"/>
      <text:p text:style-name="P309"><text:span text:style-name="T11">Le véritable savant (?) est celui qui, dans l'expérience, sait trouver peut-être réponse à ce qu'il cherchait ; mais écouter aussi réponse à ce qu'il ne </text:span><text:soft-page-break/><text:span text:style-name="T11">demandait point ;</text:span></text:p>
      <text:p text:style-name="P309"/>
      <text:p text:style-name="P309"><text:span text:style-name="T11">qui accepte de considérer même ce qu'il ne s'attendait pas à voir, dût cela beaucoup le surprendre, le gêner.</text:span><text:span text:style-name="T11"><text:note text:id="ftn7" text:note-class="footnote"><text:note-citation>7</text:note-citation><text:note-body><text:p text:style-name="P417">: <text:span text:style-name="T109">Citation curieuse. Une citation authentique de Claude Bernard est la suivante : « </text:span><text:span text:style-name="T110">L'expérimenteur qui ne sait pas ce qu'il cherche ne comprend pas ce qu'il trouve. » (</text:span><text:span text:style-name="Emphasis"><text:span text:style-name="T110">Rapport sur le progr</text:span></text:span><text:span text:style-name="Emphasis"><text:span text:style-name="T111">è</text:span></text:span><text:span text:style-name="Emphasis"><text:span text:style-name="T110">s de la physiologie générale en France, 1867, p.185), </text:span></text:span><text:span text:style-name="Emphasis"><text:span text:style-name="T112">ce qui tend à inverser le propos de Gide. Pour Claude Bernard, le bon expérimentateur est celui qui sait reconnaître le résultat auquel il ne </text:span></text:span><text:span text:style-name="Emphasis"><text:span text:style-name="T113">s'attendait pas </text:span></text:span><text:span text:style-name="Emphasis"><text:span text:style-name="T112">: mais s'il ne s'attend à rien, il ne voit rien. </text:span></text:span></text:p></text:note-body></text:note></text:span><text:span text:style-name="T11"> </text:span><text:span text:style-name="T38">(309)</text:span></text:p>
      <text:p text:style-name="P87"/>
      <text:p text:style-name="P309"/>
      <text:p text:style-name="P310">De l'oubli de soi <text:span text:style-name="T11">[Identité et devenir]</text:span></text:p>
      <text:p text:style-name="P310"/>
      <text:p text:style-name="P88">Cesser de tenir compte de soi-même, durant des jours, des semaines, des mois. Se perdre de vue. C'est la traversée d'un long tunnel par delà lequel on peut espérer trouver un pays neuf… Une conscience trop continue, j'ai craint souvent qu'elle rattachât trop logiquement notre futur au passé, qu'elle empêchât le devenir. Seule la nuit et le sommeil permettent les métamorphoses ; sans l'oubli dans la chrysalide, la chenille ne pourrait devenir papillon. L'espoir de me réveiller quelqu'un d'autre m'engage à laisser s'endormir qui je suis. (310)</text:p>
      <text:p text:style-name="P310"/>
      <text:p text:style-name="P310">Bonheur et don de soi</text:p>
      <text:p text:style-name="P310"/>
      <text:p text:style-name="P88">Ce n'est pas d'aller moi-même en paradis, mais de t'y mener, qui m'importe. L'insupportable bonheur dont on serait seul à jouir… (310)</text:p>
      <text:p text:style-name="P310"/>
      <text:p text:style-name="P315"><text:span text:style-name="T11">Cela vaut-il d'être sauvé ? Drame auquel je reviens sans cesse ; je voudrais qu'il transparût aussi dans le troisième acte de mon </text:span>Oedipe<text:span text:style-name="T11">. Le sacrifice du meilleur.Mais c'est dans ce don de soi, cet holocauste, que lui-même s'affirme le mieux et se prouve son excellence. Cette abnégation qui accompagne toute noblesse, ce ruineux besoin de se sacrifier à ce qui ne nous vaut pas. (329)</text:span></text:p>
      <text:p text:style-name="P310"/>
      <text:p text:style-name="P310">Eloge de la différence</text:p>
      <text:p text:style-name="P310"/>
      <text:p text:style-name="P88">Les chemins les mieux battus sont certes les plus sûrs ; mais n'espère pas y lever beaucoup de gibier. (310)</text:p>
      <text:p text:style-name="P310"/>
      <text:p text:style-name="P310">Art et gratuité</text:p>
      <text:p text:style-name="P310"/>
      <text:p text:style-name="P88">C'est Barrès qui mit cela à la mode. Ce besoin de chercher partout et sans cesse un enseignement, une « leçon » – m'est insupportable. Vasselage où l'esprit s'avilit. Les grandes œuvres ne nous instruisent point tant, qu'elles ne nous plongent dans une sorte d'hébétude presque amoureuse. Ceux qui cherchent partout leur profit, je les compare à ces prostituées qui, devant que de se livrer, demandent : « combien tu donnes ? »</text:p>
      <text:p text:style-name="P88">Je n'ai plus aussitôt désir que de m'en aller. (310)</text:p>
      <text:p text:style-name="P310"/>
      <text:p text:style-name="P310">Inversion</text:p>
      <text:p text:style-name="P310"/>
      <text:p text:style-name="P88">Les poissons tombent le ventre en l'air et remontent à la surface ; c'est leur façon de tomber. (310)</text:p>
      <text:p text:style-name="P78"/>
      <text:p text:style-name="P311">Identité et personnages</text:p>
      <text:p text:style-name="P311"/>
      <text:p text:style-name="P311"><text:span text:style-name="T11">Une grande confusion vint de ce que l'on a voulu voir une profession de foi personnelle dans chaque déclaration de mes héros, si divers et discords fussent-ils. (…) Pour une peinture profonde, c'est en soi que le poète expérimente ce qui fera l'objet de son tableau. Et Browning ne se confesse point précisément dans </text:span>Blougram<text:span text:style-name="T11">, dans </text:span>Sludge<text:span text:style-name="T11"> ou dans </text:span>Andrea del Sarto<text:span text:style-name="T11">, certes – mais son âme élastique consent, tour à tour, pour trouver la forme de ceux-ci, à s'identifier à eux quelque temps. Et comme l'on ne saurait comprendre bien un sentiment que si on l'éprouve soi-même, je consens que ce soit lui qu'il peigne, si l'on admet qu'il devient tour à tour chacun de ceux-ci. </text:span></text:p>
      <text:p text:style-name="P311"><text:span text:style-name="T11">(…) Dès que ma « noble faculté poétique » (comme disait Mallarmé) me contraint à prêter vie, je me dois à lui et ne suis plus d'aucun parti. Je suis avec lui. Je suis lui. Je me laisse entraîner par lui là où je n'aurais pas été de moi-même – que ce personnage soit l'Immoraliste, ou Alissa, ou Candaule, ou Saül, ou le pasteur de ma </text:span>Symphonie Pastorale<text:span text:style-name="T11">, ou l'Edouard des </text:span>Faux-Monnayeurs<text:span text:style-name="T11">, ou Eveline, ou Lafcadio. (312)</text:span></text:p>
      <text:p text:style-name="P311"/>
      <text:p text:style-name="P312">Art et interprétation [les Faux-Monnayeurs]</text:p>
      <text:p text:style-name="P312"/>
      <text:p text:style-name="P312"><text:span text:style-name="T11">J'ai eu soin de n'indiquer que le significatif, le décisif, l'indispensable ; d'éluder tout ce qui « allait de soi » et où le lecteur intelligent pouvait suppléer de lui-même (c'est ce que j'appelle la </text:span>collaboration du lecteur<text:span text:style-name="T11">). Bourget de fait grâce de rien. Mais le lecteur lui en sait gré. </text:span></text:p>
      <text:p text:style-name="P89">(…) <text:s/>Parfois je me dis (…) que j'avais « tendu mes filets trop haut » (comme disait Stendhal) ; beaucoup trop haut. Mais les poissons volants sont les seuls qui m'intéressent ; et, pour capturer les bancs de sardines, merlans ou maquereaux… (…) Je n'écris que pour ceux qui comprennent à demi-mot. </text:p>
      <text:p text:style-name="P312"/>
      <text:p text:style-name="P312">Réalité et existence</text:p>
      <text:p text:style-name="P312"><text:soft-page-break/></text:p>
      <text:p text:style-name="P312"><text:span text:style-name="T11">Ma </text:span>réalité<text:span text:style-name="T11"> reste toujours quelque peu fantastique. Au fond, je n'arrive jamais à y croire tout à fait (non plus que dans la vie) et n'ai jamais pu souscrire au mot de Gautier : « L'artiste est un homme pour qui le monde extérieur existe. » Combien plus souvent l'artiste, toujours un peu mystique, n'est-il pas celui qui ne croit pas, pas tout à fait, à la réalité (à la </text:span>seule réalité<text:span text:style-name="T11">, tout au moins) du monde extérieur. (318)</text:span></text:p>
      <text:p text:style-name="P312"/>
      <text:p text:style-name="P312"><text:span text:style-name="T11">… </text:span><text:span text:style-name="T39">Doutant quelque peu de sa propre réalité, il reste tourmenté, sans le savoir, du besoin de se mettre à l'épreuve. Se sent vivre au conditionnel. (321)</text:span></text:p>
      <text:p text:style-name="P312"/>
      <text:p text:style-name="P313">Art et contradiction</text:p>
      <text:p text:style-name="P313"/>
      <text:p text:style-name="P90">Le seul drame qui vraiment m'intéresse et que je voudrais toujours à nouveau relater, c'est le débat de tout être avec ce qui l'empêche d'être authentique, avec ce qui s'oppose à son intégrité, à son intégration. L'obstacle est le plus souvent en lui-même. Et tout le reste n'est qu'accident. (320)</text:p>
      <text:p text:style-name="P313"/>
      <text:p text:style-name="P313">Moby Dick</text:p>
      <text:p text:style-name="P313"/>
      <text:p text:style-name="P313"><text:span text:style-name="T11">Je viens d'achever l'admirable </text:span>Moby Dick<text:span text:style-name="T11">. </text:span><text:span text:style-name="T40">(322)</text:span></text:p>
      <text:p text:style-name="P313"/>
      <text:p text:style-name="P314">Maladie et vérité</text:p>
      <text:p text:style-name="P314"/>
      <text:p text:style-name="P91">Je crois que les maladies sont des clefs qui nous peuvent ouvrir certaines portes. Je crois qu'il est certaines portes que seule la maladie peut ouvrir. (323)</text:p>
      <text:p text:style-name="P314"/>
      <text:p text:style-name="P314">Charité et sublimation</text:p>
      <text:p text:style-name="P314"/>
      <text:p text:style-name="P91">Je crois du reste qu'il n'est de charité véritable qui n'absorbe et ne résorbe en soi les possibilités sensuelles de notre nature. Elle ne reste pas, cette charité, chose abstraite ; la participation des sens, loin de l'avilir, l'étoffe et l'enrichit. De là sa haute température. Et de là vient aussi qu'elle nous dispose à la chasteté beaucoup plus sûrement et bellement que les contraintes. Je n'ai que faire de la charité glacée, qui glace ceux-mêmes qu'elle oblige. (326)</text:p>
      <text:p text:style-name="P314"/>
      <text:p text:style-name="P315">Sincérité</text:p>
      <text:p text:style-name="P315"/>
      <text:p text:style-name="P315"><text:span text:style-name="T11">La complète franch</text:span><text:span text:style-name="T41">i</text:span><text:span text:style-name="T11">se avec toi, comment eût-elle été possible, du moment qu'elle impliquait l'aveu de ce que je savais que tu considérais comme abominable, et moi pas ? Du moment que tu tenais pour abominable une part de moi que je ne pouvais ni ne voulais aliéner ? (331)</text:span></text:p>
      <text:p text:style-name="P315"/>
      <text:p text:style-name="P92">Biographie et bibliographie</text:p>
      <text:p text:style-name="P315"/>
      <text:p text:style-name="P92">Certainement je ne suis plus tourmenté par un impérieux désir d'écrire. Le sentiment que « le plus important reste à dire » ne m'habite plus comme autrefois, et je me persuade au contraire que je n'ai peut-être plus grand'chose à ajouter à ce qu'un lecteur perspicace peut entrevoir dans mes écrits. (335)</text:p>
      <text:p text:style-name="P315"/>
      <text:p text:style-name="P315"/>
      <text:p text:style-name="P190">1931</text:p>
      <text:p text:style-name="P315"/>
      <text:p text:style-name="P315">Drame du théâtre</text:p>
      <text:p text:style-name="P315"/>
      <text:p text:style-name="P92">[A propos de Jacques Copeau] Son immense effort reste sans relation directe avec l'époque.C'est contre elle qu'il luttait, comme doit faire tout bon artiste. Mais l'art dramatique a ceci d'affreux qu'il doit faire appel au public, compter avec lui et sur lui. C'est bien là ce qui fait que je m'en suis détourné, me persuadant de plus en plus que la vérité n'est pas du côté du plus grand nombre. Copeau, tout en s'en défendant, travaillait pour une élite. Il voulait mener à la perfection, au style, à la pureté, un art essentiellement impur et qui se passe de tout cela. (…) Je voudrais tant que, cessant de lutter contre la Chimère, désormais retiré en lui-même, il s'occupât seulement de mener à bien cette œuvre littéraire dont il me parlait à Pernand, et qui, elle du moins, survivra. Mais lui non plus ne veut pas s'avouer combien ses nouvelles convictions religieuses le gênent pour la produire, cette œuvre qui se refuse à aller dans le sens de ses prières ; de même qu'il se refusait d'avouer, de s'avouer, qu'entre le catholicisme et l'art dramatique il ne pouvait y avoir alliance, sinon a détriment de l'un et de l'autre (…). <text:s/>(340)</text:p>
      <text:p text:style-name="P315"/>
      <text:p text:style-name="P316">Sagesse et renoncement</text:p>
      <text:p text:style-name="P316"/>
      <text:p text:style-name="P93">Je méprise de tout mon cœur cette sorte de sagesse à laquelle on ne parvient que par refroidissement ou lassitude. (343)</text:p>
      <text:p text:style-name="P316"/>
      <text:p text:style-name="P316">Art et autorité</text:p>
      <text:p text:style-name="P316"/>
      <text:p text:style-name="P316"><text:span text:style-name="T11">Il est encore de nombreux critiques qui s'imaginent que, de tout temps, je me suis beaucoup occupé et préoccupé de mon influence et que j'écrivais dans le but d'incliner et me soumettre l'esprit de mes lecteurs. J'espérais </text:span><text:soft-page-break/><text:span text:style-name="T11">avoir donné des preuves du contraire, mon unique désir ayant été jusqu'à ces derniers temps d'écrire des œuvres d'art, non précisément impersonnelles, mais comme émancipées de moi-même et qui, si elles avaient une action sur le lecteur, ne pouvaient que l'aider à y voir clair, à s'interroger lui-même et le forcer à penser, fût-ce contre moi, à me quitter. </text:span></text:p>
      <text:p text:style-name="P93">(…)</text:p>
      <text:p text:style-name="P316"><text:span text:style-name="T11">Je me considérais d'abord comme un simple artiste et ne me préoccupait guère, à la manière de Flaubert, que de la bonne qualité de mon travail. Sa signification profonde, à proprement parler, m'échappait. Mais n'est-il pas naturel que cette signification de l’œuvre, pour tout artiste anxieusement soucieux de son métier et </text:span>sincère<text:span text:style-name="T11">, échappe d'abord à son auteur ? Car sa personnalité, malgré qu'il en ait, transparaît dans son œuvre, et ce qui prend signification, ce n'est plus tant l’œuvre, que lui-même. (345)</text:span></text:p>
      <text:p text:style-name="P316"/>
      <text:p text:style-name="P318">Littérature et engagement : les illusions d'un art « désengagé »</text:p>
      <text:p text:style-name="P316"/>
      <text:p text:style-name="P318"><text:span text:style-name="T11">Se sentir du côté de ceux que l'on opprime, </text:span>cela fait partie de mon optimisme<text:span text:style-name="T11">, et je sais que, supportant avec eux leurs souffrances, mon optimisme n'en serait pas abattu. Il n'est pas à la merci des contraintes. L'optimisme profond est toujours du côté des martyrisés. </text:span></text:p>
      <text:p text:style-name="P94">Ce n'est pas du tout que je me sente plus « humain » aujourd'hui que du temps où l'on ne pouvait trouver trace de ces préoccupations dans mon œuvre. Simplement j'avais souci de leur en interdire l'accès, estimant qu'elles n'ont rien à voir avec l'art. Je n'en suis plus si convaincu, ni que rien puisse et doive demeurer étranger à l'art ; celui-ci risque de devenir, il devient forcément, artifice si ce qui tient le plus au cœur de l'artiste en est banni. (346)</text:p>
      <text:p text:style-name="P318"/>
      <text:p text:style-name="P318">Pour ou contre l'inspiration</text:p>
      <text:p text:style-name="P318"/>
      <text:p text:style-name="P94">Tel qu'il est, je crois que mon drame [Oedipe] est ce qu'il devait être et ce que je voulais qu'il soit (qu'il <text:span text:style-name="T1">soit</text:span>, et non qu'il <text:span text:style-name="T1">fût</text:span>). Il répond à mon exigence ; me satisfait. Une fin plus ample l'eût déséquilibré. C'est volontairement que j'en ai supprimé toutes les résonances amplificatrices, qu'il me suffit d'éveiller dans l'esprit du lecteur. </text:p>
      <text:p text:style-name="P318">En note <text:span text:style-name="T11">: Je crois pourtant que j'aurais pu, dans le III° acte, me laisser aller davantage. Sans doute ma raison intervient-elle trop. Rien qui n'y soit voulu, motivé, nécessaire. Ce que j'appelais jadis « la part de Dieu », réduite à rien, par inconfiance, incroyance en l'inspiration, qui me fait ne plus oser écrire que la tête froide. Il faudrait accepter d'écrire sans plus trop savoir ce que l'on dit, ni surtout ce que l'on va dire. (347)</text:span></text:p>
      <text:p text:style-name="P318"/>
      <text:p text:style-name="P318">Progrès et révolte</text:p>
      <text:p text:style-name="P318"/>
      <text:p text:style-name="P94">Aucun progrès de l'humanité n'est possible, que celle-ci ne secoue le joug de l'autorité et de la tradition. (353)</text:p>
      <text:p text:style-name="P318"/>
      <text:p text:style-name="P318">Création et personnages</text:p>
      <text:p text:style-name="P318"/>
      <text:p text:style-name="P94">L'extraordinaire difficulté que je trouve à m'exprimer aujourd'hui ne vient-elle pas aussi de ce que plus aucun personnage imaginaire ne m'habite et que c'est en mon nom propre que je cherche à parler ? Je le crois volontiers, et que le meilleur moyen de triompher de cette impuissance (j'allais dire : de cette aphasie) serait d'inventer un nouveau héros responsable (ayant soin de le douer de certaine faculté d'élocution!). Bien maladroit si je n'y parviens. (357)</text:p>
      <text:p text:style-name="P318"/>
      <text:p text:style-name="P319">Les douleurs de l'accouchement</text:p>
      <text:p text:style-name="P319"/>
      <text:p text:style-name="P95">L'Espagne au Soulier de Satin brûle ses couvents plus férocement que n'a jamais fait le pays de Voltaire. (…) Que ceux qui s'indignent devant ces violences disent comment un poussin peut sortir d'un œuf sans casser la coque. </text:p>
      <text:p text:style-name="P95">Mais surtout j'aimerais vivre assez pour voir le plan de la Russie réussir, et les Etats d'Europe contraints de s'incliner devant ce qu'ils s'obstinaient à méconnaître. Comment une organisation si nouvelle eût-elle pu être obtenue sans, d'abord, une période de désorganisation profonde ? (359)</text:p>
      <text:p text:style-name="P319"/>
      <text:p text:style-name="P319">La force de la croyance</text:p>
      <text:p text:style-name="P319"/>
      <text:p text:style-name="P95">Jamais je ne me suis penché sur l'avenir de façon plus passionnée. Tout mon cœur applaudit à cette gigantesque et pourtant toute humaine entreprise. </text:p>
      <text:p text:style-name="P319"><text:span text:style-name="T11">Ceux qui doutent le plus volontiers de son succès, sont précisément les </text:span>croyants<text:span text:style-name="T11"> qui professaient le plus grand mépris pour le doute, dès que celui-ci touchait à leurs convictions religieuses. (…) Mais, ici de même, la première condition pour que ce projet réussisse, c'est de croire obstinément qu'il réussira. Loin de défier l'intelligence, il l'appelle et c'est elle qui doit ici triompher. (359)</text:span></text:p>
      <text:p text:style-name="P319"/>
      <text:p text:style-name="P319">Charles Gide : l'homme objectif</text:p>
      <text:p text:style-name="P319"/>
      <text:p text:style-name="P319"><text:span text:style-name="T11">Dédain ?… Orgueil ?… Certes, non ; mais bien, au contraire, retrait instinctif dès qu'il y aurait lieu de se mettre en avant, de se produire. Et, sans doute aussi, grande difficulté de se plier aux contingences, aux règles du jeu de la vie, et de répondre à quelque attente, lui qui n'attendait d'autrui jamais rien. Au demeurant rien de moins apprêté, de plus </text:span><text:soft-page-break/><text:span text:style-name="T11">spontané, de plus naïf. Aucun souci, chez lui, de dessiner son personnage. Je ne pense pas qu'il se soit jamais lui-même regardé ; non plus du reste qu'il ne regardait, ni ne voyait autrui. (…) Et de là vient aussi qu'aucune considération d'intérêt personnel, soit pour autrui, soit pour lui-même, ne put jamais incliner sa pensée ni sa conduite. Je n'imagine pas d'être humain qui commandât mieux l'admiration ni qui rebutât plus la sympathie. (359)</text:span></text:p>
      <text:p text:style-name="P319"/>
      <text:p text:style-name="P320">Le public </text:p>
      <text:p text:style-name="P320"/>
      <text:p text:style-name="P96">Hier soir, passé une heure à Médrano. Profondément démoralisé par les trépignements de joie du public devant une scène de clowns, fort mal jouée et des plus stupides qui se puisse imaginer ; de plus, platement ordurière. Rien à faire pour… espérer de… pareil public. Et rien de plus attristant pour certains (dont je suis) que de faire – oh ! Bien malgré soi – partie d'une élite et de ne pouvoir communier avec l'immense majorité des hommes. (360)</text:p>
      <text:p text:style-name="P96"/>
      <text:p text:style-name="P320">Identité et personnages : le cas Mauriac</text:p>
      <text:p text:style-name="P320"/>
      <text:p text:style-name="P320"><text:span text:style-name="T11">Ces pages du </text:span>Journal<text:span text:style-name="T11"> de Mauriac, dans la </text:span>N.R.F.<text:span text:style-name="T11"> de juin, ne trouvent plus aucun écho dans mon cœur. Je ne comprends même plus qu'à peine </text:span>de quoi il s'agit<text:span text:style-name="T11">. « Même dans l'état de grâce, écrit-il, mes créatures naissent du plus trouble de moi-même ; elles se forment de ce qui subsiste en moi malgré moi. » Quel aveu ! Cela revient à dire que, parfait chrétien</text:span><text:span text:style-name="T11"><text:note text:id="ftn8" text:note-class="footnote"><text:note-citation>8</text:note-citation><text:note-body><text:p text:style-name="P417">: <text:span text:style-name="T114">Gide joue ici, de façon peut-être volontaire, sur l'ambivalence de l'expression ; un « parfait chrétien » n'est certainement pas, pour Mauriac, un chrétien « parfait ». Les anges, même pour Mauriac, n'écrivent pas de roman. </text:span></text:p></text:note-body></text:note></text:span><text:span text:style-name="T11">, ses romans, il n'aurait plus matière pour les écrire. N'est-ce pas là précisément ce que je lui disais ? (360)</text:span></text:p>
      <text:p text:style-name="P320"/>
      <text:p text:style-name="P320">Contre la mauvaise conscience (Gide donneur de leçons)</text:p>
      <text:p text:style-name="P96"/>
      <text:p text:style-name="P320"><text:span text:style-name="T11">Ces pages du </text:span>Journal<text:span text:style-name="T11"> de Mauriac, dans la </text:span>N.R.F.<text:span text:style-name="T11"> de juin, ne trouvent plus aucun écho dans mon cœur. Je ne comprends même plus qu'à peine </text:span>de quoi il s'agit<text:span text:style-name="T11">. « Même dans l'état de grâce, écrit-il, mes créatures naissent du plus trouble de moi-même ; elles se forment de ce qui subsiste en moi malgré moi. » (…)</text:span></text:p>
      <text:p text:style-name="P96">Comme il est angoissé ! Et que je l'aime ainsi ! Mais de quel profit ces angoisses ? Puisse un temps venir pour lui où celles-ci lui paraîtront aussi vaines et chimériques, aussi monstrueuses qu'elles me paraissent à moi-même aujourd'hui.</text:p>
      <text:p text:style-name="P96">Mais, chez lui, désormais, le pli est si fort qu'il se croira perdu s'il se délivre. L'habitude de vivre la tête en bas force de contempler à l'envers. On impute à orgueil tout effort de redressement. Comme si l'on ne pouvait, sans prosternement et tout en se tenant tout droit, rester modeste ! Ou comme si cette modestie naturelle ne valait pas celle obtenue par contorsion !</text:p>
      <text:p text:style-name="P96">Et rien de plus sincère, assurément, que ces pages. N'est-ce pas là précisément ce qui les rend effarantes : que ces tourments, ces luttes, ces débats gratuits, chimériques, puissent devenir, pour le croyant, une angoisse réelle, qu'authentiquement il nous plaigne de ne plus connaître cette angoisse, d'en avoir réchappé, d'être heureux !… (361)</text:p>
      <text:p text:style-name="P320"/>
      <text:p text:style-name="P320">Dieu transcendant, Dieu immanent</text:p>
      <text:p text:style-name="P320"/>
      <text:p text:style-name="P97">Rien mieux que l'étude des sciences naturelles n'est fait pour nous guérir de cette angoisse où mène nécessairement la recherche d'un Dieu métaphysique, inaccessible. Mais ceux à qui cette contemplation studieuse serait de plus grand profit s'en détournent, et de la <text:span text:style-name="T1">réalité</text:span> que leur angoisse même, et la croyance en une autre réalité, les invite à ne considérer que comme un décevant mirage (ils s'arment et se défendent contre sa séduction), un trompe-l'oeil. Là pourtant gît la seule vérité que puisse atteindre l'homme, et embrasser avec quelque certitude ; dont la patiente étude puisse amener pour l'humanité quelque progrès. Ceux qui cherchent à voir avec « les yeux de l'âme », sont ceux qui n'ont jamais <text:s/>su vraiment <text:s/>regarder. (…)</text:p>
      <text:p text:style-name="P97">Mais nous n'adorons pas le même Dieu. Et celui-là seul auquel je puisse croire, épars dans la nature, je leur accorde qu'il ne mérite plus le nom de Dieu. Ce n'est pas de la foi, pour être vu par nous, c'est de l'attention qu'il demande. Son mystère est d'autant plus grand qu'il n'est en rien surnaturel. (361)</text:p>
      <text:p text:style-name="P320"/>
      <text:p text:style-name="P321">Nietzsche</text:p>
      <text:p text:style-name="P97"/>
      <text:p text:style-name="P97">Chaque fois que je reprends Nietzsche, il me semble que plus rien ne reste à dire, et qu'il suffise de le citer. (362)</text:p>
      <text:p text:style-name="P97"/>
      <text:p text:style-name="P322">Art et interprétation</text:p>
      <text:p text:style-name="P322"/>
      <text:p text:style-name="P98">En souhaitant de ne relater d'eux que le déconcertant, en abandonnant au lecteur le soin d'emplir le personnage de tout ce qui ne les distinguait plus particulièrement, je fus sans doute pas bien avisé. (…) Ne laisser subsister que l'indispensable, telle était la règle que je m'imposais ; nulle part plus difficile et périlleuse à appliquer, que pour le roman. C'est compter à l'excès sur cette collaboration à laquelle le lecteur ne se prête que lorsque l'auteur a déjà su l'acquérir. (363)</text:p>
      <text:p text:style-name="P322"><text:soft-page-break/></text:p>
      <text:p text:style-name="P322">Les lucioles</text:p>
      <text:p text:style-name="P322"/>
      <text:p text:style-name="P98">Ici je retrouve froid. Em. Fait du feu soir et matin. Quel climat ! (…) Mais nulle part chants d'oiseaux plus suaves. Nous entendons l'expression de cette joie ; de même qu'à Roquebrune, chaque soir, les lucioles racontaient leur bonheur de vivre, dans un étincellement spasmodique. Sans doute, avec d'autres sens, la jubilation de bien des êtres, pour nous muets, nous deviendrait-elle perceptible. (366)</text:p>
      <text:p text:style-name="P322"/>
      <text:p text:style-name="P98"/>
      <text:p text:style-name="P323">Explication et justification</text:p>
      <text:p text:style-name="P99"/>
      <text:p text:style-name="P99">Une explication n'est ps nécessairement une approbation ; mais le plus souvent on estime inutile de chercher à comprendre ce que l'on réprouve. (393)</text:p>
      <text:p text:style-name="P99"/>
      <text:p text:style-name="P323">La fin et les moyens</text:p>
      <text:p text:style-name="P323"/>
      <text:p text:style-name="P99">Je puis souhaiter le communisme, mais tout en réprouvant les affreux moyens que vous nous proposez pour l'obtenir. Le « qui veut la fin veut les moyens », pour changer de camp, ne cesse pas de me mettre le cœur mal à l'aise. Je n'aime pas sentir à mon côté la haine, l'injustice et l'arbitraire. Vous me dites : vous 'obtiendrez pas ceci sans cela. Hélas ! Je le crains. (395)</text:p>
      <text:p text:style-name="P323"/>
      <text:p text:style-name="P323">Liberté et sécurité</text:p>
      <text:p text:style-name="P323"/>
      <text:p text:style-name="P99">Dans son article d'aujourd'hui sur J. Schlumberger, Maurice M. de Gard cite une phrase de Henri Franck que je ne connaissais pas encore (sinon j'en veux à ma mémoire de l'avoir laissé échapper) : « La vie des hommes « affranchis » du dogme est cent fois plus douloureuse, plus hésitante, plus tourmentée que la vie d'une âme religieuse. » Pourtant, en la copiant ici, non seulement je ne la trouve plus si remarquable, mais de plus il me paraît que l'évidente vérité qu'elle constate arguait en faveur du rattachement au dogme – dans l'esprit de Franck tout au moins. J'en faussais le sens, en y voyant d'abord cette sorte de protestation : je sais parfaitement qu'en m'affranchissant du dogme je vais vers une vie plus hésitante et tourmentée… Et comment en serait-il autrement, ayant à tracer mon chemin moi-même, par lequel d'autres, après, pourront passer. Ne croyez donc pas que, si je m'affranchis, ce soit pour plus de plaisance… (398)</text:p>
      <text:p text:style-name="P323"/>
      <text:p text:style-name="P323">L'encombrement des livres</text:p>
      <text:p text:style-name="P323"/>
      <text:p text:style-name="P99">L'exquise Marie-Thérèse m'aide à mettre quelque ordre dans ma bibliothèque. Que de livres dont je ne me sers et ne me servirai jamais ! Je bénirais l'incendie qui me délivrerait de leur affreux encombrement. </text:p>
      <text:p text:style-name="P99"/>
      <text:p text:style-name="P323"/>
      <text:p text:style-name="P191">1932</text:p>
      <text:p text:style-name="P323"/>
      <text:p text:style-name="P323">Communisme et littérature</text:p>
      <text:p text:style-name="P323"/>
      <text:p text:style-name="P323"><text:span text:style-name="T11">Il est une autre raison de mon silence : le trop vif intérêt que je prends aux événements qui se préparent, et en particulier à la situation de la Russie, me détourne l'esprit des préoccupations littéraires. </text:span><text:span text:style-name="T42">Certes c'est avec un indicible ravissement que je viens de relire </text:span><text:span text:style-name="T115">Andromaque</text:span><text:span text:style-name="T42">, mais, dans ce nouvel état qu'habite aujourd'hui ma pensée, ces jeux exquis ne trouveront plus raison d'être. C'est ce que je me répète sans cesse, et que l'âge où purent fleurir la littérature et les arts est passé. Du moins j'entrevois une littérature et une poésie différentes, d'autres permissions, d'autres invites d'enthousiasme et de ferveur, des chemins nouveaux… mais je doute si mon cœur est assez jeune encore pour y bondir. (403)</text:span></text:p>
      <text:p text:style-name="P96"/>
      <text:p text:style-name="P324">Individualisme et humanisme : Oedipe</text:p>
      <text:p text:style-name="P324"/>
      <text:p text:style-name="P107">[Haraucourt] voit sans ma pièce [Oedipe], surtout, l'opposition du libre arbitre et de la prédestination (…) – lequel me tourmentait beaucoup, au temps de ma jeunesse, mais qui, depuis longtemps, a cessé de m'inquiéter et qui, dans ma pièce même, me paraît moins important, moins tragique, que la lutte entre l'individualisme et la soumission à l'autorité religieuse. (…) Peut-être, si je ne l'eusse pas du tout soulevée, cette question – la lutte du héros contre Tirésias, de l'individualité contre la morale religieuse, aurait-elle été d'autant plus tragique ; plus apparente en tout cas… Mais ces problèmes sont étroitement, inextricablement, liés. N'importe : on peut ne plus s'inquiéter du déterminisme (soit qu'on l'accepte, soit qu'on le nie), le drame reste pourtant le même et l'opposition entre le perspicace antimystique et le croyant ; entre l'aveugle par foi et celui qui cherche à répondre à l'énigme ; entre celui qui se soumet à Dieu et celui qui oppose à Dieu l'Homme. (407)</text:p>
      <text:p text:style-name="P324"/>
      <text:p text:style-name="P325">Communisme et individualité</text:p>
      <text:p text:style-name="P325"/>
      <text:p text:style-name="P325"><text:span text:style-name="T11">« Pas de héros. » Tel est, me dit-on, leur mot d'ordre. Et n'acceptant point de devoir me séparer d'eux, je préfère croire à un malentendu. Car, si je comprends le danger de vouloir se distinguer, je ne puis croire avantageuse pour la communauté cette décapitation. (…) Le discours de </text:span><text:soft-page-break/><text:span text:style-name="T11">Staline (été 1931) répond admirablement à ces objections. (409)</text:span></text:p>
      <text:p text:style-name="P325"/>
      <text:p text:style-name="P325">Réforme sociale et réforme des mentalités</text:p>
      <text:p text:style-name="P325"/>
      <text:p text:style-name="P108">Et que voulez-vous que je pense de certains fiascos que vous vous réjouissez de signaler ? Le fiasco de la « lutte contre la religion », par exemple. (…)</text:p>
      <text:p text:style-name="P108">Pensez-vous qu'il y ait là vraiment de quoi me faire crier : « Vive la religion ! » ? Cela ne sert qu'à me montrer la difficulté, et tout à la fois l'opportunité, de l’œuvre entreprise : une réforme profonde, non seulement des systèmes de production, mais aussi du peuple et de sa « mentalité ». (410)</text:p>
      <text:p text:style-name="P325"/>
      <text:p text:style-name="P340"><text:span text:style-name="T11">On tourne les « extérieurs » de la </text:span>Fanny<text:span text:style-name="T11"> de Pagnol. Les sergots réquisitionnés suffisent mal à maintenir à distance l'affluence des désoeuvrés du vieux port. (…) Chez tous ces gens, aucun souci d'aider, ne fût-ce qu'en ne gênant point le travail d'autrui. J'imagine une foule éduquée, faisant la police elle-même et prenant plaisir à collaborer à une réussite dont elle doit ensuite profiter. Je reste là, plus de trois heures durant, tantôt auprès des opérateurs, errant de groupe en groupe, tantôt hors de l'enceinte ; et mes regards cherchent parmi le public, cherchent en vain, quelque visage sur qui prendre plaisir à se poser. Les plus jeunes, déjà stigmatisés par la misère. Chez les aînés, toutes les formes de l'égoïsme : veulerie, sournoiserie, ladrerie et même souvent cruauté. Qui dit aimer l'humanité s'éprend surtout, mystiquement, de ce qu'elle pourrait être, de ce que, sans doute, elle serait, sans cette monstrueuse atrophie. Qui dit aimer l'humanité, c'est d'abord aux causes de cette atrophie qu'il doit se prendre. J'ai longtemps professé que la question morale devait prendre le pas sur la question sociale ; il ne me paraît plus à présent ; et même, comme il advient alors, je ne comprends plus bien ce que je voulais ainsi dire. L'individu, encore aujourd'hui, m'intéresse plus que la masse ; mais d'abord importent les favorables conditions de la masse pour permettre à l'individu sain de se produire. Des considérations de cet ordre paraissent à peu près niaises, ainsi sommairement exprimées. Il y faudrait le dialogue, roman ou drame. (430)</text:span></text:p>
      <text:p text:style-name="P325"/>
      <text:p text:style-name="P325">Art et contradiction</text:p>
      <text:p text:style-name="P325"/>
      <text:p text:style-name="P108">Tous les degrés entre la haine et l'amour, entre l'hypo et l'hyper, entre n'importe quel sentiment et son contraire, comme, en physiologie, entre le trop et le pas-assez. Ajoutons, en psychologie, des intermittences, des interférences, et sans cesse des possibilités de douter sur la sincérité non seulement de l'expression des sentiments, mais des sentiments même que l'on éprouve, ou que l'on croit que l'on éprouve, ou que l'on voudrait éprouver, ou ne pas éprouver. Ce qui permet l'art, la poésie, etc., ce qui ne permet gère la précision, la certitude, la science, etc. (411)</text:p>
      <text:p text:style-name="P325"/>
      <text:p text:style-name="P325"><text:span text:style-name="T116">Bonheur</text:span> et devoir</text:p>
      <text:p text:style-name="P325"/>
      <text:p text:style-name="P325"><text:span text:style-name="T11">Nombre de critiques ont buté sur ces mots de ma préface à </text:span>Vol;de Nuit <text:span text:style-name="T11">: « Je lui sais gré particulièrement (à Saint-Exupéry) d'éclairer cette vérité paradoxale, pour moi d'une importance psychologique considérable : que le bonheur de l'homme n'est pas dans la liberté, mais dans l'acceptation d'un devoir. » Aussitôt de s'écrier que cette vérité n'a rien de paradoxal et qu'elle est au contraire depuis longtemps reconnue, admise (par eux du moins) et que ce qui est paradoxal c'est que j'aie mis tant de temps à m'en rendre compte. Ce dont eux ne se rendent pas compte, c'est que le paradoxe est de trouver cette « vérité » à l'extrémité de l'individualisme. Je voudrais même ajouter que, </text:span><text:span text:style-name="T43">si cette vérité ne leur paraît point paradoxale, c'est qu'ils ne la comprennent pas bien ; et qu'elle prend un tout autre aspect suivant qu'on l'accepte d'abord, ou qu'on y parvient. Ce que l'on découvre ou redécouvre soi-même ce sont des vérités vivantes ; la tradition nous invite à n'accepter que des cadavres de vérités. (412)</text:span></text:p>
      <text:p text:style-name="P326"/>
      <text:p text:style-name="P326">Individualisme et communisme</text:p>
      <text:p text:style-name="P326"/>
      <text:p text:style-name="P100">Dans le numéro de l'<text:span text:style-name="T1">Emancipation</text:span> de janvier, cette phrase de l'oncle Charles, extraite je ne sais d'où et citée à part : </text:p>
      <text:p text:style-name="P100"/>
      <text:p text:style-name="P100">« c'est rabaisser le rôle de la coopération que de la faire servir à des fins individualistes. Son véritable rôle est de servir à des fins collectives. »</text:p>
      <text:p text:style-name="P100"/>
      <text:p text:style-name="P100">Évidemment. Mais comme il m'apparaît que l'individualisme lui-même, bien compris, doit servir à la communauté, il m'importe de préserver ses droits et je tiens pour erreur de l'opposer au communisme. Cette opposition ne m'apparaît point fatale et je ne consens point à l'admettre. <text:span text:style-name="T117">Je dis « l'individualisme… bien compris ». C'est à le mieux comprendre que je m'applique. </text:span></text:p>
      <text:p text:style-name="P101">La valeur spécifique de l'individu. Du danger pour la société de n'en point tenir compte. Rien à voir ici avec l'individualisme tel qu'on l'entend d'ordinaire et que veulent nous le bailler ses adversaires. (412)</text:p>
      <text:p text:style-name="P101"/>
      <text:p text:style-name="P101">La catastrophe me paraît à peu près inévitable. J'en suis venu à souhaiter de tout mon cœur la déroute du capitalisme et de tout ce qui se tapit à son ombre d'abus, d'injustices, de mensonges et de monstruosités. Et je ne parviens pas à me persuader que les Soviets doivent fatalement et nécessairement amener l'étranglement de tout ce pour quoi nous vivons. Un communisme bien compris a besoin de favoriser les individus de <text:soft-page-break/>valeur, de tirer parti de toutes les valeurs de l'individu,d'obtenir le meilleur rendement de chacun ; Et l'individualisme bien compris n'a pas à s'opposer à ce qui mettrait tout à sa place et en valeur. (415)</text:p>
      <text:p text:style-name="P101"/>
      <text:p text:style-name="P102">Ne plus aller simplement devant soi, mais se diriger vers quelque chose… Satisfaction indicible ! Mais n'étais-je pas conquis au parti dès avant qu'il ne se formât et ne formulât ses doctrines ? Et si mes souhaits trop souvent demeuraient imprécis, n'était-ce pas aussi que la réalité m'en paraissait par trop distante ? De cœur, de tempérament, de pensée, j'ai toujours été communiste. Mas j'avais peur de ma propre pensée, et, dans mes écrits, m'efforçais plus de la cacher que de la dire. (416)</text:p>
      <text:p text:style-name="P102"/>
      <text:p text:style-name="P333">Rapace<text:span text:style-name="T11"> d'Ehrenbourg ; livre des plus remarquables, d'une nouveauté réelle et authentique ; d'extraordinaire)intelligence et sûreté de présentation. C'est jusqu'à présent la production de la jeune Russie la plus importante et significative que j'aie lue. </text:span></text:p>
      <text:p text:style-name="P333"/>
      <text:p text:style-name="P109">« Nous connaissons bien tous la devise romantique : ne fais que ce que ne peuvent pas faire les autres [portrait d'Artème Lykov]. Le culte de l'original… Artème, lui, ne faisait que ce que faisaient tous les autres. Une idée personnelle, qui ne fût pas celle des autres, lui paraissait vaine et indigne d'expression… »</text:p>
      <text:p text:style-name="P333"/>
      <text:p text:style-name="P333"><text:span text:style-name="T11">Pas de malentendu:il peut y avoir une immense joie à se sentir en communion parfaite avec </text:span>les autres<text:span text:style-name="T11">, communion de pensée, d'émotion, de sensation, d'action ; mais à condition que ces « autres » ne soient pas des tricheurs. Aussi longtemps qu'ils mentent à eux-mêmes et fraudent, je ne puis me sentir authentique qu'en me distinguant d'eux, qu'en m'opposant à eux. Il n'y a là nul romantisme (de ma part du moins), mais simple besoin de vérité. Comment ne pas se sentir individualiste parmi les conventions d'une société bourgeoise ? Ici le </text:span>Utinam ex vobis unus <text:span text:style-name="T11">devient honteux. (420)</text:span></text:p>
      <text:p text:style-name="P101"/>
      <text:p text:style-name="P103">J'ai demandé qu'on m'éveille à 7 heures, mais dès 5 h. 1/2 prends mon parti de ne plus dormir. <text:span text:style-name="T120">On partirait aussitôt volontiers, d'avance, quitte à se laisser rejoindre plus tard par le gros de la troupe, ou cueillir par la diligence… Mais il s'agit de prendre un train, qui ne part qu'à 9 h. 1/2, et ne charge pas en cours de route. Tout est là. Grâce à quoi l'on peut aller beaucoup plus loin, mais avec le commun, qu'on n'eût fait seul, individualiste, même partant beaucoup plus tôt et marchant d'un pied plus léger. (424)</text:span></text:p>
      <text:p text:style-name="P101"/>
      <text:p text:style-name="P327">Littérature et esthétisme</text:p>
      <text:p text:style-name="P327"/>
      <text:p text:style-name="P101">Exprimer le plus succinctement sa pensée et non le plus éloquemment. Mais c'est lorsqu'elle est toute vive que ma phrase se plaît à l'étreindre, et qu'elle se débatte et qu'on la sente palpiter encore sous les mots. Cette amplification, que l'on confond si souvent avec le bien écrire, je la supporte de moins en moins… Quelle absurde nécessité de faire un article ou un livre ! Où trois lignes suffisent, je n'en mettrai pas une de plus. (413)</text:p>
      <text:p text:style-name="P327"/>
      <text:p text:style-name="P110">L'art de dire finement les choses… Qu'ai-je affaire de paraître spirituel ? L'épaisseur des grands comiques, des Cervantes, Molière, Rabelais. Leur rire est générosité. Celui qui sourit seulement, se croit supérieur ; il se prête ; l'autre se donne. (428)</text:p>
      <text:p text:style-name="P327"/>
      <text:p text:style-name="P327">La responsabilité de l'homme</text:p>
      <text:p text:style-name="P101"/>
      <text:p text:style-name="P101">Film documentaire du docteur Muraz, <text:span text:style-name="T1">Nosologie au Congo et au Cameroun</text:span> – projeté en petit comité à l'Institut Pasteur. Effroyable image de la misère humaine. Je sors de là dans un état de détresse morale, que vient aggraver la pensée qu'il est bien peu de ces maux qui n'eussent pu être évités, si seulement l'homme y avait employé son intelligence et ses soins. Ce malheureux enfant squelettique, de si peu de poids que sa mère le porte assurément sans peine, aux pieds et aux mains dévorés de chiques… Que de sottise, que d'incurie ! Malheureux êtres qui n'existent que pour souffrir, n'ont même aucune idée d'un état meilleur ; qui ne peuvent que se résigner à vivre, comme on se résigne à mourir. (414)</text:p>
      <text:p text:style-name="P101"/>
      <text:p text:style-name="P327">L'impossible neutralité</text:p>
      <text:p text:style-name="P327"/>
      <text:p text:style-name="P101">Je lis avec le plus vif intérêt le nouveau discours de Staline, qui précisément répond à mes objections, à mes craintes… (discours du 23 juin 1931) ; je m'y rallie donc de tout mon cœur.</text:p>
      <text:p text:style-name="P327"><text:span text:style-name="T11">Tant que je n'e</text:span><text:span text:style-name="T44">ntrevoyais que de misérables palliatifs à un ruineux état de choses, à des </text:span><text:span text:style-name="T118">credi</text:span><text:span text:style-name="T44"> mensongers, à de lâches compromissions de pensée, je pouvais demeurer indécis, encore que tout cela me parût de plus en plus déplorable. Et de plus en plus nettement m'apparaissait ce contre quoi mon cœur et mon esprit s'insurgeaient et voulaient combattre ; mais je ne pouvais me satisfaire de la seule protestation… A présent je sais non seulement </text:span><text:span text:style-name="T118">contre</text:span><text:span text:style-name="T44"> quoi, mais aussi </text:span><text:span text:style-name="T118">pour</text:span><text:span text:style-name="T44"> quoi – je me décide. (…)</text:span></text:p>
      <text:p text:style-name="P111">Comment ne se déclarer point, plutôt que de voir pris pour acquiescement le silence ? L'indifférence, la tolérance ne sont plus de mise, dès que l'ennemi s'en fait fort et qu'on voit prospérer ce que l'on considère décidément comme mauvais. (416)</text:p>
      <text:p text:style-name="P328"/>
      <text:p text:style-name="P329">La force révolutionnaire du passé : Gide pasolinien</text:p>
      <text:p text:style-name="P102"><text:soft-page-break/></text:p>
      <text:p text:style-name="P102">Certains jeunes (…) croient devoir repousser le passé pour s'élancer dans l'avenir. Ils ne semblent pas se douter que c'est pour être plus près d'eux que nous acceptions d'être méconnus et honnis par ceux de notre génération. En nous repoussant, ils s'appauvrissent et se trahissent. Quel renfort e trouveraient-ils pas au contraire s'ils consentaient à reconnaître pour leurs ceux qui, tout en faisant partie du passé, s'y opposent. Car il est absurde de prétendre condamner, au nom de l'avenir, tout le passé ; de ne pas reconnaître, ici comme partout, une filiation, une suite, et que l'esprit qui les anime, plus ou moins opprimé, n'a jamais cessé d'exister. Il y a toujours eu, en regard des satisfaits qui s'installent dans l'époque présente où ils prospèrent et s'engraissent, des esprits inquiets que tourmente une secrète exigence, que ne satisfait point le bien-être égoïste et qui préfèrent la marche au repos. La vue de ces jeunes haïsseurs d'aujourd'hui me paraît bornée. Rien ne vieillira plus vite que leur modernisme ; ce n'est qu'en s'appuyant sur le passé que le présent peut prendre élan vers l'avenir. (417)</text:p>
      <text:p text:style-name="P102"/>
      <text:p text:style-name="P329">L'artiste, spécialiste de l'impondérable (l'artiste impolitique, l'artiste comme spécialiste de l'élément historique de l'histoire)</text:p>
      <text:p text:style-name="P102"/>
      <text:p text:style-name="P102">Je sens de reste mon incompétence, et je la sens de plus en plus, tandis que je m'occupe de ces questions politiques, économiques, financières qui sont d'un domaine où je ne m'aventure qu'avec crainte, poussé par une grandissante curiosité. Mais ce que je sens de plus en plus, c'est l'inextricable embrouillement de tous ces problèmes. Ces questions sont si compliquées que plus on s'en occupe et moins on y voit clair ; moi du moins.Tel spécialiste du temps de la guerre établissait d'après ses calculs telle prévision, telle construction de l'avenir, qui paraissait fatale, que l'événement venait presque toujours démentir.L'on parle alors (car pourtant les calculs étaient exacts) de « l'élément psychologique », « d'impondérables », dont le technicien n'avait pas su, pas pu, ou pas cru devoir tenir compte – mais qui sont précisément ma partie, mon domaine. Je ne dois pas chercher d'en sortir. (418)</text:p>
      <text:p text:style-name="P102"/>
      <text:p text:style-name="P105">Certes je ne tiens pas à ce que la tour où je me réfugie soit d'ivoire ! Mais je ne vaux rien si j'en sors. Tour de verre ; observatoire où j'accueille tous les rayons, toutes les ondes ; tour fragile où je me sens mal à l'abri ; ne veux point l'être ; vulnérable de toutes parts ; mais confiant en dépit de tout, et les regards fixés vers l'orient. Mon attente désespérée, malgré tout, prend couleur d'espoir. (426)</text:p>
      <text:p text:style-name="P102"/>
      <text:p text:style-name="P105">Mais communiste, de cœur aussi bien que d'esprit, je l'ai toujours été ; même en restant chrétien ; et c'est bien pourquoi j'eus du mal à séparer l'un de l'autre et plus de mal encore à les opposer. Je n'y serais jamais parvenu tout seul. Il a fallu des gens et événements pour m'instruire. Ne parlez pas ici de « conversion » ; je n'ai pas changé de direction ; j'ai toujours marché de l'avant ; je continue ; la grande différence c'est que, pendant longtemps, je ne voyais rien devant moi, que de l'espace et que la projection de ma propre ferveur ; à présent, j'avance en m'orientant vers quelque chose ; je sais que quelque part mes vœux imprécis s'organisent et que mon rêve est en passe de devenir réalité. </text:p>
      <text:p text:style-name="P105">Au demeurant parfaitement inapte à la politique. Ne me demandez donc point de faire partie d'un Parti. (427) </text:p>
      <text:p text:style-name="P105"/>
      <text:p text:style-name="P339">Determinatio est negatio<text:span text:style-name="T11">. Cette formule de Spinoza, que me fournit une note du quatrième volume du </text:span>Capital<text:span text:style-name="T11"> de Marx, page 49, pourrait être versée en appoint à ma phrase des </text:span>Nourritures <text:span text:style-name="T11">: </text:span></text:p>
      <text:p text:style-name="P339"/>
      <text:p text:style-name="P339"><text:span text:style-name="T11">Choisir ne m'apparaissait point tant élire, que repousser ce que je n'élisais pas. </text:span><text:span text:style-name="T51">(??)</text:span></text:p>
      <text:p text:style-name="P339"/>
      <text:p text:style-name="P342"><text:span text:style-name="T51">S</text:span><text:span text:style-name="T11">ollicité par l'AEAR, qui souhaite de me compter parmi ses recrues, je réponds : Non, chers camarades.Le plus clair résultat d'un pareil engagement serait tout aussitôt de me retenir de plus rien écrire. J'ai déclaré du plus fort et du plus net que j'ai pu ma sympathie (et le mot est faible) pour l'URSS et pour tout ce qu'elle représente à nos yeux, à nos cœurs, malgré toutes les imperfections que l'on nous oppose encore. Je crois que mon concours (et dans mon cas très précisément) peut être de plus réel profit à votre (à notre) cause, si je l'apporte librement et si l'on me sait </text:span>non<text:span text:style-name="T11"> enrôlé. Ecrire désormais d'après les « principes » d'une « charte » (je reprends les expressions de votre circulaire), voici qui ferait perdre toute valeur réelle à ce que je pourrais écrire désormais ; ou, plus exactement, ce serait, pour moi, la stérilité. Ne voyez, dans ce que je dis là, aucun désir de protection personnelle et de sauvegarde. Déjà j'ai prouvé plus d'une fois que je ne craignais pas de me « compromettre » lorsque je l'estimais nécessaire. Mais ceux qui me lisent aujourd'hui et sur qui je peux exercer (fût-ce sans le vouloir précisément) quelque influence, ne m'écouteraient même plus, du jour où ils pourraient croire que je pense et écris par ordre. (439)</text:span></text:p>
      <text:p text:style-name="P339"/>
      <text:p text:style-name="P110"/>
      <text:p text:style-name="P105"/>
      <text:p text:style-name="P330">L'engagement de l'artiste</text:p>
      <text:p text:style-name="P330"/>
      <text:p text:style-name="P330"><text:span text:style-name="T11">Trouver une </text:span>fin<text:span text:style-name="T11"> à la recherche, à la quête, à l'agitation de l'esprit. </text:span>Id est : faire une fin. <text:span text:style-name="T11">« Se dévouer à une noble cause ». Se décider. Opter. Avoir trouvé…</text:span></text:p>
      <text:p text:style-name="P330"><text:soft-page-break/><text:span text:style-name="T11">Ne me suis-je pas quelque peu laissé incliner par leurs objurgations, leurs conseils ? Et, pour vouloir </text:span>servir<text:span text:style-name="T11">, ne risqué-je pas de délaisser mon véritable usage ? Je sens, je sais, qu'à vouloir prendre parti j'ai tout à perdre ; et les autres mêmes, ceux que je voudrais servir, peu à gagner. (418)</text:span></text:p>
      <text:p text:style-name="P330"/>
      <text:p text:style-name="P330"><text:span text:style-name="T11">« </text:span><text:span text:style-name="T49">Je ne peux m'entendre avec les idolâtres », disait X…</text:span></text:p>
      <text:p text:style-name="P112">« C'est le culte qui fait l'idole. Il n'est culte que de faux dieux. L'idole se reconnaît à ceci, qu'elle demande des sacrifices. Notre monde (notre société) vit dans l'idolâtrie ; notre monde meurt d'idolâtrie. » Et encore :</text:p>
      <text:p text:style-name="P330"><text:span text:style-name="T49">« Le meilleur moyen de n'être pas idolâtre, c'est de supprimer en soi la </text:span><text:span text:style-name="T121">latrie</text:span><text:span text:style-name="T49">. »</text:span></text:p>
      <text:p text:style-name="P113">N'empêche que le besoin de se dévouer, de se sacrifier, le tourmente, chasse X… hors de soi…</text:p>
      <text:p text:style-name="P113">(Certaines phrases hasardeuses, pour les pouvoir désavouer demain, je les prête à X… Mais, dans l'instant que je les écris, je les pense.) (428)</text:p>
      <text:p text:style-name="P340"/>
      <text:p text:style-name="P113">Si les questions sociales occupent aujourd'hui ma pensée, c'est aussi que le démon créateur s'en retire. Ces questions n'occupent la place que l'autre ne l'ait déjà cédée. Pourquoi chercher à se surfaire ? Refuser de constater en moi (ce qui m'apparaît en Tolstoï) : une indéniable diminution ?… (433)</text:p>
      <text:p text:style-name="P340"/>
      <text:p text:style-name="P106">Que l'art et la littérature n'aient que faire des questions sociales, et ne puissent, s'ils s'y aventurent, que se fourvoyer, j'en demeure à peu près convaincu. Et c'est bien aussi pourquoi je me tais depuis que ces questions ont pris le pas dans mon esprit. </text:p>
      <text:p text:style-name="P106">Nous commençons à peine à nous dégager de la période mystique ; mais que les « beaux-arts » en fassent partie, je le crois volontiers et qu'ils aient besoin de ce climat pour prospérer. Je préfère ne plus rien écrire, plutôt que de plier mon art à des fins utilitaires. Me persuader que celles-ci doivent aujourd'hui prendre le pas, c'est du même coup me condamner au silence. (441)</text:p>
      <text:p text:style-name="P330"/>
      <text:p text:style-name="P330">Le fort et le faible : domination ou culture ?</text:p>
      <text:p text:style-name="P330"/>
      <text:p text:style-name="P114">Marcel me dit : « Un peuple qui, malgré des siècles de civilisation et de culture, n'a pas su se prémunir contre les inondations et les famines a fait preuve d'incapacité ou tout au moins d'incurie et mérite, sinon de disparaître, du moins d'être dominé par tel peuple actif, travailleur, industrieux, etc. » Il s'agit en la circonstance des Chinois et des Japonais. Mais le rôle de ces peuples et positifs ne serait-il pas, tout au contraire, de protéger les précieuses valeurs de peuples mal doués pour la lutte et mal outillés ? Ou devrons-nous voir disparaître avec ceux-ci tout ce qu'ils représentaient d'exquis et d'irremplaçable ? C'est le fatal étouffement de tout le rare et le délicat par le commun robuste et brutal. C'est ainsi que nous avons vu disparaître les Incas devant la conquête espagnole, puis les Maoris, et tant d'autres… (418)</text:p>
      <text:p text:style-name="P330"/>
      <text:p text:style-name="P331">Les ruses de la neutralité</text:p>
      <text:p text:style-name="P331"/>
      <text:p text:style-name="P331"><text:span text:style-name="T11">Les journaux de parti sont moins dangereux que ceux comme </text:span>Le Temps<text:span text:style-name="T11"> ou les </text:span>Débats<text:span text:style-name="T11">, à l'allure apparemment impartiale et qui se donnent l'air de n'incliner point l'opinion, de la laisser librement se former ; mais systématiquement ne lui fournissent que des arguments en faveur de la thèse qu'il leur importe de faire triompher. Les renseignements qu'ils donnent ne sont sans doute pas inexacts, mais </text:span>choisis<text:span text:style-name="T11">. (…) Celui qui ne connaîtrait l'effort de L'URSS que par eux, comment ne s'indignerait-il pas ? (419)</text:span></text:p>
      <text:p text:style-name="P331"/>
      <text:p text:style-name="P331">Biographie et bibliographie</text:p>
      <text:p text:style-name="P331"/>
      <text:p text:style-name="P115">Depuis longtemps ce carnet a cessé d'être ce qu'il devait être : un confident intime.</text:p>
      <text:p text:style-name="P331"><text:span text:style-name="T11">La perspective d'une publication, fût-elle partielle, de mon journal, en appendice de mes </text:span>Oeuvres complètes<text:span text:style-name="T11">, en a faussé le sens ; et aussi fatigue ou paresse, et dislocation de ma vie, crainte de laisser perdre ce que j'aurais dû verser dans des livres ou des articles, que je ne sais quelle inconfiance m'a fait quitter l'espoir de pouvoir jamais mener à bien. Même ces lignes je les écris d'une plume mal assurée. (419)</text:span></text:p>
      <text:p text:style-name="P331"/>
      <text:p text:style-name="P113">(Certaines phrases hasardeuses, pour les pouvoir désavouer demain, je les prête à X… Mais, dans l'instant que je les écris, je les pense.) (429)</text:p>
      <text:p text:style-name="P340"/>
      <text:p text:style-name="P116">Que s'est-il passé ? Le temps est venu où, considérant le peu qui me restait à vivre, je me suis dit : plus un jour à perdre… et, dès lors, je n'ai plus rien fait qui vaille. (436)</text:p>
      <text:p text:style-name="P331"/>
      <text:p text:style-name="P333">Identité et regard</text:p>
      <text:p text:style-name="P332"/>
      <text:p text:style-name="P332"><text:span text:style-name="T45">L'être humain est à ce point malléable qu'il devient vite ce qu'on le persuade qu'il est déjà. L'on me dit que le </text:span><text:span text:style-name="T119">Ciment</text:span><text:span text:style-name="T45"> a, sur la jeunesse allemande, une influence considérable. Nombre de jeunes femmes se modèlent sur l'héroïne de ce roman, qui déjà croient se reconnaître dans ce portrait. (420)</text:span><text:span text:style-name="T11"> </text:span></text:p>
      <text:p text:style-name="P331"/>
      <text:p text:style-name="P334">L'éclosion cachée du printemps</text:p>
      <text:p text:style-name="P334"/>
      <text:p text:style-name="P334"><text:soft-page-break/><text:span text:style-name="T11">Les feuilles des marronniers </text:span><text:span text:style-name="T46">profitent d'un moment où l'on ne fait pas attention, pour éclore. Chaque année c'est la même surprise, le même ennui de s'être laissé surprendre. Le printemps vient à nous à pas de loup, comme le Père Noël des enfants. Je me propose à neuf, chaque fois, de guetter, de surveiller mieux son entrée ; mais il y reste quelque chose de mystérieux, de furtif. On cesse un instant d'y penser ; les yeux se ferment ou se détournent sur un livre… On relève la tête : il est là. </text:span></text:p>
      <text:p text:style-name="P117">C'est aussi sans doute que le plus grand effort de la poussée végétative se fait de nuit. (421)</text:p>
      <text:p text:style-name="P335"/>
      <text:p text:style-name="P335">Art et engagement</text:p>
      <text:p text:style-name="P335"/>
      <text:p text:style-name="P335"><text:span text:style-name="T11">Ceci aussi, ceci surtout, retient ma plume, c'est de penser et de me redire sans cesse que bien des choses dont nous fa</text:span><text:span text:style-name="T48">i</text:span><text:span text:style-name="T11">sons encore nos hochets n'auront plus ni valeur ni signification pour ceux que je pressens venir et que mon cœur appelle. C'est à ceux-ci que je voudrais parler, pour eux que je voudrais écrire ; mais ils ne m'écouteront pas. Et du reste ils feront bien, n'ayant, eux, nul besoin d'entendre ce que j'aurais, moi, besoin de leur dire. Ils n'ont que faire de ma sympathie et peu leur chaut que ce soit vers eux que je me tourne. S'en attrister serait folie. (421)</text:span></text:p>
      <text:p text:style-name="P335"/>
      <text:p text:style-name="P338"><text:span text:style-name="T11">Je fais de grands efforts pour me remettre à mon livre, et tirer de léthargie ma </text:span>Geneviève…<text:span text:style-name="T11"> N'ai-je en moi plus aucune puissance créatrice ? Ou plutôt ne puis-je plus m'éprendre de ma fiction ? Elle ne m'intéresse plus ; mon esprit la quitte sans cesse. (…) Comment peut-on encore écrire des romans ? Quand se désagrège autour de nous notre vieux monde, quand je ne sais quoi d'inconnu s'élabore, que j'attends, que j'espère, et que de toute mon attention j'observe lentement se former. (424)</text:span></text:p>
      <text:p text:style-name="P335"/>
      <text:p text:style-name="P336">L'opium du peuple : la religion, non le Christ</text:p>
      <text:p text:style-name="P336"/>
      <text:p text:style-name="P118">Pensez-vous que le Christ se reconnaîtrait aujourd'hui dans une Église ? C'est au nom même du Christ que nous devons combattre celle-ci. Ce n'est pas lui, le haïssable, mais la religion que l'on édifie d'après lui. Il n'a point pactisé avec les puissances de ce monde, mais le prêtre ; au nom du Christ il est vrai, mais en le trahissant du même coup ; et de cette compromission le Christ ne doit point être tenu pour responsable. Le Christ « rend à César ce qui est à César », il est vrai ; mais par là même résiste à César et n'abandonne à lui qu'un vêtement. La question sociale, du temps du Christ, n'était pas, ne pouvait pas être posée. L'eût-elle été, je vous laisse penser de quel côté se serait rangé celui qui toujours tint à vivre parmi les opprimés et les pauvres !</text:p>
      <text:p text:style-name="P118">Ce qui dresse l'URSS contre Lui, c'est qu'il prêche l'acceptation. Cette doctrine de soumission, ceux qui soumettent s'en emparent par un abominable abus. La religion est mauvaise parce qu'en désarmant l'opprimé elle le livre à l'oppresseur. Mais l'oppresseur, en prenant livraison de l'opprimé, trahit le Christ et le joue. En reportant par delà la vie l'espérance, la religion endort et décourage la résistance. Qui comprend cela peut s'indigner contre la religion, sans pour cela quitter le Christ. Judas même l'a moins trahi, et moins perfidement, que ceux qui prétendent, par ses paroles, autoriser une société qui d'abord fait, de ceux que ses paroles désarment, des dupes. (422)</text:p>
      <text:p text:style-name="P336"/>
      <text:p text:style-name="P105">Cet enrôlement du Christ est, de toutes les supercheries, la plus honteuse de toutes les hypocrisies, la plus abominable peut-être. « Non la paix, mais l'épée », disait le Christ lui-même. C'est là ce qu'ils retiennent de son évangile de paix. Ils ont si bien lié l'idée de religion à l'idée de patrie, que c'est au nom de Dieu que l'on s'arme et que l'on mobilise, et que toute pacification ne paraît plus possible qu'en rejetant à la fois l'une et l'autre, ainsi que fait précisément l'URSS.</text:p>
      <text:p text:style-name="P105">(…) L'athéisme seul peut pacifier le monde aujourd’hui. (426)</text:p>
      <text:p text:style-name="P336"/>
      <text:p text:style-name="P336">Darwinisme social (Gide à la Pasolini)</text:p>
      <text:p text:style-name="P336"/>
      <text:p text:style-name="P118">Je sais que les naturalistes, d'ordinaire, rejettent les observations faites sur les animaux domestiqués. Pourtant il me paraît que souvent nous pourrions tirer de ces observations quelque enseignement particulièrement profitable, car, pour déformés qu'ils soient, ces animaux sont plus proches de nous que les sauvages et, nous aussi, la domestication nous a formés. Même il pourrait n'être pas sans intérêt d'étudier cette formation et toutes les déviations de l'instinct qu'implique le fait de n'avoir plus à pourvoir à ses besoins. Que l'animal en soit plus heureux, ce serait une erreur de le croire. Car, dans la nature, et sans l'intervention de l'homme, toute créature inapte à se suffire est éliminée ; et déjà la moins résistante. La protection des malingres et des souffreteux, l’artificielle prolongation de leur existence est due à l'homme ; ce qui permet de dire que l'homme, loin d'avoir su diminuer la souffrance sur cette terre, l'a partout introduite, entretenue, et même à l'aide de la pitié. (422)</text:p>
      <text:p text:style-name="P336"/>
      <text:p text:style-name="P336">Le communisme comme religion rationnelle</text:p>
      <text:p text:style-name="P336"/>
      <text:p text:style-name="P336"><text:span text:style-name="T11">Cet </text:span>état de dévotion<text:span text:style-name="T11">, où les sentiments, les pensées, où tout l'être s'oriente et se subordonne, je le connais à nouveau tout comme au temps de ma jeunesse. Ma conviction d'aujourd'hui n'est-elle pas du reste comparable </text:span>à la foi ? <text:span text:style-name="T11">Je me suis pour un temps très long, volontairement, </text:span>déconvaincu<text:span text:style-name="T11"> de tout </text:span>credo<text:span text:style-name="T11"> dont le libre examen causait aussitôt la ruine. Mais c'est de cet examen même qu'est né mon </text:span>credo<text:span text:style-name="T11"> d'aujourd'hui. Il </text:span><text:soft-page-break/><text:span text:style-name="T11">n'entre là rien de « mystique » (au sens où l'on entend ce mot communément), de sorte que cet état ne peut chercher recours, ni cette ferveur échappement, dans la prière. Simplement mon être est tendu vers un souhait, vers un but. Toutes mes pensées, même involontairement, s'y ramènent. Dans l'abominable détresse du monde actuel, le plan de la nouvelle Russie me paraît aujourd'hui le salut. Il n'est rien qui ne m'en persuade ! (1) Les arguments misérables de ses ennemis, loin de me convaincre, m'indignent. Et, s'il fallait ma vie pour assurer le succès de l'URSS, je la donnerais aussitôt… com</text:span><text:span text:style-name="T47">m</text:span><text:span text:style-name="T11">e ont fait, comme feront tant d'autres, et me confondant avec eux.</text:span></text:p>
      <text:p text:style-name="P118">J'écris ceci, la tête froide et en toute sincérité, par grand besoin de laisser du moins ce témoignage, si la mort vient avant qu'il ne m'ait été possible de me mieux déclarer. </text:p>
      <text:p text:style-name="P336"/>
      <text:p text:style-name="P336"><text:span text:style-name="T11">(1) [en note de bas de page, Gide ajoute, de façon </text:span><text:span text:style-name="T47">(volontairement?)</text:span><text:span text:style-name="T11"> </text:span><text:span text:style-name="T47">ambiguë</text:span><text:span text:style-name="T11">, cette citation : « It is the nature of an hypothesis, when once a man has conceived it, that it assimilates everything to itself, as proper nourishment ; and, from the first moment of your begetting it, it generally grows stronger by everything you see, hear, read, or understand. This is of great use. » Sterne, </text:span>Tristram Shandy<text:span text:style-name="T11">, p. 1, chap XLIV. </text:span><text:span text:style-name="T47">] <text:s/>(423)</text:span></text:p>
      <text:p text:style-name="P336"/>
      <text:p text:style-name="P337">Anti-anti-communisme</text:p>
      <text:p text:style-name="P337"/>
      <text:p text:style-name="P337"><text:span text:style-name="T11">Oh ! Combien leur empresse</text:span><text:span text:style-name="T51">m</text:span><text:span text:style-name="T11">ent à les accueillir, aujourd'hui, me rend suspectes les serviables informations que l'on nous donne concernant l'échec du plan quinquennal, la détresse de l'URSS, « les massacres du Dniester... » ! Quel refus d'examen ! Quelle absence de contrôle ! Quel soudain crédit accordé aux témoignages les plus contestables, les plus intéressés ! Je me refuse à voir aucun esprit critique dans tout scepticisme qui ne s'exerce que dans un sens. Comment se faire une opinion sur des données aussi suspectes ? Comment ne point soupçonner, derrière ce façonnage de l'opinion, quelque abominable truquage, du moment qu'on ne consent à éclairer qu'un seul côté de la question ? (423)</text:span></text:p>
      <text:p text:style-name="P337"/>
      <text:p text:style-name="P337">Culture et botanique</text:p>
      <text:p text:style-name="P337"/>
      <text:p text:style-name="P103">Ce que je souhaitais surtout, c'était de pouvoir étudier les plantes ; sans rien ou presque rien pour le faste, mon jardin eût été comme un laboratoire, eût rappelé ces jardins botaniques où chaque sorte de plante est parquée. Les hybridations horticoles ne m'eussent point tant occupé que les espèces botaniques. J'eusse voulu « pousser » certaines, par soins et par sélections ; exiger d'elles tout ce qu'elles gardent en réserve de perfection, de beauté. Toute matière vivante est plastique. </text:p>
      <text:p text:style-name="P103">Et je tiens que la vraie philanthropie, de même, se devrait moins inquiéter de sauver « ce qui était perdu », que de mener à perfection l'espèce humaine qui, elle aussi, peut et doit être améliorée. Ce qu'elle pourrait être, c'est de cela qu'il faut s'éprendre ; c'est cela qu'il faut l'aider à devenir, plutôt que de s'apitoyer sur son étiolement misérable, et que prolonger l'existence de ce qui fait honte à la vie. Les mieux portants sont tout contaminés déjà par la sympathie. (432)</text:p>
      <text:p text:style-name="P337"/>
      <text:p text:style-name="P337">Art et contradiction</text:p>
      <text:p text:style-name="P336"/>
      <text:p text:style-name="P104">La force poétique aurait-elle décru en moi avec mes sentiments chrétiens, comme me le dit Em. Ce matin ? Je ne crois pas ; mais plutôt avec ma perplexité. Chacun de mes livres a été, jusqu'à présent, la mise en valeur d'une incertitude. (433)</text:p>
      <text:p text:style-name="P336"/>
      <text:p text:style-name="P336">Art et communisme <text:span text:style-name="T122">et humanisme (justice ou culture)</text:span></text:p>
      <text:p text:style-name="P336"/>
      <text:p text:style-name="P336"><text:span text:style-name="T11">Il se peut, en effet, que l'art et les plus beaux produits de la pensée soient des fleurs qui ne se se </text:span><text:span text:style-name="T50">puissent obtenir que sous châssis (ou, en Grèce, que grâce à l'esclavage) et qu'avec beaucoup de fumier. Briser les châssis, ce serait les anéantir. Il se pourrait pourtant qu'un État soviétique les obtînt, sans qu'il en allât pour cela de l'asservissement d'une classe et de son exclusion à la jouissance de ces biens. C'est ce que je m'efforce de croire et d'espérer, ne pouvant pas plus consentir à la perte irréparable de cette efflorescence qui m'apparaît parfois comme la raison d'être de l'humanité (est-ce encore là du « finalisme »?) – qu'à l'écrasement d'une partie de l'humanité douloureuse, fût-ce en vue de cette floraison. (433)</text:span></text:p>
      <text:p text:style-name="P336"/>
      <text:p text:style-name="P341"><text:span text:style-name="T11">Ils chercheront à supprimer tout ce dont ils ne comprendront pas aussitôt l'usage. En attendant que leur propre loisir enfin obtenu leur permette d'en jouir à leur tour, comment goûteraient-ils ce qu'il a fallu tant de « féconde paresse » et tant de « loisir embaumé » pour obtenir ? </text:span>Primum vivere<text:span text:style-name="T11">. Et j'ai grand'crainte, je l'avoue, que le premier souci potager ne supprime d'abord de nos jardins toutes les fleurs. Aussi n'admiré-je rien tant, en URSS, que l'organisation du repos, de l'instruction, de la culture. Sans doute le grand besoin de cadres les y poussait ; mais aussi le sentiment que le travail, s'il devient une nécessité pour chaque homme, n'est pourtant pas la fin de l'homme, et que chaque homme doit avoir sa part de ce loisir qui, de nos jours, n'est encore le privilège que de quelques-uns. (435)</text:span></text:p>
      <text:p text:style-name="P341"/>
      <text:p text:style-name="P341">29 juillet 1932</text:p>
      <text:p text:style-name="P341"/>
      <text:p text:style-name="P341"><text:span text:style-name="T11">Rien à noter. Terrible désarroi après lecture des manifestes trotzkistes confiés par Pierre Naville. Mais, si bien fondées que puissent me paraître </text:span><text:soft-page-break/><text:span text:style-name="T11">certaines critiques, il me semble que rien ne peut être plus préjudiciable que les divisions du parti. (435)</text:span></text:p>
      <text:p text:style-name="P326"/>
      <text:p text:style-name="P342">Identité, sexualité, plaisir</text:p>
      <text:p text:style-name="P106"/>
      <text:p text:style-name="P106">Ce que je crois également, c'est que les goûts impérieux, irrépressibles, tant homo qu'hétérosexuels, sont assez rares et qu'un grand nombre d'êtres restent de goût mobile, <text:span text:style-name="T1">ad libitum</text:span>, flottant, sans conviction, sans vocation, prêts à céder à l'occasion, à la mode, au qu'en dira-t-on, et recherchent incertainement la volupté, seule certaine. (437)</text:p>
      <text:p text:style-name="P326"/>
      <text:p text:style-name="P326"/>
      <text:p text:style-name="P405"><text:span text:style-name="T43">1</text:span><text:span text:style-name="T11">933</text:span></text:p>
      <text:p text:style-name="P405"/>
      <text:p text:style-name="P343">Littérature et esthétisme</text:p>
      <text:p text:style-name="P343"/>
      <text:p text:style-name="P343"><text:span text:style-name="T11">[A propos du </text:span>Grand Meaulnes<text:span text:style-name="T11"> de Radiguet] Le reste du livre court après cette première émotion virginale, cherche en vain à s'en ressaisir… Je sais bien que c'est le sujet même du livre ; mais c'en est aussi le défaut, de sorte qu'il n'était peut-être pas possible de le « réussir » davantage. (441)</text:span></text:p>
      <text:p text:style-name="P343"/>
      <text:p text:style-name="P343"><text:span text:style-name="T11">Un tel </text:span>Oedipe<text:span text:style-name="T11">, et sublime, et de grand style, et pur de lignes, et dépouillé de toutes scories, eût pu sans doute prétendre à quelque succès ; mais n'eût plus présenter pour moi aucun intérêt. (…) Vus avez la pièce de Sophocle et je ne me pose pas en rival ; je lui laisse le pathétique ; mais voici ce que lui, Sophocle, n'a pas su voir et comprendre et qu'offrait pourtant son sujet ; et que je comprends, non parce que je suis plus intelligent, mais parce que je suis d'une autre époque ; et je prétends vous laisser la liberté de voir l'envers du décor, cela dût-il nuire à votre émotion, car ce n'est pas elle qui m'importe et que je cherche à obtenir : c'est à votre intelligence que je m'adresse. Je me propose, non de vous faire frémir ou pleurer, mais de vous faire réfléchir. (442)</text:span></text:p>
      <text:p text:style-name="P343"/>
      <text:p text:style-name="P344">Communisme et christianisme </text:p>
      <text:p text:style-name="P344"/>
      <text:p text:style-name="P128">Cette non-résistance rêvée, malgré tout souhaitable, qui rendît inutile l'emploi des armes et l'usage de la violence, je ne la crois possible qu'après une lente éducation, la dévalorisation progressive de certaines « devises », le dégonflement des faux dieux. Je crois que seul le Communisme y peut prétendre, proposant des intérêts plus généraux que les intérêts nationaux, un « idéal » supérieur à celui de la patrie, enrôlant les courages et les dévouements des divers pays, pour une cause commune. (443)</text:p>
      <text:p text:style-name="P344"/>
      <text:p text:style-name="P344"><text:span text:style-name="T52">Oui, ce sont des raisons sentimentales qui me font m'efforcer de trouver un terrain de conciliation, d'accord possible, entre le Christianisme et le Communisme. </text:span><text:span text:style-name="T11">Mais je ne vois que trop, hélas ! Comment et pourquoi le capitalisme et le catholicisme ont lié partie, et tout l'avantage que le capitalisme peut trouver dans une religion qui enseigne à celui que la société frappe sur la joue droite, à tendre la joue gauche ; qui engourdit l'opprimé et le berce d'espoirs d'outre-tombe, transporte la « récompense » sur un plan mystique et abandonne aux oppresseurs un triomphe qu'elle persuade à l'opprimé n'être qu'illusoire. Comment ne profiterait-il pas du catholicisme, celui qui sait que le Christ dit : « heureux ceux qui pleurent », et comment « ceux qui pleurent » n’accepteraient-ils pas de se soumettre, s'ils se laissent persuader que « les derniers seront les premiers » ? A eux le royaume de Dieu ; les possédants le leur laissent, s'il est bien entendu que ceux qui pleurent laissent aux possédants le royaume de cette terre. Tout est donc ainsi pour le mieux et personne n'a plus à se plaindre. Le Christ reste du côté des pauvres, c'est entendu ; les riches le leur laissent pour compte. Pour un peu, les pauvres leur diraient merci. Ils savent qu'ils ont « la bonne part ». Et sans doute le Christ n'a pas voulu cela. De son temps la question sociale ne pouvait être posée. Répondant à une question spécieuse, il a dit : »Rendez à César... » On a tant rendu à César qu'il n'y en a plus que pour lui.Mais les pauvres savent que tout ce qu'ils cèdent en ce bas monde leur sera « rendu plus tard au centuple ». On n'imagine pas meilleur placement !</text:span></text:p>
      <text:p text:style-name="P128">Et les riches trouvent encore moyen de se concilier le Christ (ou de se réconcilier avec lui) en se piquant d'être « charitables ». Car ils ont tout de même de la bonté, ce qui leur permettra, espèrent-ils, tout en conservant « ici-bas » tous leurs avantages, de ne se laisser déposséder point de l'espoir de se trouver encore, après la mort, du bon côté. (447)</text:p>
      <text:p text:style-name="P344"/>
      <text:p text:style-name="P344"><text:span text:style-name="T11">« </text:span><text:span text:style-name="T53">Il y a plus de joie à donner qu'à recevoir ». Parbleu !… Et c'est bien là le plus abominable. Une des pires souffrances de la misère, pour qui n'est pas incapable d'amour, c'est de devoir toujours recevoir, de ne pouvoir jamais donner. </text:span></text:p>
      <text:p text:style-name="P345"><text:span text:style-name="T11">Même cette parole du Christ (rapportée par Paul, </text:span>Actes<text:span text:style-name="T11">, XX, 35), le capitalisme en profite, qui réserve aux seuls riches les belles et nobles joies de la charité. Et qui, de plus, leur vaudront le paradis. (448)</text:span></text:p>
      <text:p text:style-name="P345"/>
      <text:p text:style-name="P346"><text:span text:style-name="T11">Ce qui me rapproche des communistes, ce ne sont point des théories, que je comprends mal et dont je n'ai que faire, c'est seulement de savoir que, parmi eux, il en est pour qui cet état de choses est </text:span>intolérable<text:span text:style-name="T11">. Mais il en est également parmi les chrétiens. Pourquoi, comment, ne sont-ils, parmi les chrétiens, qu'une exception ? A cette question, il n'est, hélas ! que trop</text:span></text:p>
      <text:p text:style-name="P120">aisé de répondre par une autre question:comment trouver intolérable ce <text:soft-page-break/>que l'on considère comme voulu par Dieu ? (455)</text:p>
      <text:p text:style-name="P120"/>
      <text:p text:style-name="P120">...En ce sens l'on a parfaitement raison de parler d'une « conversion ». Car tout comme celle au catholicisme, la conversion au communisme implique une abdication du libre examen, une soumission à un dogme, la reconnaissance d'une orthodoxie. Or toutes les orthodoxies me sont suspectes. (461)</text:p>
      <text:p text:style-name="P120"/>
      <text:p text:style-name="P120">Mais, il faut bien que je le dise, ce qui m'amène au communisme, ce n'est pas Marx, c'est l’Évangile. C'est l’Évangile qui m'a formé. Ce sont les préceptes de l’Évangile, selon le pli qu'ils ont fait prendre à ma pensée, au comportement de tout mon être, qui m'ont inculqué le doute de ma valeur propre, le respect d'autrui, de sa pensée, de sa valeur, et qui ont, en moi, fortifié ce dédain, cette répugnance (qui déjà sans doute était native) à toute possession particulière, à tout accaparement.</text:p>
      <text:p text:style-name="P120">Il ne me serait pas malaisé de transcrire les quelques paroles du Christ, auxquelles je ne puis même pas dire que je cherche à conformer ma conduite, tant elles se sont faites ma chair et mon sang ; au point que, si je m'y soumets, ce n'est point comme à des commandements extérieurs, mais comme aux lois mêmes de mon instinct, comme à une nécessité interne ; de sorte que je ne puis pas m'y soustraire. (462) </text:p>
      <text:p text:style-name="P120"/>
      <text:p text:style-name="P121">La seule idée de défendre, de devoir défendre le Christ vis-à-vis des camarades communistes me paraît profondément absurde ; c'est contre les popes, les prêtres, etc., que je veux le défendre, et pour vous le restituer. C'est contre la religion que je proteste, contre l’Église, les dogmes, la foi, etc.</text:p>
      <text:p text:style-name="P121">Mais précisément parce que vous, communistes, n'admettez pas la divinité du Christ, c'est en homme que vous devez le juger, et, dès lors, vous devez bien constater et admettre qu'il a pleinement mérité d'être accusé et condamné par ceux-là mêmes qui sont vos pires ennemis, par les pouvoirs contre lesquels vous vos dressez, par les représentants de la richesse, des… de l'impérialisme romain. Et que par conséquent Christ est des vôtres. (464)</text:p>
      <text:p text:style-name="P120"/>
      <text:p text:style-name="P124">Il me semble qu'on n'a pas fait ressortir ce qui, pour le moins, peut paraître étrange : c'est que le « mysticisme » aujourd'hui, est du côté de ceux qui font profession d'athéisme et d'irréligiosité. C'est en tant que religion, que la doctrine communiste exalte et alimente les ferveurs des jeunes gens d'aujourd'hui. Leur action même implique une croyance ; et s'ils transfèrent leur idéal du ciel sur la terre, ainsi que je fais avec eux, ce n'en est pas moins au nom d'un idéal qu'ils luttent et, au besoin, se sacrifient. Et, même, ce qui m'effraie, c'est que cette religion communiste comporte, elle aussi, un dogme, une orthodoxie, des textes auxquels on se réfère, une abdication de la critique… C'est trop. Je co<text:span text:style-name="T124">m</text:span>prends de reste le besoin d'en appeler à une autorité et de rallier les masses autour d'elle. Mais ici j'abandonne ; ou du moins, si je reste avec eux, c'est que mon cœur et ma raison même me le conseillent et non point parce que : <text:span text:style-name="T1">il est écrit…</text:span> Que le texte invoqué soit de Marx ou Lénine, je ne m'y soumettrai que mon cœur et ma raison ne l'approuvent, et <text:span text:style-name="T124">si je m'échappe de l'autorité d'Aristote ou de l'apôtre Paul, ce n'est point pour retomber sous la leur. Pourtant je reconnais la nécessité d'un </text:span><text:span text:style-name="T6">credo</text:span><text:span text:style-name="T124"> pour rassembler un faisceau les volontés individuelles ; mais mon adhésion à ce </text:span><text:span text:style-name="T6">credo</text:span><text:span text:style-name="T124"> n'a de valeur que tant qu'elle reste librement consentie. J'ajoute que, dans l'immense majorité des cas, la soi-disant liberté de pensée reste parfaitement illusoire. Et je comprends de reste ce désir d'unification de pensée qui tente aujourd'hui Hitler, à l'imitation de Mussolini ; mais qui ne se peut obtenir qu'au prix de quel effroyable appauvrissement de la pensée ! La valeur spécifique et individuelle cède à je ne sais quelle valeur collective, qui n'a plus de valeur intellectuelle du tout. (467)</text:span></text:p>
      <text:p text:style-name="P124"/>
      <text:p text:style-name="P124">« <text:span text:style-name="T125">D'ailleurs, c'est bien simple, disait cette excellente dame, à cet excellent dîner d'hier… D'ailleurs c'est bien simple : si je n'avais plus de domestiques, je ne pourrais plus tricoter pour les pauvres. » (472)</text:span></text:p>
      <text:p text:style-name="P124"/>
      <text:p text:style-name="P352"><text:span text:style-name="T125">Dieu</text:span> et lois de la nature : Gide spinoziste</text:p>
      <text:p text:style-name="P352"/>
      <text:p text:style-name="P352"><text:span text:style-name="T11">J'appelle « esprit faux » celui qui admet qu'un Dieu puisse venir fourrer son œil, son doigt ou son nez, dans les besognes de cette terre. Il ne le gêne point d'appeler « divines » les lois naturelles établies ; ce mot n'engage </text:span><text:span text:style-name="T55">pas à grand'chose si l'on admet du même coup qu'un Dieu, qui les aurait une fois promulguées, ne puisse ensuite lui-même plus s'en dédire. Cela ne fausse point l'esprit de croire que c'est Dieu qui fait graviter les astres ; ce qui le fausse c'est d'admettre que ce Dieu puisse, à son gré, les arrêter lorsqu'un Josué le lui demande. Dans toute confiance en Dieu se cache un « porte à faux » redoutable, dès que cette confiance cesse d'être simplement l'assurance qu'une loi physique ne saurait être violée et que l'homme peut tabler sur elle.C'est ainsi qu'il doit comprendre le mot : Dieu, qui est </text:span><text:span text:style-name="T125">fidèle </text:span><text:span text:style-name="T55">; et pas autrement. C'est dans ce sens que j'écrivais : « Les (soi-disant) miracles sont des </text:span><text:span text:style-name="T125">infidélités</text:span><text:span text:style-name="T55"> de Dieu ». Toute prière qui demande à Dieu d'intervenir dans le découlement de ses propres lois est impie. Et ce que j'écris ici me paraît de vérité si évidente que j'ai presque honte à le formuler. (472)</text:span></text:p>
      <text:p text:style-name="P350"/>
      <text:p text:style-name="P344">Réformes sociales, réforme morale</text:p>
      <text:p text:style-name="P344"/>
      <text:p text:style-name="P344"><text:span text:style-name="T11">Il me paraît fort injuste de reprocher à l'URSS de ne s'inquiéter que des intérêts matériels ; mais elle a parfaitement raison de s'occuper </text:span>d'abord<text:span text:style-name="T11"> </text:span><text:soft-page-break/><text:span text:style-name="T11">de ceux-là. Et en assurant l'instruction à tout son peuple, en favorisant et en occupant les loisirs, elle montre bien que ses visées ne s'arrêtent pas aussi vite.</text:span></text:p>
      <text:p text:style-name="P128">Mais, pour rebâtir à neuf, c'est du sol même qu'il faut partir. (444)</text:p>
      <text:p text:style-name="P344"/>
      <text:p text:style-name="P344">Art et engagement</text:p>
      <text:p text:style-name="P344"/>
      <text:p text:style-name="P344"><text:span text:style-name="T11">Le sentiment de mon incompétence m'a longtemps retenu de parler de ce qui n'était pas </text:span>ma partie<text:span text:style-name="T11">. Il a fallu la guerre pour m'amener à douter des « compétences », pour me persuader qu'un spécialiste peut se blouser comme un autre homme, et que j'avais autant qu'un autre le droit, et même le devoir, de parler. (446)</text:span></text:p>
      <text:p text:style-name="P344"/>
      <text:p text:style-name="P345">Art et communisme</text:p>
      <text:p text:style-name="P345"/>
      <text:p text:style-name="P119">Encore que la valeur artistique ne se puisse jauger, je ne pense point qu'elle échappe complètement à la théorie marxiste et qu'il soit absurde d'évaluer, dans telle œuvre particulièrement dense, la concentration d'un grand nombre d'heures d'efforts. (449)</text:p>
      <text:p text:style-name="P344"/>
      <text:p text:style-name="P345">Identité et personnages</text:p>
      <text:p text:style-name="P345"/>
      <text:p text:style-name="P345"><text:span text:style-name="T11">Si j'avais pu mener aussitôt à bien cette </text:span>Geneviève<text:span text:style-name="T11">, qui devait faire suite à mon </text:span>Ecole des femmes<text:span text:style-name="T11"> et où je me proposais de prêter la parole à la génération nouvelle, j'y aurais sans doute épuisé (je me serais expurgé de) quantité de ratiocinations qui m'ont élu pour domicile et que je me suis trouvé comme contraint d'assumer. Je n'ai pu les faire endosser par un « héros », ainsi que précédemment j'avais fait des nietzschéennes avec mon </text:span>Immoraliste<text:span text:style-name="T11">, des chrétiennes avec ma </text:span>Porté Etroite<text:span text:style-name="T11">, et je suis resté pris au jeu (ou au </text:span>je<text:span text:style-name="T11">). Les assumant, je ne pouvais plus les pousser à bout, à l'absurde, ainsi que j'aurais su faire dans un roman qui, tout à la fois les eût exposées, en eût fait le tour et la critique, et qui m'en eût enfin délivré. Le piège, mal tendu (que je n'ai plus eu la force de bien tendre), s'est soudain refermé sur moi. (450)</text:span></text:p>
      <text:p text:style-name="P345"/>
      <text:p text:style-name="P345">Vie, don et bonheur<text:span text:style-name="T11"> (Gide deleuzien)</text:span></text:p>
      <text:p text:style-name="P345"/>
      <text:p text:style-name="P119">Considérer les pessimistes comme des ennemis personnels. Et ce sont ceux-là mêmes,les assombrisseurs de la vie, qui se cramponnent le plus à la vie. Car un des plus admirables excès de l'amour de la vie, est d'amener l'amoureux à la risquer, cette vie, à la donner, par exubérance.</text:p>
      <text:p text:style-name="P119">Et quelle honteuse préférence du rêve à la réalité, par impuissance et renoncement à rendre la réalité plus belle !</text:p>
      <text:p text:style-name="P345"><text:span text:style-name="T11">Honnis soient les </text:span>douillets !</text:p>
      <text:p text:style-name="P119">Lutter contre la contagion de la tristesse. (450)</text:p>
      <text:p text:style-name="P345"/>
      <text:p text:style-name="P345">Art, science et nécessité</text:p>
      <text:p text:style-name="P345"/>
      <text:p text:style-name="P119">Je ne dis pas que tout l'apport du passé ne me serve ; mais bien que cet apport aurait pu être différent. Et sans cesse je reconnais tout ce que je dois à ceux de mon pays, de ma race, qui m'ont donné l'être ; ce que je dois aussi à cet héritage indivis qui ne tient compte ni des races, ni des patries. Mais je me dis, et je me répète sans cesse, que le legs du passé aurait pu être différent. Je ne puis imaginer différents les instruments de conquête sur la nature : hache, houe, faucille, ou, plus tard, le gouvernail ; mais bien toutes ces œuvres de l'intelligence d'après lesquelles notre jugement et notre goût se sont formés. Dans la plus compliquée des machines, j'admire le <text:span text:style-name="T1">tiré-parti</text:span> des lois que mon intelligence peut comprendre et asservir à de telles fins qu'elle se propose, mais non jamais modifier. De sorte que, dans leur imperfection seule, elles peuvent demeurer différentes.</text:p>
      <text:p text:style-name="P119">Oeuvre d'art infiniment variée.</text:p>
      <text:p text:style-name="P119">Et tout le reste est fantaisie. La future humanité ne croira pas décent d'en tenir compte, et Homère sera comme s'il n'avait jamais chanté. Plaisirs d'enfants que tout cela!Nous entrons dans une époque sérieuse.</text:p>
      <text:p text:style-name="P119"/>
      <text:p text:style-name="P119"><text:tab/><text:span text:style-name="T1">Et qui sait si les fleurs nouvelles que je rêve…</text:span></text:p>
      <text:p text:style-name="P119"/>
      <text:p text:style-name="P119">Il ne s'agit déjà plus de rêver. (452)</text:p>
      <text:p text:style-name="P119"/>
      <text:p text:style-name="P346">Christianisme et raison</text:p>
      <text:p text:style-name="P346"/>
      <text:p text:style-name="P346"><text:span text:style-name="T11">C'est au nom de Dieu qu'on se battra. Et comment en serait-il autrement, du moment que chaque religion prétend au monopole de la vérité révélée ? Car il ne s'agit plus ici de morale ; mais bien de </text:span>révélation. <text:span text:style-name="T11">C'est ainsi que les religions, chacune prétendant unir tous les hommes, les divisent. Chacune prétend être la seule à posséder la </text:span>Vérité<text:span text:style-name="T11">. La raison est commune à tous les hommes, et s'oppose à la religion, aux religions. (456)</text:span></text:p>
      <text:p text:style-name="P346"/>
      <text:p text:style-name="P126">L'on t'a dit, tu t'es laissé dire, qu'il s'agissait d'abord de croire. Il s'agit d'abord de douter. (475)</text:p>
      <text:p text:style-name="P346"/>
      <text:p text:style-name="P346">Conservatisme et domination <text:span text:style-name="T54">(l'idée sartrienne du « salaud »)</text:span></text:p>
      <text:p text:style-name="P346"/>
      <text:p text:style-name="P346"><text:span text:style-name="T11">D'humeur et de tempérament, je ne suis rien moins que révolutionnaire. Au surplus je n'ai, personnellement, qu'à me féliciter de l'état de choses. Mais, voyez-vous, ce qui me gêne, c'est précisément d'avoir à m'en </text:span><text:soft-page-break/><text:span text:style-name="T11">féliciter ; c'est de me dire que, si vous n'étiez pas né du bon côté, vous ne penseriez peut-être pas de même ; de devoir penser, si vous êtes conservateur, que c'est vos avantages que vous souhaitez conserver et transmettre. (460)</text:span></text:p>
      <text:p text:style-name="P346"/>
      <text:p text:style-name="P347"><text:span text:style-name="T11">Et même ainsi je trouverais ce monde admirable, avec ces misères qui permettent ces… avec ces ombres, etc., si seulement je n'étais pas gêné par : … </text:span>me sentir du bon côté<text:span text:style-name="T11">. (463)</text:span></text:p>
      <text:p text:style-name="P347"/>
      <text:p text:style-name="P121">Cet état de choses m'est devenu intolérable ; d'autant plus intolérable que j'en profite, que mon frère en souffre et pas moi. Intolérable cette pensée : ce qui est aujourd'hui sera et rien n'y pourra rien changer. (463)</text:p>
      <text:p text:style-name="P347"/>
      <text:p text:style-name="P129">Oserait-il dire qu'il n'y peut rien, celui que l'injuste sort favorise ? (…) Ces avantages qui m'aveuglaient, qui m'ont permis ma nonchalance, je les vomis. Je ne prends plus mon parti d'être heureux. (470)</text:p>
      <text:p text:style-name="P351"/>
      <text:p text:style-name="P351"><text:span text:style-name="T11">Oui, c'est bien cela : ils refusent de poser, et refusent de laisser poser, certaines questions essentielles (parce qu'ils estiment qu'il n'y a pas à remettre en cause un état de choses et des problèmes résolus, pensent-ils, une fois pour toutes, et en leur faveur). Et du reste, ces questions, ils ne se les pourraient poser que d'une manière abstraite, artificielle ; tandis que ces questions, pour d'autres, demeurent urgentes ; pour d'autres qui ne se les </text:span>posent<text:span text:style-name="T11"> point tant qu'ils ne les </text:span>vivent<text:span text:style-name="T11">. Et ces questions, on n'a même pas à les traduire, encore qu'il se découvre aujourd'hui que ces questions se posent dans toutes les langues de la terre ; et c'est en elles que tous les peuples se sentent aujourd'hui communier. Oui, c'est à peine jouer sur les mots : dans </text:span>communisme<text:span text:style-name="T11">, il y a bien aussi </text:span>communion<text:span text:style-name="T11">. (472)</text:span></text:p>
      <text:p text:style-name="P346"/>
      <text:p text:style-name="P346">Politique et liberté</text:p>
      <text:p text:style-name="P346"/>
      <text:p text:style-name="P120">Je l'ai déjà dit : je n'entends rien à la politique. Si elle m'intéresse, c'est à la manière d'un roman de Balzac, avec ses passions, ses petitesses, ses mensonges, ses compromissions. Tout s'avilit et même les causes les plus nobles, dès qu'elle s'en mêle et les prend en main. Des gens se font tuer pour que leur sang fasse l'utopie descendre sur terre. J'apprends que certains « magnats » sont dans la coulisse, truquent ce drame et considèrent ces martyrs comme des pantins dont eux savent tenir en mais les ficelles. Puis l'on me dit que, sans ficelles, le pantin n'aurait pas bougé. Et l'on croit faire ainsi l'apologie des ficelles ! Non ; mais la condamnation du pantin. Il importe aujourd'hui de faire, de ces pantins d'hier, des hommes. (461)</text:p>
      <text:p text:style-name="P346"/>
      <text:p text:style-name="P347">Bien et Mal</text:p>
      <text:p text:style-name="P347"/>
      <text:p text:style-name="P121">Proverbe de l'Enfer : Descends au fond du puits si tu veux voir les étoiles. <text:s/>(463)</text:p>
      <text:p text:style-name="P346"/>
      <text:p text:style-name="P348">Communisme et individualisme</text:p>
      <text:p text:style-name="P122"/>
      <text:p text:style-name="P122">Il m'apparaissait que le climat où se débattait mon esprit était on ne peut moins propice à l'élaboration de l’œuvre d'art [il s'agit du Journal]. Cette sorte d'engagement que j'avais pris paralysait le libre jeu de mes facultés (…) et je restais accablé par l'énormité des problèmes actuels, que compliquent encore quantité de malentendus créés par des notions imparfaites et des jugements conventionnels sur les données mêmes des problèmes. Ceux-ci, me semble-t-il, ne pourraient trouver solution satisfaisante que tout ne soit préalablement remis en question. De chaque phrase que j'eusse tenté d'écrire pour fixer à peu près ma pensée, il n'est pas un des mots dont il n'eût été bon, préalablement, de donner une définition, de sorte qu'il n'exprimât rien que ce que j'eusse prétendu lui faire exprimer. Les mots <text:span text:style-name="T1">patrie</text:span> et <text:span text:style-name="T1">nationalité</text:span>, par exemple, <text:span text:style-name="T1">individualisme</text:span> et <text:span text:style-name="T1">communisme</text:span>, signifient pour moi (dans ce lexique que je me suis fait pour mon usage tout personnel et pour m'y reconnaître en moi-même et parce que, tout de même, la pensée ne peut se formuler et prendre conscience d'elle-même sans l'aide des mots), ces mots n'ont que le sens que je leur prête. C'est bien là ce qui me permet d'accorder <text:span text:style-name="T1">individualisme </text:span>et <text:span text:style-name="T1">communisme </text:span>; et lorsque j'écris que je ne reconnais point pour essentiellement inconciliables un communisme « bien compris » et un individualisme « bien compris », j'entends : tels que je les comprends moi-même. <text:span text:style-name="T123">Il faut donc que j'explique comment je les comprends. Il est certain que je ne vois point un communisme égalitaire, ou du moins que je ne vois l'égalité de conditions que pour le départ ; qu'il n'impliquerait pour chacun que des chances égales, mais nullement une uniformité des qualités, une uniformisation – que j'estime à la fois impossible et fort peu souhaitable, aussi bien pour l'individu que pour la masse. Et, de même, une internationalisation des intérêts économiques, n'impliquerait nullement la suppression et la méconnaissance des particularités raciales ou géographiques, les différences heureusement irréductibles des cultures et des traditions. La diversité même des exécutants fait la richesse et la beauté de la symphonie, et souhaiter que tous les instruments, cuivres, violons, hautbois ou clarinettes rendent le même son, serait aussi absurde que de penser que chaque instrument jouerait mieux s'il s'émancipait de l'ensemble de l'orchestre et n'observait plus la mesure. Ou, si l'on préfère une autre image, je parlerai du navire Argo, sur lequel je veux croire que personne ne possédât rien en propre et qu'une unique volonté, commune à tous, guidait l'ensemble, mais qui eût été vite à sa perte si chacun y eût assumé le même emploi. </text:span></text:p>
      <text:p text:style-name="P123"><text:soft-page-break/>Et comme je crois, au surplus que la personnalité ne s'affirme jamais plus qu'en se renonçant, il me paraît que… et que seules peuvent s'inquiéter du communisme les personnalités indécises, ou ceux qui croient ne pouvoir s'affirmer qu'aux dépends d'autrui. (465)</text:p>
      <text:p text:style-name="P123"/>
      <text:p text:style-name="P349">Les leçons de l'histoire</text:p>
      <text:p text:style-name="P349"/>
      <text:p text:style-name="P125">Est-il admissible qu'ici l’Église se subordonne, se soumette ? (…) Oui, depuis quinze jours je retourne en tous sens cette question, dont il n'y a lieu d'attendre la réponse que de l'événement même – qui, comme toujours et quel qu'il soit, enfoncera chacun plus avant dans son sens. Car depuis quand l'expérience historique a-t-elle servi ? Et à qui ? Que signifie une « expérience » que l'on ne peut contrôler et refaire, dont les composants échappent à notre connaissance précise et où, lorsque l'omelette est manquée, l'on ne parvient pas à savoir si c'est la faute de la cuisinière, de la poêle, ou du beurre, ou des œufs ? </text:p>
      <text:p text:style-name="P349"><text:span text:style-name="T11">Combien sage tout ce que Valéry dit de l'histoire ! Et combien faibles les arguments que Madelin lui opposait hier dans l’Écho</text:span> <text:span text:style-name="T11">! Négliger l'enseignement de l'histoire, dit-il en substance, c'est refuser le conseil d'un guide qui, connaissant déjà la route, avertirait, etc. Comme si l'on pouvait jamais connaître par avance des dangers nouveaux ! Comme si la route était jamais la même, et le même celui qui s'y engage ! Comme si l'avenir reproduisait jamais le passé ! Comme si la difficulté ne provenait pas précisément de ceci : que l'on joue sans cesse un jeu toujours neuf et avec des cartes dont la valeur n'a pas encore été éprouvée ! (468)</text:span></text:p>
      <text:p text:style-name="P349"/>
      <text:p text:style-name="P130">Repensant aux faibles arguments que Madelin oppose à Valéry, j'en viens à croire que rien n'a enfoncé celui-ci plus avant dans son étude que l'étude comparative qu'il fut amené à faire, pour son discours de réception du Maréchal Pétain, des méthodes de guerre opposées de Foch et de Pétain ; le premier, s'appuyant précisément sur l'enseignement de l'histoire, l'autre se refusant à tenir compte de l'expérience précédente et estimant, avec une supérieure sagesse, qu'elle ne peut être d'aucune instruction en face de conditions forcément nouvelles. C'est à cette considération du passé que nous devons nos plus ruineuses erreurs dans la « dernière guerre » ; c'est ce cramponnement aux prétendus enseignements de l'histoire, qui fit mettre les mitrailleuses à l'arrière, qui sacrifia monstrueusement l'infanterie en la précipitant en avant, dans la conviction, « acquise par l'expérience », qu'à elle seule devait être réservé le mordant de la première offensive ; etc. La meilleure instruction que Madelin eût pu recueillir de l'histoire, c'est bien précisément que le passé ne peut éclairer l'avenir et que, pour faire face à des événements neufs, mieux vaut un esprit insoucieux de la tradition qu'ébloui par ses fausses lueurs. (469)</text:p>
      <text:p text:style-name="P349"/>
      <text:p text:style-name="P349">La force de l'intempestif</text:p>
      <text:p text:style-name="P349"/>
      <text:p text:style-name="P125">Le raisonnement est par trop simple, et le bon sens confine à la bêtise, s'il fait dire que, devant <text:s/>un adversaire qui s'arme et menace, le seul moyen de le maintenir en respect est de s'armer encore davantage. Je voudrais, encore une fois, ne faire point appel au mysticisme ; mais je ne puis pourtant refuser toute valeur à tous facteurs d'ordre intellectuel ou moral. L'on me dit que, pour une déclaration comme celle des étudiants d'Oxford et d'ailleurs, ou celle des instituteurs français, le moment est, pour le moins, mal choisi. Je crois, bien au contraire, que c'est en raison de son inopportunité apparente qu'un tel geste prend sa pleine valeur. Déclarer qu'on ne se battra pas, qu'est-ce que cela signifie, s'il n'est pas question de se battre ? Il s'agit de savoir, et c'est là très précisément la question, si le nombre et la force seuls comptent… Certains ne sont-ils pas en droit de douter que l'écrasement de l'esprit soit possible ? L'esprit ne peut-il tenir la force brutale en respect ? Doit-il pour cela recourir lui aussi aux mêmes armes ? Le fait d'y recourir n'est-il pas déjà, par lui-même, une abdication ? C'est sous cette forme : refus de soumettre l'esprit à la matière, que m'apparaît cette résistance si fort blâmée, cette <text:span text:style-name="T1">insubordination</text:span>. (469)</text:p>
      <text:p text:style-name="P125"/>
      <text:p text:style-name="P125"/>
      <text:p text:style-name="P192">1934</text:p>
      <text:p text:style-name="P192"/>
      <text:p text:style-name="P353">Biographie et bibliographie</text:p>
      <text:p text:style-name="P127"/>
      <text:p text:style-name="P127">Sans doute fus-je bien avisé de me forcer longtemps à l'admiration de ce que l'on me donnait comme admirable. Mon penchant naturel me portait vers Chateaubriand ; je décidai de lui préférer Stendhal, qui m'instruisit bien davantage. Il n'y a pas grand profit à se laisser aller trop vite à ses goûts. La véritable instruction est celle qui vous dépayse.Mais un âge vient où il importe plus de s'affirmer que de s'instruire. Quelle force aurait alors celui qui ne <text:span text:style-name="T1">ferait semblant</text:span> de rien ! Il est temps pour moi d'oser dire tout ce qu'il est grand temps d'oser m'avouer à moi-même. (486)</text:p>
      <text:p text:style-name="P127"/>
      <text:p text:style-name="P354">Art et engagement</text:p>
      <text:p text:style-name="P354"/>
      <text:p text:style-name="P354"><text:span text:style-name="T11">Pour un long temps il ne peut plus être question d'oeuvres d'art. Il faudrait, pour prêter l'oreille aux nouveaux indistincts accords, n'être pas assourdi par les plaintes. Il n'est presque plus rien en moi qui ne compatisse. Où que se portent mes regards, je ne vois autour de moi que détresse. Celui qui demeure contemplatif, aujourd'hui, fait preuve d'une </text:span><text:soft-page-break/><text:span text:style-name="T11">philosophie inhumaine, ou d'un aveuglement monstrueux.</text:span></text:p>
      <text:p text:style-name="P354"/>
      <text:p text:style-name="P131">Tous ces beaux sentiments, combien habilement les met en avant ma paresse ! Abri flatteur, que bousculerait aussitôt un nouvel élan de santé.</text:p>
      <text:p text:style-name="P354"/>
      <text:p text:style-name="P131">Il ne sied pas de faire endosser à la vertu les lassitudes de la vieillesse. (489)</text:p>
      <text:p text:style-name="P354"/>
      <text:p text:style-name="P131">Cette blessure qu'il ne faut pas laisser se cicatriser, mais qui doit demeurer toujours douloureuse et saignante, cette blessure au contact de l'affreuse réalité. (493)</text:p>
      <text:p text:style-name="P354"/>
      <text:p text:style-name="P354">Raison et doute</text:p>
      <text:p text:style-name="P354"/>
      <text:p text:style-name="P354"><text:span text:style-name="T11">« Pour bien philosopher, il faut se résoudre une fois dans sa vie à se défaire de toutes ses opinions, quoiqu'il y en ait parmi elles qui puissent être vraies, afin de les reprendre une à une, et de n'admettre que celles qui sont indubitables. » (Descartes, </text:span>Sur la 7<text:span text:style-name="T85">e</text:span> objection<text:span text:style-name="T11">, Abr. Des Obj., § VII) (496)</text:span></text:p>
      <text:p text:style-name="P354"/>
      <text:p text:style-name="P131">Relu avec grand profit le <text:span text:style-name="T1">Discours de la méthode</text:span> (497)</text:p>
      <text:p text:style-name="P354"/>
      <text:p text:style-name="P354">Succès et postérité</text:p>
      <text:p text:style-name="P354"/>
      <text:p text:style-name="P131">Je n'ai jamais jalousé le succès d'un Anatole France, d'un Barrès ; la gloire posthume de Baudelaire, de Keats, de Nietzsche, de Leopardi, c'est celle-là que je voulais, la seule qui me paraisse vraiment belle et digne d'envie. Il y a du malentendu dans toute acclamation populaire (du moins tant que le peuple continuera d'être ce qu'il est encore) (…). (497)</text:p>
      <text:p text:style-name="P354"/>
      <text:p text:style-name="P354"/>
      <text:p text:style-name="P193">1935</text:p>
      <text:p text:style-name="P354"/>
      <text:p text:style-name="P354">Culpabilité du bourgeois</text:p>
      <text:p text:style-name="P354"/>
      <text:p text:style-name="P354"><text:span text:style-name="T11">Je sens aujourd'hui, gravement, péniblement, cette </text:span>infériorité<text:span text:style-name="T11">, – de n'avoir jamais eu à gagner mon pain, de n'avoir jamais travaillé dans la gêne. (…) Il y a là quelque chose à quoi la plus riche imagination ne peut suppléer, une certaine sorte d'instruction profonde que rien, par la suite, ne pourra jamais remplacer. Un temps vient où le bourgeois se sentira en état d'infériorité devant un simple travailler. Ce temps est déjà venu pour certains. (498)</text:span></text:p>
      <text:p text:style-name="P354"/>
      <text:p text:style-name="P354">Identité et personnage</text:p>
      <text:p text:style-name="P354"/>
      <text:p text:style-name="P354"><text:span text:style-name="T11">Jef Last blâme l'éthique de Ménalque. Il a raison. Moi-même je la désapprouve et en ce temps déjà, ne la donnant que sous réserves, j'avais soin de la faire endosser par autrui. (…) La figure de Ménalque est mieux dessinée dans l'</text:span>Immoraliste<text:span text:style-name="T11">. Ici, dans les </text:span>Nourritures<text:span text:style-name="T11">, se confondant sur certains points avec la mienne, elle risque de fausser ma ligne et contrevient à ce qui reste de plus précieux dans l'ouvrage : l'apologie du dénuement. Je le sentis si bien que je entai de rejoindre cette ligne dans diverses affirmations de Ménalque en cours de route : « mon cœur est resté pauvre », etc. – mais qui me paraissent aujourd'hui comparables à ces sophismes par lesquels certains riches, qui se veulent tout de même chrétiens, tentent d'élargir un peu le chas de l'aiguille par où, sans s'appauvrir, entrer tout de même dans le « Royaume de Dieu ». (499)</text:span></text:p>
      <text:p text:style-name="P354"/>
      <text:p text:style-name="P355">La tâche de l'intellectuel</text:p>
      <text:p text:style-name="P355"/>
      <text:p text:style-name="P355"><text:span text:style-name="T11">Belle fonction à assumer ; celle d'</text:span>inquiéteur<text:span text:style-name="T11">. </text:span></text:p>
      <text:p text:style-name="P355"><text:span text:style-name="T11">De ce monde si imparfait, et qui pourrait être si beau, honni soit celui qui se contente ! L'</text:span>ainsi soit-il, <text:span text:style-name="T11">dès qu'il favorise une carence, est impie. (500)</text:span></text:p>
      <text:p text:style-name="P355"/>
      <text:p text:style-name="P355">Communisme et christianisme</text:p>
      <text:p text:style-name="P355"/>
      <text:p text:style-name="P135">C'est Lénine lui-même (et je ne le lui fais pas dire) qui parle de « l'esprit démocratique révolutionnaire… du christianisme primitif », alors que celui-ci n'était pas encore devenu une « religion d'Etat ». (503)</text:p>
      <text:p text:style-name="P355"/>
      <text:p text:style-name="P136">A tous les déshérités, les courbés sous un joug et chargés, les assoiffés, les meurtris, les dolents, l'assurance d'une survie compensatoire ! Si chimérique qu'elle soit, oserez-vous leur enlever cette espérance ? Oui, si c'est pour leur dire : dès « ici-bas ». Laissez-leur la vie éternelle, ou donnez-leur la révolution. </text:p>
      <text:p text:style-name="P136">Ou plutôt : enlevez la vie éternelle, vous aurez la révolution. </text:p>
      <text:p text:style-name="P136">Je ne dis rien là que de très banal et dont ne soient également convaincus ceux de l'un et l'autre bord ; les uns pour souhaiter précisément ce que les autres craignent. Mais c'est là ce qui explique aussi bien que le catholicisme ait tant de partisans impies. (508)</text:p>
      <text:p text:style-name="P355"/>
      <text:p text:style-name="P355">Communisme et individualisme</text:p>
      <text:p text:style-name="P355"/>
      <text:p text:style-name="P355"><text:span text:style-name="T11">Je crois même que, plus particulier l'individu,plus saisissante la volupté qu'il éprouve à se résorber soudain dans la masse et à se désidentifier. Volupté profonde, et qui sans doute n'existe pas, si d'abord rien ne le distingue ; car c'est dans le don qu'est la joie. C'est bien aussi pourquoi </text:span><text:soft-page-break/><text:span text:style-name="T11">l'assentiment au communisme, selon moi, loin de nier l'individualisation, </text:span>la réclame<text:span text:style-name="T11">, et que je crois qu'une certaine société communiste favorise et exige de fortes personnalités. (505)</text:span></text:p>
      <text:p text:style-name="P355"/>
      <text:p text:style-name="P355"><text:span text:style-name="T11">Cultiver les différences… Par quel malentendu Guéhenno peut-il me reprocher cela ? </text:span><text:span text:style-name="T56">Nul besoin de cultiver le reste, et qui se retrouvera bien toujours. Mais le rare, l'exceptionnel, l'unique, quelle perte pour tous si cela vient à disparaître ! (…) Ce qui a eu lieu une fois peut se reproduire et toute anomalie heureuse demande à être observée, protégée, sous risque d'être ravalée au niveau commun de l'ensemble. Car elle a tout contre elle, et d'abord l'opinion. L'histoire naturelle, ici également, peut nous instruire et le précautionneux travail des obtenteurs. De quels soins n'entourent-ils pas tout « sport » végétal ou animal, ou toute variété rare, même dus parfois à quelque accident de carence ou de maladie (ô Jean-Jacques!ô Dostoïevski !). Sait-on jamais d'avance l'avantage que parfois il peut en sortir ? Quelles suppléances inattendues un défaut partiel fera naître ? </text:span></text:p>
      <text:p text:style-name="P137">Par souci, Guéhenno, de n'approuver et épouser que les sentiments les plus généraux, les plus communs, de l'humanité, tu l'appauvris. Cette figure idéale de l'homme je la vois, avec une épaisse masse commune, toute nimbée d'individuelles possibilités. Est-il nécessaire de le redire encore ? – Tout l'effort de désindividualisation au profit de la masse est, en dernier ressort, funeste à la masse elle-même. (506)</text:p>
      <text:p text:style-name="P355"/>
      <text:p text:style-name="P355">Conservatisme et domination</text:p>
      <text:p text:style-name="P355"/>
      <text:p text:style-name="P355"><text:span text:style-name="T11">« … Je suis tenté de croire que ce que l'on appelle les institutions nécessaires ne sont souvent que les institutions auxquelles on est accoutumé et qu'en matière de constitution sociale, le champ du possible est bien plus vaste que les hommes qui vivent dans chaque société ne se l'imaginent. » (Tocqueville, </text:span>Souvenirs<text:span text:style-name="T11">, p. 112) (505)</text:span></text:p>
      <text:p text:style-name="P355"/>
      <text:p text:style-name="P356">Dialectique </text:p>
      <text:p text:style-name="P356"/>
      <text:p text:style-name="P356"><text:span text:style-name="T11">« </text:span>Reprendre du poil de la bête <text:span text:style-name="T11">: chercher son remède dans la chose même qui a causé le mal, recommencer. » (Littré) (…) C'est la traduction presque exacte de la locution anglaise : « take a hair of the dog that bit you » (…). (507)</text:span></text:p>
      <text:p text:style-name="P356"/>
      <text:p text:style-name="P356">Travail et bonheur (Gide fait du Alain)</text:p>
      <text:p text:style-name="P356"/>
      <text:p text:style-name="P137">La première condition du bonheur est que l'homme puisse trouver joie au travail. Il n'y a vraie joie dans le repos, le loisir, que si le travail joyeux le précède. </text:p>
      <text:p text:style-name="P137">Le travail le plus pénible peut être accompagné de joie dès que le travailleur sait pouvoir goûter le fruit de sa peine. La malédiction commence avec l'exploitation de ce travail par un aytrui mystérieux qui ne connaît du travailleur que son « rendement ». </text:p>
      <text:p text:style-name="P137">N'as-tu pas vu certains prendre plaisir à des sports plus pénibles et plus risqués que les plus durs et dangereux labeurs ? La malédiction n'est pas dans la peine, mais dans l'effacement de cette peine la résorption au profit de ce qui ne participe pas à l'effort. Dès que le travail devient tâche dont l'ouvrier cherche à se délivrer au plus vite, dont il souhaite être quitte, toute joie l'abandonne. La joie n'habite l'effort que lorsque celui-ci tend à la perfection, même sans que l'émulation l'accompagne. La joie s'en va dès que cette perfection n'est assurée que par contrainte. (508)</text:p>
      <text:p text:style-name="P356"/>
      <text:p text:style-name="P357">Biographie et bibliographie</text:p>
      <text:p text:style-name="P357"/>
      <text:p text:style-name="P136">Aujourd'hui, c'est jour de fête ; tout le monde se lèvera tard…</text:p>
      <text:p text:style-name="P357"><text:span text:style-name="T11">Je note tout cela afin de redonner son rôle de </text:span>journal<text:span text:style-name="T11"> à ce carnet qui depuis longtemps n'est plus qu'un cimetière d'articles morts-nés. (509)</text:span></text:p>
      <text:p text:style-name="P357"/>
      <text:p text:style-name="P357"><text:span text:style-name="T11">Il arrive u</text:span><text:span text:style-name="T57">n</text:span><text:span text:style-name="T11"> moment dans la vie – et je crois que ce moment arrive fatalement, pour peu que l'on vive assez longtemps – où les choses que l'on avait méprisées dans sa jeunesse se vengent, tout de même que l'on voit dans la tragédie grecque Aphrodite ou Dionysos se venger des dédains d'Hippolyte ou de Penthée. Oui, je paye aujourd'hui mes dénis d'antan, de ce long temps où me paraissait indigne de réelle attention tout ce que je savais transitoire et ressortissant à la politique, à l'histoire. L'influence de Mallarmé m'y poussait. Je la subissais sans m'en rendre compte, car elle ne faisait que m'encourager dans mon sens et je ne savais pas encore bien, alors, combien il sied de se défier de ce qui vous flatte et que cela seul vous éduque vraiment, qui vous contrarie. (510)</text:span></text:p>
      <text:p text:style-name="P357"/>
      <text:p text:style-name="P358">Réforme sociale, réforme morale</text:p>
      <text:p text:style-name="P358"/>
      <text:p text:style-name="P138">Non, il serait faux de dire que mes opinions, mes pensées, n'ont pas changé, et je serais de mauvaise foi de le prétendre. Mais le grand, le très important changement est celui-ci : j'avais cru, jusqu'à ces derniers temps, qu'il importait d'abord de changer l'homme, les hommes, chaque homme ; et que c'était par là qu'il fallait commencer. C'est pourquoi j'écrivais que la question morale m'importait plus que la question sociale. </text:p>
      <text:p text:style-name="P138">Je me laisse persuader aujourd'hui que l'homme même ne peut changer que d'abord les conditions sociales ne l'y invitent et ne l'y aident – de sorte que ce soit d'elles qu'il faille d'abord s'occuper.</text:p>
      <text:p text:style-name="P138">Mais il faut s'occuper des deux. (513)</text:p>
      <text:p text:style-name="P358"/>
      <text:p text:style-name="P358"><text:soft-page-break/></text:p>
      <text:p text:style-name="P194">1936</text:p>
      <text:p text:style-name="P358"/>
      <text:p text:style-name="P358">La force révolutionnaire du passé</text:p>
      <text:p text:style-name="P358"/>
      <text:p text:style-name="P358"><text:span text:style-name="T11">Quelle étonnante anthologie ne ferait-on pas (où figurerait par exemple la page de la Bruyère que je copiais récemment) qui grouperait et ferait ressortir de tous les grands écrits du passé l'élément révolutionnaire. Il semble que le travail scolaire soit d'apprivoiser les classiques ; ils paraissent tempérés, assagis, adoucis, inoffensifs ; leurs armes les plus acérées, l'accoutumance les émousse. On ne les lit pas </text:span>bien<text:span text:style-name="T11"> sans leur redonner du tranchant. (515)</text:span></text:p>
      <text:p text:style-name="P358"/>
      <text:p text:style-name="P358">Art et engagement</text:p>
      <text:p text:style-name="P358"/>
      <text:p text:style-name="P138">L'écriture même de Hale White (Rutherford) est d'une transparence exquise, d'une scintillante pureté. Il mène à perfection des qualités que je voudrais miennes. Son art est fait du dépouillement de toutes les fausses richesses. Il est apolitique, parce qu'il n'y a pas de politique sans fraude. (517)</text:p>
      <text:p text:style-name="P358"/>
      <text:p text:style-name="P360"><text:span text:style-name="T11">Les grandes œuvres littéraires du temps de Louis XIII et de Louis XIV porteraient-elles le reflet de la Fronde, y entendrions-nous l'écho de la </text:span>Dîme royale<text:span text:style-name="T11">, peut-être Pierre Naville les </text:span><text:span text:style-name="T58">considérerait-il</text:span><text:span text:style-name="T11"> davantage ; mais elles y auraient perdu cette sérénité supérieure qui leur a valu leur durée. Pour moi, j'estime, bien au contraire, que, lorsque les préoccupations sociales ont commencé d'encombrer ma tête et mon cœur, je n'ai plus rien écrit qui vaille. Il n'est pas juste de dire que je demeurais insensible à ces questions ; mais ma position à leur égard était la seule que doive raisonnablement prendre un artiste et qu'il doive chercher à garder. Le « ne jugez point » du Christ, c'est en artiste </text:span>aussi<text:span text:style-name="T11"> que je l'entends. (524)</text:span></text:p>
      <text:p text:style-name="P358"/>
      <text:p text:style-name="P359">Désir et devoir</text:p>
      <text:p text:style-name="P359"/>
      <text:p text:style-name="P139">Je ne suis pas bien sûr que, dans la vie, les devoirs ne m'intéressent pas plus encore que les plaisirs. (520)</text:p>
      <text:p text:style-name="P359"/>
      <text:p text:style-name="P359">Art et identité</text:p>
      <text:p text:style-name="P359"/>
      <text:p text:style-name="P139">Les phrases que nous formons ne « revêtent » point tant notre pensée qu'elles ne la contournent. Chacun des mots de la guirlande reste en deçà ou s'aventure au-delà de ce qu'il prétend exprimer de nous-même, à la manière dont une liane s'enroule autour d'une branche mais ne peut l'épouser étroitement. Toujours, par quelque côté, notre moi reste dévêtu : toujours survêtu par quelque autre. (520)</text:p>
      <text:p text:style-name="P359"/>
      <text:p text:style-name="P139">Ah ! l'heureux temps où je n'étais pas écouté ! Et que l'on parle bien, tant que l'on parle dans le désert ! (521)</text:p>
      <text:p text:style-name="P359"/>
      <text:p text:style-name="P359">Les désillusions</text:p>
      <text:p text:style-name="P359"/>
      <text:p text:style-name="P139">...Un immense, un effroyable désarroi.Dîné avec Schiffrin, qui essaie de se raccrocher à moi et de trouver dans ma conversation quelque secours. Il parle de sa « déception » en URSS et de celle de Guilloux ; me rapporte la longue conversation qu'ils eurent sur le chemin du retour. J'ergote : le mot « déception » me paraît inexact ; mais je ne sais trop que proposer à la place. [3 septembre, retour du voyage en URSS] (522)</text:p>
      <text:p text:style-name="P359"/>
      <text:p text:style-name="P361">Le singulier et le général</text:p>
      <text:p text:style-name="P361"/>
      <text:p text:style-name="P140">Roger, pour n'importe quelle question psychologique (et même, surtout, en tant que romancier), élimine volontiers l'exception, et même la minorité. De là certaine banalisation de ses personnages. Il se demande sans cesse : que se passe-t-il, dans ce cas donné, le plus généralement ? Le « un sur mille » ne retient pas son attention ; ou c'est pour ramener ce cas à quelque grande loi générale (ce en quoi, certes, il a raison). Mais c'est pour découvrir cette loi générale que l'exception, tout au contraire, m'occupe, qu'elle requiert mon attention la plus vigilante et que je la crois si instructive. </text:p>
      <text:p text:style-name="P361"><text:span text:style-name="T11">C'est la prise en considération de l'exception (je l'ai déjà dit) qui conduit aux plus importantes découvertes : celle du radium et de la radioactivité, par exemple – ou déjà celle de la pesanteur de l'air, lorsqu'on consentit à s'apercevoir que la nature n'avait </text:span>pas toujours<text:span text:style-name="T11"> « horreur du vide ». (527)</text:span></text:p>
      <text:p text:style-name="P361"/>
      <text:p text:style-name="P361"/>
      <text:p text:style-name="P195">1937</text:p>
      <text:p text:style-name="P361"/>
      <text:p text:style-name="P361">Raison</text:p>
      <text:p text:style-name="P361"/>
      <text:p text:style-name="P140">J'ai cru raisonnable de ne me donner congé qu'après l'achèvement de mon livre. (Tout ce que j'ai fait de plus absurde dans la vie, c'est toujours au nom de la « raison ».) (528)</text:p>
      <text:p text:style-name="P361"/>
      <text:p text:style-name="P361">Prosopagnosie</text:p>
      <text:p text:style-name="P361"/>
      <text:p text:style-name="P361"><text:span text:style-name="T11">Été attendre Élisabeth Herbart à la gare Saint-Lazare (retour de Londres). Rien ne m'est plus odieux. Avec mon infirmité de ne reconnaître personne, je flotte, donne n'importe sur qui, du cœur et de la tête, hagard, </text:span><text:soft-page-break/><text:span text:style-name="T11">éperdu. Et naturellement je l'ai manquée. Suis rentré exaspéré, malade. (529)</text:span></text:p>
      <text:p text:style-name="P361"/>
      <text:p text:style-name="P361">Divergences et malentendus</text:p>
      <text:p text:style-name="P361"/>
      <text:p text:style-name="P361"><text:span text:style-name="T11">Pierre ne comprend pas ma sévérité à l'égard des </text:span>Bas Fonds<text:span text:style-name="T11">, que je trouve indigne de Renoir et qu'il est près de trouver excellent.J'ai horreur de ne pas être de l'avis de celui avec qui je parle (étant donné que je ne parle qu'à des amis) et me fous de mes propres opinions. Je cède aussitôt ; j'acquiesce ; j'ai envie de demander pardon. Convaincu tout à la fois que j'ai raison et que… il suffirait de s'entendre. Je remarque qu'on est toujours du même avis quand on a vu la même chose </text:span>ensemble<text:span text:style-name="T11">. La moindre divergence de vues me chagrine, et de ne plus me sentir d'accord avec… Les opinions, on dit que ça n'a pas d'importance ; mais il s'agit pourtant de savoir « à quoi s'en tenir ». Je hais tout ce qui divise les hommes ; et, dès que je diffère, voudrais convaincre et rallier. Je me persuade que la plupart des divergences sont l'effet de malentendus. Ou bien c'est des gens de l'autre camp ; et dans ce cas, rien à faire. Il ne reste plus qu'à cogner. C'est atroce. (529)</text:span></text:p>
      <text:p text:style-name="P361"/>
      <text:p text:style-name="P362">Biographie et bibliographie</text:p>
      <text:p text:style-name="P362"/>
      <text:p text:style-name="P132">Je n'ai même pas de regards pour le printemps qui se joue sans moi, avant que je n'aie achevé de corriger mes épreuves. J'ai désappris de vivre… Je savais si bien ! (529)</text:p>
      <text:p text:style-name="P362"/>
      <text:p text:style-name="P133">Je me dis parfois, souvent, que j'ai dit à présent ce que j'avais à dire et que mon cycle est accompli. C'est aussi ce qui fait que je prendrai congé sans trop de peine. (533)</text:p>
      <text:p text:style-name="P362"/>
      <text:p text:style-name="P134">Que voudrais-je exprimer de plus ? Que cette surabondance d'écrits, d'imprimés, m'étouffe et qu'à paris, où tout cela s'amoncelle, débordant les bibliothèques insuffisantes, sur les tables, les chaises, à même le sol et partout, ma pensée ne peut plus se mouvoir, ni respirer. (…) Lorsqu'il m'arrive parfois d'ouvrir un de ces livres nouveaux, il me semble presque toujours que le peu de vrai qu'il apporte et de neuf, gagnerait à être dit plus brièvement – ou pourrait n'être pas dit du tout. De sorte que, lorsque me prend le désir d'écrire, j'hésite et me demande : cela vaut-il vraiment d'être dit ? D'autres ne l'ont-ils pas dit avant moi ? Ne l'ai-je pas déjà dit moi-même ? Et je me tais. (537)</text:p>
      <text:p text:style-name="P134"/>
      <text:p text:style-name="P134">Durant ces derniers jours, grands efforts, grands débats, grands soucis… Je ne me suis rapproché de Dieu pas d'un micron ; je ne me suis rapproché que de la mort. (538) </text:p>
      <text:p text:style-name="P134"/>
      <text:p text:style-name="P134">On raconte que Rosny, exaspéré par les erreurs typographiques que les protes faisaient ou laissaient passer, écrivit un article vengeur intitulé « Mes coquilles ». Quand Rosny le lendemain ouvrit le journal, il lut avec stupeur, en gros caractères, cet étrange titre : « M<text:span text:style-name="T97">ES COUILLES</text:span> ». Un prote, négligent ou malicieux, avait laissé tomber le q…</text:p>
      <text:p text:style-name="P134">J'écris ceci pour me consoler. (540)</text:p>
      <text:p text:style-name="P362"/>
      <text:p text:style-name="P362">Le rare et le commun</text:p>
      <text:p text:style-name="P362"/>
      <text:p text:style-name="P132">« Depuis toujours »… Il me semble que c'est Verlaine qui, le premier, a risqué cet abus. Je ne me souviens plus à présent de son vers où cet abus était charmant ; séduisant au point que, depuis, on l'a repris sans cesse, et sans aucune justification poétique. (…) Rien ne m'irrite autant que ce galvaudage de l'exquis et du rare. (530)</text:p>
      <text:p text:style-name="P362"/>
      <text:p text:style-name="P362">Libido sciendi et divertissement</text:p>
      <text:p text:style-name="P362"/>
      <text:p text:style-name="P132">Rien de plus vain que cette soif d'instruction qui me tourmente encore. Si je pouvais rompre avec cette habitude de <text:span text:style-name="T127">croire que mon temps se perd dès que je reste inoccupé ! Ce recours à la pensée d'autrui, sans trêve, par crainte aussi de me trouver seul avec la mienne, c'est une forme de la paresse. J'en viens à me féliciter de la fatigue de mes yeux qui se refuseront bientôt à de trop constantes lectures. (532)</text:span></text:p>
      <text:p text:style-name="P132"/>
      <text:p text:style-name="P363">Communisme et fascisme</text:p>
      <text:p text:style-name="P363"/>
      <text:p text:style-name="P363"><text:span text:style-name="T11">Rien n'amène une plus grave confusion que l'adoption de ce slogan par e communisme même, qui se prétend antifasciste encore, mais ne l'est plus que politiquement et, lui aussi, demande aux inscrits du parti de </text:span>croire<text:span text:style-name="T11">, d'</text:span>obéir<text:span text:style-name="T11"> et de </text:span>combattre<text:span text:style-name="T11">, sans examen, sans critique, avec aveugle soumission. Les trois quarts des inscriptions italiennes pourraient aussi bien convenir aux murs de Moscou. L'on me dit que l'on ne peut triompher d'un adversaire que sur même terrain, que par ses armes mêmes, qu'il sied d'opposer l'épée à l'épée (ce dont je ne suis du reste nullement convaincu). Il sied d'abord et surtout d'opposer l'esprit à l'esprit, et c'est ce qui ne se fait plus guère. Les historiens de demain examineront comment et pourquoi, la fin s'effaçant devant les moyens, l'esprit communiste a cessé de s'opposer à l'esprit fasciste, et même de se différencier de lui. (534)</text:span></text:p>
      <text:p text:style-name="P132"/>
      <text:p text:style-name="P363">Identité et altérité</text:p>
      <text:p text:style-name="P134"/>
      <text:p text:style-name="P134">Les idées que l'on recueille dans les conversations ou dans les livres <text:soft-page-break/>(nombre de gens n'en ont pas d'autres) se développent en nous parfois à la manière des greffes. Il advient même qu'elles foisonnent beaucoup plus (v. Aldous Huxley) que celles nées de notre propre sang. (538)</text:p>
      <text:p text:style-name="P134"/>
      <text:p text:style-name="P134"/>
      <text:p text:style-name="P196">Feuillets</text:p>
      <text:p text:style-name="P363"/>
      <text:p text:style-name="P364">Biographie et bibliographie (de Descartes à Marx)</text:p>
      <text:p text:style-name="P364"/>
      <text:p text:style-name="P141">Je m'étais assez promptement mis en garde contre les notions que je devais aux habitudes inculquées par mes parents, à ma formation protestante, à mon pays même ; non point du tout que je les considérasse de parti pris comme mauvaises, mais du moins prétendais-je ne les réadmettre qu'après avoir éprouvé par moi-même leur excellence, les avoir fait comparaître devant moi, comparées à d'autres, soumises au trébuchet de ma critique et m'être bien assuré qu'elles rendaient un son pur et plein.</text:p>
      <text:p text:style-name="P364"><text:span text:style-name="T11">Je ne </text:span><text:span text:style-name="T59">m'avisai que beaucoup plus tard, et même que tout récemment, que nombre de ces notions, j'entends celles qu'après examen j'avais admises, étaient le produit, parfois indirect, de ma condition sociale, des faveurs du sort (qui m'avait fait naître dans une situation aisée, confortable, à l'abri des soucis matériels), de la société dans laquelle j'avais vécu, dont mes parents faisaient partie, et disons simplement : de ma </text:span><text:span text:style-name="T128">classe</text:span><text:span text:style-name="T59">.</text:span><text:span text:style-name="T59"><text:note text:id="ftn9" text:note-class="footnote"><text:note-citation>9</text:note-citation><text:note-body><text:p text:style-name="P418">: <text:span text:style-name="T128">[</text:span><text:span text:style-name="T77">Remarque : Gide épouse le marxisme au nom de la raison, qu'il veut universelle – contrairement aux croyances religieuses. C'est-à-dire qu'il épouse le marxisme en humaniste. Mais c'est justement le marxisme qui va détruire chez lui l'idée d'une raison universelle en montrant que ce que le « libre examen » critique autorise n'est bien souvent qu'un préjugé de classe.]</text:span></text:p></text:note-body></text:note></text:span><text:span text:style-name="T59"> Ce mot, il y a bien peu de temps encore, ne signifiait pour moi pas grand'chose. Les hommes, je les savais plus ou moins fortunés et, ma sympathie me portant vers les plus désavantagés, je n'avais guère eu que des amis pauvres, c'est-à-dire contraints de gagner, et parfois fort péniblement, leur vie. N'importe ! Les problèmes d'ordre social ne m'intéressaient guère et mon esprit ne consentait à s'éprendre et à s'occuper que des problèmes qui me semblaient communs à tous les hommes. Et sans doute fallût-il d'abord que je reconnusse combien mauvaise était une forme de société qui garantit le bonheur de quelques privilégiés par la misère du plus grand nombre, pour m'aviser que nombre de ces notions que j'avais admises et que je tenais pour acceptables, sur lesquelles oeuvrait ma pensée, ne s'étaient formées qu'à la faveur de cette inégalité et faisaient elles-mêmes partie d'un système qui me paraissait condamnable. Je ne condamnais pas du même coup ces notions, car à certaines d'elles je devais mon art et ce qui faisait à mes yeux ma raison d'être ; mais du moins me parurent-elles suspectes et je commençai de les regarder de travers, et singulièrement celles qui flattaient ma classe, celles où la classe bourgeoise pouvait trouver appui, confort et justification. </text:span></text:p>
      <text:p text:style-name="P365"><text:span text:style-name="T59">M</text:span><text:span text:style-name="T11">on regard le plus sévère se portait sur toute notion dont je pusse remporter avantage. J'y mettais une sorte de prédilection hargneuse ; oui : de prédilection retournée. Mais même ce travail de critique, je dois le reconnaître, restait bourgeois, et je sais bien que, moins privilégié, je n'aurais pu l'entreprendre. C'est bien aussi, pensais-je, pourquoi ceux de la classe ouvrière acceptent si facilement les idées d'autrui ; pourquoi si souvent (certains disent : toujours) les incitations révolutionnaires sont un produit de la classe bourgeoise, encore que s'adressant au peuple et ne pouvant prospérer que par lui. (544)</text:span></text:p>
      <text:p text:style-name="P365"/>
      <text:p text:style-name="P366">Raison et religion</text:p>
      <text:p text:style-name="P366"/>
      <text:p text:style-name="P144">Celui qui estime que le monde social doit être changé, qui se propose d'y aider, qui s'y dévoue, s'il voit dans la religion le plus grave empêchement au progrès, ce n'est, hélas ! pas sans raison. Mon cœur me dicte cet : hélas ! Car il est toujours prêt à s'opposer à ce que la seule raison lui propose. Mais la raison doit, ici comme partout ailleurs, triompher ; non point nécessairement, mais par la volonté de l'homme – de quelques hommes. (549)</text:p>
      <text:p text:style-name="P366"/>
      <text:p text:style-name="P144">Il est certaine façon d'adorer Dieu qui me fait l'effet d'un blasphème. Il est certaine façon de nier Dieu qui rejoint l'adoration. (549)</text:p>
      <text:p text:style-name="P366"/>
      <text:p text:style-name="P366">L’État et la Révolution</text:p>
      <text:p text:style-name="P366"/>
      <text:p text:style-name="P366"><text:span text:style-name="T11">Dans le petit livre inachevé de Lénine : </text:span>l’État et la Révolution<text:span text:style-name="T11">, si imposant, si lurd, il est une phrase où je m'achoppe. « Jusqu'à présent, dit-il, reprenant du reste une idée chère à Marx et à Engels, il n'est pas une révolution qui, en fin de compte, n'ait abouti à un renforcement de la mécanique administrative. » Je cite de mémoire et ne jurerais point que ce sont exactement ses paroles ; mais je crois que je ne trahis point sa pensée. C'est du reste celle même que tout son livre développe. Et dans cette considération il puise un encouragement à saper plus complètement l'appareil compliqué de l’État. Car si les révolutions précédentes n'ont abouti jusqu'à présent qu'à un renforcement de cela même qu'on voulait détruire, c'est que ces révolutions sont demeurées imparfaites, pense-t-il ; c'est qu'elles n'ont pas été poussées jusqu'au bout. Cet écrit est de 1917. S'il est inachevé, c'est que Lénine estime plus important d'agir qu d'écrire. Cette révolution complète, il la fait. Pour l'accomplir, et jusqu'au bout, tous les sacrifices ont été consentis. La révolution enfin triomphe ; a triomphé. Il y a vingt ans de cela. Et à présent, où l'URSS en est-elle ? La bureaucratie redoutée, la mécanique administrative n'a jamais été plus </text:span><text:soft-page-break/><text:span text:style-name="T11">forte. Il n'y a pas de « jusqu'à présent » qui tienne : la petite phrase reste vraie et ce que Lénine écrivait en 1917, il pourrait le récrire encore. (550)</text:span></text:p>
      <text:p text:style-name="P366"/>
      <text:p text:style-name="P367">Communisme et rationalisme</text:p>
      <text:p text:style-name="P367"/>
      <text:p text:style-name="P145">Ah! que vous aviez raison de voir dans ma venue au communisme une affaire sentimentale ; mais que vous aviez tort de ne point comprendre que j'avais raison ! A vous entendre, le seul communisme qui vaille, on n'y vient que par théorie. Vous parlez en théoriciens. La théorie certes est utile. Mais sans chaleur de cœur et sans amour elle meurtrit ceux-là mêmes qu'elle prétend sauver. Défions-nous de ceux qui veulent appliquer à froid le marxisme ; de ceux qui veulent, à tout prix, tracer sur un sol courbe des sillons droits ; de ceux qui préfèrent à chaque homme l'idée qu'ils se sont faite de l'humanité. (551) <text:s/></text:p>
      <text:p text:style-name="P367"/>
      <text:p text:style-name="P145">Je doute quelle serait la plus préjudiciable à soi-même, et aux autres, à l'humanité : une charité qui prendrait son parti de l'injustice, une justice qui se sentirait quitte d'aimer ; une équitabilité sans amour ?</text:p>
      <text:p text:style-name="P145">De ceux-là seuls je me sens frère, qui sont venus au communisme par amour, par grande exigence d'amour. (552)</text:p>
      <text:p text:style-name="P367"/>
      <text:p text:style-name="P367">Matière et esprit</text:p>
      <text:p text:style-name="P367"/>
      <text:p text:style-name="P145">Entre matérialisme et spiritualisme, l'opposition serait moins âpre si, au lieu de « matérialisme », on admettait que c'est de « rationalisme » qu'il s'agit. Dès lors l'entente n'est plus impossible. Quant à moi je sens profondément que, de ces deux états d'esprit, l'un a tout ce qui, précisément, manque à l'autre. Je ne puis m'accommoder d'une spiritualité irrationnelle et n'ai que faire d'un matérialisme exclusif de toute spiritualité. Mais l'on s'entête ; et le matérialiste ne reconnaît pas qu'il ne peut nier l'esprit qu'avec l'esprit même ; et le spiritualiste n'admet point qu'il a besoin de la matière même pour penser. (554) </text:p>
      <text:p text:style-name="P367"/>
      <text:p text:style-name="P367">Communisme et individualisme</text:p>
      <text:p text:style-name="P367"/>
      <text:p text:style-name="P145">Il ne peut plus être question d'harmonie quand le chœur chante à l'unisson. (555)</text:p>
      <text:p text:style-name="P367"/>
      <text:p text:style-name="P367"/>
      <text:p text:style-name="P197">1938</text:p>
      <text:p text:style-name="P367"/>
      <text:p text:style-name="P367">Le roman théophanique : Browning</text:p>
      <text:p text:style-name="P367"/>
      <text:p text:style-name="P145">On dirait un naturaliste poète qui prend chaque âme, l'une après l'autre, et cherche à regarder ce qu'à travers elle et pour elle devient la figure de Dieu. L’œuvre entière de Browning : Dieu vu à travers des âmes. Chacune, selon son indice, ne réfracte que quelques couleurs du rayon. (564)</text:p>
      <text:p text:style-name="P367"/>
      <text:p text:style-name="P367">Modulation</text:p>
      <text:p text:style-name="P367"/>
      <text:p text:style-name="P145">Ce matin-là, j'étais en mi majeur. Toutes mes pensées comportaient quatre dièses ; plus tous les accidents à survenir en cours de modulation. </text:p>
      <text:p text:style-name="P367"/>
      <text:p text:style-name="P367">Biographie et autobiographie</text:p>
      <text:p text:style-name="P367"/>
      <text:p text:style-name="P367"><text:span text:style-name="T11">Je me décide à commencer ce carnet que, depuis quelques mois, j'emportais avec moi d'étape en étape, dans le désir d'y écrire tout autre chose que ce que voici ; mais depuis qu'Em. </text:span><text:span text:style-name="T60">m</text:span><text:span text:style-name="T11">'a quitté j'ai perdu goût à la vie et, partant, cessé de tenir ce journal qui n'aurait plus pu refléter que désarroi, détresse et désespoir.</text:span><text:span text:style-name="T11"><text:note text:id="ftn10" text:note-class="footnote"><text:note-citation>10</text:note-citation><text:note-body><text:p text:style-name="Footnote">: <text:span text:style-name="T129">Madeleine est morte le 17 avril 1938. </text:span></text:p></text:note-body></text:note></text:span><text:span text:style-name="T11"> <text:s/></text:span><text:span text:style-name="T60">(566)</text:span></text:p>
      <text:p text:style-name="P367"/>
      <text:p text:style-name="P143">Depuis qu'elle n'est plus, je n'ai fait que semblant de vivre, sans plus prendre intérêt à rien ni à moi-même, sans appétit, sans goût, ni curiosité, ni désir, et dans un univers désenchanté ; sans plus d'espoir que d'en sortir. (567)</text:p>
      <text:p text:style-name="P368"/>
      <text:p text:style-name="P143">Je me raccroche à ce carnet, ainsi que j'ai fait souvent : par méthode. Une méthode qui réussissait autrefois. L'effort ainsi tenté me paraît comparable à celui du baron de Münchhausen qui s'arrache du marécage en se tirant lui-même par les cheveux. (J'ai déjà dû recourir à cette image). L'admirable est qu'il y parvient. (567)</text:p>
      <text:p text:style-name="P368"/>
      <text:p text:style-name="P368">Critique de l'introspection</text:p>
      <text:p text:style-name="P143"/>
      <text:p text:style-name="P143">Je ne pense pas qu'il y ait grand profit à tirer de ces examens de conscience, où l'on parvient toujours à découvrir de mesquins ressorts à n'importe quel comportement. On les inventerait même, pour la satisfaction de se paraître à soi-même plus perspicace. (…) Mais, à trop se regarder vivre, on ne vit plus. Le regard, ici, crée ce qu'il cherche et l'on devient ce que l'on se persuade que l'on est. (572)</text:p>
      <text:p text:style-name="P143"/>
      <text:p text:style-name="P368">La tentation du bonheur</text:p>
      <text:p text:style-name="P368"/>
      <text:p text:style-name="P368"><text:span text:style-name="T11">Le ciel était parfaitement pur ; l'air était tiède… Et soudain je me suis demandé ce qui me retenait d'être heureux, de me sentir parfaitement heureux à cette précise minute présente. Seuls des fantômes, me suis-je </text:span><text:soft-page-break/><text:span text:style-name="T11">dit, s'interposent ; mon bonheur n'est empêché que par leurs ombres. Ne m'appartient-il pas de les écarter ? D'oublier pour un temps mon deuil, les massacres d'Espagne, l'angoisse qui pèse sur l'Europe… Je n'ai pas pu. Et je sens bien que jamais plus je ne connaîtrai cette joie pleine, naïve et première qui… mais pour la dire il faudrait encore l'éprouver. (574)</text:span></text:p>
      <text:p text:style-name="P368"/>
      <text:p text:style-name="P368">Le deuil</text:p>
      <text:p text:style-name="P368"/>
      <text:p text:style-name="P368"><text:span text:style-name="T11">Tout continue </text:span>comme si rien n'était<text:span text:style-name="T11"> – et moi-même, comme si rien, dans ma vie, n'était changé. C'est aussi que tout ce qu'elle représentait pour moi subsiste, et que sa mort n'y peut rien. Elle était une direction de mon cœur ; et déjà de son vivant, sa voix, parfois, me paraissait venir de très loin. (578)</text:span></text:p>
      <text:p text:style-name="P368"/>
      <text:p text:style-name="P368">Christianisme et communisme</text:p>
      <text:p text:style-name="P368"/>
      <text:p text:style-name="P143">Le flanchage du communisme restitue au christianisme sa portée révolutionnaire. Le catholicisme trahit dès qu'il se fait conservateur. Conservateur de quoi, Seigneur Christ ? (579)</text:p>
      <text:p text:style-name="P368"/>
      <text:p text:style-name="P368">Amitié</text:p>
      <text:p text:style-name="P368"/>
      <text:p text:style-name="P143">Je prends d'autant plus de plaisir à causer avec Roger Martin du Gard que de moins en moins avec les autres. Chaque conversation nouvelle avec lui s'ajoute au grand ensemble d'une conversation commencée depuis longtemps, interrompue, reprise et, somme toute, toujours la même, ainsi qu'était toujours le même mon muet dialogue perpétuel avec Em. (581)</text:p>
      <text:p text:style-name="P368"/>
      <text:p text:style-name="P368"/>
      <text:p text:style-name="P198">1939</text:p>
      <text:p text:style-name="P368"/>
      <text:p text:style-name="P369">Romantisme et classicisme, encore</text:p>
      <text:p text:style-name="P146"/>
      <text:p text:style-name="P146">Je crois que la première erreur vient de ce qu'ils (les virtuoses) cherchent surtout à faire valoir le romantisme de Chopin, tandis que ce qui me paraît le plus admirable, c'est, chez lui, la réduction au classicisme de l'indéniable apport romantique. Cet apport, puis cet asservissement magistral n'est, je crois, nulle part plus remarquable que dans le grand <text:span text:style-name="T1">Nocturne</text:span> en ut mineur (op. 48). Rien de plus simple que la composition, la proposition, de cet admirable morceau ; mais encore faut-il que l'exécutant les comprenne lui-même ; que son jeu les fasse valoir et, en quelque sorte, les <text:span text:style-name="T1">explique</text:span>. Si surprenante que puisse paraître la brusque irruptions des coups de vent dans la seconde partie du morceau, en majeur, d'abord si calme, si ample et solennelle, l'étonnement doit vite céder à la compréhension, à l'admission de ce rythme ternaire de la basse, dont les battements précipités, lors de la reprise en mineur, doivent être donnés avec une régularité parfaite, <text:span text:style-name="T1">reconquise</text:span>, un triomphe de l'élément spirituel sur les éléments d'abord déchaînés. Tout est perdu (c'est-à-dire que l'on n'y comprend plus rien) si c'est le romantisme qui triomphe. (583)</text:p>
      <text:p text:style-name="P146"/>
      <text:p text:style-name="P369">Le journal : le cœur absent</text:p>
      <text:p text:style-name="P369"/>
      <text:p text:style-name="P369"><text:span text:style-name="T11">A le relire, il me paraît que les suppressions systématiques (du moins jusqu'à mon deuil) de tous les passages relatifs à Em., l'ont pour ainsi dire </text:span>aveuglé<text:span text:style-name="T11">. Les quelques allusions au drame secret de ma vie y deviennent incompréhensibles, par l'absence de ce qui les éclairerait ; incompréhensible ou inadmissible, l'image de ce moi mutilé que j'y livre, qui n'offre plus, à la place ardente du cœur, qu'un trou. (583)</text:span></text:p>
      <text:p text:style-name="P369"/>
      <text:p text:style-name="P370">Erreur ou lapsus ?</text:p>
      <text:p text:style-name="P370"/>
      <text:p text:style-name="P147">Je n'emporte avec moi que peu de livres : </text:p>
      <text:p text:style-name="P370"><text:span text:style-name="T11">(…) La </text:span>Naissance de la Philosophie<text:span text:style-name="T11"> de Nietzsche, dans la traduction de Geneviève Bianquis, nouvellement parue – que je lisais, hier, dans le train et viens d'achever à Marseille. J'y copie : « La plus grande perte qui puisse affecter l'humanité, c'est l'avortement des types supérieurs ». Façon de parler ; car le plus triste, c'est que, précisément, l'humanité ne s'en </text:span>affecte pas<text:span text:style-name="T11">. (583)</text:span></text:p>
      <text:p text:style-name="P368"/>
      <text:p text:style-name="P143"/>
      <text:p text:style-name="P199">1940</text:p>
      <text:p text:style-name="P364"/>
      <text:p text:style-name="P371">Nazisme, communisme, christianisme et individualisme</text:p>
      <text:p text:style-name="P364"/>
      <text:p text:style-name="P148">Cette désindividualisation systématique à quoi travaillait le hitlérisme, préparait admirablement l'Allemagne à la guerre. Et c'est par là surtout, me semble-t-il, que le hitlérisme s'oppose au christianisme, cette incomparable école d'individualisation, où chacun est plus précieux que tous. Nier la valeur individuelle, de sorte que chacun, fondu dans la masse et faisant nombre, soit indéfiniment remplaçable ; que, si Friedrich ou Wolfgang se fait tuer, Hermann ou Ludwig feront aussi bien l'affaire, et que de la perte de tel ou tel, il n'y a pas lieu de beaucoup s'affliger. (596)</text:p>
      <text:p text:style-name="P148"/>
      <text:p text:style-name="P371">Art et engagement</text:p>
      <text:p text:style-name="P371"/>
      <text:p text:style-name="P371"><text:span text:style-name="T11">Question sociale !… Si j'avais rencontré ce grand trébuchoir au début de </text:span><text:soft-page-break/><text:span text:style-name="T11">ma carrière, je n'aurais jamais rien écrit qui vaille. (597)</text:span></text:p>
      <text:p text:style-name="P371"/>
      <text:p text:style-name="P373"><text:span text:style-name="T11">J'ai écrit, et suis prêt à récrire encore, ceci qui me paraît d'une évidente vérité : « C'est avec les beaux sentiments qu'on fait de la mauvaise littérature. » Je n'ai jamais dit, ni pensé, qu'on ne faisait de la bonne littérature qu'avec les mauvais sentiments. J'aurais aussi bien pu écrire que les meilleurs intentions font souvent les pires œuvres d'art et que l'artiste risque de dégrader son art à le vouloir édifiant. Je n'ai garde d'ajouter : toujours ; l'exemple de Péguy m'en empêche ; mais, outre que je trouve fort médiocres (pour parler avec modération) ses vers d'</text:span>Eve<text:span text:style-name="T11"> si souvent cités, </text:span><text:span text:style-name="T62">je tiens que ceux qui les admirent quittent le domaine de l'art et se placent à un point de vue tout différent ; celui du prêtre ou du général de division ne saurait être celui du poète que très accidentellement. Il n'en reste pas moins qu'une littérature peut être plus ou moins virile et virilisante, et que la nôtre, dans son ensemble, ne l'était point. Elle avait d'autres qualités, et qu'elle risque de perdre si, par mot d'ordre ou besoin, elle cherche à acquérir facticement celles qui ne lui sont pas naturelles. </text:span></text:p>
      <text:p text:style-name="P374"><text:span text:style-name="T62">Q</text:span><text:span text:style-name="T11">ue, pour un temps, l'art de Clodion ou de Carpeaux, soit moins prisé que celui de Rude ou de Barye, il se peut ; mais c'est fausser le jugement que coter l'art à son rendement moral. (618)</text:span></text:p>
      <text:p text:style-name="P371"/>
      <text:p text:style-name="P371">Autorité</text:p>
      <text:p text:style-name="P371"/>
      <text:p text:style-name="P148">Je ne prends un ton profond et quasi vaticinateur (dans la conversation) que lorsque je ne suis pas du tout sûr de mon affaire. (597)</text:p>
      <text:p text:style-name="P371"/>
      <text:p text:style-name="P371">La force et le délicat : le statut de l’œuvre d'art</text:p>
      <text:p text:style-name="P371"/>
      <text:p text:style-name="P148">Ne serait-il pas plus sage de reconnaître que toute littérature avancée, quelle qu'elle soit, tend à épuiser ce qui la produit ? Cette fleur de la civilisation se développe et s'épanouit aux dépens de la plante, qui s'y donne et s'y sacrifie… Plus fleurissante, l'Allemagne eût été moins forte. C'est pour protéger le délicat que l'on met en avant la force. Il importe de tout maintenir.</text:p>
      <text:p text:style-name="P148">Je me souviens qu'en 1914, pris d'un grand zèle, si l'on m'eût écouté, dans le jardin de Cuverville l'on n'eût plus vu que des légumes. Combien ma femme fut plus sage, qui n'admit point que l'on en supprima les fleurs ! (599)</text:p>
      <text:p text:style-name="P371"/>
      <text:p text:style-name="P371">La force rationnelle de l'amour : le Traité de Versailles</text:p>
      <text:p text:style-name="P371"/>
      <text:p text:style-name="P148">Il nous faudra payer toutes les absurdités de l'intangible Traité de Versailles, les humiliations du vaincu d'alors, les vexations inutiles, qui me soulevaient le cœur en 1919, mais contre lesquelles il était vain de protester ; l'indigne abus de la victoire. C'est à présent leur tour d'abuser.</text:p>
      <text:p text:style-name="P148">(…) Comme si le plus sage n'eût pas été de tendre la main au vaincu, de l'aider à se relever, au lieu de s'ingénier à le prosterner davantage, absurdement et sans se rendre compte que, ce faisant, l'on bandait sa rancoeur et raidissait ses énergies. Mais qui persuader, dès qu'il s'agit de politique, que la générosité ne soit pas toujours et forcément un sentiment de dupe ? Sans doute eût-il été chimérique de compter sur de la « reconnaissance », mais le meilleur moyen d'empêcher Hitler, c'était de ne pas lui donner raison d'être. (601)</text:p>
      <text:p text:style-name="P371"/>
      <text:p text:style-name="P371">Individus et contexte social en histoire</text:p>
      <text:p text:style-name="P371"/>
      <text:p text:style-name="P371"><text:span text:style-name="T11">Du reste, les grands événements historiques sont revêtus d'un caractère de fatalité à ce point inéluctable que le grand homme qui mène le jeu me paraît bien plus créé </text:span>par<text:span text:style-name="T11"> les événements que </text:span>pour<text:span text:style-name="T11"> eux. Ma phrase n'est pas très claire ; mais ma pensée non plus. Je veux dire que, pour la formation de tout grand homme d’État, il faut considérer comme énorme la part des </text:span>circonstances<text:span text:style-name="T11">. (601)</text:span></text:p>
      <text:p text:style-name="P371"/>
      <text:p text:style-name="P372">L'esprit et la matière</text:p>
      <text:p text:style-name="P372"/>
      <text:p text:style-name="P372"><text:span text:style-name="T11">« Et la résurrection de la chair », dut l’Église, qui sait le grand besoin que l'âme a du corps pour s'éprendre, et que, si le Verbe ne s'était pas « fait chair », il aurait peu d'adorateurs. Imagine-t-on ceux-ci, prosternés devant un triangle ? Nous sommes inéluctablement enfoncés dans la matière, et même nos plus mystiques amours ne peuvent se passer de représentations matérielles. </text:span><text:span text:style-name="T61">(607)</text:span></text:p>
      <text:p text:style-name="P372"/>
      <text:p text:style-name="P373">Education et contre-éducation</text:p>
      <text:p text:style-name="P149"/>
      <text:p text:style-name="P149">Ah ! Quel bon mentor je serais aujourd'hui pour celui que j'étais dans ma jeunesse ! Comme je saurais bien me pousser à bout ! Si je m'étais écouté (j'entends : le moi d'avant-hier écoutant celui d'aujourd'hui), j'aurais fait quatre tours du monde… et je ne me serais pas marié. En écrivant ces mots j'en tremble comme d'une impiété. C'est que je suis resté malgré tout très amoureux de ce qui m'a le plus gêné et que je ne puis pas jurer que cette gêne même n'ait pas obtenu de moi le meilleur. (619)</text:p>
      <text:p text:style-name="P372"/>
      <text:p text:style-name="P373">Conscience</text:p>
      <text:p text:style-name="P373"/>
      <text:p text:style-name="P149">Je crois qu'il est plus difficile encore d'être juste envers soi-même qu'envers autrui. (619)</text:p>
      <text:p text:style-name="P364"/>
      <text:p text:style-name="P374"><text:soft-page-break/>Lucidité et espérance</text:p>
      <text:p text:style-name="P374"/>
      <text:p text:style-name="P150">Aimer la vérité, c'est ne consentir point à se laisser assombrir par elle. (625)</text:p>
      <text:p text:style-name="P374"/>
      <text:p text:style-name="P374">Identité et contradiction</text:p>
      <text:p text:style-name="P374"/>
      <text:p text:style-name="P374"><text:span text:style-name="T11">Ma pensée reste si flottante, si incertaine, ou, pour mieux dire : si divisée, qu'elle ne pourra s'exprimer bien, je le sens, qu'en dialogues, comme ceux de Renan, ou mieux : comme ceux de mon </text:span>Enfant Prodigue<text:span text:style-name="T11">. C'est à cela que je devrais travailler. (625)</text:span></text:p>
      <text:p text:style-name="P374"/>
      <text:p text:style-name="P374">Art et intranquillité</text:p>
      <text:p text:style-name="P374"/>
      <text:p text:style-name="P150">Seul l'art m'agrée, parti de l'inquiétude, qui tende à la sérénité. (626)</text:p>
      <text:p text:style-name="P374"/>
      <text:p text:style-name="P374"/>
      <text:p text:style-name="P201">1941</text:p>
      <text:p text:style-name="P374"/>
      <text:p text:style-name="P374">Correction orthographique</text:p>
      <text:p text:style-name="P374"/>
      <text:p text:style-name="P374"><text:span text:style-name="T11">Le </text:span>Figaro<text:span text:style-name="T11"> a institué une rubrique « anti Littré », où dénoncer les fautes de français que l'on peut relever même dans les meilleurs auteurs. C'est à ne plus oser écrire. (…) Par contre (oui, je sais bien que l'on dénonce également l'emploi abusif du « par contre »), je ne me souviens pas d'avoir jamais vu relever l'usage, qui tend à s'introduire, de « autrement », suivi de « plus », qui me paraît « autrement plus » déplorable. (639)</text:span></text:p>
      <text:p text:style-name="P374"/>
      <text:p text:style-name="P374">Théophanie universelle</text:p>
      <text:p text:style-name="P374"/>
      <text:p text:style-name="P150">C'est par une telle nuit qu'on voudrait embrasser les fleurs, caresser l'écorce des arbres, étreindre n'importe quel corps jeune et brûlant, ou rôder à sa recherche jusqu'à l'aube. Aller se coucher tout seul, comme il faut bien pourtant que je me décide à faire, semble impie. (640)</text:p>
      <text:p text:style-name="P374"/>
      <text:p text:style-name="P151">Parfois, soudain, tout vous étonne et vous paraît étrange. L'on doute de la réalité de soi-même et de ce qu'on voit. (…) la lune à demi pleine planait dans un ciel sans nuages. Pas un bruit, pas un souffle ne troublait la surnaturelle tranquillité de la nuit. Et soudain la beauté du ciel, l'immobile sérénité de la nature endormie, mon être même et la petite ombre que je faisais à terre, tout cela m'a paru se fondre dans une immense interrogation sans réponse et qui m'étreignait l'âme d'angoisse et de désolation. Oh ! j'aurais tout aussi bien écrit : d'adoration et d'amour. Car aucune tristesse réelle n'accompagnait cette angoisse, et la désolation venait de ne savoir adresser à qui ma reconnaissance éperdue. (656)</text:p>
      <text:p text:style-name="P374"/>
      <text:p text:style-name="P374">Christianisme et communisme</text:p>
      <text:p text:style-name="P374"/>
      <text:p text:style-name="P150">...Je dus reconnaître mon erreur, et que c'étaient des vertus chrétiennes que j'espérais trouver dans le communisme. (644)</text:p>
      <text:p text:style-name="P150"/>
      <text:p text:style-name="P374">Doute</text:p>
      <text:p text:style-name="P374"/>
      <text:p text:style-name="P150">Je n'écris plus une phrase affirmative sans être tenté d'y ajouter : « peut-être ». (647)</text:p>
      <text:p text:style-name="P374"/>
      <text:p text:style-name="P375">Biographie et autobiographie</text:p>
      <text:p text:style-name="P375"/>
      <text:p text:style-name="P375"><text:span text:style-name="T11"><text:tab/><text:tab/><text:tab/><text:tab/><text:tab/></text:span>La Croix-Valmier, 2<text:span text:style-name="T130"> </text:span>août</text:p>
      <text:p text:style-name="P151">Il n'y a de culture que dans une continuation, et je tiens pour néfastes certains reniements de notre passé. J'ai trop jardiné moi-même pour ne point connaître le risque, en émondant, d'amputer des rameaux encore pleins de sève et redoute l'appauvrissement qu'entraîne une simplification trop sommaire. </text:p>
      <text:p text:style-name="P151"/>
      <text:p text:style-name="P151"><text:tab/><text:tab/><text:tab/><text:tab/><text:tab/><text:tab/><text:tab/><text:span text:style-name="T1">8 août</text:span></text:p>
      <text:p text:style-name="P151">J'ai écrit tout l'absurde ci-dessus pour tâcher d'amorcer ce carnet.Mais ça n'a pas pris. Je ne me sens plus aussi malheureux de rester des jours et des jours sans écrire. (648)</text:p>
      <text:p text:style-name="P151"/>
      <text:p text:style-name="P375">Individualisme et absolu</text:p>
      <text:p text:style-name="P375"/>
      <text:p text:style-name="P151">Sans croire à quelque Dieu précis, je ne me plais vraiment qu'en compagnie des âmes pieuses.</text:p>
      <text:p text:style-name="P151">Quiétisme ? Non ; mais sans cesse en effort et tendu vers ce je ne sais quoi d'adorable, vers un état supérieur où l'individuel se fonde et se résorbe, à quoi je ne vois quel autre nom donner que celui même de Dieu. (651)</text:p>
      <text:p text:style-name="P375"/>
      <text:p text:style-name="P375">La langue, la règle et l'usage</text:p>
      <text:p text:style-name="P375"/>
      <text:p text:style-name="P151">Les dérogations aux règles, dès qu'elles ne sont plus des cas isolés mais deviennent populaires, sont des plus intéressantes à observer. (655)</text:p>
      <text:p text:style-name="P142"/>
      <text:p text:style-name="P137"/>
      <text:p text:style-name="P200">1942</text:p>
      <text:p text:style-name="P137"/>
      <text:p text:style-name="P376">Biographie et autobiographie</text:p>
      <text:p text:style-name="P152"><text:soft-page-break/></text:p>
      <text:p text:style-name="P152"/>
      <text:p text:style-name="P152">J'ai effroyablement vieilli ces derniers temps. C'est comme si je m'éloignais de moi-même. Oh ! sans tristesse. Il me semble que je me quitterai sans regrets. (659)</text:p>
      <text:p text:style-name="P152"/>
      <text:p text:style-name="P154">Dans un nouveau décor, c'est le même acte de la même pièce qui continue. Je n'y suis plus. Il y a déjà longtemps que j'ai cessé d'être. Simplement j'occupe la place de quelqu'un que l'on prend pour moi. (672)</text:p>
      <text:p text:style-name="P154"/>
      <text:p text:style-name="P155"><text:tab/><text:tab/><text:tab/><text:tab/><text:tab/><text:tab/><text:tab/><text:span text:style-name="T1">12 novembre</text:span></text:p>
      <text:p text:style-name="P155">Occupation de la France « libre » par l'Allemagne ; de l'Afrique du Nord par les U.S.A. Les événements m'enlèvent toute envie de rien dire. Toujours tenté de penser que cela n'a aucune importance, <text:span text:style-name="T1">au fond</text:span>, et ne m'intéresse pas, quand bien même j'y devrais perdre ma tête. (690)</text:p>
      <text:p text:style-name="P152"/>
      <text:p text:style-name="P152"/>
      <text:p text:style-name="P376">Matière et esprit</text:p>
      <text:p text:style-name="P152"/>
      <text:p text:style-name="P152">Il y eut un temps où, tourmenté jusqu'à l'angoisse et harcelé par le désir, je priais : ah ! que vienne le temps où la chair, réduite, me laissera me donner tout entier à… Mais à quoi se donner ? A l'art ? A la pensée « pure » ? A Dieu ? Quelle ignorance ! Quelle folie ! C'était croire que la flamme luira mieux, de la lampe dont l'huile est tarie. Abstraite, ma pensée même s'éteint ; c'est, encore aujourd'hui, ce que j'ai de charnel en moi qui l'alimente, et je prie aujourd'hui : puissé-je rester charnel et désireux jusqu'à la mort ! (666)</text:p>
      <text:p text:style-name="P152"/>
      <text:p text:style-name="P376">Conscience</text:p>
      <text:p text:style-name="P376"/>
      <text:p text:style-name="P376"><text:span text:style-name="T11">Il est bon de laisser croire à l'enfant que Dieu le voit, car il doit agir comme sous le regard de Dieu et faire de cela sa </text:span>conscience<text:span text:style-name="T11">. (667)</text:span></text:p>
      <text:p text:style-name="P376"/>
      <text:p text:style-name="P376">Idéographie</text:p>
      <text:p text:style-name="P376"/>
      <text:p text:style-name="P152">L'histoire d'une idée serait intéressante à écrire. Il se peut aussi qu'une idée meure. Oui, ce serait un beau sujet : la naissance, la vie et la mort d'une idée. Si seulement je pouvais compter sur assez de temps pour l'écrire… (667)</text:p>
      <text:p text:style-name="P376"/>
      <text:p text:style-name="P376">La tentation</text:p>
      <text:p text:style-name="P152"/>
      <text:p text:style-name="P153">[Gide note le passage suivant en note de bas de page] Alors, une de ces voix intérieures qui s'élèvent dans l'insomnie, que l'on voudrait ne pas entendre, mais que l'on ne peut pas ne pas écouter, commença :</text:p>
      <text:p text:style-name="P153">Comprends donc qu'il ne s'agit pas ici de conquêtes et cesse d'assimiler à d'autres événements de l'histoire ce qui jamais encore ne s'était vu. Comprends que ce que les utopistes rêvent, moi, je le fais. Je ne dispose, pour agir, que du temps de la vie d'un homme. Je ne crains pas l'emploi de la force, fût-ce la plus brutale, pour obtenir aussitôt par contrainte, ce qu'ils attendent en vain de la bonne volonté d'autrui. Bonne ou mauvaise il n'y a pas de volonté qui tienne ; je dis : qui tienne devant la mienne, je ne suis pas un rêveur ; je suis un réalisateur. Celui qui tient en main la force peut passer outre. Décence, morale, pitié, justice, ne sont que de vains mots pour moi. Aucune considération, que d'ordre pratique, ne m'arrête. Ce que je prétends obtenir, votre imagination craintive ne saurait même l'entrevoir. On a cru que c'était l'élargissement de mon peuple, parce que j'ai d'abord parlé de son espace vital ; mais il ne s'agit de rien moins que du bonheur de l'humanité. Ce bonheur ne saurait être réalisable qu'après que toutes choses, tous peuples, toutes valeurs morales, seront à leur place, toutes activités humaines ordonnées, subordonnées. Aussi longtemps que l'humanité sera ce qu'elle est encore, la liberté qu'on accorde aux hommes aboutira, tu le sais bien, non point à l'harmonie, mais au désordre. Restreindre cette liberté ne me suffit pas ; je la dois supprimer tout entière. Qu'importe le sacrifice de quelques millions d'êtres abjects, totalement incapables de parvenir jusqu'au plus médiocre bonheur par eux-mêmes. Cet holocauste est nécessaire pour permettre d'élever, sur ce misérable débris, une race saine, forte et joyeuse. Sur tel enjeu, la partie vaut d'être jouée, ne trouves-tu pas ? en vaut la peine ; et même une très grande peine. (670)</text:p>
      <text:p text:style-name="P355"/>
      <text:p text:style-name="P377">Dieu et l'homme (Gide idéaliste)</text:p>
      <text:p text:style-name="P135"/>
      <text:p text:style-name="P154">Dès l'instant que j'eus compris que Dieu n'était pas encore, mais devenait, et qu'il dépendait de chacun de nous qu'il devînt, la morale, en moi, fut restaurée. Nulle impiété, nulle présomption dans cette pensée ; car je me persuadais à la fois que Dieu ne s'accomplissait que par l'homme et qu'à travers lui ; mais que si l'homme aboutissait à Dieu, la création, pour aboutir à l'homme, partait de Dieu ; de sorte que l'on retrouvait le divin aux deux bouts, au départ comme à l'arrivée, et qu'il n'y avait eu de départ que pour arriver à Dieu. Cette pensée bivalve me rassurait et je ne consentais plus à dissocier l'un de l'autre : Dieu créant l'homme afin d'être créé par lui ; Dieu fin de l'homme ; le chaos soulevé par Dieu jusqu'à l'homme, puis l'homme se soulevant ensuite jusqu'à Dieu.</text:p>
      <text:p text:style-name="P135"/>
      <text:p text:style-name="P377">Métaphore botanique</text:p>
      <text:p text:style-name="P377"/>
      <text:p text:style-name="P377"><text:span text:style-name="T11">Les troncs de ces palmiers ne paraissent épais que parce qu'ils restent </text:span><text:soft-page-break/><text:span text:style-name="T11">engoncés dans les pédicules tronqués de leurs palmes mortes. Excellente image applicable à certains esprits. (675)</text:span></text:p>
      <text:p text:style-name="P377"/>
      <text:p text:style-name="P377">Weltanschauung</text:p>
      <text:p text:style-name="P377"/>
      <text:p text:style-name="P154">Des enfants arabes ont fait jouet d'un petit oiseau.Ils le traînent au bout d'une ficelle, attaché par une patte, et s'amusent des vains efforts que l'oiseau fait parfois pour leur échapper. J'hésite à le leur enlever ; mais l'oiseau déjà moribond ne peut survivre ; ce ne serait que pour l'achever au plus vite, lui épargner une plus longue agonie. Et je me demande quelle triste « représentation » du monde aura bien pu se faire ce passereau tombé du nid, durant ce court temps de souffrance et de refoulements ?... (675)</text:p>
      <text:p text:style-name="P377"/>
      <text:p text:style-name="P377">Scepticisme</text:p>
      <text:p text:style-name="P377"/>
      <text:p text:style-name="P154">Leur facile assurance me déconcerte et m'afflige, tandis que me réconfortent ces paroles de Montaigne (I, 26) : « Il n'y a que les fols certains et résolus ». (678)</text:p>
      <text:p text:style-name="P354"/>
      <text:p text:style-name="P378">Cosmopolitisme</text:p>
      <text:p text:style-name="P378"/>
      <text:p text:style-name="P378"><text:span text:style-name="T11">Le livre d'Ernst Jünger sur la guerre de 4, </text:span>Orages d'acier<text:span text:style-name="T11">, est incontestablement le plus beau livre de guerre que j'aie lu ; d'une bonne foi, d'une véracité, d'une honnêteté parfaites. (693)</text:span></text:p>
      <text:p text:style-name="P378"/>
      <text:p text:style-name="P378">Fête</text:p>
      <text:p text:style-name="P155"/>
      <text:p text:style-name="P155">Hier, enfin, nuit calme. La précédente, laissant la grand'mère et le petit-fils s'installer dans la cave, j'avais longuement contemplé le stupéfiant spectacle. Des fenêtres du salon, à côté de la chambre de M. Reymond que j'occupe, la vue s'étend jusqu'aux hauteurs de Sidi Bou Saïd. Les larges étoiles des fusées éclairantes illuminaient le lac de Tunis et la Goulette, où les bombes incendiaient un dépôt de munitions dont l'embrasement secouait l'horizon de spasmodiques clartés rouges. D'autres bombes tombèrent sur le port et, non loin de nous, sur la ville, dont les explosions faisaient trembler les murs. Les gerbes des balles traçantes de la défense aérienne sillonnaient le ciel. On ne pourrait imaginer de plus splendide feu d'artifice. Par crainte d'en rien manquer, je m'étais couché tout habillé et ne m'abandonnais que d'un œil au sommeil ; à chaque reprise, je bondissais hors de mon lit à la fenêtre du salon, le cœur battant, non de peur (et c'est ici que je reconnais que je ne tiens plus beaucoup à la vie), mais d'une sorte de stupeur et d'horreur panique, d'attente faite à la fois d'appréhension et d'espoir. (698)</text:p>
      <text:p text:style-name="P155"/>
      <text:p text:style-name="P379">Nature et culture</text:p>
      <text:p text:style-name="P379"/>
      <text:p text:style-name="P156">Nombre des arguments de Rousseau sont d'une déconcertante ineptie. Et néanmoins, comme il est sûr de son affaire ! </text:p>
      <text:p text:style-name="P156">Je ne lis plus aucun livre sans me demander : Si l'auteur revenait aujourd'hui sur terre, que penserait-il de ses propres écrits ? </text:p>
      <text:p text:style-name="P379"><text:span text:style-name="T11">La plupart des axiomes tirés de son cœur, sur lesquels il construit sa religion, sa philosophie, et repose sa confiance en l'excellence de la </text:span>Nature<text:span text:style-name="T11"> sont devenus impensables. Rien ne les a plus bousculés que l'étude des origines, pour laquelle Goethe témoignait tant de méfiance ou de dédain. Lorsque je lis : « Ce que Dieu veut qu'un homme fasse, il ne le lui fait pas dire par un autre homme, il le lui dit à lui-même, il l'écrit au fond de son cœur » [</text:span>Emile<text:span text:style-name="T11">] (livre IV), j'en viens à </text:span><text:span text:style-name="T63">préférer</text:span><text:span text:style-name="T11"> même Bossuet. (702)</text:span></text:p>
      <text:p text:style-name="P379"/>
      <text:p text:style-name="P379"/>
      <text:p text:style-name="P202">1943</text:p>
      <text:p text:style-name="P379"/>
      <text:p text:style-name="P380">Identité nationale et contradiction</text:p>
      <text:p text:style-name="P380"/>
      <text:p text:style-name="P157">Il y a, et il y aura toujours, en France (sinon sous la pressante menace d'un danger commun) division et partis ; c'est-à-dire dialogue. Grâce à quoi, le bel et équilibre de notre culture : équilibre dans la diversité. Toujours, en regard d'un Pascal, un Montaigne ; et, de nos jours, en face d'un Claudel, un Valéry. Parfois c'est une des deux voix qui l'emporte, en force et en magnificence. Mais malheur au temps où l'autre serait réduite au silence ! Le libre esprit a cette supériorité de ne souhaiter point garder seul la parole. (727)</text:p>
      <text:p text:style-name="P380"/>
      <text:p text:style-name="P380">Un non sympathique : Victor<text:note text:id="ftn11" text:note-class="footnote"><text:note-citation>11</text:note-citation><text:note-body><text:p text:style-name="P417">: <text:span text:style-name="T131">Victor est une jeune homme avec lequel Gide a été amené à cohabiter durant la fin de son « séjour » tunisien. Gide consacre un certain nombre de pages de son journal à faire part de ses observations à son sujet, dans un style d'expérimentateur amusé (de l'autre et de lui-même face à lui). « Victor continue à empoicrer de sa fiente le siège des cabinets » (19 mars), etc. </text:span></text:p></text:note-body></text:note></text:p>
      <text:p text:style-name="P380"/>
      <text:p text:style-name="P380"><text:span text:style-name="T11">Sans doute Victor tient-il pour simagrées vaines et hypocrites toutes manifestations de cordialité, d'aménité, de bienveillance ; sentiments </text:span><text:span text:style-name="T64">qu'il est, je crois bien, incapable d'éprouver et qui, dès lors, lui paraissent de pure affectation chez autrui. S'il ne dit ni bonjour ni bonsoir, c'est qu'il n'éprouve aucun désir que, réciproquement, on le lui souhaite, ne vivant que pour lui et ne s'inquiétant des autres que dans la mesure où ces autres </text:span><text:soft-page-break/><text:span text:style-name="T64">peuvent lui servir. (729)</text:span></text:p>
      <text:p text:style-name="P380"/>
      <text:p text:style-name="P381">L'âge adulte de l'humanité : <text:span text:style-name="T133">autonomie ou massification</text:span></text:p>
      <text:p text:style-name="P381"/>
      <text:p text:style-name="P381"><text:span text:style-name="T11">Nous commençons à peine à sortir de l'ère mythologique. L'Allemagne et la Russie, concurremment, ont beaucoup fait pour nous en dégager ; ne fût-ce que par le prestige incomparable et la valeur de leurs armées respectives ; mais encore, mais surtout, pour avoir, dans l'éthique que l'un et l'autre imposent, reporté sur ce monde présent toutes les vagues aspirations vers un au-delà chimérique et, pour ainsi dire, matérialisé l'inquiétude humaine. Puisse seulement l'humanité, dans ses manifestations artistiques, n'en pas rester trop appauvrie ! La littérature russe contemporaine, du moins, semble montrer que cela se peut et supporter vaillamment l'épreuve. De plus en plus, de mieux en mieux, l'homme est appelé à </text:span>se suffire<text:span text:style-name="T11">. (741)</text:span><text:span text:style-name="T11"><text:note text:id="ftn12" text:note-class="footnote"><text:note-citation>12</text:note-citation><text:note-body><text:p text:style-name="Footnote">: <text:span text:style-name="T132">Il faut rappeler que Gide écrit ces lignes dans une ville complètement dévastée, et encore sous le feu des bombes...</text:span></text:p></text:note-body></text:note></text:span></text:p>
      <text:p text:style-name="P381"/>
      <text:p text:style-name="P381"><text:span text:style-name="T11">.</text:span><text:span text:style-name="T66">J'imagine venir le temps où l'art aristocratique cèdera la place à un bien-être </text:span><text:span text:style-name="T133">commun ; </text:span><text:span text:style-name="T66">où l'individuel ne trouvera plus raison d'être et prendra honte de soi. Déjà nous avons pu voir, en Russie, honnir ce qui manifeste un sentiment particulier, ne plus admettre que ce qui peut être compris par n'importe qui ; et ceci risque de devenir n'importe quoi. L'humanité se réveille de son engourdissement mythologique et s'aventure dans la réalité. Tous ses hochets d'enfants vont être relégués hors d'usage ; ceux qui viennent ne comprendront même plus qu'on ait pu, durant des siècles, s'en amuser. </text:span></text:p>
      <text:p text:style-name="P381"/>
      <text:p text:style-name="P381"><text:span text:style-name="T66">...</text:span><text:span text:style-name="T133">Withdrawing himself into some obscure retirement and patiently expecting the return of peace and security. </text:span><text:span text:style-name="T66"><text:s/>(Gibbon, chap. XVI) <text:s/>(756)</text:span></text:p>
      <text:p text:style-name="P381"/>
      <text:p text:style-name="P160">Mais le goût de la perfection va se perdant et je pressens venir un temps où même elle fera sourire, comme on sourit aux jeux des enfants, où le <text:span text:style-name="T1">quod decet</text:span>, la pondération harmonieuse, la nuance, l'art enfin, céderont aux qualités « de choc », et aux considérations pratiques ; où seul le fait importera. « Sombre plaisir d'un cœur mélancolique », c'en sera fait de vous ! Ici commence l'âge viril, l'ère de la réalité. (768)</text:p>
      <text:p text:style-name="P381"/>
      <text:p text:style-name="P381">Histoire, raison et conscience</text:p>
      <text:p text:style-name="P381"/>
      <text:p text:style-name="P381"><text:span text:style-name="T11">Il faut </text:span>ceci<text:span text:style-name="T11"> pour obtenir </text:span>cela<text:span text:style-name="T11">. Vous souhaitez ceci ; mais vous répugnez à cela. (…) Mais persuadez-vous que demain ceux qui bénéficieront des immenses avantages que je leur obtiens (par ces mesures qui vous paraissent iniques et cruelles mais que je tiens pour nécessaires) ne </text:span><text:span text:style-name="T65">s’inquiéteront</text:span><text:span text:style-name="T11"> pas plus de ces iniquités préalables, que vous ne vous inquiétez aujourd'hui de la sale origine de certaines grandes fortunes. </text:span></text:p>
      <text:p text:style-name="P158">– Voilà ce que peuvent dire et Staline et Hitler, et qu'ils ont quelques raison de penser. Et c'est aussi bien ce que je me répète sans cesse, ce que rétorque ma tête à mon cœur. Bien mauvais moment à passer ! Heureuses les époques de l'Histoire où n'a pas à protester le cœur contre ce qu'approuve en secret la raison !</text:p>
      <text:p text:style-name="P158">– Mais en connaissez-vous, de telles époques ? Ou, pour parler plus précisément, ne pensez-vous pas que celles qui, de loin, vous paraissent telles, c'est que vous n'y êtes pas plongé ?</text:p>
      <text:p text:style-name="P158">– Oui ; peut-être le cœur trouve-t-il toujours à protester lorsqu'il vient à entrer dans la cuisine ou dans l'office, et se soulève-t-il devant la préparation de ce qui se perpètre de meilleur sur la terre.</text:p>
      <text:p text:style-name="P158">– Attendez donc patiemment, dans votre cabinet de travail, qu'on vous appelle à table lorsque le repas sera prêt. Vous ne pouvez aujourd'hui que gêner nos préparatifs avec votre vieille conscience indiscrète.</text:p>
      <text:p text:style-name="P381"/>
      <text:p text:style-name="P158">Ah ! Si l'une de ces deux voix, en moi, parvenait à supprimer l'autre ! Mais non, tout au plus la domine-t-elle pour un temps. J'y écoute l'écho du conflit atroce qui désole aujourd'hui la terre. (742)</text:p>
      <text:p text:style-name="P381"/>
      <text:p text:style-name="P382">Conscience de classe</text:p>
      <text:p text:style-name="P382"/>
      <text:p text:style-name="P159">L'on est captif, dans l'indigence ; mais d'habiter une geôle dont on a la clef dans sa poche et dont on peut sortir quand cela vous plaît, le beau mérite !… Je n'ai jamais été dans la misère qu'en amateur, en dilettante ; juste assez pour pouvoir comprendre ce que peuvent être chez certains les affres du réel besoin. (749)</text:p>
      <text:p text:style-name="P382"/>
      <text:p text:style-name="P382">Littérature et sincérité</text:p>
      <text:p text:style-name="P382"/>
      <text:p text:style-name="P382"><text:span text:style-name="T11">[A propos des </text:span>Nouvelles Nourritures<text:span text:style-name="T11">]</text:span> <text:span text:style-name="T11">C'est, de tous mes livres, le plus inégal, le moins bon. J'y sens la résolution et l'apprêt. (…) Je n'y sens plus cet accent de sincérité qui sans doute fait la valeur la plus sûre de mes meilleurs écrits. (750)</text:span></text:p>
      <text:p text:style-name="P382"/>
      <text:p text:style-name="P384">Socialisme ou culture ? (l'éternel dilemme de Gide)</text:p>
      <text:p text:style-name="P383"/>
      <text:p text:style-name="P383"><text:span text:style-name="T11">On a trop vite fait de dire à ceux qui font profession d'aimer l'humanité et de se dévouer pour elle : c'est que vous ne l'avez pas bien regardée : </text:span><text:span text:style-name="T67">elle n'est guère aimable. Ils pourraient bien répondre : c'est vous qui n'avez pas su la découvrir sous cette lamentable apparence. Les êtres qui vous paraissent communément abjects, sont contrefaits, foulés et prostrés sous le poids d'une société malfaisante. Vous savez bien, pourtant, vous qui </text:span><text:soft-page-break/><text:span text:style-name="T67">vous occupiez d'horticulture, qu'il n'est pas si humble plante qui ne soit capable de fleurir, pourvu toutefois que les circonstances s'y prêtent, que le sol, que les soins, le climat… Considérez ce que deviennent les rosiers, sur mauvais terrain et loin du soleil et sans soins. Vous accusez les gens ; je n'accuse que leur misère et que ceux qui l'ont faite et l'entretiennent à leur profit. – Il s'agit de savoir si l'on est pour le grand nombre ou pour l'élite. Leurs intérêts paraissent opposés. Le sont-ils vraiment ?… Ce n'est pas seulement question d'humanité, d'humanitarisme : l'art et la culture sont en jeu. (760)</text:span></text:p>
      <text:p text:style-name="P383"/>
      <text:p text:style-name="P384">Histoire naturelle et drame humain</text:p>
      <text:p text:style-name="P384"/>
      <text:p text:style-name="P384"><text:span text:style-name="T11">Les plus beaux sujets de drames nous sont proposés par l'histoire naturelle et particulièrement l'entomologie. Mon </text:span>Saül<text:span text:style-name="T11"> fut inspiré par la singulière découverte </text:span><text:span text:style-name="T68">que j'avais faite d'une chrysalide de sphinx ; celle-ci conservait sa forme parfaite avec la minutieuse indication du papillon qui devait en sortir ; pourtant je remarquai bien, tout aussitôt, qu'elle n'était capable d'aucun de ces légers tressaillements qui, sous l'action d'un chatouillement, manifestent la vie latente des chrysalides ordinaires (du moins celles des papillons). A la première pression de mes doigts la fragile enveloppe céda, qui ne conservait du premier animal que sa forme ; sous ce très mince et fragile revêtement, quantité de petits cocons avaient usurpé toute la place ; d'une sorte de sphex, sans doute… et ce que je ne comprenais pas c'est que l'animal premier dévoré ait pu trouver encore la force de parvenir à cette nymphose trompeuse. Rien ne révélait au dehors sa consomption totale et la victoire parasitaire. Ainsi dirait, pensai-je, mon Saül : « Je suis complètement supprimé ». </text:span></text:p>
      <text:p text:style-name="P385"><text:span text:style-name="T11">Et j'apprends ce matin que les chenilles des </text:span>Lycènes<text:span text:style-name="T11">, après un premier temps d'alimentation végétarienne, sont enlevées par les fourmis qui les transportent dans leur fourmilière, se régalent du peu de miel que secrètent leurs papilles dorsales, comme elles font du lait des pucerons. Mais, privées de matière végétales, ces chenilles changent de régime et dévorent bientôt tout le couvain des fourmis. Tant pis pour elles ! C'est ainsi, c'est seulement ainsi et seulement dans la fourmilière, que le développement de ces chenilles peut se parfaire. </text:span></text:p>
      <text:p text:style-name="P161">Étonnantes « données » de ce drame! Non point d'une fable de la Fontaine, mais d'un drame dont le premier acte : la chenille, futur papillon, se fait inviter chez les fourmis ; tout cela, naturellement, dans le monde des hommes et mis à notre échelle. (760)</text:p>
      <text:p text:style-name="P385"/>
      <text:p text:style-name="P386">Cosmopolitisme</text:p>
      <text:p text:style-name="P386"><text:tab/><text:tab/><text:tab/><text:tab/><text:tab/><text:tab/><text:tab/>13 mai</text:p>
      <text:p text:style-name="P160">La radio de Berlin ou de Rome, pour sauver la face, pourra bien raconter que les armées de l'Axe ont lutté jusqu'au dernier homme, jusqu'à la dernière cartouche, dans une ultime résistance héroïque. Cela peut sauvegarder l'honneur et la fierté patriotiques ; mais cela n'est pas vrai. La « reddition sans conditions », si surprenante qu'elle puisse paraître, a été presque aussitôt acceptée. (…)</text:p>
      <text:p text:style-name="P160">Mais, surtout, que ce que j'écris ici ne soit pas pour diminuer la valeur des troupes allemandes. Elles se sont montrées, jusqu'à ces derniers temps, d'une endurance, d'une discipline et d'un courage extraordinaires ; n'ont cédé qu'à l'armement supérieur et au surnombre. Sans doute aussi, les derniers jours, à la soudaineté de l'avance alliée, qui transforme la retraite en déroute. Il n'est que naturel que Von Arnim, voyant la partie irrémédiablement perdue, ait voulu éviter un massacre inévitable et sans profit. (765)</text:p>
      <text:p text:style-name="P386"/>
      <text:p text:style-name="P386">Engagement</text:p>
      <text:p text:style-name="P386"/>
      <text:p text:style-name="P160">La lutte qui se prépare, je ne puis ni ne veux m'en mêler, m'y mêler. Je crains que, pour un assez long temps, d'âpres compétitions ne divisent la France, du moins cette partie d'elle délivrée. Je ne vois pas du tout quelle « déclaration » je pourrais faire, qui ne soit, si je reste sincère, de nature à déplaire presque également à tous les partis. (766)</text:p>
      <text:p text:style-name="P386"/>
      <text:p text:style-name="P387">Biographie et autobiographie</text:p>
      <text:p text:style-name="P387"/>
      <text:p text:style-name="P162">D<text:span text:style-name="T134">ésoeuvrement, dont je souffrirais davantage si je sentais en moi quoi que ce soit à dire que je n'aie exprimé déjà, et mieux que je ne saurais faire aujourd'hui. Je n'attends des événements aucune modification profonde de mon être. Mais l'intense curiosité que j'en ai vient de ce que la justification même de cet être, son point d'appui, oui, ma </text:span><text:span text:style-name="T7">raison d'être</text:span><text:span text:style-name="T134">, sont l'enjeu de cette effroyable partie. (774)</text:span></text:p>
      <text:p text:style-name="P162"/>
      <text:p text:style-name="P388">Art et engagement : le cas « Intérêt général »</text:p>
      <text:p text:style-name="P388"/>
      <text:p text:style-name="P163">Je viens de lire l'<text:span text:style-name="T1">Intérêt général</text:span> aux Heurgon (…) ; fort agréablement surpris de trouver ma pièce meilleure que le souvenir que j'en gardais, influencé par le jugement défavorable des amis à qui j'en avais donné connaissance. (…) Au Théâtre-Français, elle garderait, je pense, l'aspect d'une comédie « de caractères », ce que je prétends qu'elle soit, ce qu'elle est, réussie ou non ; plutôt que d'une satire sociale (ce qu'elle prétendait être d'abord, et qui reste son point faible, car je n'ai pu faire disparaître complètement toutes les traces de cette première intention, désastreuse. (775)</text:p>
      <text:p text:style-name="P163"/>
      <text:p text:style-name="P388">Histoire et science</text:p>
      <text:p text:style-name="P388"/>
      <text:p text:style-name="P388"><text:soft-page-break/><text:span text:style-name="T11">Ce qui se serait passé </text:span>si…<text:span text:style-name="T11"> Chacun reste libre de façonner à sa guise des événements imaginaires, et selon ses propres opinions ; d'où les convictions faciles. C'est ce qui me met en garde contre l'Histoire et m'invite à lui préférer de beaucoup « l'histoire naturelle » où nous gardons un constant contrôle des faits et pouvons sans cesse à neuf nous y reporter ; ou le « si » devient instrument d'expériences et permet de nouvelles constatations. Qui donc oserait soutenir que le papillon est le même être que la chenille, si le fait de la métamorphose ne s'était produit qu'une seule fois ?… (777)</text:span></text:p>
      <text:p text:style-name="P388"/>
      <text:p text:style-name="P388">La règle et le précédent</text:p>
      <text:p text:style-name="P388"/>
      <text:p text:style-name="P388"><text:span text:style-name="T11">Je ne puis maintenir la critique que je faisais de l'emploi de « j'ai lieu de... » qui me paraissait abusif. Corneille en fait un usage admirable. Je lis ce matin dans </text:span>Sertorius <text:span text:style-name="T11">: </text:span></text:p>
      <text:p text:style-name="P388"/>
      <text:p text:style-name="P388"><text:span text:style-name="T11"><text:tab/><text:tab/></text:span>Vous n'avez aucun lieu de rien examiner<text:span text:style-name="T11">. </text:span></text:p>
      <text:p text:style-name="P163"><text:tab/><text:tab/><text:tab/><text:tab/><text:tab/>(Acte I, sc. 2) <text:s text:c="5"/>(778)</text:p>
      <text:p text:style-name="P388"/>
      <text:p text:style-name="P203">1944</text:p>
      <text:p text:style-name="P388"/>
      <text:p text:style-name="P388">Biographie et autobiographie</text:p>
      <text:p text:style-name="P388"/>
      <text:p text:style-name="P388"><text:span text:style-name="T11">J'ai depuis longtemps cessé de tenir mon Journal (depuis que j'ai quitté Tunis ; car je tiens pour n</text:span><text:span text:style-name="T69">é</text:span><text:span text:style-name="T11">ant certaines pages intermédiaires). C'était beaucoup à cause de l'insupportable quadrillage du dernier cahier (on n'en trouvait point d'autre), qui m'imposait un interlignage trop rapproché. Mais chaque fois que je reprends mon </text:span>Journal <text:span text:style-name="T11">après une interruption assez longue, je voudrais que ce soit sur un ton assez différent, et qui pourtant ne s'éloigne pas du naturel, comme il advient lorsqu'on change d'interlocuteur. Et puis, je voudrais bien ne pas répéter sans cesse les mêmes choses. Or, j'ai fait le tour de moi depuis longtemps ; du moins il me semble ; et l'inventaire de mon ameublement spirituel. Plus grandes découvertes à espérer, dans l'introspection. Les événements se chargeront de m'apporter la surprise et je reste extrêmement curieux de ce qui va pouvoir se passer. (781)</text:span></text:p>
      <text:p text:style-name="P388"/>
      <text:p text:style-name="P389">Vers la maturité (adieu au pathos)</text:p>
      <text:p text:style-name="P389"/>
      <text:p text:style-name="P389"><text:span text:style-name="T11">Denoël se montre grandement affecté par l'appendice de </text:span>Attendu que… ; <text:span text:style-name="T11">et je m'affecte à mon tour, non de cet appendice au titre trop voyant : </text:span>Dieu, fils de l'homme,<text:span text:style-name="T11"> mais de la tristesse qu'il en éprouve. Et pourtant je ne puis ni regretter d'avoir écrit ces pages, ni même de les avoir divulguées. Ce que j'y exprime me tient à cœur et, vis-à-vis de la question religieuse, je ne puis être ni « indifférent », ni simplement sceptique. C'est en « croyant » que j'y parle et que j'oppose à leur foi ma raison. Quittant celle-ci, je retrouverais aisément, sans dote, tels accents pathétiques qui toucheraient Denoël autant que ceux de mon </text:span>Numquid et tu… ? <text:span text:style-name="T11">Je sais comment les obtenir ; je tiens la recette de cette fausse profondeur. Tout cri de <text:s text:c="2"/>écho dans les âmes pieuses ; tout besoin reconnu d'une assistance surnaturelle. Tout appel au : « Seigneur ! Sauve-nous ; nous périssons. » Ce qui nous sépare de ces âmes, c'est cette prétention, qu'ils jugent impie, de nous passer d'un secours divin. Denoël y prévoit un tarissement du lyrisme. Lui paraît antipoétique cette sorte de suffisance de l'âme. Et sans doute, parmi les « </text:span><text:span text:style-name="T135">TÉNÈBRES DE LA FOI », LE LYRISME ÉTEND-IL AISÉMENT SES AILES… </text:span><text:span text:style-name="T137">Mais peu s'en faut que l'état lyrique ne me paraisse un état d'enfance dont adulte fasse un peu fi. Je pourrais encore me prêter à ce jeu (et même j'y serais peut-être pris) ; mais cela n'irait pas sans quelque feinte et quelque sorte de malhonnêteté. (784)</text:span></text:p>
      <text:p text:style-name="P389"/>
      <text:p text:style-name="P406">Copeau et Charlie m'ont amené à comprendre le subtil piège que peut nous tendre l'égoïsme ou l'orgueil sous l'attrait de la sainteté. (785)</text:p>
      <text:p text:style-name="P389"/>
      <text:p text:style-name="P412">Erotisme...</text:p>
      <text:p text:style-name="P389"/>
      <text:p text:style-name="P406">Je ne parviens pas à mépriser les joies charnelles (et, du reste, ne m'y efforce guère). Une panne de l'avion qui devait nous remmener (panne providentielle, dirai-je) m'en permet une des plus vives, l'avant-dernier soir ; autour de quoi tous mes souvenirs de Gao s'irradient.</text:p>
      <text:p text:style-name="P406">Eussé-je emporter avec moi et pris aussitôt de la quinine, j'aurais sans doute mieux tenu le coup ; mais je n'en ai pu trouver que le troisième jour ; c'est-à-dire que l'aimable Mme Pinson eut la gentillesse de m'en offrir. (788)</text:p>
      <text:p text:style-name="P389"/>
      <text:p text:style-name="P389"><text:span text:style-name="T137"><text:tab/><text:tab/><text:tab/><text:tab/><text:tab/><text:tab/><text:tab/></text:span><text:span text:style-name="T140">6 juin</text:span></text:p>
      <text:p text:style-name="P407">DEBARQUEMENT <text:s/>DES ALLIES EN NORMANDIE</text:p>
      <text:p text:style-name="P164"/>
      <text:p text:style-name="P413">Biographie et autobiographie</text:p>
      <text:p text:style-name="P390"/>
      <text:p text:style-name="P407">Sans trop d'impolitesse, je voudrais prendre congé de moi-même. Je me suis décidément assez vu. (791)</text:p>
      <text:p text:style-name="P390"/>
      <text:p text:style-name="P413">Encore une fois </text:p>
      <text:p text:style-name="P390"/>
      <text:p text:style-name="P390"><text:span text:style-name="T137">C'est avec elle que je m'étais promis d'y atteindre (au bonheur). Le drame, pour chacun de nous deux, commença du jour où je dus comprendre (et où elle comprit également) que je ne me pourrais accomplir qu'en m'écartant d'elle. Elle ne fit rien du reste pour me </text:span><text:soft-page-break/><text:span text:style-name="T137">retenir ; seulement elle se refusait à m'accompagner sur ma route impie ; ou que du moins elle jugeait telle. (791)</text:span></text:p>
      <text:p text:style-name="P390"/>
      <text:p text:style-name="P407">Si le mot « modestie » n'existait pas, il faudrait l'inventer pour elle. Jamais on ne l'entendait dire : « Moi, je... » (791)</text:p>
      <text:p text:style-name="P390"/>
      <text:p text:style-name="P413">Conscience</text:p>
      <text:p text:style-name="P390"/>
      <text:p text:style-name="P407">« Je ne suis bien avec moi-même que quand je fais ce que je dois. »</text:p>
      <text:p text:style-name="P390"><text:span text:style-name="T137"><text:tab/><text:tab/>(Diderot, </text:span><text:span text:style-name="T136">Lettres à S. V., </text:span><text:span text:style-name="T137">8 octobre 1760)</text:span></text:p>
      <text:p text:style-name="P390"/>
      <text:p text:style-name="P407">C'est fort bien dit ; mais l'embêtant c'est qu'on ne sait pas toujours ce qu'on doit faire. (792)</text:p>
      <text:p text:style-name="P390"/>
      <text:p text:style-name="P413">Individualisme et repli sur soi</text:p>
      <text:p text:style-name="P390"/>
      <text:p text:style-name="P390"><text:span text:style-name="T137">Funeste doctrine de l'autarcie. Absurdité trompeuse ! </text:span><text:span text:style-name="T136">Avoir besoin les uns des autres</text:span><text:span text:style-name="T137">, c'était la grande force harmonieuse des Argonautes. Aucun d'eux ne se « suffisait ». (793)</text:span></text:p>
      <text:p text:style-name="P390"/>
      <text:p text:style-name="P413">Censure</text:p>
      <text:p text:style-name="P390"/>
      <text:p text:style-name="P407">Les lois et la censure compromettent la liberté de pensée bien moins que ne le fait la peur. Toute divergence d'opinion devient suspecte et seuls quelques très rares esprits ne se forcent pas à penser et juger « comme il faut ». (796)</text:p>
      <text:p text:style-name="P390"/>
      <text:p text:style-name="P390"/>
      <text:p text:style-name="P410">1945</text:p>
      <text:p text:style-name="P390"/>
      <text:p text:style-name="P413">Dialectique</text:p>
      <text:p text:style-name="P390"/>
      <text:p text:style-name="P407">C'est sans doute grâce à un totalitarisme anti-nazi que l'on pourra triompher du nazisme ; mais demain c'est contre ce nouveau conformisme qu'il importera de lutter. (799)</text:p>
      <text:p text:style-name="P390"/>
      <text:p text:style-name="P165"><text:span text:style-name="T136">Enfin ceci, qui me paraît des plus importants, il [Koestler] ne le dit pas : c'est qu'on ne combat un ennemi qu'en empruntant ses armes, ses méthodes, et jusqu'à sa </text:span><text:span text:style-name="T141">psychologie </text:span><text:span text:style-name="T136">: ce qui fait qu'aujourd'hui nous avons vaincu Hitler, mais que partout l'hitlérisme est triomphant. (814)</text:span></text:p>
      <text:p text:style-name="P390"/>
      <text:p text:style-name="P413">Insomnie (Gide fait du Cioran)</text:p>
      <text:p text:style-name="P390"/>
      <text:p text:style-name="P407">Non plus tempérée par la lumière, ni bridée par le monde extérieur, la pensée de l'insomnieux développe complaisamment ses branches et les étale jusqu'à l'énorme, jusqu'au monstrueux, dans la nuit. (799)</text:p>
      <text:p text:style-name="P390"/>
      <text:p text:style-name="P413">Identité et pluralité</text:p>
      <text:p text:style-name="P390"/>
      <text:p text:style-name="P390"><text:span text:style-name="T137">Admirable parabole de l'ivraie et du bon grain (</text:span><text:span text:style-name="T136">Matt.</text:span><text:span text:style-name="T137">, XIII, 24 à 31). (…) Laissez croître ensemble, et dans le monde extérieur, </text:span><text:span text:style-name="T136">et en vous-mêmes</text:span><text:span text:style-name="T137">. Vous ne pouvez préjuger ce que donneront les herbes folles que vous prenez trop vite pour de l'ivraie. (800)</text:span></text:p>
      <text:p text:style-name="P390"/>
      <text:p text:style-name="P413">C'est bien fini</text:p>
      <text:p text:style-name="P390"/>
      <text:p text:style-name="P407">J'ai voulu reprendre Saint Augustin. Nausée mystique. C'est à vomir. (801)</text:p>
      <text:p text:style-name="P390"/>
      <text:p text:style-name="P390"/>
      <text:p text:style-name="P410">1946</text:p>
      <text:p text:style-name="P390"/>
      <text:p text:style-name="P414">Identité et pluralité</text:p>
      <text:p text:style-name="P391"/>
      <text:p text:style-name="P408">L'on me reproche ma démarche oblique… mais qui ne sait, lorsqu'on a vent contraire, que force est de tirer des bordées ? Vous en parlez à votre aise, vous qui vous laissez porter par le vent. Je prends appui sur gouvernail. (803)</text:p>
      <text:p text:style-name="P391"/>
      <text:p text:style-name="P414">Gide, père de l'existentialisme… (et immodeste, pour une fois)</text:p>
      <text:p text:style-name="P391"/>
      <text:p text:style-name="P408">Par grand souci de faire court (toujours, et depuis mon enfance, la crainte de ne pas être écouté jusqu'au bout) je ne présente, à l'ordinaire, que des aboutissements de pensées. Comprenne qui peut ou qui veut. Il arrivera peut-être, plus tard, que le lecteur attentif ressorte telle phrase de moi, qui passa d'abord inaperçue, et que, devant le raffut que l'on fait aujourd'hui (dont Sartre n'est pas uniquement responsable) à propos de certaines déclarations et manifestations « existentialistes », il s'étonne et proteste : « Mais Gide l'avait dit avant lui... »</text:p>
      <text:p text:style-name="P408">Je sème à la volée. Et que la graine attende, si la saison n'est pas propice ! (805)</text:p>
      <text:p text:style-name="P391"/>
      <text:p text:style-name="P411">1947</text:p>
      <text:p text:style-name="P391"><text:s/></text:p>
      <text:p text:style-name="P391">Individualisme</text:p>
      <text:p text:style-name="P391"/>
      <text:p text:style-name="P408">Individualisme :</text:p>
      <text:p text:style-name="P391"><text:span text:style-name="T137">La pendule de Mme Théo, arrêtée depuis trois mois, s'est soudain remise </text:span><text:soft-page-break/><text:span text:style-name="T137">en marche, ce matin, d'elle-même, </text:span><text:span text:style-name="T136">sponte sua</text:span><text:span text:style-name="T137">, et sans que personne l'ait touchée. Nous l'entendons sonner 8 heures ; il est midi. (819)</text:span></text:p>
      <text:p text:style-name="P391"/>
      <text:p text:style-name="P414">La Foi et la raison</text:p>
      <text:p text:style-name="P391"/>
      <text:p text:style-name="P408">La Foi soulève des montagnes ; oui : des montagnes d'absurdités. Je n'oppose pas à la Foi le doute ; mais l'affirmation : ce qui ne saurait être n'est pas. (821)</text:p>
      <text:p text:style-name="P391"/>
      <text:p text:style-name="P415">Par delà finalisme et mécanisme</text:p>
      <text:p text:style-name="P392"/>
      <text:p text:style-name="P166"><text:span text:style-name="T136">Donc je me refuserai à considérer la finalité dans la nature. Selon les conseils les meilleurs, je remplacerai partout, systématiquement, le </text:span><text:span text:style-name="T141">pourquoi</text:span><text:span text:style-name="T136"> par le </text:span><text:span text:style-name="T141">comment</text:span><text:span text:style-name="T136">. Par exemple, je sais (ou du moins on me l'a dit) que cette substance dont se décharge le ver à soie en fabriquant son cocon l'empoisonnerait s'il la gardait en lui. Il s'en expurge. C'est pour se sauver qu'il se vide. N'empê</text:span><text:span text:style-name="T142">c</text:span><text:span text:style-name="T136">he que le cocon, qu'il est obligé de former sous peine de mort, et qu'il ne saurait ni ne pourrait façonner différemment, protège la métamorphose de la chenille ; et que celle-ci ne peut parvenir au papillon que vidée de ce poison soyeux… Mais je suis bien forcé du même coup d'admirer combien le comment rejoint ici le pourquoi, se confond avec lui de si intime manière et par un contrepoint si serré que je ne puisse distinguer l'un de l'autre. </text:span></text:p>
      <text:p text:style-name="P166"><text:span text:style-name="T136">Et de même pour le mollusque et sa coquille. De même sans cesse et partout, dans la nature, la solution ne se sépare pas du problème. Ou mieux : il n'y a pas de problème ; il n'y a que des solutions. L'esprit de l'homme invente ensuite le problème. Il voit des problèmes partout. C'est marrant </text:span><text:span text:style-name="T136"><text:note text:id="ftn13" text:note-class="footnote"><text:note-citation>13</text:note-citation><text:note-body><text:p text:style-name="P419">[note de Gide] C'est la première fois que j'emploie ce mot affreux ; ne sais même pas comment l'écrire… Mais c'est le seul qui convient. </text:p></text:note-body></text:note></text:span><text:span text:style-name="T136">. (821)</text:span></text:p>
      <text:p text:style-name="P166"/>
      <text:p text:style-name="P415">Humanisme et humanité</text:p>
      <text:p text:style-name="P392"/>
      <text:p text:style-name="P393"><text:span text:style-name="T137">Ces idées dont on croit d'abord ne point pouvoir se passer. D'où grand danger d'installer son confort moral sur des idées fausses. Contrôlons, vérifions d'abord. Naguère le soleil tournait </text:span><text:span text:style-name="T138">autour de la terre ; celle-ci, point fixe, demeurait le centre du monde, foyer d'attention du bon Dieu… Et puis non ! C'est la terre qui tourne. Mais alors, tout chavire ! tout est perdu !… Pourtant rien n'est changé </text:span><text:span text:style-name="T142">que la croyance</text:span><text:span text:style-name="T138">. L'homme doit apprendre à s'en passer. De l'une, puis de l'autre, il se délivre. Se passer de la Providence : l'homme est sevré.</text:span></text:p>
      <text:p text:style-name="P394"><text:span text:style-name="T137">Nous n'en sommes pas là. Nous n'en sommes pas encore là. Cet état d'athéisme complet, il faut beaucoup de vertu pour y atteindre ; plus encore pour s'y maintenir. Le « croyant » n'y verra sans doute qu'invite à la licence. S'il en allait ainsi : vive Dieu ! Vive le sacré mensonge qui préserverait l'humanité de la faillite, du désastre. Mais l'homme ne peut-il apprendre à exiger de soi, par vertu, ce qu'il croit exigé par Dieu ? Il faudrait bien pourtant qu'il y parvienne ; que quelques uns, du moins, d'abord ; faute de quoi la partie serait perdue. Elle ne sera gagnée, cette étrange partie que voici que nous jouons sur terre (sans le vouloir, sans le savoir, et souvent à cœur défendant), que si c'est à la vertu que l'idée de Dieu, en se retirant, cède la place ; que si c'est la vertu de l'homme, sa dignité, qui remplace et supplante Dieu. Dieu n'est plus qu'en vertu de l'homme. </text:span><text:span text:style-name="T136">Et eritis sicut dei</text:span><text:span text:style-name="T137">. (C'est ainsi que je veux comprendre cette vieille parole du Tentateur – lequel, ainsi que Dieu, n'a d'existence qu'en notre esprit – et voir dans cette offre, qu'on nous a dite fallacieuse, une possibilité de salut.)</text:span></text:p>
      <text:p text:style-name="P394"/>
      <text:p text:style-name="P394"><text:span text:style-name="T137">Dieu, c'est la vertu. Mais qu'est-ce que j'entends par là <text:s/>Il faudrait définir ; je n'y parviens pas. Je n'y parviendrai que par la suite. Mais déjà j'aurai beaucoup fait si j'enlève Dieu de l'autel et met l'homme à la place. Provisoirement je penserai que la vertu, c'est ce que </text:span><text:span text:style-name="T139">l'individu peut obtenir de soi de meilleur.</text:span></text:p>
      <text:p text:style-name="P394"/>
      <text:p text:style-name="P409">Dieu est à venir. Je me persuade et me redis sans cesse que : Il dépend de nous. C'est par nous que Dieu s'obtient. (822)</text:p>
      <text:p text:style-name="P395"/>
      <text:p text:style-name="P416">Réalisme, pessimisme et espérance</text:p>
      <text:p text:style-name="P395"/>
      <text:p text:style-name="P409">Quel fatras que toute cette littérature ! Et même ne considérerais-je que les écrits les plus réussis, qu'ai-je affaire, lorsque la vie est là, de ces reflets, de ces duplicata de la vie ! Seul m'importe ce qui peut m'amener à modifier ma façon de voir et d'agir. Pour vivre, je n'ai pas trop de tout mon courage ; pour vivre dans ce monde atroce. Et je sais et sens qu'il est atroce ; mais sais aussi qu'il pourrait ne pas l'être, et qu'il est ce que nous le faisons. Si vous en dénoncez l'horreur actuelle pour amener une protestation par indignation, par dégoût, bravo ! Mais sinon, sus aux démoralisateurs ! (822)</text:p>
      <text:p text:style-name="P395"/>
      <text:p text:style-name="P416">Contingence de l'être</text:p>
      <text:p text:style-name="P395"/>
      <text:p text:style-name="P409">Il pourrait fort bien n'y avoir rien ; ni personne. Personne pour s'apercevoir qu'il n'y a rien, et pour trouver cela naturel. </text:p>
      <text:p text:style-name="P409">Mais qu'il y ait quelque chose, et quoi que ce soit, l'étrange chose ! Je n'en finirai pas de m'étonner. (822)</text:p>
      <text:p text:style-name="P395"/>
      <text:p text:style-name="P395">Ce qui donne sens à l'être est ce qui est sans raisons (par delà finalisme et mécanisme)</text:p>
      <text:p text:style-name="P409"><text:soft-page-break/></text:p>
      <text:p text:style-name="P409">Quelque chose et non pas le néant. Il fallut des siècles de siècles pour produire ce quelque chose, pour dégager quoi que ce soit du chaos. Plus de siècles encore pour obtenir la moindre vie. Et plus encore pour que cette vie n'atteignît à la conscience. J'ai cessé de comprendre, et depuis son début, cet acheminement, cette histoire. Mais plus incompréhensible que tout le reste : un sentiment désintéressé. Devant cela je m'étonne, je m'émerveille. L'on s'extasie sans doute à tort devant l'abnégation maternelle et conjugale, ou altruiste, des animaux, on parvient à l'expliquer, à la réduire : il n'y a rien de proprement désintéressé là-dedans ; tout suit sa pente et son plaisir. Je le concède ; mais c'est pour admirer d'autant plus ces sentiments lorsque je les retrouve sublimés chez l'homme, et susceptibles de gratuité. Devant le moindre acte de don de soi, de sacrifice de soi, pour autrui, pour un devoir abstrait, pour une idée, je m'agenouille. S'il doit aboutir à cela, tout le reste du monde n'est pas de trop : toute l'immense misère des hommes. <text:s/>(823)</text:p>
      <text:p text:style-name="P409"/>
      <text:p text:style-name="P395">Dire ou montrer</text:p>
      <text:p text:style-name="P167"/>
      <text:p text:style-name="P167">– Cette sérénité dont tu te targues, en en parlant ainsi tu l'exposes ; en l'exposant, tu la compromets. C'est sur tes traits et dans tes actes qu'on doit la lire ; non dans les phrases que tu ne sais pourquoi ni pour qui tu écris… <text:s text:c="2"/>(823)</text:p>
      <text:p text:style-name="P167"/>
      <text:p text:style-name="P395">Phénoménologie <text:span text:style-name="T143">(l'homme révélateur)</text:span></text:p>
      <text:p text:style-name="P395"/>
      <text:p text:style-name="P395"><text:span text:style-name="T11">La chauve-souris aux yeux crevés sait pourtant éviter les fils que l'on a tendus dans la pièce où la voici qui vole sans s'y heurter. (…) L'espace est plein de vibrations, de rayons, que nos sens ne peuvent percevoir, mais que captent les antennes des insectes. Quel rapport entre nos sensations et leur cause ? Sans récepteur sensible, la nature reste muette, sans couleurs, sans parfums. C'est en nous, par nous, grâce à nous, que le nombre devient harmonie. (</text:span><text:span text:style-name="T70">823)</text:span></text:p>
      <text:p text:style-name="P395"/>
      <text:p text:style-name="P396">Résistance ou engagement</text:p>
      <text:p text:style-name="P396"/>
      <text:p text:style-name="P170">Voici revenir un temps où seront considérés comme traîtres ceux qui ne pensent pas « comme il faut ». </text:p>
      <text:p text:style-name="P170">Certains, il est vrai, résistent encore ; et ce sont ceux-là seuls qui comptent. Peu importe qu'ils soient plus nombreux : c'est en eux que l'idée de Dieu se réfugie. </text:p>
      <text:p text:style-name="P396"><text:span text:style-name="T11">Mais la tentation à laquelle, pour la jeunesse, il est le plus difficile de résister, c'est celle de « s'engager », comme ils disent. Tout l'y invite, et les sophismes les plus habiles, les mobiles les plus nobles en apparence, les plus urgents. On aurait beaucoup fait, en persuadant la jeunesse que, au fond, c'est par </text:span>laisser-aller<text:span text:style-name="T11"> et par paresse qu'elle s'engage ;</text:span></text:p>
      <text:p text:style-name="P170">...en persuadant la jeunesse qu'il s'agit – non point d'être ceci ou cela, mais – d'être. (824)</text:p>
      <text:p text:style-name="P396"/>
      <text:p text:style-name="P396"/>
      <text:p text:style-name="P204">1948</text:p>
      <text:p text:style-name="P397"/>
      <text:p text:style-name="P397">Le particulier et le général (l'interprétation)</text:p>
      <text:p text:style-name="P397"/>
      <text:p text:style-name="P168">Simenon expose un fait particulier, d'intérêt général peut-être ; mais se garde de généraliser : c'est affaire au lecteur. (831)</text:p>
      <text:p text:style-name="P397"/>
      <text:p text:style-name="P397">Un signe d'histoire</text:p>
      <text:p text:style-name="P397"/>
      <text:p text:style-name="P168">La victoire de Gandhi, son pacifique triomphe m'apparaît comme un des faits les plus surprenants de l'histoire. (…) Mais l'admirable, c'est que cette unanimité se produise en faveur d'un renoncement. Étrange exemple d'un « totalitarisme » vertueux. (832)</text:p>
      <text:p text:style-name="P397"/>
      <text:p text:style-name="P168">Gandhi vient d'être abattu par un Hindou. (…) C'était trop beau, c'était inespérable cette victoire mystique, où la ferveur spirituelle tienne en respect la brutalité ; j'ai le cœur gonflé d'admiration pour cette surhumaine figure ; gonflé de sanglots. C'est comme une défaite de Dieu, un recul. (832)</text:p>
      <text:p text:style-name="P397"/>
      <text:p text:style-name="P397">Création et originalité</text:p>
      <text:p text:style-name="P397"/>
      <text:p text:style-name="P168">C'est un travers de notre époque de surcoter l'originalité. Il n'est pas un des grands auteurs du XVII° siècle qui n'ait été (et ne se soit donné pour) un imitateur. Mais de nos jours, ce que l'on estime avant tout, ce sont, en musique, peinture ou littérature, des points de départ, dussent-ils ne mener à rien ; sans presque plus aucun souci de cette transmission, de cette continuité dont est faite la vraie culture. (832)</text:p>
      <text:p text:style-name="P397"/>
      <text:p text:style-name="P397">Egocentrisme</text:p>
      <text:p text:style-name="P397"/>
      <text:p text:style-name="P168">Il y a un tas de choses que je trouve plus intéressantes que moi. (833)</text:p>
      <text:p text:style-name="P397"/>
      <text:p text:style-name="P397">Autobiographie</text:p>
      <text:p text:style-name="P397"/>
      <text:p text:style-name="P397"><text:span text:style-name="T11">Un extraordinaire, un insatiable besoin d'aimer et d'être aimé, je crois que c'est cela qui a dominé ma vie, qui m'a poussé à écrire ; besoin quasi mystique, au surplus, car j'acceptais qu'il ne trouvât pas, de mon vivant, </text:span><text:soft-page-break/><text:span text:style-name="T11">sa récompense. (838)</text:span></text:p>
      <text:p text:style-name="P397"/>
      <text:p text:style-name="P397"><text:span text:style-name="T11">Arrivé à Grasse le 5 septembre, au soir. Je laisse Pierre bondir aux Aulides et ne m'y rends que le 16 au matin. Les plaisirs du revoir ; mais déjà de la mort s'est glissée entre moi et les choses (les êtres un peu moins) et la soudure ne se fait plus. J'ai pris congé ; j'ai mon congé ; il n'y a pas à revenir. Et même s'ajoute une sorte de réprobation esthétique devant ce </text:span>post-scriptum<text:span text:style-name="T11">, qui ne se fond pas dans l'ensemble, mais reste en marge, en appendice, en surcharge… (839)</text:span></text:p>
      <text:p text:style-name="P397"/>
      <text:p text:style-name="P397">Novissima verba… <text:span text:style-name="T11">Je ne vois pas pourquoi l'on chercherait à les prononcer plus haut que les autres. Du moins je n'en éprouve pas le besoin. <text:s text:c="2"/>(839)</text:span></text:p>
      <text:p text:style-name="P397"/>
      <text:p text:style-name="P397"/>
      <text:p text:style-name="P204">1949</text:p>
      <text:p text:style-name="P397"/>
      <text:p text:style-name="P398">Autobiographie</text:p>
      <text:p text:style-name="P398"/>
      <text:p text:style-name="P169">Spiritualiste à un point qui n'est pas croyable, il n'a jamais été prier, ou pleurer, ou méditer sur la tombe de ses parents. Car cela remonte loin, cette insouciance de la matière qui fait qu'elle ne retient pas ses regards. C'est comme s'il n'y croyait pas. Je dis « il » ; mais ce « il » c'est moi. (841)</text:p>
      <text:p text:style-name="P398"/>
      <text:p text:style-name="P398">Esprit, matière, beauté<text:note text:id="ftn14" text:note-class="footnote"><text:note-citation>14</text:note-citation><text:note-body><text:p text:style-name="P417">: <text:span text:style-name="T146">Cette dernière inflexion de Gide vers la pensée du rapport entre l'âme et le corps semble mettre en lumière ce qui constituait le véritable fondement du questionnement concernant le rapport entre matérialisme (des structures sociales, etc.) et culture, transposé au domaine individuel. Ici se trouve sans doute la principale clé du communisme </text:span><text:span text:style-name="T8">chrétien</text:span><text:span text:style-name="T71"> de Gide. </text:span></text:p></text:note-body></text:note></text:p>
      <text:p text:style-name="P169"/>
      <text:p text:style-name="P171">Lorsque, à Cuverville, j'assistai à la délivrance lugubre de ma belle-sœur, – je veux dire par là que je dus prêter assistance au docteur dans l'atroce opération à laquelle il ne consentit qu'après s'être assuré que le cœur de l'enfant ne battait plus (il eût fallu recourir à une césarienne, mais les instruments chirurgicaux manquaient)… – je dus donc immobiliser les jambes de ma belle-sœur, tandis qu'il extrayait ce qui n'était déjà plus qu'un cadavre… Non, je ne puis raconter cela : on n'imagine rien de plus pénible. Et je me souviens qu'ensuite, dans la nuit, tous deux seuls, auprès de cette femme gisante, face à face, nous nous sommes regardés. Il suait : Nous sommes des assassins, me dit-il. Mais quand l'enfant ne vit plus, on tente de sauver la mère. (Les affres duraient depuis trente heures). Bien qu'on ne l'eût pas endormie (c'était encore contraire aux principes ; on a fait des progrès depuis) elle gisait sans connaissance. Près d'elle un amas confus de débris sanguinolents, souillés…</text:p>
      <text:p text:style-name="P171">Quand le matin vint : « Faites disparaître cela », dis-je naïvement à la femme du jardinier lorsqu'elle vint enfin voir « où l'on en était ». Est-ce que je pouvais supposer que ces débris informes, que je désignais en me détournant avec dégoût, est-ce que je pouvais supposer qu'aux yeux de l’Église ils représentaient déjà l'être humain et sacré qu'ils s'apprêtaient à revêtir ? O mystère de l'incarnation ! Quelle ne fut pas ma stupeur, quelques heures plus tard, lorsque je revis <text:span text:style-name="T1">cela</text:span>, qui, pour moi, n'avait déjà « plus de nom dans aucune langue », nettoyé, paré, enrubanné, couché dans un petit berceau en attendant la mise au tombeau rituelle. Personne, heureusement, ne s'était rendu compte du sacrilège que j'avais été sur le point de commettre, que j'avais commis en pensée, lorsque j'avais dit : « Faites disparaître cela. » Oui, fort heureusement cet ordre inconsidéré n'avait été entendu de personne. Et je demeurai longtemps en contemplation devant <text:span text:style-name="T1">cela </text:span>; devant ce petit visage au front crevé, dont on avait caché soigneusement la blessure ; devant ces chairs innocentes, que, si j'avais été seul, cédant à une impulsion première, j'aurais jetées sur un tas de fumier près du délivre, et que des soins religieux venaient de sauver du néant… Je ne fis part à personne de ce que je pus éprouver alors, de ce que je raconte ici. Devais-je penser qu'une âme avait, <text:span text:style-name="T144">durant quelques instants, habité ce corps ? Il a sa tombe à Cuverville, dans ce cimetière où je ne veux pas retourner. </text:span></text:p>
      <text:p text:style-name="P172">Un demi-siècle a passé… Je ne puis dire, en vérité, que je revois précisément ce petit visage ; non : ce dont je me souviens précisément c'est ma surprise, c'est mon émotion soudaine devant son extraordinaire beauté. Je n'avais encore rien vu, je ,'ai rien vu depuis, de comparable. Les visages des morts peuvent être beaux. La mort apporte souvent à nos traits une sorte d'apaisement et de sérénité dans le renoncement à la vie. Mais ce petit mort n'avait pas vécu ; sa beauté demeurait parfaitement inexpresive. Certains (certaines mères surtout) vont se récriant sur la beauté des nouveaux-nés. Quant à moi, je ne crois pas en avoir vu un seul autre qui ne m'ait paru presque hideux, je l'avoue, contracté, grimaçant, congestionné… Celui-ci (c'est à cela aussi évidemment qu'il devait sa beauté) n'avait pas connu la souffrance de naître. Et il ne suffisait sans doute pas que ses traits fussent beaux (ma belle-sœur était belle ; mes deux autres neveux et ma nièce ont été parmi les plus beaux enfants que j'aie vus) mais de plus, complètement exsangue, la matière dont il était fait ne semblait pas de la chair humaine, mais bien quelque substance éthérée, quelque paraffine translucide et nacrée, quelque pulpe immatérielle ; on eût dit une chair d'hostie. Un nœud de sati bleu (il eût été rose, me dit la femme du jardinier, si ç'avait été une fille) à la tempe droite d'un gentil bonnet de dentelle, comme dans le portrait d'un <text:soft-page-break/>enfantelet de Systermans (je crois), accentuait encore la pâleur de cette face et de ce front inhabité. Cette petite boîte crânienne avait été vidée de la matière cérébrale, que l'on avait, elle, jetée au fumier avec les déchets de cette opération affreuse, le mucus et le placenta. (842)</text:p>
      <text:p text:style-name="P172"/>
      <text:p text:style-name="P399">L'âme et le corps<text:span text:style-name="T11"> <text:s/></text:span><text:span text:style-name="T145">(la solution en deçà du problème)</text:span></text:p>
      <text:p text:style-name="P399"/>
      <text:p text:style-name="P399"><text:span text:style-name="T11">L'âme, il va sans dire que j'y crois ! Pour sûr que je crois à l'âme. J'y crois comme à la lueur du phosphore. Mais je ne puis imaginer cette lueur sans le phosphore qui la produit. Au surplus je ne fais point ici de théories. Les théories, les ratiocinations m'importunent. </text:span>Animus, Animum, Anima…<text:span text:style-name="T11"> Ces discriminations me donnent le vertige, car j'en suis à ne même pas distinguer l'âme du corps. En écrivant ceci je ne fais qu'indiquer une disposition personnelle, qui explique à mes propres yeux, sans du tout la justifier ou l'excuser, ce que j'ai dit plus haut : au sujet de la tombe de mes parents ; et ceci encore : que je ne songeai même pas à veiller au chevet de ma femme morte. C'en était fait. Une dépêche m'annonçant sa fin m'avait soudain rappelé à Cuverville, de Chitré dans le Poitou, où je m'attardais près d'une amie. J'avais laissé ma femme, quelques jours plus tôt, en état de santé précaire, il est vrai, mais non alarmant, de sorte que je l'avais quittée sans crainte. Elle était non seulement ce que j'aimais le plus au monde ; mais même il me semblait (il me semble encore aujourd'hui) que c'est en fonction d'elle que je vivais, et que, proprement, je dépendais d'elle. De même j'avais été la tragique occupation de sa vie. Et maintenant c'était fini.</text:span></text:p>
      <text:p text:style-name="P172">Je la revis sur son lit de mort. Sans plus cette sorte d’aménité souriante qui tempérait toujours sa gravité, on eût dit une janséniste de Philippe de Champaigne. </text:p>
      <text:p text:style-name="P399"><text:span text:style-name="T11">Je laissai là cette dépouille inanimée. « Et nunc manet in te », me redisais-je ; ou du moins (car je n'avais pas encore découvert dans le </text:span>Culex<text:span text:style-name="T11"> de Virgile ces mots pesants) je sentis que désormais </text:span>elle<text:span text:style-name="T11"> ne vivait plus que dans mon souvenir. Et si je reviens à présent sur cette image du phosphore et de sa lueur, c'est pour dire que c'est à cause de, en raison de, sa lueur que le phosphore m'importe ; que seule m'importe la lueur… Oh ! peut-être ne parlerais-je pas de même si je l'avais charnellement aimée. Et comment expliquer cela : c'était son âme que j'aimais ; et, cette âme, je n'y croyais pas. Je ne crois pas à l'âme séparée du corps. Je crois que, corps et âme, c'est même chose, et que, lorsque la vie du corps n'est plus là, c'en est fait des deux à la fois. Cette distinction, arbitraire, artificielle, de l'âme et du corps, c'est contre elle que ma raison proteste : je crois (je ne puis ne pas croire) à leur inévitable dépendance. Alors je peux bien dire que l'âme seule m'importe ; mais elle ne peut se produire et se manifester, cette âme, mais je ne puis la comprendre et appréhender, que par le corps. Et c'est par celui-ci, en dépit de tout mysticisme, que devient possible toute manifestation de l'amour. </text:span></text:p>
      <text:p text:style-name="P421">En écrivant ceci, je sais bien que je n'apporte aucun éclaircissement à ce qui reste le grand mystère. Mais vous non plus ne l'éclaircissez nullement en cherchant à donner à l'âme une existence distincte de celle du corps. Il me semble même parfois que c'est à cause de vous et de vos distinctions que je n'y comprends plus rien, et que peut-être tout est plus simple que vous ne le faites. (843)</text:p>
      <text:p text:style-name="P400"/>
      <text:p text:style-name="P401">L'harmonie du corps et de l'âme (le corps théophanique)</text:p>
      <text:p text:style-name="P401"/>
      <text:p text:style-name="P401"><text:span text:style-name="T11">J'ai déjà écrit, je ne sais plus où, qu'il n'est sans doute aucune parole de l'Evangile que, plus tôt et plus complètement, j'aie faite mienne, y subordonnant mon être et lui laissant maîtriser mes pensées : « Mon royaume n'est pas de ce monde. » De sorte que « ce monde » qui, pour le commun des êtres, seul existe, à vrai dire je n'y crois pas. Je crois au monde spirituel, et tout le reste ne m'est de rien. Mais ce monde spirituel, je crois qu'il n'a d'existence que par nous, qu'en nous</text:span><text:span text:style-name="T11"><text:note text:id="ftn15" text:note-class="footnote"><text:note-citation>15</text:note-citation><text:note-body><text:p text:style-name="Footnote">: <text:span text:style-name="T146">On peut remarquer que Gide dressait le même constat précédemment concernant le monde </text:span><text:span text:style-name="T8">sensible</text:span><text:span text:style-name="T71">. </text:span></text:p></text:note-body></text:note></text:span><text:span text:style-name="T11"> ; qu'il dépend de nous, de ce support que lui procure notre corps. Et lorsque j'écris ceci : « je crois que... », il ne s'agit nullement d'un acte de foi. Je dis : « je crois », parce qu'il n'y a pas d'autre façon d'exprimer le constat, par ma raison, de cette évidence. Qu'ai-je à faire des </text:span>révélations <text:span text:style-name="T11">? Je ne veux faire appel qu'à ma raison – qui est la même et fut la même de tout temps et pour tous les hommes. </text:span></text:p>
      <text:p text:style-name="P173">Au-dessous de quoi s'étale à l'aise ma constante sensualité.</text:p>
      <text:p text:style-name="P173">Je crois qu'il n'y a pas deux mondes séparés, le spirituel et le matériel, et qu'il est vain de les opposer. Ce sont deux aspects d'un même et unique univers ; comme il est vain d'opposer l'âme et le corps. Vain est le tourment de l'esprit qui les invite à se combattre. C'est dans leur identification que j'ai trouvé la quiétude. Et que le monde spirituel l'emporte en souveraine importance, c'est une vue de mon esprit, lequel dépend étroitement de mon corps ; l'un et l'autre s'entendent et s'accordent pour obtenir en moi l'harmonie. Je ne veux ni ne puis chercher à soumettre et à subordonner l'un à l'autre, ainsi que se propose de faire l'idéal chrétien. Je sais par expérience (car longtemps je m'y suis efforcé) ce qu'il en coûte. De quelque côté, corps ou âme, que penche la victoire, celle-ci reste artificielle et passagère et nous avons en fin de compte à régler les frais du conflit. (844)</text:p>
      <text:p text:style-name="P401"/>
      <text:p text:style-name="P401">Contre l'idéalisme</text:p>
      <text:p text:style-name="P401"/>
      <text:p text:style-name="P401">Journal<text:span text:style-name="T11"> de Goebbels : </text:span></text:p>
      <text:p text:style-name="P401"><text:span text:style-name="T11">« En réalité nous portons le flambeau qui éclaire l'humanité » (p. 105). </text:span><text:soft-page-break/><text:span text:style-name="T11">Quoi de plus dangereux qu'un idéologue agissant ! (844)</text:span></text:p>
      <text:p text:style-name="P401"/>
      <text:p text:style-name="P401">La beauté doit-elle être raisonnable ? (Leibniz contre Descartes)</text:p>
      <text:p text:style-name="P401"/>
      <text:p text:style-name="P173">Ce matin je m'achoppe au poème de Jammes particulièrement <text:span text:style-name="T1">réussi </text:span>: « Il va neiger dans quelques jours... » Qu'est-ce que veut dire, qu'est-ce que peut bien vouloir dire : </text:p>
      <text:p text:style-name="P173"><text:tab/><text:span text:style-name="T1">Et les nombres </text:span></text:p>
      <text:p text:style-name="P401"><text:tab/>Qui prouvent que les belles comètes dans l'ombre</text:p>
      <text:p text:style-name="P401"><text:tab/>Passeront, ne les forceront pas à passer.</text:p>
      <text:p text:style-name="P173"/>
      <text:p text:style-name="P173">Oui ; c'est exquis, charmant, et d'autant plus idiot que cela vous prend un air de profondeur. Mais tout Jammes est là ; toute l'absurdité de sa <text:span text:style-name="T1">croyance</text:span>. Ces « nombres » mêmes sont de l'ordre de Dieu ; sont Dieu. Cela signifie, indistinctement, que Dieu (le Dieu de Jammes) est toujours à même de faire un miracle, de ne pas se sentir astreint par les lois qu'il a proprement instituées. C'est Josué, Dieu aidant, capable d'arrêter le soleil. Un tel propos me paraît d'une outrageante impiété ; n'est sauvé que par son inconsciente incongruité poétique. Le Bon Dieu de Jammes serait libre de faire qu'un triangle n'ait pas ses angles égaux à deux droits ?… Absurde ! Absurde ! Attentatoirement absurde. <text:s/>Inutile d'insister. Ce petit poème n'en reste pas moins l'un des meilleurs de Jammes. <text:span text:style-name="T147">(846)</text:span></text:p>
      <text:p text:style-name="P173"/>
      <text:p text:style-name="P173"><text:tab/><text:tab/><text:tab/><text:tab/><text:tab/><text:tab/><text:tab/><text:tab/><text:span text:style-name="T9">4 juin</text:span></text:p>
      <text:p text:style-name="P173"/>
      <text:p text:style-name="P174">Certains jours il me semble que si j'avais sous la main une bonne plume, de la bonne encre et du bon papier, j'écrirais sans peine un chef d'oeuvre. </text:p>
      <text:p text:style-name="P174"/>
      <text:p text:style-name="P174"><text:tab/><text:tab/><text:tab/><text:tab/><text:tab/><text:tab/><text:tab/><text:span text:style-name="T1">12 juin</text:span></text:p>
      <text:p text:style-name="P401"/>
      <text:p text:style-name="P174">Hugo se plaît à faire rimer deux sonorités diphtongues, l'une comptant pour deux syllabes, l'autre pour une. Je note en passant : </text:p>
      <text:p text:style-name="P402"/>
      <text:p text:style-name="P402"><text:span text:style-name="T11"><text:tab/></text:span>Qu'un vin pur fasse fête aux poulardes friandes !</text:p>
      <text:p text:style-name="P402"><text:tab/>Et que de cet amas de fricots et de viandes…</text:p>
      <text:p text:style-name="P402"/>
      <text:p text:style-name="P174">J'en avais remarqué d'autres. </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427"><text:tab/><text:tab/>Ces lignes insignifiantes</text:p>
      <text:p text:style-name="P427"><text:tab/><text:tab/>datant du 12 juin 1949,</text:p>
      <text:p text:style-name="P427"><text:tab/><text:tab/>Tout m 'invite a croire </text:p>
      <text:p text:style-name="P426"><text:tab/><text:tab/>qu'elles seront les</text:p>
      <text:p text:style-name="P426"><text:tab/><text:tab/>derni<text:span text:style-name="T151">è</text:span>res de ce <text:span text:style-name="T151">J</text:span><text:span text:style-name="T150">ournal</text:span> </text:p>
      <text:p text:style-name="P426"/>
      <text:p text:style-name="P427"><text:tab/><text:tab/>25 janvier 1950 <text:s/></text:p>
      <text:p text:style-name="P427"><text:span text:style-name="T152"><text:tab/><text:tab/><text:tab/>André Gide</text:span></text:p>
      <text:p text:style-name="P425"/>
      <text:p text:style-name="P428"/>
      <text:p text:style-name="P42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estLaIsabelly" svg:font-family="CestLaIsabelly" style:font-pitch="variable"/>
    <style:font-face style:name="Hawaii Lover" svg:font-family="'Hawaii Lover'" style:font-pitch="variable"/>
    <style:font-face style:name="KG Makes You Stronger" svg:font-family="'KG Makes You Stronge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4.001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5:05:11.760901920</meta:creation-date>
    <dc:date>2017-09-25T20:14:07.943240951</dc:date>
    <meta:editing-duration>P3DT6H4M17S</meta:editing-duration>
    <meta:editing-cycles>310</meta:editing-cycles>
    <meta:generator>LibreOffice/4.2.8.2$Linux_X86_64 LibreOffice_project/420m0$Build-2</meta:generator>
    <meta:document-statistic meta:table-count="0" meta:image-count="0" meta:object-count="0" meta:page-count="65" meta:paragraph-count="1214" meta:word-count="50363" meta:character-count="294325" meta:non-whitespace-character-count="244666"/>
  </office:meta>
</office:document-meta>
</file>