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color="#000000" fo:font-size="8pt" style:text-underline-style="none" style:font-size-asian="8pt" style:font-size-complex="8pt"/>
    </style:style>
    <style:style style:name="P3" style:family="paragraph" style:parent-style-name="Footnote">
      <style:paragraph-properties fo:text-align="justify" style:justify-single-word="false"/>
    </style:style>
    <style:style style:name="P4" style:family="paragraph" style:parent-style-name="Footnote" style:master-page-name="">
      <style:paragraph-properties fo:margin-left="0.101cm" fo:margin-right="0cm" fo:text-align="justify" style:justify-single-word="false" fo:text-indent="-0.6cm" style:auto-text-indent="false" style:page-number="auto" text:number-lines="false" text:line-number="0"/>
    </style:style>
    <style:style style:name="P5" style:family="paragraph" style:parent-style-name="Standard">
      <style:paragraph-properties fo:text-align="justify" style:justify-single-word="false"/>
      <style:text-properties fo:font-size="10.5pt" fo:font-style="normal" style:text-underline-style="none" fo:font-weight="normal" officeooo:rsid="00aa39a5" officeooo:paragraph-rsid="00a866e1" style:font-size-asian="10.5pt" style:font-style-asian="normal" style:font-weight-asian="normal" style:font-size-complex="10.5pt" style:font-style-complex="normal" style:font-weight-complex="normal"/>
    </style:style>
    <style:style style:name="P6" style:family="paragraph" style:parent-style-name="Standard">
      <style:paragraph-properties fo:text-align="justify" style:justify-single-word="false"/>
      <style:text-properties fo:font-size="10.5pt" fo:font-style="normal" style:text-underline-style="none" fo:font-weight="normal" officeooo:rsid="00aa39a5" officeooo:paragraph-rsid="00aa39a5" style:font-size-asian="10.5pt" style:font-style-asian="normal" style:font-weight-asian="normal" style:font-size-complex="10.5pt" style:font-style-complex="normal" style:font-weight-complex="normal"/>
    </style:style>
    <style:style style:name="P7" style:family="paragraph" style:parent-style-name="Standard">
      <style:paragraph-properties fo:text-align="justify" style:justify-single-word="false"/>
      <style:text-properties fo:font-size="10.5pt" fo:font-style="normal" style:text-underline-style="none" fo:font-weight="normal" officeooo:rsid="00ac14c7" officeooo:paragraph-rsid="00ac14c7" style:font-size-asian="10.5pt" style:font-style-asian="normal" style:font-weight-asian="normal" style:font-size-complex="10.5pt" style:font-style-complex="normal" style:font-weight-complex="normal"/>
    </style:style>
    <style:style style:name="P8" style:family="paragraph" style:parent-style-name="Standard">
      <style:paragraph-properties fo:text-align="justify" style:justify-single-word="false"/>
      <style:text-properties fo:font-size="10.5pt" fo:font-style="normal" style:text-underline-style="none" fo:font-weight="normal" officeooo:rsid="00ac77af" officeooo:paragraph-rsid="00ac77af" style:font-size-asian="10.5pt" style:font-style-asian="normal" style:font-weight-asian="normal" style:font-size-complex="10.5pt" style:font-style-complex="normal" style:font-weight-complex="normal"/>
    </style:style>
    <style:style style:name="P9" style:family="paragraph" style:parent-style-name="Standard">
      <style:paragraph-properties fo:text-align="justify" style:justify-single-word="false"/>
      <style:text-properties fo:font-size="10.5pt" fo:font-style="normal" style:text-underline-style="none" fo:font-weight="normal" officeooo:rsid="00aec2d9" officeooo:paragraph-rsid="00aec2d9" style:font-size-asian="10.5pt" style:font-style-asian="normal" style:font-weight-asian="normal" style:font-size-complex="10.5pt" style:font-style-complex="normal" style:font-weight-complex="normal"/>
    </style:style>
    <style:style style:name="P10" style:family="paragraph" style:parent-style-name="Standard">
      <style:paragraph-properties fo:text-align="justify" style:justify-single-word="false"/>
      <style:text-properties fo:font-size="10.5pt" fo:font-style="normal" style:text-underline-style="none" fo:font-weight="normal" officeooo:rsid="0075d6b0" officeooo:paragraph-rsid="0075d6b0" style:font-size-asian="10.5pt" style:font-style-asian="normal" style:font-weight-asian="normal" style:font-size-complex="10.5pt" style:font-style-complex="normal" style:font-weight-complex="normal"/>
    </style:style>
    <style:style style:name="P11" style:family="paragraph" style:parent-style-name="Standard">
      <style:paragraph-properties fo:text-align="justify" style:justify-single-word="false"/>
      <style:text-properties fo:font-size="10.5pt" fo:font-style="normal" style:text-underline-style="none" fo:font-weight="normal" officeooo:rsid="00776890" officeooo:paragraph-rsid="00776890" style:font-size-asian="10.5pt" style:font-style-asian="normal" style:font-weight-asian="normal" style:font-size-complex="10.5pt" style:font-style-complex="normal" style:font-weight-complex="normal"/>
    </style:style>
    <style:style style:name="P12" style:family="paragraph" style:parent-style-name="Standard">
      <style:paragraph-properties fo:text-align="justify" style:justify-single-word="false"/>
      <style:text-properties fo:font-size="10.5pt" fo:font-style="normal" style:text-underline-style="none" fo:font-weight="normal" officeooo:rsid="0077ee76" officeooo:paragraph-rsid="0077ee76" style:font-size-asian="10.5pt" style:font-style-asian="normal" style:font-weight-asian="normal" style:font-size-complex="10.5pt" style:font-style-complex="normal" style:font-weight-complex="normal"/>
    </style:style>
    <style:style style:name="P13" style:family="paragraph" style:parent-style-name="Standard">
      <style:paragraph-properties fo:text-align="justify" style:justify-single-word="false"/>
      <style:text-properties fo:font-size="10.5pt" fo:font-style="normal" style:text-underline-style="none" fo:font-weight="normal" officeooo:rsid="0088e688" officeooo:paragraph-rsid="0088e688" style:font-size-asian="10.5pt" style:font-style-asian="normal" style:font-weight-asian="normal" style:font-size-complex="10.5pt" style:font-style-complex="normal" style:font-weight-complex="normal"/>
    </style:style>
    <style:style style:name="P14" style:family="paragraph" style:parent-style-name="Standard">
      <style:paragraph-properties fo:text-align="justify" style:justify-single-word="false"/>
      <style:text-properties fo:font-size="10.5pt" fo:font-style="normal" style:text-underline-style="none" fo:font-weight="normal" officeooo:rsid="008ab575" officeooo:paragraph-rsid="008ab575" style:font-size-asian="10.5pt" style:font-style-asian="normal" style:font-weight-asian="normal" style:font-size-complex="10.5pt" style:font-style-complex="normal" style:font-weight-complex="normal"/>
    </style:style>
    <style:style style:name="P15" style:family="paragraph" style:parent-style-name="Standard">
      <style:paragraph-properties fo:text-align="justify" style:justify-single-word="false"/>
      <style:text-properties fo:font-size="10.5pt" fo:font-style="normal" style:text-underline-style="none" fo:font-weight="normal" officeooo:rsid="008c8a4d" officeooo:paragraph-rsid="008c8a4d" style:font-size-asian="10.5pt" style:font-style-asian="normal" style:font-weight-asian="normal" style:font-size-complex="10.5pt" style:font-style-complex="normal" style:font-weight-complex="normal"/>
    </style:style>
    <style:style style:name="P16" style:family="paragraph" style:parent-style-name="Standard">
      <style:paragraph-properties fo:text-align="justify" style:justify-single-word="false"/>
      <style:text-properties fo:font-size="10.5pt" fo:font-style="normal" style:text-underline-style="none" fo:font-weight="normal" officeooo:rsid="008e04e5" officeooo:paragraph-rsid="008e04e5" style:font-size-asian="10.5pt" style:font-style-asian="normal" style:font-weight-asian="normal" style:font-size-complex="10.5pt" style:font-style-complex="normal" style:font-weight-complex="normal"/>
    </style:style>
    <style:style style:name="P17" style:family="paragraph" style:parent-style-name="Standard">
      <style:paragraph-properties fo:text-align="justify" style:justify-single-word="false"/>
      <style:text-properties fo:font-size="10.5pt" fo:font-style="normal" style:text-underline-style="none" fo:font-weight="normal" officeooo:rsid="008e8a4f" officeooo:paragraph-rsid="008e8a4f" style:font-size-asian="10.5pt" style:font-style-asian="normal" style:font-weight-asian="normal" style:font-size-complex="10.5pt" style:font-style-complex="normal" style:font-weight-complex="normal"/>
    </style:style>
    <style:style style:name="P18" style:family="paragraph" style:parent-style-name="Standard">
      <style:paragraph-properties fo:text-align="justify" style:justify-single-word="false"/>
      <style:text-properties fo:font-size="10.5pt" fo:font-style="normal" style:text-underline-style="none" fo:font-weight="normal" officeooo:rsid="008f76b6" officeooo:paragraph-rsid="008f76b6" style:font-size-asian="10.5pt" style:font-style-asian="normal" style:font-weight-asian="normal" style:font-size-complex="10.5pt" style:font-style-complex="normal" style:font-weight-complex="normal"/>
    </style:style>
    <style:style style:name="P19" style:family="paragraph" style:parent-style-name="Standard">
      <style:paragraph-properties fo:text-align="justify" style:justify-single-word="false"/>
      <style:text-properties fo:font-size="10.5pt" fo:font-style="normal" style:text-underline-style="none" fo:font-weight="normal" officeooo:rsid="0090d4aa" officeooo:paragraph-rsid="0090d4aa" style:font-size-asian="10.5pt" style:font-style-asian="normal" style:font-weight-asian="normal" style:font-size-complex="10.5pt" style:font-style-complex="normal" style:font-weight-complex="normal"/>
    </style:style>
    <style:style style:name="P20" style:family="paragraph" style:parent-style-name="Standard">
      <style:paragraph-properties fo:text-align="justify" style:justify-single-word="false"/>
      <style:text-properties fo:font-size="10.5pt" fo:font-style="normal" style:text-underline-style="none" fo:font-weight="normal" officeooo:rsid="0092c9d3" officeooo:paragraph-rsid="0092c9d3" style:font-size-asian="10.5pt" style:font-style-asian="normal" style:font-weight-asian="normal" style:font-size-complex="10.5pt" style:font-style-complex="normal" style:font-weight-complex="normal"/>
    </style:style>
    <style:style style:name="P21" style:family="paragraph" style:parent-style-name="Standard">
      <style:paragraph-properties fo:text-align="justify" style:justify-single-word="false"/>
      <style:text-properties fo:font-size="10.5pt" fo:font-style="normal" style:text-underline-style="none" fo:font-weight="normal" officeooo:rsid="00952e38" officeooo:paragraph-rsid="00952e38" style:font-size-asian="10.5pt" style:font-style-asian="normal" style:font-weight-asian="normal" style:font-size-complex="10.5pt" style:font-style-complex="normal" style:font-weight-complex="normal"/>
    </style:style>
    <style:style style:name="P22" style:family="paragraph" style:parent-style-name="Standard">
      <style:paragraph-properties fo:text-align="justify" style:justify-single-word="false"/>
      <style:text-properties fo:font-size="10.5pt" fo:font-style="normal" style:text-underline-style="none" fo:font-weight="normal" officeooo:rsid="0095ad52" officeooo:paragraph-rsid="0095ad52" style:font-size-asian="10.5pt" style:font-style-asian="normal" style:font-weight-asian="normal" style:font-size-complex="10.5pt" style:font-style-complex="normal" style:font-weight-complex="normal"/>
    </style:style>
    <style:style style:name="P23" style:family="paragraph" style:parent-style-name="Standard">
      <style:paragraph-properties fo:text-align="justify" style:justify-single-word="false"/>
      <style:text-properties fo:font-size="10.5pt" fo:font-style="normal" style:text-underline-style="none" fo:font-weight="normal" officeooo:rsid="00971e9b" officeooo:paragraph-rsid="00971e9b" style:font-size-asian="10.5pt" style:font-style-asian="normal" style:font-weight-asian="normal" style:font-size-complex="10.5pt" style:font-style-complex="normal" style:font-weight-complex="normal"/>
    </style:style>
    <style:style style:name="P24" style:family="paragraph" style:parent-style-name="Standard">
      <style:paragraph-properties fo:text-align="justify" style:justify-single-word="false"/>
      <style:text-properties fo:font-size="10.5pt" fo:font-style="normal" style:text-underline-style="none" fo:font-weight="normal" officeooo:rsid="00971e9b" officeooo:paragraph-rsid="00998bea" style:font-size-asian="10.5pt" style:font-style-asian="normal" style:font-weight-asian="normal" style:font-size-complex="10.5pt" style:font-style-complex="normal" style:font-weight-complex="normal"/>
    </style:style>
    <style:style style:name="P25" style:family="paragraph" style:parent-style-name="Standard">
      <style:paragraph-properties fo:text-align="justify" style:justify-single-word="false"/>
      <style:text-properties fo:font-size="10.5pt" fo:font-style="normal" style:text-underline-style="none" fo:font-weight="normal" officeooo:rsid="00998bea" officeooo:paragraph-rsid="00998bea" style:font-size-asian="10.5pt" style:font-style-asian="normal" style:font-weight-asian="normal" style:font-size-complex="10.5pt" style:font-style-complex="normal" style:font-weight-complex="normal"/>
    </style:style>
    <style:style style:name="P26" style:family="paragraph" style:parent-style-name="Standard">
      <style:paragraph-properties fo:text-align="justify" style:justify-single-word="false"/>
      <style:text-properties fo:font-size="10.5pt" fo:font-style="normal" style:text-underline-style="none" fo:font-weight="normal" officeooo:rsid="009a62e6" officeooo:paragraph-rsid="009a62e6" style:font-size-asian="10.5pt" style:font-style-asian="normal" style:font-weight-asian="normal" style:font-size-complex="10.5pt" style:font-style-complex="normal" style:font-weight-complex="normal"/>
    </style:style>
    <style:style style:name="P27" style:family="paragraph" style:parent-style-name="Standard">
      <style:paragraph-properties fo:text-align="justify" style:justify-single-word="false"/>
      <style:text-properties fo:font-size="10.5pt" fo:font-style="normal" style:text-underline-style="none" fo:font-weight="normal" officeooo:rsid="009b1c37" officeooo:paragraph-rsid="009b1c37" style:font-size-asian="10.5pt" style:font-style-asian="normal" style:font-weight-asian="normal" style:font-size-complex="10.5pt" style:font-style-complex="normal" style:font-weight-complex="normal"/>
    </style:style>
    <style:style style:name="P28" style:family="paragraph" style:parent-style-name="Standard">
      <style:paragraph-properties fo:text-align="justify" style:justify-single-word="false"/>
      <style:text-properties fo:font-size="10.5pt" fo:font-style="normal" style:text-underline-style="none" fo:font-weight="normal" officeooo:rsid="009b7820" officeooo:paragraph-rsid="009b7820" style:font-size-asian="10.5pt" style:font-style-asian="normal" style:font-weight-asian="normal" style:font-size-complex="10.5pt" style:font-style-complex="normal" style:font-weight-complex="normal"/>
    </style:style>
    <style:style style:name="P29" style:family="paragraph" style:parent-style-name="Standard">
      <style:paragraph-properties fo:text-align="justify" style:justify-single-word="false"/>
      <style:text-properties fo:font-size="10.5pt" fo:font-style="normal" style:text-underline-style="none" fo:font-weight="normal" officeooo:rsid="009c827b" officeooo:paragraph-rsid="009c827b" style:font-size-asian="10.5pt" style:font-style-asian="normal" style:font-weight-asian="normal" style:font-size-complex="10.5pt" style:font-style-complex="normal" style:font-weight-complex="normal"/>
    </style:style>
    <style:style style:name="P30" style:family="paragraph" style:parent-style-name="Standard">
      <style:paragraph-properties fo:text-align="justify" style:justify-single-word="false"/>
      <style:text-properties fo:font-size="10.5pt" fo:font-style="normal" style:text-underline-style="none" fo:font-weight="normal" officeooo:rsid="009d64d6" officeooo:paragraph-rsid="009d64d6" style:font-size-asian="10.5pt" style:font-style-asian="normal" style:font-weight-asian="normal" style:font-size-complex="10.5pt" style:font-style-complex="normal" style:font-weight-complex="normal"/>
    </style:style>
    <style:style style:name="P31" style:family="paragraph" style:parent-style-name="Standard">
      <style:paragraph-properties fo:text-align="justify" style:justify-single-word="false"/>
      <style:text-properties fo:font-size="10.5pt" fo:font-style="normal" style:text-underline-style="none" fo:font-weight="normal" officeooo:rsid="009d67bd" officeooo:paragraph-rsid="009d67bd" style:font-size-asian="10.5pt" style:font-style-asian="normal" style:font-weight-asian="normal" style:font-size-complex="10.5pt" style:font-style-complex="normal" style:font-weight-complex="normal"/>
    </style:style>
    <style:style style:name="P32" style:family="paragraph" style:parent-style-name="Standard">
      <style:paragraph-properties fo:text-align="justify" style:justify-single-word="false"/>
      <style:text-properties fo:font-size="10.5pt" fo:font-style="normal" style:text-underline-style="none" fo:font-weight="normal" officeooo:rsid="009e4f10" officeooo:paragraph-rsid="009e4f10" style:font-size-asian="10.5pt" style:font-style-asian="normal" style:font-weight-asian="normal" style:font-size-complex="10.5pt" style:font-style-complex="normal" style:font-weight-complex="normal"/>
    </style:style>
    <style:style style:name="P33" style:family="paragraph" style:parent-style-name="Standard">
      <style:paragraph-properties fo:text-align="justify" style:justify-single-word="false"/>
      <style:text-properties fo:font-size="10.5pt" fo:font-style="normal" style:text-underline-style="none" fo:font-weight="normal" officeooo:rsid="009e97c0" officeooo:paragraph-rsid="009e97c0" style:font-size-asian="10.5pt" style:font-style-asian="normal" style:font-weight-asian="normal" style:font-size-complex="10.5pt" style:font-style-complex="normal" style:font-weight-complex="normal"/>
    </style:style>
    <style:style style:name="P34" style:family="paragraph" style:parent-style-name="Standard">
      <style:paragraph-properties fo:text-align="justify" style:justify-single-word="false"/>
      <style:text-properties fo:font-size="10.5pt" fo:font-style="normal" style:text-underline-style="none" fo:font-weight="normal" officeooo:rsid="009f1ef8" officeooo:paragraph-rsid="009f1ef8" style:font-size-asian="10.5pt" style:font-style-asian="normal" style:font-weight-asian="normal" style:font-size-complex="10.5pt" style:font-style-complex="normal" style:font-weight-complex="normal"/>
    </style:style>
    <style:style style:name="P35" style:family="paragraph" style:parent-style-name="Standard">
      <style:paragraph-properties fo:text-align="justify" style:justify-single-word="false"/>
      <style:text-properties fo:font-size="10.5pt" fo:font-style="normal" style:text-underline-style="none" fo:font-weight="normal" officeooo:rsid="009fd528" officeooo:paragraph-rsid="009fd528" style:font-size-asian="10.5pt" style:font-style-asian="normal" style:font-weight-asian="normal" style:font-size-complex="10.5pt" style:font-style-complex="normal" style:font-weight-complex="normal"/>
    </style:style>
    <style:style style:name="P36" style:family="paragraph" style:parent-style-name="Standard">
      <style:paragraph-properties fo:text-align="justify" style:justify-single-word="false"/>
      <style:text-properties fo:font-size="10.5pt" fo:font-style="normal" style:text-underline-style="none" fo:font-weight="normal" officeooo:rsid="00a1c27d" officeooo:paragraph-rsid="00a1c27d" style:font-size-asian="10.5pt" style:font-style-asian="normal" style:font-weight-asian="normal" style:font-size-complex="10.5pt" style:font-style-complex="normal" style:font-weight-complex="normal"/>
    </style:style>
    <style:style style:name="P37" style:family="paragraph" style:parent-style-name="Standard">
      <style:paragraph-properties fo:text-align="justify" style:justify-single-word="false"/>
      <style:text-properties fo:font-size="10.5pt" fo:font-style="normal" style:text-underline-style="none" fo:font-weight="normal" officeooo:rsid="00a50868" officeooo:paragraph-rsid="00a50868" style:font-size-asian="10.5pt" style:font-style-asian="normal" style:font-weight-asian="normal" style:font-size-complex="10.5pt" style:font-style-complex="normal" style:font-weight-complex="normal"/>
    </style:style>
    <style:style style:name="P38" style:family="paragraph" style:parent-style-name="Standard">
      <style:paragraph-properties fo:text-align="justify" style:justify-single-word="false"/>
      <style:text-properties fo:font-size="10.5pt" fo:font-style="normal" style:text-underline-style="none" fo:font-weight="normal" officeooo:rsid="00a5ab61" officeooo:paragraph-rsid="00a5ab61" style:font-size-asian="10.5pt" style:font-style-asian="normal" style:font-weight-asian="normal" style:font-size-complex="10.5pt" style:font-style-complex="normal" style:font-weight-complex="normal"/>
    </style:style>
    <style:style style:name="P39" style:family="paragraph" style:parent-style-name="Standard">
      <style:paragraph-properties fo:text-align="justify" style:justify-single-word="false"/>
      <style:text-properties fo:font-size="10.5pt" fo:font-style="normal" style:text-underline-style="none" fo:font-weight="normal" officeooo:rsid="00a5ff80" officeooo:paragraph-rsid="00a5ff80" style:font-size-asian="10.5pt" style:font-style-asian="normal" style:font-weight-asian="normal" style:font-size-complex="10.5pt" style:font-style-complex="normal" style:font-weight-complex="normal"/>
    </style:style>
    <style:style style:name="P40" style:family="paragraph" style:parent-style-name="Standard">
      <style:paragraph-properties fo:text-align="justify" style:justify-single-word="false"/>
      <style:text-properties fo:font-size="10.5pt" fo:font-style="normal" style:text-underline-style="none" fo:font-weight="normal" officeooo:rsid="00a6be82" officeooo:paragraph-rsid="00a6be82" style:font-size-asian="10.5pt" style:font-style-asian="normal" style:font-weight-asian="normal" style:font-size-complex="10.5pt" style:font-style-complex="normal" style:font-weight-complex="normal"/>
    </style:style>
    <style:style style:name="P41" style:family="paragraph" style:parent-style-name="Standard">
      <style:paragraph-properties fo:text-align="justify" style:justify-single-word="false"/>
      <style:text-properties fo:font-size="10.5pt" fo:font-style="normal" style:text-underline-style="none" fo:font-weight="normal" officeooo:rsid="00a866e1" officeooo:paragraph-rsid="00a866e1" style:font-size-asian="10.5pt" style:font-style-asian="normal" style:font-weight-asian="normal" style:font-size-complex="10.5pt" style:font-style-complex="normal" style:font-weight-complex="normal"/>
    </style:style>
    <style:style style:name="P42" style:family="paragraph" style:parent-style-name="Standard">
      <style:paragraph-properties fo:text-align="justify" style:justify-single-word="false"/>
      <style:text-properties fo:font-size="10.5pt" fo:font-style="normal" style:text-underline-style="none" fo:font-weight="normal" officeooo:rsid="00acb4bd" officeooo:paragraph-rsid="00acb4bd" style:font-size-asian="10.5pt" style:font-style-asian="normal" style:font-weight-asian="normal" style:font-size-complex="10.5pt" style:font-style-complex="normal" style:font-weight-complex="normal"/>
    </style:style>
    <style:style style:name="P43" style:family="paragraph" style:parent-style-name="Standard">
      <style:paragraph-properties fo:text-align="justify" style:justify-single-word="false"/>
      <style:text-properties fo:font-size="10.5pt" fo:font-style="normal" style:text-underline-style="none" fo:font-weight="normal" officeooo:rsid="00b1c913" officeooo:paragraph-rsid="00b1c913" style:font-size-asian="10.5pt" style:font-style-asian="normal" style:font-weight-asian="normal" style:font-size-complex="10.5pt" style:font-style-complex="normal" style:font-weight-complex="normal"/>
    </style:style>
    <style:style style:name="P44" style:family="paragraph" style:parent-style-name="Standard">
      <style:paragraph-properties fo:text-align="justify" style:justify-single-word="false"/>
      <style:text-properties fo:font-size="10.5pt" fo:font-style="normal" style:text-underline-style="none" fo:font-weight="normal" officeooo:rsid="00ae252b" officeooo:paragraph-rsid="00ae252b" style:font-size-asian="10.5pt" style:font-style-asian="normal" style:font-weight-asian="normal" style:font-size-complex="10.5pt" style:font-style-complex="normal" style:font-weight-complex="normal"/>
    </style:style>
    <style:style style:name="P45" style:family="paragraph" style:parent-style-name="Standard">
      <style:paragraph-properties fo:text-align="justify" style:justify-single-word="false"/>
      <style:text-properties fo:font-size="10.5pt" fo:font-style="normal" style:text-underline-style="none" fo:font-weight="normal" officeooo:rsid="00b59c56" officeooo:paragraph-rsid="00b59c56" style:font-size-asian="10.5pt" style:font-style-asian="normal" style:font-weight-asian="normal" style:font-size-complex="10.5pt" style:font-style-complex="normal" style:font-weight-complex="normal"/>
    </style:style>
    <style:style style:name="P46" style:family="paragraph" style:parent-style-name="Standard">
      <style:paragraph-properties fo:text-align="justify" style:justify-single-word="false"/>
      <style:text-properties fo:font-size="10.5pt" fo:font-style="normal" style:text-underline-style="none" fo:font-weight="normal" officeooo:rsid="00b6f873" officeooo:paragraph-rsid="00b6f873" style:font-size-asian="10.5pt" style:font-style-asian="normal" style:font-weight-asian="normal" style:font-size-complex="10.5pt" style:font-style-complex="normal" style:font-weight-complex="normal"/>
    </style:style>
    <style:style style:name="P47" style:family="paragraph" style:parent-style-name="Standard">
      <style:paragraph-properties fo:text-align="justify" style:justify-single-word="false"/>
      <style:text-properties fo:font-size="10.5pt" fo:font-style="normal" style:text-underline-style="none" fo:font-weight="normal" officeooo:rsid="00b898c1" officeooo:paragraph-rsid="00b898c1" style:font-size-asian="10.5pt" style:font-style-asian="normal" style:font-weight-asian="normal" style:font-size-complex="10.5pt" style:font-style-complex="normal" style:font-weight-complex="normal"/>
    </style:style>
    <style:style style:name="P48" style:family="paragraph" style:parent-style-name="Standard">
      <style:paragraph-properties fo:text-align="justify" style:justify-single-word="false"/>
      <style:text-properties fo:font-size="10.5pt" fo:font-style="normal" style:text-underline-style="none" fo:font-weight="normal" officeooo:rsid="00b9d35e" officeooo:paragraph-rsid="00b9d35e" style:font-size-asian="10.5pt" style:font-style-asian="normal" style:font-weight-asian="normal" style:font-size-complex="10.5pt" style:font-style-complex="normal" style:font-weight-complex="normal"/>
    </style:style>
    <style:style style:name="P49" style:family="paragraph" style:parent-style-name="Standard">
      <style:paragraph-properties fo:text-align="justify" style:justify-single-word="false"/>
      <style:text-properties fo:font-size="10.5pt" fo:font-style="normal" style:text-underline-style="none" fo:font-weight="normal" officeooo:rsid="00bab962" officeooo:paragraph-rsid="00bab962" style:font-size-asian="10.5pt" style:font-style-asian="normal" style:font-weight-asian="normal" style:font-size-complex="10.5pt" style:font-style-complex="normal" style:font-weight-complex="normal"/>
    </style:style>
    <style:style style:name="P50" style:family="paragraph" style:parent-style-name="Standard">
      <style:paragraph-properties fo:text-align="justify" style:justify-single-word="false"/>
      <style:text-properties fo:font-size="10.5pt" fo:font-style="normal" style:text-underline-style="none" fo:font-weight="normal" officeooo:rsid="00bc234c" officeooo:paragraph-rsid="00bc234c" style:font-size-asian="10.5pt" style:font-style-asian="normal" style:font-weight-asian="normal" style:font-size-complex="10.5pt" style:font-style-complex="normal" style:font-weight-complex="normal"/>
    </style:style>
    <style:style style:name="P51" style:family="paragraph" style:parent-style-name="Standard">
      <style:paragraph-properties fo:text-align="justify" style:justify-single-word="false"/>
      <style:text-properties fo:font-size="10.5pt" fo:font-style="normal" style:text-underline-style="none" fo:font-weight="normal" officeooo:rsid="00bc7577" officeooo:paragraph-rsid="00bc7577" style:font-size-asian="10.5pt" style:font-style-asian="normal" style:font-weight-asian="normal" style:font-size-complex="10.5pt" style:font-style-complex="normal" style:font-weight-complex="normal"/>
    </style:style>
    <style:style style:name="P52" style:family="paragraph" style:parent-style-name="Standard">
      <style:paragraph-properties fo:text-align="justify" style:justify-single-word="false"/>
      <style:text-properties fo:font-size="10.5pt" fo:font-style="normal" style:text-underline-style="none" fo:font-weight="normal" officeooo:rsid="00bba298" officeooo:paragraph-rsid="00bba298" style:font-size-asian="10.5pt" style:font-style-asian="normal" style:font-weight-asian="normal" style:font-size-complex="10.5pt" style:font-style-complex="normal" style:font-weight-complex="normal"/>
    </style:style>
    <style:style style:name="P53" style:family="paragraph" style:parent-style-name="Standard">
      <style:paragraph-properties fo:text-align="justify" style:justify-single-word="false"/>
      <style:text-properties fo:font-size="10.5pt" fo:font-style="normal" style:text-underline-style="none" fo:font-weight="normal" officeooo:rsid="00be4cae" officeooo:paragraph-rsid="00be4cae" style:font-size-asian="10.5pt" style:font-style-asian="normal" style:font-weight-asian="normal" style:font-size-complex="10.5pt" style:font-style-complex="normal" style:font-weight-complex="normal"/>
    </style:style>
    <style:style style:name="P54" style:family="paragraph" style:parent-style-name="Standard">
      <style:paragraph-properties fo:text-align="justify" style:justify-single-word="false"/>
      <style:text-properties fo:font-size="10.5pt" fo:font-style="normal" style:text-underline-style="none" fo:font-weight="normal" officeooo:rsid="00c09712" officeooo:paragraph-rsid="00c09712" style:font-size-asian="10.5pt" style:font-style-asian="normal" style:font-weight-asian="normal" style:font-size-complex="10.5pt" style:font-style-complex="normal" style:font-weight-complex="normal"/>
    </style:style>
    <style:style style:name="P55" style:family="paragraph" style:parent-style-name="Standard">
      <style:paragraph-properties fo:text-align="justify" style:justify-single-word="false"/>
      <style:text-properties fo:font-size="10.5pt" fo:font-style="normal" style:text-underline-style="none" fo:font-weight="normal" officeooo:rsid="00c1c429" officeooo:paragraph-rsid="00c1c429" style:font-size-asian="10.5pt" style:font-style-asian="normal" style:font-weight-asian="normal" style:font-size-complex="10.5pt" style:font-style-complex="normal" style:font-weight-complex="normal"/>
    </style:style>
    <style:style style:name="P56" style:family="paragraph" style:parent-style-name="Standard">
      <style:paragraph-properties fo:text-align="justify" style:justify-single-word="false"/>
      <style:text-properties fo:font-size="10.5pt" fo:font-style="normal" style:text-underline-style="none" fo:font-weight="normal" officeooo:rsid="00c3711c" officeooo:paragraph-rsid="00c3711c" style:font-size-asian="10.5pt" style:font-style-asian="normal" style:font-weight-asian="normal" style:font-size-complex="10.5pt" style:font-style-complex="normal" style:font-weight-complex="normal"/>
    </style:style>
    <style:style style:name="P57" style:family="paragraph" style:parent-style-name="Standard">
      <style:paragraph-properties fo:text-align="justify" style:justify-single-word="false"/>
      <style:text-properties fo:font-size="10.5pt" fo:font-style="normal" style:text-underline-style="none" fo:font-weight="normal" officeooo:rsid="00c427e2" officeooo:paragraph-rsid="00c427e2" style:font-size-asian="10.5pt" style:font-style-asian="normal" style:font-weight-asian="normal" style:font-size-complex="10.5pt" style:font-style-complex="normal" style:font-weight-complex="normal"/>
    </style:style>
    <style:style style:name="P58" style:family="paragraph" style:parent-style-name="Standard">
      <style:paragraph-properties fo:text-align="justify" style:justify-single-word="false"/>
      <style:text-properties fo:font-size="10.5pt" fo:font-style="normal" style:text-underline-style="none" fo:font-weight="normal" officeooo:rsid="00c7f71e" officeooo:paragraph-rsid="00c7f71e" style:font-size-asian="10.5pt" style:font-style-asian="normal" style:font-weight-asian="normal" style:font-size-complex="10.5pt" style:font-style-complex="normal" style:font-weight-complex="normal"/>
    </style:style>
    <style:style style:name="P59" style:family="paragraph" style:parent-style-name="Standard">
      <style:paragraph-properties fo:text-align="justify" style:justify-single-word="false"/>
      <style:text-properties fo:font-size="10.5pt" fo:font-style="normal" style:text-underline-style="none" fo:font-weight="normal" officeooo:rsid="00bf816a" officeooo:paragraph-rsid="00bf816a" style:font-size-asian="10.5pt" style:font-style-asian="normal" style:font-weight-asian="normal" style:font-size-complex="10.5pt" style:font-style-complex="normal" style:font-weight-complex="normal"/>
    </style:style>
    <style:style style:name="P60" style:family="paragraph" style:parent-style-name="Standard">
      <style:paragraph-properties fo:text-align="justify" style:justify-single-word="false"/>
      <style:text-properties fo:font-size="10.5pt" fo:font-style="normal" style:text-underline-style="none" fo:font-weight="normal" officeooo:rsid="00c52938" officeooo:paragraph-rsid="00c52938" style:font-size-asian="10.5pt" style:font-style-asian="normal" style:font-weight-asian="normal" style:font-size-complex="10.5pt" style:font-style-complex="normal" style:font-weight-complex="normal"/>
    </style:style>
    <style:style style:name="P61" style:family="paragraph" style:parent-style-name="Standard">
      <style:paragraph-properties fo:text-align="justify" style:justify-single-word="false"/>
      <style:text-properties fo:font-size="10.5pt" fo:font-style="normal" style:text-underline-style="none" fo:font-weight="normal" officeooo:rsid="00c80c47" officeooo:paragraph-rsid="00c80c47" style:font-size-asian="10.5pt" style:font-style-asian="normal" style:font-weight-asian="normal" style:font-size-complex="10.5pt" style:font-style-complex="normal" style:font-weight-complex="normal"/>
    </style:style>
    <style:style style:name="P62" style:family="paragraph" style:parent-style-name="Standard">
      <style:paragraph-properties fo:text-align="justify" style:justify-single-word="false"/>
      <style:text-properties fo:font-size="10.5pt" fo:font-style="normal" style:text-underline-style="none" fo:font-weight="normal" officeooo:rsid="00c85308" officeooo:paragraph-rsid="00c85308" style:font-size-asian="10.5pt" style:font-style-asian="normal" style:font-weight-asian="normal" style:font-size-complex="10.5pt" style:font-style-complex="normal" style:font-weight-complex="normal"/>
    </style:style>
    <style:style style:name="P63" style:family="paragraph" style:parent-style-name="Standard">
      <style:paragraph-properties fo:text-align="justify" style:justify-single-word="false"/>
      <style:text-properties fo:font-size="10.5pt" fo:font-style="normal" style:text-underline-style="none" fo:font-weight="normal" officeooo:rsid="00cce115" officeooo:paragraph-rsid="00cce115" style:font-size-asian="10.5pt" style:font-style-asian="normal" style:font-weight-asian="normal" style:font-size-complex="10.5pt" style:font-style-complex="normal" style:font-weight-complex="normal"/>
    </style:style>
    <style:style style:name="P64" style:family="paragraph" style:parent-style-name="Standard">
      <style:paragraph-properties fo:text-align="justify" style:justify-single-word="false"/>
      <style:text-properties fo:font-size="10.5pt" fo:font-style="normal" style:text-underline-style="none" fo:font-weight="normal" officeooo:rsid="00cd9d8d" officeooo:paragraph-rsid="00cd9d8d" style:font-size-asian="10.5pt" style:font-style-asian="normal" style:font-weight-asian="normal" style:font-size-complex="10.5pt" style:font-style-complex="normal" style:font-weight-complex="normal"/>
    </style:style>
    <style:style style:name="P65" style:family="paragraph" style:parent-style-name="Standard">
      <style:paragraph-properties fo:text-align="justify" style:justify-single-word="false"/>
      <style:text-properties fo:font-size="10.5pt" fo:font-style="normal" style:text-underline-style="none" fo:font-weight="normal" officeooo:rsid="00ceb644" officeooo:paragraph-rsid="00ceb644" style:font-size-asian="10.5pt" style:font-style-asian="normal" style:font-weight-asian="normal" style:font-size-complex="10.5pt" style:font-style-complex="normal" style:font-weight-complex="normal"/>
    </style:style>
    <style:style style:name="P66" style:family="paragraph" style:parent-style-name="Standard">
      <style:paragraph-properties fo:text-align="justify" style:justify-single-word="false"/>
      <style:text-properties fo:font-size="10.5pt" fo:font-style="normal" style:text-underline-style="none" fo:font-weight="normal" officeooo:rsid="00d0088e" officeooo:paragraph-rsid="00d0088e" style:font-size-asian="10.5pt" style:font-style-asian="normal" style:font-weight-asian="normal" style:font-size-complex="10.5pt" style:font-style-complex="normal" style:font-weight-complex="normal"/>
    </style:style>
    <style:style style:name="P67" style:family="paragraph" style:parent-style-name="Standard">
      <style:paragraph-properties fo:text-align="justify" style:justify-single-word="false"/>
      <style:text-properties fo:font-size="10.5pt" fo:font-style="normal" style:text-underline-style="none" fo:font-weight="normal" officeooo:rsid="00ca7cc0" officeooo:paragraph-rsid="00c8d669" style:font-size-asian="10.5pt" style:font-style-asian="normal" style:font-weight-asian="normal" style:font-size-complex="10.5pt" style:font-style-complex="normal" style:font-weight-complex="normal"/>
    </style:style>
    <style:style style:name="P68" style:family="paragraph" style:parent-style-name="Standard">
      <style:paragraph-properties fo:text-align="justify" style:justify-single-word="false"/>
      <style:text-properties fo:font-size="10.5pt" fo:font-style="normal" style:text-underline-style="none" fo:font-weight="normal" officeooo:rsid="00c89807" officeooo:paragraph-rsid="00c89807" style:font-size-asian="10.5pt" style:font-style-asian="normal" style:font-weight-asian="normal" style:font-size-complex="10.5pt" style:font-style-complex="normal" style:font-weight-complex="normal"/>
    </style:style>
    <style:style style:name="P69" style:family="paragraph" style:parent-style-name="Standard">
      <style:paragraph-properties fo:text-align="justify" style:justify-single-word="false"/>
      <style:text-properties fo:font-size="10.5pt" fo:font-style="normal" style:text-underline-style="none" fo:font-weight="normal" officeooo:rsid="00d2dd3e" officeooo:paragraph-rsid="00d2dd3e" style:font-size-asian="10.5pt" style:font-style-asian="normal" style:font-weight-asian="normal" style:font-size-complex="10.5pt" style:font-style-complex="normal" style:font-weight-complex="normal"/>
    </style:style>
    <style:style style:name="P70" style:family="paragraph" style:parent-style-name="Standard">
      <style:paragraph-properties fo:text-align="justify" style:justify-single-word="false"/>
      <style:text-properties fo:font-size="10.5pt" fo:font-style="normal" style:text-underline-style="none" fo:font-weight="normal" officeooo:rsid="00d2dd3e" officeooo:paragraph-rsid="00d4985c" style:font-size-asian="10.5pt" style:font-style-asian="normal" style:font-weight-asian="normal" style:font-size-complex="10.5pt" style:font-style-complex="normal" style:font-weight-complex="normal"/>
    </style:style>
    <style:style style:name="P71" style:family="paragraph" style:parent-style-name="Standard">
      <style:paragraph-properties fo:text-align="justify" style:justify-single-word="false"/>
      <style:text-properties fo:font-size="10.5pt" fo:font-style="normal" style:text-underline-style="none" fo:font-weight="normal" officeooo:rsid="00d72d68" officeooo:paragraph-rsid="00d72d68" style:font-size-asian="10.5pt" style:font-style-asian="normal" style:font-weight-asian="normal" style:font-size-complex="10.5pt" style:font-style-complex="normal" style:font-weight-complex="normal"/>
    </style:style>
    <style:style style:name="P72" style:family="paragraph" style:parent-style-name="Standard">
      <style:paragraph-properties fo:text-align="justify" style:justify-single-word="false"/>
      <style:text-properties fo:font-size="10.5pt" fo:font-style="normal" style:text-underline-style="none" fo:font-weight="bold" officeooo:rsid="00ac77af" officeooo:paragraph-rsid="00ac77af" style:font-size-asian="10.5pt" style:font-style-asian="normal" style:font-weight-asian="bold" style:font-size-complex="10.5pt" style:font-style-complex="normal" style:font-weight-complex="bold"/>
    </style:style>
    <style:style style:name="P73" style:family="paragraph" style:parent-style-name="Standard">
      <style:paragraph-properties fo:text-align="justify" style:justify-single-word="false"/>
      <style:text-properties fo:font-size="10.5pt" fo:font-style="normal" style:text-underline-style="none" fo:font-weight="bold" officeooo:rsid="00aec2d9" officeooo:paragraph-rsid="00aec2d9" style:font-size-asian="10.5pt" style:font-style-asian="normal" style:font-weight-asian="bold" style:font-size-complex="10.5pt" style:font-style-complex="normal" style:font-weight-complex="bold"/>
    </style:style>
    <style:style style:name="P74" style:family="paragraph" style:parent-style-name="Standard">
      <style:paragraph-properties fo:text-align="justify" style:justify-single-word="false"/>
      <style:text-properties fo:font-size="10.5pt" fo:font-style="normal" style:text-underline-style="none" fo:font-weight="bold" officeooo:rsid="008c8a4d" officeooo:paragraph-rsid="008c8a4d" style:font-size-asian="10.5pt" style:font-style-asian="normal" style:font-weight-asian="bold" style:font-size-complex="10.5pt" style:font-style-complex="normal" style:font-weight-complex="bold"/>
    </style:style>
    <style:style style:name="P75" style:family="paragraph" style:parent-style-name="Standard">
      <style:paragraph-properties fo:text-align="justify" style:justify-single-word="false"/>
      <style:text-properties fo:font-size="10.5pt" fo:font-style="normal" style:text-underline-style="none" fo:font-weight="bold" officeooo:rsid="008e8a4f" officeooo:paragraph-rsid="008f76b6" style:font-size-asian="10.5pt" style:font-style-asian="normal" style:font-weight-asian="bold" style:font-size-complex="10.5pt" style:font-style-complex="normal" style:font-weight-complex="bold"/>
    </style:style>
    <style:style style:name="P76" style:family="paragraph" style:parent-style-name="Standard">
      <style:paragraph-properties fo:text-align="justify" style:justify-single-word="false"/>
      <style:text-properties fo:font-size="10.5pt" fo:font-style="normal" style:text-underline-style="none" fo:font-weight="bold" officeooo:rsid="008f76b6" officeooo:paragraph-rsid="008f76b6" style:font-size-asian="10.5pt" style:font-style-asian="normal" style:font-weight-asian="bold" style:font-size-complex="10.5pt" style:font-style-complex="normal" style:font-weight-complex="bold"/>
    </style:style>
    <style:style style:name="P77" style:family="paragraph" style:parent-style-name="Standard">
      <style:paragraph-properties fo:text-align="justify" style:justify-single-word="false"/>
      <style:text-properties fo:font-size="10.5pt" fo:font-style="normal" style:text-underline-style="none" fo:font-weight="bold" officeooo:rsid="0090d4aa" officeooo:paragraph-rsid="0090d4aa" style:font-size-asian="10.5pt" style:font-style-asian="normal" style:font-weight-asian="bold" style:font-size-complex="10.5pt" style:font-style-complex="normal" style:font-weight-complex="bold"/>
    </style:style>
    <style:style style:name="P78" style:family="paragraph" style:parent-style-name="Standard">
      <style:paragraph-properties fo:text-align="justify" style:justify-single-word="false"/>
      <style:text-properties fo:font-size="10.5pt" fo:font-style="normal" style:text-underline-style="none" fo:font-weight="bold" officeooo:rsid="009f1ef8" officeooo:paragraph-rsid="009f1ef8" style:font-size-asian="10.5pt" style:font-style-asian="normal" style:font-weight-asian="bold" style:font-size-complex="10.5pt" style:font-style-complex="normal" style:font-weight-complex="bold"/>
    </style:style>
    <style:style style:name="P79" style:family="paragraph" style:parent-style-name="Standard">
      <style:paragraph-properties fo:text-align="justify" style:justify-single-word="false"/>
      <style:text-properties fo:font-size="10.5pt" fo:font-style="normal" style:text-underline-style="none" fo:font-weight="bold" officeooo:rsid="00a50868" officeooo:paragraph-rsid="00a50868" style:font-size-asian="10.5pt" style:font-style-asian="normal" style:font-weight-asian="bold" style:font-size-complex="10.5pt" style:font-style-complex="normal" style:font-weight-complex="bold"/>
    </style:style>
    <style:style style:name="P80" style:family="paragraph" style:parent-style-name="Standard">
      <style:paragraph-properties fo:text-align="justify" style:justify-single-word="false"/>
      <style:text-properties fo:font-size="10.5pt" fo:font-style="normal" style:text-underline-style="none" fo:font-weight="bold" officeooo:rsid="00ae252b" officeooo:paragraph-rsid="00ae252b" style:font-size-asian="10.5pt" style:font-style-asian="normal" style:font-weight-asian="bold" style:font-size-complex="10.5pt" style:font-style-complex="normal" style:font-weight-complex="bold"/>
    </style:style>
    <style:style style:name="P81" style:family="paragraph" style:parent-style-name="Standard">
      <style:paragraph-properties fo:text-align="justify" style:justify-single-word="false"/>
      <style:text-properties fo:font-size="10.5pt" fo:font-style="normal" style:text-underline-style="none" fo:font-weight="bold" officeooo:rsid="00b59c56" officeooo:paragraph-rsid="00b59c56" style:font-size-asian="10.5pt" style:font-style-asian="normal" style:font-weight-asian="bold" style:font-size-complex="10.5pt" style:font-style-complex="normal" style:font-weight-complex="bold"/>
    </style:style>
    <style:style style:name="P82" style:family="paragraph" style:parent-style-name="Standard">
      <style:paragraph-properties fo:text-align="justify" style:justify-single-word="false"/>
      <style:text-properties fo:font-size="10.5pt" fo:font-style="normal" style:text-underline-style="none" fo:font-weight="bold" officeooo:rsid="00b9d35e" officeooo:paragraph-rsid="00b9d35e" style:font-size-asian="10.5pt" style:font-style-asian="normal" style:font-weight-asian="bold" style:font-size-complex="10.5pt" style:font-style-complex="normal" style:font-weight-complex="bold"/>
    </style:style>
    <style:style style:name="P83" style:family="paragraph" style:parent-style-name="Standard">
      <style:paragraph-properties fo:text-align="justify" style:justify-single-word="false"/>
      <style:text-properties fo:font-size="10.5pt" fo:font-style="normal" style:text-underline-style="none" fo:font-weight="bold" officeooo:rsid="00c1c429" officeooo:paragraph-rsid="00c1c429" style:font-size-asian="10.5pt" style:font-style-asian="normal" style:font-weight-asian="bold" style:font-size-complex="10.5pt" style:font-style-complex="normal" style:font-weight-complex="bold"/>
    </style:style>
    <style:style style:name="P84" style:family="paragraph" style:parent-style-name="Standard">
      <style:paragraph-properties fo:text-align="justify" style:justify-single-word="false"/>
      <style:text-properties fo:font-size="10.5pt" fo:font-style="normal" style:text-underline-style="none" fo:font-weight="bold" officeooo:rsid="00c7f71e" officeooo:paragraph-rsid="00c7f71e" style:font-size-asian="10.5pt" style:font-style-asian="normal" style:font-weight-asian="bold" style:font-size-complex="10.5pt" style:font-style-complex="normal" style:font-weight-complex="bold"/>
    </style:style>
    <style:style style:name="P85" style:family="paragraph" style:parent-style-name="Standard">
      <style:paragraph-properties fo:text-align="justify" style:justify-single-word="false"/>
      <style:text-properties fo:font-size="10.5pt" fo:font-style="normal" fo:font-weight="normal" officeooo:rsid="008439d8" officeooo:paragraph-rsid="008439d8" style:font-size-asian="10.5pt" style:font-style-asian="normal" style:font-weight-asian="normal" style:font-size-complex="10.5pt" style:font-style-complex="normal" style:font-weight-complex="normal"/>
    </style:style>
    <style:style style:name="P86" style:family="paragraph" style:parent-style-name="Standard">
      <style:paragraph-properties fo:text-align="justify" style:justify-single-word="false"/>
      <style:text-properties fo:font-size="10.5pt" fo:font-style="normal" fo:font-weight="normal" officeooo:rsid="00698656" officeooo:paragraph-rsid="00698656" style:font-size-asian="10.5pt" style:font-style-asian="normal" style:font-weight-asian="normal" style:font-size-complex="10.5pt" style:font-style-complex="normal" style:font-weight-complex="normal"/>
    </style:style>
    <style:style style:name="P87" style:family="paragraph" style:parent-style-name="Standard">
      <style:paragraph-properties fo:text-align="justify" style:justify-single-word="false"/>
      <style:text-properties fo:font-size="10.5pt" fo:font-style="normal" fo:font-weight="normal" officeooo:rsid="006a6aea" officeooo:paragraph-rsid="006a6aea" style:font-size-asian="10.5pt" style:font-style-asian="normal" style:font-weight-asian="normal" style:font-size-complex="10.5pt" style:font-style-complex="normal" style:font-weight-complex="normal"/>
    </style:style>
    <style:style style:name="P88" style:family="paragraph" style:parent-style-name="Standard">
      <style:paragraph-properties fo:text-align="justify" style:justify-single-word="false"/>
      <style:text-properties fo:font-size="10.5pt" fo:font-style="normal" fo:font-weight="normal" officeooo:rsid="006c0103" officeooo:paragraph-rsid="006c0103" style:font-size-asian="10.5pt" style:font-style-asian="normal" style:font-weight-asian="normal" style:font-size-complex="10.5pt" style:font-style-complex="normal" style:font-weight-complex="normal"/>
    </style:style>
    <style:style style:name="P89" style:family="paragraph" style:parent-style-name="Standard">
      <style:paragraph-properties fo:text-align="justify" style:justify-single-word="false"/>
      <style:text-properties fo:font-size="10.5pt" fo:font-style="normal" fo:font-weight="normal" officeooo:rsid="006dfbd7" officeooo:paragraph-rsid="006dfbd7" style:font-size-asian="10.5pt" style:font-style-asian="normal" style:font-weight-asian="normal" style:font-size-complex="10.5pt" style:font-style-complex="normal" style:font-weight-complex="normal"/>
    </style:style>
    <style:style style:name="P90" style:family="paragraph" style:parent-style-name="Standard">
      <style:paragraph-properties fo:text-align="justify" style:justify-single-word="false"/>
      <style:text-properties fo:font-size="10.5pt" fo:font-style="normal" fo:font-weight="normal" officeooo:rsid="006e324a" officeooo:paragraph-rsid="006e324a" style:font-size-asian="10.5pt" style:font-style-asian="normal" style:font-weight-asian="normal" style:font-size-complex="10.5pt" style:font-style-complex="normal" style:font-weight-complex="normal"/>
    </style:style>
    <style:style style:name="P91" style:family="paragraph" style:parent-style-name="Standard">
      <style:paragraph-properties fo:text-align="justify" style:justify-single-word="false"/>
      <style:text-properties fo:font-size="10.5pt" fo:font-style="normal" fo:font-weight="normal" officeooo:rsid="006f567e" officeooo:paragraph-rsid="006f567e" style:font-size-asian="10.5pt" style:font-style-asian="normal" style:font-weight-asian="normal" style:font-size-complex="10.5pt" style:font-style-complex="normal" style:font-weight-complex="normal"/>
    </style:style>
    <style:style style:name="P92" style:family="paragraph" style:parent-style-name="Standard">
      <style:paragraph-properties fo:text-align="justify" style:justify-single-word="false"/>
      <style:text-properties fo:font-size="10.5pt" fo:font-style="normal" fo:font-weight="normal" officeooo:rsid="006f567e" officeooo:paragraph-rsid="0070ffc0" style:font-size-asian="10.5pt" style:font-style-asian="normal" style:font-weight-asian="normal" style:font-size-complex="10.5pt" style:font-style-complex="normal" style:font-weight-complex="normal"/>
    </style:style>
    <style:style style:name="P93" style:family="paragraph" style:parent-style-name="Standard">
      <style:paragraph-properties fo:text-align="justify" style:justify-single-word="false"/>
      <style:text-properties fo:font-size="10.5pt" fo:font-style="normal" fo:font-weight="normal" officeooo:rsid="0070ffc0" officeooo:paragraph-rsid="0070ffc0" style:font-size-asian="10.5pt" style:font-style-asian="normal" style:font-weight-asian="normal" style:font-size-complex="10.5pt" style:font-style-complex="normal" style:font-weight-complex="normal"/>
    </style:style>
    <style:style style:name="P94" style:family="paragraph" style:parent-style-name="Standard">
      <style:paragraph-properties fo:text-align="justify" style:justify-single-word="false"/>
      <style:text-properties fo:font-size="10.5pt" fo:font-style="normal" fo:font-weight="normal" officeooo:rsid="007330cd" officeooo:paragraph-rsid="007330cd" style:font-size-asian="10.5pt" style:font-style-asian="normal" style:font-weight-asian="normal" style:font-size-complex="10.5pt" style:font-style-complex="normal" style:font-weight-complex="normal"/>
    </style:style>
    <style:style style:name="P95" style:family="paragraph" style:parent-style-name="Standard">
      <style:paragraph-properties fo:text-align="justify" style:justify-single-word="false"/>
      <style:text-properties fo:font-size="10.5pt" fo:font-style="normal" fo:font-weight="normal" officeooo:rsid="0072fe21" officeooo:paragraph-rsid="0072fe21" style:font-size-asian="10.5pt" style:font-style-asian="normal" style:font-weight-asian="normal" style:font-size-complex="10.5pt" style:font-style-complex="normal" style:font-weight-complex="normal"/>
    </style:style>
    <style:style style:name="P96" style:family="paragraph" style:parent-style-name="Standard">
      <style:paragraph-properties fo:text-align="justify" style:justify-single-word="false"/>
      <style:text-properties fo:font-size="10.5pt" fo:font-style="normal" fo:font-weight="normal" officeooo:rsid="00730516" officeooo:paragraph-rsid="00730516" style:font-size-asian="10.5pt" style:font-style-asian="normal" style:font-weight-asian="normal" style:font-size-complex="10.5pt" style:font-style-complex="normal" style:font-weight-complex="normal"/>
    </style:style>
    <style:style style:name="P97" style:family="paragraph" style:parent-style-name="Standard">
      <style:paragraph-properties fo:text-align="justify" style:justify-single-word="false"/>
      <style:text-properties fo:font-size="10.5pt" fo:font-style="normal" fo:font-weight="normal" officeooo:rsid="00757da7" officeooo:paragraph-rsid="00757da7" style:font-size-asian="10.5pt" style:font-style-asian="normal" style:font-weight-asian="normal" style:font-size-complex="10.5pt" style:font-style-complex="normal" style:font-weight-complex="normal"/>
    </style:style>
    <style:style style:name="P98" style:family="paragraph" style:parent-style-name="Standard">
      <style:paragraph-properties fo:text-align="justify" style:justify-single-word="false"/>
      <style:text-properties fo:font-size="10.5pt" fo:font-style="normal" fo:font-weight="normal" officeooo:rsid="0077ee76" officeooo:paragraph-rsid="0077ee76" style:font-size-asian="10.5pt" style:font-style-asian="normal" style:font-weight-asian="normal" style:font-size-complex="10.5pt" style:font-style-complex="normal" style:font-weight-complex="normal"/>
    </style:style>
    <style:style style:name="P99" style:family="paragraph" style:parent-style-name="Standard">
      <style:paragraph-properties fo:text-align="justify" style:justify-single-word="false"/>
      <style:text-properties fo:font-size="10.5pt" fo:font-style="normal" fo:font-weight="normal" officeooo:rsid="007952d9" officeooo:paragraph-rsid="007952d9" style:font-size-asian="10.5pt" style:font-style-asian="normal" style:font-weight-asian="normal" style:font-size-complex="10.5pt" style:font-style-complex="normal" style:font-weight-complex="normal"/>
    </style:style>
    <style:style style:name="P100" style:family="paragraph" style:parent-style-name="Standard">
      <style:paragraph-properties fo:text-align="justify" style:justify-single-word="false"/>
      <style:text-properties fo:font-size="10.5pt" fo:font-style="normal" fo:font-weight="normal" officeooo:rsid="007c0c48" officeooo:paragraph-rsid="007c0c48" style:font-size-asian="10.5pt" style:font-style-asian="normal" style:font-weight-asian="normal" style:font-size-complex="10.5pt" style:font-style-complex="normal" style:font-weight-complex="normal"/>
    </style:style>
    <style:style style:name="P101" style:family="paragraph" style:parent-style-name="Standard">
      <style:paragraph-properties fo:text-align="justify" style:justify-single-word="false"/>
      <style:text-properties fo:font-size="10.5pt" fo:font-style="normal" fo:font-weight="normal" officeooo:rsid="007c52dd" officeooo:paragraph-rsid="007c52dd" style:font-size-asian="10.5pt" style:font-style-asian="normal" style:font-weight-asian="normal" style:font-size-complex="10.5pt" style:font-style-complex="normal" style:font-weight-complex="normal"/>
    </style:style>
    <style:style style:name="P102" style:family="paragraph" style:parent-style-name="Standard">
      <style:paragraph-properties fo:text-align="justify" style:justify-single-word="false"/>
      <style:text-properties fo:font-size="10.5pt" fo:font-style="normal" fo:font-weight="normal" officeooo:rsid="007d806f" officeooo:paragraph-rsid="007d806f" style:font-size-asian="10.5pt" style:font-style-asian="normal" style:font-weight-asian="normal" style:font-size-complex="10.5pt" style:font-style-complex="normal" style:font-weight-complex="normal"/>
    </style:style>
    <style:style style:name="P103" style:family="paragraph" style:parent-style-name="Standard">
      <style:paragraph-properties fo:text-align="justify" style:justify-single-word="false"/>
      <style:text-properties fo:font-size="10.5pt" fo:font-style="normal" fo:font-weight="normal" officeooo:rsid="007e766f" officeooo:paragraph-rsid="007e766f" style:font-size-asian="10.5pt" style:font-style-asian="normal" style:font-weight-asian="normal" style:font-size-complex="10.5pt" style:font-style-complex="normal" style:font-weight-complex="normal"/>
    </style:style>
    <style:style style:name="P104" style:family="paragraph" style:parent-style-name="Standard">
      <style:paragraph-properties fo:text-align="justify" style:justify-single-word="false"/>
      <style:text-properties fo:font-size="10.5pt" fo:font-style="normal" fo:font-weight="normal" officeooo:rsid="007e9cde" officeooo:paragraph-rsid="007e9cde" style:font-size-asian="10.5pt" style:font-style-asian="normal" style:font-weight-asian="normal" style:font-size-complex="10.5pt" style:font-style-complex="normal" style:font-weight-complex="normal"/>
    </style:style>
    <style:style style:name="P105" style:family="paragraph" style:parent-style-name="Standard">
      <style:paragraph-properties fo:text-align="justify" style:justify-single-word="false"/>
      <style:text-properties fo:font-size="10.5pt" fo:font-style="normal" fo:font-weight="normal" officeooo:rsid="007eaedc" officeooo:paragraph-rsid="007eaedc" style:font-size-asian="10.5pt" style:font-style-asian="normal" style:font-weight-asian="normal" style:font-size-complex="10.5pt" style:font-style-complex="normal" style:font-weight-complex="normal"/>
    </style:style>
    <style:style style:name="P106" style:family="paragraph" style:parent-style-name="Standard">
      <style:paragraph-properties fo:text-align="justify" style:justify-single-word="false"/>
      <style:text-properties fo:font-size="10.5pt" fo:font-style="normal" fo:font-weight="normal" officeooo:rsid="008035ff" officeooo:paragraph-rsid="008035ff" style:font-size-asian="10.5pt" style:font-style-asian="normal" style:font-weight-asian="normal" style:font-size-complex="10.5pt" style:font-style-complex="normal" style:font-weight-complex="normal"/>
    </style:style>
    <style:style style:name="P107" style:family="paragraph" style:parent-style-name="Standard">
      <style:paragraph-properties fo:text-align="justify" style:justify-single-word="false"/>
      <style:text-properties fo:font-size="10.5pt" fo:font-style="normal" fo:font-weight="normal" officeooo:rsid="0081a6c6" officeooo:paragraph-rsid="0081a6c6" style:font-size-asian="10.5pt" style:font-style-asian="normal" style:font-weight-asian="normal" style:font-size-complex="10.5pt" style:font-style-complex="normal" style:font-weight-complex="normal"/>
    </style:style>
    <style:style style:name="P108" style:family="paragraph" style:parent-style-name="Standard">
      <style:paragraph-properties fo:text-align="justify" style:justify-single-word="false"/>
      <style:text-properties fo:font-size="10.5pt" fo:font-style="normal" fo:font-weight="normal" officeooo:rsid="008243ff" officeooo:paragraph-rsid="008243ff" style:font-size-asian="10.5pt" style:font-style-asian="normal" style:font-weight-asian="normal" style:font-size-complex="10.5pt" style:font-style-complex="normal" style:font-weight-complex="normal"/>
    </style:style>
    <style:style style:name="P109" style:family="paragraph" style:parent-style-name="Standard">
      <style:paragraph-properties fo:text-align="justify" style:justify-single-word="false"/>
      <style:text-properties fo:font-size="10.5pt" fo:font-style="normal" fo:font-weight="normal" officeooo:rsid="0084b18f" officeooo:paragraph-rsid="008439d8" style:font-size-asian="10.5pt" style:font-style-asian="normal" style:font-weight-asian="normal" style:font-size-complex="10.5pt" style:font-style-complex="normal" style:font-weight-complex="normal"/>
    </style:style>
    <style:style style:name="P110" style:family="paragraph" style:parent-style-name="Standard">
      <style:paragraph-properties fo:text-align="center" style:justify-single-word="false"/>
      <style:text-properties fo:font-size="10.5pt" fo:font-style="normal" fo:font-weight="bold" officeooo:rsid="00698656" officeooo:paragraph-rsid="00698656" style:font-size-asian="10.5pt" style:font-style-asian="normal" style:font-weight-asian="bold" style:font-size-complex="10.5pt" style:font-style-complex="normal" style:font-weight-complex="bold"/>
    </style:style>
    <style:style style:name="P111" style:family="paragraph" style:parent-style-name="Standard">
      <style:paragraph-properties fo:text-align="justify" style:justify-single-word="false"/>
      <style:text-properties fo:font-size="10.5pt" fo:font-style="normal" fo:font-weight="bold" officeooo:rsid="00698656" officeooo:paragraph-rsid="00698656" style:font-size-asian="10.5pt" style:font-style-asian="normal" style:font-weight-asian="bold" style:font-size-complex="10.5pt" style:font-style-complex="normal" style:font-weight-complex="bold"/>
    </style:style>
    <style:style style:name="P112" style:family="paragraph" style:parent-style-name="Standard">
      <style:paragraph-properties fo:text-align="justify" style:justify-single-word="false"/>
      <style:text-properties fo:font-size="10.5pt" fo:font-style="normal" fo:font-weight="bold" officeooo:rsid="006a6aea" officeooo:paragraph-rsid="006a6aea" style:font-size-asian="10.5pt" style:font-style-asian="normal" style:font-weight-asian="bold" style:font-size-complex="10.5pt" style:font-style-complex="normal" style:font-weight-complex="bold"/>
    </style:style>
    <style:style style:name="P113" style:family="paragraph" style:parent-style-name="Standard">
      <style:paragraph-properties fo:text-align="justify" style:justify-single-word="false"/>
      <style:text-properties fo:font-size="10.5pt" fo:font-style="normal" fo:font-weight="bold" officeooo:rsid="006c0103" officeooo:paragraph-rsid="006c0103" style:font-size-asian="10.5pt" style:font-style-asian="normal" style:font-weight-asian="bold" style:font-size-complex="10.5pt" style:font-style-complex="normal" style:font-weight-complex="bold"/>
    </style:style>
    <style:style style:name="P114" style:family="paragraph" style:parent-style-name="Standard">
      <style:paragraph-properties fo:text-align="justify" style:justify-single-word="false"/>
      <style:text-properties fo:font-size="10.5pt" fo:font-style="normal" fo:font-weight="bold" officeooo:rsid="006eb074" officeooo:paragraph-rsid="006eb074" style:font-size-asian="10.5pt" style:font-style-asian="normal" style:font-weight-asian="bold" style:font-size-complex="10.5pt" style:font-style-complex="normal" style:font-weight-complex="bold"/>
    </style:style>
    <style:style style:name="P115" style:family="paragraph" style:parent-style-name="Standard">
      <style:paragraph-properties fo:text-align="justify" style:justify-single-word="false"/>
      <style:text-properties fo:font-size="10.5pt" fo:font-style="normal" fo:font-weight="bold" officeooo:rsid="00757da7" officeooo:paragraph-rsid="00757da7" style:font-size-asian="10.5pt" style:font-style-asian="normal" style:font-weight-asian="bold" style:font-size-complex="10.5pt" style:font-style-complex="normal" style:font-weight-complex="bold"/>
    </style:style>
    <style:style style:name="P116" style:family="paragraph" style:parent-style-name="Standard">
      <style:paragraph-properties fo:text-align="justify" style:justify-single-word="false"/>
      <style:text-properties fo:font-size="10.5pt" fo:font-style="normal" fo:font-weight="bold" officeooo:rsid="007952d9" officeooo:paragraph-rsid="007952d9" style:font-size-asian="10.5pt" style:font-style-asian="normal" style:font-weight-asian="bold" style:font-size-complex="10.5pt" style:font-style-complex="normal" style:font-weight-complex="bold"/>
    </style:style>
    <style:style style:name="P117" style:family="paragraph" style:parent-style-name="Standard">
      <style:paragraph-properties fo:text-align="justify" style:justify-single-word="false"/>
      <style:text-properties fo:font-size="10.5pt" fo:font-style="normal" fo:font-weight="bold" officeooo:rsid="007e766f" officeooo:paragraph-rsid="007e766f" style:font-size-asian="10.5pt" style:font-style-asian="normal" style:font-weight-asian="bold" style:font-size-complex="10.5pt" style:font-style-complex="normal" style:font-weight-complex="bold"/>
    </style:style>
    <style:style style:name="P118" style:family="paragraph" style:parent-style-name="Standard">
      <style:paragraph-properties fo:text-align="justify" style:justify-single-word="false"/>
      <style:text-properties fo:font-size="10.5pt" fo:font-style="normal" fo:font-weight="bold" officeooo:rsid="007e9cde" officeooo:paragraph-rsid="007e9cde" style:font-size-asian="10.5pt" style:font-style-asian="normal" style:font-weight-asian="bold" style:font-size-complex="10.5pt" style:font-style-complex="normal" style:font-weight-complex="bold"/>
    </style:style>
    <style:style style:name="P119" style:family="paragraph" style:parent-style-name="Standard">
      <style:paragraph-properties fo:text-align="justify" style:justify-single-word="false"/>
      <style:text-properties fo:font-size="10.5pt" fo:font-style="normal" fo:font-weight="bold" officeooo:rsid="008243ff" officeooo:paragraph-rsid="008243ff" style:font-size-asian="10.5pt" style:font-style-asian="normal" style:font-weight-asian="bold" style:font-size-complex="10.5pt" style:font-style-complex="normal" style:font-weight-complex="bold"/>
    </style:style>
    <style:style style:name="P120" style:family="paragraph" style:parent-style-name="Standard">
      <style:paragraph-properties fo:text-align="justify" style:justify-single-word="false"/>
      <style:text-properties fo:font-size="10.5pt" fo:font-style="normal" fo:font-weight="bold" officeooo:rsid="008439d8" officeooo:paragraph-rsid="008439d8" style:font-size-asian="10.5pt" style:font-style-asian="normal" style:font-weight-asian="bold" style:font-size-complex="10.5pt" style:font-style-complex="normal" style:font-weight-complex="bold"/>
    </style:style>
    <style:style style:name="P121" style:family="paragraph" style:parent-style-name="Standard">
      <style:paragraph-properties fo:text-align="justify" style:justify-single-word="false"/>
      <style:text-properties fo:font-size="10.5pt" fo:font-style="italic" style:text-underline-style="none" fo:font-weight="normal" officeooo:rsid="00b34602" officeooo:paragraph-rsid="00b34602" style:font-size-asian="10.5pt" style:font-style-asian="italic" style:font-weight-asian="normal" style:font-size-complex="10.5pt" style:font-style-complex="italic" style:font-weight-complex="normal"/>
    </style:style>
    <style:style style:name="P122" style:family="paragraph" style:parent-style-name="Standard">
      <style:paragraph-properties fo:text-align="justify" style:justify-single-word="false"/>
      <style:text-properties fo:font-size="10.5pt" fo:font-style="italic" style:text-underline-style="none" fo:font-weight="normal" officeooo:rsid="00b44a70" officeooo:paragraph-rsid="00b44a70" style:font-size-asian="10.5pt" style:font-style-asian="italic" style:font-weight-asian="normal" style:font-size-complex="10.5pt" style:font-style-complex="italic" style:font-weight-complex="normal"/>
    </style:style>
    <style:style style:name="P123" style:family="paragraph" style:parent-style-name="Standard">
      <style:paragraph-properties fo:text-align="justify" style:justify-single-word="false"/>
      <style:text-properties fo:font-size="10.5pt" fo:font-style="italic" style:text-underline-style="none" fo:font-weight="normal" officeooo:rsid="00776890" officeooo:paragraph-rsid="00776890" style:font-size-asian="10.5pt" style:font-style-asian="italic" style:font-weight-asian="normal" style:font-size-complex="10.5pt" style:font-style-complex="italic" style:font-weight-complex="normal"/>
    </style:style>
    <style:style style:name="P124" style:family="paragraph" style:parent-style-name="Standard">
      <style:paragraph-properties fo:text-align="justify" style:justify-single-word="false"/>
      <style:text-properties fo:font-size="10.5pt" fo:font-style="italic" style:text-underline-style="none" fo:font-weight="normal" officeooo:rsid="0077ee76" officeooo:paragraph-rsid="0077ee76" style:font-size-asian="10.5pt" style:font-style-asian="italic" style:font-weight-asian="normal" style:font-size-complex="10.5pt" style:font-style-complex="italic" style:font-weight-complex="normal"/>
    </style:style>
    <style:style style:name="P125" style:family="paragraph" style:parent-style-name="Standard">
      <style:paragraph-properties fo:text-align="justify" style:justify-single-word="false"/>
      <style:text-properties fo:font-size="10.5pt" fo:font-style="italic" style:text-underline-style="none" fo:font-weight="normal" officeooo:rsid="0084b18f" officeooo:paragraph-rsid="0084b18f" style:font-size-asian="10.5pt" style:font-style-asian="italic" style:font-weight-asian="normal" style:font-size-complex="10.5pt" style:font-style-complex="italic" style:font-weight-complex="normal"/>
    </style:style>
    <style:style style:name="P126" style:family="paragraph" style:parent-style-name="Standard">
      <style:paragraph-properties fo:text-align="justify" style:justify-single-word="false"/>
      <style:text-properties fo:font-size="10.5pt" fo:font-style="italic" style:text-underline-style="none" fo:font-weight="normal" officeooo:rsid="0086910b" officeooo:paragraph-rsid="0086910b" style:font-size-asian="10.5pt" style:font-style-asian="italic" style:font-weight-asian="normal" style:font-size-complex="10.5pt" style:font-style-complex="italic" style:font-weight-complex="normal"/>
    </style:style>
    <style:style style:name="P127" style:family="paragraph" style:parent-style-name="Standard">
      <style:paragraph-properties fo:text-align="justify" style:justify-single-word="false"/>
      <style:text-properties fo:font-size="10.5pt" fo:font-style="italic" style:text-underline-style="none" fo:font-weight="normal" officeooo:rsid="00885653" officeooo:paragraph-rsid="00885653" style:font-size-asian="10.5pt" style:font-style-asian="italic" style:font-weight-asian="normal" style:font-size-complex="10.5pt" style:font-style-complex="italic" style:font-weight-complex="normal"/>
    </style:style>
    <style:style style:name="P128" style:family="paragraph" style:parent-style-name="Standard">
      <style:paragraph-properties fo:text-align="justify" style:justify-single-word="false"/>
      <style:text-properties fo:font-size="10.5pt" fo:font-style="italic" style:text-underline-style="none" fo:font-weight="normal" officeooo:rsid="0088e688" officeooo:paragraph-rsid="0088e688" style:font-size-asian="10.5pt" style:font-style-asian="italic" style:font-weight-asian="normal" style:font-size-complex="10.5pt" style:font-style-complex="italic" style:font-weight-complex="normal"/>
    </style:style>
    <style:style style:name="P129" style:family="paragraph" style:parent-style-name="Standard">
      <style:paragraph-properties fo:text-align="justify" style:justify-single-word="false"/>
      <style:text-properties fo:font-size="10.5pt" fo:font-style="italic" style:text-underline-style="none" fo:font-weight="normal" officeooo:rsid="008ab575" officeooo:paragraph-rsid="008ab575" style:font-size-asian="10.5pt" style:font-style-asian="italic" style:font-weight-asian="normal" style:font-size-complex="10.5pt" style:font-style-complex="italic" style:font-weight-complex="normal"/>
    </style:style>
    <style:style style:name="P130" style:family="paragraph" style:parent-style-name="Standard">
      <style:paragraph-properties fo:text-align="justify" style:justify-single-word="false"/>
      <style:text-properties fo:font-size="10.5pt" fo:font-style="italic" style:text-underline-style="none" fo:font-weight="normal" officeooo:rsid="008c8a4d" officeooo:paragraph-rsid="008c8a4d" style:font-size-asian="10.5pt" style:font-style-asian="italic" style:font-weight-asian="normal" style:font-size-complex="10.5pt" style:font-style-complex="italic" style:font-weight-complex="normal"/>
    </style:style>
    <style:style style:name="P131" style:family="paragraph" style:parent-style-name="Standard">
      <style:paragraph-properties fo:text-align="justify" style:justify-single-word="false"/>
      <style:text-properties fo:font-size="10.5pt" fo:font-style="italic" style:text-underline-style="none" fo:font-weight="normal" officeooo:rsid="008e04e5" officeooo:paragraph-rsid="008e04e5" style:font-size-asian="10.5pt" style:font-style-asian="italic" style:font-weight-asian="normal" style:font-size-complex="10.5pt" style:font-style-complex="italic" style:font-weight-complex="normal"/>
    </style:style>
    <style:style style:name="P132" style:family="paragraph" style:parent-style-name="Standard">
      <style:paragraph-properties fo:text-align="justify" style:justify-single-word="false"/>
      <style:text-properties fo:font-size="10.5pt" fo:font-style="italic" style:text-underline-style="none" fo:font-weight="normal" officeooo:rsid="008e8a4f" officeooo:paragraph-rsid="008e8a4f" style:font-size-asian="10.5pt" style:font-style-asian="italic" style:font-weight-asian="normal" style:font-size-complex="10.5pt" style:font-style-complex="italic" style:font-weight-complex="normal"/>
    </style:style>
    <style:style style:name="P133" style:family="paragraph" style:parent-style-name="Standard">
      <style:paragraph-properties fo:text-align="justify" style:justify-single-word="false"/>
      <style:text-properties fo:font-size="10.5pt" fo:font-style="italic" style:text-underline-style="none" fo:font-weight="normal" officeooo:rsid="008f76b6" officeooo:paragraph-rsid="008f76b6" style:font-size-asian="10.5pt" style:font-style-asian="italic" style:font-weight-asian="normal" style:font-size-complex="10.5pt" style:font-style-complex="italic" style:font-weight-complex="normal"/>
    </style:style>
    <style:style style:name="P134" style:family="paragraph" style:parent-style-name="Standard">
      <style:paragraph-properties fo:text-align="justify" style:justify-single-word="false"/>
      <style:text-properties fo:font-size="10.5pt" fo:font-style="italic" style:text-underline-style="none" fo:font-weight="normal" officeooo:rsid="0090d4aa" officeooo:paragraph-rsid="0090d4aa" style:font-size-asian="10.5pt" style:font-style-asian="italic" style:font-weight-asian="normal" style:font-size-complex="10.5pt" style:font-style-complex="italic" style:font-weight-complex="normal"/>
    </style:style>
    <style:style style:name="P135" style:family="paragraph" style:parent-style-name="Standard">
      <style:paragraph-properties fo:text-align="justify" style:justify-single-word="false"/>
      <style:text-properties fo:font-size="10.5pt" fo:font-style="italic" style:text-underline-style="none" fo:font-weight="normal" officeooo:rsid="0092c9d3" officeooo:paragraph-rsid="0092c9d3" style:font-size-asian="10.5pt" style:font-style-asian="italic" style:font-weight-asian="normal" style:font-size-complex="10.5pt" style:font-style-complex="italic" style:font-weight-complex="normal"/>
    </style:style>
    <style:style style:name="P136" style:family="paragraph" style:parent-style-name="Standard">
      <style:paragraph-properties fo:text-align="justify" style:justify-single-word="false"/>
      <style:text-properties fo:font-size="10.5pt" fo:font-style="italic" style:text-underline-style="none" fo:font-weight="normal" officeooo:rsid="0093f1de" officeooo:paragraph-rsid="0093f1de" style:font-size-asian="10.5pt" style:font-style-asian="italic" style:font-weight-asian="normal" style:font-size-complex="10.5pt" style:font-style-complex="italic" style:font-weight-complex="normal"/>
    </style:style>
    <style:style style:name="P137" style:family="paragraph" style:parent-style-name="Standard">
      <style:paragraph-properties fo:text-align="justify" style:justify-single-word="false"/>
      <style:text-properties fo:font-size="10.5pt" fo:font-style="italic" style:text-underline-style="none" fo:font-weight="normal" officeooo:rsid="00952e38" officeooo:paragraph-rsid="00952e38" style:font-size-asian="10.5pt" style:font-style-asian="italic" style:font-weight-asian="normal" style:font-size-complex="10.5pt" style:font-style-complex="italic" style:font-weight-complex="normal"/>
    </style:style>
    <style:style style:name="P138" style:family="paragraph" style:parent-style-name="Standard">
      <style:paragraph-properties fo:text-align="justify" style:justify-single-word="false"/>
      <style:text-properties fo:font-size="10.5pt" fo:font-style="italic" style:text-underline-style="none" fo:font-weight="normal" officeooo:rsid="0095ad52" officeooo:paragraph-rsid="0095ad52" style:font-size-asian="10.5pt" style:font-style-asian="italic" style:font-weight-asian="normal" style:font-size-complex="10.5pt" style:font-style-complex="italic" style:font-weight-complex="normal"/>
    </style:style>
    <style:style style:name="P139" style:family="paragraph" style:parent-style-name="Standard">
      <style:paragraph-properties fo:text-align="justify" style:justify-single-word="false"/>
      <style:text-properties fo:font-size="10.5pt" fo:font-style="italic" style:text-underline-style="none" fo:font-weight="normal" officeooo:rsid="0097afab" officeooo:paragraph-rsid="0097afab" style:font-size-asian="10.5pt" style:font-style-asian="italic" style:font-weight-asian="normal" style:font-size-complex="10.5pt" style:font-style-complex="italic" style:font-weight-complex="normal"/>
    </style:style>
    <style:style style:name="P140" style:family="paragraph" style:parent-style-name="Standard">
      <style:paragraph-properties fo:text-align="justify" style:justify-single-word="false"/>
      <style:text-properties fo:font-size="10.5pt" fo:font-style="italic" style:text-underline-style="none" fo:font-weight="normal" officeooo:rsid="00971e9b" officeooo:paragraph-rsid="00971e9b" style:font-size-asian="10.5pt" style:font-style-asian="italic" style:font-weight-asian="normal" style:font-size-complex="10.5pt" style:font-style-complex="italic" style:font-weight-complex="normal"/>
    </style:style>
    <style:style style:name="P141" style:family="paragraph" style:parent-style-name="Standard">
      <style:paragraph-properties fo:text-align="justify" style:justify-single-word="false"/>
      <style:text-properties fo:font-size="10.5pt" fo:font-style="italic" style:text-underline-style="none" fo:font-weight="normal" officeooo:rsid="00998bea" officeooo:paragraph-rsid="00998bea" style:font-size-asian="10.5pt" style:font-style-asian="italic" style:font-weight-asian="normal" style:font-size-complex="10.5pt" style:font-style-complex="italic" style:font-weight-complex="normal"/>
    </style:style>
    <style:style style:name="P142" style:family="paragraph" style:parent-style-name="Standard">
      <style:paragraph-properties fo:text-align="justify" style:justify-single-word="false"/>
      <style:text-properties fo:font-size="10.5pt" fo:font-style="italic" style:text-underline-style="none" fo:font-weight="normal" officeooo:rsid="009a62e6" officeooo:paragraph-rsid="009a62e6" style:font-size-asian="10.5pt" style:font-style-asian="italic" style:font-weight-asian="normal" style:font-size-complex="10.5pt" style:font-style-complex="italic" style:font-weight-complex="normal"/>
    </style:style>
    <style:style style:name="P143" style:family="paragraph" style:parent-style-name="Standard">
      <style:paragraph-properties fo:text-align="justify" style:justify-single-word="false"/>
      <style:text-properties fo:font-size="10.5pt" fo:font-style="italic" style:text-underline-style="none" fo:font-weight="normal" officeooo:rsid="009b1c37" officeooo:paragraph-rsid="009b1c37" style:font-size-asian="10.5pt" style:font-style-asian="italic" style:font-weight-asian="normal" style:font-size-complex="10.5pt" style:font-style-complex="italic" style:font-weight-complex="normal"/>
    </style:style>
    <style:style style:name="P144" style:family="paragraph" style:parent-style-name="Standard">
      <style:paragraph-properties fo:text-align="justify" style:justify-single-word="false"/>
      <style:text-properties fo:font-size="10.5pt" fo:font-style="italic" style:text-underline-style="none" fo:font-weight="normal" officeooo:rsid="009b7820" officeooo:paragraph-rsid="009c827b" style:font-size-asian="10.5pt" style:font-style-asian="italic" style:font-weight-asian="normal" style:font-size-complex="10.5pt" style:font-style-complex="italic" style:font-weight-complex="normal"/>
    </style:style>
    <style:style style:name="P145" style:family="paragraph" style:parent-style-name="Standard">
      <style:paragraph-properties fo:text-align="justify" style:justify-single-word="false"/>
      <style:text-properties fo:font-size="10.5pt" fo:font-style="italic" style:text-underline-style="none" fo:font-weight="normal" officeooo:rsid="009c827b" officeooo:paragraph-rsid="009c827b" style:font-size-asian="10.5pt" style:font-style-asian="italic" style:font-weight-asian="normal" style:font-size-complex="10.5pt" style:font-style-complex="italic" style:font-weight-complex="normal"/>
    </style:style>
    <style:style style:name="P146" style:family="paragraph" style:parent-style-name="Standard">
      <style:paragraph-properties fo:text-align="justify" style:justify-single-word="false"/>
      <style:text-properties fo:font-size="10.5pt" fo:font-style="italic" style:text-underline-style="none" fo:font-weight="normal" officeooo:rsid="009d64d6" officeooo:paragraph-rsid="009d64d6" style:font-size-asian="10.5pt" style:font-style-asian="italic" style:font-weight-asian="normal" style:font-size-complex="10.5pt" style:font-style-complex="italic" style:font-weight-complex="normal"/>
    </style:style>
    <style:style style:name="P147" style:family="paragraph" style:parent-style-name="Standard">
      <style:paragraph-properties fo:text-align="justify" style:justify-single-word="false"/>
      <style:text-properties fo:font-size="10.5pt" fo:font-style="italic" style:text-underline-style="none" fo:font-weight="normal" officeooo:rsid="009d67bd" officeooo:paragraph-rsid="009d67bd" style:font-size-asian="10.5pt" style:font-style-asian="italic" style:font-weight-asian="normal" style:font-size-complex="10.5pt" style:font-style-complex="italic" style:font-weight-complex="normal"/>
    </style:style>
    <style:style style:name="P148" style:family="paragraph" style:parent-style-name="Standard">
      <style:paragraph-properties fo:text-align="justify" style:justify-single-word="false"/>
      <style:text-properties fo:font-size="10.5pt" fo:font-style="italic" style:text-underline-style="none" fo:font-weight="normal" officeooo:rsid="009e4f10" officeooo:paragraph-rsid="009e4f10" style:font-size-asian="10.5pt" style:font-style-asian="italic" style:font-weight-asian="normal" style:font-size-complex="10.5pt" style:font-style-complex="italic" style:font-weight-complex="normal"/>
    </style:style>
    <style:style style:name="P149" style:family="paragraph" style:parent-style-name="Standard">
      <style:paragraph-properties fo:text-align="justify" style:justify-single-word="false"/>
      <style:text-properties fo:font-size="10.5pt" fo:font-style="italic" style:text-underline-style="none" fo:font-weight="normal" officeooo:rsid="009e97c0" officeooo:paragraph-rsid="009e97c0" style:font-size-asian="10.5pt" style:font-style-asian="italic" style:font-weight-asian="normal" style:font-size-complex="10.5pt" style:font-style-complex="italic" style:font-weight-complex="normal"/>
    </style:style>
    <style:style style:name="P150" style:family="paragraph" style:parent-style-name="Standard">
      <style:paragraph-properties fo:text-align="justify" style:justify-single-word="false"/>
      <style:text-properties fo:font-size="10.5pt" fo:font-style="italic" style:text-underline-style="none" fo:font-weight="normal" officeooo:rsid="009f1ef8" officeooo:paragraph-rsid="009f1ef8" style:font-size-asian="10.5pt" style:font-style-asian="italic" style:font-weight-asian="normal" style:font-size-complex="10.5pt" style:font-style-complex="italic" style:font-weight-complex="normal"/>
    </style:style>
    <style:style style:name="P151" style:family="paragraph" style:parent-style-name="Standard">
      <style:paragraph-properties fo:text-align="justify" style:justify-single-word="false"/>
      <style:text-properties fo:font-size="10.5pt" fo:font-style="italic" style:text-underline-style="none" fo:font-weight="normal" officeooo:rsid="009fd528" officeooo:paragraph-rsid="009fd528" style:font-size-asian="10.5pt" style:font-style-asian="italic" style:font-weight-asian="normal" style:font-size-complex="10.5pt" style:font-style-complex="italic" style:font-weight-complex="normal"/>
    </style:style>
    <style:style style:name="P152" style:family="paragraph" style:parent-style-name="Standard">
      <style:paragraph-properties fo:text-align="justify" style:justify-single-word="false"/>
      <style:text-properties fo:font-size="10.5pt" fo:font-style="italic" style:text-underline-style="none" fo:font-weight="normal" officeooo:rsid="00a1c27d" officeooo:paragraph-rsid="00a1c27d" style:font-size-asian="10.5pt" style:font-style-asian="italic" style:font-weight-asian="normal" style:font-size-complex="10.5pt" style:font-style-complex="italic" style:font-weight-complex="normal"/>
    </style:style>
    <style:style style:name="P153" style:family="paragraph" style:parent-style-name="Standard">
      <style:paragraph-properties fo:text-align="justify" style:justify-single-word="false"/>
      <style:text-properties fo:font-size="10.5pt" fo:font-style="italic" style:text-underline-style="none" fo:font-weight="normal" officeooo:rsid="00a32fa1" officeooo:paragraph-rsid="00a32fa1" style:font-size-asian="10.5pt" style:font-style-asian="italic" style:font-weight-asian="normal" style:font-size-complex="10.5pt" style:font-style-complex="italic" style:font-weight-complex="normal"/>
    </style:style>
    <style:style style:name="P154" style:family="paragraph" style:parent-style-name="Standard">
      <style:paragraph-properties fo:text-align="justify" style:justify-single-word="false"/>
      <style:text-properties fo:font-size="10.5pt" fo:font-style="italic" style:text-underline-style="none" fo:font-weight="normal" officeooo:rsid="00a50868" officeooo:paragraph-rsid="00a50868" style:font-size-asian="10.5pt" style:font-style-asian="italic" style:font-weight-asian="normal" style:font-size-complex="10.5pt" style:font-style-complex="italic" style:font-weight-complex="normal"/>
    </style:style>
    <style:style style:name="P155" style:family="paragraph" style:parent-style-name="Standard">
      <style:paragraph-properties fo:text-align="justify" style:justify-single-word="false"/>
      <style:text-properties fo:font-size="10.5pt" fo:font-style="italic" style:text-underline-style="none" fo:font-weight="normal" officeooo:rsid="00a5ab61" officeooo:paragraph-rsid="00a5ab61" style:font-size-asian="10.5pt" style:font-style-asian="italic" style:font-weight-asian="normal" style:font-size-complex="10.5pt" style:font-style-complex="italic" style:font-weight-complex="normal"/>
    </style:style>
    <style:style style:name="P156" style:family="paragraph" style:parent-style-name="Standard">
      <style:paragraph-properties fo:text-align="justify" style:justify-single-word="false"/>
      <style:text-properties fo:font-size="10.5pt" fo:font-style="italic" style:text-underline-style="none" fo:font-weight="normal" officeooo:rsid="00a5ff80" officeooo:paragraph-rsid="00a5ff80" style:font-size-asian="10.5pt" style:font-style-asian="italic" style:font-weight-asian="normal" style:font-size-complex="10.5pt" style:font-style-complex="italic" style:font-weight-complex="normal"/>
    </style:style>
    <style:style style:name="P157" style:family="paragraph" style:parent-style-name="Standard">
      <style:paragraph-properties fo:text-align="justify" style:justify-single-word="false"/>
      <style:text-properties fo:font-size="10.5pt" fo:font-style="italic" style:text-underline-style="none" fo:font-weight="normal" officeooo:rsid="00a6be82" officeooo:paragraph-rsid="00a6be82" style:font-size-asian="10.5pt" style:font-style-asian="italic" style:font-weight-asian="normal" style:font-size-complex="10.5pt" style:font-style-complex="italic" style:font-weight-complex="normal"/>
    </style:style>
    <style:style style:name="P158" style:family="paragraph" style:parent-style-name="Standard">
      <style:paragraph-properties fo:text-align="justify" style:justify-single-word="false"/>
      <style:text-properties fo:font-size="10.5pt" fo:font-style="italic" style:text-underline-style="none" fo:font-weight="normal" officeooo:rsid="00a866e1" officeooo:paragraph-rsid="00a866e1" style:font-size-asian="10.5pt" style:font-style-asian="italic" style:font-weight-asian="normal" style:font-size-complex="10.5pt" style:font-style-complex="italic" style:font-weight-complex="normal"/>
    </style:style>
    <style:style style:name="P159" style:family="paragraph" style:parent-style-name="Standard">
      <style:paragraph-properties fo:text-align="justify" style:justify-single-word="false"/>
      <style:text-properties fo:font-size="10.5pt" fo:font-style="italic" style:text-underline-style="none" fo:font-weight="normal" officeooo:rsid="00aa39a5" officeooo:paragraph-rsid="00aa39a5" style:font-size-asian="10.5pt" style:font-style-asian="italic" style:font-weight-asian="normal" style:font-size-complex="10.5pt" style:font-style-complex="italic" style:font-weight-complex="normal"/>
    </style:style>
    <style:style style:name="P160" style:family="paragraph" style:parent-style-name="Standard">
      <style:paragraph-properties fo:text-align="justify" style:justify-single-word="false"/>
      <style:text-properties fo:font-size="10.5pt" fo:font-style="italic" style:text-underline-style="none" fo:font-weight="normal" officeooo:rsid="00ac14c7" officeooo:paragraph-rsid="00ac14c7" style:font-size-asian="10.5pt" style:font-style-asian="italic" style:font-weight-asian="normal" style:font-size-complex="10.5pt" style:font-style-complex="italic" style:font-weight-complex="normal"/>
    </style:style>
    <style:style style:name="P161" style:family="paragraph" style:parent-style-name="Standard">
      <style:paragraph-properties fo:text-align="justify" style:justify-single-word="false"/>
      <style:text-properties fo:font-size="10.5pt" fo:font-style="italic" style:text-underline-style="none" fo:font-weight="normal" officeooo:rsid="00ac77af" officeooo:paragraph-rsid="00ac77af" style:font-size-asian="10.5pt" style:font-style-asian="italic" style:font-weight-asian="normal" style:font-size-complex="10.5pt" style:font-style-complex="italic" style:font-weight-complex="normal"/>
    </style:style>
    <style:style style:name="P162" style:family="paragraph" style:parent-style-name="Standard">
      <style:paragraph-properties fo:text-align="justify" style:justify-single-word="false"/>
      <style:text-properties fo:font-size="10.5pt" fo:font-style="italic" style:text-underline-style="none" fo:font-weight="normal" officeooo:rsid="00ae252b" officeooo:paragraph-rsid="00ae252b" style:font-size-asian="10.5pt" style:font-style-asian="italic" style:font-weight-asian="normal" style:font-size-complex="10.5pt" style:font-style-complex="italic" style:font-weight-complex="normal"/>
    </style:style>
    <style:style style:name="P163" style:family="paragraph" style:parent-style-name="Standard">
      <style:paragraph-properties fo:text-align="justify" style:justify-single-word="false"/>
      <style:text-properties fo:font-size="10.5pt" fo:font-style="italic" style:text-underline-style="none" fo:font-weight="normal" officeooo:rsid="00aec2d9" officeooo:paragraph-rsid="00aec2d9" style:font-size-asian="10.5pt" style:font-style-asian="italic" style:font-weight-asian="normal" style:font-size-complex="10.5pt" style:font-style-complex="italic" style:font-weight-complex="normal"/>
    </style:style>
    <style:style style:name="P164" style:family="paragraph" style:parent-style-name="Standard">
      <style:paragraph-properties fo:text-align="justify" style:justify-single-word="false"/>
      <style:text-properties fo:font-size="10.5pt" fo:font-style="italic" style:text-underline-style="none" fo:font-weight="normal" officeooo:rsid="00b59c56" officeooo:paragraph-rsid="00b59c56" style:font-size-asian="10.5pt" style:font-style-asian="italic" style:font-weight-asian="normal" style:font-size-complex="10.5pt" style:font-style-complex="italic" style:font-weight-complex="normal"/>
    </style:style>
    <style:style style:name="P165" style:family="paragraph" style:parent-style-name="Standard">
      <style:paragraph-properties fo:text-align="justify" style:justify-single-word="false"/>
      <style:text-properties fo:font-size="10.5pt" fo:font-style="italic" style:text-underline-style="none" fo:font-weight="normal" officeooo:rsid="00b898c1" officeooo:paragraph-rsid="00b898c1" style:font-size-asian="10.5pt" style:font-style-asian="italic" style:font-weight-asian="normal" style:font-size-complex="10.5pt" style:font-style-complex="italic" style:font-weight-complex="normal"/>
    </style:style>
    <style:style style:name="P166" style:family="paragraph" style:parent-style-name="Standard">
      <style:paragraph-properties fo:text-align="justify" style:justify-single-word="false"/>
      <style:text-properties fo:font-size="10.5pt" fo:font-style="italic" style:text-underline-style="none" fo:font-weight="normal" officeooo:rsid="00b9d35e" officeooo:paragraph-rsid="00b9d35e" style:font-size-asian="10.5pt" style:font-style-asian="italic" style:font-weight-asian="normal" style:font-size-complex="10.5pt" style:font-style-complex="italic" style:font-weight-complex="normal"/>
    </style:style>
    <style:style style:name="P167" style:family="paragraph" style:parent-style-name="Standard">
      <style:paragraph-properties fo:text-align="justify" style:justify-single-word="false"/>
      <style:text-properties fo:font-size="10.5pt" fo:font-style="italic" style:text-underline-style="none" fo:font-weight="normal" officeooo:rsid="00bba298" officeooo:paragraph-rsid="00bba298" style:font-size-asian="10.5pt" style:font-style-asian="italic" style:font-weight-asian="normal" style:font-size-complex="10.5pt" style:font-style-complex="italic" style:font-weight-complex="normal"/>
    </style:style>
    <style:style style:name="P168" style:family="paragraph" style:parent-style-name="Standard">
      <style:paragraph-properties fo:text-align="justify" style:justify-single-word="false"/>
      <style:text-properties fo:font-size="10.5pt" fo:font-style="italic" style:text-underline-style="none" fo:font-weight="normal" officeooo:rsid="00bc7577" officeooo:paragraph-rsid="00bc7577" style:font-size-asian="10.5pt" style:font-style-asian="italic" style:font-weight-asian="normal" style:font-size-complex="10.5pt" style:font-style-complex="italic" style:font-weight-complex="normal"/>
    </style:style>
    <style:style style:name="P169" style:family="paragraph" style:parent-style-name="Standard">
      <style:paragraph-properties fo:text-align="justify" style:justify-single-word="false"/>
      <style:text-properties fo:font-size="10.5pt" fo:font-style="italic" style:text-underline-style="none" fo:font-weight="normal" officeooo:rsid="00be4cae" officeooo:paragraph-rsid="00be4cae" style:font-size-asian="10.5pt" style:font-style-asian="italic" style:font-weight-asian="normal" style:font-size-complex="10.5pt" style:font-style-complex="italic" style:font-weight-complex="normal"/>
    </style:style>
    <style:style style:name="P170" style:family="paragraph" style:parent-style-name="Standard">
      <style:paragraph-properties fo:text-align="justify" style:justify-single-word="false"/>
      <style:text-properties fo:font-size="10.5pt" fo:font-style="italic" style:text-underline-style="none" fo:font-weight="normal" officeooo:rsid="00c09712" officeooo:paragraph-rsid="00c09712" style:font-size-asian="10.5pt" style:font-style-asian="italic" style:font-weight-asian="normal" style:font-size-complex="10.5pt" style:font-style-complex="italic" style:font-weight-complex="normal"/>
    </style:style>
    <style:style style:name="P171" style:family="paragraph" style:parent-style-name="Standard">
      <style:paragraph-properties fo:text-align="justify" style:justify-single-word="false"/>
      <style:text-properties fo:font-size="10.5pt" fo:font-style="italic" style:text-underline-style="none" fo:font-weight="normal" officeooo:rsid="00c1c429" officeooo:paragraph-rsid="00c1c429" style:font-size-asian="10.5pt" style:font-style-asian="italic" style:font-weight-asian="normal" style:font-size-complex="10.5pt" style:font-style-complex="italic" style:font-weight-complex="normal"/>
    </style:style>
    <style:style style:name="P172" style:family="paragraph" style:parent-style-name="Standard">
      <style:paragraph-properties fo:text-align="justify" style:justify-single-word="false"/>
      <style:text-properties fo:font-size="10.5pt" fo:font-style="italic" style:text-underline-style="none" fo:font-weight="normal" officeooo:rsid="00c3711c" officeooo:paragraph-rsid="00c3711c" style:font-size-asian="10.5pt" style:font-style-asian="italic" style:font-weight-asian="normal" style:font-size-complex="10.5pt" style:font-style-complex="italic" style:font-weight-complex="normal"/>
    </style:style>
    <style:style style:name="P173" style:family="paragraph" style:parent-style-name="Standard">
      <style:paragraph-properties fo:text-align="justify" style:justify-single-word="false"/>
      <style:text-properties fo:font-size="10.5pt" fo:font-style="italic" style:text-underline-style="none" fo:font-weight="normal" officeooo:rsid="00c52938" officeooo:paragraph-rsid="00c52938" style:font-size-asian="10.5pt" style:font-style-asian="italic" style:font-weight-asian="normal" style:font-size-complex="10.5pt" style:font-style-complex="italic" style:font-weight-complex="normal"/>
    </style:style>
    <style:style style:name="P174" style:family="paragraph" style:parent-style-name="Standard">
      <style:paragraph-properties fo:text-align="justify" style:justify-single-word="false"/>
      <style:text-properties fo:font-size="10.5pt" fo:font-style="italic" style:text-underline-style="none" fo:font-weight="normal" officeooo:rsid="00c7f71e" officeooo:paragraph-rsid="00c7f71e" style:font-size-asian="10.5pt" style:font-style-asian="italic" style:font-weight-asian="normal" style:font-size-complex="10.5pt" style:font-style-complex="italic" style:font-weight-complex="normal"/>
    </style:style>
    <style:style style:name="P175" style:family="paragraph" style:parent-style-name="Standard">
      <style:paragraph-properties fo:text-align="justify" style:justify-single-word="false"/>
      <style:text-properties fo:font-size="10.5pt" fo:font-style="italic" style:text-underline-style="none" fo:font-weight="normal" officeooo:rsid="00c80c47" officeooo:paragraph-rsid="00c80c47" style:font-size-asian="10.5pt" style:font-style-asian="italic" style:font-weight-asian="normal" style:font-size-complex="10.5pt" style:font-style-complex="italic" style:font-weight-complex="normal"/>
    </style:style>
    <style:style style:name="P176" style:family="paragraph" style:parent-style-name="Standard">
      <style:paragraph-properties fo:text-align="justify" style:justify-single-word="false"/>
      <style:text-properties fo:font-size="10.5pt" fo:font-style="italic" style:text-underline-style="none" fo:font-weight="normal" officeooo:rsid="00c85308" officeooo:paragraph-rsid="00c85308" style:font-size-asian="10.5pt" style:font-style-asian="italic" style:font-weight-asian="normal" style:font-size-complex="10.5pt" style:font-style-complex="italic" style:font-weight-complex="normal"/>
    </style:style>
    <style:style style:name="P177" style:family="paragraph" style:parent-style-name="Standard">
      <style:paragraph-properties fo:text-align="justify" style:justify-single-word="false"/>
      <style:text-properties fo:font-size="10.5pt" fo:font-style="italic" style:text-underline-style="none" fo:font-weight="normal" officeooo:rsid="00c89807" officeooo:paragraph-rsid="00c89807" style:font-size-asian="10.5pt" style:font-style-asian="italic" style:font-weight-asian="normal" style:font-size-complex="10.5pt" style:font-style-complex="italic" style:font-weight-complex="normal"/>
    </style:style>
    <style:style style:name="P178" style:family="paragraph" style:parent-style-name="Standard">
      <style:paragraph-properties fo:text-align="justify" style:justify-single-word="false"/>
      <style:text-properties fo:font-size="10.5pt" fo:font-style="italic" style:text-underline-style="none" fo:font-weight="normal" officeooo:rsid="00c8d669" officeooo:paragraph-rsid="00c8d669" style:font-size-asian="10.5pt" style:font-style-asian="italic" style:font-weight-asian="normal" style:font-size-complex="10.5pt" style:font-style-complex="italic" style:font-weight-complex="normal"/>
    </style:style>
    <style:style style:name="P179" style:family="paragraph" style:parent-style-name="Standard">
      <style:paragraph-properties fo:text-align="justify" style:justify-single-word="false"/>
      <style:text-properties fo:font-size="10.5pt" fo:font-style="italic" style:text-underline-style="none" fo:font-weight="normal" officeooo:rsid="00ca7cc0" officeooo:paragraph-rsid="00ca7cc0" style:font-size-asian="10.5pt" style:font-style-asian="italic" style:font-weight-asian="normal" style:font-size-complex="10.5pt" style:font-style-complex="italic" style:font-weight-complex="normal"/>
    </style:style>
    <style:style style:name="P180" style:family="paragraph" style:parent-style-name="Standard">
      <style:paragraph-properties fo:text-align="justify" style:justify-single-word="false"/>
      <style:text-properties fo:font-size="10.5pt" fo:font-style="italic" style:text-underline-style="none" fo:font-weight="normal" officeooo:rsid="00cce115" officeooo:paragraph-rsid="00cce115" style:font-size-asian="10.5pt" style:font-style-asian="italic" style:font-weight-asian="normal" style:font-size-complex="10.5pt" style:font-style-complex="italic" style:font-weight-complex="normal"/>
    </style:style>
    <style:style style:name="P181" style:family="paragraph" style:parent-style-name="Standard">
      <style:paragraph-properties fo:text-align="justify" style:justify-single-word="false"/>
      <style:text-properties fo:font-size="10.5pt" fo:font-style="italic" style:text-underline-style="none" fo:font-weight="normal" officeooo:rsid="00cd9d8d" officeooo:paragraph-rsid="00cd9d8d" style:font-size-asian="10.5pt" style:font-style-asian="italic" style:font-weight-asian="normal" style:font-size-complex="10.5pt" style:font-style-complex="italic" style:font-weight-complex="normal"/>
    </style:style>
    <style:style style:name="P182" style:family="paragraph" style:parent-style-name="Standard">
      <style:paragraph-properties fo:text-align="justify" style:justify-single-word="false"/>
      <style:text-properties fo:font-size="10.5pt" fo:font-style="italic" style:text-underline-style="none" fo:font-weight="normal" officeooo:rsid="00ceb644" officeooo:paragraph-rsid="00ceb644" style:font-size-asian="10.5pt" style:font-style-asian="italic" style:font-weight-asian="normal" style:font-size-complex="10.5pt" style:font-style-complex="italic" style:font-weight-complex="normal"/>
    </style:style>
    <style:style style:name="P183" style:family="paragraph" style:parent-style-name="Standard">
      <style:paragraph-properties fo:text-align="justify" style:justify-single-word="false"/>
      <style:text-properties fo:font-size="10.5pt" fo:font-style="italic" style:text-underline-style="none" fo:font-weight="normal" officeooo:rsid="00d0088e" officeooo:paragraph-rsid="00d0088e" style:font-size-asian="10.5pt" style:font-style-asian="italic" style:font-weight-asian="normal" style:font-size-complex="10.5pt" style:font-style-complex="italic" style:font-weight-complex="normal"/>
    </style:style>
    <style:style style:name="P184" style:family="paragraph" style:parent-style-name="Standard">
      <style:paragraph-properties fo:text-align="justify" style:justify-single-word="false"/>
      <style:text-properties fo:font-size="10.5pt" fo:font-style="italic" style:text-underline-style="none" fo:font-weight="normal" officeooo:rsid="00d2dd3e" officeooo:paragraph-rsid="00d2dd3e" style:font-size-asian="10.5pt" style:font-style-asian="italic" style:font-weight-asian="normal" style:font-size-complex="10.5pt" style:font-style-complex="italic" style:font-weight-complex="normal"/>
    </style:style>
    <style:style style:name="P185" style:family="paragraph" style:parent-style-name="Standard">
      <style:paragraph-properties fo:text-align="justify" style:justify-single-word="false"/>
      <style:text-properties fo:font-size="10.5pt" fo:font-style="italic" style:text-underline-style="none" fo:font-weight="normal" officeooo:rsid="00d4985c" officeooo:paragraph-rsid="00d4985c" style:font-size-asian="10.5pt" style:font-style-asian="italic" style:font-weight-asian="normal" style:font-size-complex="10.5pt" style:font-style-complex="italic" style:font-weight-complex="normal"/>
    </style:style>
    <style:style style:name="P186" style:family="paragraph" style:parent-style-name="Standard">
      <style:paragraph-properties fo:text-align="justify" style:justify-single-word="false"/>
      <style:text-properties fo:font-size="10.5pt" fo:font-style="italic" style:text-underline-style="none" fo:font-weight="normal" officeooo:rsid="00d5c6a1" officeooo:paragraph-rsid="00d5c6a1" style:font-size-asian="10.5pt" style:font-style-asian="italic" style:font-weight-asian="normal" style:font-size-complex="10.5pt" style:font-style-complex="italic" style:font-weight-complex="normal"/>
    </style:style>
    <style:style style:name="P187" style:family="paragraph" style:parent-style-name="Standard">
      <style:paragraph-properties fo:text-align="justify" style:justify-single-word="false"/>
      <style:text-properties fo:font-size="10.5pt" fo:font-style="italic" style:text-underline-style="none" fo:font-weight="normal" officeooo:rsid="00d72d68" officeooo:paragraph-rsid="00d72d68" style:font-size-asian="10.5pt" style:font-style-asian="italic" style:font-weight-asian="normal" style:font-size-complex="10.5pt" style:font-style-complex="italic" style:font-weight-complex="normal"/>
    </style:style>
    <style:style style:name="P188" style:family="paragraph" style:parent-style-name="Standard">
      <style:paragraph-properties fo:text-align="justify" style:justify-single-word="false"/>
      <style:text-properties fo:font-size="10.5pt" fo:font-style="italic" style:text-underline-style="none" fo:font-weight="bold" officeooo:rsid="008e8a4f" officeooo:paragraph-rsid="008f76b6" style:font-size-asian="10.5pt" style:font-style-asian="italic" style:font-weight-asian="bold" style:font-size-complex="10.5pt" style:font-style-complex="italic" style:font-weight-complex="bold"/>
    </style:style>
    <style:style style:name="P189" style:family="paragraph" style:parent-style-name="Standard">
      <style:paragraph-properties fo:text-align="justify" style:justify-single-word="false"/>
      <style:text-properties fo:font-size="10.5pt" fo:font-style="italic" style:text-underline-style="none" fo:font-weight="bold" officeooo:rsid="009f1ef8" officeooo:paragraph-rsid="009f1ef8" style:font-size-asian="10.5pt" style:font-style-asian="italic" style:font-weight-asian="bold" style:font-size-complex="10.5pt" style:font-style-complex="italic" style:font-weight-complex="bold"/>
    </style:style>
    <style:style style:name="P190" style:family="paragraph" style:parent-style-name="Standard">
      <style:paragraph-properties fo:text-align="justify" style:justify-single-word="false"/>
      <style:text-properties fo:font-size="10.5pt" fo:font-style="italic" fo:font-weight="normal" officeooo:rsid="00698656" officeooo:paragraph-rsid="00698656" style:font-size-asian="10.5pt" style:font-style-asian="italic" style:font-weight-asian="normal" style:font-size-complex="10.5pt" style:font-style-complex="italic" style:font-weight-complex="normal"/>
    </style:style>
    <style:style style:name="P191" style:family="paragraph" style:parent-style-name="Standard">
      <style:paragraph-properties fo:text-align="justify" style:justify-single-word="false"/>
      <style:text-properties fo:font-size="10.5pt" fo:font-style="italic" fo:font-weight="normal" officeooo:rsid="00698656" officeooo:paragraph-rsid="006a6aea" style:font-size-asian="10.5pt" style:font-style-asian="italic" style:font-weight-asian="normal" style:font-size-complex="10.5pt" style:font-style-complex="italic" style:font-weight-complex="normal"/>
    </style:style>
    <style:style style:name="P192" style:family="paragraph" style:parent-style-name="Standard">
      <style:paragraph-properties fo:text-align="justify" style:justify-single-word="false"/>
      <style:text-properties fo:font-size="10.5pt" fo:font-style="italic" fo:font-weight="normal" officeooo:rsid="006a6aea" officeooo:paragraph-rsid="006a6aea" style:font-size-asian="10.5pt" style:font-style-asian="italic" style:font-weight-asian="normal" style:font-size-complex="10.5pt" style:font-style-complex="italic" style:font-weight-complex="normal"/>
    </style:style>
    <style:style style:name="P193" style:family="paragraph" style:parent-style-name="Standard">
      <style:paragraph-properties fo:text-align="justify" style:justify-single-word="false"/>
      <style:text-properties fo:font-size="10.5pt" fo:font-style="italic" fo:font-weight="normal" officeooo:rsid="006c0103" officeooo:paragraph-rsid="006c0103" style:font-size-asian="10.5pt" style:font-style-asian="italic" style:font-weight-asian="normal" style:font-size-complex="10.5pt" style:font-style-complex="italic" style:font-weight-complex="normal"/>
    </style:style>
    <style:style style:name="P194" style:family="paragraph" style:parent-style-name="Standard">
      <style:paragraph-properties fo:text-align="justify" style:justify-single-word="false"/>
      <style:text-properties fo:font-size="10.5pt" fo:font-style="italic" fo:font-weight="normal" officeooo:rsid="006dfbd7" officeooo:paragraph-rsid="006dfbd7" style:font-size-asian="10.5pt" style:font-style-asian="italic" style:font-weight-asian="normal" style:font-size-complex="10.5pt" style:font-style-complex="italic" style:font-weight-complex="normal"/>
    </style:style>
    <style:style style:name="P195" style:family="paragraph" style:parent-style-name="Standard">
      <style:paragraph-properties fo:text-align="justify" style:justify-single-word="false"/>
      <style:text-properties fo:font-size="10.5pt" fo:font-style="italic" fo:font-weight="normal" officeooo:rsid="006e324a" officeooo:paragraph-rsid="006e324a" style:font-size-asian="10.5pt" style:font-style-asian="italic" style:font-weight-asian="normal" style:font-size-complex="10.5pt" style:font-style-complex="italic" style:font-weight-complex="normal"/>
    </style:style>
    <style:style style:name="P196" style:family="paragraph" style:parent-style-name="Standard">
      <style:paragraph-properties fo:text-align="justify" style:justify-single-word="false"/>
      <style:text-properties fo:font-size="10.5pt" fo:font-style="italic" fo:font-weight="normal" officeooo:rsid="006f567e" officeooo:paragraph-rsid="006f567e" style:font-size-asian="10.5pt" style:font-style-asian="italic" style:font-weight-asian="normal" style:font-size-complex="10.5pt" style:font-style-complex="italic" style:font-weight-complex="normal"/>
    </style:style>
    <style:style style:name="P197" style:family="paragraph" style:parent-style-name="Standard">
      <style:paragraph-properties fo:text-align="justify" style:justify-single-word="false"/>
      <style:text-properties fo:font-size="10.5pt" fo:font-style="italic" fo:font-weight="normal" officeooo:rsid="006f567e" officeooo:paragraph-rsid="0070ffc0" style:font-size-asian="10.5pt" style:font-style-asian="italic" style:font-weight-asian="normal" style:font-size-complex="10.5pt" style:font-style-complex="italic" style:font-weight-complex="normal"/>
    </style:style>
    <style:style style:name="P198" style:family="paragraph" style:parent-style-name="Standard">
      <style:paragraph-properties fo:text-align="justify" style:justify-single-word="false"/>
      <style:text-properties fo:font-size="10.5pt" fo:font-style="italic" fo:font-weight="normal" officeooo:rsid="0070ffc0" officeooo:paragraph-rsid="0070ffc0" style:font-size-asian="10.5pt" style:font-style-asian="italic" style:font-weight-asian="normal" style:font-size-complex="10.5pt" style:font-style-complex="italic" style:font-weight-complex="normal"/>
    </style:style>
    <style:style style:name="P199" style:family="paragraph" style:parent-style-name="Standard">
      <style:paragraph-properties fo:text-align="justify" style:justify-single-word="false"/>
      <style:text-properties fo:font-size="10.5pt" fo:font-style="italic" fo:font-weight="normal" officeooo:rsid="007330cd" officeooo:paragraph-rsid="007330cd" style:font-size-asian="10.5pt" style:font-style-asian="italic" style:font-weight-asian="normal" style:font-size-complex="10.5pt" style:font-style-complex="italic" style:font-weight-complex="normal"/>
    </style:style>
    <style:style style:name="P200" style:family="paragraph" style:parent-style-name="Standard">
      <style:paragraph-properties fo:text-align="justify" style:justify-single-word="false"/>
      <style:text-properties fo:font-size="10.5pt" fo:font-style="italic" fo:font-weight="normal" officeooo:rsid="0072fe21" officeooo:paragraph-rsid="0072fe21" style:font-size-asian="10.5pt" style:font-style-asian="italic" style:font-weight-asian="normal" style:font-size-complex="10.5pt" style:font-style-complex="italic" style:font-weight-complex="normal"/>
    </style:style>
    <style:style style:name="P201" style:family="paragraph" style:parent-style-name="Standard">
      <style:paragraph-properties fo:text-align="justify" style:justify-single-word="false"/>
      <style:text-properties fo:font-size="10.5pt" fo:font-style="italic" fo:font-weight="normal" officeooo:rsid="00730516" officeooo:paragraph-rsid="00730516" style:font-size-asian="10.5pt" style:font-style-asian="italic" style:font-weight-asian="normal" style:font-size-complex="10.5pt" style:font-style-complex="italic" style:font-weight-complex="normal"/>
    </style:style>
    <style:style style:name="P202" style:family="paragraph" style:parent-style-name="Standard">
      <style:paragraph-properties fo:text-align="justify" style:justify-single-word="false"/>
      <style:text-properties fo:font-size="10.5pt" fo:font-style="italic" fo:font-weight="normal" officeooo:rsid="00757da7" officeooo:paragraph-rsid="00757da7" style:font-size-asian="10.5pt" style:font-style-asian="italic" style:font-weight-asian="normal" style:font-size-complex="10.5pt" style:font-style-complex="italic" style:font-weight-complex="normal"/>
    </style:style>
    <style:style style:name="P203" style:family="paragraph" style:parent-style-name="Standard">
      <style:paragraph-properties fo:text-align="justify" style:justify-single-word="false"/>
      <style:text-properties fo:font-size="10.5pt" fo:font-style="italic" fo:font-weight="normal" officeooo:rsid="0075d6b0" officeooo:paragraph-rsid="0075d6b0" style:font-size-asian="10.5pt" style:font-style-asian="italic" style:font-weight-asian="normal" style:font-size-complex="10.5pt" style:font-style-complex="italic" style:font-weight-complex="normal"/>
    </style:style>
    <style:style style:name="P204" style:family="paragraph" style:parent-style-name="Standard">
      <style:paragraph-properties fo:text-align="justify" style:justify-single-word="false"/>
      <style:text-properties fo:font-size="10.5pt" fo:font-style="italic" fo:font-weight="normal" officeooo:rsid="0077ee76" officeooo:paragraph-rsid="0077ee76" style:font-size-asian="10.5pt" style:font-style-asian="italic" style:font-weight-asian="normal" style:font-size-complex="10.5pt" style:font-style-complex="italic" style:font-weight-complex="normal"/>
    </style:style>
    <style:style style:name="P205" style:family="paragraph" style:parent-style-name="Standard">
      <style:paragraph-properties fo:text-align="justify" style:justify-single-word="false"/>
      <style:text-properties fo:font-size="10.5pt" fo:font-style="italic" fo:font-weight="normal" officeooo:rsid="007952d9" officeooo:paragraph-rsid="007952d9" style:font-size-asian="10.5pt" style:font-style-asian="italic" style:font-weight-asian="normal" style:font-size-complex="10.5pt" style:font-style-complex="italic" style:font-weight-complex="normal"/>
    </style:style>
    <style:style style:name="P206" style:family="paragraph" style:parent-style-name="Standard">
      <style:paragraph-properties fo:text-align="justify" style:justify-single-word="false"/>
      <style:text-properties fo:font-size="10.5pt" fo:font-style="italic" fo:font-weight="normal" officeooo:rsid="007c0c48" officeooo:paragraph-rsid="007c0c48" style:font-size-asian="10.5pt" style:font-style-asian="italic" style:font-weight-asian="normal" style:font-size-complex="10.5pt" style:font-style-complex="italic" style:font-weight-complex="normal"/>
    </style:style>
    <style:style style:name="P207" style:family="paragraph" style:parent-style-name="Standard">
      <style:paragraph-properties fo:text-align="justify" style:justify-single-word="false"/>
      <style:text-properties fo:font-size="10.5pt" fo:font-style="italic" fo:font-weight="normal" officeooo:rsid="007c52dd" officeooo:paragraph-rsid="007c52dd" style:font-size-asian="10.5pt" style:font-style-asian="italic" style:font-weight-asian="normal" style:font-size-complex="10.5pt" style:font-style-complex="italic" style:font-weight-complex="normal"/>
    </style:style>
    <style:style style:name="P208" style:family="paragraph" style:parent-style-name="Standard">
      <style:paragraph-properties fo:text-align="justify" style:justify-single-word="false"/>
      <style:text-properties fo:font-size="10.5pt" fo:font-style="italic" fo:font-weight="normal" officeooo:rsid="007d806f" officeooo:paragraph-rsid="007d806f" style:font-size-asian="10.5pt" style:font-style-asian="italic" style:font-weight-asian="normal" style:font-size-complex="10.5pt" style:font-style-complex="italic" style:font-weight-complex="normal"/>
    </style:style>
    <style:style style:name="P209" style:family="paragraph" style:parent-style-name="Standard">
      <style:paragraph-properties fo:text-align="justify" style:justify-single-word="false"/>
      <style:text-properties fo:font-size="10.5pt" fo:font-style="italic" fo:font-weight="normal" officeooo:rsid="007e766f" officeooo:paragraph-rsid="007e766f" style:font-size-asian="10.5pt" style:font-style-asian="italic" style:font-weight-asian="normal" style:font-size-complex="10.5pt" style:font-style-complex="italic" style:font-weight-complex="normal"/>
    </style:style>
    <style:style style:name="P210" style:family="paragraph" style:parent-style-name="Standard">
      <style:paragraph-properties fo:text-align="justify" style:justify-single-word="false"/>
      <style:text-properties fo:font-size="10.5pt" fo:font-style="italic" fo:font-weight="normal" officeooo:rsid="007e9cde" officeooo:paragraph-rsid="007e9cde" style:font-size-asian="10.5pt" style:font-style-asian="italic" style:font-weight-asian="normal" style:font-size-complex="10.5pt" style:font-style-complex="italic" style:font-weight-complex="normal"/>
    </style:style>
    <style:style style:name="P211" style:family="paragraph" style:parent-style-name="Standard">
      <style:paragraph-properties fo:text-align="justify" style:justify-single-word="false"/>
      <style:text-properties fo:font-size="10.5pt" fo:font-style="italic" fo:font-weight="normal" officeooo:rsid="007eaedc" officeooo:paragraph-rsid="007eaedc" style:font-size-asian="10.5pt" style:font-style-asian="italic" style:font-weight-asian="normal" style:font-size-complex="10.5pt" style:font-style-complex="italic" style:font-weight-complex="normal"/>
    </style:style>
    <style:style style:name="P212" style:family="paragraph" style:parent-style-name="Standard">
      <style:paragraph-properties fo:text-align="justify" style:justify-single-word="false"/>
      <style:text-properties fo:font-size="10.5pt" fo:font-style="italic" fo:font-weight="normal" officeooo:rsid="008035ff" officeooo:paragraph-rsid="008035ff" style:font-size-asian="10.5pt" style:font-style-asian="italic" style:font-weight-asian="normal" style:font-size-complex="10.5pt" style:font-style-complex="italic" style:font-weight-complex="normal"/>
    </style:style>
    <style:style style:name="P213" style:family="paragraph" style:parent-style-name="Standard">
      <style:paragraph-properties fo:text-align="justify" style:justify-single-word="false"/>
      <style:text-properties fo:font-size="10.5pt" fo:font-style="italic" fo:font-weight="normal" officeooo:rsid="0081a6c6" officeooo:paragraph-rsid="0081a6c6" style:font-size-asian="10.5pt" style:font-style-asian="italic" style:font-weight-asian="normal" style:font-size-complex="10.5pt" style:font-style-complex="italic" style:font-weight-complex="normal"/>
    </style:style>
    <style:style style:name="P214" style:family="paragraph" style:parent-style-name="Standard">
      <style:paragraph-properties fo:text-align="justify" style:justify-single-word="false"/>
      <style:text-properties fo:font-size="10.5pt" fo:font-style="italic" fo:font-weight="normal" officeooo:rsid="008243ff" officeooo:paragraph-rsid="008243ff" style:font-size-asian="10.5pt" style:font-style-asian="italic" style:font-weight-asian="normal" style:font-size-complex="10.5pt" style:font-style-complex="italic" style:font-weight-complex="normal"/>
    </style:style>
    <style:style style:name="P215" style:family="paragraph" style:parent-style-name="Standard">
      <style:paragraph-properties fo:text-align="justify" style:justify-single-word="false"/>
      <style:text-properties fo:font-size="10.5pt" fo:font-style="italic" fo:font-weight="normal" officeooo:rsid="008439d8" officeooo:paragraph-rsid="008439d8" style:font-size-asian="10.5pt" style:font-style-asian="italic" style:font-weight-asian="normal" style:font-size-complex="10.5pt" style:font-style-complex="italic" style:font-weight-complex="normal"/>
    </style:style>
    <style:style style:name="P216" style:family="paragraph" style:parent-style-name="Standard">
      <style:paragraph-properties fo:text-align="justify" style:justify-single-word="false"/>
      <style:text-properties fo:font-size="10.5pt" fo:font-style="italic" fo:font-weight="bold" officeooo:rsid="006a6aea" officeooo:paragraph-rsid="006a6aea" style:font-size-asian="10.5pt" style:font-style-asian="italic" style:font-weight-asian="bold" style:font-size-complex="10.5pt" style:font-style-complex="italic" style:font-weight-complex="bold"/>
    </style:style>
    <style:style style:name="P217" style:family="paragraph" style:parent-style-name="Standard">
      <style:paragraph-properties fo:text-align="justify" style:justify-single-word="false"/>
      <style:text-properties fo:font-size="10.5pt" fo:font-style="normal" style:text-underline-style="none" fo:font-weight="normal" officeooo:rsid="00c85308" officeooo:paragraph-rsid="00c85308" style:font-size-asian="10.5pt" style:font-style-asian="normal" style:font-weight-asian="normal" style:font-size-complex="10.5pt" style:font-style-complex="normal" style:font-weight-complex="normal"/>
    </style:style>
    <style:style style:name="P218" style:family="paragraph" style:parent-style-name="Standard">
      <style:paragraph-properties fo:text-align="justify" style:justify-single-word="false"/>
      <style:text-properties fo:font-size="10.5pt" fo:font-style="normal" style:text-underline-style="none" fo:font-weight="normal" officeooo:rsid="00ceb644" officeooo:paragraph-rsid="00ceb644" style:font-size-asian="10.5pt" style:font-style-asian="normal" style:font-weight-asian="normal" style:font-size-complex="10.5pt" style:font-style-complex="normal" style:font-weight-complex="normal"/>
    </style:style>
    <style:style style:name="P219" style:family="paragraph" style:parent-style-name="Standard">
      <style:paragraph-properties fo:text-align="justify" style:justify-single-word="false"/>
      <style:text-properties fo:font-size="10.5pt" fo:font-style="normal" style:text-underline-style="none" fo:font-weight="normal" officeooo:rsid="00d2dd3e" officeooo:paragraph-rsid="00d2dd3e" style:font-size-asian="10.5pt" style:font-style-asian="normal" style:font-weight-asian="normal" style:font-size-complex="10.5pt" style:font-style-complex="normal" style:font-weight-complex="normal"/>
    </style:style>
    <style:style style:name="P220" style:family="paragraph" style:parent-style-name="Standard">
      <style:paragraph-properties fo:text-align="justify" style:justify-single-word="false"/>
      <style:text-properties fo:font-size="10.5pt" fo:font-style="normal" style:text-underline-style="none" fo:font-weight="normal" officeooo:rsid="00d4985c" officeooo:paragraph-rsid="00d4985c" style:font-size-asian="10.5pt" style:font-style-asian="normal" style:font-weight-asian="normal" style:font-size-complex="10.5pt" style:font-style-complex="normal" style:font-weight-complex="normal"/>
    </style:style>
    <style:style style:name="P221" style:family="paragraph" style:parent-style-name="Standard">
      <style:paragraph-properties fo:text-align="justify" style:justify-single-word="false"/>
      <style:text-properties fo:font-size="10.5pt" fo:font-style="normal" style:text-underline-style="none" fo:font-weight="normal" officeooo:rsid="00d5c6a1" officeooo:paragraph-rsid="00d5c6a1" style:font-size-asian="10.5pt" style:font-style-asian="normal" style:font-weight-asian="normal" style:font-size-complex="10.5pt" style:font-style-complex="normal" style:font-weight-complex="normal"/>
    </style:style>
    <style:style style:name="P222" style:family="paragraph" style:parent-style-name="Standard">
      <style:paragraph-properties fo:text-align="justify" style:justify-single-word="false"/>
      <style:text-properties fo:font-size="10.5pt" fo:font-style="normal" style:text-underline-style="none" fo:font-weight="normal" officeooo:rsid="00d72d68" officeooo:paragraph-rsid="00d72d68" style:font-size-asian="10.5pt" style:font-style-asian="normal" style:font-weight-asian="normal" style:font-size-complex="10.5pt" style:font-style-complex="normal" style:font-weight-complex="normal"/>
    </style:style>
    <style:style style:name="P223" style:family="paragraph" style:parent-style-name="Standard">
      <style:paragraph-properties fo:text-align="justify" style:justify-single-word="false"/>
      <style:text-properties fo:font-size="10.5pt" fo:font-style="normal" style:text-underline-style="none" fo:font-weight="normal" officeooo:rsid="00d89152" officeooo:paragraph-rsid="00d89152" style:font-size-asian="10.5pt" style:font-style-asian="normal" style:font-weight-asian="normal" style:font-size-complex="10.5pt" style:font-style-complex="normal" style:font-weight-complex="normal"/>
    </style:style>
    <style:style style:name="P224" style:family="paragraph" style:parent-style-name="Standard">
      <style:paragraph-properties fo:text-align="justify" style:justify-single-word="false"/>
      <style:text-properties fo:font-size="10.5pt" fo:font-style="normal" style:text-underline-style="none" fo:font-weight="normal" officeooo:rsid="00c7f71e" officeooo:paragraph-rsid="00d89152" style:font-size-asian="10.5pt" style:font-style-asian="normal" style:font-weight-asian="normal" style:font-size-complex="10.5pt" style:font-style-complex="normal" style:font-weight-complex="normal"/>
    </style:style>
    <style:style style:name="P225" style:family="paragraph" style:parent-style-name="Standard">
      <style:paragraph-properties fo:text-align="justify" style:justify-single-word="false"/>
      <style:text-properties fo:font-size="10.5pt" fo:font-style="normal" style:text-underline-style="none" fo:font-weight="normal" officeooo:rsid="00a6be82" officeooo:paragraph-rsid="00a6be82" style:font-size-asian="10.5pt" style:font-style-asian="normal" style:font-weight-asian="normal" style:font-size-complex="10.5pt" style:font-style-complex="normal" style:font-weight-complex="normal"/>
    </style:style>
    <style:style style:name="P226" style:family="paragraph" style:parent-style-name="Standard">
      <style:paragraph-properties fo:text-align="justify" style:justify-single-word="false"/>
      <style:text-properties fo:font-size="10.5pt" fo:font-style="normal" style:text-underline-style="none" fo:font-weight="normal" officeooo:rsid="00da46ba" officeooo:paragraph-rsid="00da46ba" style:font-size-asian="10.5pt" style:font-style-asian="normal" style:font-weight-asian="normal" style:font-size-complex="10.5pt" style:font-style-complex="normal" style:font-weight-complex="normal"/>
    </style:style>
    <style:style style:name="P227" style:family="paragraph" style:parent-style-name="Standard">
      <style:paragraph-properties fo:text-align="justify" style:justify-single-word="false"/>
      <style:text-properties fo:font-size="10.5pt" fo:font-style="normal" style:text-underline-style="none" fo:font-weight="normal" officeooo:rsid="00dbad31" officeooo:paragraph-rsid="00dbad31" style:font-size-asian="10.5pt" style:font-style-asian="normal" style:font-weight-asian="normal" style:font-size-complex="10.5pt" style:font-style-complex="normal" style:font-weight-complex="normal"/>
    </style:style>
    <style:style style:name="P228" style:family="paragraph" style:parent-style-name="Standard">
      <style:paragraph-properties fo:text-align="justify" style:justify-single-word="false"/>
      <style:text-properties fo:font-size="10.5pt" fo:font-style="normal" style:text-underline-style="none" fo:font-weight="normal" officeooo:rsid="00dd17ef" officeooo:paragraph-rsid="00dd17ef" style:font-size-asian="10.5pt" style:font-style-asian="normal" style:font-weight-asian="normal" style:font-size-complex="10.5pt" style:font-style-complex="normal" style:font-weight-complex="normal"/>
    </style:style>
    <style:style style:name="P229" style:family="paragraph" style:parent-style-name="Standard">
      <style:paragraph-properties fo:text-align="justify" style:justify-single-word="false"/>
      <style:text-properties fo:font-size="10.5pt" fo:font-style="normal" style:text-underline-style="none" fo:font-weight="normal" officeooo:rsid="00dec8ff" officeooo:paragraph-rsid="00dec8ff" style:font-size-asian="10.5pt" style:font-style-asian="normal" style:font-weight-asian="normal" style:font-size-complex="10.5pt" style:font-style-complex="normal" style:font-weight-complex="normal"/>
    </style:style>
    <style:style style:name="P230" style:family="paragraph" style:parent-style-name="Standard">
      <style:paragraph-properties fo:text-align="justify" style:justify-single-word="false"/>
      <style:text-properties fo:font-size="10.5pt" fo:font-style="normal" style:text-underline-style="none" fo:font-weight="normal" officeooo:rsid="00df18d7" officeooo:paragraph-rsid="00df18d7" style:font-size-asian="10.5pt" style:font-style-asian="normal" style:font-weight-asian="normal" style:font-size-complex="10.5pt" style:font-style-complex="normal" style:font-weight-complex="normal"/>
    </style:style>
    <style:style style:name="P231" style:family="paragraph" style:parent-style-name="Standard">
      <style:paragraph-properties fo:text-align="justify" style:justify-single-word="false"/>
      <style:text-properties fo:font-size="10.5pt" fo:font-style="normal" style:text-underline-style="none" fo:font-weight="bold" officeooo:rsid="00da46ba" officeooo:paragraph-rsid="00da46ba" style:font-size-asian="10.5pt" style:font-style-asian="normal" style:font-weight-asian="bold" style:font-size-complex="10.5pt" style:font-style-complex="normal" style:font-weight-complex="bold"/>
    </style:style>
    <style:style style:name="P232" style:family="paragraph" style:parent-style-name="Standard">
      <style:paragraph-properties fo:text-align="justify" style:justify-single-word="false"/>
      <style:text-properties fo:font-size="10.5pt" fo:font-style="normal" style:text-underline-style="none" fo:font-weight="bold" officeooo:rsid="00dd17ef" officeooo:paragraph-rsid="00dd17ef" style:font-size-asian="10.5pt" style:font-style-asian="normal" style:font-weight-asian="bold" style:font-size-complex="10.5pt" style:font-style-complex="normal" style:font-weight-complex="bold"/>
    </style:style>
    <style:style style:name="P233" style:family="paragraph" style:parent-style-name="Standard">
      <style:paragraph-properties fo:text-align="justify" style:justify-single-word="false"/>
      <style:text-properties fo:font-size="10.5pt" fo:font-style="italic" style:text-underline-style="none" fo:font-weight="normal" officeooo:rsid="00d8ee87" officeooo:paragraph-rsid="00d8ee87" style:font-size-asian="10.5pt" style:font-style-asian="italic" style:font-weight-asian="normal" style:font-size-complex="10.5pt" style:font-style-complex="italic" style:font-weight-complex="normal"/>
    </style:style>
    <style:style style:name="P234" style:family="paragraph" style:parent-style-name="Standard">
      <style:paragraph-properties fo:text-align="justify" style:justify-single-word="false"/>
      <style:text-properties fo:font-size="10.5pt" fo:font-style="italic" style:text-underline-style="none" fo:font-weight="normal" officeooo:rsid="00da46ba" officeooo:paragraph-rsid="00da46ba" style:font-size-asian="10.5pt" style:font-style-asian="italic" style:font-weight-asian="normal" style:font-size-complex="10.5pt" style:font-style-complex="italic" style:font-weight-complex="normal"/>
    </style:style>
    <style:style style:name="P235" style:family="paragraph" style:parent-style-name="Standard">
      <style:paragraph-properties fo:text-align="justify" style:justify-single-word="false"/>
      <style:text-properties fo:font-size="10.5pt" fo:font-style="italic" style:text-underline-style="none" fo:font-weight="normal" officeooo:rsid="00dbad31" officeooo:paragraph-rsid="00dbad31" style:font-size-asian="10.5pt" style:font-style-asian="italic" style:font-weight-asian="normal" style:font-size-complex="10.5pt" style:font-style-complex="italic" style:font-weight-complex="normal"/>
    </style:style>
    <style:style style:name="P236" style:family="paragraph" style:parent-style-name="Standard">
      <style:paragraph-properties fo:text-align="justify" style:justify-single-word="false"/>
      <style:text-properties fo:font-size="10.5pt" fo:font-style="italic" style:text-underline-style="none" fo:font-weight="normal" officeooo:rsid="00dc7b3b" officeooo:paragraph-rsid="00dc7b3b" style:font-size-asian="10.5pt" style:font-style-asian="italic" style:font-weight-asian="normal" style:font-size-complex="10.5pt" style:font-style-complex="italic" style:font-weight-complex="normal"/>
    </style:style>
    <style:style style:name="P237" style:family="paragraph" style:parent-style-name="Standard">
      <style:paragraph-properties fo:text-align="justify" style:justify-single-word="false"/>
      <style:text-properties fo:font-size="10.5pt" fo:font-style="italic" style:text-underline-style="none" fo:font-weight="normal" officeooo:rsid="00dcdda5" officeooo:paragraph-rsid="00dcdda5" style:font-size-asian="10.5pt" style:font-style-asian="italic" style:font-weight-asian="normal" style:font-size-complex="10.5pt" style:font-style-complex="italic" style:font-weight-complex="normal"/>
    </style:style>
    <style:style style:name="P238" style:family="paragraph" style:parent-style-name="Standard">
      <style:paragraph-properties fo:text-align="justify" style:justify-single-word="false"/>
      <style:text-properties fo:font-size="10.5pt" fo:font-style="italic" style:text-underline-style="none" fo:font-weight="normal" officeooo:rsid="00dd17ef" officeooo:paragraph-rsid="00dd17ef" style:font-size-asian="10.5pt" style:font-style-asian="italic" style:font-weight-asian="normal" style:font-size-complex="10.5pt" style:font-style-complex="italic" style:font-weight-complex="normal"/>
    </style:style>
    <style:style style:name="P239" style:family="paragraph" style:parent-style-name="Standard">
      <style:paragraph-properties fo:text-align="justify" style:justify-single-word="false"/>
      <style:text-properties fo:font-size="10.5pt" officeooo:paragraph-rsid="00da46ba" style:font-size-asian="10.5pt" style:font-size-complex="10.5pt"/>
    </style:style>
    <style:style style:name="T1" style:family="text">
      <style:text-properties fo:font-style="italic" style:font-style-asian="italic" style:font-style-complex="italic"/>
    </style:style>
    <style:style style:name="T2" style:family="text">
      <style:text-properties fo:font-style="italic" officeooo:rsid="007e766f" style:font-style-asian="italic" style:font-style-complex="italic"/>
    </style:style>
    <style:style style:name="T3" style:family="text">
      <style:text-properties fo:font-style="italic" officeooo:rsid="008439d8" style:font-style-asian="italic" style:font-style-complex="italic"/>
    </style:style>
    <style:style style:name="T4" style:family="text">
      <style:text-properties fo:font-style="italic" officeooo:rsid="00dbad31" style:font-style-asian="italic" style:font-style-complex="italic"/>
    </style:style>
    <style:style style:name="T5" style:family="text">
      <style:text-properties fo:font-style="italic" style:text-underline-style="none" fo:font-weight="normal" officeooo:rsid="00da46ba" style:font-style-asian="italic" style:font-weight-asian="normal" style:font-style-complex="italic" style:font-weight-complex="normal"/>
    </style:style>
    <style:style style:name="T6" style:family="text">
      <style:text-properties fo:font-style="normal" style:font-style-asian="normal" style:font-style-complex="normal"/>
    </style:style>
    <style:style style:name="T7" style:family="text">
      <style:text-properties fo:font-style="normal" officeooo:rsid="007a832d" style:font-style-asian="normal" style:font-style-complex="normal"/>
    </style:style>
    <style:style style:name="T8" style:family="text">
      <style:text-properties fo:font-style="normal" officeooo:rsid="007d806f" style:font-style-asian="normal" style:font-style-complex="normal"/>
    </style:style>
    <style:style style:name="T9" style:family="text">
      <style:text-properties fo:font-style="normal" officeooo:rsid="007e766f" style:font-style-asian="normal" style:font-style-complex="normal"/>
    </style:style>
    <style:style style:name="T10" style:family="text">
      <style:text-properties fo:font-style="normal" officeooo:rsid="007e9cde" style:font-style-asian="normal" style:font-style-complex="normal"/>
    </style:style>
    <style:style style:name="T11" style:family="text">
      <style:text-properties fo:font-style="normal" officeooo:rsid="007eaedc" style:font-style-asian="normal" style:font-style-complex="normal"/>
    </style:style>
    <style:style style:name="T12" style:family="text">
      <style:text-properties fo:font-style="normal" officeooo:rsid="008035ff" style:font-style-asian="normal" style:font-style-complex="normal"/>
    </style:style>
    <style:style style:name="T13" style:family="text">
      <style:text-properties fo:font-style="normal" officeooo:rsid="0088e688" style:font-style-asian="normal" style:font-style-complex="normal"/>
    </style:style>
    <style:style style:name="T14" style:family="text">
      <style:text-properties fo:font-style="normal" officeooo:rsid="008439d8" style:font-style-asian="normal" style:font-style-complex="normal"/>
    </style:style>
    <style:style style:name="T15" style:family="text">
      <style:text-properties fo:font-style="normal" officeooo:rsid="008f76b6" style:font-style-asian="normal" style:font-style-complex="normal"/>
    </style:style>
    <style:style style:name="T16" style:family="text">
      <style:text-properties fo:font-style="normal" officeooo:rsid="0090d4aa" style:font-style-asian="normal" style:font-style-complex="normal"/>
    </style:style>
    <style:style style:name="T17" style:family="text">
      <style:text-properties fo:font-style="normal" officeooo:rsid="0093f1de" style:font-style-asian="normal" style:font-style-complex="normal"/>
    </style:style>
    <style:style style:name="T18" style:family="text">
      <style:text-properties fo:font-style="normal" officeooo:rsid="00952e38" style:font-style-asian="normal" style:font-style-complex="normal"/>
    </style:style>
    <style:style style:name="T19" style:family="text">
      <style:text-properties fo:font-style="normal" officeooo:rsid="0095ad52" style:font-style-asian="normal" style:font-style-complex="normal"/>
    </style:style>
    <style:style style:name="T20" style:family="text">
      <style:text-properties fo:font-style="normal" officeooo:rsid="009b1c37" style:font-style-asian="normal" style:font-style-complex="normal"/>
    </style:style>
    <style:style style:name="T21" style:family="text">
      <style:text-properties fo:font-style="normal" officeooo:rsid="009b7820" style:font-style-asian="normal" style:font-style-complex="normal"/>
    </style:style>
    <style:style style:name="T22" style:family="text">
      <style:text-properties fo:font-style="normal" officeooo:rsid="009c827b" style:font-style-asian="normal" style:font-style-complex="normal"/>
    </style:style>
    <style:style style:name="T23" style:family="text">
      <style:text-properties fo:font-style="normal" officeooo:rsid="009fd528" style:font-style-asian="normal" style:font-style-complex="normal"/>
    </style:style>
    <style:style style:name="T24" style:family="text">
      <style:text-properties fo:font-style="normal" officeooo:rsid="00a50868" style:font-style-asian="normal" style:font-style-complex="normal"/>
    </style:style>
    <style:style style:name="T25" style:family="text">
      <style:text-properties fo:font-style="normal" officeooo:rsid="00aa39a5" style:font-style-asian="normal" style:font-style-complex="normal"/>
    </style:style>
    <style:style style:name="T26" style:family="text">
      <style:text-properties fo:font-style="normal" officeooo:rsid="00bd14a8" style:font-style-asian="normal" style:font-style-complex="normal"/>
    </style:style>
    <style:style style:name="T27" style:family="text">
      <style:text-properties fo:font-style="normal" officeooo:rsid="00c52938" style:font-style-asian="normal" style:font-style-complex="normal"/>
    </style:style>
    <style:style style:name="T28" style:family="text">
      <style:text-properties fo:font-style="normal" officeooo:rsid="00c6698f" style:font-style-asian="normal" style:font-style-complex="normal"/>
    </style:style>
    <style:style style:name="T29" style:family="text">
      <style:text-properties fo:font-style="normal" officeooo:rsid="00c7f71e" style:font-style-asian="normal" style:font-style-complex="normal"/>
    </style:style>
    <style:style style:name="T30" style:family="text">
      <style:text-properties fo:font-style="normal" officeooo:rsid="00c85308" style:font-style-asian="normal" style:font-style-complex="normal"/>
    </style:style>
    <style:style style:name="T31" style:family="text">
      <style:text-properties fo:font-style="normal" officeooo:rsid="00ca7cc0" style:font-style-asian="normal" style:font-style-complex="normal"/>
    </style:style>
    <style:style style:name="T32" style:family="text">
      <style:text-properties fo:font-style="normal" officeooo:rsid="00cbedcb" style:font-style-asian="normal" style:font-style-complex="normal"/>
    </style:style>
    <style:style style:name="T33" style:family="text">
      <style:text-properties fo:font-style="normal" officeooo:rsid="00cd9d8d" style:font-style-asian="normal" style:font-style-complex="normal"/>
    </style:style>
    <style:style style:name="T34" style:family="text">
      <style:text-properties fo:font-style="normal" officeooo:rsid="00dcdda5" style:font-style-asian="normal" style:font-style-complex="normal"/>
    </style:style>
    <style:style style:name="T35" style:family="text">
      <style:text-properties fo:font-style="normal" officeooo:rsid="00dd17ef" style:font-style-asian="normal" style:font-style-complex="normal"/>
    </style:style>
    <style:style style:name="T36" style:family="text">
      <style:text-properties fo:font-style="normal" style:text-underline-style="none" fo:font-weight="normal" officeooo:rsid="00dbad31" style:font-style-asian="normal" style:font-weight-asian="normal" style:font-style-complex="normal" style:font-weight-complex="normal"/>
    </style:style>
    <style:style style:name="T37" style:family="text">
      <style:text-properties fo:font-size="9pt" fo:font-style="normal" style:font-size-asian="9pt" style:font-style-asian="normal" style:font-size-complex="9pt" style:font-style-complex="normal"/>
    </style:style>
    <style:style style:name="T38" style:family="text">
      <style:text-properties fo:font-size="9pt" style:font-size-asian="9pt" style:font-size-complex="9pt"/>
    </style:style>
    <style:style style:name="T39" style:family="text">
      <style:text-properties officeooo:rsid="0077ee76"/>
    </style:style>
    <style:style style:name="T40" style:family="text">
      <style:text-properties officeooo:rsid="007c52dd"/>
    </style:style>
    <style:style style:name="T41" style:family="text">
      <style:text-properties officeooo:rsid="007e766f"/>
    </style:style>
    <style:style style:name="T42" style:family="text">
      <style:text-properties officeooo:rsid="007e9cde"/>
    </style:style>
    <style:style style:name="T43" style:family="text">
      <style:text-properties fo:color="#000000" fo:font-size="8pt" fo:font-style="italic" style:text-underline-style="none" style:font-size-asian="8pt" style:font-size-complex="8pt"/>
    </style:style>
    <style:style style:name="T44" style:family="text">
      <style:text-properties fo:color="#000000" fo:font-size="8pt" style:text-underline-style="none" style:font-size-asian="8pt" style:font-size-complex="8pt"/>
    </style:style>
    <style:style style:name="T45" style:family="text">
      <style:text-properties fo:color="#000000" fo:font-size="8pt" style:text-underline-style="none" officeooo:rsid="007eaedc" style:font-size-asian="8pt" style:font-size-complex="8pt"/>
    </style:style>
    <style:style style:name="T46" style:family="text">
      <style:text-properties officeooo:rsid="008439d8"/>
    </style:style>
    <style:style style:name="T47" style:family="text">
      <style:text-properties officeooo:rsid="008abd3e"/>
    </style:style>
    <style:style style:name="T48" style:family="text">
      <style:text-properties officeooo:rsid="00952e38"/>
    </style:style>
    <style:style style:name="T49" style:family="text">
      <style:text-properties officeooo:rsid="009c827b"/>
    </style:style>
    <style:style style:name="T50" style:family="text">
      <style:text-properties officeooo:rsid="009f1ef8"/>
    </style:style>
    <style:style style:name="T51" style:family="text">
      <style:text-properties officeooo:rsid="00a1c27d"/>
    </style:style>
    <style:style style:name="T52" style:family="text">
      <style:text-properties officeooo:rsid="00a50868"/>
    </style:style>
    <style:style style:name="T53" style:family="text">
      <style:text-properties officeooo:rsid="00a5ff80"/>
    </style:style>
    <style:style style:name="T54" style:family="text">
      <style:text-properties officeooo:rsid="00aec2d9"/>
    </style:style>
    <style:style style:name="T55" style:family="text">
      <style:text-properties officeooo:rsid="00b2373a"/>
    </style:style>
    <style:style style:name="T56" style:family="text">
      <style:text-properties officeooo:rsid="00b41b2c"/>
    </style:style>
    <style:style style:name="T57" style:family="text">
      <style:text-properties officeooo:rsid="00b6f873"/>
    </style:style>
    <style:style style:name="T58" style:family="text">
      <style:text-properties style:text-position="super 58%"/>
    </style:style>
    <style:style style:name="T59" style:family="text">
      <style:text-properties officeooo:rsid="00bd14a8"/>
    </style:style>
    <style:style style:name="T60" style:family="text">
      <style:text-properties officeooo:rsid="00c1c429"/>
    </style:style>
    <style:style style:name="T61" style:family="text">
      <style:text-properties officeooo:rsid="00c6698f"/>
    </style:style>
    <style:style style:name="T62" style:family="text">
      <style:text-properties officeooo:rsid="00c80c47"/>
    </style:style>
    <style:style style:name="T63" style:family="text">
      <style:text-properties officeooo:rsid="00d4985c"/>
    </style:style>
    <style:style style:name="T64" style:family="text">
      <style:text-properties officeooo:rsid="00dbad31"/>
    </style:style>
    <style:style style:name="T65" style:family="text">
      <style:text-properties officeooo:rsid="00dec8ff"/>
    </style:style>
    <style:style style:name="T66" style:family="text">
      <style:text-properties officeooo:rsid="00e0ca1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Journal</text:p>
      <text:p text:style-name="P110"/>
      <text:p text:style-name="P111">1890</text:p>
      <text:p text:style-name="P111"/>
      <text:p text:style-name="P190">L'efficacité de l'illusion</text:p>
      <text:p text:style-name="P190"/>
      <text:p text:style-name="P86">Il faut que la vie me soit toute neuve et que rien autour de moi ne me rappelle que, par le monde, il est d'autres choses. L'illusion de travailler dans l'absolu. (p. 501)</text:p>
      <text:p text:style-name="P86"/>
      <text:p text:style-name="P86">Il faut, lorsqu'on travaille, que l'idée où l'on s'achoppe vous soit unique. Il faut croire que c'est dans l'absolu que l'on travaille. (p. 502)</text:p>
      <text:p text:style-name="P86"/>
      <text:p text:style-name="P190">Manifestation et vocation</text:p>
      <text:p text:style-name="P86"/>
      <text:p text:style-name="P86"><text:span text:style-name="T38">MORALE</text:span> <text:s text:c="2"/></text:p>
      <text:p text:style-name="P86">(…) 4° : Se considérer soi-même comme un moyen ; donc ne jamais se préférer au but choisi, à l’œuvre. </text:p>
      <text:p text:style-name="P86">(Ici lacune, où se pose la question du choix de l’œuvre et du libre choix de cette œuvre. Pour manifester. Mais encore… Peut-on choisir?) (p 503)</text:p>
      <text:p text:style-name="P86"/>
      <text:p text:style-name="P190">Vocation et sacrifice</text:p>
      <text:p text:style-name="P190"/>
      <text:p text:style-name="P86">Songer à son salut : égoïsme.</text:p>
      <text:p text:style-name="P190"><text:span text:style-name="T6">Le héros ne doit pas songer à son salut. Il s'est </text:span>volontairement<text:span text:style-name="T6"> et </text:span>fatalement<text:span text:style-name="T6"> dévoué, jusqu'à la damnation, pour les autres ; pour manifester. <text:s/>(p. 503)</text:span></text:p>
      <text:p text:style-name="P190"/>
      <text:p text:style-name="P191"/>
      <text:p text:style-name="P112">1891</text:p>
      <text:p text:style-name="P216"/>
      <text:p text:style-name="P192">Choix et formation</text:p>
      <text:p text:style-name="P192"/>
      <text:p text:style-name="P87">Il ne faudrait <text:span text:style-name="T1">vouloir qu'une seule chose</text:span> et la vouloir sans cesse. (…) Mais moi je désire tout ; alors je n'obtiens rien. (p. 505)</text:p>
      <text:p text:style-name="P87"/>
      <text:p text:style-name="P192">Ecriture et sincérité</text:p>
      <text:p text:style-name="P192"/>
      <text:p text:style-name="P87">La chose la plus difficile, qand on a commencé d'écrire, c'est d'être sincère. Il faudra remuer cette idée et définir ce qu'est la sincérité artistique. Je trouve ceci, provisoirement : que jamais le mot ne précède l'idée. Ou bien : que le mot soit toujours nécessité par elle. (…) La crainte de ne pas être sincère me tourmente depuis plusieurs mois et m'empêche d'écrire. Être parfaitement sincère… (p. 511)</text:p>
      <text:p text:style-name="P87"/>
      <text:p text:style-name="P113">1892</text:p>
      <text:p text:style-name="P87"/>
      <text:p text:style-name="P193">Oscar Wilde</text:p>
      <text:p text:style-name="P193"/>
      <text:p text:style-name="P88">Wilde ne m'a fait, je crois, que du mal. Avec lui, j'avais désappris à penser. J'avais des émotions plus diverses, mais je ne savais plus les ordonner ; je ne pouvais surtout plus suivre les déductions des autres. (p. 511)</text:p>
      <text:p text:style-name="P193"/>
      <text:p text:style-name="P193">L'irrésolution</text:p>
      <text:p text:style-name="P193"/>
      <text:p text:style-name="P88">Je sens mille possibles en moi ; mais je ne puis me résigner à n'en vouloir être qu'un seul. Et je m'effraie, chaque instant, à chaque parole que j'écris, à chaque geste que je fais, de penser que c'est un trait de plus, ineffable, de ma figure, qui se fixe ; une figure hésitante, impersonnelle ; une lâche figure, puisque je n'ai pas su choisir et la délimiter fièrement. (p. 512)</text:p>
      <text:p text:style-name="P193"/>
      <text:p text:style-name="P193">Nous sommes ce que nous aurons été</text:p>
      <text:p text:style-name="P193"/>
      <text:p text:style-name="P193"><text:span text:style-name="T6">La vie d'un homme est son image. A l'heure de mourir, nous nous refléterons dans le passé, et, penchés sur le miroir de nos actes, nos âmes reconnaîtront</text:span> ce que nous sommes. <text:span text:style-name="T6">Toute notre vie s'emploie à tracer de nous-mêmes un ineffaçable portrait. (p. 512)</text:span></text:p>
      <text:p text:style-name="P193"/>
      <text:p text:style-name="P193">Faire de sa vie une œuvre d'art</text:p>
      <text:p text:style-name="P193"/>
      <text:p text:style-name="P88">On peut dire alors ceci, que j'entrevois, comme une sincérité renversée (de l'artiste) :</text:p>
      <text:p text:style-name="P88">Il doit, non pas raconter sa vie telle qu'il l'a vécue, mais la vivre telle qu'il la racontera. Autrement dit : que le portrait de lui, que sera sa vie, s'identifie au portrait idéal qu'il souhaite ; et, plus simplement : qu'il soit tel qu'il se veut. (p. 512)</text:p>
      <text:p text:style-name="P193"/>
      <text:p text:style-name="P193">Morale et sincérité</text:p>
      <text:p text:style-name="P193"/>
      <text:p text:style-name="P88">Je m'agite dans ce dilemme : être moral ; être sincère.</text:p>
      <text:p text:style-name="P88">La morale consiste à supplanter l'être naturel (le vieil homme) par un être factice préféré. Mais alors, on n'est plus sincère. Le vieil homme, c'est l'homme sincère.</text:p>
      <text:p text:style-name="P88">Je trouve ceci : le vieil homme, c'est le poète. L'homme nouveau, que l'on préfère, c'est l'artiste. Il faut que l'artiste supplante le poète. De la lutte entre les deux naît l’œuvre d'art. (p. 513)</text:p>
      <text:p text:style-name="P193"/>
      <text:p text:style-name="P193"><text:soft-page-break/>Sensation et empathie</text:p>
      <text:p text:style-name="P193"/>
      <text:p text:style-name="P88">Je suis comme une harpe accordée, qui chanterait au gré du poète un scherzo joyeux ou un andante mélancolique. </text:p>
      <text:p text:style-name="P193"><text:span text:style-name="T6">Je crois cet état excellent pour produire. Je suis moi-même </text:span>ad libitum <text:span text:style-name="T6">; n'est-ce pas dire que je prendrai les émotions de mes personnages. L'important, c'est d'être capable d'émotions ; mais n'éprouver que </text:span>les siennes<text:span text:style-name="T6">, c'est une triste limitation. </text:span></text:p>
      <text:p text:style-name="P88">L'égoïsme est haïssable de toute façon. (p. 514)</text:p>
      <text:p text:style-name="P193"/>
      <text:p text:style-name="P194">Point de vue multiple (ne pas juger)</text:p>
      <text:p text:style-name="P194"/>
      <text:p text:style-name="P89">Je vois toujours presque à la fois les deux faces de chaque idée et l'émotion toujours chez moi se polarise. Mais, sin je comprends les deux pôles, je perçois fort nettement aussi, entre eux deux, les limites où s'arrête la compréhension d'un esprit qui se résout à être simplement personnel, à ne voir jamais qu'un seul côté des vérités, qui opte une fois pour toutes pour l'un ou pour l'autre des deux pôles. (p. 514)</text:p>
      <text:p text:style-name="P194"/>
      <text:p text:style-name="P195">Expression et résonance</text:p>
      <text:p text:style-name="P195"/>
      <text:p text:style-name="P90">Un corps ne peut émettre de son que s'il pressent autour de lui une possibilité d'harmoniques. (p. 515)</text:p>
      <text:p text:style-name="P88"/>
      <text:p text:style-name="P193"/>
      <text:p text:style-name="P114">1893</text:p>
      <text:p text:style-name="P87"/>
      <text:p text:style-name="P196">Hédonisme individualiste vitaliste...</text:p>
      <text:p text:style-name="P91"/>
      <text:p text:style-name="P91">Une parfaite connaissance de sa force, et qu'elle soit toute employée. </text:p>
      <text:p text:style-name="P91">Ne plus lire de livres d'ascètes. Trouver son exaltation autre part ; admirer cette joie difficile de l'équilibre, de la plénitude de vie. Que chaque chose donne toute la vie possible en elle. C'est un devoir que de se faire heureux. (p. 516)</text:p>
      <text:p text:style-name="P91"/>
      <text:p text:style-name="P92">Et maintenant ma prière (car c'est une prière encore) : O mon Dieu, qu'éclate cette morale trop étroite et que je vive, ah ! pleinement ; et donnez-moi la force de faire (...) sans crainte, et sans croire toujours que je m'en vais pécher. <text:s/></text:p>
      <text:p text:style-name="P93">Il me faut maintenant un effort aussi grand pour me laisser aller à moi-même, que jadis pour y résister. Cette morale de privations s'était si bien faite ma morale naturelle, que l'autre maintenant m'est très pénible et difficile. Il me faut m'efforcer au plaisir. <text:s/>(p. 516)</text:p>
      <text:p text:style-name="P198"/>
      <text:p text:style-name="P94">Alors, cessant d'appeler tentations mes désirs, cessant d'y résister, je m'efforçai tout au contraire de les suivre ; l'orgueil m'apparut une chose moins préférable ; peut-être à tort, dans cette forme splendide d'un égoïsme plein de religion, je ne vis plus que restrictions et limites. L'abandon de soi m'apparut une supérieure sagesse ; il me semblait que j'y trouverais de plus grands profits pour mon être. C'était là, je sais bien, un égoïsme encore, mais plus neuf, curieux et qui satisfaisait en moi plus de forces. Je maintiens ce mot : satisfaire des forces ; c'était à présent ma morale. Et puis je ne voulais plus de morales ; je voulais vivre puissamment. (p. 525)</text:p>
      <text:p text:style-name="P199"/>
      <text:p text:style-name="P94">J'étais comme un marin abandonnant les rames et qui se confie aux courants ; enfin il prend le temps de regarder les rives ; tant qu'il ramait, il ne regardait pas. Ma volonté si constamment tendue, retombait à présent sans emploi ; j'en ressentis d'abord une certaine gêne ; et puis cela même disparut, se fondit dans le charme infini de vivre et de vivre n'importe comment. Ce fut le grand repos après la longue fièvre ; mes inquiétudes d'autrefois me devinrent incompréhensibles. Je m'étonnais que la nature fût si belle, et j'appelais tout : la nature. <text:s/>(p. 525)</text:p>
      <text:p text:style-name="P198"/>
      <text:p text:style-name="P200">Les affres du Journal</text:p>
      <text:p text:style-name="P200"/>
      <text:p text:style-name="P95">J'ai relu, avant de partir, tout mon journal ; ç'a été avec un dégoût inexprimable. Je n'y trouve plus que de l'orgueil. (…) Le désir de bien écrire ces pages de journal leur ôte tout mérite nême de sincérité. (…) Enfin, toutes escomptent une gloire, une célébrité future qui leur donnera de l'intérêt. Cela est profondément méprisable. Seules quelques pages pieuses me plaisent ; ce qui me plaît le plus en moi de jadis, ce sont les moments de prière. Peu s'en fallait que je ne déchirasse tout cela ; du moins en ai-je supprimé bien des pages. [Note de Gide, 1902 : Depuis, j'ai brûlé presque complètement ce premier journal] <text:s/>(p. 520)</text:p>
      <text:p text:style-name="P200"/>
      <text:p text:style-name="P201">Devenir soi, être tout</text:p>
      <text:p text:style-name="P201"/>
      <text:p text:style-name="P201"><text:span text:style-name="T37">MORALE</text:span><text:span text:style-name="T6"> <text:s text:c="2"/></text:span></text:p>
      <text:p text:style-name="P96">Originalité : premier degré.</text:p>
      <text:p text:style-name="P96">J'omets le degré inférieur, qui n'est que banalités ; où l'homme n'est qu'ensemble (il fait la foule). </text:p>
      <text:p text:style-name="P96">Donc:originalité, consiste à se priver de certaines choses. La personnalité s'affirme par ses limites.</text:p>
      <text:p text:style-name="P96">Mais, au-dessus, il est un état supérieur, où Goethe arriva, olympien. Il comprend qu'originalité limite ; qu'en étant personnel, il n'est plus que quelqu'un. Et se laissant vivre en les choses, comme Pan, partout, il écarte de lui toutes limites, jusqu'à n'avoir plus que celles du monde. Il <text:soft-page-break/>devient banal, supérieurement. </text:p>
      <text:p text:style-name="P96">Il y a un danger à tenter de vivre trop vite de cette banalité supérieure. Si l'on n'absorbe tout, l'on s'y perd tout entier. Il faut que l'esprit soit plus grand que le monde ; qu'il le contienne ; ou bien il s'y dissout piteusement et n'est plus même original. <text:s/>(p. 523)</text:p>
      <text:p text:style-name="P201"/>
      <text:p text:style-name="P201"/>
      <text:p text:style-name="P115">Feuillets</text:p>
      <text:p text:style-name="P197"/>
      <text:p text:style-name="P202">Autotélisme radical</text:p>
      <text:p text:style-name="P87"/>
      <text:p text:style-name="P97">Qu'une chose, quelle qu'elle soit, ne soit point faite pour une autre chose, quelle qu'elle soit. Tout acte doit trouver sa raison d'être et sa fin en lui-même, et ne pas être intéressé. Ne pas faire le bien ou le mal pour la récompense ; l’œuvre d'art en vue de l'action ; l'amour pour de l'argent ; la lutte pour la vie. Mais l'art pour l'art ; le bien pour le bien, le mal pour le mal ; l'amour pour l'amour ; la lutte pour la lutte et la vie pour la vie. La nature se mêle du reste et cela ne nous regarde pas. Toutes choses sont liées et subordonnées dans ce monde ; nous le savons ; mais faire chaque chose pour elle-même est le seul moyen de motiver sa valeur. (p. 526)</text:p>
      <text:p text:style-name="P97"/>
      <text:p text:style-name="P202">Symbolisme théophanique</text:p>
      <text:p text:style-name="P97"/>
      <text:p text:style-name="P97">Les choses sont les interprètes de Dieu ; elles passent et le sens de ses paroles reste. Et nous pouvons les regretter comme, hélas !, on regrette, après de très douces paroles, l'intonation irremplaçable de la voix qui les disait. Beauté des êtres et des choses ; des pays ; intonations de la voix de Dieu. (526)</text:p>
      <text:p text:style-name="P97"/>
      <text:p text:style-name="P202">Détachement artistique (heureux les pauvres en esprit!)</text:p>
      <text:p text:style-name="P202"/>
      <text:p text:style-name="P97">Malheur à qui songe à sa personnalité en écrivant ; elle apparaît toujours assez si elle est sincère et c'est en art qu'est vraie également la parole du Christ : « Qui veut sauver sa vie la perdra ». (…)</text:p>
      <text:p text:style-name="P97">Il faut s'occuper de son idée sans crispation ni violence. (…) Il faut l'attendre. Il faut une patience infinie. Cela ne sert à rien de s'emparer d'elle malgré elle ; elle paraît alors si rechignée que l'on ne comprend plus ce qui vous attirait en elle. L'idée préférée ne vient que quand il n'est plus aucune autre en la place. C'est donc à force de ne plus penser à rien d'autre qu'on l'appelle. (529)</text:p>
      <text:p text:style-name="P202"/>
      <text:p text:style-name="P202"/>
      <text:p text:style-name="P115">1894</text:p>
      <text:p text:style-name="P87"/>
      <text:p text:style-name="P202">Inspiration et travail</text:p>
      <text:p text:style-name="P97"/>
      <text:p text:style-name="P97">Les choses les plus belles sont celles que souffle la folie et qu'écrit la raison. </text:p>
      <text:p text:style-name="P87"/>
      <text:p text:style-name="P202">Morale <text:span text:style-name="T39">individualiste</text:span></text:p>
      <text:p text:style-name="P202"/>
      <text:p text:style-name="P97">Je ne veux plus comprendre une morale qui ne permette et n'enseigne pas le plus grand, le plus beau, le plus libre emploi et développement de nos forces. (530)</text:p>
      <text:p text:style-name="P202"/>
      <text:p text:style-name="P203">La recherche de la vérité comme quête humanisante</text:p>
      <text:p text:style-name="P203"/>
      <text:p text:style-name="P10">Vie de Lessing. (…) Il faut copier de lui ces paroles admirables : </text:p>
      <text:p text:style-name="P10">« Ce qui fait la valeur de l'homme, ce n'est pas la vérité qu'il possède, ou qu'il croit posséder ; c'est l'effort sincère qu'il a fait pour la conquérir. Car ce n'est point par la possession, mais par la recherche de la vérité que l'homme grandit ses forces et qu'il se perfectionne. Si Dieu tenait enfermée dans sa main droite la Vérité tout entière, et dans sa main gauche l'aspiration éternelle vers la Vérité, même avec la condition de se tromper toujours, et s'il me disait : choisis ! Je saisirais humblement sa main gauche et je dirais : Donne, mon Père ; car la Vérité pure n'est faite que pour toi. » (531)</text:p>
      <text:p text:style-name="P10"/>
      <text:p text:style-name="P123">La vie comme prière théophanique (la vie comme sacrifice)</text:p>
      <text:p text:style-name="P123"/>
      <text:p text:style-name="P11">Je sais qu'il est des âmes très nobles que l'amour de Dieu a brûlées plus fort que tout autre désir ; il semble que cette ardeur angélique ait comme absorbé l'autre flamme ; mais c'est alors une consomption trop rapide et la raison en est trop étonnée. C'est souvent une folie ; plus souvent une ignorance. J'ai souhaité telle folie naguère ; je n'en veux plus. Je veux honorer Dieu par toutes les parties de moi-même, le rechercher de toutes parts, et ne rien supprimer en vue d'une exaltation partielle ; il me semble que c'est mal prier. La prière est louange de Dieu ; toute notre vie est cette constante prière, et je n'en veux point connaître d'autre ; elle peut être d'amour, de détresse ou d'humilité. Je voudrais qu'elle ne soit que d'amour. La détresse et l'humilité viennent d'une raison défaillante ; je ne veux plus qu'elle se taise pour permettre au cœur de parler. Et mon cœur parlera quand même. Ma raison est appelée à honorer Dieu comme tout le reste de mon être ; n'est-elle pas immanente de Dieu ? Et ne s'en approche-t-elle pas en silence ? (p. 532)</text:p>
      <text:p text:style-name="P11"/>
      <text:p text:style-name="P124">La tentation mélancolique</text:p>
      <text:p text:style-name="P123"/>
      <text:p text:style-name="P12"><text:soft-page-break/>Seigneur, il me faut cacher cela à tous les autres ; mais il est des instants, des heures, où tout, dans le monde, m'apparaît sans ordre et perdu ; où toute harmonie que mon esprit inventait se désagrège ; où la pensée même de la recherche d'un ordre supérieur m'importune ; où la vue de la misère me trouble ; où remontent au cœur mes vieilles prières et ma pieuse tristesse passée ; où la vertu passive et renoncée de l'humble m'apparaît de nouveau la plus belle. <text:s/>(532)</text:p>
      <text:p text:style-name="P12"/>
      <text:p text:style-name="P124">L'immoralité supérieure</text:p>
      <text:p text:style-name="P12"/>
      <text:p text:style-name="P12">Les lois et les morales sont essentiellement éducatrices, et par cela même provisoires. Toute éducation bien entendue tend à pouvoir se passer d'elles. Toute éducation tend à se nier d'elle-même. Les lois et les morales sont pour l'état d'enfance : l'éducation est une émancipation. Une Cité, un Etat parfaitement sage vivrait, jugerait sans loi, les normes étant dans l'esprit de son aréopage. L'homme sage vit sans morale, selon sa sagesse. Nous devons essayer d'arriver à l'immoralité supérieure. (533)</text:p>
      <text:p text:style-name="P11"/>
      <text:p text:style-name="P204">Faire par amour ce que commandent les lois divins immanentes</text:p>
      <text:p text:style-name="P204"/>
      <text:p text:style-name="P98">Connaître Dieu, c'est le chercher. « Tu ne me chercherais pas, fait dire au Christ Pascal, si tu ne m'avais pas déjà trouvé ». C'est qu'une fois aperçue, on a besoin de retrouver partout sa présence adorable. Je ne souhaite plus connaître Dieu autrement que par l'étude de toutes choses. Ce que d'autres appellent « reconnaissance », je crois que c'est mon admiration. Et cette admiration, que je veux toujours plus éclairée, m'a donné l'amour du devoir. Les lois de la nature sont celles de Dieu : heureux qui peut bien les connaître et les suivre ; qu'a-t-il alors à faire des décalogues ? Les tables de la loi sont éternelles ; elles sont en nous. Moïse brise les tables, et elles subsistent. L'homme qui s'y soumet volontiers est le sage ; la nature y soumet les fous. Tout ce que vous faites par devoir, avec des fronts ridés de crainte, je veux le faire par amour, en souriant d'amour, en souriant. Et j'aime Dieu parce qu'il est en moi-même ; je l'admire parce qu'il est beau ; car Dieu est tout, et tout est beau pour qui sait comprendre. (534)</text:p>
      <text:p text:style-name="P87"/>
      <text:p text:style-name="P204">Assumer le plus possible d'humanité<text:span text:style-name="T6">. Voilà la bonne formule. (534)</text:span></text:p>
      <text:p text:style-name="P204"/>
      <text:p text:style-name="P116">1895</text:p>
      <text:p text:style-name="P87"/>
      <text:p text:style-name="P99">Supprimer en soi l'idée de mérite. (535)</text:p>
      <text:p text:style-name="P99"/>
      <text:p text:style-name="P99">Arriver à faire par devoir ce qu'un autre eût fait par amour. L'amour de Dieu doit dominer toujours l'amour des hommes. </text:p>
      <text:p text:style-name="P99"/>
      <text:p text:style-name="P99">La plus grande noblesse de vie ne s'obtient pas par l'amour des autres, mais par l'amour du devoir. (536)</text:p>
      <text:p text:style-name="P99"/>
      <text:p text:style-name="P116"/>
      <text:p text:style-name="P116"/>
      <text:p text:style-name="P116">Feuilles de route</text:p>
      <text:p text:style-name="P99"/>
      <text:p text:style-name="P99">Cette nuit, j'aurais voulu la passer sur la place où ces caravanes campaient. Des feux de broussailles veillaient ; à l'entour, des Arabe causaient à voix basse ; d'autres chantaient ; ils ont chanté toute la nuit. (553)</text:p>
      <text:p text:style-name="P99"/>
      <text:p text:style-name="P99"/>
      <text:p text:style-name="P99"/>
      <text:p text:style-name="P116">Littérature et morale</text:p>
      <text:p text:style-name="P87"/>
      <text:p text:style-name="P205">Et sic Deus semel jussit, semper paret<text:span text:style-name="T6">. [Sénèque : Dieu obéit toujours, même s'il ne juge qu'une fois.]</text:span></text:p>
      <text:p text:style-name="P99">Dieu « qui est fidèle ». Les miracles sont des désobéissances de Dieu. (559)</text:p>
      <text:p text:style-name="P205"/>
      <text:p text:style-name="P205">Pour un humanisme individualiste : la singularité universalisante</text:p>
      <text:p text:style-name="P99"/>
      <text:p text:style-name="P99">J'ai trouvé mon bonheur à simplifier par des généralisations toujours plus grandes chaque chose – de façon à rendre ma possession aussi portative en vérité que la coupe où se grive Hafiz. </text:p>
      <text:p text:style-name="P99">Ne plus considérer en chaque être que la part unique et différente, dont cette matière commune n'était que le trop massif soutien. (560)</text:p>
      <text:p text:style-name="P205"/>
      <text:p text:style-name="P205"><text:span text:style-name="T6">Les caractères individuels sont plus généraux (j'entends : plus humains) que les caractères ethniques. Il faut comprendre : l'homme en tant qu'individu tente d'échapper à la race. Et sitôt qu'il ne représente plus la race, il représente l'homme ; l'idiosyncrasie est prétexte à généralités. </text:span><text:span text:style-name="T7">(561)</text:span></text:p>
      <text:p text:style-name="P205"/>
      <text:p text:style-name="P206">Le moi n'est pas haïssable</text:p>
      <text:p text:style-name="P206"/>
      <text:p text:style-name="P100">« Le moi est haïssable », dites-vous. Pas le mien. Je l'aurais aimé chez un autre ; sera-ce parce que c'est le mien que je devrai faire le difficile ? Sur quel « moi » pire n'aurais-je pu tomber ! (D'abord je vis et cela est magnifique.)</text:p>
      <text:p text:style-name="P206"><text:span text:style-name="T6">Je vous plains si vous sentez en vous de quoi haïr. Je ne hais que cette triste morale ; si j'aime mon moi ne croyez pas que j'en aime moins le </text:span><text:soft-page-break/><text:span text:style-name="T6">vôtre, ou que ce soit à cause du plus ou moins de bonheur.</text:span></text:p>
      <text:p text:style-name="P100">Mais vous vivez aussi, je pense, et cela est magnifique aussi. (562)</text:p>
      <text:p text:style-name="P206"/>
      <text:p text:style-name="P206">L'histoire comme réalisation des rapports possibles</text:p>
      <text:p text:style-name="P206"/>
      <text:p text:style-name="P100">L'histoire de l'homme, c'est celle des vérités que l'homme a délivrées.</text:p>
      <text:p text:style-name="P100">Je ne veux pas, comprends-moi bien, considérer, ce disant, les vérités comme un petit nombre d'élues dont la délivrance ou mieux l'élection serait une façon de reconnaître leur droit de règne sur nous-mêmes. De sorte que leur liberté à elles s'achèterait au prix de la nôtre. </text:p>
      <text:p text:style-name="P100">Non. Laissons même ce mot de Vérité qui ferait croire trop aisément que le despotisme de certaines Idées est légitime. Disons, non Vérités, mais Idées. Et appelons Idée tout rapport perçu ; si tu veux, métaphoriquement, la réfraction dans le cerveau de l'homme d'un rapport effectif. Le nombre des Idées est infini comme le nombre des rapports, ou presque. </text:p>
      <text:p text:style-name="P100">Il me plaît, pour ne pas me supprimer toute raison d'être et d'aimer être, de considérer l'humanité comme l'effectuation des rapports possibles. La presque infinité des rapports possibles assure à l'humanité une presque infinie durée. Les rapports effectués constituent l'histoire du passé. C'est là une chose faite et, plus ou moins bien jouée, il n'y a plus à y revenir ; d'ailleurs on ne le pourrait point. Pour la moindre idée d'aujourd'hui, il a fallu la presque infinité des rapports joués hier. On en est donc enfin débarrassé. </text:p>
      <text:p text:style-name="P100">C'est ainsi que peu à peu l'humanité se délivre. Mais si peu qu'elle ne s'en aperçoit point. (562)</text:p>
      <text:p text:style-name="P206"/>
      <text:p text:style-name="P206">Tout sens de l'histoire n'est qu'une projection humaine</text:p>
      <text:p text:style-name="P206"/>
      <text:p text:style-name="P100">Mais croire que l'humanité trouve un but en dehors d'elle-même et qui ne soit point par elle-même projeté serait folie et course après une ombre. Le progrès de l'homme n'est qu'en lui-même et n'a pas la signification victorieuse que tu crois.</text:p>
      <text:p text:style-name="P100">Ossa sur Pélion<text:note text:id="ftn1" text:note-class="footnote"><text:note-citation>1</text:note-citation><text:note-body><text:p text:style-name="P3">: <text:span text:style-name="T40">Ce fut le projet des Aloades.</text:span></text:p></text:note-body></text:note> s'effondre et le ciel ne s'escalade pas, – où l'on ne trouverait point d'ailleurs les Vérités en petit nombre assises sur des trônes où nous aurions des coins pour nous asseoir. </text:p>
      <text:p text:style-name="P100"/>
      <text:p text:style-name="P207">Le monde comme phénoménalisation des vérités possibles</text:p>
      <text:p text:style-name="P100"/>
      <text:p text:style-name="P101">Le temps et l'espace sont les tréteaux que, pour s'y jouer, les innombrables vérités ont déployés à l'aide de nos cerveaux, et nous y jouons comme des marionnettes volontaires, convaincues, dévouées et voluptueuses. Je ne vois pas qu'il y ait là de quoi s'attrister ; je me plais au contraire à cette conviction de mon rôle, et ce rôle, somme toute, si tout le motive, c'est bien un chacun seul qui l'invente. (563)</text:p>
      <text:p text:style-name="P101"/>
      <text:p text:style-name="P207">L'homme comme support de représentation des idées</text:p>
      <text:p text:style-name="P87"/>
      <text:p text:style-name="P101">Tu apprendras à considérer l'humanité comme la mise en scène des idées sur la terre. </text:p>
      <text:p text:style-name="P101">Nous n'avons de valeur que représentative. </text:p>
      <text:p text:style-name="P101"/>
      <text:p text:style-name="P101">Les choses ont besoin de nous pour être, ou pour se sentir être, et sans nous, restent dans l'attente. Et l'homme en sent un inquiet malaise : la pression en nous de tout ce qui n'a pas encore été et qui veut être, de tout l'inconnu qui demande son petit instant de pensée, semble implorer de nous l'existence, parce qu'il faut que tout y passe – et comme s'il y avait quelque joie à se dire que l'on a été – lorsque l'on n'est plus. (564)</text:p>
      <text:p text:style-name="P101"/>
      <text:p text:style-name="P207">La matière comme support passif de réalisation </text:p>
      <text:p text:style-name="P101"/>
      <text:p text:style-name="P101">Inertie de la matière. Lenteur avant que l'idée ne l'ait traversée. (564)</text:p>
      <text:p text:style-name="P101"/>
      <text:p text:style-name="P207">La question morale précède la question sociale</text:p>
      <text:p text:style-name="P207"/>
      <text:p text:style-name="P101">Question sociale ? – Certes. Mais la question morale est antécédente. </text:p>
      <text:p text:style-name="P207"><text:span text:style-name="T6">L'homme est plus intéressant que les hommes ; c'est lui et non pas eux que Dieu a fait à son image. Chacun est plus précieux que tous. </text:span><text:span text:style-name="T8">(564)</text:span></text:p>
      <text:p text:style-name="P207"/>
      <text:p text:style-name="P208">Art et manifestation</text:p>
      <text:p text:style-name="P208"/>
      <text:p text:style-name="P102">L'oeuvre d'art, c'est une idée qu'on exagère.</text:p>
      <text:p text:style-name="P208"/>
      <text:p text:style-name="P208"><text:span text:style-name="T6">Le symbole, c'est autour de quoi se compose un livre. </text:span><text:span text:style-name="T9">(565)</text:span></text:p>
      <text:p text:style-name="P208"/>
      <text:p text:style-name="P208"/>
      <text:p text:style-name="P208"/>
      <text:p text:style-name="P117">Morale chrétienne</text:p>
      <text:p text:style-name="P87"/>
      <text:p text:style-name="P209">Le protestantisme comme ferment d'anarchie religieuse</text:p>
      <text:p text:style-name="P87"/>
      <text:p text:style-name="P103">Excellent article de Fouillée sur Auguste Comte. Je copie : « ...N'y ayant pas de limite au libre examen, le protestantisme créait une religion illimitée, donc indéfinie, donc indéfinissable, qui ne saurait pas, le jour où le libre examen lui apporterait l'athéisme, si l'athéisme fait partie d'elle-même ou non. (…) Toute la libre pensée étant impliquée dans dans le libre examen, toute la libre pensée, tout le philosophisme, toute <text:soft-page-break/>l'anarchie intellectuelle étaient contenus dans le protestantisme dès qu'il cessait d'être un catholicisme radical. (566)</text:p>
      <text:p text:style-name="P103"/>
      <text:p text:style-name="P209">Une idée ne disparaît pas avant d'avoir réalisé tous ses possibles : <text:span text:style-name="T42">les formules en lesquelles elle se réalise sont ses cristallisations. </text:span></text:p>
      <text:p text:style-name="P103"/>
      <text:p text:style-name="P209">Und alles ist Frucht, un<text:span text:style-name="T42">d</text:span> alles ist Samen.<text:note text:id="ftn2" text:note-class="footnote"><text:note-citation>2</text:note-citation><text:note-body><text:p text:style-name="P3">: Citation<text:span text:style-name="T41"> de Schiller (</text:span><text:span text:style-name="T2">La fiancée de Messine</text:span><text:span text:style-name="T9">) </text:span><text:span text:style-name="T41">: « </text:span>Le temps est un sol productif, la nature est un grand corps vivant, et <text:span text:style-name="Emphasis">tout est fruit</text:span> ou semence. »</text:p></text:note-body></text:note> <text:span text:style-name="T10">Une idée continue d'être force vive tant que ne s'est pas épuisé en phénomènes tout l'aliment qui est en elle. Le christianisme mènera l'homme plus loin ; l'homme peut s'en soutenir plus encore. Mais catholicisme d'abord, protestantisme ensuite, après avoir été formules expansives, sont formules restrictives depuis longtemps ; gaines dures et coquilles où l'esprit se gêne. Se mettre en tutelle est un plaintif besoin d'esprit ; il ne faut pas nier ni chercher à supprimer trop vite les tutelles ; – l'esprit faible en souffrirait trop et s'y déformerait trop à l'aise ; mais n'importe quelle formule de n'importe quelle religion ne peut être considérée que comme appelée à disparaître. Nul plus que le Christ n'a ruiné de ces formules usées. </text:span></text:p>
      <text:p text:style-name="P104">Le christianisme peut certes alimenter encore bien des anarchies (celles-ci ne peuvent être considérées à leur tour que comme des recherches provisoires) ; mais il faut qu'il se dégage à présent des formules où, comme les torrents de lave, il se fige à la surface. (566)</text:p>
      <text:p text:style-name="P210"/>
      <text:p text:style-name="P210"/>
      <text:p text:style-name="P210"/>
      <text:p text:style-name="P118">Feuillets</text:p>
      <text:p text:style-name="P210"/>
      <text:p text:style-name="P210"/>
      <text:p text:style-name="P104">La plus modeste fleur, cultivée, raconte une sorte particulière de beauté. (568)</text:p>
      <text:p text:style-name="P210"/>
      <text:p text:style-name="P210"><text:span text:style-name="T6">De l'utilité de la maladie. (Cf. Pascal, </text:span>Prière pour le bon usage des maladies<text:span text:style-name="T6">)</text:span></text:p>
      <text:p text:style-name="P104">La maladie source d'inquiétude.</text:p>
      <text:p text:style-name="P104">Rien à attendre des « satisfaits ». </text:p>
      <text:p text:style-name="P104">(…) Rousseau, Nietzsche, Dostoïevski, Flaubert, etc., des héros malades : Hamlet, Oreste, etc.</text:p>
      <text:p text:style-name="P104">(…) La grande inquiétude maladive des héros antiques : Prométhée, Oreste, Ajax, Phèdre, Pentée, Oedipe (Oedipe est à mettre à part, dans la méditation sur le théâtre : antipode de Macbeth). </text:p>
      <text:p text:style-name="P210"/>
      <text:p text:style-name="P210"><text:span text:style-name="T6">A propos d'Homère, rappeler la crevaison des yeux des rossignols. (…) Yeux fermés pour le monde réel. Le rossignol aveugle chante mieux, non par regret, mais par enthousiasme.</text:span><text:span text:style-name="T6"><text:note text:id="ftn3" text:note-class="footnote"><text:note-citation>3</text:note-citation><text:note-body><text:p text:style-name="P4">:<text:span text:style-name="T44"> La tradition veut qu'Homère ait été aveugle. Tout d'abord, l'aède Démodocos, qui apparaît dans l’</text:span><text:span text:style-name="T43">Odyssée</text:span><text:span text:style-name="T44"> pour chanter des épisodes de la guerre de Troie, est aveugle : la Muse lui a « pris les yeux, mais donné la douceur du chant ». Ensuite l'auteur de l'</text:span><text:a xlink:type="simple" xlink:href="https://fr.wikipedia.org/wiki/Hymnes_homériques"><text:span text:style-name="T43">Hymne homérique</text:span></text:a><text:span text:style-name="T44"> à Apollon Délien déclare à son propre sujet : « c'est un aveugle, qui réside à Chios la rocailleuse ». Le passage est repris par Thucydide, qui le cite comme un passage où Homère parle de lui-même.</text:span></text:p><text:p text:style-name="P2">L'image du « barde aveugle » est un lieu commun de la littérature grecque. Un personnage d'un discours de Dion Chrysostome remarque ainsi que « tous ces poètes sont aveugles, et croient qu’il serait impossible de devenir un poète autrement » ; Dion répond que les poètes se transmettent cette particularité comme une sorte de maladie des yeux. De fait, le poète lyrique Xénocrite de Locres est réputé être aveugle de naissance; Achaïos d'Érétrie devient aveugle pour avoir été piqué par des abeilles, symbole des Muses ; Stésichore perd la vue parce qu'il a dit du mal d'Hélène de Sparte et Démocrite s'ôte la vue pour mieux voir.</text:p><text:p text:style-name="P1"><text:span text:style-name="T44">Tous les poètes grecs ne sont pas aveugles, mais la fréquence avec laquelle la cécité est associée à la poésie pousse à s'interroger. Martin P. Nilsson remarque que, dans certaines régions slaves, les bardes sont rituellement qualifiés d'« aveugles »</text:span><text:bookmark text:name="cite_ref-10"/><text:span text:style-name="T44"> : comme le soutient déjà Aristote</text:span><text:bookmark text:name="cite_ref-11"/><text:span text:style-name="T44">, la perte de la vue est supposée stimuler la mémoire. De plus, la pensée grecque associe très fréquemment cécité et pouvoir divinatoire : les devins Tirésias, Ophionée de Messène, Événios d'Apollonie ou Phinée sont tous privés de la vue. Plus prosaïquement, le métier d'aède est l'un des rares accessibles à un aveugle dans une société comme celle de la Grèce antiqu</text:span><text:bookmark text:name="cite_ref-12"/><text:span text:style-name="T45">e</text:span><text:span text:style-name="T44">.</text:span></text:p></text:note-body></text:note></text:span><text:span text:style-name="T6"> </text:span><text:span text:style-name="T11">(568)</text:span></text:p>
      <text:p text:style-name="P210"/>
      <text:p text:style-name="P211">Perfection de la race, disparition des individus : plante faible, plante rare<text:span text:style-name="T6"> </text:span></text:p>
      <text:p text:style-name="P211"/>
      <text:p text:style-name="P211"><text:span text:style-name="T6">La fameuse question spartiate doit être ici posée. Pourquoi Sparte n'eut pas de grands hommes. La perfection de la race empêcha l'exaltation de l'individu. Mais cela leur permit de créer le canon masculin ; et l'ordre dorique. Par la suppression des malingres, on supprime la variété rare – fait bien connu en botanique ou du moins en </text:span>floriculture <text:span text:style-name="T6">; les plus belles fleurs étant données souvent par les plantes de chétif aspect. (569)</text:span></text:p>
      <text:p text:style-name="P211"/>
      <text:p text:style-name="P211">Extase, individualisme et égoïsme</text:p>
      <text:p text:style-name="P211"/>
      <text:p text:style-name="P211"><text:span text:style-name="T6">C'était une </text:span>ivresse légère<text:span text:style-name="T6">… (…) C'est à partir de [ce transport] que commencent les héroïsmes. Je me sentais si glorieux que quelque douleur n'eût fait, je crois, que m'exalter encore davantage. Je présidais à tout, </text:span>sur<text:span text:style-name="T6"> tout, mais c'était d'une manière impersonnelle ; je m'oubliais, m'éperdais dans une volupté imprécise, m'y dévouais absolument. </text:span></text:p>
      <text:p text:style-name="P105">Il est permis que là tout l'individualisme triomphe, car tout égoïsme y finit. Certainement, en cet état, tout retour à moi, toute considération personnelle, devenait non seulement malséante, mais impossible ; en cet état, je me sentais tout aussi bien capable des plus nobles actions que des pires – capable de n'importe quelle action, dont mon esprit, comme stupéfié, ne pouvait mesurer, ni ne voulait calculer, les conséquences. </text:p>
      <text:p text:style-name="P211"><text:soft-page-break/><text:span text:style-name="T6">Et ma seule présence, </text:span><text:span text:style-name="T12">partout, établissait entre tout ce que je voyais, entendais et sentais, une palpitante harmonie où finissait ma résistance. J'y vivais… (571)</text:span></text:p>
      <text:p text:style-name="P211"/>
      <text:p text:style-name="P212">Idéalisme et chtonisme</text:p>
      <text:p text:style-name="P212"/>
      <text:p text:style-name="P106">L'eau qui sort des glaciers ! Rien de plus trouble ; breuvage pour goitreux. </text:p>
      <text:p text:style-name="P106">Les seules pures eaux jaillissent de la terre profonde. (571)</text:p>
      <text:p text:style-name="P212"/>
      <text:p text:style-name="P213">Le refus de l'enracinement</text:p>
      <text:p text:style-name="P213"/>
      <text:p text:style-name="P213"><text:span text:style-name="T6">« Le sol le plus enchanté me deviendrait odieux du moment que je m'y sentirais des racines. » (Dumas Fils, Préface de la </text:span>Question d'argent<text:span text:style-name="T6">). (572)</text:span></text:p>
      <text:p text:style-name="P107"/>
      <text:p text:style-name="P107"><text:span text:style-name="T1">Identité et liberté </text:span>[dialectique de l'identité]</text:p>
      <text:p text:style-name="P107"/>
      <text:p text:style-name="P107">Parfois, convaincu que j'étais que toute action de moi tournerait toujours à la plus grande glorification de ma vie, je rêvai, presque par dépit, de m'abandonner à moi-même, de relâcher ma volonté, de me donner répit et loisir. Je ne le pus jamais, et compris que la contrainte était chez moi plus naturelle que ne l'est chez d'autres l'abandon au plaisir, que je n'étais pas libre de ne pas vouloir, de me détendre et de cesser de résister ; et je compris du même coup que, de cette absence de liberté précisément, venait la beauté de mes actes. (573)</text:p>
      <text:p text:style-name="P107"/>
      <text:p text:style-name="P107"/>
      <text:p text:style-name="P107"/>
      <text:p text:style-name="P119">1902</text:p>
      <text:p text:style-name="P119"/>
      <text:p text:style-name="P214">Identité et contradiction <text:span text:style-name="T6">[dialectique de l'identité]</text:span></text:p>
      <text:p text:style-name="P108"/>
      <text:p text:style-name="P108">C'est parce que Vielé-Griffin ne raconte ou ne montre jamais que l'extrémité de son indécision, qu'il peut avoir l'air volontaire ; mais certains menus faits le trahissent. (…)</text:p>
      <text:p text:style-name="P108">Mais Vielé-Griffin ne comprendrait pas que ce sont précisément ces choses-là qui le rendent intéressant, intelligent et sympathique. C'est du côté de ses inconséquences que chaque caractère se laisse le plus joliment approcher. (576)</text:p>
      <text:p text:style-name="P108"/>
      <text:p text:style-name="P214">Dialectique de l'identité</text:p>
      <text:p text:style-name="P214"/>
      <text:p text:style-name="P108">En sortant de chez Ducoté, Charles-Louis Philippe me raccompagne ; nous marchons longuement sur les boulevards.</text:p>
      <text:p text:style-name="P108">_ Ce qui me gêne, quand je cause avec toi, me dit-il, c'est que je n'ai pas encore compris quand tu me trouves intéressant.</text:p>
      <text:p text:style-name="P108">_ Mais, c'est quand tu me dis cela, mon vieux Philippe. (580)</text:p>
      <text:p text:style-name="P214"/>
      <text:p text:style-name="P214">Traduction individualiste des concepts moraux</text:p>
      <text:p text:style-name="P108"/>
      <text:p text:style-name="P108">J'ai pour Iehl une sorte de respect. C'est-à-dire que j'ai besoin de son estime. (582)</text:p>
      <text:p text:style-name="P108"/>
      <text:p text:style-name="P214">Ethique esthétique</text:p>
      <text:p text:style-name="P214"/>
      <text:p text:style-name="P108">« Je pense, disait Philippe un autre jour, que nous devons chercher absolument autre chose… Peut-être le sentiment de <text:span text:style-name="T1">justice</text:span> est-il appelé à jouer chez nous le rôle que le pittoresque jouait chez les romantiques. » (587)</text:p>
      <text:p text:style-name="P108"/>
      <text:p text:style-name="P214">Beauté et simplicité <text:span text:style-name="T6">[Analogie]</text:span></text:p>
      <text:p text:style-name="P214"/>
      <text:p text:style-name="P108">Hier, avec Em. Au musée anatomique et au musée paléontologique ; poursuivi par la phrase des Goncourt : « Au Jardin des Plantes… peu de dépense d'imagination de la part du Créateur. Beaucoup trop de répétitions de formes chez les animaux. <text:span text:style-name="T46">(</text:span><text:span text:style-name="T3">Journal</text:span><text:span text:style-name="T46">, I., p. 231)</text:span></text:p>
      <text:p text:style-name="P85">La petitesse d'un esprit se mesure à la petitesse de son adoration ou de son blasphème. (…) Ce n'est plus de l'athéisme ; c'est de la bêtise. Être déçu de ne pas trouver plus d'absurde ! Chercher, et regretter de ne trouver point un plus grand nombre de formes, là où celles qui sont <text:span text:style-name="T1">suffisent ; </text:span>où l'appropriation tend à la simplification, à l'uniformisation partielle toujours plus grande ; c'est ainsi que s'obtient lentement la beauté. Ne pas savoir admirer l'économie, la suppression de l'inutile, autant que l'on eût fait de la fantaisie, le postiche et le gratuit… (…) Combien de formes bizarres, irrationnelles, monstrueuses, la nature d'abord propose ; mais qu'elle ne peut pas maintenir. (589)</text:p>
      <text:p text:style-name="P85"/>
      <text:p text:style-name="P215">Le naturel est un art</text:p>
      <text:p text:style-name="P85"/>
      <text:p text:style-name="P85">La grande erreur des acteurs, aujourd'hui, jouant Racine, est de chercher à faire triompher le naturel, là où devrait triompher l'art. Suzanne Desprès voudrait jouer Phèdre parce que, dit-elle, elle <text:span text:style-name="T1">sent</text:span> le rôle…. C'est Racine d'abord, qu'il faudrait sentir. (590)</text:p>
      <text:p text:style-name="P85"/>
      <text:p text:style-name="P215">L'abandon de la quête de l'identité</text:p>
      <text:p text:style-name="P85"/>
      <text:p text:style-name="P85">A présent, peu me chaut ce que je suis ou ce que je ne suis pas moi-<text:soft-page-break/>même. Je ne m'arrête plus à cela. (594) </text:p>
      <text:p text:style-name="P85"/>
      <text:p text:style-name="P85"/>
      <text:p text:style-name="P85"/>
      <text:p text:style-name="P120">1903</text:p>
      <text:p text:style-name="P85"/>
      <text:p text:style-name="P215">L'art pour l'art</text:p>
      <text:p text:style-name="P215"/>
      <text:p text:style-name="P85">Il s'agirait pourtant de savoir si ce qu'on veut s'appelle philanthropie ou littérature. (597)</text:p>
      <text:p text:style-name="P215"/>
      <text:p text:style-name="P215"/>
      <text:p text:style-name="P215"/>
      <text:p text:style-name="P120">1904</text:p>
      <text:p text:style-name="P215"/>
      <text:p text:style-name="P215"><text:span text:style-name="T6">Quel ennui d'avoir cette conférence à préparer : « Sur le théâtre ». Et ce que je pense du théâtre m'intéresse si peu moi-même ! – Ce que je </text:span>pense<text:span text:style-name="T6"> m'importe si peu ! (600)</text:span></text:p>
      <text:p text:style-name="P215"/>
      <text:p text:style-name="P215"><text:span text:style-name="T6">« ...puisque aucun corps lumineux n'a jamais vu l'ombre du corps qu'il éclaire... » (Léonard de Vinci, </text:span>Traité de la peinture<text:span text:style-name="T6">, chap. 328) <text:s/>(602)</text:span></text:p>
      <text:p text:style-name="P215"/>
      <text:p text:style-name="P215"/>
      <text:p text:style-name="P215"/>
      <text:p text:style-name="P120">1905</text:p>
      <text:p text:style-name="P215"/>
      <text:p text:style-name="P215">Identité et contradiction <text:span text:style-name="T6">[dialectique de l'identité]</text:span></text:p>
      <text:p text:style-name="P85"/>
      <text:p text:style-name="P85">Caractère d'Oreste (…) : il a besoin du crime pour motiver ses remords. Il est de ceux sur qui pèse une fatalité, c'est-à-dire qui se sentent une mission à remplir. (…) Il ira jusqu'au bout de sa tâche, et il le sait ; mais cela sera difficile, parce qu'il a contre lui <text:span text:style-name="T1">sa propre noblesse</text:span>, et la responsabilité dont l'a chargé la Grèce. Le meurtre l'attire irréistiblement, et il a une horreur sacrée du meurtre. Dès qu'Hermione le lui propose, un énorme sursaut l'avertit que c'est bien là sa destinée. C'est un sursaut d'horreur ; et c'est presque un sursaut de joie. <text:s/>(607)</text:p>
      <text:p text:style-name="P109"/>
      <text:p text:style-name="P125">Beauté, simplicité, finalité</text:p>
      <text:p text:style-name="P125"/>
      <text:p text:style-name="P125"><text:span text:style-name="T6">Abondantes réflexions sur les méthodes de suppression en art. Paul et Pierre Laurens ont beau dire, je ne puis et ne veux considérer le dessin et la couleur que comme des </text:span>moyens d'expression<text:span text:style-name="T6">. La ligne ou la couleur qui n'expriment rien sont inutiles ; et en art tout ce qui est inutile est nuisible. Etc. (616)</text:span></text:p>
      <text:p text:style-name="P125"/>
      <text:p text:style-name="P126">L'impossibilité de « prendre l'événement au sérieux » <text:span text:style-name="T6">[réalité du réel]</text:span></text:p>
      <text:p text:style-name="P126"/>
      <text:p text:style-name="P126"><text:span text:style-name="T6">Il est minuit bientôt. Le Théâtre français se vide. Le cortège ne peut tarder. Je me hisse sur une des colonnes du portique des Français et j'attends auprès de quelques enfants. De cette place j'entendis fort bien la bombe. (…) De nouveau je pus constater en moi la difficulté de </text:span>prendre au sérieux<text:span text:style-name="T6"> l'événement. Je m'amusais beaucoup et, même la peur de la foue, qui ne me quitta presque pas un instant, entretenait en moi une excitation de tous mes sens et les battements heureux de mon cœur. (…) Un peu plus tard une charge de gardes municipaux à cheval m'emplit de peur, d'horreur et d'une espèce d'enthousiasme. J'étais pourtant parfaitement maître de moi, gêné seulement par les larmes qui me montaient aux yeux. Mais impossible de </text:span>prendre au sérieux<text:span text:style-name="T6"> ce que je voyais ; il ne me semblait pas que ce fût de la vie véritable. Le tableau fini, les acteurs allaient revenir saluer. (620)</text:span></text:p>
      <text:p text:style-name="P126"/>
      <text:p text:style-name="P127">La nature pour l'art</text:p>
      <text:p text:style-name="P127"/>
      <text:p text:style-name="P127"><text:span text:style-name="T6">Comme le musulman convaincu crie : « Dieu est Dieu », je voudrais crier « l'Art est l'Art ». La réalité reste là, non pour le dominer mais pour le servir, au contraire. </text:span><text:span text:style-name="T13">(621)</text:span></text:p>
      <text:p text:style-name="P127"/>
      <text:p text:style-name="P128">Sensation, sentiment, sincérité</text:p>
      <text:p text:style-name="P128"/>
      <text:p text:style-name="P13">Dût le drame se terminer dans le sang, je ne connais pas un sentiment dont la sincérité ne puisse être mis en doute. (...)</text:p>
      <text:p text:style-name="P128"><text:span text:style-name="T6">La sensation, elle, est toujours sincère ; elle nous est le seul garant de l'authenticité des sentiments ; nos sentiments nous sont garantis par leur retentissement physiologique. La littérature, les beaux-arts (modernes) ont fait de l'homme, pour leur commodité, une créature beaucoup plus sentimentale qu'elle n'est ; qu'elle n'</text:span>était<text:span text:style-name="T6"> du moins, car bientôt l'homme s'est conformé à l'image qu'on lui présentait de lui-même. (628)</text:span></text:p>
      <text:p text:style-name="P128"/>
      <text:p text:style-name="P128">Identité et contradiction<text:span text:style-name="T6"> </text:span><text:span text:style-name="T46"><text:s/></text:span><text:span text:style-name="T14">[dialectique de l'identité]</text:span></text:p>
      <text:p text:style-name="P128"/>
      <text:p text:style-name="P128"><text:span text:style-name="T14">R</text:span><text:span text:style-name="T6">ien ne se tient, rien n'est constant ni sûr, dans ma vie. Tour à tour je ressemble et diffère ; il n'y a pas de créature si étrangère que je ne puisse jurer d'approcher. Je ne sais encore, à trente-six ans, si je suis avare ou prodigue, sobre ou glouton… ou plutôt, me sentant porté soudain de l'un à l'autre extrême, dans ce balancement même je sens que ma fatalité s'accomplit. Pourquoi formerais-je, en m'imitant facticement moi-même, la factice unité de ma vie ? C'est dans le mouvement que je peux trouver équilibre. </text:span></text:p>
      <text:p text:style-name="P13"><text:soft-page-break/>Par mon hérédité, qui croise en moi deux systèmes de vie très différents, se peuvent expliquer cette complexité et ces <text:span text:style-name="T47">contradictions</text:span> dont je souffre. (629)</text:p>
      <text:p text:style-name="P128"/>
      <text:p text:style-name="P128">La tentation de la discipline <text:span text:style-name="T46"><text:s/></text:span><text:span text:style-name="T14">[dialectique de l'identité]</text:span></text:p>
      <text:p text:style-name="P128"/>
      <text:p text:style-name="P13">Je perds pied de nouveau (…) Je compare ce que je suis à ce que j'étais,n à ce que j'aurais voulu être. Si seulement… mais non, tout s'amollit dans cette facilité de l'existence. La volupté partout s'insinue ; mes plus belles vertus se dégradent et même l'expression de mon désespoir est émoussé. </text:p>
      <text:p text:style-name="P13">Comment trouver absurde une morale qui m'eût protégé contre cela ! Ma raison tout à la fois la condamne et l'appelle ; l'appelle en vain. J'aurais un confesseur, j'irais à lui, je lui dirais : Imposez-moi la plus arbitraire des disciplines, je la dirai sage aujourd'hui ; si je me cramponne à quelque croyance qui fasse ricaner ma raison, c'est parce que j'espère y trouver quelque force contre moi-même.</text:p>
      <text:p text:style-name="P13">Vienne un jour de santé, je rougirai d'avoir écrit cela. (630)</text:p>
      <text:p text:style-name="P128"/>
      <text:p text:style-name="P128">La croyance et l'art</text:p>
      <text:p text:style-name="P128"/>
      <text:p text:style-name="P13">Gourmont ne comprend pas que toute l'intelligence ne soit pas du côté de la libre pensée ; la sottise, du côté de la religion ; que l'artiste ait besoin de loisir pour son œuvre et que rien n'occupe l'esprit comme l'examen et le doute. Le scepticisme est peut-être parfois le commencement de la sagesse, mais c'est souvent la fin de l'art. (634)</text:p>
      <text:p text:style-name="P128"/>
      <text:p text:style-name="P129">Beauté et simplicité</text:p>
      <text:p text:style-name="P129"/>
      <text:p text:style-name="P14">Le défaut d'ampleur de tout ce que j'écris me chagrine, mais qu'y faire ? Ma grande hostilité pour la prolixité, la faconde et le boniment en sont cause.</text:p>
      <text:p text:style-name="P14">Je souhaite une éloquence cachée. (635)</text:p>
      <text:p text:style-name="P129"/>
      <text:p text:style-name="P129">Le rejet de la « culture »</text:p>
      <text:p text:style-name="P129"/>
      <text:p text:style-name="P14">La lecture de Rimbaud, du <text:span text:style-name="T1">VI° Chant de Maldoror</text:span>, me fait prendre en honte mes œuvres, et tout ce qui n'est qu'un résultat de la culture, en dégoût. Il me semble que j'étais né pour autre chose. </text:p>
      <text:p text:style-name="P14">Mais peut-être est-il temps encore… (638)</text:p>
      <text:p text:style-name="P14"/>
      <text:p text:style-name="P129">Portrait physiognomonique de Claudel</text:p>
      <text:p text:style-name="P129"/>
      <text:p text:style-name="P14">Paul Claudel est venu déjeûner. Jaquette trop courte ; cravatte en neoud long couleur d'aniline ; le visage encore plus carré qu'avant-hier ; la parole à la fois imagée et précise ; la voix saccadée, brève et autoritaire. (…) Non, il ne séduit pas ; il ne veut pas séduire ; il convainc – ou impose. Je ne cherchais même pas à me défendre de lui. (…) Il scandalisait Francis Jammes naguère (en 1900), répondant à l'angoisse de celui-ci : « Moi, j'ai mon Dieu. » (642)</text:p>
      <text:p text:style-name="P129"/>
      <text:p text:style-name="P130">Liberté et effort</text:p>
      <text:p text:style-name="P129"/>
      <text:p text:style-name="P15">Raymond Bonheur que j'ai revu hier, ne comprend pas qu'on se <text:span text:style-name="T1">force</text:span>. C'est au contraire mon mot d'ordre. Je souhaite toutes mes branches arquées, comme celles que le jardinier habile tourmente afin de les pousser à fruits. (643)</text:p>
      <text:p text:style-name="P15"/>
      <text:p text:style-name="P15"/>
      <text:p text:style-name="P15"/>
      <text:p text:style-name="P74">1906</text:p>
      <text:p text:style-name="P15"/>
      <text:p text:style-name="P130">Opportunisme</text:p>
      <text:p text:style-name="P15"/>
      <text:p text:style-name="P15">Je n'admets pas que rien me nuise ; je veux que tout me serve, au contraire. J'entends tourner tout à profit. (653)</text:p>
      <text:p text:style-name="P15"/>
      <text:p text:style-name="P130">Don et travail</text:p>
      <text:p text:style-name="P15"/>
      <text:p text:style-name="P15">Que m'importent les dons, chez qui ne sait pas les mûrir ? (654)</text:p>
      <text:p text:style-name="P15"/>
      <text:p text:style-name="P15"><text:s/><text:span text:style-name="T1">La valeur de l'inquiétude</text:span></text:p>
      <text:p text:style-name="P15"/>
      <text:p text:style-name="P15">Je relis quelques pages d'Anatole France… (…) Je lis cette phrase à laquelle j'applaudis : </text:p>
      <text:p text:style-name="P15">« Une chose surtout donne de l'attrait à la pensée des hommes : c'est l'inquiétude. Un esprit qui n'est point anxieux m'irrite et m'ennuie. » (656)</text:p>
      <text:p text:style-name="P15"/>
      <text:p text:style-name="P131">L'existence sociale et l'ombre</text:p>
      <text:p text:style-name="P15"/>
      <text:p text:style-name="P16">[Anatole France] est de bonne compagnie ; c'est-à-dire q'il se soucie toujours des autres. Il n'attache peut-être pas grand prix à ce qu'il ne peut pas leur montrer. Du reste je le soupçonne de n'exister pas beaucoup, en retrait de ce qu'il nous montre. Il est tout en conversation, en rapports. Ceux qui le fréquentent lui savent gré d'être introduits d'abord dans le salon et le cabinet de travail ; ce sont pièces de plain-pied ; le reste de la maison n'importe guère. Pour moi, je suis gêné de ne pas soupçonner, à côté, la chambre où l'on commet un crime, ni la chambre où l'on fait <text:soft-page-break/>l'amour. (656)</text:p>
      <text:p text:style-name="P16"/>
      <text:p text:style-name="P131">La pensée engagée</text:p>
      <text:p text:style-name="P131"/>
      <text:p text:style-name="P131"><text:span text:style-name="T6">La </text:span>pensée <text:span text:style-name="T6">de Léon Blum a perdu pour moi tout intérêt ; ce n'est plus qu'un outil délié qu'il prête aux exigences de</text:span> sa cause. <text:span text:style-name="T6">(658)</text:span></text:p>
      <text:p text:style-name="P131"/>
      <text:p text:style-name="P131">Opportunisme</text:p>
      <text:p text:style-name="P131"/>
      <text:p text:style-name="P16">– N'importe ; sachons encore ici préférer les événements qui me choisissent, à ceux que j'aurais choisis moi-même. (658)</text:p>
      <text:p text:style-name="P131"/>
      <text:p text:style-name="P131">La défiance à l'égard de la vérité de ce qui me sert</text:p>
      <text:p text:style-name="P131"/>
      <text:p text:style-name="P131"><text:span text:style-name="T6">Je me défie de l'</text:span>honnêteté<text:span text:style-name="T6"> d'un sentiment dès que ce sentiment peut me servir. (662)</text:span></text:p>
      <text:p text:style-name="P131"/>
      <text:p text:style-name="P131">Identité et contradiction<text:span text:style-name="T6"> [dialectique de l'identité]</text:span></text:p>
      <text:p text:style-name="P131"/>
      <text:p text:style-name="P16">Jamais un homme, je ne serai qu'un enfant vieilli. Je vis avec l'inconséquence d'un poète lyrique, mais deux ou trois idées en travers de mon cerveau, fixes comme des barres, crucifient toute joie ; tout ce qui voudrait agiter son aile au hasard vient s'y froisser. (666)</text:p>
      <text:p text:style-name="P131"/>
      <text:p text:style-name="P188"/>
      <text:p text:style-name="P188"/>
      <text:p text:style-name="P188"/>
      <text:p text:style-name="P75">1907</text:p>
      <text:p text:style-name="P132"/>
      <text:p text:style-name="P17">Je ne suis qu'un petit garçon qui s'amuse – doublé d'un pasteur protestant qui l'ennuie. (690)</text:p>
      <text:p text:style-name="P131"/>
      <text:p text:style-name="P17">La certitude religieuse donne à ce robuste esprit [Claudel] une infatuation déplorable. Peut-être n'écrit-on pas très bien, sans quelque peur de se tromper. (685)</text:p>
      <text:p text:style-name="P132"/>
      <text:p text:style-name="P132">Beauté et simplicité</text:p>
      <text:p text:style-name="P132"/>
      <text:p text:style-name="P17">Exécrable musique romantique, d'une rhétorique orchestrale à vous faire aimer Bellini. (…) Mobilisation indiscontinue de toutes les ressources. De même Hugo, de même Wagner, quand les métaphores lui viennent en tête pour exprimer une idée, ne choisira pas, ne vous fera grâce d'aucune. Inartistisme foncier de cela. Amplification systématique, etc. Défaut qu'il n'est même pas intéressant d'examiner. (687)</text:p>
      <text:p text:style-name="P132"/>
      <text:p text:style-name="P17">Le souci de la perfection aujourd'hui semble ne faire que gêner tous ceux qu'il ne fait pas sourire. (688)</text:p>
      <text:p text:style-name="P132"/>
      <text:p text:style-name="P132">Critique de l'hédonisme</text:p>
      <text:p text:style-name="P132"/>
      <text:p text:style-name="P132"><text:span text:style-name="T6">Le livre de Blum, </text:span><text:s/>Du mariage<text:span text:style-name="T6">, donne lieu à beaucoup de commentaires. (…) Mais la constante, l'unique préoccupation du </text:span>bonheur<text:span text:style-name="T6">, dans ce livre, ne laisse pas de me choquer. Il m'est si peu prouvé que, dans la plus facile et la moins dispendieuse entente de ses satisfactions, l'homme devienne le plus digne que je l'aime et l'admire. Et la femme donc ! Les plus belles figures de femmes que j'ai connues sont résignées ; et je n'imagine même pas que puisse me plaire et n'éveiller même en moi quelque pointe d'hostilité, le contentement d'une femme dont le bonheur ne comporterait pas un peu de résignation. (689)</text:span></text:p>
      <text:p text:style-name="P132"/>
      <text:p text:style-name="P132"><text:span text:style-name="T6">Je pus exprimer à Blum lui-même combien me restait étranger le point de vue d'une thèse qui propose le « bonheur » comme </text:span>but<text:span text:style-name="T6">, enferme le bonheur dans l'alcôve et prétend fournir une bonne recette pour l'apprivoiser. (690)</text:span></text:p>
      <text:p text:style-name="P132"/>
      <text:p text:style-name="P132">Le miroir de l'écriture</text:p>
      <text:p text:style-name="P132"/>
      <text:p text:style-name="P132"><text:span text:style-name="T6">J'écris sur </text:span><text:span text:style-name="T15">ce petit meuble d'Anna Shackleton qui, rue de Commaille, se trouvait dans ma chambre. C'était là que je travaillais ; je l'aimais, parce que dans la double glace du secrétaire, au-dessus de la tablette où j'écrivais, je me voyais écrire ; entre chaque phrase je me regardais ; mon image me parlait, m'écoutait, me tenait compagnie, me maintenait en état de ferveur. Je n'avais plus, depuis, écrit à cette place. Je retrouve ces derniers soirs les sensations de mon enfance. (692)</text:span></text:p>
      <text:p text:style-name="P132"/>
      <text:p text:style-name="P133">Identité et contradiction</text:p>
      <text:p text:style-name="P133"/>
      <text:p text:style-name="P18">De nouveau l'esprit disjoint, disloqué ; la chair faible, inquiète, distraite éperdument. Mon organisme tout entier est comme ces maisons trop sonores où, du grenier, l'on entend tout ce qui se fabrique dans la cuisine et dans la cave. (695)</text:p>
      <text:p text:style-name="P18"/>
      <text:p text:style-name="P18"/>
      <text:p text:style-name="P18"/>
      <text:p text:style-name="P76">1908</text:p>
      <text:p text:style-name="P18"/>
      <text:p text:style-name="P133">Beauté et simplicité</text:p>
      <text:p text:style-name="P133"/>
      <text:p text:style-name="P18"><text:soft-page-break/>Mais je ne savais pas que Molière travaillât lentenement ! Très <text:span text:style-name="T1">important</text:span>, ce mot de Grimarest que cite Lemaître dans sa troisième conférence : « Il ne travaillait pas vite, mais il n'était pas fâché qu'on le crût expéditif. » (701)</text:p>
      <text:p text:style-name="P18"/>
      <text:p text:style-name="P133">Apologétique du corps</text:p>
      <text:p text:style-name="P133"/>
      <text:p text:style-name="P133"><text:span text:style-name="T6">« Il se fût réjoui ardemment de cet outrage à la chair ennemie... » (Suarès, </text:span>Visite à Pascal<text:span text:style-name="T6">)*Il ne me semble pas que Suarès suive en ce point Pascal. Le janséniste a horreur du péché, non de la chair, et imagine celle-ci non point nécessairement pécheresse, mais victime. </text:span></text:p>
      <text:p text:style-name="P133"><text:span text:style-name="T6">Il parle volontiers d'un « corps inn</text:span><text:span text:style-name="T16">o</text:span><text:span text:style-name="T6">cent » que la mort « afflige ». Il considère comme possible « la paix entre l'âme et le corps » et comme juste de chercher à fuir une mort qui romprait cette paix. (Lettre sur la mort du père.)</text:span></text:p>
      <text:p text:style-name="P18">Il écrit enfin (première lettre à Mlle de Roannez) la plus étrange phrase : « Dieu n'abandonne jamais les siens, non pas même dans le sépulcre, où leurs corps, quoique morts aux yeux des hommes, sont plus vivants devant Dieu, à cause que le péché n'y est plus. » Il faut se souvenir que l’Église enseigne la résurrection de la chair. (706)</text:p>
      <text:p text:style-name="P133"/>
      <text:p text:style-name="P133">Bergson et la conscience sélective</text:p>
      <text:p text:style-name="P133"/>
      <text:p text:style-name="P133"><text:span text:style-name="T6">Lecture de Ber</text:span><text:span text:style-name="T16">g</text:span><text:span text:style-name="T6">son – que je n'ai pas poussée très loin (</text:span>l'Evolution créatrice<text:span text:style-name="T6">). Importance admirable de ce livre, par où peut s'échapper de nouveau la philosophie. </text:span></text:p>
      <text:p text:style-name="P18">Que notre intelligence découpe, dans le continu extérieur, des surfaces sur lesquelles elle puisse opérer ; que le reste lui échappe ; qu'elle ne tienne compte que de cela… (706)</text:p>
      <text:p text:style-name="P133"/>
      <text:p text:style-name="P133">Critique de la connaissance de soi <text:span text:style-name="T6">[dialectique de l'identité]</text:span></text:p>
      <text:p text:style-name="P133"/>
      <text:p text:style-name="P133"><text:span text:style-name="T6">Je vais transcrire quelques-unes de ses phrases [Alexandre Natanson] </text:span><text:span text:style-name="T16">; mais ce qu'il y faudrai</text:span><text:span text:style-name="T6">t, c'est le ton de sa voix; à chacune il semble que l'intonation ajoute : « Voilà comme je suis, moi ! ». (…) « C'est bien simple : moi, je ne me fais pas de souci. » </text:span><text:span text:style-name="T16">(707)</text:span></text:p>
      <text:p text:style-name="P133"/>
      <text:p text:style-name="P133"/>
      <text:p text:style-name="P133"/>
      <text:p text:style-name="P77">1909</text:p>
      <text:p text:style-name="P134"/>
      <text:p text:style-name="P134">Satire de l'intercession</text:p>
      <text:p text:style-name="P134"/>
      <text:p text:style-name="P19">Le curé de Cuverville vient voir le pauvre Mius qui entre dans sa douzième semaine de lit. Le typhus a successivement touché tous ses organes ; il est, comme on dit dans le pays, « bien manant ». Au moment qu'il pensait être quitte et se voyait déjà debout, la phlébite se déclare – qu'il appelle « la faiblite ».</text:p>
      <text:p text:style-name="P19">– Eh bien ! Dit le curé, j'ai une idée. On vient de canoniser Jeanne d'Arc ; c'est une sainte qui n'a pas encore beaucoup servi et quon n'a pas encore trop ennuyée ; nous allons faire pour elle une neuvaine…</text:p>
      <text:p text:style-name="P19">Voilà le pauvre Mius tout réjoui. Au bout de la neuvaine le curé revient le voir. Le jour précis qu'il aurait dû guérir, voilà que se prend la seconde jambe ! « Ah ! Ce que Monsieur le curé était dupe ! » nous écrit le brave homme. </text:p>
      <text:p text:style-name="P19">_ Vous comprenez, explique le curé, les saints sont nombreux ; chacun a sa spécialité ; celle de Jeanne d'Arc on ne la connaissait pas encore ; il fallait essayer ; nous nous sommes trompés… eh bien, nous allons chercher ailleurs. </text:p>
      <text:p text:style-name="P19">Quelques jours plus tard, Juliette Mius rencontre une vieille payse. </text:p>
      <text:p text:style-name="P19">_ Si vous m'aviez dit ça plus tôt ! J'ai votre affaire. Pour l'enfle, il n'y en a qu'un, que j'ai déjà prié pour mon homme. </text:p>
      <text:p text:style-name="P19">_ Vous l'appelez ? </text:p>
      <text:p text:style-name="P19">_ Saint Hydropique.</text:p>
      <text:p text:style-name="P19">_ Mon enfant, vous devez vous tromper, dit le curé à Juliette. Vous aurez mal compris votre amie. Saint Hydropique n'existe pas. C'est saint Euterpe sans doute que vous voulez dire. J'y pensais. Précisément, c'est le patron de Cuverville. J'incline à croire qu'il s'intéressera tout particulièrement à vous. » (708)</text:p>
      <text:p text:style-name="P134"/>
      <text:p text:style-name="P134">Beauté et simplicité</text:p>
      <text:p text:style-name="P134"/>
      <text:p text:style-name="P19">[A propos de Nadelman] Nadelman dessine au compas et sculpte en assemblant des rhombes. Il a découvert que chaque courbe du corps humain s'accompagne d'une courbe réciproque qui lui fait face et lui répond. L'harmonie qui résulte de ces balancements tient du théorème. Le plus étonnant, c'est qu'il travaille pourtant d'après modèle. <text:s/>Il est jeune et a le temps de rattraper la nature. Mais je m'effraie d'un artiste qui part du simple ; je crains que ce ne soit pas à la complexité qu'il arrive, mais à la complication. (708)</text:p>
      <text:p text:style-name="P134"/>
      <text:p text:style-name="P135">Critique de la connaissance abstraite</text:p>
      <text:p text:style-name="P135"/>
      <text:p text:style-name="P135"><text:span text:style-name="T6">« Le jour où l'on a commencé d'écrire </text:span>Intelligence<text:span text:style-name="T6"> avec un I majuscule, on a été foutu. Il n'y a pas l'Intelligence ; on a l'intelligence de ceci, de cela. Il ne faut avoir d'intelligence que pour ce qu'on fait » [propos rapporté de Degas] (710)</text:span></text:p>
      <text:p text:style-name="P135"/>
      <text:p text:style-name="P135"><text:soft-page-break/></text:p>
      <text:p text:style-name="P135">Beauté et simplicité</text:p>
      <text:p text:style-name="P135"/>
      <text:p text:style-name="P135"><text:span text:style-name="T6">Georges n'aime pas la </text:span>Porte Étroite <text:span text:style-name="T6">; il lui préfère mes autres livres ; et libre à lui ; mais il commence à se tromper lorsqu'il reproche à celui-ci de ne plus avoir les qualités qui faisaient la séduction de quelques-uns des autres ; je tâche de lui faire comprendre que l'important, le difficile, était précisément de ne pas les y mettre, ici, ces qualités qui n'étaient pas celles qui convenaient à ce roman. (710)</text:span></text:p>
      <text:p text:style-name="P135"/>
      <text:p text:style-name="P135"><text:span text:style-name="T6">Le livre à présent m'apparaît comme un nougat dont les amandes sont bonnes (</text:span>id est : Lettres et Journal d'Alissa<text:span text:style-name="T6">) mais dont le mastic est pâteux, médiocrement écrit : mais il ne pouvait en être autrement avec la première personne, le flasque caractère de mon Jérôme impliquant la flasque prose. De sorte que, tout compte fait, je crois le livre réussi. (711)</text:span></text:p>
      <text:p text:style-name="P135"/>
      <text:p text:style-name="P135">Biographie, bibliographie, stylographie<text:span text:style-name="T6"> [identité et contradiction, dialectique de l'identité]</text:span></text:p>
      <text:p text:style-name="P135"/>
      <text:p text:style-name="P135"><text:span text:style-name="T6">Critiques de la </text:span>Porte Étroite. – <text:span text:style-name="T6">Il leur reste malaisé d'admettre que ces différents livres ont cohabité, cohabitent encore, dans mon esprit. Ils ne se suivent que sur le papier et par grande impossibilité de se laisser écrire ensemble. Quel que soit le livre que j'écris, je ne m'y donne jamais tout entier, et le sujet qui me réclame le plus instamment, sitôt après, se développe cependant à l'autre extrémité de moi-même. </text:span></text:p>
      <text:p text:style-name="P20">On ne tracera pas aisément la trajectoire de mon esprit ; sa courbe ne se révélera que dans mon style et échappera à plus d'un. Si quelqu'un, dans mon dernier écrit, pense saisir enfin ma ressemblance, qu'il se détrompe : c'est toujours de mon dernier-né que je suis le plus différent. (711)</text:p>
      <text:p text:style-name="P135"/>
      <text:p text:style-name="P20">Mais qu'il me tarde d'écrire autre chose ! J'en ai pour dix ans avant d'oser employer de nouveau les mots : amour, cœur, âme, etc. <text:s/>(711)</text:p>
      <text:p text:style-name="P135"/>
      <text:p text:style-name="P135">Contre la radicalisation de l'alternative Bien/Mal</text:p>
      <text:p text:style-name="P135"/>
      <text:p text:style-name="P135"><text:span text:style-name="T6">Lu ce soir la </text:span>Partie de tric-trac<text:span text:style-name="T6"> –où je retrouve </text:span><text:span text:style-name="T17">cette insupportable impression de devoir réussi et de perfection inutile qui m'exaspère d'ordinaire chaque fois que je rouvre Mérimée. </text:span></text:p>
      <text:p text:style-name="P136"><text:span text:style-name="T6">Le </text:span>sujet<text:span text:style-name="T6"> n'est pas posé : Un homme d'honneur triche. Voilà qui suffisait. – Mais il gagne. Il gagne quarante mille francs. Et celui contre lequel il jouait </text:span><text:span text:style-name="T18">se suicide ; Voilà de quoi forcer ses remords. Mais qu'eût-il fait si le Hollandais ne s'était tué ? Qu'eût-il fait s'il n'avait gagné qu'un peu ? – </text:span><text:span text:style-name="T48">Voilà ce qui m'intéresse</text:span><text:span text:style-name="T18">. Et le reste est du fait divers. </text:span></text:p>
      <text:p text:style-name="P137"><text:span text:style-name="T6">Ce qu'il eût fait ?… Il eût recommencé de tricher. Et cela eût été très pathétique. Car il n'y a pas de différence </text:span>essentielle<text:span text:style-name="T6"> entre l'honnête homme et le gredin. Et que l'honnête homme </text:span>puisse<text:span text:style-name="T6"> devenir un gredin, voilà le terrible et le vrai. Dans la voie du « péché » il n'y a que le premier pas qui coûte. Et l'on a déjà dit qu'il était plus facile à une femme de n'avoir pas d'amant, que de n'en avoir qu'un seul.</text:span></text:p>
      <text:p text:style-name="P21">C'est l'histoire de Lafcadio. (712)</text:p>
      <text:p text:style-name="P137"/>
      <text:p text:style-name="P137">Liberté et effort</text:p>
      <text:p text:style-name="P137"/>
      <text:p text:style-name="P21">Et quelle confusion entre sincérité et « sans-gêne » ! La sincérité ne me chaut, en art, que lorsqu'elle est difficilement consentie. Seules les âmes très banales atteignent aisément à l'expression sincère de leur personnalité. Car une personnalité neuve ne s'exprime sincèrement que dans une forme neuve. La phrase qui nous est personnelle doit rester aussi particulièrement difficile à bander que l'arc d'Ulysse. (713)</text:p>
      <text:p text:style-name="P21"/>
      <text:p text:style-name="P21"/>
      <text:p text:style-name="P21"/>
      <text:p text:style-name="P21"/>
      <text:p text:style-name="P78">La mort de Charles-Louis Philippe</text:p>
      <text:p text:style-name="P21"/>
      <text:p text:style-name="P137"/>
      <text:p text:style-name="P137">Identité et contradiction</text:p>
      <text:p text:style-name="P137"/>
      <text:p text:style-name="P137"><text:span text:style-name="T6">Un grand écrivain satisfait à plus d'une exigence, répond à plus d'un doute, nourrit des appétits divers. Je n'admire que médiocrement ceux qui ne supportent point qu'on les contourne, ceux qu'on déforme à les regarder de biais. On pouvait examiner Philippe en tout sens ; à chacun des amis, des lecteurs, il paraissait très </text:span>un <text:span text:style-name="T6">; mais aucun ne voyait </text:span>le même<text:span text:style-name="T6">. (…) Il porte en lui de quoi désorienter et surprendre, c'est-à-dire de quoi durer. <text:s/></text:span><text:span text:style-name="T19">(720)</text:span></text:p>
      <text:p text:style-name="P137"/>
      <text:p text:style-name="P137"/>
      <text:p text:style-name="P137"/>
      <text:p text:style-name="P189"><text:span text:style-name="T19">1</text:span><text:span text:style-name="T6">910</text:span></text:p>
      <text:p text:style-name="P137"/>
      <text:p text:style-name="P138">Subjectivité et sincérité<text:span text:style-name="T6"> (art et vérité)</text:span></text:p>
      <text:p text:style-name="P138"/>
      <text:p text:style-name="P138"><text:span text:style-name="T6">Il y a une </text:span>sincérité<text:span text:style-name="T6"> qui consiste à tâcher de </text:span>voir vrai<text:span text:style-name="T6"> et celle-là Jammes ne la connaîtra jamais. « Si l'eau brise un bâton », comme dit La Fontaine, son esprit ne le « redresse » jamais. Je sais bien qu'il est essentiellement </text:span>poétique<text:span text:style-name="T6"> de ne faire point intervenir la raison trop vite et que, souvent, rectifier le jugement c'est fausser la sensation ; mais l'art serait de maintenir sa sensation toute fraîche et que cela n'empêchât rien. </text:span><text:soft-page-break/><text:span text:style-name="T6">(…) Résumons : pour être poète il faut croire à son génie ; pour devenir artiste, il faut </text:span>le mettre en doute<text:span text:style-name="T6">. L'homme vraiment fort est celui chez qui </text:span>ceci<text:span text:style-name="T6"> augmente </text:span>cela<text:span text:style-name="T6">. <text:s/>(720)</text:span></text:p>
      <text:p text:style-name="P137"/>
      <text:p text:style-name="P138">Art et réalisme</text:p>
      <text:p text:style-name="P21"/>
      <text:p text:style-name="P22">Plus un humoriste est intelligent, moins il a besoin de déformer la réalité pour la rendre signifiante. (722)</text:p>
      <text:p text:style-name="P22"/>
      <text:p text:style-name="P139">De la nécessité de la morale en art<text:span text:style-name="T6"> </text:span></text:p>
      <text:p text:style-name="P140"/>
      <text:p text:style-name="P140"><text:span text:style-name="T6">[Contre un article de Eugène Montfort] Je tentais de montrer dans cet article [sur </text:span>Catherine de Médicis<text:span text:style-name="T6">, de Balzac] combien le scepticisme négateur de Rémy de Gourmont était néfaste à l’œuvre d'art. (…) Je ne sache pas qu'on puisse imaginer forme de pensée plus contraire à l’œuvre d'art (et à mon œuvre en particulier) et plus hostile même (le plus souvent sans le savoir) que le calvinisme. C'est là ce qui m'en a détaché le jour où j'ai pris la plume. (…)</text:span></text:p>
      <text:p text:style-name="P23">« Plus de péché ! Tout permis ! Mais Gide veut être un pécheur, il désire des lois pour goûter le plaisir de les transgresser, il réclame des actions défendues (qu'il est délicieux de les accomplir !…). Si le péché n'existait pas il faudrait l'inventer. Et il y a des gens qui le suppriment !... » </text:p>
      <text:p text:style-name="P24">N'en déplaise à M. Montfort, cette conception du péché-sorbet, du sacrilège et du satanisme (qui fut celle de Barbey d'Aurévilly par exemple, ou celle parfois de Rémy de Gourmont) est on ne peut moins protestante. Elle n'est d'ailleurs pas plus la mienne pour cela. </text:p>
      <text:p text:style-name="P24">Certes il m'est impossible de concevoir la morale indépendamment de la psychologie, ainsi que tend à le faire le calvinisme ; mais concevoir la psychologie comme une simple affaire de mécanisme, prétendre ne pas tenir compte de la qualité morale des actes ni de leur retentissement intime… voilà qui nous conduit tout droit au picaresque.</text:p>
      <text:p text:style-name="P140"><text:span text:style-name="T6">« Plus de péché ! Tout permis ! » L'auteur de la </text:span>Maîtresse américaine<text:span text:style-name="T6"> et de la </text:span>Turque<text:span text:style-name="T6"> veut désormais Phèdre sans rougeurs, Prométhée sans vautour, Andromaque sans résistance, Oreste sans Erinnyes. Il s'imagine ainsi libérer la littérature. Je ne métonne pas s'il lui arrive ensuite de s'écrier : « J'éprouve parfois un besoin profond de lyrisme. » Parbleu ! <text:s/>(729)</text:span></text:p>
      <text:p text:style-name="P140"/>
      <text:p text:style-name="P141">Religion et autorité</text:p>
      <text:p text:style-name="P141"/>
      <text:p text:style-name="P141"><text:span text:style-name="T6">« Orthodoxie protestante », ces mots n'ont pour moi aucun sens. Je ne reconnais point d'</text:span>autorité <text:span text:style-name="T6">; et, si j'en reconnaissais une, ce serait celle de l’Église. </text:span></text:p>
      <text:p text:style-name="P25">Mais mon christianisme ne relève que du Christ. (730)</text:p>
      <text:p text:style-name="P141"/>
      <text:p text:style-name="P141">Identité et contradiction<text:span text:style-name="T6"> [dialectique de l'identité]</text:span></text:p>
      <text:p text:style-name="P133"/>
      <text:p text:style-name="P25">N'est-ce pas pour la repousser avec plus de joie par instants, que j'ai fait ma conscience si exigeante et scrupuleuse ? </text:p>
      <text:p text:style-name="P25"/>
      <text:p text:style-name="P141">Evolution et sélection <text:span text:style-name="T20">[Analogie]</text:span></text:p>
      <text:p text:style-name="P141"/>
      <text:p text:style-name="P141"><text:span text:style-name="T6">Chaque année, en retrouvant mon jardin, même déconvenue : disparition des espèces et des variétés rares : triomphe des communes et des médiocres. « Suppression des cas heureux… domination inévitable des types moyens, et même de ceux qui sont au-dessous de la moyenne » disait Nietzsche, </text:span>anti-Darwin <text:span text:style-name="T6">; et encore : « Ce ne sont pas les hasards heureux, les types de sélection, qui ont le dessus, mais les types de décadence » et plus loin : « La nature est cruelle à l'égard des favoris de la fortune ; elle ménage, et protège, et aime les </text:span>humbles…<text:span text:style-name="T6"> les types moyens et inférieurs ; ces derniers possèdent la grande fécondité et la durée ; avec les premiers, le danger augmente, la destruction rapide, la diminution du nombre. » (</text:span>VP<text:span text:style-name="T6">, II, 109-110)</text:span></text:p>
      <text:p text:style-name="P25">Si mon chat dévore un oiseau c'est toujours, de préférence au moineau, la fauvette. (731)</text:p>
      <text:p text:style-name="P141"/>
      <text:p text:style-name="P26">Mius devient habile à hybrider certaines fleurs ; et j'ai pu le convaincre enfin que, dans les planches de semis obtenus, les variétés les moins robustes donnaient souvent les plus belles fleurs ; mais j'obtiens malaisément que, pour favoriser celles qui sont de plus difficile culture et réclament des attentions, il écarte les variétés communes, vigoureuses et qui se passent de ses soins. </text:p>
      <text:p text:style-name="P26">Si la Grèce, parmi ses artistes, ne compte aucun Lacédémonien, n'est-ce point parce que Sparte précipitait aux oubliettes ses enfants chétifs ? (731)</text:p>
      <text:p text:style-name="P142"/>
      <text:p text:style-name="P142"><text:span text:style-name="T6">Impossible de faire admettre à Mius que, pour assurer la sélection, il ne suffit point de prédilectionner la v</text:span><text:span text:style-name="T20">a</text:span><text:span text:style-name="T6">riété délicate et rare, qu'il faut encore assurer sa difficile victoire sur les variétés plus communes en supprimant alentour celles-ci. </text:span><text:span text:style-name="T20">(…) Car, pour la fleur aussi, « l'exquis est autant difficile que rare » ; et si belle que soit la plus modeste fleur des champs, le cœur pleure à songer que la plus belle a toujours le moins de chance de survie ; c'est à la fois la moins douée pour la lutte et la plus en butte aux regards, aux appétits, aux jalousies. Ah ! Si l'homme, au lieu d'aider si souvent à cet épaississement du vulgaire, au lieu de poursuivre systématiquement de sa haine ou de sa cupidité l'ornement naturel de la terre, le papillon le plus diapré, l'oiseau le plus charmant, la plus large fleur, s'il portait son ingéniosité à protéger, non à détruire, à favoriser </text:span><text:soft-page-break/><text:span text:style-name="T20">(…). </text:span></text:p>
      <text:p text:style-name="P27">Un miracle offrirait à nos bois quelque prodigieuse orchidée, mille mains aussitôt se tendraient pour l'arracher, la flétrir ; l'oiseau bleu vient-il à passer, tous les fusils sont mis en joue ; l'on s'étonne après s'il est rare ! (731)</text:p>
      <text:p text:style-name="P143"/>
      <text:p text:style-name="P143">Apothéose du déracinement<text:span text:style-name="T6"> </text:span><text:span text:style-name="T21">[Analogie]</text:span></text:p>
      <text:p text:style-name="P143"/>
      <text:p text:style-name="P28">O Barrès ! Combien différent du vôtre est l'enseignement que j'écoute dans le livre de la Nature ! J'admire chaque animal chasser loin de lui ses petits dès qu'ils sont aptes à se suffire. Si le sol ne réussit pas longtemps de suite la même culture, ce n'est point tant qu'il s'appauvrisse, mais bien surtout parce que, selon un phénomène d'exosmose récemment découvert, chaque plante distille par ses racines un poison pour la plante qui lui ressemble… </text:p>
      <text:p text:style-name="P144"><text:span text:style-name="T6">Et du reste, de quelque manière qu'on l'explique, l'important à constater c'est ceci : le même sol ne réussit pas longtemps de suite la même culture. </text:span><text:span text:style-name="T22">(732)</text:span></text:p>
      <text:p text:style-name="P144"/>
      <text:p text:style-name="P29">Le mauvais, ce n'est pas la doctrine [de Darwin], c'est aujourd'hui de s'y reposer. (732)</text:p>
      <text:p text:style-name="P144"/>
      <text:p text:style-name="P145">Les aléas de la séduction</text:p>
      <text:p text:style-name="P144"/>
      <text:p text:style-name="P29">J'aurais dit « merde », qu'elle l'aurait trouvé divin. (734)</text:p>
      <text:p text:style-name="P144"/>
      <text:p text:style-name="P145">L'oeuvre et son époque</text:p>
      <text:p text:style-name="P144"/>
      <text:p text:style-name="P144"><text:span text:style-name="T22">Sentiment de l'indispensable. Je ne l'ai jamais eu plus fort, depuis que j'écrivis </text:span><text:span text:style-name="T49">André Walter</text:span><text:span text:style-name="T22">, qu'à présent pour </text:span><text:span text:style-name="T49">Corydon</text:span><text:span text:style-name="T22">. L'appréhension qu'un autre me devance ; il me semble que le sujet flotte dans l'air ; je m'étonne qu'aucun ne fasse geste de le cueillir avant moi. (…) J'ai connu pareille appréhension au moment des </text:span><text:span text:style-name="T49">Nourritures</text:span><text:span text:style-name="T22">. </text:span><text:span text:style-name="T6"><text:s/></text:span><text:span text:style-name="T22">(735)</text:span></text:p>
      <text:p text:style-name="P144"/>
      <text:p text:style-name="P146">Caractère et événement <text:span text:style-name="T6">[réalisation]</text:span></text:p>
      <text:p text:style-name="P146"/>
      <text:p text:style-name="P146"><text:span text:style-name="T37">ESTHETIQUE</text:span><text:span text:style-name="T6">. </text:span></text:p>
      <text:p text:style-name="P30">Il ne s'agit point seulement d'inventer l'événement le plus apte à révéler le caractère ; c'est le caractère lui-même qui doit nécessiter l'événement. (Voir Coriolan, Hamlet). La suite des événements c'est le développement du caractère. (Macbeth – qui ne peut échapper à sa propre <text:span text:style-name="T1">réalisation</text:span>).</text:p>
      <text:p text:style-name="P30">Ou bien, tout au contraire, que l'événement révélateur ait eu lieu déjà (Sophocle, Ibsen) et que le drame en soit l'éclairement progressif ; le type de cela : Œdipe, qui passe, du bonheur dans l'ignorance, à la connaissance malheureuse. (736) <text:s/></text:p>
      <text:p text:style-name="P18"/>
      <text:p text:style-name="P147">Beauté, pureté, nature</text:p>
      <text:p text:style-name="P147"/>
      <text:p text:style-name="P31">Tendresse des sensations très matinales. L'air limpide m'abreuve. Toute chose m'apparaît si vierge que je crois aujourd'hui être le premier à la voir, à désirer de la chanter ; mais déjà pour nommer chaque chose aucun mot ne me paraît plus assez frais. </text:p>
      <text:p text:style-name="P31">Dans l'étable, un veau est né de la nuit, encore mal ressuyé, plaisir des mouches ; une corde autour de son cou le retient à la portée de sa mère à l'attache ; la vache broie des tiges de maïs. Deux chiens ont retrouvé le placenta qu'on a jeté dans la fumière avec la litière foulée, lambeau souillé qu'ils déglutissent avidement. Si je n'étais à jeun, je regarderais peut-être cela sans nausée. (737)</text:p>
      <text:p text:style-name="P31"/>
      <text:p text:style-name="P147">Plaisir et effort</text:p>
      <text:p text:style-name="P147"/>
      <text:p text:style-name="P31">Au plaisir ajoute une sorte d'avant-goût <text:span text:style-name="T52">héroïque</text:span> l'incommodité du plaisir. Prévenir l'aube ; épuiser le vent et l'averse ; rôtir sous le midi ; amuser sa faim, son sommeil à l'incertitude des heures et des lieux ; maintenir sa vie en équilibre sur une crête étroite et ne s'accorder de salut que dans la rigueur de la fuite… (737)</text:p>
      <text:p text:style-name="P147"/>
      <text:p text:style-name="P148">L'art et la mesure</text:p>
      <text:p text:style-name="P148"/>
      <text:p text:style-name="P32">Il n'y a d'art qu'à l'échelle de l'homme. L'instrument qui permet à l'homme de déborder sa mesure, d'excéder son agilité naturelle, échappe aux conditions de l'art ; aux conditions qui seules permettent l’œuvre d'art. (…) Il ne peut plus être question d'art dès qu'intervient la préoccupation du record. </text:p>
      <text:p text:style-name="P32">Faire habiter l'idée de perfection, le souhait, non plus dans l'équilibre et la mesure, mais dans l'extrême ou la surenchère, c'est là peut-être ce qui signalera le mieux notre époque et la distinguera le plus fâcheusement. </text:p>
      <text:p text:style-name="P32">(…) Les jeunes gens que j'ai connus les plus fanatiques d'automobilisme étaient auparavant les moins curieux de voyages. (…) L’œuvre d'art ne s'épanouit qu'avec la participation, la connivence, de tous les éléments vertueux de l'esprit. (738)</text:p>
      <text:p text:style-name="P148"/>
      <text:p text:style-name="P148">La langue vernaculaire</text:p>
      <text:p text:style-name="P148"/>
      <text:p text:style-name="P148"><text:span text:style-name="T6">[Flaubert] s'indignait ou se gaussait d'expressions comme : « le fond de l'air ». Qu'y faire ? L'expression a raison contre lui ; elle exprime excellemment ce qu'elle a mission d'exprimer ; et lorsque sa mère lui disait : « Mon enfant, couvre-toi ; le fond de l'air est froid », elle </text:span><text:soft-page-break/><text:span text:style-name="T6">entendait par là qu'il ne fallait pas se fier à la température des endroits abrités où le soleil avait pu quelque peu tiédir l'air, mais qu'en lieux découverts où, dès qu'un souffle s'élevait, etc. En trente mots je parviens mal à exprimer ce que raconte si simplement cette banale phrase. (739)</text:span></text:p>
      <text:p text:style-name="P148"/>
      <text:p text:style-name="P148"/>
      <text:p text:style-name="P148"/>
      <text:p text:style-name="P78">Voyage en Andorre</text:p>
      <text:p text:style-name="P148"/>
      <text:p text:style-name="P148">Image de soi</text:p>
      <text:p text:style-name="P148"/>
      <text:p text:style-name="P32">Je crains d'avoir à lutter bientôt contre une fausse image de moi qu'on est en train de tracer, un monstre auquel on donne mon nom, et qu'à ma place on dresse et qui est laid et bête à faire peur. (747)</text:p>
      <text:p text:style-name="P148"/>
      <text:p text:style-name="P148">Ne pas vivre sur son erre <text:s/><text:span text:style-name="T6">[Analogie]</text:span></text:p>
      <text:p text:style-name="P148"/>
      <text:p text:style-name="P148"><text:span text:style-name="T6">Il serait temps à présent de rompre avec certaines habitudes, certaines complaisances de plume. J'y veux tâcher tout aussitôt. Et puisque précisément ce cahier est rempli, en commencer un autre où je m'entraînerai, où je cultiverai de </text:span>nouvelles relations<text:span text:style-name="T6">. Ne pas vivre sur son erre. (748)</text:span></text:p>
      <text:p text:style-name="P148"/>
      <text:p text:style-name="P148">Liberté et effort<text:span text:style-name="T6"> [dialectique de l'identité]</text:span></text:p>
      <text:p text:style-name="P148"/>
      <text:p text:style-name="P32">Certainement, j'aurais plus facilement fait de moi un naturaliste, un médecin ou un pianiste (exécutant) que je ne fais un écrivain – mais précisément je puis apporter à cette carrière des qualités plus diverses ; les autres eussent dû être plus exclusives ; mais c'est à celles-ci que je dois apporter le plus de volonté – parce que je n'y suis pas doué aussi naturellement que pour les autres (et la preuve, c'est que ceci est très mal dit). (750)</text:p>
      <text:p text:style-name="P148"/>
      <text:p text:style-name="P148"/>
      <text:p text:style-name="P148"/>
      <text:p text:style-name="P78">1911</text:p>
      <text:p text:style-name="P148"/>
      <text:p text:style-name="P149">Prosopagnosie</text:p>
      <text:p text:style-name="P149"/>
      <text:p text:style-name="P149"><text:span text:style-name="T6">Impossible d'expliquer cela ; il m'arrive à présent de </text:span>cesser <text:span text:style-name="T6">de reconnaître la personne à qui je parle ; cela dure quelques instants – assez pour le causer une sorte d'angoisse. (753)</text:span></text:p>
      <text:p text:style-name="P149"/>
      <text:p text:style-name="P149">Connaissance des personnages</text:p>
      <text:p text:style-name="P18"/>
      <text:p text:style-name="P149">Les Caves<text:span text:style-name="T6">. Nécessité de dessiner le nu sous le vêtement à la manière de David, et de connaître de mes personnages même ce dont je ne dois pas me servir – du moins ce qui ne doit pas paraître au dehors. (761)</text:span></text:p>
      <text:p text:style-name="P149"/>
      <text:p text:style-name="P149"/>
      <text:p text:style-name="P149"/>
      <text:p text:style-name="P149"/>
      <text:p text:style-name="P78">Feuillets</text:p>
      <text:p text:style-name="P149"/>
      <text:p text:style-name="P149">Art et rhétorique</text:p>
      <text:p text:style-name="P149"/>
      <text:p text:style-name="P33">Pour Marcel D…</text:p>
      <text:p text:style-name="P149"><text:span text:style-name="T6">Il me reproche d'avoir mal économisé le pathétique, l'épuisant au début du livre [Corydon], de sorte que je cesse d'émouvoir dès que je prétends persuader. C'est que </text:span><text:span text:style-name="T24">j</text:span><text:span text:style-name="T6">e m'adresse et me veux adresser à la tête et non point au cœur ; c'est que je ne cherche point à remporter la sympathie qui risquerait d'avoisiner trop l'indulgence ; et c'est précisément, je le sais bien, parce que certains mots venus du cœur toucheraient le lecteur davantage que tous ces raisonnements plus ou moins captieux, c'est précisément pour cela que, ces mots, je ne les ai pas employés. (…) Je prétends que ce livre soit écrit froidement, délibérément ; qu'il y paraisse. La passion doit l'avoir précédé ; tout au plus doit-on pouvoir l'y sous-entendre ; surtout elle ne doit point le faire excuser. Je ne veux pas apitoyer, avec ce livre ; je veux </text:span><text:span text:style-name="T37">GÊNER</text:span><text:span text:style-name="T6">. (762)</text:span></text:p>
      <text:p text:style-name="P149"/>
      <text:p text:style-name="P149">Biographie et bibliographie</text:p>
      <text:p text:style-name="P149"/>
      <text:p text:style-name="P33">Il n'y a pas pour moi d'entraînement (vers ce livre). Il est certain que je l'écris hors de saison et quand je n'ai plus besoin de l'écrire. (…) La difficulté vient précisément de ceci que je dois artificiellement réactualiser un problème auquel j'ai donné (pour ma part) une solution pratique, de sorte que, à vrai dire, il ne me tourmente plus. (732)</text:p>
      <text:p text:style-name="P149"/>
      <text:p text:style-name="P150">Identité et relation<text:span text:style-name="T6"> [analogie]</text:span></text:p>
      <text:p text:style-name="P150"/>
      <text:p text:style-name="P150"><text:span text:style-name="T6">D</text:span><text:span text:style-name="T37">ES JUGEMENTS. </text:span></text:p>
      <text:p text:style-name="P18">...<text:span text:style-name="T50">et qui me rappelle celui des notes de musique entre elles : </text:span></text:p>
      <text:p text:style-name="P34">Quand le mi bémol fit son entrée dans le salon, le do et le sol la considérèrent comme une tierce personne. </text:p>
      <text:p text:style-name="P34">« C'est une dominante », pensait le la bémol, tandis que le mi naturel s'écriait : </text:p>
      <text:p text:style-name="P34">_ Je la reconnais : c'est ma sensible. (763)</text:p>
      <text:p text:style-name="P34"/>
      <text:p text:style-name="P150"><text:soft-page-break/>Religion et autorité</text:p>
      <text:p text:style-name="P150"/>
      <text:p text:style-name="P34">Qu'il ait nom saint Paul, Luther, Calvin, je sens à travers lui toute la vérité de Dieu se ternir. (763)</text:p>
      <text:p text:style-name="P150"/>
      <text:p text:style-name="P34"/>
      <text:p text:style-name="P150">Identité et perspective</text:p>
      <text:p text:style-name="P150"/>
      <text:p text:style-name="P150"><text:span text:style-name="T6">L'harmonie parfaite toujours imaginable me plaisait moins que la déformation hargneuse de cette harmonie selon une personnalité. La volonté artistique ne m'apparaissait point tant un choix de lignes, de tons, ou de sonorités, en vue d'une œuvre harmonieuse, qu'un travail en pleine harmonie pour dévier (déformer) cette harmonie selon soi. La trace de l'</text:span>homme<text:span text:style-name="T6"> était ce que je cherchais dans toute œuvre. </text:span><text:span text:style-name="T23">(764)</text:span></text:p>
      <text:p text:style-name="P150"/>
      <text:p text:style-name="P151">Art et nature </text:p>
      <text:p text:style-name="P151"/>
      <text:p text:style-name="P34">L'erreur m'exaspérait toujours plus, de ceux qui croient devoir fiancer art et nature. Certainement l'art hait la nature ; s'il la recherche toujours, c'est comme un chasseur en embuscade et comme son rival qui ne l'embrasse que pour l'étrangler. </text:p>
      <text:p text:style-name="P150"><text:span text:style-name="T6">Je me plais à présent dans un pays où aucune œuvre d'art ne me rappelle ce souci désolant de l'homme d'ériger hors du temps une émotion passagère. Je me plais à provoquer Dieu partout dans la persistante Nature ; je l'appelle sur tous les terrains ; c'est pour me permettre sans cesse une complète, une totale admiration. </text:span><text:span text:style-name="T23">(765)</text:span></text:p>
      <text:p text:style-name="P150"/>
      <text:p text:style-name="P151">L'art et les règles</text:p>
      <text:p text:style-name="P151"/>
      <text:p text:style-name="P151"><text:span text:style-name="T6">Je crois que jamais les « règles » ne gênèrent aucun génie, non plus celle des </text:span>unités<text:span text:style-name="T6"> en France, que celle des trois acteurs en Grèce, et que ceux-ci l'ont bien prouvé, autant Racine et Corneille qu'Eschyle. (Que d'ailleurs elles n'ont aucune valeur absolue et que tout grand génie s'en rend maître, soit qu'il y trouve appui, soit qu'il les nie – et que venir prétendre que tel grand homme en fut gêné c'est aussi absurde que si un peintre venait dire qu'en peignant il est gêné par son cadre et s'écriait : « ah ! Si je pouvais peindre plus loin ! », et que ceux qui protestent contre elles sont comme la colombe de Kant qui croit qu'elle volera mieux dans le vide).</text:span></text:p>
      <text:p text:style-name="P35">En général, l'insubordination contre les règles vient d'une subordination inintelligente au réalisme, d'une incompréhension des fins de l'art, de cette spécieuse insinuation de l'empirisme qui veut, par une scandaleuse généralisation, fronder l'art en ne l'attaquant que là où il est devenu artifice, et appeler factice toute surnaturelle beauté. (766)</text:p>
      <text:p text:style-name="P151"/>
      <text:p text:style-name="P151">Art, utilité et généralité</text:p>
      <text:p text:style-name="P151"/>
      <text:p text:style-name="P35">Il en est du roman et du théâtre contemporain comme de l'architecture actuelle. L'utilité du monument fait l'excuse de sa laideur ; et lorsque ce sont de simples maisons d'habitation que l'on bâtit, il y paraît surtout ceci : qu'en général on y est assez bien, mais qu'en particulier assez mal ; car il faut que n'importe qui les habite. Quant au journal, c'est la chambre d'hôtel. (766)</text:p>
      <text:p text:style-name="P18"/>
      <text:p text:style-name="P151">Nietzsche</text:p>
      <text:p text:style-name="P151"/>
      <text:p text:style-name="P35">C'est précisément parce qu'il est très difficile (sinon impossible) de réduire le nietzschéisme en système – qu'on ne s'en débarrassera pas su facilement. (767)</text:p>
      <text:p text:style-name="P151"/>
      <text:p text:style-name="P151">Dialectique de la vie et de la mort</text:p>
      <text:p text:style-name="P151"/>
      <text:p text:style-name="P151"><text:span text:style-name="T6">C</text:span><text:span text:style-name="T37">ONTE</text:span></text:p>
      <text:p text:style-name="P152"><text:span text:style-name="T6">de l'île dont les habitants ont inventé de ne pas mourir. (C'est là qu'habite Tithon, le fiancé d'Aurore.)</text:span><text:span text:style-name="T6"><text:note text:id="ftn4" text:note-class="footnote"><text:note-citation>4</text:note-citation><text:note-body><text:p text:style-name="P3">: <text:span text:style-name="T51">Eos avait demandé pour Tithon l'immortalité, mais avait oublié de demander à Zeus la jeunesse éternelle : d'où un vieillissement perpétuel. </text:span></text:p></text:note-body></text:note></text:span></text:p>
      <text:p text:style-name="P36">C'est à condition de ne plus faire d'enfants. A la fin, un couple se lasse et préfère céder la vie à du neuf.</text:p>
      <text:p text:style-name="P152"><text:span text:style-name="T6">L'enfant qu'ils élèvent les pousse lentement hors de la vie – et ils ne connaîtront jamais la </text:span>nouveauté<text:span text:style-name="T6"> qu'il apporte, et pour laquelle cependant ils consentent à mourir. (768)</text:span></text:p>
      <text:p text:style-name="P152"/>
      <text:p text:style-name="P152">Contre Lombroso</text:p>
      <text:p text:style-name="P152"/>
      <text:p text:style-name="P36">Sur le banc des jurés de nouveau je contemple mes collègues. J'imagine ces mêmes figures sur le banc d'en face ; mal nippés, mal rasés, mal lavés, les cheveux défaits, avec du linge sale ou sans linge et ce regard peureux, traqué que donnent l'inquiétude et la fatigue combinées. Quelle tête feraient-ils ? Quelle tête ferais-je moi-même ? Le juge même reconnaîtrait-il sous ce déguisement affreux « l'honnête homme » ? Bien malin celui qui distinguerait alors le criminel du juré ! (772)</text:p>
      <text:p text:style-name="P152"/>
      <text:p text:style-name="P153">Monarchie et république</text:p>
      <text:p text:style-name="P152"/>
      <text:p text:style-name="P152"><text:span text:style-name="T6">L'important n'est pas qu'un prince parle bien ; l'important, c'est qu'il sache s'entourer d'hommes qui posséderont les qualités qu'il reconnaîtra qui lui manquent. Et du reste, à notre époque, qui dira combien l'autorité d'un roi serait réduite, jusqu'où le rôle des Chambres limiterait son initiative ? Et </text:span><text:soft-page-break/><text:span text:style-name="T6">même n'est-on pas en droit d'exiger plus de valeur propre des représentants d'une république que de celui d'une monarchie ? Le mot de Renan à propos de Louis-Philippe : « Il faut pardonner aux rois leur médiocrité ; ils ne se sont pas choisis », n'est pas nécessairement irrespectueux. <text:s/></text:span></text:p>
      <text:p text:style-name="P152"><text:span text:style-name="T6">Mais hélas ! C'est cette rassurante limitation du pouvoir royal qui précisément m'inquiète, tout dépend dès lors de la valeur de l'aréopage qui le limite et, tant que le suffrage universel en décidera, hélas ! nous n'aurons pas changé de maître. Le roi ne sera roi que lorsqu'il nous aura libérés de cela. Un roi le pourra-t-il, et pour nous délivrer de cela un roi est-il bien nécessaire ? </text:span><text:span text:style-name="T24">(773)</text:span></text:p>
      <text:p text:style-name="P152"/>
      <text:p text:style-name="P154">Art et maîtrise</text:p>
      <text:p text:style-name="P154"/>
      <text:p text:style-name="P154"><text:span text:style-name="T6">On a surfait même Montaigne ; il n'est pas toujours savoureux. Je remarque qu'il ne l'est jamais plus que lorsqu'il se lâche la bride, jamais moins que lorsqu'il se concerte et se conduit. L'</text:span>Apologie<text:span text:style-name="T6"> si fameuse de Raymond de Sebonde est presque vide de traits plaisants (…) Pour moi qui lis toujours Montaigne le crayon à la main prêt à marquer en marge mon étonnement ou ma joie, j'avançais ici de page en page sans trouver aucun mot vivant (…). (773)</text:span></text:p>
      <text:p text:style-name="P154"/>
      <text:p text:style-name="P154">Egalité et nivellement</text:p>
      <text:p text:style-name="P154"/>
      <text:p text:style-name="P37">« Le nivellement n'est pas de Dieu et tout homme de bien doit connaître des moments où il est tenté de pleurer sur cette œuvre de désolation. » (Kierkegaard). </text:p>
      <text:p text:style-name="P154"/>
      <text:p text:style-name="P154"/>
      <text:p text:style-name="P154"/>
      <text:p text:style-name="P79">1912</text:p>
      <text:p text:style-name="P154"/>
      <text:p text:style-name="P154">Liberté et engagement</text:p>
      <text:p text:style-name="P154"/>
      <text:p text:style-name="P37">Je me répète la phrase de Renan que je citais naguère : « Pour pouvoir penser librement, il faut être assuré que ce que l'on écrit ne prêtera pas à conséquence. » (776)</text:p>
      <text:p text:style-name="P152"/>
      <text:p text:style-name="P155">Chances et risques de la dépersonnalisation</text:p>
      <text:p text:style-name="P155"/>
      <text:p text:style-name="P38">Ai-je atteint l'extrémité de l'expérience ? Et vais-je savoir me ressaisir à neuf maintenant ? Il y faut un emploi savant de ce qui me reste d'énergie. Comme il serait simple à présent de me jeter dans la guérite d'un confesseur ! Comme il est difficile d'être à la fois, pour soi-même, et celui qui commande et celui qui obéit ! Mais quel directeur de conscience comprendrait assez subtilement ce flottement, cette indécision passionnée de tout mon être, cette égale aptitude aux contraires ? Dépersonnalisation si volontairement, si difficilement obtenue, que <text:span text:style-name="T53">s</text:span>eule expliquerait, excuserait, la production des œuvres qu'elle autorise et en vue desquelles j'ai travaillé à supprimer mes préférences. Absurdité de la méthode objective (Flaubert). Ne plus être soi : être tous. Danger de vouloir illimiter son empire. En conquérant la Russie, Napoléon dut risquer la France. Nécessité de relier la frontière au centre. Il est temps de rentrer. (777)</text:p>
      <text:p text:style-name="P38"/>
      <text:p text:style-name="P38">Mais est-ce à quarante années passées qu'on peut encore prendre des résolutions ? On vit selon des habitudes vieilles de vingt ans. Savais-je ce que je faisais à vingt ans ? Quand je prenais la résolution de regarder <text:span text:style-name="T53">tout, de ne me préférer à rien et de donner toujours la préférence au plus différent de moi-même… (777)</text:span></text:p>
      <text:p text:style-name="P38"/>
      <text:p text:style-name="P39">Cet état est celui-même que j'ai voulu ; mais sitôt que je faiblis je ne suis plus personne pour avoir voulu être tous (état du parfait romancier) par crainte de n'être que <text:span text:style-name="T1">quelqu'un</text:span>. (777)</text:p>
      <text:p text:style-name="P39"/>
      <text:p text:style-name="P156">Identité et écriture</text:p>
      <text:p text:style-name="P156"/>
      <text:p text:style-name="P39">Mais je ne puis pas dire autre chose que ce que j'ai à dire, ce qui ne peut être dit par personne d'autre. (778)</text:p>
      <text:p text:style-name="P156"/>
      <text:p text:style-name="P157">Identité et contradiction</text:p>
      <text:p text:style-name="P157"/>
      <text:p text:style-name="P40">Quand je m'entends causer, j'ai envie de me faire trappiste. Et tout le dégoût, l'exaspération que j'en ai ne me corrige en rien. (…) Il y a certains défauts de mon esprit, que je connais et que exècre, dont je ne puis triompher. Si du moins je pouvais ne pas en avoir conscience ! (778)</text:p>
      <text:p text:style-name="P157"/>
      <text:p text:style-name="P40">Au demeurant la conversation avec Simon me fatigue assez vite, comme avec tous ceux qui gardent souci de leur contour et de ne le dépasser point. Je lui parle de Chopin, il me répond qu'il se limite à Beethoven ; de Dostoïevski, il m'avoue être trop gœthéen pour le suivre, non plus qu'Ibsen. (778)</text:p>
      <text:p text:style-name="P40"/>
      <text:p text:style-name="P233">Dostoïevski (à mettre en rapport avec le Journal des Faux Monnayeurs)</text:p>
      <text:p text:style-name="P233"/>
      <text:p text:style-name="P233"><text:span text:style-name="T6">Ce soir, j'achève ma lecture des </text:span>Possédés<text:span text:style-name="T6">. Accablante admiration. Je pénètre, cette fois, plus avant encore dans la raison secrète de cette œuvre, l'éclairant mieux encore au souvenir des autres. J'en tiens le détail </text:span><text:soft-page-break/><text:span text:style-name="T6">et la touffe ; mais reste confondu de la manière dont le dialogue et le récit viennent à la rencontre de l'idée, si sûrement, bien que de manière en apparence si empirique. <text:s/>(780)</text:span></text:p>
      <text:p text:style-name="P157"/>
      <text:p text:style-name="P158">Liberté et effort</text:p>
      <text:p text:style-name="P38"/>
      <text:p text:style-name="P41">Cet état d'équilibre n'est beau que sur la corde raide ; assis par terre, il n'a plus rien de glorieux. (782)</text:p>
      <text:p text:style-name="P41"/>
      <text:p text:style-name="P158">Biographie et bibliographie</text:p>
      <text:p text:style-name="P41"/>
      <text:p text:style-name="P41">Si je disparaissais à présent, personne ne pourrait se douter, d'après ce que j'ai écrit, du meilleur qui me reste à dire. Par quelle témérité, par quelle présomption de longue vie, ai-je gardé toujours le plus important pour la fin ? Ou par quelle timidité, tout au contraire, par quel respect de mon sujet et crainte de n'en pas encore être digne !… C'est ainsi que d'année en année j'ai reporté la <text:span text:style-name="T1">Porte étroite</text:span>. Qui donc persuaderai-je que ce livre est jumeau de l'<text:span text:style-name="T1">Immoraliste</text:span> et que les deux sujets ont grandi concurremment dans mon esprit, l'excès de l'un trouvant dans l'excès de l'autre une permission secrète et tous deux se maintenant en équilibre. (783)</text:p>
      <text:p text:style-name="P41"/>
      <text:p text:style-name="P8">Il me semble parfois que je n'ai rien écrit de sérieux jusqu'ici ; que je n'ai présenté qu'ironiquement ma pensée, et que, si je disparaissais aujourd'hui, je ne laisserais de moi qu'une image d'après laquelle mon ange même ne pourrait me reconnaître. (800)</text:p>
      <text:p text:style-name="P8"/>
      <text:p text:style-name="P42">Il me semble que, dans tout ce que j'ai écrit jusqu'à présent, j'ai fait la parade, avant que le <text:span text:style-name="T1">vrai</text:span> spectacle ne commence, et que c'est maintenant seulement qu'on va entrer dans la boutique (1913, p. 803)</text:p>
      <text:p text:style-name="P42"/>
      <text:p text:style-name="P43">Toute la vie et sans cesse, j'ai eu et retrouvé partout cette crainte de ne pas avoir le temps, et que le terrain ne manque soudain sous les pas. (<text:span text:style-name="T55">1914, p. 809)</text:span></text:p>
      <text:p text:style-name="P43"/>
      <text:p text:style-name="P47">Me répéter chaque matin que le plus important reste à dire, et qu'il est grand temps. (1914, p. 823)</text:p>
      <text:p text:style-name="P47"/>
      <text:p text:style-name="P48">Il faut du reste avouer que presque rien jusqu'à présent dans mes écrits ne laisse clairement entendre <text:span text:style-name="T1">où je veux en venir. </text:span>J'estime qu'il vaut mieux qu'on ne le découvre que plus tard. (1914, p. 824)</text:p>
      <text:p text:style-name="P48"/>
      <text:p text:style-name="P49">Par moments, lorsque je songe à l'importance de ce que j'ai à dire, à mon <text:span text:style-name="T1">Christianisme contre le Christ</text:span>, à <text:span text:style-name="T1">Corydon</text:span> et même à mon livre sur Chopin, à mon roman, ou simplement à mon petit <text:span text:style-name="T1">Traité des Dioscures</text:span>, – je me dis que je suis fou de tarder et de temporiser ainsi. Je mourrais que je ne laisserais de moi qu'une figure borgne, ou sans yeux. <text:s text:c="2"/>(1914, p. 826)</text:p>
      <text:p text:style-name="P49"/>
      <text:p text:style-name="P50">Je crois que mes livres auraient été jugés tout différemment si j'avais pu les publier d'un seul coup, ensemble, à la fois, comme ils ont grandi dans mon esprit. </text:p>
      <text:p text:style-name="P50">« Publier d'un seul coup ses œuvres complètes » – je me souviens combien m'avait ébloui cette phrase lorsque je la lus dans la <text:span text:style-name="T1">Correspondance</text:span> de Flaubert. Mais cela n'eût pas été <text:span text:style-name="T1">naturel</text:span>. (…)</text:p>
      <text:p text:style-name="P50">J'écris à Beaumier : </text:p>
      <text:p text:style-name="P50">« (…) Je vais, si vous le permettez, profiter de ce délai pour vis donner connaissance de la préface que j'avais écrite pour les <text:span text:style-name="T1">Caves</text:span>, et que j'ai déléaturée sur épreuves. </text:p>
      <text:p text:style-name="P50">J'y apprenais au lecteur que les <text:span text:style-name="T1">Caves du Vatican</text:span> habitaient depuis plus de quinze ans dans ma tête, comme aussi j'y avais porté plus de quinze ans la <text:span text:style-name="T1">Porte étroite </text:span>et à peine moins l'<text:span text:style-name="T1">Immoraliste</text:span>, premier sorti. </text:p>
      <text:p text:style-name="P50">Tous ces sujets se sont développés parallèlement, concurremment – et si j'ai écrit tel livre avant tel autre c'est que le sujet m'en paraissait plus « at hand » comme dit l'Anglais. Si j'avais pu, c'est <text:span text:style-name="T1">ensemble</text:span> que je les aurais écrits. Je n'aurais pu écrire l'<text:span text:style-name="T1">Immoraliste</text:span>, si je n'avais su que j'écrirais aussi la <text:span text:style-name="T1">Porte étroite</text:span>, et j'avais besoin d'avoir écrit l'un et l'autre pour mouvoir me permettre les <text:span text:style-name="T1">Caves</text:span>. </text:p>
      <text:p text:style-name="P50">Comme aussi j'ai besoin d'avoir écrit les <text:span text:style-name="T1">Caves</text:span> pour écrire… le reste. </text:p>
      <text:p text:style-name="P50">Pourquoi j'appelle ce livre <text:span text:style-name="T1">Sotie </text:span>? Pourquoi <text:span text:style-name="T1">récits</text:span>, les trois précédents ? Pour bien marquer que ce ne sont point là des <text:span text:style-name="T1">romans</text:span>. Et j'achevais ainsi ma préface : <text:span text:style-name="T1">Soties, récits</text:span>, je n'ai jusqu'à présent écrit que des livres <text:span text:style-name="T1">ironiques</text:span> – ou : critiques, su vous préférez – dont sans doute voici le dernier. » <text:s/>(838)</text:p>
      <text:p text:style-name="P41"/>
      <text:p text:style-name="P57">Tout de même, à force d'attendre, je doute si j'ai donné tout ce que j'aurais pu. Par moments il me paraît que tout ce que j'ai produit jusqu'à ce jour n'a été que pour préparer le reste, n'a été fait que pour faire me faire la main, et que tout l'important reste à dire. (J'ai déjà exprimé cela par ailleurs ; mais j'éprouve le besoin de le répéter, ainsi que je fais si souvent à moi-même.) Par moments il me paraît affreusement que j'ai trop tardé, et que nombre des livres qui me restent à écrire auraient déjà dû être écrits. <text:s/>(1915, 899)</text:p>
      <text:p text:style-name="P57"/>
      <text:p text:style-name="P66">Il n'y a plus de temps à perdre ; je dois me persuader de cela et dès demain me mettre en demeure. Il n'y a pas à regretter le temps où je savais prendre des résolutions ; il faut en reprendre, comme au temps de ma jeunesse – et consentir plutôt à ne rien faire, qu'à faire autre chose que <text:soft-page-break/><text:span text:style-name="T1">cela</text:span>. <text:s/>(1916, 924)</text:p>
      <text:p text:style-name="P66"/>
      <text:p text:style-name="P70">Je suis le noyé qui perd courage et ne se défend plus que faiblement. Les trois appels ont le même son : « Il est temps, il est grand temps, il n'est plus temps. » De sorte qu'on ne les distingue pas l'un de l'autre, et que sonne déjà le troisième tandis qu'on se croit encore au premier. <text:s/>(<text:span text:style-name="T63">1916, </text:span>935)</text:p>
      <text:p text:style-name="P41"/>
      <text:p text:style-name="P158">Identité et contradictions</text:p>
      <text:p text:style-name="P41"/>
      <text:p text:style-name="P41">[Paul Desjardins] est une figure toute construite, et qui (car jamais il ne s'abandonne), dans toute circonstance, parvient à s'obtenir tel qu'il croit devoir être ; je me sens toujours mesquin et personnel, auprès de lui. (783)</text:p>
      <text:p text:style-name="P41"/>
      <text:p text:style-name="P158">Religion et autorité</text:p>
      <text:p text:style-name="P41"/>
      <text:p text:style-name="P41">Le catholicisme est inadmissible. Le protestantisme est intolérable. Et je me sens profondément chrétien. (784)</text:p>
      <text:p text:style-name="P41"/>
      <text:p text:style-name="P158">Dialectique de l'identité</text:p>
      <text:p text:style-name="P158"/>
      <text:p text:style-name="P158"><text:span text:style-name="T6">A. B… travaille autour de lui à faire l'opinion. Il arrive à se convaincre lui-même et son opportunisme entraîne une espèce de sincérité. Quand il s'apprête à lâcher quelqu'un, il dit volontiers : « Le pauvre g</text:span><text:span text:style-name="T25">a</text:span><text:span text:style-name="T6">rçon… Enfin ! Ce qui me console c'est que j'ai la conscience d'avoir fait pour lui tout ce que j'ai pu », et : « Du moins je peux me dire que... ». Hier, les décla</text:span><text:span text:style-name="T25">r</text:span><text:span text:style-name="T6">ations politiques (</text:span><text:span text:style-name="T25">j'entends par là cette déclamation de parade derrière laquelle s'abrite l'intrigue et la malignité), les grandes phrases nobles et creuses, revêtaient si étroitement ses sentiments naturels que je ne pouvais plus rien distinguer de sincère, de foncier dans ses propos. A chacune de ses décisions, il prétend fournir une origine noble ; il arrive à se persuader lui-même que c'est cette noble pensée, dont il fait montre, qui fut la cause première de son action – celle-ci lui rapportât-elle du cinquante pour cent. </text:span></text:p>
      <text:p text:style-name="P5">_ Il est la première dupe de ce qu'il raconte, me dit Em. ; à quoi j'ajoute :</text:p>
      <text:p text:style-name="P5">_ Je préfère ne pas être la seconde.</text:p>
      <text:p text:style-name="P6">Et c'est par ses faiblesses, ses inconséquences, ses manques, qu'il se fait aimer malgré tout ; ses amis les meilleurs sont ceux précisément qui le prennent le moins au sérieux. (788)</text:p>
      <text:p text:style-name="P159"/>
      <text:p text:style-name="P159">Paganisme et christianisme : de l'ennemi intérieur au royaume intérieur</text:p>
      <text:p text:style-name="P159"/>
      <text:p text:style-name="P6">Copernic : L'admirable révolution du christianisme est d'avoir dit : le royaume de Dieu est au-dedans de vous. Le paganisme heureux ne considérait point d'ennemi qui ne fût extérieur à l'homme. </text:p>
      <text:p text:style-name="P6">C'est <text:span text:style-name="T1">en nous</text:span> que sont les écuries d'Augias, les hydres, les marais à nettoyer. C'est en nous que doit œuvrer Hercule. Le christianisme = l'opération intérieure. </text:p>
      <text:p text:style-name="P6">Radieuse matinée du monde ; forces de l'homme non divisées.</text:p>
      <text:p text:style-name="P6">C'est tout d'une pièce qu'Ajax, brusquement, se tourne contre lui-même ; il ne trouve plus en lui quoi que ce soit qui se défende. </text:p>
      <text:p text:style-name="P6">Thésée s'aventurant, se risquant <text:span text:style-name="T1">parmi</text:span> le labyrinthe, assuré par le fil secret d'une fidélité intérieure... etc. (790)</text:p>
      <text:p text:style-name="P6"/>
      <text:p text:style-name="P159">Art, technique et style (le style contre le « procédé »)</text:p>
      <text:p text:style-name="P159"/>
      <text:p text:style-name="P6">Tout ce qui tourne (ou <text:span text:style-name="T1">peut tourner</text:span>) au procédé me devient odieux. Dès que l'émotion décroît la plume devrait stopper ; quand elle continue quand même de courir (et elle n'en court que mieux), l'écriture devient haïssable. Des pages entières de ce dernier Péguy, des suites de pages, il aurait pu les faire écrire par un secrétaire ; elles ne sont plus <text:span text:style-name="T1">réellement animées </text:span>; elles singent les bonnes, celles où l'émotion <text:span text:style-name="T1">exigeait</text:span> ce bégaiement de la pensée. </text:p>
      <text:p text:style-name="P6">Le métier que je veux, soit d'une originalité si discrète, si mystérieuse, si cachée, qu'il ne se puisse jamais saisir en lui-même. Je voudrais que l'on ne s'aperçut de moi qu'à la perfection de ma phrase et que, à cause de cela seulement, personne ne la puisse imiter. (792)</text:p>
      <text:p text:style-name="P6"/>
      <text:p text:style-name="P6">Je veux n'avoir pas de <text:span text:style-name="T1">manière</text:span> – que celle qu'exige mon sujet. (…) <text:span text:style-name="T1">Amen</text:span>. (793)</text:p>
      <text:p text:style-name="P6"/>
      <text:p text:style-name="P160">La morale et l'amour</text:p>
      <text:p text:style-name="P160"/>
      <text:p text:style-name="P160"><text:span text:style-name="T6">E</text:span><text:span text:style-name="T37">VANGILE</text:span></text:p>
      <text:p text:style-name="P7">Je tiens pour détestables tous les préceptes de morale qui ne sont pas dictés par l'amour des hommes – mais je vous dis que ces conseils-ci sont dictés par l'amour des hommes et que je sens frémir, à travers l'apparente et résolue sévérité de cette voix, un grand amour souffrant, que seule la sécheresse de vos cœurs, ô sceptiques et esprits forts, vous empêche de reconnaître. (794)</text:p>
      <text:p text:style-name="P160"/>
      <text:p text:style-name="P160">Plaisir du corps, plaisir de l'âme (la chair n'est pas triste et il reste tant de livres…)</text:p>
      <text:p text:style-name="P160"/>
      <text:p text:style-name="P7">L'autre nuit, auprès de L. C…, ce matin avec Spenser, mon corps tantôt, puis tantôt mon esprit, étaient heureux autant que l'un et l'autre peuvent être. Et que m'importe s'ils ne l'étaient pas « à la fois », puisque l'un ne <text:soft-page-break/>parvient à la félicité que pendant le sommeil de l'autre. (795)</text:p>
      <text:p text:style-name="P160"/>
      <text:p text:style-name="P160">Dieu comme aboutissement</text:p>
      <text:p text:style-name="P160"/>
      <text:p text:style-name="P7">De jour en jour je diffère et reporte un peu plus loin ma prière : vienne le temps où mon âme enfin délivrée ne s'occupera plus que de Dieu ! (795)</text:p>
      <text:p text:style-name="P160"/>
      <text:p text:style-name="P160">Encore Claudel : physiognomonie</text:p>
      <text:p text:style-name="P160"/>
      <text:p text:style-name="P7">Paul Claudel est plus massif, plus large que jamais ; on le croirait vu dans un miroir déformant ; pas de cou, pas de front ; il a l'air d'un marteau-pilon. (…) Sa parole est un flux continu qu'aucune objection, qu'aucune interrogation même, n'arrête. Toute autre opinion que la sienne n'a pas de raison d'être et presque pas d'excuse à ses yeux. (798)</text:p>
      <text:p text:style-name="P160"/>
      <text:p text:style-name="P160"/>
      <text:p text:style-name="P160"/>
      <text:p text:style-name="P160"/>
      <text:p text:style-name="P72">1913</text:p>
      <text:p text:style-name="P160"/>
      <text:p text:style-name="P161">L'art et la maîtrise</text:p>
      <text:p text:style-name="P161"/>
      <text:p text:style-name="P8">Ce soir mon encre est bourbeuse et ma plume émoussée. Avant d'écrire le premier mot de ma phrase, j'attends qu'elle soit toute formée dans ma tête ; déplorable ; plutôt l'incorrection. Besoin de relire du Stendhal. Oser écrire sans ordre. (800)</text:p>
      <text:p text:style-name="P161"/>
      <text:p text:style-name="P161">Art et sincérité</text:p>
      <text:p text:style-name="P161"/>
      <text:p text:style-name="P8">Peut-être, après tout, cette croyance en l’œuvre d'art et ce culte que je lui voue, empêchent-ils cette parfaite sincérité que je voudrais désormais obtenir de moi-même. Qu'ai-je affaire de la limpidité qui n'est qu'une qualité de style ? (800)</text:p>
      <text:p text:style-name="P161"/>
      <text:p text:style-name="P161">« Et sous le dandy on sent poindre le philosophe... »</text:p>
      <text:p text:style-name="P161"/>
      <text:p text:style-name="P161"><text:span text:style-name="T6">Peut-être [Ransome] admire-t-il un peu trop les parures dont Wilde aimait à recouvrir sa pensée, et qui continuent à m'apparaître assez factices – et par contre ne montre-t-il pas à quel point les pièces </text:span>Un mari idéal<text:span text:style-name="T6"> et la </text:span>Femme de peu d'importance<text:span text:style-name="T6"> sont révélatrices – et j'allais dire : confidentielles, – malgré leur apparente objectivité. (801)</text:span></text:p>
      <text:p text:style-name="P161"/>
      <text:p text:style-name="P161">Première mention dans le Journal des événements de 1913…</text:p>
      <text:p text:style-name="P161"/>
      <text:p text:style-name="P8">L'approche de mon départ me rend positivement malade ; je souhaite par moments que la situation dans les Balkans s'aggrave, et qu'il me soit impossible d'aller là-bas. (801)</text:p>
      <text:p text:style-name="P8"/>
      <text:p text:style-name="P161">Vision et expression</text:p>
      <text:p text:style-name="P161"/>
      <text:p text:style-name="P8">Les visions les plus extraordinaires, il les aura lorsqu'il ne sera plus en état de les décrire…</text:p>
      <text:p text:style-name="P8">La cécité de Milton est affreuse ; mais combien l'aphasie de Baudelaire ne la dépasse-t-elle pas en horreur ! (803)</text:p>
      <text:p text:style-name="P161"/>
      <text:p text:style-name="P8"/>
      <text:p text:style-name="P6"/>
      <text:p text:style-name="P80">Feuillets</text:p>
      <text:p text:style-name="P44"/>
      <text:p text:style-name="P162">Christianisme et société</text:p>
      <text:p text:style-name="P44"/>
      <text:p text:style-name="P44">Etablir la banqueroute lamentable du christianisme – ceux qui ont voulu le pratiquer ont dû se retirer du <text:span text:style-name="T1">monde</text:span>, – le christianisme n'a pas su former un monde à l'image du Christ comme ont fait le Bouddha ou Mohammed, – montrer que là est la <text:span text:style-name="T1">supériorité</text:span> <text:span text:style-name="T54">du Christ. Mais le catholicisme a prétendu faire une société, et n'y arrive qu'en débarquant le Christ. (800)</text:span></text:p>
      <text:p text:style-name="P44"/>
      <text:p text:style-name="P163">Au-delà du plaisir</text:p>
      <text:p text:style-name="P163"/>
      <text:p text:style-name="P163"><text:span text:style-name="T6">(A dire après la nuit d'Alger, dans les </text:span>Mémoires<text:span text:style-name="T6">)</text:span></text:p>
      <text:p text:style-name="P9">Que de fois l'amoureuse joie, précisément la plus charmante, ne me laissa-t-elle pas dans un délire de tous les sens, si exaspéré, si atroce, que, de longtemps encore, je ne relâchais point et surmenais ma frénésie, ne consentant point d'être quitte, de prendre congé de l'instant, mais insatiablement avide, et comme poursuivant à travers le plaisir quelque chose au-delà du plaisir. (806)</text:p>
      <text:p text:style-name="P163"/>
      <text:p text:style-name="P163">Poésie et intelligence classificatrice</text:p>
      <text:p text:style-name="P163"/>
      <text:p text:style-name="P9">[A propos de Léon Blum] C'est une intelligence merveilleusement organisée, organisante, nette, classificatrice et qui pourrait, dix ans après, retrouver chaque idée exactement à la place où le raisonnement l'avait posée, comme on retrouve un objet dans une armoire. Encore qu'il soit sensible à la poésie, c'est le cerveau le plus anti-poétique que je connaisse. (807)</text:p>
      <text:p text:style-name="P163"/>
      <text:p text:style-name="P163"/>
      <text:p text:style-name="P163"><text:soft-page-break/></text:p>
      <text:p text:style-name="P73">1914</text:p>
      <text:p text:style-name="P163"/>
      <text:p text:style-name="P163">Identité nationale : la question juive<text:span text:style-name="T6"> </text:span></text:p>
      <text:p text:style-name="P163"/>
      <text:p text:style-name="P9">Pourquoi parler ici de défauts ? Il me suffit que les qualités de la race juive ne soient pas des qualités françaises ; et lorsque ceux-ci (les Français) seraient moins intelligents, moins endurants, moins valeureux de tous points que les Juifs, encore est-il que ce qu'ils ont à dire ne peut être dit que par eux, et que l'apport des qualités juives dans la littérature, où rien ne vaut que ce qui est personnel, apporte moins d'éléments nouveaux, c'est-à-dire un enrichissement, qu'elle ne coupe la parole à la lente explication d'une race et n'en fausse gravement, intolérablement, la signification. </text:p>
      <text:p text:style-name="P9">Il est absurde, il est dangereux même de nier les qualités de la littérature juive ; (…) mais combien les admirerais-je de cœur plus léger si elles ne venaient à nous que traduites ! Car que m'importe que la littérature de mon pays s'enrichisse si c'est au détriment de sa signification. (807)</text:p>
      <text:p text:style-name="P9"/>
      <text:p text:style-name="P9"/>
      <text:p text:style-name="P81">La marche turque</text:p>
      <text:p text:style-name="P163"/>
      <text:p text:style-name="P121"><text:span text:style-name="T56">Émotion</text:span> et expression</text:p>
      <text:p text:style-name="P121"/>
      <text:p text:style-name="P122">A Em…</text:p>
      <text:p text:style-name="P122">Pour vous j'arrache à mon carnet de route et je copie, en post-scriptum aux insuffisantes lettres que je vous adressais de là-bas, ces feuilles plus insuffisantes encore. Je me proposais de les compléter, de les parachever ; je ne puis. On note au jour le jour, en voyage, avec l'espoir, une fois de retour, de recomposer à loisir les récits, de retracer soigneusement les paysages ; puis on s'aperçoit que tout l'art qu'on y met ne parvient qu'à diluer l'émotion première, dont l'expression la plus naïve restera toujours la meilleure. Je transcris donc ces notes telles quelles sans en adoucir la verdeur. Hélas ! Les jours les mieux remplis et par les émotions les plus vives sont aussi ceux dont rien ne reste sur ce carnet, ceux où je n'eus le temps que de vivre.<text:span text:style-name="T6"> <text:s/>(809)</text:span></text:p>
      <text:p text:style-name="P122"/>
      <text:p text:style-name="P164">Alchimie des couleurs <text:s/><text:span text:style-name="T6">[Analogie]</text:span></text:p>
      <text:p text:style-name="P164"/>
      <text:p text:style-name="P45">Ce second jour j'achetai trois robes ; l'une verte et l'autre amarante ; chacune striée de fils d'or. La verte a des reflets violets ; elle convient aux jours de méditation et d'étude. L'amarante a des reflets d'argent ; j'en ai besoin pour écrire un drame. La troisième est couleur de feu ; je la revêtirai les jours de doute, et pour aider l'inspiration. <text:s text:c="2"/>(811)</text:p>
      <text:p text:style-name="P164"/>
      <text:p text:style-name="P164">Beauté </text:p>
      <text:p text:style-name="P164"/>
      <text:p text:style-name="P45">Comme nous allions franchir la porte d'Hadrien, la lune a commencé de paraître au-dessus de l'épaule du mont, la pleine lune, énorme, subite et surprenante comme un dieu. Et depuis ma première arrivée à Toggourt, je ne crois pas avoir goûté d'émotion plus étrange que cette entrée de nuit dans le petit village d'Isnuic, honteux, moisi, décomposé de misère et de fièvre, blotti dans ses décombres solennels et dans son trop énorme passé. <text:s/>(815)</text:p>
      <text:p text:style-name="P9"/>
      <text:p text:style-name="P45">Notre train rapatrie grande quantité de soldats. Ceux que nous avons trouvés dans le train en montant à Eski-Cheïr viennent de Constantinople ; ils ont fait la guerre des Balkans, et sortent enfin à présent des hôpitaux ou des prisons. Ceux qui montent à Afioum Kara Hissar reviennent par Smyrne du Yemen, après avoir réduit une insurrection des Arabes. Terriblement réduits à eux-mêmes. La plupart sont loqueteux, sordides ; quelques uns semblent moribonds. Nicolas nous appelle pour nous en montrer un qui n'a plus qu'une guêtre et, à l'autre jambe, qu'un soulier, qui n'est plus vêtu que de hardes. Son pantalon de toile, déchiré, retombe sur la jambe sans guêtre. Sa maigreur est hideuse et sa faiblesse telle qu'on a dû <text:span text:style-name="T57">le hisser dans le train. Sur le quai de la station d'Afioum, d'abord, il restait assis sur un sac ; un camarade était penché vers lui, et sans doute lui répondait en balançant la tête ; son regard me rappelait celui d'un chameau abandonné le long de la piste entre M'reyer et Toggourt qui, un instant, souleva la tête pour regarder passer notre voiture, puis qui la laissa définitivement retomber ; à la fin il accepte un peu d'eau, ou je ne sais quoi, que l'autre soldat lui fait boire, et pour remercier il essaie un sourire, une grimace affreuse qui découvre toutes ses dents. (…)</text:span></text:p>
      <text:p text:style-name="P46">A une petite station après Ak-Cheïr, nous le vîmes descendre. Il semblait n'être pas sûr de devoir descendre là. Était-ce bien là son pays ? On eût dit qu'il ne le reconnaissait pas. Il n'était reconnu par personne. Il fit le salut militaire en passant près d'un chef, qui ne lui rendit pas son salut. Une grande quantité de gens étaient venus du village, distant de plusieurs kilomètres. Le train s'arrêta quelques temps et nous vîmes tout ce monde repartir joyeusement dans des voitures, emmenant les nouveaux arrivés. Nous nous attendions à le voir monter dans l'une d'elles ; mais non, et quand, aux abords de la station, ne resta plus personne, de notre train qui s'éloignait nous le vîmes faire quelques pas en avant sur la route, puis demeurer là, tout droit, tout seul sous le soleil. <text:s/>(817)</text:p>
      <text:p text:style-name="P46"/>
      <text:p text:style-name="P165">La colonisation du passé</text:p>
      <text:p text:style-name="P165"/>
      <text:p text:style-name="P47"><text:soft-page-break/>Dans la mosquée, une salle vaste et claire est consacrée aux tournoyantes pratiques de ces Messieurs. Tout à côté s'ouvre une salle non moins vaste, mais plus obscure, que les tombeaux de marabouts illustres sanctifient. D'ignobles tapis modernes couvrent le sol. Du plafond pend un nombre incroyable de lanternes et lustres de toutes sortes ; tous outrageusement neufs et du plus abominable goût. Si peut-être pourtant je m'approche d'une suspension en cuivre qui me paraît d'art byzantin, je m'aperçois presque aussitôt qu'elle est moderne, de vulgaire travail et d'indiscret éclat. Le derviche qui nous accompagne m'explique alors que la vraie lampe est partie en Amérique et que ceci n'est qu'une copie que le collège des derviches a acceptée à la place. Il dit cela comme une chose toute naturelle, sans gêne aucune, et prêt je pense à accepter quelque nouveau troc de ce genre – si seulement restait dans ce lieu vénérable quoi que ce soit qui valût d'être convoité. <text:s/>(821)</text:p>
      <text:p text:style-name="P165"/>
      <text:p text:style-name="P165">Universalisme et civilisation</text:p>
      <text:p text:style-name="P165"/>
      <text:p text:style-name="P165"><text:span text:style-name="T6">Trop longtemps j'ai pensé, par amour de l'exotisme, par méfiance de l'infatuation chauvine et peut-être par modestie, trop longtemps j'ai cru qu'il y avait plus d'une civilisation, plus d'une culture qui pût prétendre à notre amour et méritât qu'on s'en éprît… A présent je sais que notre civilisation occidentale (j'allais dire : française) est non point seulement la plus belle ; je crois, je sais qu'elle est la </text:span>seule<text:span text:style-name="T6"> – oui, celle même de la Grêce, dont nous sommes les seuls héritiers. <text:s text:c="2"/>(822)</text:span></text:p>
      <text:p text:style-name="P165"/>
      <text:p text:style-name="P166"/>
      <text:p text:style-name="P166"/>
      <text:p text:style-name="P82">1914 (suite)</text:p>
      <text:p text:style-name="P166"/>
      <text:p text:style-name="P166">Contemplation et compassion</text:p>
      <text:p text:style-name="P166"/>
      <text:p text:style-name="P48">Les petits Dumont m'ont vu de loin et ont accouru se blottir, comme ils font toujours, tout contre moi. Je ne trouve rien à leur dire et tâche pourtant de me figurer que, s'ils viennent ainsi, ce n'est pas uniquement pour le sou que je donne à chacun d'eux en m'en allant. Leurs visages seraient jolis s'ils étaient moins fatigués par la misère ; ils ont des petites mains de vieillard ; même la peau de leur cou est plissée comme la peau du cou des vautours ; dans les cheveux de la fille et du pluis jeune des garçons, quantité de lentes. Ils sont vếtus de losques ridicules que des ficelles maintiennent tant bien que mal. Et pourtant ils sont toujours souriants, mais d'un sourire qui me semble d'année en année plus triste – ou bien est-ce moi qui d'année en année m'affecte de leur misère un peu plus ? (824)</text:p>
      <text:p text:style-name="P166"/>
      <text:p text:style-name="P167">Art et inspiration</text:p>
      <text:p text:style-name="P167"/>
      <text:p text:style-name="P167"><text:span text:style-name="T6">Le désir d'écrire une comédie me tourmente chaque jour et presque à chaque heure du jour. Je voudrais que Copeau me donnât un sujet, comme Pouchkine donnait à Gogol celui du </text:span>Revisor<text:span text:style-name="T6">. Je crois qu'un bon sujet foisonnerait en ma tête à merveille, mais je ne puis trouver ce sujet </text:span>en moi<text:span text:style-name="T6"> comme je fais celui de mes autres livres. Celui d'un drame doit, sinon être donné par autrui, du moins venir de l'extérieur, être </text:span>proposé<text:span text:style-name="T6">. <text:s/>(828)</text:span></text:p>
      <text:p text:style-name="P167"/>
      <text:p text:style-name="P167">Art et mimésis</text:p>
      <text:p text:style-name="P167"/>
      <text:p text:style-name="P52">L'art dramatique ne doit pas plus chercher à donner l'illusion de la réalité que ne doit faire la peinture ; il doit faire œuvre avec ses moyens particuliers et tendre à des effets qui ne ressortissent qu'à lui. </text:p>
      <text:p text:style-name="P52">Comme un tableau est un espace à émouvoir, une pièce de théâtre, c'est une durée à animer. <text:s/>(828)</text:p>
      <text:p text:style-name="P167"/>
      <text:p text:style-name="P167">Expression et support</text:p>
      <text:p text:style-name="P167"/>
      <text:p text:style-name="P52">Ce carnet m'inspire beaucoup moins que l'autre ; c'est absurde et j'ai honte à l'avouer, mais le format du papier, sa qualité, sa couleur empêchent ou favorisent extraordinairement ma pensée ; j'aurais voulu continuer ce journal sur des cahiers de même format que le premier. <text:s/>(837)</text:p>
      <text:p text:style-name="P167"/>
      <text:p text:style-name="P167">Religion et autorité</text:p>
      <text:p text:style-name="P167"/>
      <text:p text:style-name="P52">Ils m'ont cru révolté (Claudel et Jammes) parce que je n'ai pu obtenir – ou voulu exiger – de moi cette tâche soumission qui m'eût assuré le confort. C'est peut-être ce que j'ai de plus protestant en moi : l'horreur du confort. <text:s/>(839)</text:p>
      <text:p text:style-name="P167"/>
      <text:p text:style-name="P168">Culture de soi <text:s text:c="2"/><text:span text:style-name="T6">[dialectique de l'identité]</text:span></text:p>
      <text:p text:style-name="P168"/>
      <text:p text:style-name="P51">Cette singulière manie, que je me suis toujours connue, de faire travailler, de préférence et d'abord, les plus paresseuses parties de moi-même. <text:s/>(843)</text:p>
      <text:p text:style-name="P51"/>
      <text:p text:style-name="P168">Les affres de la reconnaissance</text:p>
      <text:p text:style-name="P168"/>
      <text:p text:style-name="P168"><text:span text:style-name="T6">Elle me prend à part dans un coin, et, à chaque compliment qu'elle me fait, j'ai envie de lui tirer la langue, ou de lui crier : Merde ! « Vous avez si bien su peindre la solitude des âmes. C'est tout autre chose que </text:span><text:soft-page-break/>Mensonges<text:span text:style-name="T6"> ou que la </text:span>Dame devant le miroir <text:span text:style-name="T6">; il y a là une loi humaine qu'on n'avait pas encore énoncée. Le mur ! Monsieur ! L'affreux mur ! c'est nous-mêmes qui l'élevons…</text:span></text:p>
      <text:p text:style-name="P51">Moi. – Et sans lucarnes ! Madame, sans lucarnes ! </text:p>
      <text:p text:style-name="P168"><text:span text:style-name="T6">(…) Et cela continue… Il était temps d'écrire les </text:span>Caves<text:span text:style-name="T6">. <text:s/>(845)</text:span></text:p>
      <text:p text:style-name="P51"/>
      <text:p text:style-name="P168">L'annonce de la guerre</text:p>
      <text:p text:style-name="P168"/>
      <text:p text:style-name="P51">Depuis l'ultimatum de l'Autriche à la Serbie, que publiaient les journaux d'hier matin, les esprits sont si alarmés qu'en entendant le tocsin d'incendie, nombre de gens crurent à l'appel aux armes. (26 juillet, 844)</text:p>
      <text:p text:style-name="P168"/>
      <text:p text:style-name="P168"><text:span text:style-name="T6">Hier, du lever au coucher, nous n'avons parlé de rien d'autre. On ne peut distraire de </text:span>cela<text:span text:style-name="T6"> sa pensée. (29 juillet, 846)</text:span></text:p>
      <text:p text:style-name="P168"/>
      <text:p text:style-name="P51">L'on s'apprête à entrer dans un long tunnel plein de sang et d'ombre… (31 juillet, 847)</text:p>
      <text:p text:style-name="P168"/>
      <text:p text:style-name="P51">J'ai vu Em. Dans l'allée aux fleurs, les traits décomposés, qui nous a dit en retenant mal ses sanglots : « Oui, c'est bien le tocsin ; Hérouard vient de Criquetot ; l'ordre de mobilisation est donné. »</text:p>
      <text:p text:style-name="P51">(…) Le tocsin s'était tu ; après l'immense alarme promenée sur tout le pays, il n'y avait plus qu'un oppressant silence. Une pluie fine tombait par instants. <text:s text:c="2"/>(1<text:span text:style-name="T58">er</text:span> août, 849)</text:p>
      <text:p text:style-name="P168"/>
      <text:p text:style-name="P168">La participation ? </text:p>
      <text:p text:style-name="P168"/>
      <text:p text:style-name="P51">Je n'ai pas été cet après-midi, non plus que l'après-midi d'hier, à la Croix-Rouge, où je fais semblant d'être utile, bien plutôt que je ne suis utile réellement. Il n'est aucun cas où le privilège prenne un goût plus odieux. Mais l'hypocrisie est plus odieuse encore, et absurde cette comédie qu'on est tenté de se jouer à soi-même par crainte d'être en retard sur les autres. <text:span text:style-name="T59">(859)</text:span></text:p>
      <text:p text:style-name="P51"/>
      <text:p text:style-name="P168">Analogie <text:span text:style-name="T59">inversée</text:span></text:p>
      <text:p text:style-name="P168"/>
      <text:p text:style-name="P168"><text:span text:style-name="T6">Le temps est admirable ; le ciel est plein d'un excès de chaleur et de beauté. Les nuits sont tra</text:span><text:span text:style-name="T26">n</text:span><text:span text:style-name="T6">quilles, </text:span><text:span text:style-name="T26">on voudrait dire : pacifiques. On songe aux camps, aux sommeils en plein air, à tous ceux dont cette belle nuit est la dernière. <text:s/>(859)</text:span></text:p>
      <text:p text:style-name="P168"/>
      <text:p text:style-name="P59">Je ne me souviens pas d'avoir jamais vu dans ce pays une si longue suite de jours uniformément splendides. Le cœur est accablé par la sérénité du ciel. (7 septembre, 877)</text:p>
      <text:p text:style-name="P168"/>
      <text:p text:style-name="P169">Symbole</text:p>
      <text:p text:style-name="P169"/>
      <text:p text:style-name="P53">Toujours rien. Les journaux exagèrent à qui mieux mieux l'importance de petits faits : capture du premier drapeau. Hier nous l'avons vu, exposé qu'il était dans la cour intérieure du ministère ; une grande foule se pressait à le contempler ; on ne manifestait point, car on n'eût su dans quel sens, et s'il fallait applaudir ou conspuer ; le drapeau bavarois était extrêmement beau, d'un rouge violacé, écartelé de blanc, sur quoi se détachait, au milieu, l'aigle noir. Il était de soie ; il semblait palpitant, frissonnant, vivant. <text:s/>(865)</text:p>
      <text:p text:style-name="P168"/>
      <text:p text:style-name="P170">Soi-même comme un autre</text:p>
      <text:p text:style-name="P170"/>
      <text:p text:style-name="P54">A Etretat, X… (c'est moi) accepte l'invitation à déjeuner chez la directrice de l'Hôtel Hauveville, dont il a avait rencontré la sœur dans le train du Havre à Criquetot. (…) Il réfléchissait qu'après tout ces hommes dont il admirait le courage, déployaient en ces heures la totalité de leur valeur. C'était leur occasion unique de se montrer et rien ne les attendait au-delà de la grande ombre d'où venait de les arracher cet appel. Chacun d'eux n'était qu'un entre autres. S'il se sentait ici leur inférieur, c'était d'être <text:span text:style-name="T1">particulier</text:span>. <text:span text:style-name="T60">(875)</text:span></text:p>
      <text:p text:style-name="P170"/>
      <text:p text:style-name="P170"><text:span text:style-name="T6">L'impossibilité de maintenir en soi l'état de tension (somme toute artificiel), du moment que rien plus ne le motive dans le </text:span>voisinage<text:span text:style-name="T6"> extérieur. X… se reprend à lire, à jouer du Bach et même, de préférence, il jouerait celles des fugues du </text:span>Clavecin bien tempéré<text:span text:style-name="T6"> dont le rythme invite à l’allégresse, et qu'il ne s'interdit encore qu'à contrecœur. <text:s/>(879)</text:span></text:p>
      <text:p text:style-name="P170"/>
      <text:p text:style-name="P171"><text:span text:style-name="T6">[Ce recours au X court tout au long du journal de 1914-</text:span><text:span text:style-name="T27">15 : cf. p. 892, 907, etc. ]</text:span></text:p>
      <text:p text:style-name="P170"/>
      <text:p text:style-name="P171">Désir et nature</text:p>
      <text:p text:style-name="P170"/>
      <text:p text:style-name="P55">Je voudrais qu'il ne fût permis de se prononcer sur les questions sexuelles, qu'à ceux qui ont eu l'occasion d'élever et de surveiller des animaux. Peut-être enfin consentiraient-ils à comprendre que ne sont pas moins naturelles que d'autres, bien des difficultés, des déviations, des irrégularités qu'ils s'obstinent à considérer comme « contre-nature » et anormales. (885)</text:p>
      <text:p text:style-name="P55"/>
      <text:p text:style-name="P171">Charité et administration</text:p>
      <text:p text:style-name="P171"/>
      <text:p text:style-name="P55">L'oeuvre du Foyer franco-belge.</text:p>
      <text:p text:style-name="P55"><text:soft-page-break/>Il y donna, comme il disait dans les quelques rares lettres qu'il écrivait encore, « tout son cœur et tout son temps » ; cette mince formule lui servait à abréger sa correspondance.</text:p>
      <text:p text:style-name="P55">Comment et pourquoi cette œuvre, au début toute charitable, tourna lentement à l'administration. (892)</text:p>
      <text:p text:style-name="P55"/>
      <text:p text:style-name="P58">Je n'ai plus de raisons d'être au Foyer et m'y déplais. Durant plus d'un an la charité l'a fait palpiter et vivre ; à présent il devient une entreprise de philanthropie, dont se détournent mon esprit et mon cœur. (1916, 912)</text:p>
      <text:p text:style-name="P55"/>
      <text:p text:style-name="P171">Contre toute restauration</text:p>
      <text:p text:style-name="P171"/>
      <text:p text:style-name="P171">Alors, puisque nous avons cette chance immense</text:p>
      <text:p text:style-name="P171">Que l'ancien instrument qui vibrait encore soit brisé,</text:p>
      <text:p text:style-name="P171">Saisissons-nous intrépidement de cet avantage</text:p>
      <text:p text:style-name="P171">Et n'allons pas nous courber pour rien ramasser</text:p>
      <text:p text:style-name="P171"/>
      <text:p text:style-name="P171">Puisque aussi bien nos bibliothèques étaient pleines</text:p>
      <text:p text:style-name="P171">Et nos cerveaux, à ne pouvoir plus rien y loger ;</text:p>
      <text:p text:style-name="P171">Puisque tout était dit, du moins selon l'ancienne mode,</text:p>
      <text:p text:style-name="P171">Tout connu, tout vécu, du moins à l'ancienne façon ;</text:p>
      <text:p text:style-name="P171"/>
      <text:p text:style-name="P171">Puisque notre manteau de morale était usé jusqu'à la corde</text:p>
      <text:p text:style-name="P171">Et que pourtant il n'est pas encore permis d'aller nu ;</text:p>
      <text:p text:style-name="P171">Puisque tout ce qui étouffait en nous criait miséricorde</text:p>
      <text:p text:style-name="P171">Sans avoir, jamais encore, rien obtenu ;</text:p>
      <text:p text:style-name="P171"/>
      <text:p text:style-name="P171">Puisque dans le secret de nos coeurs, nous souhaitons le cataclysme,</text:p>
      <text:p text:style-name="P171">Le grand coup de vent qui balayât l'impureté,</text:p>
      <text:p text:style-name="P171">Vive Dieu ! s'il ne vient pas du dehors, mais s'élève</text:p>
      <text:p text:style-name="P171">Du profond de l'humanité !</text:p>
      <text:p text:style-name="P171"/>
      <text:p text:style-name="P171">Cette guerre n'est pas pareille à une autre guerre ;</text:p>
      <text:p text:style-name="P171">Il n'est pas seulement ici question d'un territoire à protéger,</text:p>
      <text:p text:style-name="P171">D'un patrimoine, d'une tradition… Non ! c'est un avenir qui veut naître</text:p>
      <text:p text:style-name="P171">Énorme et se dégage en s'ensanglantant les pieds. </text:p>
      <text:p text:style-name="P171"/>
      <text:p text:style-name="P171">Oh ! quel coup de talon tu donnes</text:p>
      <text:p text:style-name="P171">Pour bondir en avant, nouveauté !</text:p>
      <text:p text:style-name="P171">Dans l'amour et dans l'espérance</text:p>
      <text:p text:style-name="P171">D'une plus vivace beauté,</text:p>
      <text:p text:style-name="P171">Que le sol écrasé te pardonne !</text:p>
      <text:p text:style-name="P171"/>
      <text:p text:style-name="P171">Pauvre âme incertaine, tu ne peux t'éprendre </text:p>
      <text:p text:style-name="P171">A la fois de l'avenir et du passé. </text:p>
      <text:p text:style-name="P171">Il s'agit de voir si tu veux rester pleurant sur des cendres,</text:p>
      <text:p text:style-name="P171">Si vers la tombe enfin il ne te reste plus qu'à descendre</text:p>
      <text:p text:style-name="P171">Ou si, dans l'inconnu, tu te sens assez jeune encore pour t'élancer.<text:span text:style-name="T6"> <text:s/>(893)</text:span></text:p>
      <text:p text:style-name="P171"/>
      <text:p text:style-name="P171"/>
      <text:p text:style-name="P83">1915</text:p>
      <text:p text:style-name="P83"/>
      <text:p text:style-name="P54"/>
      <text:p text:style-name="P56">Je vous dis que c'est une nouvelle civilisation qui commence. (893)</text:p>
      <text:p text:style-name="P56"/>
      <text:p text:style-name="P172">Sélection et évolution</text:p>
      <text:p text:style-name="P172"/>
      <text:p text:style-name="P56">On en peut demander à un peuple très prolifique d'avoir les mêmes égards pour la vie humaine et le même respect de l'individu qu'une race sur le déclin. Il faut, à cette considération, ajouter l'idée fixe, qui domine le peuple allemand, de la supériorité de sa race. Il travaille comme enseigne de faire l'horticulteur, qui soutient qu'une sérieuse sélection ne consiste point seulement dans la préférence et le choix, mais aussi bien la suppression systématique de tout ce qui n'est pas élu.</text:p>
      <text:p text:style-name="P56">Avouez que, si vous étiez habité par l'idée fixe d'une amélioration possible de la race humaine, une amélioration pratique et presque immédiate, vous ne chercheriez pas si éperdument à prolonger la vie des malformés, des tarés, des indésirables, etc., et à encourager, ou même simplement, à permettre leur reproduction ! Pour permettre ceci, sacrifier cela. Rien de plus logique. Encore une fois, il s'agit de savoir ce qui mérite de triompher.</text:p>
      <text:p text:style-name="P172"><text:span text:style-name="T6">Que de fois, au Foyer, soignant, consolant, soutenant ces pauvres loques humaines, capables seulement de gémir, infirmes, sans sourire, sans idéal, sans beauté, j'ai senti se dresser en moi la question affreuse : Méritent-ils d'être sauvés ? L'idée de les remplacer par d'autres, mieux venus, fait certainement partie de la </text:span>philanthropie<text:span text:style-name="T6"> germaine. C'est logique et, partant, monstrueux. (899)</text:span></text:p>
      <text:p text:style-name="P172"/>
      <text:p text:style-name="P173">La vie posthume</text:p>
      <text:p text:style-name="P173"/>
      <text:p text:style-name="P60">Engourdissement détestable. Par moments il me semble que j'ai déjà fini de vivre et que je m'agite dans une sorte de rêve posthume, une sorte de supplément à la vie, sans importance ni signification. (901)</text:p>
      <text:p text:style-name="P173"/>
      <text:p text:style-name="P173">La non-résistance au mal : X tolstoïen</text:p>
      <text:p text:style-name="P173"/>
      <text:p text:style-name="P60">(Pour le roman)</text:p>
      <text:p text:style-name="P60">X… allait jusqu'à dire que le meilleur moyen de triompher du militarisme <text:soft-page-break/>prussien n'était pas de chercher à vaincre l'Allemagne, mais au contraire… On ne le laissait jamais achever. Il reprenait, un peu plus tard et sur un ton un peu plus bas : </text:p>
      <text:p text:style-name="P60">-Le meilleur moyen d'en venir à bout serait de rendre toute son attaque inutile. Son offensive grandit en raison de notre résistance. Devant un peuple qui ne se serait pas défendu, tous les canons de Krupp n'auraient plus été d'aucun usage…</text:p>
      <text:p text:style-name="P173"><text:span text:style-name="T6">Les autres ravalaient leur indignation et renoncèrent à faire comprendre à X… par quoi le renoncement chrétien (et cette non-résistance au mal, que l'Evangile nous enseigne) est d'une interprétation on ne peut plus scabreuse dès qu'il s'agit, non plus d'individus, mais d'une collectivité ; et </text:span>a fortiori<text:span text:style-name="T6"> de peuples qui ont la garde d'un passé. Au peu qu'ils en dirent pourtant, X… ne se tint pas pour convaincu ; il citait les chrétiens des premiers temps de l’Église, affirmait que c'était précisément par leur non-résistance qu'ils avaient triomphé de toutes les oppressions. Il soutenait qu'un peuple qui ne se défend pas est essentiellement invincible. « Un peuple de lâches ! » s'écriaient les autres. Il ripostait : « un peuple de martyrs. » </text:span><text:span text:style-name="T28">Il prétendait que telle eût été la vraie façon de triompher de l'Allemagne, et qu'ainsi la France l'aurait immanquablement vaincue, à la manière dont le christianisme avait vaincu la Rome antique, et que c'était folie de prétendre que notre nation désorganisée pût triompher différemment de l'organisation de l'Allemagne. Le seul triomphe auquel nous puissions et devions prétendre aujourd'hui, concluait-il, c'est un triomphe mystique ; et c'est le seul vrai. (907)</text:span></text:p>
      <text:p text:style-name="P173"/>
      <text:p text:style-name="P173"/>
      <text:p text:style-name="P84"/>
      <text:p text:style-name="P84"/>
      <text:p text:style-name="P84"/>
      <text:p text:style-name="P84">1916</text:p>
      <text:p text:style-name="P173"/>
      <text:p text:style-name="P173"><text:span text:style-name="T61">L'élite mérite-t-elle le sacrifice des masses qui est nécessaire à sa culture ?</text:span><text:span text:style-name="T28"> [</text:span><text:span text:style-name="T29">S</text:span><text:span text:style-name="T28">élection et évolution]</text:span></text:p>
      <text:p text:style-name="P173"/>
      <text:p text:style-name="P174"><text:span text:style-name="T28">D</text:span><text:span text:style-name="T6">evant ce défilé continu de misères qui sans cesse me tiraient le cœur, je prenais honte de toute supériorité et me redisais avec l'Eucrate de Montesquieu : « Pour qu'un homme soit au-dessus de l'humanité, il en coûte trop cher à tous les autres. » (909)</text:span></text:p>
      <text:p text:style-name="P174"/>
      <text:p text:style-name="P174">La conversion de Ghéon</text:p>
      <text:p text:style-name="P174"/>
      <text:p text:style-name="P58">Ghéon m'écrit qu'il a « sauté le pas ». On dirait d'un écolier qui vient de tâter du bordel… Mais il s'agit ici de la table sainte. (910)</text:p>
      <text:p text:style-name="P174"/>
      <text:p text:style-name="P174">Les « chutes »</text:p>
      <text:p text:style-name="P174"/>
      <text:p text:style-name="P58">Hier soir j'ai cédé ; comme on cède à l'enfant obstiné – « pour avoir la paix. » Paix lugubre ; assombrissement de tout le ciel… <text:span text:style-name="T62">(912)</text:span></text:p>
      <text:p text:style-name="P58"/>
      <text:p text:style-name="P63">Avant-hier, rechute. (920)</text:p>
      <text:p text:style-name="P63"/>
      <text:p text:style-name="P69">Hier, rechute abominable. (935)</text:p>
      <text:p text:style-name="P69"/>
      <text:p text:style-name="P223">Hier, rechute abominable (…). (945)</text:p>
      <text:p text:style-name="P69"/>
      <text:p text:style-name="P224"/>
      <text:p text:style-name="P175">L'idée de péché</text:p>
      <text:p text:style-name="P175"/>
      <text:p text:style-name="P61">Je n'ai pas moins de mal à restaurer en moi l'idée de péché, que je n'en avais eu à l'exténuer naguère. (913)</text:p>
      <text:p text:style-name="P175"/>
      <text:p text:style-name="P175">Religion et raison : contre la théologie rationnelle</text:p>
      <text:p text:style-name="P175"/>
      <text:p text:style-name="P175"><text:span text:style-name="T6">Lu hier soir (et depuis quelques jours déjà) les admirables pages de Bossuet sur l'</text:span>Oraison<text:span text:style-name="T6">, extraite de je ne sais où et que je trouve en tête de ma petite édition des </text:span>Elévations sur les Mystères<text:span text:style-name="T6">. Mais lorsqu'ensuite j'aborde les deux premières élévations, je m'empêtre dans une suite de pseudo-raisonnements qui, loin de me persuader, m'indisposent et m’écœurent à neuf. Non, ce n'est pas par cette porte-là que je puis entrer ; il n'y a pas de porte pour moi de ce côté-là. Je puis faire la bête ; j'y ai tâché ; mais pas longtemps, et bientôt je sursaute tout entier contre cette comédie impie que s'efforce à jouer tout mon être. Si l’Église exige cela de moi, c'est que Dieu reste au-dessus d'elle. Je puis croire en Dieu, croire à Dieu, aimer Dieu, et tout mon cœur m'y porte. Je puis soumettre à mon cœur mon cerveau. Mais, par pitié, ne cherchez pas de preuves, de raisons. Là commence l'imparfait de l'homme ; et je me sentais parfait dans l'amour. (914)</text:span></text:p>
      <text:p text:style-name="P175"/>
      <text:p text:style-name="P175"><text:span text:style-name="T6">[Toujours Bos</text:span><text:span text:style-name="T30">s</text:span><text:span text:style-name="T6">uet] </text:span><text:span text:style-name="T30">Tout cela est lamentable et déshonnête. Je puis renoncer à ma raison, je ne la puis contourner. (915)</text:span></text:p>
      <text:p text:style-name="P175"/>
      <text:p text:style-name="P175">Le Dieu à venir<text:span text:style-name="T6"> [Dieu comme aboutissement]</text:span></text:p>
      <text:p text:style-name="P175"/>
      <text:p text:style-name="P61">Si j'avais à formuler un credo, je dirais : Dieu n'est pas en arrière de nous. Il est à venir. C'est non pas au début, c'est à la fin de l'évolution des êtres qu'il le faut chercher. Il est terminal et non initial. C'est le point suprême et dernier à quoi tend toute la nature dans le temps. Et comme le temps n'existe point pour Lui, il est indifférent pour lui que cette évolution qu'il <text:soft-page-break/>couronne suive ou précède, ni qu'il la détermine par appel ou par propulsion. </text:p>
      <text:p text:style-name="P61">C'est par l'homme que Dieu s'informe, voilà ce que je sens et crois, et ce que je comprends dans sa parole : « Créons l'homme à notre image ». Que peuvent contre cette pensée toutes les doctrines de l'évolution ? </text:p>
      <text:p text:style-name="P61">Voilà la porte par où j'entre dans le lieu saint, voilà la suite de pensées qui me ramène à Dieu, à l'Evangile, etc. </text:p>
      <text:p text:style-name="P61">Arriverai-je un jour à exposer cela clairement ? </text:p>
      <text:p text:style-name="P61">Depuis longtemps déjà je crois cela sans le savoir – qui peu à peu s'éclaire en moi, par une série d'illuminations successives. Le raisonnement suit. (914)</text:p>
      <text:p text:style-name="P175"/>
      <text:p text:style-name="P176">Analogie</text:p>
      <text:p text:style-name="P176"/>
      <text:p text:style-name="P62">Nos chat brisent le plus beau vase du salon ; le seul beau ; un grand vase persa gris et bleu que j'avais pris à une vente publique. Sa base rétrécie prêtait à craindre et j'avais eu soin de le lester abondamment avec de la grenaille de plomb. Pour y mettre des fleurs de Saint-Clair, récemment Em. A enlevé la grenaille (c'eût été sinon, dit-elle trop lourd à soulever) mais, quand elle a enlevé les fleurs, elle n'a pas remis la grenaille. Sitôt après la guerre il se passera des choses comme ça dans le pays. <text:s/>(916)</text:p>
      <text:p text:style-name="P176"/>
      <text:p text:style-name="P176">Utilité de la contemplation</text:p>
      <text:p text:style-name="P176"/>
      <text:p text:style-name="P62">J'étais assis sur le côté droit de l'église ; il n'y avait que quelques dévotes silencieuses ; la lumière du dehors ne me parvenait que tamisée et colorée par les vitraux, et les bruits du dehors qu'amortis. La paix où je baignais n'avait du reste rien de particulièrement religieux, ou tout au moins ne n'inclinait point mes sentiments vers une dévotion particulière. Simplement je goûtais à quel point la contemplation m'est utile. (917)</text:p>
      <text:p text:style-name="P176"/>
      <text:p text:style-name="P176">Le destinataire du Journal</text:p>
      <text:p text:style-name="P176"/>
      <text:p text:style-name="P62">Je n'ai jamais été plus modeste, qu'en me contraignant à décrire quotidiennement dans ce carnet des pages que je sais et sens si pertinemment médiocres, des redites, des balbutiements si peu propres à me faire valoir, admirer ou aimer. (…) Mais combien j'aime celui qui, malgré eux, à travers eux, voudra demeurer mon ami. (917)</text:p>
      <text:p text:style-name="P176"/>
      <text:p text:style-name="P179">La tentation</text:p>
      <text:p text:style-name="P178"/>
      <text:p text:style-name="P178"><text:span text:style-name="T6">Le meilleur moyen de lutter contre la tentation est de ne pas s'y exposer. </text:span><text:span text:style-name="T31">On ne peut espérer atteindre le paradis d'un seul bond. Il y faut de la résolution, mais plus encore de la patience. Rien de moins romantique, rien de plus rebutant parfois, que la minutie de cette hygiène morale ; pas de grandes victoires ; c'est une lutte sans gloire, à la manière de celle des tranchées. </text:span></text:p>
      <text:p text:style-name="P179"><text:span text:style-name="T6">Chaque défaite au contraire est subite, totale, et </text:span><text:span text:style-name="T32">semble vous replonger au plus bas. Elle est souvent délicieuse. Du moins elle peut l'être, et je me le redis. Et le Malin est toujours prêt à me chuchoter à l'oreille : « Tout cela est une comédie que tu te joues à toi-même. Viennent les souffles du printemps, tu passeras à l'ennemi tout entier. L'ennemi ? Que parles-tu d'ennemi ? Tu n'as pas d'autre ennemi que ta fatigue. S'il était plus ouvert, ton péché serait glorieux. Sois donc franc, et conviens que si tu parles ici de péché, c'est que cette dramaturgie t'est commode et t'aide à ressaisir une agilité compromise, la libre disposition de ta chair et de ton esprit. Aujourd'hui tu prends pour déchéance ta lassitude ; bientôt, guéri, tu rougiras d'avoir cru recourir à de tels moyens pour te guérir. » En attendant, j'en suis encore malade – et resterai malade aussi longtemps que j'écouterai cette voix. <text:s/>(919)</text:span></text:p>
      <text:p text:style-name="P179"/>
      <text:p text:style-name="P180">Liberté, tentation, contrainte <text:span text:style-name="T6">[Individualisme et </text:span><text:span text:style-name="T33">égoïsme]</text:span></text:p>
      <text:p text:style-name="P179"/>
      <text:p text:style-name="P180"><text:span text:style-name="T32">A</text:span><text:span text:style-name="T6">vant-hier, rechute.</text:span></text:p>
      <text:p text:style-name="P63">On croit retomber aussi bas que jamais et que tout l'effort de ces jours derniers soit perdu. </text:p>
      <text:p text:style-name="P63">Mais l'équilibre se rétablit un peu plus vite ; l'abandon n'est plus si complet.</text:p>
      <text:p text:style-name="P63">L'enfer serait de continuer à pécher, malgré soi, sans plaisir. Il est naturel que l'âme dévouée au Malin devienne, et sans plaisir pour elle, un docile instrument de damnation pour autrui. </text:p>
      <text:p text:style-name="P63">Je me sers consciemment ici, comme précédemment, d'un vocabulaire et d'images qui impliquent une mythologie à laquelle il n'importe pas absolument que je croie. Il me suffit qu'elle soit la plus éloquente à m'expliquer un drame intime. Et la psychologie le peut expliquer à son tour comme la météorologie fait certains mythes grecs… que m'importe ! L'explication profonde ne peut être que finalité.</text:p>
      <text:p text:style-name="P63">J'ai réalisé la profonde vérité de la parole : « Qui veut gagner sa vie la perdra ». Certainement, c'est dans la parfaite abnégation que l'individualisme triomphe et le renoncement à soi est le sommet de l'affirmation. </text:p>
      <text:p text:style-name="P180"><text:span text:style-name="T6">C'est par la préférence de soi, tout au contraire, que le Malin nous embauche et nous asservit. Qui oserait parler ici de libération ? De quelles lois ? Comme si le vice n'était pas plus impérieux que tout le devoir ! <text:s text:c="2"/></text:span><text:span text:style-name="T33">(920)</text:span></text:p>
      <text:p text:style-name="P180"/>
      <text:p text:style-name="P181">Effort et patience <text:span text:style-name="T6">[Analogie]</text:span></text:p>
      <text:p text:style-name="P181"/>
      <text:p text:style-name="P64"><text:soft-page-break/>Étude du piano. Il est inutile, fâcheux même, de s'obstiner trop longtemps de suite sur un même passage. Mieux vaut y revenir et souvent ; c'est à cela que se reconnaît la vraie patience. Rien n'est moins romantique. A la prise d'assaut véhémente, elle préfère un lent et méthodique investissement. </text:p>
      <text:p text:style-name="P64">De même pour les difficultés profondes, dans la création poétique. De même dans la piété et la connaissance de Dieu : la révélation en apparence la plus subite est précédée d'une inconsciente, lente préparation. L’œuvre d'art est toujours le résultat d'une persévérance inquiète. <text:s/>(921)</text:p>
      <text:p text:style-name="P181"/>
      <text:p text:style-name="P181">Prendre le tragique au sérieux</text:p>
      <text:p text:style-name="P181"/>
      <text:p text:style-name="P65">Arrivé à Cuverville avant-hier soir vers minuit ; passablement abruti par un voyage de dix-huit heures, agrémenté d'une collision à Serquigny ; quatre ou cinq morts et une vingtaine de blessés. (Voir les journaux)</text:p>
      <text:p text:style-name="P65">Tant secoureurs que secourus m'ont paru décents, certainement éduqués déjà par la guerre ; eu plaisir à causer avec des gens de toutes classes de la société. Pour moi, constaté à neuf la grande difficulté où je suis de prendre au tragique, au sérieux même, l'accident fortuit. Je reste amusé, comme au spectacle, exalté plutôt et prêt à dépenser une ressource d'activité subite. Un peu empêché toutefois d'aider à dégager les blessés et à leur assurer les premiers soins, par le souci que j'avais d'Em. Flanquée de deux bonnes, sans compter les deux chiens et les cinq chats. (923)</text:p>
      <text:p text:style-name="P182"/>
      <text:p text:style-name="P183">L’œuvre et l'intention</text:p>
      <text:p text:style-name="P183"/>
      <text:p text:style-name="P183"><text:span text:style-name="T6">[A propos de </text:span>Jean Christophe<text:span text:style-name="T6">] ...et jusqu'à la constante évidence de </text:span>l'intention<text:span text:style-name="T6">, qui me choque comme une impudeur artistique, une indélicatesse. <text:s/>(928)</text:span></text:p>
      <text:p text:style-name="P183"/>
      <text:p text:style-name="P183">Identité et contradiction<text:span text:style-name="T6"> [dialectique de l'identité]</text:span></text:p>
      <text:p text:style-name="P183"/>
      <text:p text:style-name="P66">Ce n'est pas tant le doute et l'inconfiance en moi qui m'arrêtent, qu'une sorte de dégoût, de haine et de mépris sans nom pour tout ce que j'écris, pour tout ce que j'étais, tout ce que je suis. Vraiment, en poursuivant la rédaction de ces Mémoires, je fais œuvre de macération. <text:s/>(929)</text:p>
      <text:p text:style-name="P66"/>
      <text:p text:style-name="P69">J'en arrive à ne plus comprendre même, parfois, d'où peut me venir l'amitié que certains me portent. Je la révoque… tant me déplaisent et m'exaspèrent les propos que j'entends de moi. Certainement, je les entendrais d'un autre, ils suffiraient à me le faire haïr. Quelle indigence ! quelle suffisance ! quel besoin de monter sur autrui, de le réduire !…</text:p>
      <text:p text:style-name="P69">Le mal est si profond, vient de si loin, d'un tel élan, qu'il bouscule toute l'observation que j'y apporte et qui ne suffit qu'à communiquer à mes phrases une apparence plus concertée. (931)</text:p>
      <text:p text:style-name="P69"/>
      <text:p text:style-name="P69">Hier, rechute abominable. La tempête a fait rage toute la nuit. Ce matin, il grêle abondamment. Je me lève, la tête et le cœur lourds et vides : pleins de tout le poids de l'enfer… Je suis le noyé qui perd courage et ne se défend plus que faiblement. Les trois appels ont le même son : « Il est temps, il est grand temps, il n'est plus temps. » De sorte qu'on ne les distingue pas l'un de l'autre, et que sonne déjà le troisième tandis qu'on se croit encore au premier. <text:s/>(935)</text:p>
      <text:p text:style-name="P183"/>
      <text:p text:style-name="P183">Mystique compensatoire</text:p>
      <text:p text:style-name="P183"/>
      <text:p text:style-name="P183"><text:span text:style-name="T6">Je vois ce que pourrait être une sorte de traité mystique, en pendant à mon </text:span>Enfant Prodigue<text:span text:style-name="T6">, que j'intitulerais : « l'Entretien avec Nicodème. »</text:span></text:p>
      <text:p text:style-name="P66">Je relis tout ce qui a trait à celui dont ne parle que saint Jean. Toute la matinée s'y passe, tant m'arrête à chaque pas un nouveau jaillissement de lumière.</text:p>
      <text:p text:style-name="P66">Je me mets à genoux et dis à haute voix : « Mon Dieu ! Mon Dieu, donnez-moi de pouvoir de nouveau vous prier ! Donnez-moi la simplicité de cœur. » <text:s text:c="3"/>(931)</text:p>
      <text:p text:style-name="P183"/>
      <text:p text:style-name="P184">Biographie</text:p>
      <text:p text:style-name="P184"/>
      <text:p text:style-name="P69">Je lis dans une lettre de ma mère à mon père : « André serait très gentil s'il n'avait pas la manie de faire des stations, complètement immobile, au pied d'un arbre, à observer des colimaçons. » </text:p>
      <text:p text:style-name="P69">La lettre doit être de 73 (…). J'avais donc quatre ans. (932)</text:p>
      <text:p text:style-name="P184"/>
      <text:p text:style-name="P184">La rupture avec Madeleine </text:p>
      <text:p text:style-name="P184"/>
      <text:p text:style-name="P69">J'ai déchiré une vingtaine de pages de ce carnet ; (…) les pages que j'ai déchirées, on eût dit les pages d'un fou. (932)</text:p>
      <text:p text:style-name="P69"/>
      <text:p text:style-name="P69">Je reprends sur un nouveau carnet ce journal, abandonné en juin dernier. J'en avais déchiré les derniers feuillets ; ils reflétaient une crise terrible où Em. S'était trouvée mêlée ; ou, plus exactement : dont Em. Était la cause. Je les avais écrits dans une sorte de désespoir, et comme, à vrai dire, ces pages lui étaient adressées, je les ai déchirées sur sa demande après qu'elle les eut lues. Ou si, par discrétion, elle ne me le demanda pas, du moins sentis-je trop le soulagement qu'elle en aurait pour ne pas le lui proposer aussitôt. Et sans doute m'en a-t-elle su gré ; mais pourtant je regrette ces pages ; non point tant parce que je ne crois pas en avoir <text:soft-page-break/>jamais écrit de pareilles, ni parce qu'elles eussent pu m'aider à sortir d'un état maladif dont elles étaient le sincère reflet et dans lequel je n'ai que trop de tendance à retomber ; mais parce que cette suppression a du coup arrêté mon journal et que, privé de ce soutien, j'ai roulé depuis dans un désordre d'esprit épouvantable. J'ai fait de vains efforts dans l'autre carnet. Je l'abandonne à moitié plein. Dans celui-ci au moins, je ne sentirai plus la déchirure. <text:s text:c="2"/>(933)</text:p>
      <text:p text:style-name="P69"/>
      <text:p text:style-name="P184">Effort et catharsis</text:p>
      <text:p text:style-name="P184"/>
      <text:p text:style-name="P69">Je n'y parviendrai que par un effort constant, un effort de chaque heure, et constamment renouvelé. Je n'y parviendrai pas sans ruse et sans minutie. </text:p>
      <text:p text:style-name="P69">Rien d'obtenu si je prétends ne noter ici que l'important. Dans ce carnet je dois prendre le parti de tout écrire. Je dois me forcer à écrire n'importe quoi. <text:s/>(933)</text:p>
      <text:p text:style-name="P184"/>
      <text:p text:style-name="P185">Le diable <text:span text:style-name="T6">[Identité et contradiction]</text:span></text:p>
      <text:p text:style-name="P185"/>
      <text:p text:style-name="P220">Si du moins je pouvais raconter ce drame ; peindre Satan, après qu'il a pris possession d'un être, se servant de lui, agissant par lui sur autrui. Cela semble une vaine image. Moi-même je ne comprends cela que depuis peu : on n'est pas seulement prisonnier ; le mal actif exige de vous une activité retournée ; il faut combattre à contre sens…</text:p>
      <text:p text:style-name="P220">(…) La grande erreur c'est de se faire du diable une image romantique. C'est ce qui fait que j'ai mis tant de temps à le reconnaître. Il n'est pas plus romantique ou classique que celui avec qui il cause. Il est divers autant que l'homme même ; plus même, car il ajoute à sa diversité. Il s'est fait classique avec moi, quand il l'a fallu pour me prendre, et parce qu'il savait qu'un certain équilibre heureux, je ne l'assimilerais pas volontiers au mal. Je ne comprenais pas qu'un certain équilibre pouvait être maintenu, quelque temps du moins, dans le pire. Je prenais pour bon tout ce qui était réglé. Par la mesure, je croyais maîtriser le mal ; et c'est par cette mesure au contraire qu'il prenait possession de moi. <text:s/>(936)</text:p>
      <text:p text:style-name="P185"/>
      <text:p text:style-name="P185">Identité et contradiction</text:p>
      <text:p text:style-name="P185"/>
      <text:p text:style-name="P220">Un dégoût, une haine atroce de moi-même surit toutes mes pensées dès le réveil. L'hostilité minutieuse avec laquelle j'épie chaque mouvement de mon être, le contorsionne. Défauts ou qualités, je n'ai plus rien de naturel. Tout ce dont il me souvient de moi me fait horreur. <text:s text:c="2"/>(936)</text:p>
      <text:p text:style-name="P185"/>
      <text:p text:style-name="P221">Ah ! Je voudrais plonger dans un bain profond de silence. <text:s text:c="2"/>(936)</text:p>
      <text:p text:style-name="P186"/>
      <text:p text:style-name="P71">Vous ne voyez donc pas que vous parlez à un mort ? <text:s text:c="2"/>(937)</text:p>
      <text:p text:style-name="P187"/>
      <text:p text:style-name="P71">Je ne pense pas avoir été jamais plus loin du bonheur. Avec toujours le vague espoir que, du fond du gouffre, s'élèvera ce cri de détresse que, non, je ne sais plus pousser… L'on peut, tout en étant très bas, regarder du moins vers l'azur ; mais non : si bas que je fusse, je regardais plus bas encore. Je renonçais au ciel. Je ne me défendais plus que de l'enfer. Idées fixes et tous les prodromes de la folie. (…) Pour en parler déjà, suis-je déjà sûr d'être guéri ? (939)</text:p>
      <text:p text:style-name="P71"/>
      <text:p text:style-name="P71">Il y eut un temps où j'abominais toute littérature, tout art, qui ne découlât pas de la joie, de l'excès de la joie de vivre. Et c'est ma tristesse innommable d'aujourd'hui qui me pousserait encore à parler ? (943)</text:p>
      <text:p text:style-name="P71"/>
      <text:p text:style-name="P223">Lente diminution de la ferveur. Hier, rechute abominable, qui me laisse le corps et l'esprit dans un état voisin du désespoir, du suicide, de la folie… C'est la roche de Sisyphe qui retombe tout au bas du mont dont il tentait de gravir la pente, qui retombe avec lui, roulant sur lui, l'entraînant sous son poids mortel et le replongeant dans la vase. Quoi ? Va-t-il falloir encore et jusqu'à la fin recommencer cet effort lamentable ? Je songe au temps où, dans la plaine, sans plus aucun souci d'ascension, je souriais à chaque heure nouvelle, indolemment assis sur cette roche qu'il n'était plus question de soulever. Hélas ! Vous avez pris pitié de moi malgré moi-même, Seigneur… Mais alors tendez-moi la main. Conduisez-moi vous-même jusqu'à ce lieu, près de vous, que je ne puis atteindre.</text:p>
      <text:p text:style-name="P223">_ Pauvre âme, qui prétends élever ton péché jusqu'à moi…</text:p>
      <text:p text:style-name="P223">_ Seigneur ! Vous le savez, je renonce à avoir raison contre personne. Qu'importe que ce soit pour échapper à la soumission au péché que je me soumette à l’Église ! Je me soumets. Ah ! Détachez les liens qui me retiennent. Délivrez-moi du poids épouvantable de ce corps. Ah ! que je vive un peu ! que je respire ! Arrachez-moi du mal. Ne me laissez pas étouffer. <text:s text:c="2"/>(945)</text:p>
      <text:p text:style-name="P223"/>
      <text:p text:style-name="P223">L'âge vient sans que j'espère mieux connaître rien à mon corps. Un heureux équilibre a suivi presque aussitôt ma défaillance et ma détresse. Je voudrais y voir une réponse à mon appel ; mais à l'instant que je pourrais ce cri, déjà, je le sais bien, le meilleur de ma détresse était passé. J'étais comme celui qui sent sa fièvre tomber à l'instant d'avaler la quinine ; mais qui l'avale tout de même, parce que, tout le temps que durait l'accès, il songeait : Ah ! si j'en avais pris !</text:p>
      <text:p text:style-name="P223">J'écris cela sans irrévérence, mais parce que je crois tout à la fois que l'acte de piété n'est pas nécessairement le résultat (la réussite) de la détresse, et qu'il est malséant de chercher à intéresser Dieu à des défaillances physiques dont une meilleure hygiène peut aussi venir à bout. (945)</text:p>
      <text:p text:style-name="P223"><text:soft-page-break/></text:p>
      <text:p text:style-name="P226">Défaillance avant-hier et hier. Le mieux est de ne pas s'en désoler trop. Il n'est pas bon de rester le nez sur sa faute. <text:s/>(950)</text:p>
      <text:p text:style-name="P223"/>
      <text:p text:style-name="P233">Projet d'une lettre à Maurras</text:p>
      <text:p text:style-name="P233"/>
      <text:p text:style-name="P233"><text:span text:style-name="T6">Non, mon cher Maurras ; il n'y a là rien de nouveau ; et si vous aviez daigné prêter à mes livres la même attention que vous accordiez un jour à mon </text:span>Roi Candaule<text:span text:style-name="T6">, je me doute que vous eussiez trouvé dans chacun d'eux au moins autant de ces « vérités profondes et subtiles » (je crois que ce sont là vos propres paroles) que dans le moins important de mes écrits. Au lieu de quoi, vous m'avez toujours laissé conspuer par vos sous-aboyeurs. Que voulez-vous ? Je n'écris pas pour les sots ; mais je ne puis exiger que les gens intelligents m'entendent sans m'avoir lu. C'est pourquoi je n'ai jamais protesté, mais suis toujours resté, malgré vous et malgré les vôtres, très près de votre pensée et, je vous le certifie, bien cordialement votre… <text:s text:c="2"/>(947)</text:span></text:p>
      <text:p text:style-name="P233"/>
      <text:p text:style-name="P234">Oeuvre d'art et travail</text:p>
      <text:p text:style-name="P234"/>
      <text:p text:style-name="P234"><text:span text:style-name="T6">Je retrouve sur un bout de papier cette phrase de Grimm, que j'ai bien fait de noter, et que je veux épingler en face de moi quand j'écris ; c'est Mme d'Epinay qui la cite dans ses </text:span>Mémoires <text:span text:style-name="T6">: </text:span></text:p>
      <text:p text:style-name="P234"><text:span text:style-name="T6">« Mais n'y travaillez, lui dit-il, que lorsque vous en aurez vraiment le désir, et, sur toutes choses, oubliez toujours que vous faites un livre ; il sera aisé d'y mettre des liaisons ; c'est l'air de vérité qui ne se donne pas quand il n'y est pas du premier jet, et l'imagination la plus heureuse ne le remplace pas. » (954)</text:span></text:p>
      <text:p text:style-name="P233"/>
      <text:p text:style-name="P226">Avec une émotion très vive, achevé de lire à Em. Les quatre premiers chapitres de mes Mémoires. (…) Mais, à mon goût, tout cela est trop écrit, d'un style trop précieux, trop conscient… J'écris toujours mieux et plus aisément ce que je n'ai pas porté trop longtemps en tête ; dès que ma pensée précède ma plume, c'est pour arrêter celle-ci. (955)</text:p>
      <text:p text:style-name="P226"/>
      <text:p text:style-name="P226"/>
      <text:p text:style-name="P226"/>
      <text:p text:style-name="P231">Numquid et tu… ?</text:p>
      <text:p text:style-name="P231"/>
      <text:p text:style-name="P227">[1916]</text:p>
      <text:p text:style-name="P231"/>
      <text:p text:style-name="P235">Individualisme et égoïsme</text:p>
      <text:p text:style-name="P233"><text:span text:style-name="T6"/></text:p>
      <text:p text:style-name="P226">La version Segond porte : <text:span text:style-name="T1">Je donne ma vie, afin de la perdre</text:span>.</text:p>
      <text:p text:style-name="P226">Voici le texte de la Vulgate : </text:p>
      <text:p text:style-name="P239"><text:span text:style-name="T5">Pono animam meam ut iterum sumam eam. </text:span><text:span text:style-name="T36">[</text:span>Le Père m'aime, parce que je donne ma vie, afin de la reprendre.<text:span text:style-name="T36"> Jean, X, 17]</text:span></text:p>
      <text:p text:style-name="P226">A<text:span text:style-name="T64">dmirable parole – à rapprocher de : </text:span><text:span text:style-name="T4">Qui veut gagner sa vie la perdra, etc</text:span><text:span text:style-name="T64">. </text:span></text:p>
      <text:p text:style-name="P227">Il faudrait voir le texte grec.</text:p>
      <text:p text:style-name="P227">Tandis que les deux versions françaises que j'ai sous la main (Segond et Westphal) et l'anglaise, parlent de <text:span text:style-name="T1">vie</text:span>, la Vulgate dit <text:span text:style-name="T1">âme</text:span>, plus expressément. La signification devient à peu près celle-ci : Je fais abandon de ce qui fait ma vie, de mon âme, de ma personnalité, pour l'asssumer à neuf, pour m'en rendre de nouveau maître – et c'est pour cela que le Père me chérit : <text:span text:style-name="T1">Propterea me diliget Pater</text:span>. (…)</text:p>
      <text:p text:style-name="P227">C'est ici le centre mystérieux de la morale chrétienne, le secret divin du bonheur : l'individu triomphe dans le renoncement à l'individuel. (961)</text:p>
      <text:p text:style-name="P227"/>
      <text:p text:style-name="P235">Une herméneutique désastreuse…</text:p>
      <text:p text:style-name="P235"/>
      <text:p text:style-name="P235"><text:span text:style-name="T6">Le miracle de Jonas, il n'y a pas à barguigner, c'est Jonas sortant vivant de la baleine après y être demeuré trois jours. Ce que l'on a pu mystiquement rapprocher de la disparition du Christ dans le tombeau durant trois jours, mais ce qui reste aussi le plus énorme, le plus incroyable, le plus monstrueux des miracles. (963)</text:span></text:p>
      <text:p text:style-name="P233"><text:span text:style-name="T6"/></text:p>
      <text:p text:style-name="P235">Identité et contradiction<text:span text:style-name="T6"> [dialectique de l'identité]</text:span></text:p>
      <text:p text:style-name="P235"/>
      <text:p text:style-name="P235"><text:span text:style-name="T6">Plus rien écrit dans ce carnet depuis quinze jours. Abandonné mes lectures et ces pieux exercices que mon cœur, complètement sec et distrait, n'approuvait plus. N'y plus voir aussitôt que comédie, et comédie malhonnête, où je me persuadais de reconnaître le jeu du démon. Voilà ce que me souffle au cœur le démon. <text:s/>(965)</text:span></text:p>
      <text:p text:style-name="P235"/>
      <text:p text:style-name="P236">Monologues avec Dieu</text:p>
      <text:p text:style-name="P235"/>
      <text:p text:style-name="P235"><text:span text:style-name="T6">Je ne sais plus ni prier ni même écouter Dieu. S'il me parle peut-être, je n'entends pas. Me voici redevenu complètement indifférent à sa voix. Et pourtant j'ai le mépris de </text:span>ma<text:span text:style-name="T6"> sagesse, et, à défaut de la joie qu'Il me donne, toute autre joie m'est ôtée. </text:span></text:p>
      <text:p text:style-name="P235"><text:span text:style-name="T6">Seigneur ! si vous devez m'aider, qu'attendez-vous ? Je ne puis pas, tout seul. Je ne peux pas. <text:s/>(965)</text:span></text:p>
      <text:p text:style-name="P235"/>
      <text:p text:style-name="P235"><text:span text:style-name="T6">Si donc je ne réponds pas mieux à votre voix, faites-moi violence. Emparez-vous d'un cœur que je ne sais pas vous donner. (966)</text:span></text:p>
      <text:p text:style-name="P235"/>
      <text:p text:style-name="P236"><text:span text:style-name="T6">J'étais heureux ; Vous avez abîmé mon bonheur. Dieu jaloux, Vous avez </text:span><text:soft-page-break/><text:span text:style-name="T6">empoisonné d'amertume toutes les sources où je me désaltérais, de sorte que je n'aie plus soif que de l'eau que Vous proposiez à la Samaritaine. </text:span></text:p>
      <text:p text:style-name="P236"><text:span text:style-name="T6">« Dieu même est l'ennemi de ceux dont il trouble la convoitise », lis-je dans Pascal ce matin. <text:s text:c="2"/>(967)</text:span></text:p>
      <text:p text:style-name="P236"/>
      <text:p text:style-name="P236"><text:span text:style-name="T6">...Sa main toujours tendue, que l'orgueil se refuse à saisir.</text:span></text:p>
      <text:p text:style-name="P236"><text:span text:style-name="T6">– Préfères-tu donc enfoncer toujours, lentement, toujours plus profondément dans l'abîme ?</text:span></text:p>
      <text:p text:style-name="P236"><text:span text:style-name="T6">Penses-tu que cette chair pourrie, d'elle-même, va se détacher de toi ? Non ; si toi tu ne détaches point d'elle.</text:span></text:p>
      <text:p text:style-name="P236"><text:span text:style-name="T6">_ Seigneur ! Sans votre opération elle me pourrira d'abord tout entier. Non, ce n'est pas l'orgueil ; vous le savez ! Mais votre main, pour la saisir, je voudrais être moins indigne (…). </text:span></text:p>
      <text:p text:style-name="P236"><text:span text:style-name="T6">_ Tu sais bien…</text:span></text:p>
      <text:p text:style-name="P236"><text:span text:style-name="T6">_ Pardon, Seigneur ! Oui, je sais que je mens. Le vrai c'est que, cette chair que je hais, je l'aime encore plus que Vous-même. Je meurs de n'épuiser pas son attrait. Je vous demande de m'aider, mais c'est sans renoncement véritable…</text:span></text:p>
      <text:p text:style-name="P236"><text:span text:style-name="T6">_ Malheureux qui prétends marier en toi le ciel et l'enfer. On ne se donne à Dieu que tout entier. </text:span></text:p>
      <text:p text:style-name="P236"><text:span text:style-name="T6">T'étonnes-tu vraiment si,après avoir quitté Dieu si longtemps, tu ne parviens pas, aussitôt que tu te retournes vers Lui, à la félicité, à la communion, à l'extase ? On n'y parvient que par l'intimité. <text:s text:c="2"/></text:span><text:span text:style-name="T34">(969)</text:span></text:p>
      <text:p text:style-name="P236"/>
      <text:p text:style-name="P237">Prière</text:p>
      <text:p text:style-name="P237"/>
      <text:p text:style-name="P237"><text:span text:style-name="T6">Donnez-moi de ne pas compter parmi les heureux, les satisfaits, les repus ; parmi ceux qu'on applaudit, qu'on félicite et qu'on jalouse. <text:s/>(969)</text:span></text:p>
      <text:p text:style-name="P237"/>
      <text:p text:style-name="P237"><text:span text:style-name="T6">[1917]</text:span></text:p>
      <text:p text:style-name="P237"/>
      <text:p text:style-name="P237">Maturation ou vieillissement</text:p>
      <text:p text:style-name="P237"/>
      <text:p text:style-name="P237"><text:span text:style-name="T6">Après sept mois de négligence, je reprends ce carnet, que me rend hier S. A…. à qui je l'avais prêté. Les quelques mots qu'elle me dit à la suite de sa lecture, m'éclairent à la fois sur la signification de ces pages et l'enhardissement que certains y pourraient trouver – mais aussi, mais surtout, sur leur insuffisance. On attend pour pousser plus loin l'affirmation de sa pensée, pour l'informer dans une expression satisfaisante – on attend l'âge, et la maturité de l'esprit ; on espère cette maturité toujours plus grande ; mais ce qui vient, c'est la fatigue, et cette sorte de soumission à la règle et aux conventions établies, faites moins de modestie, peut-être, que de peur, de faiblesse et de lâcheté. </text:span></text:p>
      <text:p text:style-name="P237"><text:span text:style-name="T6">Je retrouve à présent les traces d'anciens sentiers que je frayais, que j'ai laissés recouvrir par mille branches, et que je n'ai même pas jalonnés. (969)</text:span></text:p>
      <text:p text:style-name="P237"/>
      <text:p text:style-name="P237"><text:span text:style-name="T6">[1919]</text:span></text:p>
      <text:p text:style-name="P237"/>
      <text:p text:style-name="P237">Eternité et immortalité <text:span text:style-name="T6">[individualisme et égoïsme]</text:span></text:p>
      <text:p text:style-name="P237"/>
      <text:p text:style-name="P237"><text:span text:style-name="T6">La vie éternelle que propose le Christ, et à la participation de laquelle tout son enseignement nous convie, cette vie éternelle n'a rien de futur ; ce n'est point point par delà la mort qu'elle nous attend ; et même il n'y a aucun espoir, si nous n'y parvenons pas aussitôt, que nous puissions jamais y atteindre (…). Les paroles du Christ sont divinement lumineuses et il n'a pas fallu moins de toute l'ingéniosité des hommes pour en ternir ou pour en modifier la signification évidente. Mais elles rayonnent à nouveau pour celui qui les relit avec un cœur neuf, avec un esprit enfantin. </text:span></text:p>
      <text:p text:style-name="P237"><text:span text:style-name="T6">C'est à la vie éternelle, c'est à participer aussitôt à l'éternité de la vie, c'est à entrer dans le royaume de Dieu, que le Christ invite Nicodème, lorsqu'Il lui dit : </text:span>Nul, qui ne naisse à nouveau, ne peut voir le royaume de Dieu<text:span text:style-name="T6"> – car </text:span>celui qui cherche à sauver sa vie la perdra<text:span text:style-name="T6">, mais celui qui naît de nouveau, qui fait abandon de sa vie pour renaître, qui renonce à soi pour </text:span>Le<text:span text:style-name="T6"> suivre, celui-là fait son âme vraiment vivante, il renaît à la Vie éternelle, il entre dans le Royaume de Dieu. </text:span><text:span text:style-name="T35">(970)</text:span></text:p>
      <text:p text:style-name="P237"/>
      <text:p text:style-name="P228">[Avant-propos de l'édition de 1926]</text:p>
      <text:p text:style-name="P228"/>
      <text:p text:style-name="P238">Conversion et engagement <text:span text:style-name="T6">[dialectique de l'identité]</text:span></text:p>
      <text:p text:style-name="P228"/>
      <text:p text:style-name="P228">Une collection d'écrits intimes, à tirage limité, m'avez-vous dit. Dans ces conditions, j'accepte qu'on réimprime ce petit livre.</text:p>
      <text:p text:style-name="P228">Les paroles dites à voix basse, viennent-elles à être criées, leur intonation est faussée.</text:p>
      <text:p text:style-name="P228">J'estime qu'il n'y a rien de secret qui ne mérite d'être connu ; mais l'intimité ne supporte pas le plein jour. J'estime aussi que les retraits de l'âme sont et doivent demeurer plus secrets que les secrets du cœur et du corps. S'il m'arrivait de me « convertir », je ne souffrirais pas que cette conversion fût publique. Peut-être en apparaîtrait-il quelque chose dans ma conduite ; mais seuls quelques intimes et un prêtre la connaîtraient. Et viendrait-elle à s'ébruiter, ce serait contre mon gré, froissant et meurtrissant ma pudeur. J'estime qu'il n'y a pas là matière à s'étonner ou s'ébaudir. C'est affaire entre Dieu et moi. Tel est du moins mon sentiment personnel ; et je ne prétends point, par ces mots, jeter un blâme sur quelques conversions retentissantes.</text:p>
      <text:p text:style-name="P228">Converti, je ne parlerais sans doute pas ainsi. Converti, je chercherais à <text:soft-page-break/>convaincre, par mes écrits et mon exemple, tout comme nos convertis célèbres. Mais je ne suis pas converti. Je ne suis ni protestant, ni catholique ; je suis chrétien, tout simplement. (971)</text:p>
      <text:p text:style-name="P228"/>
      <text:p text:style-name="P228"/>
      <text:p text:style-name="P228"/>
      <text:p text:style-name="P232">Feuillets</text:p>
      <text:p text:style-name="P228"/>
      <text:p text:style-name="P238">Les nourritures terrestres… diaboliques </text:p>
      <text:p text:style-name="P238"/>
      <text:p text:style-name="P228">Mais j'étais scrupuleux et, devant que je m'abandonne, le démon qui m'entreprenait avait à me persuader que ce qui me sollicitait m'était permis, que ce permis m'était nécessaire. Parfois le Malin <text:span text:style-name="T65">retournait les propositions, commençait par le nécessaire ; il raisonnait ainsi – car le Malin, c'est le Raisonneur : « Comment ce qui t'est nécessaire ne te serait-il pas permis ? Consens à appeler nécessaire tout ce dont tu ne peux pas te passer. Tu ne peux pas te passer de ce dont tu as le plus soif. Consens à ne plus appeler péché ce dont tu ne peux te passer. Une grande force te viendrait, ajoutait-il, si plutôt que de t'user à lutter ainsi contre toi-même, tu ne luttais plus que contre l'empêchement du dehors. Pour celui qui a appris à lutter, il n'est empêchement qui tienne. Va, sache triompher enfin de toi-même et de ta propre honnêteté. Ne t'ai-je pas appris à reconnaître une habitude héréditaire dans ta droiture et la simple prolongation d'un élan ; de la timidité, de la gêne, dans ta pudeur ; moins de décision que de laisser-aller, dans ta vertu ?… (…)</text:span></text:p>
      <text:p text:style-name="P229">Il va sans dire que je ne compris que beaucoup plus tard ce qu'il y avait, dans cette exhortation, de diabolique. Je croyais alors que j'étais seul à parler et que ce dialogue spécieux je l'engageais avec moi-même. </text:p>
      <text:p text:style-name="P229">J'avais entendu parler du Malin ; mais je n'avais pas fait sa connaissance. Il m'habitait déjà, que je ne le distinguais encore pas. Il avait fait de moi sa conquête ; je me croyais victorieux, oui : victorieux de moi-même parce que je me livrais à lui. (…)</text:p>
      <text:p text:style-name="P229">Je ne comprenais pas encore que le mal est un principe positif, actif, entreprenant ; je croyais alors que le mal était fait du défaut du bien, comme l'ombre du défaut de la lumière, et volontiers rattaché-je à la lumière toute espèce d'activité. </text:p>
      <text:p text:style-name="P229">[Le Malin] est bien plus intelligent que nous, et c'est surtout dans le raisonnement qu'il se cache ; si nous étions plus humbles, c'est lui que nous reconnaîtrions dans le <text:span text:style-name="T1">Cogito ergo sum</text:span>. Cet <text:span text:style-name="T1">ergo</text:span>, c'est l'ergot du diable. Il sait qu'il est certaines âmes qu'il n'emportera pas d vive lutte et qu'il importe de persuader. </text:p>
      <text:p text:style-name="P230">Je sais qu'à maints esprits il pourra sembler absurde, comme il eût semblé absurde encore avant-hier au mien propre, d'aller postuler cette existence, cette présence du démon pour expliquer par surgissement ce qu'on renonce à expliquer par logique. (…) Que répondrais-je sinon que je n'eus pas plus tôt <text:span text:style-name="T1">supposé</text:span> le démon, que toute l'histoire de ma vie me fut du même coup éclaircie ; que je compris soudain ce qui m'était le plus obscur, au point que cette supposition prenait la forme exacte de toute mon interrogation et de mon admiration précédente. </text:p>
      <text:p text:style-name="P230">Quoi de plus glorieux qu'une âme quand elle se délivre ? Quoi de plus tragique qu'une âme qui se captive alors qu'elle croit se délivrer ? </text:p>
      <text:p text:style-name="P230">Il m'est complètement indifférent ensuite, que ce nom de démon soit ou non le vrai nom de ce que je veux dire, et j'accorde que je le nomme ainsi par commodité ; si tel vient ensuite me montrer qu'il n'habite point les enfers, mais mon sang, mais mes reins ou mon insomnie, croit-il ainsi le supprimer ? Quand je dis : le Malin, je sais ce que ce mot-là désigne, tout aussi nettement que je sais ce que désigne le mot : Dieu. Je dessine sa forme au défaut de chaque vertu. </text:p>
      <text:p text:style-name="P230">Et comme il est plus intelligent que moi, tout ce qu'il inventait pour me précipiter vers le mal était infiniment plus précieux, plus spécieux, plus probant, plus beau, plus habile, que tout ce que j'eusse pu arguer pour persévérer dans l'honneur. Je n'aurais jamais trouvé cela tout seul. <text:span text:style-name="T1">Cogito ergo Satanas</text:span>. (973)</text:p>
      <text:p text:style-name="P230"/>
      <text:p text:style-name="P230">__ <text:span text:style-name="T66">Laisse donc ! Tu n'es pas si bête ! Tu m'as créé pour mettre sur mon dos tes doutes, tes écoeurements, tes ennuis. Tout ce qui te gêne, c'est moi ; tout ce qui te retient. Si ta fierté proteste contre la flexion de ton esprit, c'est moi. C'est moi si ton sang bout, si ton humeur est vagabonde. C'est moi le regimbement de ta raison. C'est moi le soulèvement de ta chair. C'est moi ta faim, ta soif, ta fatigue. C'est moi ta pente. Bref, tu me fais la part si belle que j'admire si parfois même tu ne me confonds pas avec Dieu. L'amusant, je te le dis, c'est que désormais tu ne peux plus croire à l'Un sans l'Autre. Ecoute un peu l'apologue du jardinier…</text:span></text:p>
      <text:p text:style-name="P230">_ <text:span text:style-name="T66">Parbleu ! Je sais bien : toi aussi tu sais parler en paraboles.</text:span></text:p>
      <text:p text:style-name="P230">_ <text:span text:style-name="T66">Je n'ai pas rien qu'une façon de m'exprimer.</text:span></text:p>
      <text:p text:style-name="P230">_ <text:span text:style-name="T66">C'est que tu parles tour à tour à l'esprit, au cœur, aux sens ; et comme, en me gardant d'un côté, toujours je me découvre de l'autre, toi qui tournes autour de moi, c'est toujours au côté nu que tu t'adresses.</text:span></text:p>
      <text:p text:style-name="P230">_ <text:span text:style-name="T66">Comme nous nous connaissons bien ! Si tu voulais, pourtant…</text:span></text:p>
      <text:p text:style-name="P230">_ <text:span text:style-name="T66">Quoi ?</text:span></text:p>
      <text:p text:style-name="P230">_ <text:span text:style-name="T66">Comme nous serions bons amis !… <text:s text:c="2"/>(974)</text:span></text:p>
      <text:p text:style-name="P235"/>
      <text:p text:style-name="P235"><text:span text:style-name="T6"/></text:p>
      <text:p text:style-name="P223"/>
      <text:p text:style-name="P220"/>
      <text:p text:style-name="P184"/>
      <text:p text:style-name="P69"/>
      <text:p text:style-name="P66"/>
      <text:p text:style-name="P67"><text:soft-page-break/></text:p>
      <text:p text:style-name="P177"/>
      <text:p text:style-name="P68"/>
      <text:p text:style-name="P61"><text:s/></text:p>
      <text:p text:style-name="P58"/>
      <text:p text:style-name="P58"/>
      <text:p text:style-name="P60"/>
      <text:p text:style-name="P173"/>
      <text:p text:style-name="P60"/>
      <text:p text:style-name="P165"/>
      <text:p text:style-name="P47"/>
      <text:p text:style-name="P46"/>
      <text:p text:style-name="P46"/>
      <text:p text:style-name="P163"/>
      <text:p text:style-name="P9"/>
      <text:p text:style-name="P44"/>
      <text:p text:style-name="P44"/>
      <text:p text:style-name="P6"/>
      <text:p text:style-name="P6"/>
      <text:p text:style-name="P41"/>
      <text:p text:style-name="P36"/>
      <text:p text:style-name="P152"/>
      <text:p text:style-name="P36"/>
      <text:p text:style-name="P36"/>
      <text:p text:style-name="P18"/>
      <text:p text:style-name="P18"/>
      <text:p text:style-name="P18"/>
      <text:p text:style-name="P132"/>
      <text:p text:style-name="P17"/>
      <text:p text:style-name="P128"/>
      <text:p text:style-name="P13"/>
      <text:p text:style-name="P128"/>
      <text:p text:style-name="P13"/>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4.001cm" fo:margin-right="1.799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0T15:05:11.760901920</meta:creation-date>
    <dc:date>2016-08-25T02:09:39.389075263</dc:date>
    <meta:editing-duration>P1DT3H36M6S</meta:editing-duration>
    <meta:editing-cycles>149</meta:editing-cycles>
    <meta:generator>LibreOffice/4.2.8.2$Linux_X86_64 LibreOffice_project/420m0$Build-2</meta:generator>
    <meta:document-statistic meta:table-count="0" meta:image-count="0" meta:object-count="0" meta:page-count="32" meta:paragraph-count="718" meta:word-count="22271" meta:character-count="128676" meta:non-whitespace-character-count="106858"/>
  </office:meta>
</office:document-meta>
</file>