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style="normal" fo:font-weight="normal" officeooo:rsid="007cbd53" officeooo:paragraph-rsid="007cbd53" style:font-size-asian="10.5pt" style:font-style-asian="normal" style:font-weight-asian="normal" style:font-size-complex="10.5pt" style:font-style-complex="normal" style:font-weight-complex="normal"/>
    </style:style>
    <style:style style:name="P2" style:family="paragraph" style:parent-style-name="Standard">
      <style:paragraph-properties fo:text-align="center" style:justify-single-word="false"/>
      <style:text-properties fo:font-size="10.5pt" fo:font-style="normal" fo:font-weight="bold" officeooo:rsid="007b8550" officeooo:paragraph-rsid="007b8550" style:font-size-asian="10.5pt" style:font-style-asian="normal" style:font-weight-asian="bold" style:font-size-complex="10.5pt" style:font-style-complex="normal" style:font-weight-complex="bold"/>
    </style:style>
    <style:style style:name="P3" style:family="paragraph" style:parent-style-name="Standard">
      <style:paragraph-properties fo:text-align="justify" style:justify-single-word="false"/>
      <style:text-properties fo:font-size="10.5pt" fo:font-style="italic" fo:font-weight="normal" officeooo:rsid="007b8550" officeooo:paragraph-rsid="007b8550" style:font-size-asian="10.5pt" style:font-style-asian="italic" style:font-weight-asian="normal" style:font-size-complex="10.5pt" style:font-style-complex="italic" style:font-weight-complex="normal"/>
    </style:style>
    <style:style style:name="P4" style:family="paragraph" style:parent-style-name="Standard">
      <style:paragraph-properties fo:text-align="justify" style:justify-single-word="false"/>
      <style:text-properties fo:font-size="10.5pt" fo:font-style="italic" fo:font-weight="normal" officeooo:rsid="007c89be" officeooo:paragraph-rsid="007c89be" style:font-size-asian="10.5pt" style:font-style-asian="italic" style:font-weight-asian="normal" style:font-size-complex="10.5pt" style:font-style-complex="italic" style:font-weight-complex="normal"/>
    </style:style>
    <style:style style:name="P5" style:family="paragraph" style:parent-style-name="Standard">
      <style:paragraph-properties fo:text-align="justify" style:justify-single-word="false"/>
      <style:text-properties fo:font-size="10.5pt" fo:font-style="italic" fo:font-weight="normal" officeooo:rsid="007cbd53" officeooo:paragraph-rsid="007cbd53" style:font-size-asian="10.5pt" style:font-style-asian="italic" style:font-weight-asian="normal" style:font-size-complex="10.5pt" style:font-style-complex="italic" style:font-weight-complex="normal"/>
    </style:style>
    <style:style style:name="P6" style:family="paragraph" style:parent-style-name="Standard">
      <style:paragraph-properties fo:text-align="justify" style:justify-single-word="false"/>
      <style:text-properties fo:font-size="10.5pt" fo:font-style="normal" fo:font-weight="normal" officeooo:rsid="007b8550" officeooo:paragraph-rsid="007b8550"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justify" style:justify-single-word="false"/>
      <style:text-properties fo:font-size="10.5pt" fo:font-style="normal" fo:font-weight="normal" officeooo:rsid="007c89be" officeooo:paragraph-rsid="007c89be" style:font-size-asian="10.5pt" style:font-style-asian="normal" style:font-weight-asian="normal" style:font-size-complex="10.5pt" style:font-style-complex="normal" style:font-weight-complex="normal"/>
    </style:style>
    <style:style style:name="P8" style:family="paragraph" style:parent-style-name="Standard">
      <style:paragraph-properties fo:text-align="justify" style:justify-single-word="false"/>
      <style:text-properties fo:font-size="10.5pt" fo:font-style="normal" fo:font-weight="normal" officeooo:rsid="007cbd53" officeooo:paragraph-rsid="007cbd53"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justify" style:justify-single-word="false"/>
      <style:text-properties fo:font-size="10.5pt" fo:font-style="normal" fo:font-weight="normal" officeooo:rsid="007fe4c2" officeooo:paragraph-rsid="007fe4c2"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justify" style:justify-single-word="false"/>
      <style:text-properties fo:font-size="10.5pt" fo:font-style="normal" fo:font-weight="normal" officeooo:rsid="0083772a" officeooo:paragraph-rsid="0083772a"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fo:font-size="10.5pt" fo:font-style="italic" fo:font-weight="normal" officeooo:rsid="007cbd53" officeooo:paragraph-rsid="007cbd53"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justify" style:justify-single-word="false"/>
      <style:text-properties fo:font-size="10.5pt" fo:font-style="italic" fo:font-weight="normal" officeooo:rsid="007fe4c2" officeooo:paragraph-rsid="007fe4c2" style:font-size-asian="10.5pt" style:font-style-asian="italic" style:font-weight-asian="normal" style:font-size-complex="10.5pt" style:font-style-complex="italic" style:font-weight-complex="normal"/>
    </style:style>
    <style:style style:name="P13" style:family="paragraph" style:parent-style-name="Standard">
      <style:paragraph-properties fo:text-align="justify" style:justify-single-word="false"/>
      <style:text-properties fo:font-size="10.5pt" fo:font-style="italic" fo:font-weight="normal" officeooo:rsid="0081b77f" officeooo:paragraph-rsid="0081b77f" style:font-size-asian="10.5pt" style:font-style-asian="italic" style:font-weight-asian="normal" style:font-size-complex="10.5pt" style:font-style-complex="italic" style:font-weight-complex="normal"/>
    </style:style>
    <style:style style:name="P14" style:family="paragraph" style:parent-style-name="Standard">
      <style:paragraph-properties fo:text-align="justify" style:justify-single-word="false"/>
      <style:text-properties fo:font-size="10.5pt" fo:font-style="italic" fo:font-weight="normal" officeooo:rsid="00828235" officeooo:paragraph-rsid="00828235" style:font-size-asian="10.5pt" style:font-style-asian="italic" style:font-weight-asian="normal" style:font-size-complex="10.5pt" style:font-style-complex="italic" style:font-weight-complex="normal"/>
    </style:style>
    <style:style style:name="P15" style:family="paragraph" style:parent-style-name="Standard">
      <style:paragraph-properties fo:text-align="justify" style:justify-single-word="false"/>
      <style:text-properties fo:font-size="10.5pt" fo:font-style="italic" fo:font-weight="normal" officeooo:rsid="0083772a" officeooo:paragraph-rsid="0083772a" style:font-size-asian="10.5pt" style:font-style-asian="italic" style:font-weight-asian="normal" style:font-size-complex="10.5pt" style:font-style-complex="italic" style:font-weight-complex="normal"/>
    </style:style>
    <style:style style:name="P16" style:family="paragraph" style:parent-style-name="Standard">
      <style:paragraph-properties fo:text-align="justify" style:justify-single-word="false"/>
      <style:text-properties fo:font-size="10.5pt" fo:font-style="italic" fo:font-weight="normal" officeooo:rsid="0086233f" officeooo:paragraph-rsid="0086233f" style:font-size-asian="10.5pt" style:font-style-asian="italic" style:font-weight-asian="normal" style:font-size-complex="10.5pt" style:font-style-complex="italic" style:font-weight-complex="normal"/>
    </style:style>
    <style:style style:name="T1" style:family="text">
      <style:text-properties fo:font-style="normal" style:font-style-asian="normal" style:font-style-complex="normal"/>
    </style:style>
    <style:style style:name="T2" style:family="text">
      <style:text-properties fo:font-style="normal" officeooo:rsid="007c89be" style:font-style-asian="normal" style:font-style-complex="normal"/>
    </style:style>
    <style:style style:name="T3" style:family="text">
      <style:text-properties fo:font-style="normal" officeooo:rsid="007dacc3" style:font-style-asian="normal" style:font-style-complex="normal"/>
    </style:style>
    <style:style style:name="T4" style:family="text">
      <style:text-properties fo:font-style="normal" officeooo:rsid="00828235" style:font-style-asian="normal" style:font-style-complex="normal"/>
    </style:style>
    <style:style style:name="T5" style:family="text">
      <style:text-properties fo:font-style="normal" officeooo:rsid="0084cfb4" style:font-style-asian="normal" style:font-style-complex="normal"/>
    </style:style>
    <style:style style:name="T6" style:family="text">
      <style:text-properties officeooo:rsid="007c89be"/>
    </style:style>
    <style:style style:name="T7" style:family="text">
      <style:text-properties officeooo:rsid="007cbd53"/>
    </style:style>
    <style:style style:name="T8" style:family="text">
      <style:text-properties officeooo:rsid="007dacc3"/>
    </style:style>
    <style:style style:name="T9" style:family="text">
      <style:text-properties officeooo:rsid="0084cf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Hadj</text:p>
      <text:p text:style-name="P2">ou</text:p>
      <text:p text:style-name="P2">Le Traité du Faux Prophète</text:p>
      <text:p text:style-name="P2"/>
      <text:p text:style-name="P2">(1897)</text:p>
      <text:p text:style-name="P2"/>
      <text:p text:style-name="P3">Le mensonge <text:span text:style-name="T6">et le but imaginaire</text:span></text:p>
      <text:p text:style-name="P3"/>
      <text:p text:style-name="P6">Maintenant que, près du soleil couchant, les minarets aimés réapparaissent, de la ville enfin regagnée ; que le peuple épuisé rit de désirs et vers elle se précipite… Allah ! Ma tâche est-elle terminée ? Ce n'est plus ma voix qui les guide.</text:p>
      <text:p text:style-name="P3"><text:span text:style-name="T1">Ah ! qu'ils puissent crier d'amour ce soir au seuil de leur maison, puisque leur repos s'y retrouve ! – je veux m'attarder au désert. Mon secret je l'ai tu durant les jours et les nuits ; </text:span><text:span text:style-name="T2">j'ai porté sans appui le fardeau de mon épouvantable mensonge, et j'ai fait semblant jusqu'au bout ; de peur que, ne cherchant un but en vain à notre longue errance, n'en trouvant point ils ne s'abandonnassent aux douleurs et ne pussent plus avancer. (69)</text:span></text:p>
      <text:p text:style-name="P3"/>
      <text:p text:style-name="P4">Les faux prophètes</text:p>
      <text:p text:style-name="P4"/>
      <text:p text:style-name="P7">Car je sais maintenant qu'il y a des prophètes, cachant pendant le jour aux peuples qu'ils conduisent l'inquiétude, hélas ! et l'égarement de leur âme, simulant leur ferveur passée pour dissimuler qu'elle est morte – qui sanglotent quand vient la nuit, quand ils se retrouvent tout seuls – et ne sont éclairés plus qu'à peine par les étoiles innombrées et par la trop lointaine Idée, peut-être – à qui pourtant ils ont cessé de croire. <text:s/>(70)</text:p>
      <text:p text:style-name="P4"/>
      <text:p text:style-name="P4">Le prince mort</text:p>
      <text:p text:style-name="P4"/>
      <text:p text:style-name="P7">Mais vous, prince, vous êtes bien mort ; moi-même je vous ai couché dans la mobilité des sables ; le vent a soufflé ; les sables ont coulé comme les vagues des grands fleuves ; et qui sait à présent le lieu de votre errante sépulture ? – Est-ce <text:s/>vous qui meniez votre peuple au désert ? Ou étiez-vous mené vous-même par quelque autre ? Qu'avez-vous rencontré dans la plaine ? – Il n'y a rien. N'est-ce pas que vous n'avez rien vu dans la plaine ? Mais vous alliez plus loin sans la mort. – Prince, j'ai ramené le peuple de la plaine. <text:s text:c="2"/>(71)</text:p>
      <text:p text:style-name="P4"/>
      <text:p text:style-name="P5">La ville <text:span text:style-name="T8">qui a un nom parce qu'on l'a quittée</text:span></text:p>
      <text:p text:style-name="P5"/>
      <text:p text:style-name="P1">Je chantais et prolongeais mon chant dans la nuit jusqu'à l'approche du sommeil : </text:p>
      <text:p text:style-name="P1"/>
      <text:p text:style-name="P1">La ville que nous avons quittée </text:p>
      <text:p text:style-name="P1"><text:tab/>Est, était riche, grande et belle.</text:p>
      <text:p text:style-name="P1">Si nous ne l'avions pas quittée, </text:p>
      <text:p text:style-name="P1"><text:tab/>Nous ne l'eussions jamais nommée, </text:p>
      <text:p text:style-name="P1">Car nous n'en connaissions point d'autres.</text:p>
      <text:p text:style-name="P1">Maintenant nous l'appellerons Bâb-el-Khoûr<text:note text:id="ftn1" text:note-class="footnote"><text:note-citation>1</text:note-citation><text:note-body><text:p text:style-name="Footnote">: <text:span text:style-name="T7">Ce qui peut signifier : la porte du <text:s/>marais.</text:span></text:p></text:note-body></text:note>,</text:p>
      <text:p text:style-name="P1"><text:tab/>Pour pouvoir en parler entre nous,</text:p>
      <text:p text:style-name="P1">Et pour en porter le renom,</text:p>
      <text:p text:style-name="P1"><text:tab/>Avec nous à travers les terres. <text:s/>(74)</text:p>
      <text:p text:style-name="P3"/>
      <text:p text:style-name="P5">L'inquiétude du peuple</text:p>
      <text:p text:style-name="P5"/>
      <text:p text:style-name="P1">Certes, il est vrai que notre ville est grande et belle, celle que nous avons quittée ; mais depuis longue fut la route et, quant au reste, qu'en savons-nous ? Il faut suivre le prince, sans doute ; mais jusques à quand ? et jusqu'où ? – pourquoi faire est-ce qu'il nous mène ? Sans doute le prince le sait ; mais à qui parlerait le prince ? <text:s/>(76)</text:p>
      <text:p text:style-name="P5"/>
      <text:p text:style-name="P12">Vers les mirages</text:p>
      <text:p text:style-name="P5"/>
      <text:p text:style-name="P9">Mais le lendemain, le désert se couvrit de mirages ; depuis longtemps les oasis avaient cessé ; à peine, où de l'eau croupissait, montait un maigre bois de palmes, par le mirage foisonné tellement qu'il apparaissait de loin comme une oasis merveilleuse. (…) Parfois, dès l'aube, nous marchions vers eux, et jusqu'au soir, pour nous désoler de les voir, d'abord lentement écartés, dans l'effacement du soleil, se dissoudre. – Ainsi de vertus en vertus marcherons-nous, El Hadj, jusqu'à la mort, dans l'espérance, et nous soutiendrons-nous jusqu'au bout par la vision miragineuse d'on ne sait quelle félicité – comme qui, pour s'y endormir, préparerait assidûment un rêve à son irrévocable sommeil. – O prince mort ! dans ton sommeil sans visions, as-tu toujours soif d'eau des sources ? </text:p>
      <text:p text:style-name="P9">(…) Je sais bien qu'il en est qui disent que ce ne sont point là des irréalités, et que les objets sont ailleurs, et qu'on finira bien par trouver, – dont voici la flottante apparence, d'eux par trop de chaleur détachée, – qui se propose, plus voisine, fallacieusement à nos prises. Mais puisque nous ne pouvions la saisir, Allah ! pourquoi la proposer ? (84)</text:p>
      <text:p text:style-name="P5"/>
      <text:p text:style-name="P5"/>
      <text:p text:style-name="P5">La c<text:span text:style-name="T8">royance <text:s/>(confiance, foi, crédulité)</text:span></text:p>
      <text:p text:style-name="P5"/>
      <text:p text:style-name="P1">– Mais ce que j'admire à présent, ce qui m'emplit de patience, c'est de songer, ah ! pauvre peuple ! qu'elle était grande ta confiance ! d'où naquit ma compassion… <text:s/>Car enfin que connaissait-il de ce qu'on attendait de <text:soft-page-break/>lui ? et qu'en attendait-il lui-même ? – Il leur suffisait, pour marcher, de croire que c'était vers un but, et que le prince au moins le connaissant, les menait avec assurance. Combien docilement ils suivaient sans savoir ; – car de ce que le prince me dit, je ne crus rien pouvoir leur révéler ; d'ailleurs ils n'auraient pas compris. Et quelle certitude d'ailleurs avait-il, lui-même, de l'avenir dont il parlait ? S'il croyait maintenant à ces noces, n'était-ce pas depuis qu'il m'avait entendu les chanter ? Mais il parlait alors d'une manière si douce, si crédule et si assurée, de l'enfant qui devait en naître et porterait son nom rajeuni, ce nom que nul n'a pu connaître et par qui tout le peuple sera gagné ; il en parlait avec une assurance si grave que, malgré le passé et à cause de mon incompréhension même, j'y croyais.</text:p>
      <text:p text:style-name="P5"><text:span text:style-name="T1">– El Hadj ! alors me disait-il, il te faut, comprends, croire à moi de toutes tes forces ; l'avenir a besoin de cela pour arriver. <text:s text:c="2"/></text:span><text:span text:style-name="T3">(85)</text:span></text:p>
      <text:p text:style-name="P5"/>
      <text:p text:style-name="P13">La mer de sel</text:p>
      <text:p text:style-name="P13"/>
      <text:p text:style-name="P13">_ <text:span text:style-name="T1">El Hadj ! Reprit-il lentement, c'est sur l'autre bord de cette eau que mes noces sont préparées et que grandit pour nous l'attente. El Hadj ! Malgré la nuit, dans la nuit, où personne ne puisse te voir, il faut que vers la mer tu descendes ; la lune se lèvera quand tu parviendras sur la rive ; regarde si l'on voit l'autre bord ; ce que l'on voit sur l'autre bord ; si l'on distingue enfin les arbres, les grands arbres dont tu me parles dans tes chants. (...)</text:span></text:p>
      <text:p text:style-name="P13"><text:span text:style-name="T1">[La lune] flottait au-dessus d'une plaine d'une quiétude inconnue. J'étais au bord d'un étendu mystère où ne remuait pas un flot, mais sur quoi riait et brillait la belle image de la lune, indéfiniment élargie. Le terrain cessait sans secousse ; le sable plat se prolongeait simplement en autre chose, qui </text:span><text:span text:style-name="T4">reflétait la solitude, et que je comprenais ne pas être de l'eau. J'avançai ; j'entrai ; c'était comme une matière incréée, ni tout à fait solide, ni tout à fait liquide, mobile sous mon pied, sinon tranquille, mais comme imparfaitement figée. (…) Après ce n'était plus, non, ni de la terre, ni de l'eau… une espèce de limon, de vase, qu'une croûte de sel recouvrait, qu'argentait faiblement la lune. <text:s/>(97)</text:span></text:p>
      <text:p text:style-name="P13"/>
      <text:p text:style-name="P14">La mort du prince</text:p>
      <text:p text:style-name="P14"/>
      <text:p text:style-name="P14"><text:span text:style-name="T1">Puis, ô ! porte de toile soulevée ; mystérieuse tente ou j'entrai ! Porte de toile retombée, comme sur un secret se reclôt du silence ; couche où je me penchai, qu'une mourante flamme éclairait ; couche horriblement creuse et qui semblait vidée, où le prince gisait sans vie. (100)</text:span></text:p>
      <text:p text:style-name="P14"/>
      <text:p text:style-name="P15">L'amour pour le peuple</text:p>
      <text:p text:style-name="P15"/>
      <text:p text:style-name="P15"><text:span text:style-name="T1">Prince, tu t'es trompé ; je te hais. Car je n'étais pas né prophète ; c'est par ta mort que je le suis devenu ; c'est parce que tu ne parlais plus, que moi j'ai dû parler au peuple… Peuples abandonnés dans le désert, c'est sur vous seulement que je pleure. (…) Je n'aimais point le peuple jusqu'alors, mais dès lors j'eus pitié de lui. L'aimais-tu ? Pour quel bien est-ce donc que tu le menais loin des villes ? Car le bruit de tes noces n'a point retenti jusqu'à nous. </text:span></text:p>
      <text:p text:style-name="P15"/>
      <text:p text:style-name="P15">Le prophète et l'Inquisiteur</text:p>
      <text:p text:style-name="P15"/>
      <text:p text:style-name="P10">Prince, j'ai dû tromper le peuple, parce que tu l'avais déjà trompé et parce que je connaissais et que j'avais pris en pitié ton mensonge. Prince, j'ai prolongé ta misère, jusqu'à par delà ta mort. J'ai redéfait toute ta route. Tu menais le peuple au désert ; je l'ai ramené vers la ville ; je l'ai guidé vers les rassasiements, en rémunération des faims qu'au long des sables d'aridité, pâtre insolent, tu nous fis paître…</text:p>
      <text:p text:style-name="P10">Je voulus préparer leur prochain désespoir ; donner pour châtiment leur déboire effroyable lorsqu'ils approcheraient de la mer : inventer donc une certaine faute ; tendre au peuple comme l'occasion d'un péché qui motivât ce châtiment – de sorte qu'ils pussent considérer comme un peu méritée leur histoire, et, par cela, sinon s'en attrister moins, du moins m'en devenir soumis et me craindre. Moi que n'avait mené que l'amour, je ne les pouvais ramener que par la crainte. <text:s/>(102)</text:p>
      <text:p text:style-name="P10"/>
      <text:p text:style-name="P15">La <text:span text:style-name="T9">libération du désir</text:span></text:p>
      <text:p text:style-name="P15"/>
      <text:p text:style-name="P15"><text:span text:style-name="T1">Cette nuit la troisième, lorsque la lune vint éclairer mes pas vers la berge, lorsque, pèlerin fatigué, comme un voleur de nuit j'eus porté, j'eus traîné par le pan du manteau qui revenait sur son visage, le prince, dont j'aurais pu voir la nudité, maintenant, mais cadavre et qui ne valait plus qu'on y pensât, lorsque je l'eus posé sous l'autel où le lendemain par pénitence dérisoire tout le peuple sacrifierait – quand je l'eus étendu dans cette cavé étroite que j'avais fait creuser pour cela… alors, de l'amour de mon âme enfin désolément délivré, seul dans la nuit je pus crier ma joie et, repoussant le passé mort, laisser chanter mon espérance. Je ne me doutais pas, auparavant, de combien j'étais là de ce pèlerinage ; mais ce soir, m'avançant une dernière fois sur la plage, je contemplai sans plus de frayeur cette mer – après tout pour celui-là seul effrayante qui croyait la devoir traverser – et je la vis alors si belle que je sentis ma foi de la veille très lentement se déplacer ; mon adoration toujours vive, mais, depuis que le prince était mort, éperdue, s'élargir puissamment jusqu'aux limites mêmes de l'infini désert ; et, parce que mon âme plus grave se pénétrait de majesté, je croyais que c'était le bonheur. </text:span><text:span text:style-name="T5">(…) Prince ! qui donc est mort ? D'où vient que je suis si vivant ? <text:s text:c="2"/>(107)</text:span></text:p>
      <text:p text:style-name="P15"/>
      <text:p text:style-name="P16"><text:soft-page-break/>Les prophètes</text:p>
      <text:p text:style-name="P16"/>
      <text:p text:style-name="P16"><text:span text:style-name="T1">Mais je sais maintenant, s'il y a des prophètes, que c'est parce qu'ils ont perdu leur Dieu. Car si Lui ne se taisait pas, que serviraient alors nos paroles ? (…)</text:span></text:p>
      <text:p text:style-name="P16"><text:span text:style-name="T1">Ma tâche de pâtre est finie ; mon âme est enfin délivrée. Maintenant de joie que crierai-je ? Je ne peux plus ne plus chanter que des chansons. Je ne peux plus, baigné d'amour, le soir, crier des vers au bord des places, ni plus faire danser les <text:s/>enfants. Je ne peux plus n'avoir rien connu que la ville ; n'avoir pas traversé le désert. – Maintenant, El-Hadj, que ferai-je ? Que le Prince soit mort – le sais-je ? Je me souviens des noces qui l'attendent, comme si rien de lui n'était mort… <text:s text:c="2"/>(1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4.001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5:05:11.760901920</meta:creation-date>
    <dc:date>2016-08-28T01:02:44.279259283</dc:date>
    <meta:editing-duration>PT15H7M58S</meta:editing-duration>
    <meta:editing-cycles>85</meta:editing-cycles>
    <meta:generator>LibreOffice/4.2.8.2$Linux_X86_64 LibreOffice_project/420m0$Build-2</meta:generator>
    <meta:document-statistic meta:table-count="0" meta:image-count="0" meta:object-count="0" meta:page-count="3" meta:paragraph-count="46" meta:word-count="1764" meta:character-count="9939" meta:non-whitespace-character-count="8170"/>
  </office:meta>
</office:document-meta>
</file>