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officeooo:rsid="0007f0e0" officeooo:paragraph-rsid="0007f0e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.5pt" fo:font-weight="bold" officeooo:rsid="0007f0e0" officeooo:paragraph-rsid="0007f0e0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.5pt" fo:font-weight="bold" officeooo:rsid="000ad0ae" officeooo:paragraph-rsid="000ad0ae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.5pt" officeooo:rsid="0007f0e0" officeooo:paragraph-rsid="0007f0e0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officeooo:rsid="000ad0ae" officeooo:paragraph-rsid="000ad0ae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fo:font-style="italic" officeooo:rsid="0007f0e0" officeooo:paragraph-rsid="0007f0e0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0.5pt" fo:font-style="italic" officeooo:rsid="0007f0e0" officeooo:paragraph-rsid="00094ef9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0.5pt" fo:font-style="italic" officeooo:rsid="0007f0e0" officeooo:paragraph-rsid="000ad0ae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0.5pt" fo:font-style="italic" officeooo:rsid="0007f0e0" officeooo:paragraph-rsid="000cb7a3" style:font-size-asian="10.5pt" style:font-style-asian="italic" style:font-size-complex="10.5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0.5pt" fo:font-style="italic" officeooo:rsid="00094ef9" officeooo:paragraph-rsid="00094ef9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0.5pt" fo:font-style="italic" officeooo:rsid="000ad0ae" officeooo:paragraph-rsid="000ad0ae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0.5pt" fo:font-style="italic" officeooo:rsid="000c31f5" officeooo:paragraph-rsid="000c31f5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0.5pt" fo:font-style="italic" officeooo:rsid="000cb7a3" officeooo:paragraph-rsid="000cb7a3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0.5pt" fo:font-style="italic" officeooo:rsid="000d2dac" officeooo:paragraph-rsid="000d2dac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0.5pt" fo:font-style="italic" fo:font-weight="bold" officeooo:rsid="000cb7a3" officeooo:paragraph-rsid="000cb7a3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.5pt" fo:font-style="italic" fo:font-weight="bold" officeooo:rsid="000d2dac" officeooo:paragraph-rsid="000d2dac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.5pt" fo:font-style="italic" fo:font-weight="normal" officeooo:rsid="000ad0ae" officeooo:paragraph-rsid="000ad0ae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.5pt" fo:font-style="italic" fo:font-weight="normal" officeooo:rsid="000cb7a3" officeooo:paragraph-rsid="000cb7a3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.5pt" fo:font-style="normal" officeooo:rsid="0007f0e0" officeooo:paragraph-rsid="0007f0e0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ize="10.5pt" fo:font-style="normal" officeooo:rsid="000cb7a3" officeooo:paragraph-rsid="000cb7a3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font-size="10.5pt" fo:font-style="normal" fo:font-weight="normal" officeooo:rsid="0007f0e0" officeooo:paragraph-rsid="00094ef9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.5pt" fo:font-style="normal" fo:font-weight="normal" officeooo:rsid="0007f0e0" officeooo:paragraph-rsid="0007f0e0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0.5pt" fo:font-style="normal" fo:font-weight="normal" officeooo:rsid="00094ef9" officeooo:paragraph-rsid="00094ef9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0.5pt" fo:font-style="normal" fo:font-weight="normal" officeooo:rsid="000ad0ae" officeooo:paragraph-rsid="000ad0ae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0.5pt" fo:font-style="normal" fo:font-weight="bold" officeooo:rsid="0007f0e0" officeooo:paragraph-rsid="0007f0e0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0.5pt" fo:font-style="normal" fo:font-weight="bold" officeooo:rsid="000ad0ae" officeooo:paragraph-rsid="000ad0ae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0.5pt" fo:font-style="normal" fo:font-weight="bold" officeooo:rsid="000c31f5" officeooo:paragraph-rsid="000c31f5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0.5pt" fo:font-style="normal" fo:font-weight="bold" officeooo:rsid="000cb7a3" officeooo:paragraph-rsid="000cb7a3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.5pt" fo:font-weight="bold" officeooo:rsid="0007f0e0" officeooo:paragraph-rsid="0007f0e0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.5pt" fo:font-style="italic" fo:font-weight="normal" officeooo:rsid="000ad0ae" officeooo:paragraph-rsid="000ad0ae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.5pt" fo:font-style="italic" officeooo:rsid="0007f0e0" officeooo:paragraph-rsid="000ad0ae" style:font-size-asian="10.5pt" style:font-style-asian="italic" style:font-size-complex="10.5pt" style:font-style-complex="italic"/>
    </style:style>
    <style:style style:name="P3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2da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c31f5" style:font-style-asian="normal" style:font-style-complex="normal"/>
    </style:style>
    <style:style style:name="T5" style:family="text">
      <style:text-properties fo:font-style="normal" officeooo:rsid="000d2dac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ad0ae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c31f5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0cb7a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0d2dac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94ef9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ad0ae" style:font-style-asian="normal" style:font-weight-asian="normal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ad0ae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ad0ae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capitulatif méthodologique n° 1 : la dissertation</text:p>
      <text:p text:style-name="P4"/>
      <text:p text:style-name="P2">Etape 1 : l'introduction</text:p>
      <text:p text:style-name="P4"/>
      <text:p text:style-name="P6">Le but de l'introduction est de poser le problème du sujet est d'annoncer le plan de résolution</text:p>
      <text:p text:style-name="P4"/>
      <text:p text:style-name="P4"><text:tab/>a. <text:span text:style-name="T18">Approche du sujet </text:span>: pourquoi peut-on être amené aujourd'hui à se poser cette question ? </text:p>
      <text:p text:style-name="P4"/>
      <text:p text:style-name="P4"><text:tab/>b. <text:span text:style-name="T18">Problématisation</text:span> du sujet : en quoi cette question pose-t-elle problème ? </text:p>
      <text:p text:style-name="P4"><draw:custom-shape text:anchor-type="paragraph" draw:z-index="0" draw:style-name="gr1" draw:text-style-name="P32" svg:width="0.345cm" svg:height="2.197cm" svg:x="7.267cm" svg:y="0.41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"><text:tab/><text:tab/>→ Réponse initiale, <text:span text:style-name="T1">justifiée</text:span></text:p>
      <text:p text:style-name="P4"/>
      <text:p text:style-name="P4"><text:span text:style-name="T1"><text:tab/><text:tab/>→ </text:span><text:span text:style-name="T3">Contre-réponse</text:span><text:span text:style-name="T1">, justifiée <text:s text:c="11"/></text:span><text:span text:style-name="T5">c'est le </text:span><text:span text:style-name="T2">cœur</text:span><text:span text:style-name="T5"> de l'introduction : à soigner impérativement !</text:span></text:p>
      <text:p text:style-name="P4"/>
      <text:p text:style-name="P4"><text:span text:style-name="T1"><text:tab/><text:tab/>→ </text:span><text:span text:style-name="T3">Formulation du problème</text:span></text:p>
      <text:p text:style-name="P4"/>
      <text:p text:style-name="P4"><text:span text:style-name="T3"><text:tab/>c. </text:span><text:span text:style-name="T8">Annonce du plan </text:span><text:span text:style-name="T3">: questions, ou réponses que le développement va e</text:span><text:span text:style-name="T5">nvisager pour résoudre le problème.</text:span></text:p>
      <text:p text:style-name="P4"/>
      <text:p text:style-name="P4"><text:span text:style-name="T6">Attention </text:span><text:span text:style-name="T3">: il faut impérativement </text:span><text:span text:style-name="T1">éviter </text:span></text:p>
      <text:p text:style-name="P4"/>
      <text:p text:style-name="P19"><text:tab/>_ les plans contradictoires (Oui / Non)</text:p>
      <text:p text:style-name="P19"><text:tab/>_ les plans flous (avantages / inconvénients)</text:p>
      <text:p text:style-name="P19"><text:tab/>_ les plans qui dissocient les termes du sujet (le travail / la liberté)</text:p>
      <text:p text:style-name="P4"/>
      <text:p text:style-name="P2">Etape 2 : le développement</text:p>
      <text:p text:style-name="P4"/>
      <text:p text:style-name="P6">Le but du développement est de construire un raisonnement qui permet de résoudre le problème. Il se compose de deux ou trois parties (I, II...), composées de 1 à 3 sous-parties (IA, IB...). Deux parties sont articulées par une transition. </text:p>
      <text:p text:style-name="P6"/>
      <text:p text:style-name="P6"><text:tab/><text:span text:style-name="T3">a. Tout développement commence par une </text:span><text:span text:style-name="T8">analyse précise des termes du sujet</text:span></text:p>
      <text:p text:style-name="P6"/>
      <text:p text:style-name="P6"><text:span text:style-name="T8"><text:tab/></text:span><text:span text:style-name="T13">b. une sous-partie (ex : II B) est construite sur le modèle d'un paragraphe argumentatif : </text:span></text:p>
      <text:p text:style-name="P6"/>
      <text:p text:style-name="P6"><text:span text:style-name="T13"><text:tab/><text:tab/>_ </text:span><text:span text:style-name="T8">thèse </text:span><text:span text:style-name="T13">: on énonce l'affirmation que l'on veut soutenir</text:span></text:p>
      <text:p text:style-name="P21"><text:tab/><text:tab/></text:p>
      <text:p text:style-name="P7"><text:span text:style-name="T13"><text:tab/><text:tab/>_ </text:span><text:span text:style-name="T8">argument</text:span><text:span text:style-name="T13">(s) : on énonce la/les raison(s )qui justifie(nt) la thèse. </text:span><text:span text:style-name="T15">L'argument est le lieu de mobilisation privilégié du cours et des auteurs qui y ont été traités. </text:span></text:p>
      <text:p text:style-name="P21"><text:tab/><text:tab/></text:p>
      <text:p text:style-name="P7"><text:span text:style-name="T13"><text:tab/><text:tab/>_ </text:span><text:span text:style-name="T8">exemple</text:span><text:span text:style-name="T13">(s) : on donne un ou plusieurs exemples qui illustrent la thèse ; prenez le temps d'analyser l'exemple : de le décrire et de montrer en quoi et pourquoi la thèse est vérifiée dans cet exemple. </text:span></text:p>
      <text:p text:style-name="P21"><text:tab/><text:tab/></text:p>
      <text:p text:style-name="P7"><text:span text:style-name="T13"><text:tab/><text:tab/>_ </text:span><text:span text:style-name="T8">synthèse </text:span><text:span text:style-name="T13">: </text:span><text:span text:style-name="T14">retour</text:span><text:span text:style-name="T13"> à l'intitulé du sujet, en mettant en relief l'élément de réponse qui a été apporté. </text:span></text:p>
      <text:p text:style-name="P6"/>
      <text:p text:style-name="P25">Etape 3 : la conclusion </text:p>
      <text:p text:style-name="P6"/>
      <text:p text:style-name="P22">Le but de la conclusion est d'opérer la synthèse du raisonnement, pour faire apparaître la réponse globale. Vous pouvez suivre 3 étapes :</text:p>
      <text:p text:style-name="P6"/>
      <text:p text:style-name="P22"><text:tab/>a. Rappel du problème</text:p>
      <text:p text:style-name="P21"><text:tab/></text:p>
      <text:p text:style-name="P7"><text:span text:style-name="T13"><text:tab/>b. rappel des principales</text:span><text:span text:style-name="T8"> thèses et arguments</text:span></text:p>
      <text:p text:style-name="P21"><text:tab/></text:p>
      <text:p text:style-name="P21"><text:tab/>c. formulation d'une réponse globale</text:p>
      <text:p text:style-name="P21"><text:tab/></text:p>
      <text:p text:style-name="P21"><text:tab/>d. (facultatif) ouverture de la réflexion par l'indication d'une piste de questionnement qui la prolonge</text:p>
      <text:p text:style-name="P7"/>
      <text:p text:style-name="P10"><text:span text:style-name="T7">Attention </text:span><text:span text:style-name="T13">: il faut impérativement éviter, en conclusion, les formules vagues ou allusives : « dans certains cas, parfois, souvent, des fois, plutôt », et les formules magiques : « juste milieu, bon équilibre, ni trop, ni trop peu, il faut savoir ne pas abuser », etc.</text:span></text:p>
      <text:p text:style-name="P10"/>
      <text:p text:style-name="P10"/>
      <text:p text:style-name="P23"/>
      <text:p text:style-name="P8"/>
      <text:p text:style-name="P8"><text:soft-page-break/><text:span text:style-name="T9"/></text:p>
      <text:p text:style-name="P9"><text:span text:style-name="T8">Récapitulatif méthodologique n° </text:span><text:span text:style-name="T9">2</text:span><text:span text:style-name="T8"> : l</text:span><text:span text:style-name="T11">e « sujet 3 »</text:span></text:p>
      <text:p text:style-name="P9"/>
      <text:p text:style-name="P18">Un « sujet 3 » est une version modifiée d'un <text:span text:style-name="T18">commentaire de texte</text:span>. Les modifications tiennent seulement au fait que le texte est accompagné de questions, qui visent à aider le candidat dans l'élaboration de son commentaire. Il faut donc faire attention : en aucun cas il ne s'agit de « trouver les passages du texte qui répondent aux questions ». Les questions sont là pour servir de support à la construction d'un commentaire ; les trois questions correspondent donc aux trois étapes du commentaire (introduction, explication, commentaire), pour lesquelles elles servent de point d'appui. </text:p>
      <text:p text:style-name="P18">En ce qui concerne les questions 1 et 2, la formulation des questions était auparavant fixée ; la question 1 demandait au candidat de « restituer la thèse du texte et les étapes de l'argumentation ». Cette formulation <text:span text:style-name="T18">n'est plus obligatoire</text:span>… mais le but reste exactement le même : aider à construire une introduction de commentaire. Même remarque pour la question 2, qui ne se formule plus obligatoirement sous la forme : « expliquez les passages suivants » : le but est bien de vous aider à produire une explication du texte.</text:p>
      <text:p text:style-name="P12"/>
      <text:p text:style-name="P13">Remarque générale : <text:span text:style-name="T17">toute citation du texte doit impérativement faire l'objet d'une reformulation</text:span></text:p>
      <text:p text:style-name="P12"/>
      <text:p text:style-name="P28">Question 1 : Introduction</text:p>
      <text:p text:style-name="P13"/>
      <text:p text:style-name="P20">Quelle que soit la formulation de la question, le but est de produire une introduction de commentaire. Le but d'une introduction de commentaire est de mettre en lumière : </text:p>
      <text:p text:style-name="P13"/>
      <text:p text:style-name="P13"><text:span text:style-name="T3"><text:tab/>a. la </text:span><text:span text:style-name="T8">thèse</text:span><text:span text:style-name="T3"> du texte. Il s'agit de </text:span>l'affirmation<text:span text:style-name="T3"> que l'auteur cherche à soutenir dans son texte. C'est l'affirmation qui « résume » le texte. Une thèse ne peut être ni une </text:span><text:span text:style-name="T8">notion</text:span><text:span text:style-name="T3"> (« la liberté »), ni une </text:span><text:span text:style-name="T8">question</text:span><text:span text:style-name="T3"> (« sommes-nous libres ? »), ni </text:span><text:span text:style-name="T8">autre chose qu'une affirmation</text:span><text:span text:style-name="T3"> (« le rapport entre l’État et la liberté »). </text:span></text:p>
      <text:p text:style-name="P13"/>
      <text:p text:style-name="P13"><text:span text:style-name="T3"><text:tab/>b. le </text:span><text:span text:style-name="T8">plan</text:span><text:span text:style-name="T3"> du texte. Il s'agit de restituer les différentes étapes du raisonnement de l'auteur, en faisant apparaître leur articulation logique. Le, plan doit donc faire apparaître comment l'auteur s'y prend pour défendre sa thèse. </text:span></text:p>
      <text:p text:style-name="P13"/>
      <text:p text:style-name="P13">Attention <text:span text:style-name="T3">: </text:span><text:span text:style-name="T6">dans la question 1, il faut rester « dans » le texte</text:span><text:span text:style-name="T3">. Ne faites pas intervenir d'arguments, d'exemples qu'il ne contient pas. Il s'agit bien de présenter le propos </text:span>de l'auteur<text:span text:style-name="T3">. </text:span></text:p>
      <text:p text:style-name="P13"/>
      <text:p text:style-name="P28">Question 2 : Explication</text:p>
      <text:p text:style-name="P13"/>
      <text:p text:style-name="P13"><text:span text:style-name="T3">Quelle que soit la formulation des questions (2a, 2b), le </text:span><text:span text:style-name="T5">b</text:span><text:span text:style-name="T3">ut est bien de vous aider à produire une </text:span><text:span text:style-name="T8">explication du texte.</text:span><text:span text:style-name="T3"> Il faut donc absolument éviter de « piocher » dans le texte les éléments de réponse : c'est bien </text:span>tout<text:span text:style-name="T3"> le texte qu'il faut prendre en considération, pour interpréter, justifier, illustrer le sens des passages-clé. Lepassage sur lequel se concentre l'explication doit suivre 4 étapes : </text:span></text:p>
      <text:p text:style-name="P13"/>
      <text:p text:style-name="P13"><text:span text:style-name="T3"><text:tab/></text:span><text:span text:style-name="T8">a.</text:span><text:span text:style-name="T3"> </text:span><text:span text:style-name="T8">Reformulation </text:span><text:span text:style-name="T3">du passage, et analyse des termes-clé</text:span></text:p>
      <text:p text:style-name="P13"/>
      <text:p text:style-name="P13"><text:span text:style-name="T3"><text:tab/></text:span><text:span text:style-name="T8">b. </text:span><text:span text:style-name="T5">J</text:span><text:span text:style-name="T8">ustification du</text:span><text:span text:style-name="T3"> passage, avec des arguments précis. On trouve les arguments en écrivant : « pourquoi ? » à la fin de la reformulation. Un exemple n'est pas un argument : l'argument, c'est </text:span>la raison<text:span text:style-name="T3"> pour laquelle la thèse « marche » dans l'exemple.</text:span></text:p>
      <text:p text:style-name="P13"/>
      <text:p text:style-name="P13"><text:span text:style-name="T3"><text:tab/></text:span><text:span text:style-name="T8">c. </text:span><text:span text:style-name="T5">I</text:span><text:span text:style-name="T8">llustration</text:span><text:span text:style-name="T3"> du passage, à l'aide d'un ou plusieurs exemples précis. Il faut analyser les exemples, les décrire en faisant apparaître en quoi et pourquoi l'affirmation de l'auteur « marche » pour cet exemple.</text:span></text:p>
      <text:p text:style-name="P15"/>
      <text:p text:style-name="P13"><text:span text:style-name="T12"><text:tab/>d. </text:span><text:span text:style-name="T5">R</text:span><text:span text:style-name="T12">etour à la thèse</text:span><text:span text:style-name="T5">. Le passage joue un rôle dans l'argumentaire global : lequel ? Quel est son lien avec la thèse, et en quoi participe-t-il à sa justification ?</text:span></text:p>
      <text:p text:style-name="P13"/>
      <text:p text:style-name="P16"><text:span text:style-name="T5">Q</text:span><text:span text:style-name="T3">uestion 3 : Commentaire</text:span></text:p>
      <text:p text:style-name="P15"/>
      <text:p text:style-name="P14">Le but de la question-commentaire est de vous poser la (ou une des) question(s) à laquelle le texte cherchait à répondre. Le but n'est plus de restituer et d'expliquer la réponse de l'auteur, mais de proposer une argumentation personnelle. La seule chose à éviter est de répéter docilement ce qu'a dit l'auteur ; mais vous n'êtes obligé, ni d'être d'accord, ni d'être en désaccord avec lui. La partie commentaire suit 3 étapes :</text:p>
      <text:p text:style-name="P14"/>
      <text:p text:style-name="P14"><text:tab/><text:span text:style-name="T18">a.</text:span> <text:span text:style-name="T18">problématisation</text:span> de la question (cf. méthodologie de la dissertation)</text:p>
      <text:p text:style-name="P14"/>
      <text:p text:style-name="P14"><text:tab/><text:span text:style-name="T18">b.</text:span> rappel (bref) de la <text:span text:style-name="T18">position de l'auteur</text:span></text:p>
      <text:p text:style-name="P14"/>
      <text:p text:style-name="P14"><text:tab/><text:span text:style-name="T18">c.</text:span> construction d'une <text:span text:style-name="T18">réponse personnelle</text:span> à l'aide d'un ou plusieurs paragraphes argumentatifs (cf. <text:soft-page-break/>méthodologie de la dissertation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4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8:10:41.801252173</meta:creation-date>
    <dc:date>2017-02-08T20:51:29.968899796</dc:date>
    <meta:editing-duration>PT54M12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3" meta:paragraph-count="54" meta:word-count="1074" meta:character-count="6441" meta:non-whitespace-character-count="5344"/>
  </office:meta>
</office:document-meta>
</file>