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25cm" style:auto-text-indent="false"/>
      <style:text-properties style:text-underline-style="solid" style:text-underline-width="auto" style:text-underline-color="font-color"/>
    </style:style>
    <style:style style:name="P2" style:family="paragraph" style:parent-style-name="Standard">
      <style:paragraph-properties fo:margin-left="0cm" fo:margin-right="0cm" fo:text-align="center" style:justify-single-word="false" fo:text-indent="0.25cm" style:auto-text-indent="false"/>
    </style:style>
    <style:style style:name="P3" style:family="paragraph" style:parent-style-name="Standard">
      <style:paragraph-properties fo:margin-left="0cm" fo:margin-right="0cm" fo:text-align="justify" style:justify-single-word="false" fo:text-indent="0.25cm" style:auto-text-indent="false"/>
      <style:text-properties fo:language="en" fo:country="GB" style:text-underline-style="solid" style:text-underline-width="auto" style:text-underline-color="font-color"/>
    </style:style>
    <style:style style:name="P4" style:family="paragraph" style:parent-style-name="Standard">
      <style:paragraph-properties fo:margin-left="0cm" fo:margin-right="0cm" fo:text-align="justify" style:justify-single-word="false" fo:text-indent="0.25cm" style:auto-text-indent="false"/>
      <style:text-properties fo:font-size="20pt" fo:language="en" fo:country="GB" style:text-underline-style="solid" style:text-underline-width="auto" style:text-underline-color="font-color" style:font-size-asian="20pt"/>
    </style:style>
    <style:style style:name="P5" style:family="paragraph" style:parent-style-name="Standard" style:master-page-name="Standard">
      <style:paragraph-properties fo:margin-left="0cm" fo:margin-right="0cm" fo:text-align="justify" style:justify-single-word="false" fo:text-indent="0.25cm" style:auto-text-indent="false" style:page-number="auto"/>
    </style:style>
    <style:style style:name="P6" style:family="paragraph" style:parent-style-name="Standard">
      <style:paragraph-properties fo:margin-left="0cm" fo:margin-right="0cm" fo:text-align="justify" style:justify-single-word="false" fo:text-indent="0.501cm" style:auto-text-indent="false"/>
    </style:style>
    <style:style style:name="P7" style:family="paragraph" style:parent-style-name="Standard">
      <style:paragraph-properties fo:margin-left="0cm" fo:margin-right="0cm" fo:text-align="justify" style:justify-single-word="false" fo:text-indent="0.501cm" style:auto-text-indent="false"/>
      <style:text-properties fo:language="en" fo:country="GB" style:text-underline-style="solid" style:text-underline-width="auto" style:text-underline-color="font-color"/>
    </style:style>
    <style:style style:name="P8" style:family="paragraph" style:parent-style-name="Text_20_body_20_indent" style:list-style-name="WW8Num2"/>
    <style:style style:name="P9" style:family="paragraph" style:parent-style-name="Text_20_body_20_indent">
      <style:paragraph-properties fo:margin-left="0cm" fo:margin-right="0cm" fo:text-indent="0.501cm" style:auto-text-indent="false"/>
    </style:style>
    <style:style style:name="P10" style:family="paragraph" style:parent-style-name="Text_20_body_20_indent">
      <style:paragraph-properties fo:margin-left="0cm" fo:margin-right="0cm" fo:text-indent="0.501cm" style:auto-text-indent="false"/>
      <style:text-properties style:font-name-asian="Times New Roman"/>
    </style:style>
    <style:style style:name="P11" style:family="paragraph" style:parent-style-name="Text_20_body_20_indent">
      <style:paragraph-properties fo:margin-left="0cm" fo:margin-right="0cm" fo:text-indent="0.501cm" style:auto-text-indent="false"/>
      <style:text-properties fo:language="en" fo:country="GB" style:text-underline-style="solid" style:text-underline-width="auto" style:text-underline-color="font-color"/>
    </style:style>
    <style:style style:name="P12" style:family="paragraph" style:parent-style-name="Text_20_body_20_indent">
      <style:paragraph-properties fo:margin-left="0cm" fo:margin-right="0cm" fo:text-indent="0.501cm" style:auto-text-indent="false"/>
      <style:text-properties style:text-underline-style="solid" style:text-underline-width="auto" style:text-underline-color="font-color"/>
    </style:style>
    <style:style style:name="P13" style:family="paragraph" style:parent-style-name="Text_20_body_20_indent">
      <style:paragraph-properties fo:margin-left="0cm" fo:margin-right="0cm" fo:text-indent="0.501cm" style:auto-text-indent="false"/>
      <style:text-properties fo:language="de" fo:country="DE"/>
    </style:style>
    <style:style style:name="P14" style:family="paragraph" style:parent-style-name="Text_20_body_20_indent">
      <style:paragraph-properties fo:margin-left="0cm" fo:margin-right="0cm" fo:margin-top="0.423cm" fo:margin-bottom="0cm" style:contextual-spacing="false" fo:text-indent="0.501cm" style:auto-text-indent="false">
        <style:tab-stops>
          <style:tab-stop style:position="13.002cm"/>
        </style:tab-stops>
      </style:paragraph-properties>
    </style:style>
    <style:style style:name="P15" style:family="paragraph" style:parent-style-name="Text_20_body_20_indent">
      <style:paragraph-properties fo:margin-left="7.493cm" fo:margin-right="0cm" fo:text-indent="1.249cm" style:auto-text-indent="false"/>
    </style:style>
    <style:style style:name="P16" style:family="paragraph" style:parent-style-name="Text_20_body_20_indent">
      <style:paragraph-properties fo:margin-left="1cm" fo:margin-right="1cm" fo:text-indent="0.501cm" style:auto-text-indent="false"/>
    </style:style>
    <style:style style:name="P17" style:family="paragraph" style:parent-style-name="Text_20_body_20_indent">
      <style:paragraph-properties fo:margin-left="1cm" fo:margin-right="1cm" fo:text-indent="0.501cm" style:auto-text-indent="false"/>
      <style:text-properties fo:font-size="10pt" style:font-size-asian="10pt"/>
    </style:style>
    <style:style style:name="P18" style:family="paragraph" style:parent-style-name="Text_20_body_20_indent">
      <style:paragraph-properties fo:margin-left="1cm" fo:margin-right="1cm" fo:text-indent="0.501cm" style:auto-text-indent="false"/>
      <style:text-properties fo:font-size="10pt" fo:language="en" fo:country="GB" style:font-size-asian="10pt"/>
    </style:style>
    <style:style style:name="P19" style:family="paragraph" style:parent-style-name="Text_20_body_20_indent">
      <style:paragraph-properties fo:margin-left="1cm" fo:margin-right="1cm" fo:text-indent="0.501cm" style:auto-text-indent="false"/>
      <style:text-properties fo:font-size="10pt" style:font-name-asian="Times New Roman" style:font-size-asian="10pt"/>
    </style:style>
    <style:style style:name="P20" style:family="paragraph" style:parent-style-name="Text_20_body_20_indent">
      <style:paragraph-properties fo:margin-left="1cm" fo:margin-right="1cm" fo:text-indent="0.501cm" style:auto-text-indent="false"/>
      <style:text-properties fo:language="en" fo:country="GB"/>
    </style:style>
    <style:style style:name="P21" style:family="paragraph" style:parent-style-name="Text_20_body_20_indent">
      <style:paragraph-properties fo:margin-left="0cm" fo:margin-right="0cm" fo:text-indent="0cm" style:auto-text-indent="false"/>
    </style:style>
    <style:style style:name="P22" style:family="paragraph" style:parent-style-name="Footnote">
      <style:paragraph-properties fo:text-align="justify" style:justify-single-word="false"/>
    </style:style>
    <style:style style:name="T1" style:family="text">
      <style:text-properties style:font-name="Bradley Hand ITC" fo:font-size="20pt" fo:language="en" fo:country="GB" style:font-size-asian="20pt" style:font-name-complex="Bradley Hand ITC"/>
    </style:style>
    <style:style style:name="T2" style:family="text">
      <style:text-properties style:font-name="Bradley Hand ITC" fo:font-size="20pt" fo:language="en" fo:country="GB" fo:font-style="italic" style:text-underline-style="solid" style:text-underline-width="auto" style:text-underline-color="font-color" style:font-size-asian="20pt" style:font-style-asian="italic" style:font-name-complex="Bradley Hand ITC" style:font-style-complex="italic"/>
    </style:style>
    <style:style style:name="T3" style:family="text">
      <style:text-properties style:font-name="Bradley Hand ITC" fo:font-size="20pt" fo:language="en" fo:country="GB" style:text-underline-style="solid" style:text-underline-width="auto" style:text-underline-color="font-color" style:font-size-asian="20pt" style:font-name-complex="Bradley Hand ITC"/>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style:text-underline-style="solid" style:text-underline-width="auto" style:text-underline-color="font-color"/>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solid" style:text-underline-width="auto" style:text-underline-color="font-color"/>
    </style:style>
    <style:style style:name="T11" style:family="text">
      <style:text-properties style:font-name-asian="Times New Roman"/>
    </style:style>
    <style:style style:name="T12" style:family="text">
      <style:text-properties style:font-name="Symbol"/>
    </style:style>
    <style:style style:name="T13" style:family="text">
      <style:text-properties fo:font-weight="bold" style:font-weight-asian="bold" style:font-weight-complex="bold"/>
    </style:style>
    <style:style style:name="T14" style:family="text">
      <style:text-properties fo:font-size="10pt" style:font-size-asian="10pt"/>
    </style:style>
    <style:style style:name="T15" style:family="text">
      <style:text-properties fo:font-size="10pt" fo:language="en" fo:country="GB" style:font-size-asian="10pt"/>
    </style:style>
    <style:style style:name="T16" style:family="text">
      <style:text-properties fo:font-size="10pt" fo:language="en" fo:country="GB" fo:font-style="italic" style:font-size-asian="10pt" style:font-style-asian="italic" style:font-style-complex="italic"/>
    </style:style>
    <style:style style:name="T17" style:family="text">
      <style:text-properties fo:font-size="10pt" fo:font-style="italic" style:font-size-asian="10pt" style:font-style-asian="italic" style:font-style-complex="italic"/>
    </style:style>
    <style:style style:name="T18" style:family="text">
      <style:text-properties fo:language="nl" fo:country="NL"/>
    </style:style>
    <style:style style:name="T19"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2"><text:span text:style-name="T1">Hacker, </text:span><text:span text:style-name="T2">Insight and Illusion</text:span><text:span text:style-name="T3">. </text:span></text:p>
      <text:p text:style-name="P3"/>
      <text:p text:style-name="P4"/>
      <text:p text:style-name="P7"/>
      <text:p text:style-name="P7"/>
      <text:p text:style-name="P7"/>
      <text:p text:style-name="P6"><text:span text:style-name="T10">La notion de critère ne fonde pas une nouvelle théorie sémantique</text:span> :</text:p>
      <text:p text:style-name="P6"/>
      <text:p text:style-name="P6">J'avais été plus impressionné par l'idée qu'il était éclairant de voir dans le <text:span text:style-name="T7">Tractatus</text:span> un paradigme de réalisme ou d'une sémantique des conditions de vérité, et les <text:span text:style-name="T7">Investigations </text:span><text:s/>comme déterminées par une approche totalement différente de la signification, inspirée par le constructivisme ou l'intuitionnisme en mathématiques, c'est-à-dire l'antiréalisme ou une sémantique des conditions d'assertion. </text:p>
      <text:p text:style-name="P9"><text:span text:style-name="T11"><text:s/></text:span>Cela me semble aujourd'hui à la fois erroné et anachronique. (...) C'était une erreur de présenter les remarques de Wittgenstein concernant la notion de critère comme les fondations d'une nouvelle théorie sémantique, car il aurait considéré toute l'entreprise de construction de théories philosophiques de la signification comme un nouveau château de cartes — comme quelque chose qu'il fallait démolir, et non favoriser. (…) Dans le chapitre XI <text:s/>j'ai énuméré les raisons pour lesquelles le concept de critère ne fait pas partie d'une nouvelle théorie sémantique, et pour lesquelles sa philosophie tardive ne doit pas être considérée comme une version de l'antiréalisme. (VII-VIII)</text:p>
      <text:p text:style-name="P10"><text:s text:c="22"/></text:p>
      <text:p text:style-name="P9"><text:span text:style-name="T10">Théorie de la logique, superphysique et impossibilité de l'illogique</text:span> :</text:p>
      <text:p text:style-name="P9"/>
      <text:p text:style-name="P9">Frege et Russell considéraient le lois de la logique comme des vérités générales <text:span text:style-name="T7">a priori</text:span> concernant des entités logiques, comme les lois d'une sorte de super-physique. Leur statut apodictique était suffisamment clair. Comme Frege les présente, dans un morceau de bravoure fameux, "elles sont des bornes inscrites dans des fondations éternelles, que notre pensée peut dépasser, mais non déplacer". </text:p>
      <text:p text:style-name="P9">(…) Frege les appelle les "lois de la vérité", et soutient que, de même que les lois de la physique sont les fondements des règles techniques qui prescrivent ce que l'on doit faire pour atteindre une certaine fin (faire bouillir de l'eau, faire flotter quelque chose sur l'eau, etc.), les lois de la logique sont les fondements des lois de la pensée, c'est-à-dire des normes qui prescrivent comment l'on doit penser, juger ou inférer si l'on veut atteindre ces buts que sont la vérité et la validité du raisonnement. D'après Russell, l'expression traditionnelle "Lois de la pensée" (concernant les principes d'identité, de contradiction et du tiers-exclu, qui n'ont pas de statut spécial dans la logique de Frege et Russell), était source d'erreur, car "ce qui est important n'est pas le fait que nous pensions en accord avec ces lois, mais le fait que les choses arrivent en accord avec elles ; en d'autres termes, ce qui importe est le fait que, lorsque nous pensons en accord avec ces lois, nous pensons <text:span text:style-name="T7">vrai</text:span>." Ici, en effet, super-physique et physique semblent se mélanger !</text:p>
      <text:p text:style-name="P9">Wittgenstein pensait que tout cela relevait d'une confusion complète. La <text:span text:style-name="T7">self-evidence</text:span> n'est pas pertinente en logique : "si la vérité d'une proposition ne <text:span text:style-name="T7">suit</text:span> pas du fait qu'elle est évidente en soi pour nous, alors son évidence ne justifie en rien notre croyance en sa vérité." (5.1363). "La <text:span text:style-name="T7">self-evidence</text:span> dont Russell parle tant, peut devenir dispensable en logique, seulement parce que le langage lui-même empêche toute erreur logique. — ce qui fait que la logique est <text:soft-page-break/><text:span text:style-name="T7">a priori</text:span> est l'<text:span text:style-name="T7">impossibilité</text:span> d'une pensée illogique." (5.473). Le langage prévient toute erreur logique dans le sens où la syntaxe logique du langage, ajoutée à l'assignation des significations, détermine ce qui fait sens."Tout ce qui est possible en logique est également permis." Bien sûr, nous pouvons violer ces lois de construction, et proférer des non-sens. Ou nous pouvons former des phrases apparentes avec une expression à laquelle aucune signification n'a été donnée dans une telle occurrence, par exemple "Socrate est identique". Mais nous ne pouvons avoir dans notre langage une logique fausse ou incorrecte, car la logique d'un langage n'est pas une théorie concernant quelque chose, théorie qui, comme en physique, pourrait être fausse, ou insuffisamment exacte, et pourrait donc être améliorée. Car la logique "doit prendre soin d'elle-même" ; tout signe possible, c'est-à-dire qui ne viole pas la syntaxe logique, est susceptible de signifier quelque chose. Qu'il le fasse ou non dépend de <text:span text:style-name="T7">nos </text:span>déterminations arbitraires. Par conséquent l'idée, partagée par Russell et Frege, que la logique des langages naturels pourrait être <text:span text:style-name="T7">améliorée</text:span> par les logiciens est absurde. La logique, la seule et unique logique de tout langage possible, est une condition de sens. (44-45)</text:p>
      <text:p text:style-name="P9"/>
      <text:p text:style-name="P9"><text:span text:style-name="T10">Wittgenstein </text:span><text:span text:style-name="T8">versus </text:span><text:span text:style-name="T10">Carnap</text:span> : </text:p>
      <text:p text:style-name="P9"/>
      <text:p text:style-name="P9">"<text:span text:style-name="T7">La logique n'est pas un champ dans lequel nous exprimerions ce que nous voulons à l'aide de signes, mais bien plutôt un champ dans lequel la nature des signes naturels et inévitables parle d'elle-même.</text:span>" </text:p>
      <text:p text:style-name="P15">(6.124)</text:p>
      <text:p text:style-name="P9">"<text:span text:style-name="T7">En logique il n'y a pas de morale.</text:span> <text:span text:style-name="T7">Chacun est libre de construire sa propre logique, c'est-à-dire sa propre forme de langage, comme il le souhaite</text:span>." </text:p>
      <text:p text:style-name="P15"><text:span text:style-name="T4">(</text:span><text:span text:style-name="T5">The logical syntax of language</text:span><text:span text:style-name="T4">, § 17).</text:span></text:p>
      <text:p text:style-name="P11"/>
      <text:p text:style-name="P12">Un prélude au conventionnalisme : tautologies et objectualité</text:p>
      <text:p text:style-name="P9"/>
      <text:p text:style-name="P9">L'explication par Wittgenstein de la nature de la nécessité logique est en un sens le point culminant du <text:span text:style-name="T7">Tractatus</text:span>. </text:p>
      <text:p text:style-name="P9">[Platonisme, empirisme], (…) une troisième alternative, qui devait plus tard être appelée "conventionnalisme", ou "théorie linguistique de la vérité <text:span text:style-name="T7">a priori</text:span>" avait été suggérée (par exemple par Hobbes et Berkeley, et plus récemment, concernant la géométrie, par Hilbert et Poincaré), mais jamais développée.</text:p>
      <text:p text:style-name="P9">Le <text:span text:style-name="T7">Tractatus </text:span>évite à la fois le psychologisme et le platonisme. Toute nécessité est une nécessité logique (6.375), et la nécessité logique est affaire de <text:span text:style-name="T7">tautologousness</text:span>. Les tautologies ne sont ni des objets mentaux ni des objets platoniques abstraits. Elles ne décrivent pas les lois de la pensée humaine ni de putatives lois super-physiques concernant des entités abstraites. Elles n'exposent pas non plus les traits les plus généraux de l'univers. Car les tautologies ne décrivent rien, n'exposent rien, ne concernent rien. <text:s text:c="3"/><text:span text:style-name="T7"><text:s/></text:span><text:s text:c="15"/></text:p>
      <text:p text:style-name="P9">Par certains aspects cela pourrait sembler prêter à confusion. Car en premier lieu, il semble problématique d'affirmer à partir du <text:span text:style-name="T7">Tractatus</text:span> que toute nécessité est une nécessité logique, puisque après tout beaucoup de propositions du <text:span text:style-name="T7">Tractatus</text:span> lui-même semblent exposer des vérités non contingentes, des nécessités métaphysiques concernant la nature et l'essence de la réalité de tout monde possible. Bien sûr, Wittgenstein soutient que les propositions du <text:span text:style-name="T7">Tractatus </text:span><text:s/>sont des pseudo-propositions ; strictement parlant, elles sont toutes littéralement absurdes. Il faudrait dire que toute nécessité <text:span text:style-name="T7">exprimable</text:span> est logique. La nécessité métaphysique est <text:span text:style-name="T7">ineffable</text:span>, mais elle <text:span text:style-name="T7">se montre</text:span> dans les propositions empiriques, nommément par les <text:span text:style-name="T7">traits</text:span> (les formes logico-syntaxiques) de leurs symboles constituants. Mais on pourrait encore objecter que les nécessités métaphysiques n'ont pas été <text:span text:style-name="T7">expliquées</text:span>. Car dire qu'il appartient à la <text:span text:style-name="T7">nature </text:span>ineffable de tels et tels objets de "<text:span text:style-name="T7">concatenate thus-and-so</text:span>", à la nature <text:soft-page-break/>d'une tache dans le champ visuel d'avoir une couleur (2.0131) n'explique pas <text:span text:style-name="T7">pourquoi</text:span> il en est ainsi. Présenter les nécessités métaphysiques comme étant en tout point aussi "<text:span text:style-name="T7">brutish</text:span>" que les faits empiriques bruts, c'est se tenir aux limites de l'explication scientifique propre à une certaine époque (cf. la constante de Planck). <text:s/><text:span text:style-name="T7"><text:s/></text:span><text:s text:c="4830"/></text:p>
      <text:p text:style-name="P9">En second lieu, on aura remarqué qu'il nous a été dit fort peu concernant les propositions logiques qui impliquent le généralité (les quantificateurs), c'est-à-dire les vérités logiques du calcul des prédicats. Wittgenstein avait parfaitement conscience que sa procédure de décision par les tables de vérité ne s'y appliquait pas. Mais lorsqu'il écrit le <text:span text:style-name="T7">Tractatus</text:span>, il affirme que les généralisations sont toujours (en principe) réductibles à des sommes logiques ou à des produits logiques (finis ou infinis). L'absence de procédure de décision ne permet pas de comprendre que les vérités logiques du calcul des prédicat soient des tautologies. C'est pourquoi la proposition logique selon laquelle (x).fx : <text:span text:style-name="T12"></text:span> : <text:span text:style-name="T7">fa</text:span> est, pense-t-il, une tautologie, à savoir <text:span text:style-name="T7">fa. fb. fc…</text:span> : <text:span text:style-name="T12"></text:span> : <text:span text:style-name="T7">fa</text:span> (c'est-à-dire <text:span text:style-name="T7">p. q. r…</text:span>: <text:span text:style-name="T12"></text:span> <text:span text:style-name="T7">p</text:span>). De même, il semblait que nous puissions inférer (<text:span text:style-name="T12"></text:span>x) <text:span text:style-name="T7">f</text:span>x de <text:span text:style-name="T7">fa</text:span>, du seul fait que (<text:span text:style-name="T12"></text:span>x) (<text:span text:style-name="T7">f</text:span>x) est une disjonction de la forme <text:span text:style-name="T7">fa </text:span><text:span text:style-name="T12"></text:span> <text:span text:style-name="T7">fb</text:span> <text:span text:style-name="T12"></text:span><text:span text:style-name="T7"> fc </text:span><text:span text:style-name="T12"></text:span><text:span text:style-name="T7"> ….</text:span> En bref, il pensait, comme il l'a dit plus tard, que tout "<text:span text:style-name="T7">following</text:span>" était semblable. Il s'agissait d'un engagement dogmatique en faveur d'une forme d'analyse. Dans les années 1930, en abandonnant la métaphysique du symbolisme caractéristique du <text:span text:style-name="T7">Tractatus</text:span>, il rejette ce dogmatisme.</text:p>
      <text:p text:style-name="P9">Il réalise que l'idée d'une proposition élémentaire n'est "qu'une idée, et non une expérience", le produit d'un réquisit préconçu, bien plus que le résultat d'une description attentive de notre usage du terme "proposition". L'idée d'une forme propositionnelle générale n'était qu'un mythe métalogique qui l'avait empêché de voir que le concept de proposition est un "<text:span text:style-name="T7">family-ressemblance concept</text:span>". Il existe en effet des formes d'implication logique qui ne sont <text:span text:style-name="T7">pas</text:span> des conséquences d'une composition de fonctions de vérité. </text:p>
      <text:p text:style-name="P9">(…) Néanmoins, le noyau de ces aperçus dans la nécessité logique pouvait survivre, et a de fait survécu, à l'élimination de ces atours métaphysiques.</text:p>
      <text:p text:style-name="P9">Quel était le <text:span text:style-name="T7">punctum saliens</text:span> des explications du <text:span text:style-name="T7">Tractatus </text:span><text:s/>? "Le fait que l'on puisse reconnaître leur vérité d'après leur seul symbole, est la marque distinctive des propositions logiques." (6.113). Car cela distingue les propositions logiques des propositions empiriques, qui doivent être "comparées à la réalité" pour la détermination de leur vérité. Les propositions de la logique sont <text:span text:style-name="T7">construites pour être vraies</text:span> (6.121). </text:p>
      <text:p text:style-name="P9">(…) Il ne s'agit ni de platonisme ni de psychologisme. Et Wittgenstein ne dit pas non plus que les propositions de la logique sont "vraies par convention". (Comment une convention pourrait-elle <text:span text:style-name="T7">rendre vraie</text:span> une proposition ? Si quelque chose rend vraie la proposition que <text:span text:style-name="T7">p</text:span> c'est le fait que <text:span text:style-name="T7">p </text:span>!) Il dit plutôt que la "<text:span text:style-name="T7">degenerate truth</text:span>" des propositions de la logique est le résultat d'un arrangement particulier des opérations de vérité (utilisant les signes conventionnels d'opérations ne représentant <text:span text:style-name="T7">rien du tout</text:span>) <text:span text:style-name="T7">sur</text:span> des propositions élémentaires. Ce qui est alors présupposé, c'est que les noms ont des significations et que les propositions élémentaires ont un sens (et sont donc bipolaires). C'est de la bipolarité essentielle de la proposition élémentaire et de sa relation interne à la vérité et à la fausseté que proviennent les propositions nécessaires de la logique. Car si la proposition élémentaire est donnée, alors les constantes logiques le sont également. (…) "La logique n'est pas un champ dans lequel <text:span text:style-name="T7">nous</text:span> exprimerions ce que nous voulons à l'aide de signes, mais bien plutôt un champ dans lequel la nature des signes naturels et inévitables parle d'elle-même." (6.124). Les "signes naturels et inévitables" sont ici le signe propositionnel et les signes permettant les opérations de vérité sur les signes propositionnels, qui peuvent être réduits à un seul, à savoir le signe de la négation successive. Les propositions de la logique indiquent quelque chose concernant le monde. Ils représentent "l'échafaudage" du monde (60124), ils montrent les traits formels, logiques du langage et du monde (6.12). La conception du <text:span text:style-name="T7">Tractatus</text:span> concernant les propositions de la logique n'est pas une forme de platonisme (…). Mais ce n'est pas non plus <text:soft-page-break/>une forme de conventionnalisme. Car les arguments de Wittgenstein contre la conception selon laquelle les propositions logiques sont des vérités concernant des entités logiques, des propriétés et des relations le conduisent à la métaphysique de l'atomisme logique et à une conception essentialiste du symbolisme.</text:p>
      <text:p text:style-name="P9">(…) Il y a une certaine ironie dans le fait que le Cercle de Vienne ait si mal compris le <text:span text:style-name="T7">Tractatus</text:span> (…). Wittgenstein croyait bel et bien, lorsqu'il écrivait le <text:span text:style-name="T7">Tractatus</text:span>, qu'il y avait des vérités métaphysiques ineffables. Il ne pensait pas, comme plus tard Carnap, que "<text:span text:style-name="T7">En logique il n'y a pas de morale.</text:span> Chacun est libre de construire sa propre logique, c'est-à-dire sa propre forme de langage, comme il le souhaite." (<text:span text:style-name="T7">The logical syntax of language</text:span>, § 17). Au contraire, en logique il n'y a pas d'alternatives. Wittgenstein ne s'intéressait pas, contrairement au Cercle, à la méthode VF simplement comme à une procédure de décision pour le calcul des propositions, mais comme à une <text:span text:style-name="T7">notation</text:span> mettant en évidence le fait que des propositions apparemment différentes ne sont que différentes façons d'écrire la même proposition. Il ne s'illusionnait pas (comme le pensait le cercle) avec la pensée qu'il existait une procédure de décision pour le calcul des prédicats. Sa revendication du fait que les vérités logiques du calcul des prédicats étaient des tautologies au même sens que les vérités logiques du calcul des propositions était une revendication qui concernait la <text:span text:style-name="T7">nature</text:span> de la vérité logique, et non une procédure de décision pour elle. Il n'assimilait pas les propositions mathématiques à des tautologies, et ses raisons de ne pas le faire n'avaient rien à voir avec la supposition d'une différence essentielle entre la logique du premier ordre et les autres. </text:p>
      <text:p text:style-name="P9">L'ironie tient dans le fait que lorsqu'il revient à la philosophie en 1929, et entre en contact avec certains membres du Cercle, il se rapproche en effet d'une conception qui peut à juste titre être considérée comme un conventionnalisme. Mais ce dernier diffère profondément de la version inadéquate du conventionnalisme prônée par les membres du Cercle. Il retient les intuitions les plus fondamentales de la conception tractatusienne de la nécessité logique, mais en les extirpant de leur vêtement métaphysique, c'est-à-dire d'une part de la métaphysique de l'atomisme logique, et d'autre part de l'essentialisme du symbolisme. (50-55)</text:p>
      <text:p text:style-name="P9"/>
      <text:p text:style-name="P13"><text:span text:style-name="T10">Wittgenstein et Spengler</text:span> :</text:p>
      <text:p text:style-name="P13"/>
      <text:p text:style-name="P9">Wittgenstein était très conscient de ses sources d'inspiration. Mais il n'a pas mentionné Brouwer, dans le <text:span text:style-name="T7">Notebook</text:span> de 1931, dont il avait entendu parler seulement trois ans auparavant. La seule inspiration philosophico-mathématique qu'il reconnaissait était celle de Spengler. Je présume que Wittgenstein faisait allusion à la discussion <text:s/>par Spengler de la relativité culturelle des mathématiques, de la multiplicité des différentes mathématiques au chapitre II du <text:span text:style-name="T7">Déclin de l'Occident</text:span>. (121)</text:p>
      <text:p text:style-name="P9"/>
      <text:p text:style-name="P9"><text:span text:style-name="T10">Le principe de vérification, hypothèses et critères</text:span> :</text:p>
      <text:p text:style-name="P9"/>
      <text:p text:style-name="P9">Son principe de vérification est un pont entre le solipsisme transcendantal du <text:span text:style-name="T7">Tractatus</text:span>, et le solipsisme méthodologique des <text:span text:style-name="T7">Remarques Philosophiques</text:span>. <text:span text:style-name="T13">De même, cette conception de la correspondance entre les "propositions" (</text:span><text:span text:style-name="T9">sense data statements</text:span><text:span text:style-name="T13">) et les "hypothèses" est l'ancêtre de sa conception de la correspondance entre les critères comportementaux et ce dont ils sont critères.</text:span></text:p>
      <text:p text:style-name="P9">Le principe de vérification ne <text:span text:style-name="T7">peut pas</text:span> être trouvé dans le <text:span text:style-name="T7">T</text:span>. S'il peut se trouver dans les écrits de 1929, cela pourrait sembler n'être qu'une suggestion, une allusion ; ce qui semble être confirmé par une remarque rapportée de Wittgenstein, formulée beaucoup plus tard : "J'avais l'habitude à une époque de dire que, pour rendre clair la manière dont une certaine expression était utilisée, c'était une bonne idée de se poser la question suivante : Comment essaierait-on de vérifier une telle assertion <text:s/>? Mais c'est uniquement un moyen de rendre plus clair l'usage <text:soft-page-break/>d'un terme ou d'une phrase… D'aucuns ont transformé cette suggestion concernant la vérification en dogme — comme si j'avais avancé une <text:span text:style-name="T7">théorie</text:span> concernant la signification." </text:p>
      <text:p text:style-name="P9">Ce point peut peut-être être éclairé par un examen plus attentif des textes disponibles. Le principe de vérification apparaît d'abord, semble-t-il, dans le texte de Waismann intitulé : "<text:span text:style-name="T7">Une analyse logique du concept de probabilité</text:span>", publié dans <text:span text:style-name="T7">Erkenntnis</text:span> I (1930-31) : <text:span text:style-name="T7">The sense of a proposition is the way it is verified</text:span> (…). <text:span text:style-name="T5">A proposition that cannot be verified in any way has no sense</text:span><text:span text:style-name="T4">." </text:span>(<text:span text:style-name="T7">WWK</text:span>, 243).</text:p>
      <text:p text:style-name="P9">Dans le texte de Carnap intitulé : "<text:span text:style-name="T7"> L'élimination de la métaphysique par l'analyse logique du langage</text:span>", paru dans <text:span text:style-name="T7">Erkenntnis </text:span>II (1931-32), ce dernier écrit : "la signification d'un mot est déterminée par ses critères d'application (en d'autres termes, : par les relations de déductibilité qui entrent en elle, par sa forme-phrase élémentaire, par ses conditions de vérité, par sa méthode de vérification.)" L'année suivante Schlick publie "<text:span text:style-name="T7">Positivisme et réalisme</text:span>", dans <text:span text:style-name="T7">Erkenntnis </text:span>III (1932-33), dans lequel il écrit, en écho aux <text:span text:style-name="T7">Thèses</text:span> : "Si je suis <text:span text:style-name="T7">incapable</text:span>, en principe, de vérifier une proposition, c'est-à-dire si je suis absolument ignorant quant à la façon de procéder, quant à ce que je dois faire afin d'établir sa vérité ou sa fausseté, alors évidemment je ne sais pas ce que la proposition énonce véritablement. (…) L'exposition des conditions auxquelles une proposition est vraie est <text:span text:style-name="T7">la même</text:span> que l'exposition de sa signification, et non autre chose."</text:p>
      <text:p text:style-name="P9">(…) Le paragraphe 4.024 n'est évidemment pas un énoncé du principe de vérification, mais il n'est pas non plus l'énoncé d'une "sémantique des conditions de vérité<text:span text:style-name="T7">". </text:span>Les membres du cercle voyaient évidemment une certaine continuité entre la remarque du <text:span text:style-name="T7">Tractatus</text:span>, et le principe de vérification ; et, étant donné la défaite de l'atomisme logique, ce n'était guère absurde. Au contraire, ils étaient encouragés par les remarques que faisait alors Wittgenstein. Il n'était pas non plus incongru (même s'il semble <text:span text:style-name="T7">maintenant</text:span> y en avoir une) dans le fait de considérer ces remarques comme entièrement consistantes avec, et même s'il s'agit d'élaborations plus tardives de, l'énoncé selon lequel "la signification d'une expression est son usage". Car dans le <text:span text:style-name="T7">Tractatus</text:span> Wittgenstein avait déjà observé que "pour reconnaître le symbole dans son signe, nous devons prêter attention à son usage sensé" (3.326), et que l'observation des différentes manières dont différentes propositions sont comparées à la réalité ne faisait pas autre chose. Le fossé entre le <text:span text:style-name="T7">Tractatus</text:span> et le vérificationnisme de Wittgenstein n'est pas, en un sens, aussi grand qu'il pourrait sembler. Le véritable fossé tient dans l'abandon de l'atomisme logique et de l'explication métaphysique de l'harmonie entre langage et réalité, non dans la substitution d'une "sémantique des conditions d'assertabilité" à une "sémantique des conditions de vérité", que Wittgenstein n'a jamais épousée !</text:p>
      <text:p text:style-name="P9">[Rappel (p. 61) : On dit parfois que la théorie dépictive des propositions intègre une théorie vériconditionnelle de la signification. C'est à la fois erroné et anachronique. Le <text:span text:style-name="T7">Tractatus</text:span> donne bien un apport vériconditionnel au sens des propositions moléculaires. <text:span text:style-name="T7">Etant donné le sens des constituants des propositions élémentaires</text:span>, le sens d'une proposition moléculaire est donné par les conditions (c'est-à-dire par la distribution des valeurs des vérité parmi ses constituants) auxquelles elle apparaît à travers sa table de vérité. Etant donné ce que les "conditions de vérité" signifient dans le <text:span text:style-name="T7">Tractatus</text:span>, l'idée même que les propositions élémentaires <text:span text:style-name="T7">pourraient</text:span> avoir des conditions de vérité est absurde. Le sens d'une proposition élémentaire est une fonction de ses expressions constituantes (leur signification et leur forme), et consiste dans une dépiction (…) d'un certain état de choses possible. On doit se garder de lire le concept de "condition de vérité" du <text:span text:style-name="T7">Tractatus</text:span> à la lumière des développements post-tarskiens.] <text:s text:c="2"/></text:p>
      <text:p text:style-name="P9">Nous avons vu que Wittgenstein n'a jamais soutenu que le sens d'une proposition élémentaire consistait dans ses conditions de vérité, ou était donné par la spécification de des conditions de vérité. Conjuguée à sa conception des conditions de vérité, cette déclaration serait littéralement insensée. Selon le <text:span text:style-name="T7">Tractatus</text:span>, la proposition élémentaire est essentiellement <text:soft-page-break/>bipolaire, tableau un état de choses possibles que le monde réalise ou non. Pour savoir si une proposition est vraie ou fausse, dans tous les cas, on doit la vérifier, la comparer à la réalité. La proposition, dit le <text:span text:style-name="T7">Tractatus</text:span>, est comme une règle qui doit être apposée à la réalité pour effectuer une lecture Oui / Non (2.1512). Avec l'effondrement de la thèse d'indépendance des propositions élémentaires et l'émergence d'une conception d'un "système de proposition", il ajuste sa métaphore. Une proposition est en effet comme une règle apposée à la réalité, mais la <text:span text:style-name="T7">totalité des graduations</text:span> de la règle donne un parcours de valeurs interdépendantes, par exemple si <text:span text:style-name="T7">A</text:span> est long d'un pied, alors il n'est pas long de deux pieds, ni de trois pieds, etc., et si <text:span text:style-name="T7">A</text:span> est rouge, il n'est pas vert, ni jaune, ni orange, <text:span text:style-name="T7">etc</text:span>. </text:p>
      <text:p text:style-name="P9">En 1929 Wittgenstein ne s'intéresse pas seulement aux systèmes de propositions, mais également à la méthode de comparaison d'une proposition à la réalité. C'était assez naturel. Dans le <text:span text:style-name="T7">Tractatus</text:span>, il avait affirmé que comprendre une proposition, c'était savoir ce qui était le cas quand elle était vraie. Savoir si une proposition était vraie, c'est-à-dire la comparer à la réalité, doit lui avoir semblé ne poser aucun problème. Tout ce qui devait être fait, c'était percevoir si les objets qui constituaient les significations des noms étaient concaténés de la façon dont les propositions disaient qu'ils l'étaient (…). Mais si, comme il le pense en 1929, le monde ne consiste pas en faits, si les faits ne consistent pas dans des objets qui sont des significations, et si les significations de noms simples sont expliquées par l'utilisation d'échantillons appartenant à la méthode de représentation, alors la façon dont nous comparons la proposition <text:s/>(qui contient des expressions définies en termes d'échantillons) avec la réalité doit être appropriée à sa signification. La méthode de comparaison d'un échantillon avec la réalité doit être reliée par une relation interne à la signification de la proposition en question. On trouve ces thèmes explorés dans les <text:span text:style-name="T7">Remarques Philosophiques</text:span>, p. 77. </text:p>
      <text:p text:style-name="P18"/>
      <text:p text:style-name="P16"><text:span text:style-name="T15">"I should like to say: for any question there is always a corresponding </text:span><text:span text:style-name="T16">method</text:span><text:span text:style-name="T15"> of finding.</text:span></text:p>
      <text:p text:style-name="P16"><text:span text:style-name="T15">Or you might say, a question </text:span><text:span text:style-name="T16">denotes</text:span><text:span text:style-name="T15"> a method of searching.</text:span></text:p>
      <text:p text:style-name="P16"><text:span text:style-name="T15">You can only search in a </text:span><text:span text:style-name="T16">space</text:span><text:span text:style-name="T15">. For only in space do you stand in relation to where you are not. </text:span></text:p>
      <text:p text:style-name="P18">To understand the sense of a proposition means to know how the issue of its truth of falsity is to be decided.</text:p>
      <text:p text:style-name="P16"><text:span text:style-name="T15">You cannot search wrongly ; you </text:span><text:span text:style-name="T16">cannot</text:span><text:span text:style-name="T15"> look for a visual impression with your sense of touch.</text:span></text:p>
      <text:p text:style-name="P18">You must be able to fit the proposition on to reality."</text:p>
      <text:p text:style-name="P20"/>
      <text:p text:style-name="P9">Etant donné que la <text:span text:style-name="T7">théorie</text:span> picturale (mais non la picturalité) des propositions élémentaires est erronée, dire que vous comprenez une proposition si vous savez ce qui est le cas si elle est vraie, c'est ne dire virtuellement rien. Car "la proposition que <text:span text:style-name="T7">p</text:span>" = "la proposition que <text:span text:style-name="T7">p</text:span> est vrai". Evidemment, si je comprends la proposition qu'il pleut, alors je sais que s'il est vrai qu'il pleut, alors il pleut ! Mais si les thèses de l'isomorphisme entre le langage et la réalité sont une mythologie, alors nous avons besoin d'une nouvelle explication de ce que c'est pour <text:span text:style-name="T7">p</text:span> que d'être le cas, ou de ce qui compte comme la vérité de <text:span text:style-name="T7">p</text:span>, ou de ce qui compte comme le savoir que <text:span text:style-name="T7">p</text:span> est le cas. Car nous ne pouvons plus expliquer ce que c'est pour <text:span text:style-name="T7">p</text:span> d'être le cas en termes de concaténation des <text:span text:style-name="T7">significations</text:span> constituantes dans la réalité. Les significations, <text:span text:style-name="T7">ainsi comprises</text:span>, sont devenues obsolètes (M, p. 258). Les significations d'expressions simples sont données par des explications de signification (et par conséquent "appartiennent au langage"), souvent en référence à des échantillons (qui sont des éléments de représentation). Comment la proposition est comparée à la réalité est, de ce fait, un trait crucial de sa signification ("<text:span text:style-name="T7">A</text:span> est rouge" est comparé avec le champ <text:span text:style-name="T7">visuel</text:span>, non avec le champ auditif). Cela est exprimé par la déclaration selon laquelle la signification d'une proposition est sa méthode de vérification, car, cela semble maintenant clair, "comprendre une proposition signifie savoir comment la question de sa vérité ou de sa fausseté doit être résolue". </text:p>
      <text:p text:style-name="P9">En effet, c'est la vérification qui donne la grammaire de la proposition, et qui donc répond à la question : "<text:span text:style-name="T5">What would it be like for it to be true</text:span><text:span text:style-name="T7"> ?</text:span>" (AWL, p. 20). Si la signification de "rouge", par exemple, était un objet, alors connaître la signification de "rouge" serait déjà <text:soft-page-break/>connaître la façon dont "<text:span text:style-name="T7">A </text:span>est rouge" doit être comparé avec la réalité. Mais si la signification de "rouge" est donnée par une explication de signification, par exemple "Cela <text:span text:style-name="T12"></text:span> est rouge", alors pour savoir ce que signifie "A est rouge" on doit savoir également comment "<text:span text:style-name="T7">lay it alongside reality</text:span>", comment le vérifier. <text:s text:c="2"/></text:p>
      <text:p text:style-name="P9">[On ouvre le champ du critère.]</text:p>
      <text:p text:style-name="P9"/>
      <text:p text:style-name="P9">Il est important de remarquer que cette nouvelle conception n'affecte affecte pas l'importance des conditions de vérité pour le sens des propositions <text:span text:style-name="T7">moléculaires</text:span>, sauf dans les cas de relations logiques entre des propositions au sein d'un système de propositions. </text:p>
      <text:p text:style-name="P17"/>
      <text:p text:style-name="P17">"Ce à quoi je n'avais tout d'abord pas prêté attention était que la syntaxe des constantes logiques ne forme qu'une partie d'une syntaxe plus compréhensive. (…) Mais dans les cas où des propositions sont indépendantes, tout reste valide — toute la théorie de l'inférence et ce qui s'ensuit." (WWK, 76)</text:p>
      <text:p text:style-name="P17"/>
      <text:p text:style-name="P9">Wittgenstein communique ses nouvelles vues à Waismann et Schlick en 1929. Le 22 décembre il leur expose son vérificationnisme. Le sens d'une proposition est sa vérification. Wittgenstein demande une vérification <text:span text:style-name="T7">complète</text:span> et <text:span text:style-name="T7">concluante</text:span> : </text:p>
      <text:p text:style-name="P17"/>
      <text:p text:style-name="P17">"Si je ne peux jamais complètement vérifier le sens d'une proposition, alors je n'ai pas pu signifier quoi que ce soit par cette proposition… Pour déterminer le sens d'une proposition, je dois connaître une procédure très spécifique par laquelle je puisse considérer la proposition comme vérifiée." (WWK, 47)</text:p>
      <text:p text:style-name="P17"/>
      <text:p text:style-name="P9"><text:span text:style-name="T11"><text:s text:c="2"/></text:span>Trois jours plus tard, il va plus loin. Une différence de vérification indique une différence de signification (WWK, 53). D'après les notes de Moore et de King, il est évident que Wittgenstein a proposé les mêmes idées à ses étudiants de Cambridge en 1930-31.</text:p>
      <text:p text:style-name="P9">A cette phase de développement de ses idées, Wittgenstein distingue trois types principaux de structures appelées "propositions". </text:p>
      <text:p text:style-name="P9">En premier lieu, il y a les "propositions authentiques", qui sont vérifiées ou falsifiées de manière concluante par comparaison avec la réalité. Ce sont des propositions qui décrivent l'expérience immédiate, c'est-à-dire des énoncés relatifs aux sense data. Pour elles, il n'y a pas de solution de continuité entre l'apparence et la réalité, pas de distinction entre être et sembler. Elles concernent "l'expérience primaire". </text:p>
      <text:p text:style-name="P9">En second lieu, il y a les "hypothèses" (<text:span text:style-name="T7">Remarques Philosophiques</text:span>, 282). Elles ne sont pas directement et de manière concluante vérifiables par l'expérience. Les propositions concernant les particuliers objectifs (opposées aux propositions concernant les expériences courantes d'un individu), concernant le passé, concernant les états mentaux d'autres personnes, les lois de la nature, sont des hypothèses. Elles ne sont pas des propositions au même sens que les descriptions de l'expérience immédiate, mais sont des structures logiques d'un type tout différent. Elles ne peuvent être dites vraies ou fausses (WWK, 101, <text:span text:style-name="T7">Remarques Philosophiques</text:span>, 283), ou du moins pas dans le même sens (<text:span text:style-name="T7">Remarques Philosophiques</text:span>, 285). Dire qu'une hypothèse n'est pas vérifiable de façon concluante ne signifie pas qu'il en existerait une vérification que, du fait de la faiblesse de l'entendement humain, nous ne pourrions qu'approcher, sans jamais l'atteindre. Une hypothèse a bien plutôt une relation formelle à la réalité<text:span text:style-name="T7"> différente</text:span> de celle des propositions vérifiables à proprement parler (WWK, 210, <text:span text:style-name="T7">Remarques Philosophiques</text:span>, 285). On peut les concevoir comme des lois (ou des règles) de construction de propositions, dans le sens où l'équation d'une courbe donne une loi pour déterminer les ordonnées si l'on coupe la courbe à différentes abscisses (WWK, 100, 159 ; <text:span text:style-name="T7">Remarques Philosophiques</text:span>, 284). La correspondance entre une hypothèse et une "proposition authentique" qui la supporte est donc <text:span text:style-name="T7">a priori</text:span>. La proposition qui donne un support à une hypothèse, Wittgenstein l'appelle "un symptôme" (WWK, 159). Une hypothèse <text:soft-page-break/>est une loi de dérivation de symptômes (une "loi pour former des attentes", <text:span text:style-name="T7">Remarques Philosophiques</text:span> 285) et un symptôme apporte confirmation à une hypothèse. La probabilité d'une hypothèse est une mesure du degré d'évidence nécessaire pour que l'on considère comme utile de rejeter cette hypothèse (<text:span text:style-name="T7">Remarques Philosophiques</text:span>, 286). </text:p>
      <text:p text:style-name="P9">Le troisième type de propositions retenu par Wittgenstein est la proposition mathématique. Contrairement aux deux premiers types, les propositions mathématiques ne peuvent pas du tout être comparées à la réalité, et ne sont jamais ni en accord ni en désaccord avec elle (Moore, 267). </text:p>
      <text:p text:style-name="P9">Au premier abord, il semble que Wittgenstein applique une conception globale de la vérification à tous ces types de propositions : les propositions d'expérience sont vérifiées par l'expérience immédiate ou par des symptômes, les propositions mathématiques par des <text:span text:style-name="T7">preuves</text:span>. Donc, en général, la signification d'une proposition est donnée par sa <text:s/>vérification. Mais cela se révèle toutefois fort décevant. Wittgenstein soutient sans doute que le sens d'une proposition mathématique est donné par sa preuve :</text:p>
      <text:p text:style-name="P17"/>
      <text:p text:style-name="P16"><text:span text:style-name="T14">"Une proposition mathématique est reliée à sa preuve comme la surface extérieure d'un corps l'est au corps lui-même. Nous pourrions dire que le corps de la preuve appartient à la proposition. [Puisqu'il n'y a pas de question sans méthode de recherche]. Il n'y a que dans la supposition selon laquelle il y a un bien corps derrière la surface, que la proposition a un sens pour nous" (</text:span><text:span text:style-name="T17">Remarques Philosophiques</text:span><text:span text:style-name="T14">, 192).</text:span></text:p>
      <text:p text:style-name="P17"/>
      <text:p text:style-name="P9">Mais loin d'appeler la preuve une "vérification", afin de souligner l'affinité ou le parallélisme entre les propositions d'expérience et les propositions mathématiques, Wittgenstein prend soin de souligner leur différence. </text:p>
      <text:p text:style-name="P17"/>
      <text:p text:style-name="P16"><text:span text:style-name="T14">"La façon dont une proposition est vérifiée est ce qu'elle dit. Comparez la généralité des propositions authentiques avec la généralité en arithmétique. Cette généralité est vérifiée de façon différente, et est donc d'un type différent." (</text:span><text:span text:style-name="T17">Remarques Philosophiques</text:span><text:span text:style-name="T14">, 200)</text:span></text:p>
      <text:p text:style-name="P17"/>
      <text:p text:style-name="P9">Car ce qu'une preuve mathématique prouve est une <text:span text:style-name="T7">construction grammaticale</text:span>, une <text:span text:style-name="T7">règle de représentation</text:span>, et non une vérité concernant le monde (sans parler d'un monde d'objets mathématiques). </text:p>
      <text:p text:style-name="P17"/>
      <text:p text:style-name="P16"><text:span text:style-name="T14">"Rien n'est plus fatal à la compréhension philosophique qu'une conception selon laquelle la preuve et l'expérience seraient deux méthodes de vérification différentes mais comparables." (</text:span><text:span text:style-name="T17">PG</text:span><text:span text:style-name="T14">, 361).</text:span></text:p>
      <text:p text:style-name="P17"/>
      <text:p text:style-name="P9">Etant donné, donc, que Wittgenstein a sans aucun doute épousé le vérificationnisme dans les années 1929-30, comment expliquer son insistance tardive sur le fait qu'il n'aurait jamais avancé le vérificationnisme comme une théorie de la signification, mais seulement comme "un moyen d'éclairer l'usage d'un mot ou d'une phrase" <text:s/>? Deux points sont à souligner. </text:p>
      <text:p text:style-name="P9">En premier lieu, bien qu'en 1929 il présente le vérificationnisme comme une part essentiel de son apport à la question des propositions non moléculaires, il n'aurait pas, à mon avis, considéré cela comme une "théorie de la signification". Une indication nous en est fournie par le texte de Schlick, <text:span text:style-name="T7">Positivisme et réalisme</text:span> : "quoi qu'il en soit, il serait tout à fait erroné de voir dans ce que nous avons dit une "théorie de la signification" (dans les pays anglo-saxons cette idée selon laquelle la signification d'une proposition est déterminée entièrement et seulement par sa vérification est souvent appelée "théorie expérimentale de la signification"). Ce qui précède toute formulation d'une théorie ne peut pas soi-même être une théorie." Il est probable qu'il s'agit d'un point que Wittgenstein avait été soucieux de souligner, car dans <text:span text:style-name="T5">Meaning and verification</text:span>, juste après avoir reconnu Wittgenstein comme l'auteur du vérificationnisme, Schlick revient sur ce point (…). </text:p>
      <text:p text:style-name="P9"><text:soft-page-break/>Le second point à souligner est que le vérificationnisme de Wittgenstein (sous cette forme) n'a pas duré longtemps. A la section 60 du <text:span text:style-name="T5">Big typescript</text:span>, qui est en effet intitulée "<text:span text:style-name="T5">Tell me what you are doing with a proposition, how do you verify it, etc., and I will understand it</text:span>" est déjà beaucoup plus prudente. Nous y trouvons la formulation de la position qui sera celle de Wittgenstein dans les <text:span text:style-name="T7">Recherches philosophiques</text:span>, à savoir "Demander si et comment une proposition peut être vérifiée n'est qu'une manière particulière de demander : <text:span text:style-name="T7">How d'you mean</text:span> ? La réponse est une contribution à la grammaire de la proposition." (<text:span text:style-name="T7">Recherches philosophiques</text:span>, § 353). </text:p>
      <text:p text:style-name="P9">(…) Il semble évident, d'après les notes de Moore prises dans les années 1932-33, que durant ces années Wittgenstein modifiait radicalement sa position. Ce que, en 1930, il considérait comme des "propositions authentiques", à savoir des rapports de l'expérience immédiate qui étaient comparés directement à la réalité, est maintenant considéré de façon assez différente. Cela <text:span text:style-name="T7">n'a aucun sens</text:span> de demander "Comment est-ce que vous savez que vous avez mal aux dents <text:s/>?" Ce sont précisément des propositions pour lesquelles il <text:span text:style-name="T7">n'y a pas</text:span> de méthode de vérification. La question est longuement discutée dans <text:span text:style-name="T7">Notes for Lectures on "Private Experience" and "Sense data"</text:span> : " Si je dis ce que je vois, comment est-ce que je puis comparer ce que je dis et ce que je vois afin de savoir si je dis la vérité <text:s/>?" (280). </text:p>
      <text:p text:style-name="P9">(…) La notion d'"hypothèse" telle qu'elle était conçue en 1929-30 disparaît également rapidement. Wittgenstein donne au terme de "symptôme", à l'époque du <text:span text:style-name="T7">Cahier Bleu</text:span>, un sens assez différent : il l'utilise pour désigner l'évidence <text:span text:style-name="T7">inductive</text:span>, et le terme de "critère" hérite d'une partie de son rôle de <text:span text:style-name="T7">fondement grammatical</text:span> pour un certain type d'assertion. Des propositions comme "Cambridge a gagné la course de bateaux" ou "Il a plu" sont en effet vérifiées, par exemple en lisant les journaux ou en regardant si la rue est mouillée. Mais il s'agit d'évidences inductives, non reliées grammaticalement aux propositions qu'elles supportent. [Cf. Moore, 266, où Wittgenstein semble avoir un peu évoqué cette question, tout en se couvrant. Sa position est marquée plus clairement dans les notes d'Ambrose (28), bien qu'elle soit encore clairement fluctuante (par exemple dans la distinction entre critères primaires et secondaires)]. L'affirmation selon laquelle en donnant la vérification d'une proposition, on donne sa signification, était trop large : il s'agit en fait d'une "<text:span text:style-name="T7">rule of thumb</text:span>" (Moore, 266), puisque "vérification" signifie différentes choses, et que pour certaines propositions il est absurde de réclamer leur vérification. <text:span text:style-name="T18">En 1932-33, Wittgenstein concluait :</text:span></text:p>
      <text:p text:style-name="P9">"Jusqu'où la vérification d'une proposition forme-t-elle un énoncé grammatical la concernant ? Aussi loin qu'elle peut expliquer la signification de ses termes. Tant qu'il s'agit d'une affaire d'expérience, comme lorsque l'on nomme un symptôme, la signification n'est pas expliquée." (Ambrose, 31). (145)</text:p>
      <text:p text:style-name="P9"/>
      <text:p text:style-name="P21"/>
      <text:p text:style-name="P9"><text:span text:style-name="T10">De la syntaxe logique à la Grammaire</text:span> :</text:p>
      <text:p text:style-name="P9"/>
      <text:p text:style-name="P9">Dans le <text:span text:style-name="T7">Tractatus</text:span>, l'essence du langage ou de la pensée permettrait de pénétrer la structure de la réalité. Dans les <text:span text:style-name="T7">Recherches philosophiques</text:span> l'essence du langage est encore, dans un sens précis, sujet d'investigation (§ 92). Plus encore, le langage pourrait encore être considéré comme isomorphique relativement à la "structure de la réalité" (car la proposition que <text:span text:style-name="T7">p</text:span>, correspond en effet au fait que <text:span text:style-name="T7">pi</text:span>, si elle est vraie), non parce que le langage devrait refléter la forme logique de l'univers, mais parce que l'apparente "structure de la réalité" est seulement l'ombre projetée de la grammaire. </text:p>
      <text:p text:style-name="P9">Selon le <text:span text:style-name="T7">Tractatus</text:span>, la grammaire superficielle des langages ordinaires peut différer, mais cela est compatible avec une uniformité sous-jacente rendue manifeste par l'analyse logique. L'analyse met en lumière les règles essentielles de tout langage possible, règles en vertu <text:soft-page-break/>desquelles un symbolisme peut représenter la réalité. La syntaxe logique est un système de règles concernant l'usage des signes. </text:p>
      <text:p text:style-name="P9">Selon le <text:span text:style-name="T7">Tractatus</text:span>, il n'y a pas de <text:span text:style-name="T7">règles</text:span> mettant en rapport le langage et la réalité. Les règles du langage déterminent un réseau de formes logiques. Le contenu de ces formes est fixé par corrélation mentale, par la projection d'éléments de ce réseau sur les objets du monde. Ce sont les processus de la signification et de la compréhension qui injectent un contenu dans les signes qui autrement seraient vides, morts. </text:p>
      <text:p text:style-name="P9">Il est important de voir que nombre des règles de la syntaxe logique nous sont cachées. Elles ne sont pas placées en évidence à la surface de la grammaire du langage ordinaire, dans lequel des expressions qui sont logiquement très différentes apparaissent désespérément uniformes. Elles ne sont pas utilisées, comme le sont normalement les règles, dans activités pédagogiques quotidiennes. Car elles n'ont aucun rôle dans l'apprentissage et l'explication de la façon correcte d'effectuer les pratiques qu'elles sont censées gouvernées. Elles ne sont pas citées en justification de l'usage des expressions, ou dans la critique ou la correction des usages erronés. Ces règles ont des conséquences logiques qui sont, en un sens, indépendantes de nous. Bien sûr, nous reconnaissons leurs conséquences (par exemple l'exclusion mutuelle de certaines déterminations pour un déterminable donné), mais nous sommes incapables de les expliquer, devançant l'analyse logique qui doit être donnée. L'analyse logique correcte de nos propositions quotidiennes doit être <text:span text:style-name="T7">découverte</text:span> : "nous ne pouvons parvenir à une analyse correcte qu'en menant ce que l'on pourrait appeler une investigation logique des phénomènes eux-mêmes, c'est-à-dire en un sens <text:span text:style-name="T7">a posteriori</text:span>, et non en formulant des conjectures concernant des possibilités <text:span text:style-name="T7">a priori</text:span>." (<text:span text:style-name="T5">Some Remarks on Logical Form</text:span>, 163). Nous sommes donc capables de construire des langages qui peuvent expriment tout ce qui peut être exprimé "sans avoir aucune idée de la façon dont chaque mot signifie, ou de ce qu'est sa signification — de la même façon que les gens parlent sans connaître la façon les sons individuels sont produits." (4.002). </text:p>
      <text:p text:style-name="P9">Les règles sous-jacentes de tout langage possible sont, en quelque sorte, suivies par les locuteurs, même s'ils ne peuvent dire ce qu'elles sont, même s'ils ne peuvent les employer comme normes de correction pour l'évaluation de l'usage des expressions. Néanmoins, ces règles sont (et doivent être) absolument déterminées, car ce sont elles qui, couplées avec l'assignation non normative de significations aux noms simples, fixent le sens des propositions. <text:s/></text:p>
      <text:p text:style-name="P9">La grammaire, contrairement à la syntaxe logique, ne consiste pas en des règles dont la nécessité sous-tendrait tout langage possible. Cette conception, comme Wittgenstein est venu à le voir, relève de la mythologie du symbolisme. Les règles de grammaire sont des règles pour l'usage des mots. Contrairement aux règles de la syntaxe logique du <text:span text:style-name="T7">Tractatus</text:span>, les règles de la grammaire sont <text:span text:style-name="T5">open to view</text:span>. Dans une conversation avec Waismann de 1931, Wittgenstein clarifie ce changement de point de vue : </text:p>
      <text:p text:style-name="P17"/>
      <text:p text:style-name="P16"><text:span text:style-name="T14">"La fausse conception à laquelle je veux m'opposer ici, est celle selon laquelle nous pourrions tomber sur quelque que nous ne pouvons voir aujourd'hui, que nous pourrions </text:span><text:span text:style-name="T17">découvrir</text:span><text:span text:style-name="T14"> quelque chose d'entièrement nouveau. C'est une erreur. La vérité est que nous avons déjà tout, que tout nous est d'ores et déjà </text:span><text:span text:style-name="T17">présent</text:span><text:span text:style-name="T14"> : nous n'avons pas besoin d'attendre quoi que ce soit. Nous nous mouvons dans le domaine grammatical de notre langage ordinaire, et cette grammaire est déjà là." (</text:span><text:span text:style-name="T17">WWK</text:span><text:span text:style-name="T14">, 183)</text:span></text:p>
      <text:p text:style-name="P17"/>
      <text:p text:style-name="P9">Des "règles cachées" ne sont pas des règles <text:span text:style-name="T7">du tout</text:span>, puisqu'elles ne peuvent être utilisées comme règles par les locuteurs, et ne peuvent ainsi remplir le rôle de <text:span text:style-name="T7">standards</text:span> de correction, de guides de conduite, ou de justification pour l'emploi de nos expressions.</text:p>
      <text:p text:style-name="P9">Ce changement important dans la pensée de Wittgenstein, implique la prise de conscience du fait que les philosophes ont tendance d'ordinaire à <text:span text:style-name="T7">sublimer</text:span> la notion d'explication de signification, indépendamment de toute récognition. Depuis Platon la plupart des philosophes <text:soft-page-break/>ont poursuivi un idéal erroné d'explication, n'acceptant comme correcte qu'une explication qui capturerait l'<text:span text:style-name="T7">essence</text:span> de l'<text:span text:style-name="T7">explicandum</text:span>, au sein d'une définition formelle donnant, par exemple, les conditions nécessaires et suffisantes pour l'application d'une expression. Mais il s'agit d'un idéal erroné, qui déforme notre concept et notre conception d'une explication correcte. Tous nos concepts ne sont pas définis avec précision, préparés à toute éventualité concevable, et ils ne s'en portent pas plus mal. Car nous n'avons pas à les appliquer à toutes les occurrences possibles, mais seulement aux occasions actuelles. Si une règle pour l'utilisation d'une expression donne un critère pour son utilisation correcte dans des circonstances normales, alors elle a rempli sa fonction "<text:span text:style-name="T7">Une règle qui peut être appliquée en pratique est toujours valable</text:span>" (PG, <text:span text:style-name="T7">282</text:span>). </text:p>
      <text:p text:style-name="P9">Les règles de la syntaxe logique, telles que les concevait le <text:span text:style-name="T7">Tractatus</text:span>, tombaient à court d'explications de signification devant les indéfinissables. Il revenait à l'esprit de relier le langage à la réalité. Mais un tel concept de connexion entre langage et réalité est erroné. La grammaire comprend toutes les règles d'utilisation des mots, et <text:span text:style-name="T7">toutes les explications de signification</text:span>, y compris les définitions ostensives, lui appartiennent. Car appartient à la grammaire tout ce qui est antécédent à la vérité ; les règles de grammaire déterminent le sens, et celui-ci doit être déterminé avant que l'on cherche à connaître la vérité ou la fausseté d'une proposition. Néanmoins, de même que l'idéal de détermination du sens, tel que le concevaient Frege et le <text:span text:style-name="T7">Tractatus</text:span>, est un idéal erroné et chimérique, de même la supposition d'une distinction absolue et indépendante du contexte entre sens et non-sens, distinction conçue comme trait caractéristique de <text:span text:style-name="T7">types de phrases</text:span> plutôt que de l'<text:span text:style-name="T7">usage</text:span> de phrases données dans des contextes et des circonstances variables, est fausse. "Les mots "sens" et "non-sens" n'ont de signification que dans des cas particuliers, et celle-ci peut varier selon les cas." (Ambrose, 21).</text:p>
      <text:p text:style-name="P9"/>
      <text:p text:style-name="P9"><text:span text:style-name="T10">L'autonomie de la grammaire</text:span> : </text:p>
      <text:p text:style-name="P9"/>
      <text:p text:style-name="P9">Il faisait partie de la théorie du <text:span text:style-name="T7">Tractatus</text:span> concernant la relation entre langage et réalité comprenait, que le langage soit relié à la réalité par l'assignation de significations aux noms simples inanalysables, qui sont le produit final de l'analyse des noms de complexes. Cette relation est effectuée par l'esprit, qui associe chaque nom propre logique avec sa signification, c'est-à-dire avec un objet invariable dans la réalité. Lorsqu'il revient à la philosophie en 1929, Wittgenstein récuse cette conception. En vérité, <text:span text:style-name="T7">il n'y a pas de connexion entre le langage et la réalité</text:span>. Cette remarque, à première vue énigmatique, est liée à l'affirmation selon laquelle, dans le <text:span text:style-name="T7">Tractatus</text:span>, lui-même avait mal compris la nature des définitions ostensives. Et cela est à son tour lié au fait qu'il avait confondu l'ombre projetée sur la réalité par des échantillons appartenant à notre méthode de représentation, avec des "simples" métaphysiques qui constitueraient la substance du monde. </text:p>
      <text:p text:style-name="P9">L'affirmation selon laquelle il n'y a pas de connexion entre le langage et la réalité ne signifie pas qu'en formulant des assertions nous ne formulons pas réellement, ou légitimement, des énoncés concernant les choses du monde. Cela n'exprime pas non plus un engagement en faveur d'une forme d'idéalisme transcendantal selon lequel l'esprit, dans quelque sens obscur, informerait la nature. </text:p>
      <text:p text:style-name="P9">Cela signifie en premier lieu que les expressions du langage que les philosophes ont traditionnellement considéré comme de simples indéfinissables ne possèdent pas une signification qui consisterait en une <text:span text:style-name="T7">entité</text:span> <text:span text:style-name="T7">dans le monde</text:span>, qu'elle soit dépendante (comme les "idées simples" de l'esprit) ou indépendantes (comme les propriétés simples ou les relations, telles que <text:span text:style-name="T7">rouge</text:span> ou <text:span text:style-name="T7"><text:s/>à gauche de</text:span>) de l'esprit. </text:p>
      <text:p text:style-name="P9">Cela signifie en second lieu que les échantillons, qui sont utilisés dans certaines explications de significations, sont bien mieux conçus lorsqu'on les considère comme <text:soft-page-break/>appartenant à la grammaire, comme constituant une partie de notre système de représentations. Lorsque nous expliquons ce que "magenta" signifie en désignant une tache sur une table d'échantillons colorés et en disant : "ceci <text:span text:style-name="T12"></text:span> est magenta", nous ne disons rien de la tache, nous expliquons la signification du mot. Il est important de garder à l'esprit que ce qui fait de quelque chose un échantillon (ou un signe), ce n'est pas la caractéristique intrinsèque d'un objet, mais un trait caractéristique de son utilisation. Il n'y a pas deux "réseaux", le langage et la réalité, mais il y a une distinction cruciale entre ce qui représente et ce qui est représenté. Les règles qui gouvernent ce qui représente sont la grammaire d'un langage ou le symbolisme, et les échantillons apparaissent dans la spécification de certaines de ces règles. En ce sens, ils appartiennent à notre méthode de représentation. </text:p>
      <text:p text:style-name="P9">Un troisième aspect de l'affirmation selon laquelle il n'y a pas de connexion entre le langage et la réalité est que la conception du langage selon laquelle celui-ci serait un réseau syntaxiquement déterminé de signes inter-connectés, signes auxquels un contenu serait donné au moyen d'une interprétation associant à chaque nom propre un objet, à chaque prédicat monadique une propriété, à chaque prédicat n-aire une relation, etc., est fausse. Cette conception, qui est une nouvelle version de la théorie augustinienne de la signification, projette les formes de notre méthode de représentation sur la réalité et déforme le concept de signification en concevant la signification d'une expression sur le modèle corrélatif. Mais la signification d'une expression est manifeste dans son usage, en accord avec les explications de signification, qui sont des règles pour l'utilisation d'une expression. Les règles de grammaire ne reflètent pas les formes d'"entités" de la réalité (objets, propriétés, relations, etc.) pour la simple raison que ce que les philosophes veulent considérer comme des "formes" de choses appartenant à la réalité ne sont que le reflet de la grammaire. Que la table soit un objet, que rouge soit une couleur, qu'être à la gauche de soit une relation, autant de choses qui ne sont en rien des faits empiriques, mais des règles de grammaires. La connexion apparente entre "langage et réalité" provient des explications de significations-de-mots que nous donnons, lesquelles appartiennent à la grammaire. Le langage reste donc "indépendant et autonome" (PG, § 55).</text:p>
      <text:p text:style-name="P9">(…) Wittgenstein explique le point central concernant l'autonomie de la grammaire comme suit : </text:p>
      <text:p text:style-name="P16"><text:span text:style-name="T14">"La chose qu'il est si difficile de comprendre peut être expliquée comme suit : </text:span><text:span text:style-name="T17">aussi longtemps</text:span><text:span text:style-name="T14"> que nous restons dans le domaine des jeux de vérité-fausseté, un changement dans la grammaire ne peut nous mener que d'</text:span><text:span text:style-name="T17">un</text:span><text:span text:style-name="T14"> </text:span><text:span text:style-name="T17">jeu</text:span><text:span text:style-name="T14"> à un autre, et jamais de quelque chose de vrai à quelque chose faux. D'un autre côté si nous sortons du domaine de ces jeux, nous n'appelons plus cela "langage" ou "grammaire", et une fois de plus nous n'entrons pas en contradiction avec la réalité." (PG, § 68)</text:span></text:p>
      <text:p text:style-name="P19"><text:s/></text:p>
      <text:p text:style-name="P9">La grammaire ne peut pas plus entrer en conflit avec la réalité, que les règles d'un jeu. Car les règles grammaticales déterminent un "espace logique" (pour utiliser la métaphore du <text:span text:style-name="T7">Tractatus</text:span>), et non une place à l'intérieur de cet espace. Elle détermine ce qui <text:span text:style-name="T7">fait sens</text:span>, et non ce qui est vrai. </text:p>
      <text:p text:style-name="P9"/>
      <text:p text:style-name="P9"><text:span text:style-name="T10">La réfutation du solipsisme : hypothèses et symptôme</text:span><text:span text:style-name="Etendu"><text:span text:style-name="T10"> <text:s/></text:span></text:span></text:p>
      <text:p text:style-name="P9"/>
      <text:p text:style-name="P9">Si "mal aux dents" dans "J'ai mal aux dents" et dans "Il a mal aux dents" ne signifient pas la même chose, dès lors les autres ont-ils réellement mal aux dents <text:s/>? L'analyse ne nous a-t-elle pas conduit à reconnaître que les autres individus n'ont jamais ce que j'ai, qu'ils n'ont pas un mal de dents réel <text:s/>? (Moore, 308). Ceci revient à retomber dans l'erreur solipsiste. car la recherche a montré que de telles phrases sont absurdes. Si "<text:span text:style-name="T7">non-p</text:span>" a un sens, alors "<text:span text:style-name="T7">p</text:span>" doit avoir un sens également. Par conséquent, dire que les autres n'ont pas de mal de dents présuppose qu'il serait sensé de dire qu'ils ont mal aux dents (<text:span text:style-name="T7">Remarques Philosophiques</text:span>, §65). Mais il a été montré qu'il n'y a aucun sens à dire qu'un autre a ce que j'ai ; par <text:soft-page-break/>conséquent il n'y a aucun sens à dire qu'il ne l'a pas. Que signifie alors l'affirmation selon laquelle quelqu'un d'autre a mal aux dents <text:s/>? L'affirmation est, suggère Wittgenstein, non une proposition <text:span text:style-name="T7">stricto sensu</text:span>, mais une hypothèse, laquelle est donc confirmée par la vérification de ses symptômes. Nous sommes habités par l'illusion que les deux hypothèses selon lesquelles (1) les autres individus ont mal aux dents, et (2) les autres individus se conduisent comme moi lorsque j'ai mal aux dents, mais n'ont pas mal aux dents, sont distinctes. Mais elles peuvent être identiques quant au sens si nous les considérons comme impliquant deux <text:span text:style-name="T7">formes</text:span> différentes d'expression. La première est la forme normale. Nous disons que les autres ont mal aux dents, et nous avons pitié d'une personne dont nous jugeons, à partir de son comportement et de sa condition physique, qu'il a mal aux dents. Mais notre recherche philosophique nous a montré que "mal aux dents" est ambigu. Une forme alternative de représentation impliquerait de n'utiliser le mal aux dents de manière univoque, pour signifier un <text:span text:style-name="T7">datum</text:span>. Dans cette seconde forme d'expression nous asserterons l'hypothèse que les autres se comportent comme moi lorsque j'ai mal aux dents, mais bien sûr ils n'ont (analytiquement) pas mal aux dents. Si nous employons cette forme d'expression nous parlerions bien sûr avec condescendance d'individus qui, comme nous le dirions, n'ont pas mal aux dents mais qui se comportent comme nous lorsque nous avons mal aux dents. Mais évidemment, ces deux hypothèses apparemment distinctes doivent être identiques au sens où toute expérience possible qui confirme l'une confirme également l'autre. Car la signification d'une hypothèse est donnée par le champ de l'expérience possible qui la confirme. Et comme les deux hypothèses ont un champ identique de confirmation, elles ont des significations identiques.</text:p>
      <text:p text:style-name="P9">La position de Wittgenstein est ainsi celle d'un "no-ownership theorist". Il déclare que "Je" possède deux usages, dont le premier le situe sur le même niveau que "Il", comme dans "j'ai une boîte d'allumettes" et "J'ai une mauvaise dent", et dont le second ne le situe pas sur le même niveau que les noms propres ou autres pronoms personnels, par exemple dans "J'ai mal aux dents" (Moore, 308). Quoiqu'il en soit de cette doctrine et des défauts dont elle souffre indéniablement, il reste qu'elle ne tombe pas sous le coup des critiques que Strawson adresse à sa version reconstruite de la "no-ownership theory". Dans la version strawsonienne, le protagoniste prétend que puisque "Toutes mes expériences sont eues-1 par (c'est-à-dire dépendent causalement de) un corps <text:span text:style-name="T7">B</text:span>" est vraie de manière contingente, l'apparente vérité nécessaire "Toutes mes expériences sont eues-2 (c'est-à-dire possédées) par un ego <text:span text:style-name="T7">E</text:span>" est le produit d'une illusion. Car "eues-2" est <text:span text:style-name="T7">E</text:span> sont tous deux de pseudo-concepts. </text:p>
      <text:p text:style-name="P9">Strawson montre à juste titre que cette prétention est incohérente, car le ""no-ownership theorist" utilise le sens soi-disant illégitime de la possession (having-2) en présentant son cas pour invalidation. En expliquant que l'ego est illusoire il doit énoncer ce qu'il considère comme la vérité contingente qui est la source de l'illusion, c'est-à-dire "Toutes <text:span text:style-name="T7">mes</text:span> expériences sont eues par <text:span text:style-name="T7">B</text:span>". Mais dans toutes les tentatives pour éliminer "mes" de l'énoncé aboutiraient à quelque chose qui n'est pas vrai de manière contingente : "La proposition que <text:span text:style-name="T7">toutes</text:span> les expériences sont causalement dépendantes de l'état d'un corps individuel <text:span text:style-name="T7">B</text:span>, par exemple, est précisément fausse". </text:p>
      <text:p text:style-name="P9">Mais dans la version wittgensteinienne de la "no-ownership theory", comme dans celle de Schlick, la proposition que toutes les expériences primaires sont eues par un corps individuel <text:span text:style-name="T7">B</text:span>, dans la bouche de <text:span text:style-name="T7">B</text:span>, n'est pas "précisément fausse" du tout. Elle est précisément vraie, bien que, comme le montre l'accent mis sur la possibilité d'une douleur apparaissant dans d'autres corps, elle le soit de manière contingente. "L'expérience nous montre", dit Schlick, "que tous les <text:span text:style-name="T7">data</text:span> immédiats dépendent d'une manière ou d'une autre de ces <text:span text:style-name="T7">data</text:span> qui constituent ce que j'appelle "mon corps"." (<text:span text:style-name="T7">Meaning and verification</text:span>, 162) L'expérience primitive qui dépend ainsi de <text:span text:style-name="T7">B</text:span>, souligne Schlick, est absolument neutre ; ou encore, dit-il en citant Wittgenstein, "les <text:span text:style-name="T7">data</text:span> immédiats non pas de propriétaire". Jusque là, comme le montre la discussion précédente, Schlick et Wittgenstein étaient en accord, et immunisés contre les critiques <text:soft-page-break/>auxquelles pouvaient être soumise la reconstruction strawsonienne. L'expérience primaire est eue-1 de manière contingente par moi, c'est-à-dire <text:span text:style-name="T7">B</text:span>, et eue-2 est un pseudo-concept. </text:p>
      <text:p text:style-name="P9">(…) Le prix payé par ce stratagème positiviste est élevé. Comment la communication est-elle possible <text:s/>? Comment puis-je comprendre ce que vous voulez dire quand vous dites : "J'ai des douleurs" <text:s/>? Schlick, dans <text:span text:style-name="T7">Meaning and verification</text:span>, n'a même pas abordé la question. Mais Wittgenstein l'a quant à lui affronté sans détour. Aussi bien dans les notes de Waismann (WWK, 49) que dans les <text:span text:style-name="T7">Remarques Philosophiques</text:span> (§ 58) il explique sa position comme suit : on peut, suggère-t-il, construire de nombreux langages différents, dans chacun desquels une personne particulière serait le centre. Le centre dirait, dans son langage, "Il y a des douleurs", plutôt que "J'ai des douleurs". Quand les autres auraient des douleurs, cela serait exprimé en disant : "ils se comportent comme le centre se comporte lorsqu'il y a des douleurs". </text:p>
      <text:p text:style-name="P9">On pourrait en effet imaginer un despote oriental qui contraindrait tout le monde à parler le langage dont il est le centre. (…) Il est clair, dit Wittgenstein, qu'un tel langage mono-centrique est à la fois intelligible et univoque ; plus encore, un tel langage peut avoir qui que ce soit pour centre. Enfin, toutes les paires de langages seraient inter-traductibles. La proposition dans L1 selon laquelle il y a des douleurs est équivalente à la proposition de L2 selon laquelle Centre1 se comporte comme Centre 2 se comporte lorsqu'il y a des douleurs. Notre langage est en fait composé d'autant de langages mono-centriques, isomorphiques, inter-traductibles qu'il y a de locuteurs. Wittgenstein ajoute un dernier point dans lequel l'ombre de son précédent solipsisme est encore manifeste :</text:p>
      <text:p text:style-name="P17"/>
      <text:p text:style-name="P16"><text:span text:style-name="T14">"Maintenant, parmi tous ces langages, avec leurs individus différents en leur centre, et que je puis tous comprendre, <text:s/>celui dont je suis le centre a un statut privilégié. Ce langage est particulièrement adéquat. Comment puis-je exprimer cela ? Autrement dit, comment puis-je traduire correctement en mots cet avantage spécifique ? Je ne le peux pas. Car si je le fais dans le langage dont je suis le centre, dès lors le statut exceptionnel de la description de ce langage dans ses propres termes na rien de remarquable, et dans les termes d'un autre langage mon langage ne possède aucun statut privilégié. — Le statut privilégié tient dans l'application, et si je décris cette application, le statut privilégié ne trouve encore une fois pas d'expression, puisque la description dépend du langage dans lequel elle s'exprime. Et maintenant, quelle expression redonne précisément ce que j'avais dans l'esprit — cela dépend encore de l'application." (</text:span><text:span text:style-name="T17">Remarques Philosophiques</text:span><text:span text:style-name="T14">, § 58) </text:span></text:p>
      <text:p text:style-name="P17"/>
      <text:p text:style-name="P9">L'application du langage est la façon dont il est apposé contre la réalité. La position spéciale de chaque langage mono-centrique vis-à-vis de son centre tient dans le fait qu'il est comparé directement avec l'expérience primaire pour vérification. Comme l'expérience primaire dans tout langage donné <text:span text:style-name="T7">L</text:span> est unique et incomparable, et puisque différents langages ne diffèrent que dans leur application, par conséquent tout ce qui peut être exprimé à leur propos est leur équivalence, et leur unicité est quant à elle inexprimable. </text:p>
      <text:p text:style-name="P9">Il y a un problème important avec cette position philosophique. La dialectique élaborée de Wittgenstein, spécialement dans les <text:span text:style-name="T7">Recherches Philosophiques,</text:span> en défait le nœud au fil de l'argumentation avec une habileté consommée. Les critique détaillées de cette position seront donc repoussées jusqu'à ce que nous venions à examiner ses positions critiques plus tardives concernant le solipsisme et le langage privé, dans lesquelles le solipsisme méthodologique est dénoncé comme incohérent, incohérence explicite ou déductible. Mais il sera utile de rendre explicites quelques-unes unes des prises de position les plus saillantes de cette conception.</text:p>
      <text:p text:style-name="P9">Premièrement, il est clair qu'en dépit des apparences contraires il n'y a rien de tel qu'un langage public partagé. Chaque locuteur possède son propre langage privé, bien que ces langages soient conçus comme interchangeables. Deuxièmement, la supposition d'intersubstituabilité requiert un parallélisme psycho-physique. Car si la proposition dans L1 "il y a des douleurs" doit être extensionnellement équivalente à "C1 se comporte comme C2 lorsqu'il y a des douleurs" dans L2, il doit y avoir une corrélation uniforme entre le <text:soft-page-break/>comportement et l'expérience primaire. Troisièmement, dans le langage ordinaire on ne peut jamais légitimement attribuer un prédicat d'expérience univoque à la fois à soi-même et aux autres. Tous les prédicats d'expérience dans l'interlocution normale sont ambigus. Enfin, quand <text:span text:style-name="T7">A</text:span> dit : "J'ai des douleurs" (dans le langage ordinaire) je ne peux, à proprement parler, comprendre ce qu'il dit. Bien plutôt je dois prendre ses paroles comme un signe plutôt que comme un symbole, c'est-à-dire comme un symptôme de "A a des douleurs". </text:p>
      <text:p text:style-name="P9">D'après les notes de Moore de 1930-33, il semble que la première raison pour laquelle Wittgenstein a abandonné cette conception concerne la nature de ce qu'il appelle "propositions authentiques". Les descriptions de l'expérience primaire étaient conçues comme de paradigmes de propositions, du fait qu'elles étaient directement et de manière concluante vérifiables par comparaison avec la réalité. Mais dans les cours de 1932-33, il pointe le fait que les propositions phénoménologiques ne sont pas vérifiables <text:span text:style-name="T7">du tout</text:span>. Cela n'a pas de sens de demander comment "j'ai mal aux dents" est vérifié. "Comment sais-tu que tu as mal aux dents" est une question absurde. Les deux stratégies classiques de ceux qui tiennent cette pseudo-question pour une question authentique munie d'une réponse triviale se méprennent. "Je sais que j'ai des douleurs parce que je les sens" est vide, puisque "J'ai des douleurs" et "je les sens" ont la même signification. "Je le sais par introspection" n'est pas valable, car cela suggère de façon erronée un modèle perceptuel de notre sens interne. Je ne peux regarder et voir si j'ai des douleurs. De cette première idée découle une grande part de la saisie postérieure des erreurs du solipsisme <text:s/>et de l'idéalisme. En effet, dans le <text:span text:style-name="T7">Cahier Bleu</text:span>, rédigé en 1933-34, Wittgenstein a déjà consolidé substantiellement sa position. Le vérificationnisme a été remplacé et le solipsisme méthodologique a été complètement abandonné. La reformulation par Wittgenstein de l'argument solipsiste est entière et assurée. (226)</text:p>
      <text:p text:style-name="P9"/>
      <text:p text:style-name="P9"><text:span text:style-name="T10">Douleur et ambiguïté</text:span> : </text:p>
      <text:p text:style-name="P9"/>
      <text:p text:style-name="P9">L'impossibilité pour le solipsiste de rencontrer les conditions nécessaires à l'emploi de "Je" entraîne l'impossibilité pour lui de rencontrer les conditions requises pour l'intelligibilité du caractère "propriétique" de l'expérience. En réponse à l'objection selon laquelle Wittgenstein négligerait l'expérience — le <text:span text:style-name="T7">monde</text:span> derrière les simples mots — celui-ci répond :</text:p>
      <text:p text:style-name="P17"/>
      <text:p text:style-name="P16"><text:span text:style-name="T14">"Ici le solipsisme nous donne une leçon : C'est cette pensée qui est </text:span><text:span text:style-name="T17">sur la voie</text:span><text:span text:style-name="T14"> pour détruire cette erreur. Car si le </text:span><text:span text:style-name="T17">monde</text:span><text:span text:style-name="T14"> est une idée, il n'est l'idée de personne (le solipsisme est incapable de dire cela, et dit que c'est mon idée). Mais comment pourrais-je dire ce qu'est le monde si le domaine des idées n'a pas d'autre <text:s/>? Ce que je fais vient à définir le mot "monde"." (NFL)</text:span></text:p>
      <text:p text:style-name="P17"/>
      <text:p text:style-name="P9">L'argument du <text:span text:style-name="T7">Cahier Bleu</text:span> (53), répété sous une forme plus condensée dans les <text:span text:style-name="T7">Recherches philosophiques</text:span>, consiste dans un redéveloppement des arguments des <text:span text:style-name="T7">Remarques Philosophiques</text:span>. Le diagnostique de l'erreur solipsiste se modifie de façon subtile. Le solipsiste confond des propositions grammaticales <text:span text:style-name="T7">mal construites</text:span> avec des propositions empiriques, et conçoit les traits de <text:span text:style-name="T7">cette </text:span>forme de représentation comme des vérités métaphysiques concernant le monde. Mais là où les <text:span text:style-name="T7">Remarques Philosophiques</text:span> remarquaient que le mal de dents est ambigu, et que "avoir" dans "J'ai mal aux dents" et dans "Il a mal aux dents" est un symbole différent, Wittgenstein suggère à présent une analyse différente. Lorsque le solipsiste énonce qu'il ne peut avoir les mêmes douleurs qu'un autre, et construit sa métaphysique sur cette base, nous devons distinguer, comme lui-même ne le fait pas, entre parler de similitude d'objets (comme les chaises) et similitude d'expérience (comme les douleurs) ou de pensée. Dans le cas des objets nous distinguons entre similitude qualitative et similitude numérique. Deux chaises du même lot peuvent être exactement identiques, c'est-à-dire qualitativement semblables, mais numériquement distinctes. Et si j'achète votre chaise, la chaise que je possède maintenant est exactement la même chaise, c'est-à-dire est <text:soft-page-break/>numériquement identique, à la chaise que vous possédiez précédemment. Notons toutefois que nous n'effectuons pas une telle distinction concernant la <text:span text:style-name="T7">couleur</text:span> de deux chaises. Si ma chaise est de <text:span text:style-name="T7">cette </text:span>teinte de brun, et que votre chaise est également de cette teinte de brun, alors les deux chaises ont la même couleur. Cela n'a pas de sens de dire "Ah Ah ! Mais elles ne sont que <text:span text:style-name="T7">qualitativement</text:span> de la même couleur !", car cela impliquerait que la couleur brune de ma chaise est <text:span text:style-name="T7">numériquement</text:span> distincte de la couleur brune de la vôtre. Et il serait alors sensé de demander ce qui distingue les deux couleurs — la seule réponse étant alors : "<text:span text:style-name="T7">Ce</text:span> brun appartient à cette chaise, <text:span text:style-name="T7">celui-là</text:span> à celle-ci." Mais cela revient à considérer la chaise comme une propriété de la couleur. Et faire cela, c'est projeter sur le concept de couleur la grammaire d'un substantif. Ce qui est absurde. </text:p>
      <text:p text:style-name="P9">Les pensées et les expériences comme la douleur sont, sous cet aspect, similaires aux couleurs. Si je pense que la bataille d'Hastings a eu lieu en 1066, et si vous pensez que la bataille d'Hastings a eu lieu en 1066, nous pensons tous deux la même chose. Il serait absurde de dire que, du fait que <text:span text:style-name="T7">je</text:span> pense <text:span text:style-name="T7">ma </text:span>pensée <text:s/>tandis que <text:span text:style-name="T7">vous</text:span> pensez la <text:span text:style-name="T7">vôtre</text:span>, ma pensée devrait être <text:span text:style-name="T7">qualitativement</text:span> identique mais <text:span text:style-name="T7">numériquement distincte</text:span> de la vôtre, car cela reviendrait à faire du penseur de la pensée une <text:span text:style-name="T7">propriété de ce qui est pensé.</text:span> Mais la question de<text:span text:style-name="T7"> </text:span>savoir <text:span text:style-name="T7">qui</text:span> a pensé que <text:span text:style-name="T7">p</text:span> est différente de la question de savoir <text:span text:style-name="T7">ce que</text:span> A (et B) ont pensé. Et si A et B ont tous deux pensé que <text:span text:style-name="T7">p</text:span>, alors ils ont eu la <text:span text:style-name="T7">même</text:span> pensée. Il en va de même avec la douleur. Si A et B ont tous deux un intense et lancinant mal de tête au niveau des tempes, ils ont les mêmes douleurs. Que A ait ce mal de tête maintenant, et que B l'ait eu il y a une heure ne rend pas le mal de tête de B différent de celui de A (mais si son mal de tête avait été faible et continu, il aurait bien été différent). C'est ce que nous <text:span text:style-name="T7">appelons</text:span> "avoir le même mal de tête". <text:span text:style-name="T7">A fortiori</text:span>, le "fait" que A ait "son" mal de tête et B le sien, ne les différencie pas. Car cela rendrait encore une fois du propriétaire (ou du souffrant) une propriété des douleurs.</text:p>
      <text:p text:style-name="P9">Bien sûr, nous sommes tentés d'objecter qu'il y a certainement deux maux de tête, et que par conséquent ils doivent bien être numériquement distincts ! Mais cela signifie seulement qu'il y a deux <text:span text:style-name="T7">individus</text:span> ayant mal à la tête, lequel peut très bien être le même. Nous confondons le critère d'identité de la douleur (c'est-à-dire son intensité, ses caractéristiques phénoménales, sa localisation) avec le critère de" propriété" de la douleur (la personne qui exprime la douleur, qui <text:span text:style-name="T7">manifeste</text:span> de la douleur). Et c'est précisément ce que fait le solipsiste. Car "personne ne peut avoir ma douleur" (qui est le premier pas de l'argumentation) n'implique pas que vous et moi ne puissions avoir la même douleur. </text:p>
      <text:p text:style-name="P9">(…) La source de la confusion (…) se tient dans la tentation qui est la nôtre de construire la grammaire des verbes psychologiques de la première personne sur le modèle des verbes à la troisième personne, et de construire les noms psychologiques comme "douleur", "intention", "sentiment" sur le modèle des noms d'objets. Dans l'exercice de nos facultés de perception, par exemple, nous percevons, sommes averti ou conscients de substances et de leurs propriétés dans le monde alentour. Et nous décrivons ce que nous percevons en attribuant des propriétés aux particuliers. En décrivant ce que nous percevons ainsi, nous introduisons nos descriptions par "J'e vois (sens, entends, etc.)" ou "j'ai remarqué (fait attention, etc.)". Et ici également, semble-t-il, nous attribuons des propriétés (voir, entendre, sentir) à une substance (moi). Bien sûr, nous sommes <text:span text:style-name="T7">conscients</text:span> de voir, d'entendre, d'écouter ou de remarquer ; nous sommes <text:span text:style-name="T7">conscients</text:span> de ces activités et de ces actes mentaux ! Et de ce fait nous concevons la "conscience de soi" comme un "sens interne", dans lequel nous notons, rapportons au bénéfice des "étrangers" ce qui se passe dans notre for interne. Puis nous remarquons qu'il semble que nous soyons conscients de l'instanciation de ces "propriétés expérientielles" (voir, entendre, sentir) indépendamment de la "substance à laquelle elles sont inhérentes". Et cela à son tour nous mène à succomber à une tentation que la grammaire elle-même encourage : celle de réifier nos expériences. (Cf. NFL : "dans "J'ai mal aux dents", l'expression de la douleur prend la même forme, comme description, que "J'ai cinq shillings".") Aussi longtemps que nous <text:soft-page-break/>adhérons au modèle perceptuel de l'introspection, nous ne pouvons éviter de traiter nos expériences comme des objets privés, donnant alors naissance à toutes sortes d'illusion que nous consacrons en métaphysique, en premier lieu l'illusion d'une "propriété" unique et inaliénable.</text:p>
      <text:p text:style-name="P9"/>
      <text:p text:style-name="P12">L'interne et l'externe : encore une confusion de critères</text:p>
      <text:p text:style-name="P9"/>
      <text:p text:style-name="P9">Les différentes conceptions erronées de la conscience de soi comme perception sont <text:span text:style-name="T7">une</text:span> source d'adoption de cette image irrésistible d'une relation entre le mental et ses manifestations comportementales conçue sur le modèle de l'interne et de l'externe. Nous sommes enclins à penser que lorsque nous attribuons des prédicats psychologiques à d'autres individus, nous avons affaire à une évidence <text:span text:style-name="T7">indirecte</text:span>, à savoir leur comportement. Nos jugements ne reposent donc nécessairement que sur de simples extériorités, nous ne connaissons les autres que "du dehors". Mais dans notre propre cas, il semble que nous soyons en accointance directe avec nos états, nous nous connaissons "du dedans". Il semble par conséquent que lorsque nous disons de quelqu'un, sur la base de ce qu'il dit et fait, qu'il a des douleurs, qu'il pense, qu'il est triste ou gai, ce dont nous parlons se tienne <text:span text:style-name="T7">derrière</text:span> son comportement. Il s'agit de quelque chose de <text:span text:style-name="T7">caché</text:span> — à l'intérieur de l'esprit. Cette façon de voir est une reconstruction fautive de métaphores et de comparaisons naturelles.</text:p>
      <text:p text:style-name="P9">Il est notoire que nous ne disons pas d'un mal de dents qu'il est interne. Que serait donc, pourrait-on demander à quelqu'un qui utiliserait une telle expression, un mal de dents "externe" ? Il est également remarquable que nous ne disons pas, sauf lorsque nous philosophons, que la douleur est <text:span text:style-name="T7">mentale</text:span>. Au contraire, nous parlons d'une douleur <text:span text:style-name="T7">physique</text:span> ; si jamais nous parlons de douleur mentale, nous faisons alors référence à l'angoisse, à l'affliction, au chagrin, et non à la douleur causée par une angine de poitrine ou une rage de dents. Ce que nous faisons, c'est une <text:span text:style-name="T7">comparaison</text:span> entre, d'une part, la relation qui unit le mal de dents et le comportement, et d'autre part celle qui relie l'interne et l'externe (LSD, 118), par exemple la relation qui existe entre le mouvement caché d'une horloge dans son coffre, et le mouvement visible des aiguilles sur le cadran. La comparaison est assez naturelle et les raisons de l'analogie sont évidentes. Nous disons d'un autre individu qu'il a mal aux dents sur la base de l'observation de son comportement (quelque chose d' "externe"), mais lui-même dit "J'ai mal aux dents" sans observer son propre comportement (NFL, 278). Nous ne pouvons pas du tout deviner ce à quoi pense une personne plongée dans sa rêverie, mais elle peut nous le dire. Nous pouvons quelquefois avoir des doutes quant au fait qu'un individu soit réellement dans un état d'esprit donné, ou le prétende seulement, mais lui-même ne saurait avoir aucun doute. </text:p>
      <text:p text:style-name="P9">Pour naturelle qu'elle soit, cette analogie est néanmoins très trompeuse, car elle nous conduit, par la voie de la métaphore, à la métaphysique. "Nous devons rendre clair la façon dont nous utilisons en fait métaphore de la révélation (externe et interne) ; autrement nous serions tentés de chercher une intériorité derrière ce qui, dans la métaphore est déjà l'intérieur." (NFL, 280). Dans le cas de l'horloge mécanique, nous pouvons nous demander ce qui se passe à l'intérieur lorsque, par exemple, les aiguilles se meuvent sur le cadran à un rythme régulier. Et nous pouvons alors ouvrir le fond et regarder le mécanisme. Voilà en quoi consiste le fait de révéler le processus interne dans un pareil cas. Mais qu'appellerons-nous "révéler" dans le cas de l'esprit ? </text:p>
      <text:p text:style-name="P9">Si nous ne pouvons dire, en observant le comportement d'un individu, ce qu'il voit, ce qu'il sent ou ce qu'il pense, nous pouvons le lui demander, et il peut nous le dire. Mais me dire ce qu'il voit n'équivaut pas à me laisser <text:span text:style-name="T7">voir</text:span> en lui, ni à se retourner comme un gant en exposant ainsi son intériorité (NFL, 279). Nous devons garder à l'esprit ce que nous considérons ici comme "nous montrer ce qu'il voit". Il peut désigner ce qu'il voit, et si je regarde dans cette <text:soft-page-break/>direction je <text:span text:style-name="T7">verrai</text:span> ce qu'il voit. Mais voir ce qu'il voit ne veut pas dire "pénétrer dedans son âme". Il peut encore montrer un échantillon et dire "ce que j'ai vu est <text:span text:style-name="T7">cette</text:span> couleur." mais ce n'est pas une façon <text:span text:style-name="T7">indirecte</text:span> de communiquer la couleur qu'il a vue : c'est ce que l'on appelle "montrer à quelqu'un la couleur que j'ai vue". Lorsque nous faisons de la métaphysique, nous sommes enclins à le nier, et à penser qu'un individu <text:span text:style-name="T7">ne peut</text:span> voir ce qu'un autre voit, ne peut "voir l'image qui se tient devant les yeux de l'autre" (NFL, 279). Car pour le faire, il faudrait qu'il voit <text:span text:style-name="T7">sa vision</text:span>. Mais tout cela repose sur une confusion. En un sens je <text:span text:style-name="T7">peux</text:span> voir sa vision, c'est-à-dire je peux l'observer en train de voir tout ce qu'il voit. Mais si ce que l'on veut dire est que je ne peux "<text:span text:style-name="T7">effectuer</text:span>" sa vision, c'est un non-sens. De la même façon, si quelqu'un me dit en toute franchise à quoi il pense, alors je sais à quoi il pense. Je ne me plains pas de ce que tout ce qu'il m'a dit ne consiste qu'en simples mots, et que sa pensée est encore "interne". Enfin, si une personne m'ouvre son cœur, je ne dis pas "ses sentiments sont encore cachés dans son cœur". </text:p>
      <text:p text:style-name="P9">(…) La métaphore du "caché" semble particulièrement valable dans le cas des pensées. Car souvent nous ne pouvons dire ce que quelqu'un pense sans qu'il exprime ses pensées. Mais "caché" est ici fort trompeur : dire que ses pensées me sont inaccessibles puisqu'elles sont dans son esprit n'est rien dire de plus que ceci, qu'il pense ses pensées, ou encore qu'il se parle à lui-même en silence, et que je ne peux deviner ce qu'il pense. cela ne signifie pas que je ne puisse <text:span text:style-name="T7">percevoir</text:span> ses pensées parce qu'elles sont dans son esprit, car lui-même ne le peut, guère plus d'ailleurs qu'il ne peut les <text:span text:style-name="T7">savoir</text:span> — il les pense (<text:span text:style-name="T7">PR</text:span>, 220, <text:span text:style-name="T7">Last Writings on the Philosophy of Psychology</text:span>, § 975). Il peut bien sûr nous dire ce qu'il pense. Mais lorsqu'il confesse qu'il pensait ceci et cela, les critères de vérité de sa confession ne sont pas les critères de la <text:span text:style-name="T7">description</text:span> vraie d'un processus. Car la vérité de la description d'un processus est vérifiée par l'observation du processus, tandis que les critères de vérité de la confession selon laquelle il pensait ceci et cela son sa véracité, sa sincérité apparente dans les circonstances données (il ne cligne pas de l'œil, il ne prend pas un air rusé). Il ne dit pas qu'il a pensé ce qu'il a pensé sur la base d'une <text:span text:style-name="T7">observation</text:span> de ses pensées, mais il les exprime, il les vocalise (<text:span text:style-name="T7">Recherches philosophiques</text:span>, 222). Bien évidemment, il existe bien quelque chose que nous pouvons appeler "cacher" ses pensées. Mais cacher ses pensées ne revient pas seulement à penser sans vocaliser ses pensées : ne pas les exprimer ne signifie pas pour autant les cacher, bien que cela laisse souvent les autres ignorants quant à ces pensées, et puisse les induire en erreur (en ce sens, l'inexpression est <text:span text:style-name="T7">comparable</text:span> au fait de cacher (RPP, II, §§ 586). </text:p>
      <text:p text:style-name="P9">(…) L'inclination à dire "Je sais directement ce que je vois, mais seulement indirectement ce qu'il voit" est associée au même syndrome. Cela est également la conséquence d'une analogie trompeuse (LSD, 13), car nous comparons le cas d'une personne déclarant "J'ai des douleurs", par opposition au cas de quelqu'un disant de <text:span text:style-name="T7">lui</text:span>, sur la base de son comportement, "Il a des douleurs", au cas dans lequel, par exemple, sachant par le toucher que j'ai un penny dans ma poche (c'est-à-dire "directement"), par opposition au fait de savoir qu'il y a un penny dans votre poche pour l'avoir entendu dire (donc "indirectement"). Cette comparaison est tout à fait erronée. </text:p>
      <text:p text:style-name="P9">Nous sommes enclins à penser que lorsque je dis "J'ai des douleurs", je <text:span text:style-name="T7">dérive</text:span> cette description à partir de la douleur, à partir de la sensation privée, même si, bien évidemment, je ne puis <text:span text:style-name="T7">montrer</text:span> cet objet privé à quiconque (<text:span text:style-name="T7">Recherches philosophiques</text:span>, § 374). C'est néanmoins cela qui me <text:span text:style-name="T7">justifie</text:span> à dire que "j'ai des douleurs", et donc également "je sais que j'ai des douleurs". Tout cela repose sur une confusion. Nous empruntons cette image au cas de la définition ostensive d'un nom de couleur, par exemple "rouge", suite à laquelle nous disons d'un <text:span text:style-name="T7">autre</text:span> objet qu'il est rouge (puisqu'il est de cette <text:span text:style-name="T12"></text:span> couleur (en désignant l'échantillon)). Mais, bien sûr, lorsque je vois une tomate rouge, je ne "dérive" pas "rouge" de <text:span text:style-name="T7">ce que je vois</text:span> mais, si toutefois je la dérive de quelque chose, je la dérive de l'échantillon qui fonctionne comme un paradigme. Or, comme l'a montre l'argument du langage privé, il n'existe rien de <text:soft-page-break/>tel qu'un objet mental "privé" fonctionnant comme un échantillon. "L'expérience privée doit servir de paradigme, et dans le même temps il est admis qu'elle ne peut être paradigme." (NFL, 314). Je ne dérive pas "j'ai des douleurs" de l'expérience de la douleur, et "j'ai des douleurs" n'est aucunement une description. Je n'ai pas de "connaissance directe" du fait que j'ai des douleurs, pour la simple raison que cela n'a pas de sens de parler ici de connaissance ou d'ignorance.</text:p>
      <text:p text:style-name="P9">De même, la suggestion selon laquelle notre connaissance de l'état d'esprit des autres individus serait imparfaite, puisque nous ne pouvons connaître ses expériences que par son comportement, c'est-à-dire indirectement, est erronée. C'est précisément la façon dont nous utilisons "Il voit (il est furieux, il est malheureux)". Nous disons "Il voit le tel-et-tel" lorsque nous voyons ses yeux fixés sur lui, et observons sa réaction. Il n'existe pas de raison <text:span text:style-name="T7">meilleure</text:span> pour dire qu'il voit, pas plus qu'il n'existe de voie plus directe pour voir ce qu'il voit, <text:span text:style-name="T7">même pour lui</text:span>. Nous pourrions parfaitement dire que c'est <text:span text:style-name="T7">cela</text:span> qui consiste à voir directement ce qu'il voit, et nous pourrions opposer cela au fait de voir indirectement ce qu'il voit, par exemple en voyant son reflet dans un miroir, ou en regardant à travers l'obscurité sa lampe de poche se mouvoir de façon manifestement intentionnelle d'un objet à l'autre. </text:p>
      <text:p text:style-name="P9">(…) Il est vrai en effet que si les concepts psychologiques étaient définis en référence à des échantillons mentaux "privés", cela aurait un sens de reconnaître que quelqu'un a des douleurs, de se tromper quant aux sensations d'un individu, de sembler à quelqu'un qu'il a une sensation sans pour autant l'avoir, de l'avoir sans le remarquer, et ainsi de suite. "Si j'accepte le rejet du jeu de langage normal concernant l'expression d'une sensation, j'ai besoin d'un critère d'identification des sensations ; et dès lors la possibilité de l'erreur existe." (<text:span text:style-name="T7">Recherches philosophiques</text:span>, § 288). Cela aurait un sens de savoir, croire, ou douter du fait que quelqu'un est triste. Mais c'est en vérité absurde, car il n'existe rien de tel qu'un échantillon mental privé. Le jeu de langage concernant les couleurs <text:span text:style-name="T7">commence</text:span> par le regard et l'observation d'objets colorés. Il finit, pour ainsi dire, par la description des objets ainsi observés. Cette description est expliquée en référence aux échantillons utilisés comme <text:span text:style-name="T7">standards</text:span> pour l'usage correct. Et la seule structure au sein de laquelle ces jeux de langage partagés peuvent être utilisés, est l'existence d'une capacité commune chez tous les participants à discerner les couleurs. Il <text:span text:style-name="T7">semble</text:span> que le jeu de langage concernant "la douleur" doive commencer avec la sensation, sensation que j'<text:span text:style-name="T7">ai</text:span> (que je <text:span text:style-name="T7">perçois</text:span> !) et que je décris ensuite en disant "j'ai des douleurs". Mais, dit Wittgenstein, c'est ici que gît l'erreur. Je <text:span text:style-name="T7">ne perçois pas</text:span> ma douleur, je <text:span text:style-name="T7">n'identifie pas</text:span> mes sensations, que ce soit par un critère interne ou par l'emploi d'un échantillon privé. J'utilise une certaine expression, par exemple "ça fait mal", "j'ai mal aux dents", sans raison ni objet de comparaison. "Or cela ne constitue pas la <text:span text:style-name="T7">fin</text:span> du jeu de langage, mais son commencement." (<text:span text:style-name="T7">Recherches philosophiques</text:span>, § 290). Ce commencement n'est pas la <text:span text:style-name="T7">description</text:span> de la douleur, mais une expression de la douleur qui fournit un critère pour les descriptions données par les autres. La structure de ce jeu de langage consiste en une disposition partagée des hommes à réagir à une blessure en gémissant ou en criant, et en tentant de soulager la partie blessée du corps. Car le commencement de tels jeux de langage avec les expressions psychologiques prend racine dans le comportement humain normal dans certaines circonstances, dans nos gémissements de douleur, nos souffles coupés par la surprise, nos tentatives pour obtenir ce que nous voulons, nos tremblements face au danger, nos crises de fureur (mais <text:span text:style-name="T7">toutes</text:span> nos expressions psychologiques ne sont pas de ce type). </text:p>
      <text:p text:style-name="P9">L'enfant se fait mal, crie et gémit, et nous lui apprenons à remplacer les gémissements par l'expression "ça fait mal", ou "j'ai mal". L'énonciation de la douleur ne repose pas plus sur une évidence ou sur l'introspection que le gémissement. dans de telles circonstances, il ne s'agit pas plus d'un compte-rendu ou d'une description de quelque chose d'"interne" que lorsque nous crions de douleur. Mais l'énonciation, de même que le gémissement, est une <text:span text:style-name="T7">expression</text:span> ou une <text:span text:style-name="T7">manifestation</text:span> (<text:span text:style-name="T7">Aüsserung</text:span>) de la douleur. C'est une forme apprise de comportement de <text:soft-page-break/>douleur, et il existe une relation interne et conceptuelle entre cette forme et la douleur, puisque le comportement de douleur, qu'il s'agisse d'un gémissement ou d'une énonciation, est un <text:span text:style-name="T7">critère</text:span> pour dire de quelqu'un qu'il a mal. </text:p>
      <text:p text:style-name="P9">Bien sûr le gémissement, de même que l'énonciation, sont des <text:span text:style-name="T7">comportements</text:span>, et la douleur <text:span text:style-name="T7">n'est pas</text:span> un comportement. On peut avoir mal aux dents sans le manifester, de même que l'on peut gémir et dire "J'ai mal aux dents", sans ressentir aucune douleur. Reste que la douleur et ses manifestations comportementales ne sont pas indépendantes. On ne peut pas dire "Voilà le mal de dents, et voici le comportement — nous pouvons les assembler comme bon nous semble" (LSD, 286). Ce qui est vrai, c'est que le comportement de douleur n'implique pas nécessairement que nous soyons souffrants, et que le fait d'avoir mal n'est pas nécessairement manifesté. Mais il serait erroné de penser qu'ils sont par conséquent liés par une relation <text:span text:style-name="T7">externe</text:span>, et que le comportement de douleur n'est qu'un <text:span text:style-name="T7">symptôme</text:span> (une évidence inductive) de la douleur. Car cela présupposerait la possibilité d'une identification indépendante, permettant d'établir une corrélation inductive. Ce qui est inintelligible. Nous n'aurions aucun usage du terme "douleur", ainsi que de nombreuses autres expressions psychologiques, si leur application était détachée du comportement (NFL, 286).</text:p>
      <text:p text:style-name="P9">Il serait erroné de dire que "J'ai des douleurs", quelles que soient les circonstances, possède le même statut logique qu'un gémissement. Son utilisation, pourrait-on dire, est <text:span text:style-name="T7">enracinée</text:span> dans le comportement de douleur normal, mais ce qui se développe à partir de là diffère comme les feuilles de l'arbre diffère de ses racines. ""Mal de dents" n'est pas seulement un substitut du gémissement ; mais c'est <text:span text:style-name="T7">aussi</text:span> cela" (LSD). "Ça fait mal ! ça fait mal !" est un cri de douleur, mais "j'ai une douleur lancinante sous ma molaire supérieure gauche" est un compte-rendu de la douleur. "Je n'ai pas mal aux dents" ne <text:span text:style-name="T7">signifie</text:span> pas "je ne gémis pas", mais n'est pas non plus un substitut du gémissement. "Si je me casse une dent, j'aurai mal aux dents" n'est pas un gémissement conditionnel. Mais tous ces usages sont dépendants de la manifestation primitive du mal de dents et de son remplacement par une énonciation qui, comme ce qu'elle remplace partiellement, est un critère du fait d'avoir mal aux dents. </text:p>
      <text:p text:style-name="P9">Bien sûr, on dira que lorsque quelqu'un s'est fait mal et gémit, il ne fait pas <text:span text:style-name="T7">que</text:span> gémir. C'est tout à fait exact, mais gémir n'équivaut pas à dire "je gémis", mais à <text:span text:style-name="T7">exprimer</text:span> une douleur. Dire "j'ai mal" est un comportement, et ici encore on est enclin à penser que quelqu'un qui prononce ces mots ne fait pas <text:span text:style-name="T7">que</text:span> se comporter de cette manière. Cela peut nous conduire à penser qu'en exprimant sa douleur un individu se <text:span text:style-name="T7">réfère</text:span> à quelque chose d'invisible (peut-être même quelque chose que lui seul peut "voir"). Mais l'énonciation de la douleur ne se <text:span text:style-name="T7">réfère</text:span> pas plus à quelque chose d'invisible que ne le fait le gémissement, c'est une <text:span text:style-name="T7">manifestation</text:span> de la douleur. Il est également trompeur de dire que le gémissement ou le cri de douleur seraient <text:span text:style-name="T7">causés</text:span> par la douleur, car les relations causales sont externes et présupposent l'intelligibilité d'identifications indépendantes. Le fait que vous touchiez mon bras blessé pourra me causer une certaine douleur, et je pourrai crier "ça fait mal!". Ici nous pouvons dire que le fait que vous ayez touché mon bras a été cause du fait que j'ai crié. Mais nous ne pouvons pas dire que la douleur est <text:span text:style-name="T7">cause</text:span> de mes cris, mais bien que je crie <text:span text:style-name="T7">de douleur</text:span>. La douleur n'est pas un objet ou un événement intermédiaire entre votre contact et mes cris, lesquels seraient reliés par une chaîne causale. </text:p>
      <text:p text:style-name="P9">De même que "douleur" dans "j'ai des douleurs" ne peut être correctement conçue comme <text:span text:style-name="T7">référant</text:span> à quelque chose, il est trompeur (mais non pas faux) de dire que "douleur" est le nom de quelque chose. Car nous serons alors enclins à reconstruire l'usage de "douleur" sur le modèle des noms d'objets ("table") et de leurs propriétés ("rouge"). Le comportement primitif est l'expression (<text:span text:style-name="T7">Aüsserung</text:span>) de la sensation, et ce qui remplace cette expression, à savoir l'énoncé "J'ai des douleurs" est également (dans la majorité des cas) une expression de la douleur, une partie du comportement de douleur. Par conséquent, "le mot "douleur" est le nom d'une sensation" n'est pas identique à "le mot "rouge" est le nom d'une couleur", mais bien <text:soft-page-break/>plutôt à "'J'ai des douleurs' est l'expression d'une sensation" (RPP I, § 313). Ce que nous appelons le "nom d'une sensation" (d'un sentiment, d'une émotion, d'une humeur) est aussi différent d'un nom d'objet que la description d'une sensation (d'un sentiment, etc.) l'est d'une description d'objet (LSD, 11). (295)</text:p>
      <text:p text:style-name="P9"/>
      <text:p text:style-name="P9"><text:span text:style-name="T10">Critère, réalisme et antiréalisme</text:span> :</text:p>
      <text:p text:style-name="P9"/>
      <text:p text:style-name="P9">Au chapitre V i a été noté que dans les <text:span text:style-name="T7">Remarques Philosophiques</text:span>, durant la brève période vérificationniste de Wittgenstein, celui-ci distinguait entre les "propositions authentiques" et les "hypothèses". Les propositions authentiques, disait-il, sont des énoncés relatifs à un sense-datum, qui sont immédiatement et de manière concluante vérifiés en référence aux expériences courantes, et comparés directement à la réalité pour déterminer leur vérité. Les hypothèses (par exemple des énoncés concernant les objets matériels, le passé ou le futur, les lois de la nature) ne sont pas des propositions dans le même sens, mais sont des types relativement différents de structures grammaticales. Elles ne sont pas du tout vérifiables de manière concluante; ni ne sont comparées à la réalité pour déterminer leur vérité. Elles sont soutenues par l'évidence, c'est-à-dire par des "symptômes", bien qu'aucune accumulation d'un tel support d'évidence ne puisse rendre une hypothèse certaine. Il n'y a donc aucun sens à déclarer une hypothèse certaine. Les symptômes se tiennent par rapport à l'hypothèse qu'ils supportent comme les points d'une courbe par rapport à cette courbe. La relation symptôme / hypothèse est grammaticale, et non empirique (inductive). Car que certains symptômes rendent probable une hypothèse détermine partiellement la signification de l'hypothèse. Puisque tout ensemble de symptômes reste incapable de rendre l'hypothèse certaine, le support d'évidence qu'il constitue peut être détruit. Car l'ajout de nouvelles propositions authentiques à l'ensemble de symptômes relatif à une hypothèse donnée peut saper la plausibilité de l'hypothèse.</text:p>
      <text:p text:style-name="P9">Nous avons vu que Wittgenstein a rapidement abandonné cette conception. Il est venu à penser que ce que nous avions considéré comme des "propositions authentiques" n'étaient <text:span text:style-name="T7">pas</text:span> comparées à la réalité pour déterminer leur vérité ou leur fausseté. Il <text:span text:style-name="T7">n'y</text:span> <text:span text:style-name="T7">a pas</text:span> de vérification de "j'ai mal aux dents" ou de "A me semble rouge", et le rôle de telles expressions n'est pas de <text:span text:style-name="T7">décrire</text:span> la façon dont sont les choses. De telles "propositions", loin d'être connues avec certitude, ne peuvent pas du tout être dites "connues". De même, des propositions comme "ce coquelicot est rouge", "le livre est sur la table" ne peuvent être considérées comme des hypothèses, si cela doit signifier qu'elles sont au mieux probables ou qu'elles ne peuvent être vérifiées de manière concluante. Il n'y a de sens à dire que quelque chose est probable, que s'il y en a à dire qu'il est certain. </text:p>
      <text:p text:style-name="P9"><text:span text:style-name="T11"><text:s/></text:span>Alors que la relation symptôme / hypothèse disparaît des écrits de Wittgenstein en 1932-33, nous trouvons les premières occurrences du terme de "critère". Ce dernier apparaît initialement dans les contextes dans lesquels la vérification est soulignée. Un énoncé obtient son sens, dit à ce moment Wittgenstein, de sa vérification (<text:span text:style-name="T19">Un U</text:span></text:p>
      <text:p text:style-name="P9">Ambrose, 17). La question "quelle est la vérification de <text:span text:style-name="T7">p</text:span> ?" est une autre façon de demander "comment savez-vous que <text:span text:style-name="T7">p</text:span> ?" ou "quelles sont les raisons de <text:span text:style-name="T7">p</text:span> ?". Cela a trait à la signification d'une proposition, car cela montre la relation de la proposition à d'autres propositions. Le sens d'une proposition comme "Moore a mal aux dents" est donnée par les <text:span text:style-name="T7">critères</text:span> de sa vérité. Les critères, au sens ou ce terme est employé dans les cours de 1932-33, sont les raisons "vérifiantes" d'une proposition. Qu'une certaine proposition soit critère pour une autre proposition est matière de convention. Que <text:span text:style-name="T7">p </text:span>soit critère de <text:span text:style-name="T7">q</text:span> est établi dans la grammaire, car il s'agit d'une règle de grammaire, et non une découverte empirique. En fixant une règle de ce type, on détermine partiellement la signification de "<text:span text:style-name="T7">q</text:span>". Est-ce que la spécification des critères de "<text:span text:style-name="T7">q</text:span>" détermine la signification de "<text:span text:style-name="T7">q</text:span>" ? Non, dit Wittgenstein, car <text:soft-page-break/>tandis que "Je me souviens qu'il pleuvait dimanche" est un critère du fait qu'il a plu dimanche, "Il a plu dimanche" ne signifie évidemment pas "je me souviens qu'il a plu dimanche" (Ambrose, 28). De même, bien que le fait que A se tienne la joue, que sa joue soit enflammée et qu'il gémisse soient autant de critères de "A a mal aux dents", "A a mal aux dents" ne signifie pas "A se tient la joue et gémit". On devrait dire que spécifier les critères vérifiants ne <text:span text:style-name="T7">donne</text:span> pas la signification d'une proposition, mais <text:span text:style-name="T7">détermine</text:span> la signification, c'est-à-dire l'usage ou la grammaire de la proposition en question (Ambrose 28).</text:p>
      <text:p text:style-name="P9">Dans les notes du <text:span text:style-name="T7">Cahier Bleu</text:span> de l'année universitaire suivante (1933-34), Wittgenstein franchit un nouveau pas dans la clarification de ses idées sur cette relation logique. Il oppose les critères et les symptômes (24). Dans un complet <text:s/>revirement de terminologie, il introduit le terme de "symptôme" pour désigner l'évidence empirique. Un certain phénomène, par exemple une gorge enflammée, est le symptôme d'un certain état de choses, à savoir le fait d'avoir une angine, s'il a été établi par expérience, c'est-à-dire par corrélation inductive, que le phénomène est relié à l'état de choses, c'est-à-dire que les individus qui ont la gorge enflammée ont une angine. En accord avec cela, cette relation d'évidence présuppose une identification indépendante du <text:span text:style-name="T7">relata</text:span>. Un critère, quel qu'il soit, définit (entièrement ou partiellement) ce dont il est critère. Le critère définissant de l'angine est la présence d'un certain bacille dans le sang — ce que nous appelons "avoir une angine". Par conséquent, comme précédemment, les critères sont fixés par des conventions grammaticales (24). Expliquer nos critères concernant le fait pour quelqu'un d'avoir mal aux dents, c'est donner une explication grammaticale concernant le mot "mal de dents", c'est-à-dire une explication de ce que nous appelons "mal de dents".</text:p>
      <text:p text:style-name="P9">L'explication de Wittgenstein n'est pas tout à fait claire. D'un côté, dans l'exemple de l'angine, il déclare que "Un homme a une angine si ce bacille peut être trouvé dans son organisme" est une tautologie ou une façon vague de poser la définition de l'angine. D'un autre côté, il ne dit pas que "Un homme a mal aux dents s'il se tient la joue et que celle-ci est enflammée" est une tautologie ou une façon vague de poser la définition du mal de dents. dans ce dernier cas, spécifier les critères ne revient probablement pas à <text:span text:style-name="T7">donner</text:span> la définition de "mal de dents", mais la spécification des critères <text:span text:style-name="T7">détermine</text:span> plutôt la signification ou l'usage de "A a mal aux dents", au sens où expliquer les critères relatifs au fait pour A d'avoir mal aux dents est une explication des raisons justifiant l'énoncé "A a mal aux dents". Ce qui serait peut-être une tautologie (dans un sens large) serait la proposition grammaticale "A se tient la joue en gémissant et cette joue est enflammée est un critère pour dire que A a mal aux dents".</text:p>
      <text:p text:style-name="P9">Dans le <text:span text:style-name="T7">Cahier Bleu</text:span>, Wittgenstein souligne un autre point qui apparaît encore dans ses derniers écrits, à savoir que les critères et les symptômes fluctuent, principalement dans les sciences. Les médecins utilisent des noms pour les pathologies sans jamais décider quels phénomènes doivent être pris comme critères et quels autres comme symptômes (<text:span text:style-name="T7">BB</text:span>, 25 ; cf. <text:span text:style-name="T7">Recherches philosophiques</text:span>, § 354, <text:span text:style-name="T7">Zettel</text:span> § 438). Cela ne dénote pas nécessairement un laxisme déplorable, car si certains phénomènes coïncident toujours ou presque, il n'y a aucune raison de séparer les critères des symptômes d'une manière définitive.</text:p>
      <text:p text:style-name="P9">Dans les écrits postérieurs, le terme de "critère" apparaît fréquemment dans de nombreux contextes. Il prédomine dans des discussions d'expressions psychologiques. Les critères relatifs au fait d'avoir des douleurs, de vouloir dire ou d'avoir l'intention de, au fait de comprendre ou mécomprendre, de penser, de croire ou de se rappeler, d'avoir une image mentale ou une expérience visuelle, sont longuement discutés. Il est utile de constater que la notion de critère est mise à contribution dans les discussions portant sur les possibilités et les capacités, non seulement dans des domaines statiques (est-ce que X s'accorde avec Y ?) mais également dynamiques (A peut-il soulever un poids donné) ou concernant des "capacités intellectuelles" (les critères pour déterminer la capacité à lire, à multiplier, à comprendre). Il est néanmoins important de ne pas oublier les autres contextes. Wittgenstein parle également <text:soft-page-break/>des critères de vérité d'énoncés généraux, soulignant alors les différences qui existent entre les critères relatifs à des propositions comme "Tous les points d'un carré ont été peints en blanc" "Tous les hommes dans cette pièce portent un pantalon de flanelle", "Tous les nombres cardinaux sont ceci et cela", "Toutes les couleurs de l'arc-en-ciel s'étendent entre ici et là" (<text:span text:style-name="T7">LFM</text:span>, 270). Elles sont vérifiées de façons totalement différentes, ce qui signifie que leur grammaire est différente. De même, dans ses écrits mathématiques il écrit qu'une preuve définit un nouveau critère concernant le fait que rien n'a été perdu ou ajouté, c'est-à-dire qu'une preuve définit ce que l'on appelle "compter ensemble correctement". Le résultat d'une opération arithmétique (par exemple la somme de 4 + 1) est défini comme un critère de l'effectuation correcte de ladite opération. Une preuve géométrique donne une nouvelle signification à, par exemple, "peuvent être assemblés", en donnant naissance à un nouveau critère qui détermine ce que l'on appelle "assembler telle et telle figure". Une preuve est considérée comme critère de vérité mathématique. Le nombre de côtés d'une figure plane est un critère pour déterminer s'il s'agit d'un triangle. Le critère de l'équinuméricité d'ensembles finis est différent du critère d'équinuméricité d'ensembles infinis, et c'est pourquoi "équinuméricité" a une <text:span text:style-name="T7">signification </text:span><text:s/>différente dans les deux cas.</text:p>
      <text:p text:style-name="Text_20_body_20_indent">La diversité des choses qui sont caractérisées comme critères ou comme possédant des critères est très grande. Les relations qu'elles entretiennent semblent variées et offrir une résistance sévère à la classification. Nombre des choses que les philosophes ont déclarées concernant la conception wittgensteinienne d'un critère dépendent du choix d'un certain ensemble de remarques au détriment des autres. Combien d'ensembles, et combien de types d'ensembles, peuvent être discernés dans un tel écheveau <text:s/>?</text:p>
      <text:p text:style-name="Text_20_body_20_indent"/>
      <text:p text:style-name="Text_20_body_20_indent">Il est évident que Wittgenstein conçoit les critères comme déterminés par convention, et non découverts empiriquement par corrélation inductive. Nous fixons les critères en établissant des règles grammaticales. Par conséquent la proposition que <text:span text:style-name="T7">p</text:span> est un critère pour <text:span text:style-name="T7">q</text:span> est une vérité grammaticale, ou une proposition grammaticale qui exprime une règle pour l'usage des mots. C'est un point de contraste entre les symptômes et les critères. Nous découvrons les symptômes de X dans l'expérience, et de telles découvertes présupposent une compréhension de "X" et la possibilité de son identification non inductive. Mais un critère de X détermine partiellement la signification de "X". Que <text:span text:style-name="T7">p</text:span> soit un critère de <text:span text:style-name="T7">q</text:span> (où "<text:span text:style-name="T7">q"</text:span> est par exemple la proposition selon laquelle A a mal, comprend quelque chose, ou est capable de T) est rendu manifeste, entre autres, par la façon dont nous apprenons à quelqu'un l'emploi d'une expression. Nous apprenons à quelqu'un que, dans certaines circonstances, lorsque <text:span text:style-name="T7">p</text:span> est le cas, alors il est correct d'asserter que <text:span text:style-name="T7">q</text:span>. Le comportement de douleur, dans des circonstances appropriées, est un critère du fait d'avoir mal. Si quelqu'un se coupe, se brûle ou se blesse de façon semblable et se met à crier, à soulager la partie concernée de son corps et à gémir, alors nous disons "Il a mal", "il s'est fait mal". Bien sûr, "avoir mal" ne <text:span text:style-name="T7">signifie</text:span> pas "se comporter de telle et telle façon". Mais que cette façon de se comporter nous justifie à dire, dans ces circonstances, à dire qu'un individu a mal est une caractéristique de la grammaire de "A a mal". Cela détermine son usage correct et, en ce sens, c'est une contribution à l'explication de sa signification.</text:p>
      <text:p text:style-name="Text_20_body_20_indent">Wittgenstein parle fréquemment des critères en termes de critères <text:span text:style-name="T7">définissant</text:span>. La présence d'un certain bacille <text:span text:style-name="T7">définit</text:span> ce que c'est que d'avoir une angine. Le critère qui détermine qu'une opération a été correctement effectuée définit ce que signifie effectuer cette opération par référence au résultat de l'opération (RFM, 319). Dans les Sciences, nous faisons du phénomène qui permet une mesure exacte le critère définissant d'une expression (Zettel, § 438). Les critères d'identité que nous fixons pour nos expériences, pour nos compréhensions partagées ou encore pour ce qui constitue pour nous le fait de voir la même chose, <text:span text:style-name="T7">définissent</text:span> <text:soft-page-break/>ce qui doit être appelé "avoir la même douleur", "comprendre de la même façon", "voir la même couleur", etc. </text:p>
      <text:p text:style-name="Text_20_body_20_indent">Si les critères de <text:span text:style-name="T7">p</text:span>, en ce sens, définissent entièrement ou partiellement ce qui doit être appelé…, alors un changement de critère doit impliquer un changement de signification. Et c'est précisément ce qu'affirme Wittgenstein. Les preuves mathématiques, insiste-t-il, sont conceptuellement formatrices. Elles impliquent d'établir de nouvelles connexions entre les concepts numériques. Comme résultat de la preuve, nous avons de nouveaux critères pour l'équivalence numérique d'objets ou de grandeurs quantifiables dans les opérations empiriques, de nouveaux critères pour déterminer que <text:span text:style-name="T7">ceci</text:span> a même aire que <text:span text:style-name="T7">cela</text:span>, de nouveaux critères et par conséquent une nouvelle signification de "ces figures peuvent être assemblées" (LFM, 54). Les psychanalystes proposent des innovations conceptuelles, c'est-à-dire parlent de pensées, de désirs, de motifs inconscients, en guise de nouvelles <text:span text:style-name="T7">découvertes</text:span>. Ils sont enclins à considérer qu'ils ont trouvé que, contrairement à ce que l'on avait cru jusque là, nous avons des pensées, des désirs et des motifs qui sont tout à fait semblables à ceux dont nous sommes conscients, à ceci près qu'ils ne le sont pas. En vérité, ils introduisent de nouveaux critères pour la pensée, le désir, et la motivation, c'est-à-dire de nouveaux <text:span text:style-name="T7">concepts</text:span> (BB 22, 57, 118). Un concept est déterminé par les règles de son emploi, et un changement de règles implique un changement dans le concept ainsi déterminé. (Mais, bien sûr, dans la mesure où les critères et les symptômes fluctuent, la question de l'identité et de la différence des significations sera brouillée — aussi brouillée que la signification de l'expression en question.</text:p>
      <text:p text:style-name="Text_20_body_20_indent">C'est un trait important de l'emploi par Wittgenstein du terme de "critère", qu'il existe souvent de <text:span text:style-name="T7">multiples</text:span> critères pour un état de choses donné (pour l'application d'un concept donné). Il y a de multiples critères relatifs au fait d'attendre quelqu'un pour le thé, rendus manifestes par de nombreuses choses que quelqu'un fait ou dit qui justifient le fait de dire : "A attend B pour le thé" (BB, 20). Dans différentes circonstances, nous appliquons différents critères relatifs au fait que quelqu'un lit (<text:span text:style-name="T7">Recherches philosophiques,</text:span> § 614). Les critères de la compréhension sont variés, car une personne manifeste sa compréhension d'une expression par la façon dont il l'applique (façon qui elle-même varie et dépend des circonstances), par la façon dont il rend compte de cet emploi à d'autres individus, et également par la façon dont il l'explique. Les critères qui déterminent si quelqu'un est convaincu d'une proposition intègrent à la fois la façon dont il la dit (les marques caractéristiques de la conviction, le ton de la conviction) <text:span text:style-name="T7">et</text:span> ce qu'il <text:span text:style-name="T7">fait</text:span> (LFM, 205). Les critères pour "aller avec", "être capable de", "comprendre" sont "beaucoup plus complexes qu'il pourrait sembler au premier abord" (<text:span text:style-name="T7">Recherches philosophiques</text:span>, § 182), à la fois du fait de leur multiplicité et de celui de leur dépendance vis-à-vis des circonstances.</text:p>
      <text:p text:style-name="Text_20_body_20_indent">En donnant les critères pour <text:span text:style-name="T7">p</text:span>, nous pouvons justifier notre déclaration que <text:span text:style-name="T7">p</text:span>, en expliquant comment nous savons que <text:span text:style-name="T7">p</text:span>, en donnant les raisons ou les "<text:span text:style-name="T7">grounds</text:span>" pour lesquelles <text:span text:style-name="T7">p</text:span> est le cas, ou <text:span text:style-name="T7">p</text:span> est vrai. Les critères sont-ils à juste titre appelés "<text:span text:style-name="T7">evidence</text:span>" ? Wittgenstein utilise quelquefois cette expression (BB 51, Zettel § 439, <text:span text:style-name="T7">Recherches philosophiques</text:span>, p.228). Cela pourrait être potentiellement trompeur, dans la mesure où le concept d' "evidence" (preuve, témoignage) est fermement enveloppé dans ce que l'on pourrait appeler "nos jeux de langage relatifs à l'évidence empirique", c'est-à-dire relatifs aux relations entre les "symptômes" et ce dont ils sont symptômes. Si <text:span text:style-name="T7">p</text:span> est une "<text:span text:style-name="T7">evidence</text:span>" pour <text:span text:style-name="T7">q</text:span>, alors en dernier lieu cela a du sens d'identifier <text:span text:style-name="T7">q</text:span> indépendamment de <text:span text:style-name="T7">p</text:span> ou de <text:span text:style-name="T7">toute autre "evidence"</text:span> (des miettes de pain, note Austin, sont une "<text:span text:style-name="T7">evidence</text:span>" pour le pain, mais une miche de pain sur la table n'en est pas une). De plus, il y a du sens à avoir une "<text:span text:style-name="T7">evidence</text:span>" pour <text:span text:style-name="T7">q</text:span>, et non pas une <text:span text:style-name="T7">evidence</text:span> compensatoire, et à se demander pourtant si <text:span text:style-name="T7">q</text:span> est le cas, car l'<text:span text:style-name="T7">evidence</text:span> pourrait être insuffisante. En jugeant que <text:span text:style-name="T7">q</text:span> sur la base de <text:span text:style-name="T7">p</text:span> on effectue en fait une inférence depuis ce qui est observé en direction de ce qui ne l'est pas. Ce genre de connexion ne marche pas dans le cas des critères. Si quelqu'un tombe, se casse la jambe, et gît sur le sol en gémissant, il serait trompeur de dire <text:soft-page-break/>qu'il y a "<text:span text:style-name="T7">good evidence</text:span>", de bonnes raisons de croire qu'il a mal. Car cela suggère qu'il serait possible d'avoir de meilleures raisons de régler la question (…) que celles que fournissent ce qu'il dit et ce qu'il fait. </text:p>
      <text:p text:style-name="Text_20_body_20_indent">Une façon de répondre à cela est de dire que les critères ne sont en rien des <text:span text:style-name="T7">evidence</text:span>. Il n'y a pas d'<text:span text:style-name="T7">inférence</text:span> (consciente ou non) qui mène de la satisfaction des critères à ce dont ils sont critères, ou plutôt les transitions qui mènent des critères à ce dont ils sont critères n'appartiennent pas à "l'espace logique des raisons". <text:span text:style-name="T4">(C'est la suggestion de J. Mc Dowell, dans </text:span><text:span text:style-name="T5">Criteria, Defeasibility and Knowledge</text:span><text:span text:style-name="T4">, </text:span><text:span text:style-name="T5">Proceedings of the British Academy</text:span><text:span text:style-name="T4">, XVIII (1982), 477). </text:span>Il est tentant de suggérer que lorsque nous percevons que les critères pour "A a mal" sont satisfaits, nous observons directement l'état de choses que A a mal, et non simplement quelque chose à partir de quoi cela pourrait être inféré. Par analogie, quand les critères qui concernent une capacité sont satisfaits, c'est alors la capacité elle-même qui est évidente pour l'observateur. (…) Le fait que A a mal aux dents, comprend, ou est capable de Y se manifeste dans l'expérience. </text:p>
      <text:p text:style-name="Text_20_body_20_indent">C'est en partie vrai et en partie faux. Dans la mesure où cela constitue un avertissement contre l'image de l'interne / externe, ou celle du transcendant / évident, cela est valable. De même, cela met en garde contre la tentation d'assimiler les critères à l'évidence construite sur le modèle de l'évidence empirique. Mais cela reste néanmoins trompeur. Car le comportement de A n'est pas le mal de dents de A, et son action n'est pas sa capacité. En observant ce que A fait et dit, on observe <text:span text:style-name="T7">que</text:span> A a mal aux dents, comprend, est capable de Y, mais on ne voit ni <text:s/>n'entend son mal de dents, sa compréhension ou sa capacité. Il n'y a rien de tel que voir son mal de dents, si ce n'est voir sa dent (et il n'y a rien non plus qui corresponde, à proprement parler, au fait de <text:span text:style-name="T7">ne pas</text:span> le voir). Voir <text:span text:style-name="T7">que</text:span> B a mal aux dents, ce n'est pas voir le fait qu'il a mal aux dents, bien qu'on puisse considérer qu'il s'agit en un sens d'un <text:span text:style-name="T7">enregistrement</text:span> du fait qu'il a mal aux dents. Le comportement de B est une expression de sa douleur, ses actions sont la manifestation de sa capacité, mais cela est formulé de façon trompeuse lorsque nous parlons d'expression ou de manifestation de <text:span text:style-name="T7">l'état de choses</text:span> qu'il a mal aux dents, ou du <text:span text:style-name="T7">fait qu'</text:span>il a mal aux dents. Dire que le comportement de douleur ou l'action de Y sont des critères de la douleur ou de la capacité de Y ne veut pas dire que l'on effectue, consciemment ou non, un acte d'inférence en jugeant que B a mal aux dents, ou est capable de Y. Cela impliquerait une conception fausse de l'inférence comprise comme acte mental. Cela revient plutôt à dire que les raisons que l'on a pour juger ainsi sont que B se comporte de telle et telle façon. C'est-à-dire que si l'on nous demandait "Comment le savez-vous ?", ou "Pourquoi dites-vous cela ?", nous répondrions : "Je l'ai vu se tordre sur le sol", "on pouvait entendre ses cris jusque dans l'autre pièce" ou "Je l'ai vu faire mouche trois fois de suite". Il est vrai qu'il n'y a pas de solution de continuité entre ce qui est observé (le comportement de douleur) et ce qui est jugé (que B a mal) ; il ne s'ensuit pas toutefois que ce que nous observons <text:span text:style-name="T7">soit</text:span> ce qui est jugé, si cela doit signifier que l'on observe le mal de B <text:span text:style-name="T7">par opposition</text:span> au fait d'observer <text:span text:style-name="T7">que</text:span> B a mal (Remarquez l'équivoque sur <text:span text:style-name="T7">"ce que</text:span>").</text:p>
      <text:p text:style-name="Text_20_body_20_indent">En vue de souligner que les critères relatifs à <text:span text:style-name="T7">p</text:span> sont des <text:span text:style-name="T7">grounds</text:span> ou des raisons pour asserter <text:span text:style-name="T7">p</text:span>, en mettant à distance la notion de critère par rapport à celle d'évidence empirique, certains ont dit que les critères sont des "preuves (<text:span text:style-name="T7">evidence</text:span>) qui sont <text:span text:style-name="T7">logiquement</text:span> nécessairement valables" (Shoemaker) ou encore des "preuves non inductives". Cela souligne à juste titre le fait que les critères sont logiques, et non empiriques, fixés par la grammaire ou les conventions, et non découverts par l'expérience. Cela met en lumière le fait que les critères sont des <text:span text:style-name="T7">grounds</text:span> du jugement, des réponses à la question "Comment savez-vous ?" et enfin sont connectés, pour parler simplement, à la vérification (mais non au "vérificationnisme"); C'est également une façon de mettre en évidence le fait que les critères de <text:span text:style-name="T7">p</text:span>, de même que l'<text:span text:style-name="T7">evidence</text:span> pour <text:span text:style-name="T7">p</text:span>, n'entraînent pas que <text:span text:style-name="T7">p</text:span>. Néanmoins, l'association inévitable du terme d'évidence, en particulier dans ce que e dernier implique comme "vide" entre l'évidence et ce <text:soft-page-break/>dont elle est évidence, ont déjà contribué à rendre les choses confuses. Car cela a suggéré qu'en observant que les critères de <text:span text:style-name="T7">p</text:span> sont satisfaits, on ne parvient pas à observer que <text:span text:style-name="T7">p</text:span> est le cas, ou qu'en inférant <text:span text:style-name="T7">p</text:span> à partir des critères de <text:span text:style-name="T7">p</text:span>, (c'est-à-dire en justifiant notre assertion que <text:span text:style-name="T7">p</text:span> en faisant référence aux critères de la vérité de <text:span text:style-name="T7">p</text:span>) on infère depuis l'observé vers l'inobservé, depuis ce qui ce qui se présente à la vue vers ce qui est caché. Or même dans le cas de prédicats psychologiques ou d'attributions de capacités, ce qui est ainsi justifié n'est ni transcendant ni caché. Au contraire, B manifeste sa colère, dans des circonstances appropriées, par des intonations rageuses et un comportement fulminant, et il manifeste sa capacité de Y en Yant (…). La colère de A (non le fait" ou l'"état de choses qu'il est furieux) est exprimée dans son comportement furieux, comme sa gaieté est manifestée par ses gloussements et par le pétillement de ses yeux, son plaisir au travers de ses exclamations joyeuses. </text:p>
      <text:p text:style-name="Text_20_body_20_indent">Plutôt que de dire que les critères de <text:span text:style-name="T7">p</text:span> sont des preuves non-inductives ou des preuves logiquement bonnes en faveur de <text:span text:style-name="T7">p</text:span>, il serait sans doute plus correct de dire (ou en tout cas moins trompeur) de dire qu'un critère de <text:span text:style-name="T7">p</text:span> est un <text:span text:style-name="T7">ground</text:span> ou une raison grammaticalement (logiquement) déterminée pour la vérité de <text:span text:style-name="T7">p</text:span>. S'agit-il d'un <text:span text:style-name="T7">ground</text:span> décisif (Malcolm, <text:span text:style-name="T7">Wittgenstein's Investigations</text:span>) ? Est-il <text:span text:style-name="T7">defeasible</text:span> ? Ou peut-il être l'un et l'autre <text:s/>?</text:p>
      <text:p text:style-name="Text_20_body_20_indent">Les critères de <text:span text:style-name="T7">q</text:span> vérifient que <text:span text:style-name="T7">q</text:span> est le cas. Si les critères de <text:span text:style-name="T7">q</text:span> sont satisfaits, c'est-à-dire si <text:span text:style-name="T7">p</text:span> est le cas <text:span text:style-name="T7">dans ces circonstances</text:span>, alors il est certain que <text:span text:style-name="T7">q</text:span>. Si quelqu'un touche un tisonnier rougi et crie, secoue sa main brûlée, etc., alors il est certain qu'il s'est fait mal. "Je peux être aussi <text:span text:style-name="T7">certain</text:span> des sensations d'un autre que de n'importe quel autre fait." (<text:span text:style-name="T7">Recherches philosophiques</text:span>, p. 224). Nous pourrions peut-être imaginer des circonstances <text:span text:style-name="T7">différentes</text:span> dans lesquelles ce comportement serait compatible avec le fait que cette personne ne souffre pas, mais il ne s'ensuit pas que dans ces circonstances il puisse y avoir un doute intelligible. ""Mais, si vous êtes <text:span text:style-name="T7">certain,</text:span> n'est-ce pas que vous fermez vos yeux devant le doute <text:s/>?" "Ils sont fermés"." (<text:span text:style-name="T7">ibid.</text:span>)<text:span text:style-name="Footnote_20_Symbol"><text:note text:id="ftn1" text:note-class="footnote"><text:note-citation>1</text:note-citation><text:note-body><text:p text:style-name="P22"><text:span text:style-name="T11"><text:s/></text:span>: Mais cf. RPP I, § 137 : "Suis-je toujours dans quelque incertitude quant au fait que quelqu'un est réellement en colère, triste, etc. ? Non. Pas plus que quant au fait qu'il y a un cahier de notes devant moi et un stylo dans ma main, ou quant au fait que ce livre va tomber si je le lâche, ou quant à celui que j'ai pu faire une erreur lorsque j'ai dit que 25 x 25 = 625. Ce qui suit est toutefois exact. Je ne peux donner aucun critère qui mette la présence d'une sensation hors du doute ; c'est-à-dire qu'il n'y a aucun critère de cette sorte." La suite suggère que ce que Wittgenstein a à l'esprit est que <text:span text:style-name="T7">dans certaines circonstances</text:span> on pourrait avoir des doutes (par exemple quant à la sincérité ou la feinte) qu'aucun comportement de la part de la personne envisagée ne pourra effacer. <text:s/></text:p></text:note-body></text:note></text:span> Le doute, dans de telles circonstances, dénoterait un manque de compréhension, un manque de maîtrise du concept de douleur, et non une minutie admirable.</text:p>
      <text:p text:style-name="Text_20_body_20_indent"><text:span text:style-name="T11"><text:s/></text:span>Wittgenstein assimile les critères de la vision avec les <text:span text:style-name="T7">preuves</text:span> (<text:span text:style-name="T7">proofs</text:span>) que quelqu'un voit (RPP I, § 506). Encore une fois, dire de quelqu'un qui se meut dans la pièce avec aisance dans la lumière du jour, utilisant manifestement ses yeux, ou de quelqu'un qui lit un passage d'un livre à voix haute dans certaines circonstances, qu'il est seulement probable qu'ils voient serait inintelligible. Il en va de même concernant les capacités. Si quelqu'un mène une conversation avec nous en Anglais, ou joue aux échecs, la question ne se pose pas de savoir s'ils comprennent l'anglais ou savent jouer aux échecs. Si quelqu'un disait que comprendre ou être capable de jouer aux échecs sont des processus internes, cachés à la vue, retranches derrière leurs manifestations déclarées, nous devrions les contredire. La compréhension et la capacité ne sont pas des processus <text:span text:style-name="T7">du tout</text:span>, bien qu'ils ne soient pas non plus des comportements. Nous devrions rappeler à la personne "les critères qui nous prouveraient cette capacité" (RPP I, § 302). <text:s text:c="3"/><text:span text:style-name="T7"><text:s/></text:span></text:p>
      <text:p text:style-name="P9">Cela pourrait suggérer que si <text:span text:style-name="T7">p</text:span> est un critère de <text:span text:style-name="T7">q</text:span>, alors<text:span text:style-name="T7"> p </text:span>entraîne<text:span text:style-name="T7"> q</text:span>. Mais ce serait erroné, du moins si on voulait l'établir comme une affirmation générale. (Dans certains des exemples mathématiques de Wittgenstein, il n'est en tout cas pas évident que ce qu'il appelle un critère soit incapable d'une telle implication ou, du moins, de celle de conditions nécessaires. Des considérations semblables s'appliquent au cas de l'angine.) Quelqu'un pourrait manifester un <text:soft-page-break/>comportement de douleur qui ne serait qu'une feinte. Un débutant chanceux pourrait Yer avec succès, sans pourtant être réellement capable de Y. Les critères sont ici <text:span text:style-name="T7">dépendants des circonstances</text:span>, et c'est ce qui nous permet d'affirmer que de tels critères sont <text:span text:style-name="T7">defeasible</text:span>. Si <text:span text:style-name="T7">p</text:span> implique <text:span text:style-name="T7">q</text:span>, alors si <text:span text:style-name="T7">p</text:span> est le cas, <text:span text:style-name="T7">q</text:span> est le cas quoi qu'il arrive, indépendamment des circonstances. mais si <text:span text:style-name="T7">p</text:span> est un critère pour <text:span text:style-name="T7">q</text:span>, cela ne vaut que dans certaines circonstances. Pleurer et gémir, dans certaines circonstances, sont des critères du fait d'avoir mal, et dans d'autres circonstances ce sont des critères pour le chagrin ; si l'on modifie encore les circonstances ils sont des critères pour le fait de jouer la douleur ou le chagrin. </text:p>
      <text:p text:style-name="P17"/>
      <text:p text:style-name="P17">"Le comportement de douleur et le comportement de désespoir. — Ils ne peuvent être décrits qu'au sein de leurs circonstances extérieures. (Si la mère d'un enfant le laisse seul il se peut qu'il pleure parce qu'il est triste ; s'il tombe, parce qu'il a mal). Le comportement et le type de choses qui l'occasionne s'interpénètrent." (Zettel, § 492)</text:p>
      <text:p text:style-name="P17"/>
      <text:p text:style-name="P9">Pourrait-on éliminer cette façon problématique de parler des critères en conjoignant la proposition <text:span text:style-name="T7">p</text:span>, qui est un critère de <text:span text:style-name="T7">q</text:span>, et toutes les propositions qui décrivent les circonstances dans lesquelles <text:span text:style-name="T7">p</text:span> est satisfait <text:span text:style-name="T7">comme</text:span> critère, de façon à ce que cette conjonction entraîne <text:span text:style-name="T7">q</text:span> ? Wittgenstein ne le pense pas, et ce pour au moins deux raisons. </text:p>
      <text:p text:style-name="P9">Premièrement, en rapport avec les verbes psychologique, il écrit :</text:p>
      <text:p text:style-name="P17"/>
      <text:p text:style-name="P17">"On apprend le mot "penser", c'est-à-dire son usage, dans certaines circonstances, que toutefois l'on n'apprend pas à décrire.</text:p>
      <text:p text:style-name="P16"><text:span text:style-name="T14">Mais je </text:span><text:span text:style-name="T17">peux apprendre</text:span><text:span text:style-name="T14"> à quelqu'un à utiliser le mot ! Car une description de ces circonstances n'est pour cela pas nécessaire.</text:span></text:p>
      <text:p text:style-name="P16"><text:span text:style-name="T14">Je luis apprends simplement le mot </text:span><text:span text:style-name="T17">dans certaines circonstances</text:span><text:span text:style-name="T14">.</text:span></text:p>
      <text:p text:style-name="P16"><text:span text:style-name="T14">Nous apprenons peut-être à utiliser ce mot uniquement en rapport avec des humains ; nous apprenons à asserter ou à nier ceci les concernant. La question : "Est-ce que les poissons pensent ?" n'existe pas parmi nos applications du langage, elle </text:span><text:span text:style-name="T17">n'est pas posée</text:span><text:span text:style-name="T14">. (Que pourrait-il donc y avoir de plus naturel qu'un tel arrangement, une telle utilisation du langage <text:s/>?)</text:span></text:p>
      <text:p text:style-name="P16"><text:span text:style-name="T14">Personne n'a pensé à </text:span><text:span text:style-name="T17">ce</text:span><text:span text:style-name="T14"> cas-là" — pourrait-on dire. En effet, je ne peux énumérer les conditions auxquelles le mot "penser" doit être utilisé — mais si un contexte en rend l'usage douteux, je peux le dire, de même que je puis dire </text:span><text:span text:style-name="T17">dans quelle mesure</text:span><text:span text:style-name="T14"> il s'agit d'une situation déviante par rapport aux circonstances usuelles." (Zettel, §§ 114).</text:span></text:p>
      <text:p text:style-name="P17"/>
      <text:p text:style-name="P9">Notre maîtrise des verbes psychologiques se manifeste par la façon dont nous les employons, sur la base de leurs critères définissant dans certaines circonstances. Cela se manifeste encore dans la façon dont nous expliquons et enseignons leur emploi. Mais une explication correcte de ce que signifient ces expressions ne <text:span text:style-name="T7">requiert</text:span> pas une description des circonstances dans lesquelles elles doivent être employées. Nos explications de l'usage du verbe "penser" <text:span text:style-name="T7">n'échoue pas</text:span> à dire ce que "penser" signifie "réellement", sous prétexte que nous ne décrivons pas ces circonstances. D'un autre côté, nos explications sont incomplètes (et notre compréhension défectueuse) si nous ne disons pas (ou si nous ne pouvons déterminer) dans quelles circonstances l'expression ne <text:span text:style-name="T7">doit pas</text:span> être utilisée. "Il n' a pas mal, il joue son rôle" est une explication (dans des circonstances appropriées) qui est autant une contribution à la grammaire de "douleur" qu'à celle de "jouer". "En vérité il ne pense pas, il fait juste semblant de ne pas entendre ce que nous lui disons" est une proposition que nous pourrons utiliser pour apprendre à quelqu'un dans quelles circonstances il faut refuser le jugement selon lequel le penseur putatif est en train de réfléchir. La signification de "penser" ne devance pas nos explications. Au contraire, c'est le fait de donner cette sorte d'explications banales qui constitue un critère permettant de savoir si quelqu'un comprend ce que "penser" signifie.</text:p>
      <text:p text:style-name="P9">Deuxièmement, il n'y a pas de raison de penser (et même toutes les raisons de ne pas le faire) qu'il <text:span text:style-name="T7">existerait</text:span> une liste définitive et circonscrite de circonstances telles que si elles sont présentes et si la personne se comporte de telle et telle façon, alors il <text:span text:style-name="T7">doit</text:span> être en train de <text:soft-page-break/>penser, quelque soit par ailleurs le cas. (Bien sûr, cela n'implique pas que si dans <text:span text:style-name="T7">ces</text:span> circonstances, <text:s/>il comporte <text:span text:style-name="T7">comme cela</text:span>, il ne soit pourtant pas certain qu'il pense, etc.) De la même façon, il n'y a aucune raison de croire qu'il y aurait une liste délimitée de conditions invalidantes qui pourraient être énumérées, de façon telle que nous pourrions ajouter cette liste à la première pour rendre certaine l'implication. Car, entre autres raisons, ces conditions invalidantes peuvent elles-mêmes être invalidées ! Penser de cette façon, c'est être pris dans une représentation erronée de nos concepts, de notre compréhension, et de nos emplois du langage.</text:p>
      <text:p text:style-name="P9">En ce sens, l'affirmation selon laquelle la satisfaction des critères <text:span text:style-name="T7">p</text:span> apportent certitude, prouvent, ou sont décisives pour la vérité de <text:span text:style-name="T7">q</text:span> est compatible avec l'affirmation selon laquelle les critères sont invalidables. L'assertion que <text:span text:style-name="T7">q</text:span> à partir des <text:span text:style-name="T7">grounds</text:span> que <text:span text:style-name="T7">p</text:span> est le cas implique que les critères <text:span text:style-name="T7">p</text:span> ne soient pas invalidés, non qu'ils ne soient pas invalidables et qu'ils conduisent par conséquent à la certitude. Dire que les critères de <text:span text:style-name="T7">q</text:span> sont satisfaits ne revient pas à dire que, bien qu'il existe des <text:span text:style-name="T7">grounds</text:span> logiques adéquats pour <text:span text:style-name="T7">q</text:span>, il reste néanmoins possible que <text:span text:style-name="T7">q ne soit pas</text:span> le cas. [Cf. McDowell, pp. 457 : lorsque les juristes expliquent que le concept d'un contrat légalement valide est invalidable, ils ne veulent pas dire par là que l'on ne peut jamais savoir avec certitude si un contrat est bien valide]. Au contraire, cela revient à dire que quelqu'un <text:span text:style-name="T7">sait</text:span> que <text:span text:style-name="T7">q</text:span>, que relativement à ce que l'on sait, <text:span text:style-name="T7">q</text:span> <text:span text:style-name="T7">est</text:span> le cas. L'affirmation selon laquelle les critères sont invalidables ne signifie pas qu'il y ait la moindre raison de supposer que dans <text:span text:style-name="T7">ces</text:span> circonstances ils soient invalides. Cela revient plutôt à nier que les critères <text:span text:style-name="T7">p</text:span> concernant la vérité de <text:span text:style-name="T7">q</text:span> impliquent <text:span text:style-name="T7">q</text:span>, mais surtout montre que si les circonstances étaient différentes, alors <text:span text:style-name="T7">p</text:span> ne constituerait pas un critère pour <text:span text:style-name="T7">q</text:span>. Mais cette dépendance par rapport aux circonstances ne signifie pas que <text:span text:style-name="T7">p</text:span> ne nous rend pas certains que <text:span text:style-name="T7">q</text:span> dans <text:span text:style-name="T7">ces</text:span> circonstances. Crier lorsque l'on se cogne le genou dans la cuisine est un critère du fait que l'on s'est fait mal ; mais si cette scène avait lieu sur un proscenium devant un public, alors (<text:span text:style-name="T7">ceteris paribus</text:span>), ce n'en serait pas un. </text:p>
      <text:p text:style-name="P9"/>
      <text:p text:style-name="P9">Bien que Wittgenstein emploie l'expression de "critère" assez fréquemment dans ses écrits tardifs, et principalement en rapport avec les verbes psychologiques et les verbes de possibilité et de capacité, ce n'est pas la notion pivot d'une nouvelle théorie de la signification. Car Wittgenstein ne s'est impliqué dans aucune entreprise pouvant être considérée comme l'élaboration d'une théorie de la signification. Plus encore, il n'a jamais affirmé que tous les concepts avaient des critères, ni que la seule forme d'explication de signification consistait dans l'élaboration de critères pour l'emploi d'une expression, sans parler de la thèse selon laquelle toute phrase employée légitimement serait énoncée sur la base de critères.</text:p>
      <text:p text:style-name="P9">Il est évident, comme nous l'avons vu au chapitre précédent, que Wittgenstein a nié que les phrases psychologiques à la première personne soient utilisées sur la base de critères. Je puis vous dire où j'ai mal, et de quelle douleur il s'agit (…) mais en le faisant je n'emploie aucun critère. Je peux rapporter mes pensées et mes sentiments, avouer mes intentions, donner mes raisons ou mes motifs, mais cela n'a pas de sens de supposer que mes mots sont fiables parce que j'ai des critères internes, accessibles à moi seul, sur la base desquels je puis dire avec confiance que je pense cela, que je désire ceci, que j'ai l'intention d'agir de telle manière, ou que j'agis pour telle et telle raison. </text:p>
      <text:p text:style-name="P9">Il est également évident que Wittgenstein tient les définitions ostensives pour parfaitement légitimes, et comme des explications adéquates de la signification des mots (ce qui ne signifie pas qu'elles puissent se passer d'un système prédéfini). Il utilise fréquemment comme exemples les définitions ostensives des noms de couleurs, qui s'effectuent en référence à des échantillons. De telles définitions ostensives fonctionnent comme des règles pour l'utilisation des mots expliqués, mais elles ne donnent aucun <text:span text:style-name="T7">critère</text:span> pour leur utilisation. Je dis que cette fleur est rouge. Quel critère ai-je utilisé <text:s/>? Aucun. je regarde et je vois. </text:p>
      <text:p text:style-name="P9"><text:soft-page-break/>(…) Wittgenstein pensait certainement que l'ensemble des expressions qui pouvaient légitimement être expliquées par des définitions ostensives ou par des explications semblables à des définitions ostensives (par exemple des explications de verbes par l'exemple) était très vaste, beaucoup plus vaste que l'ensemble des traditionnels "indéfinissables". Il est loin d'être évident qu'il aurait affirmé que dans de tels cas, les applications des expressions ainsi expliquées reposeraient sur des critères. </text:p>
      <text:p text:style-name="P9">D'innombrables propositions sont assertées sans <text:span text:style-name="T7">grounds </text:span>; mais beaucoup de propositions sont aussi assertées sur la base d'<text:span text:style-name="T7">evidential grounds</text:span> qui <text:span text:style-name="T7">ne sont pas</text:span> des <text:span text:style-name="T7">grounds</text:span> définissants mais des symptômes. Une grande part de la connaissance scientifique repose sur des <text:span text:style-name="T7">grounds</text:span> inductifs, et non critériels. Une telle évidence inductive justifie des assertions empiriques de ce type, mais ne définit ni ne détermine la signification ce qui est ainsi soutenu (par exemple, qu'il pleuvra demain, que dans la dernière période glaciaire les glaciers sont descendus aussi loin que la Tamise, que les planètes se meuvent sur une orbite elliptique, que les loi de l'électromagnétisme, de l'optique ou de la gravité sont telles et telles). La majeure partie de notre connaissance de l'histoire repose sur les témoignages, sur les documents écrits, sur les vestiges archéologiques, etc. Et s'il ne s'agit pas là d'évidence inductive à proprement parler, il ne s'agit pas non plus des critères. Nous savons par exemple que Brutus a tué César, mais nos raisons de l'affirmer ne sont pas des <text:span text:style-name="T7">grounds</text:span> qui déterminent la <text:span text:style-name="T7">signification</text:span> de "Brutus a tué César". Dans ces deux sortes de cas, infiniment de propositions pourront être affirmées de façon justifiée, et nous pourrons affirmer les connaître pour vraies, mais ceci ne reposera pas sur des <text:span text:style-name="T7">grounds</text:span> critériels. leurs "conditions d'assertion" en ce sens ne déterminent pas leur signification. </text:p>
      <text:p text:style-name="P9">Nous avons noté que Wittgenstein pensait que de nombreux concepts ne sont définis, ni par une définition ostensive, ni par des conditions nécessaires et suffisantes, mais par un ensemble d'exemples reliés par un lien de similarité. Il les appelle des "<text:span text:style-name="T7">family-resemblance concepts</text:span>". Ici encore on peut douter du fait qu'il aurait soutenu que le jugement que ceci et cela est un jeu (ou un nombre, ou une proposition) repose sur des critères (…). Bien qu'il parle de concepts scientifiques manifestant une fluctuation de la frontière séparant les critères des symptômes, ce qu'est supposé être le faisceau des "concepts scientifiques" n'est pas clair. Certains commentateurs ont discuté des critères selon lesquels quelque chose est un citron, mais il n'y a pas de raisons textuelles de penser qu'il tenait des concepts aussi banals que "citron", "fleur", "arbre", "chat", "chien" pour des concepts devant être expliqués ou délimités en référence à des critères, ou devant être appliqués sur la base de critères. On peut prendre un chemin différent, selon que l'on souligne les affinités existant entre ces concepts et ceux dont il pensait clairement qu'ils possédaient des critères, ou que l'on souligne leurs différences (qui sont considérables). Mais quelque soit la voie que l'on emprunte, nous nous situons alors au-delà de Wittgenstein, nous élaborons notre propre concept de critère, notre propre concept d'expression critériellement définies — mais nous n'exposons pas le sien. </text:p>
      <text:p text:style-name="P9">Une autre complication provient, non d'une omission de la part de Wittgenstein, mais d'un ajout. Au paragraphe 354 des <text:span text:style-name="T7">Recherches philosophiques</text:span>, il écrit :</text:p>
      <text:p text:style-name="P17"/>
      <text:p text:style-name="P17">La fluctuation au sein de la grammaire entre les critères et les symptômes fait qu'il semble qu'il n'y ait rien d'autre que des symptômes. Nous disons par exemple : "L'expérience nous montre qu'il pleut lorsque le baromètre tombe, mais elle nous apprend également qu'il pleut lorsque nous avons une certaine sensation d'humidité et de froid, ou telles et telles impressions visuelles." Pour soutenir cette proposition, on dira que ces impressions sensibles peuvent nous tromper. Mais ici on ne réfléchit pas à ceci, que le fait que la fausse apparence soit précisément une fausse apparence de pluie est fondée sur une définition." <text:s text:c="2"/></text:p>
      <text:p text:style-name="P17"/>
      <text:p text:style-name="P9">Il est clair que Wittgenstein n'endosse pas ce que "nous disons". Ce qui n'est en revanche pas clair, c'est ce qui est censé être critère, et de quoi. Quelle définition est le fondement de la fausse apparence de pluie, cela aussi est problématique. Est-ce que Wittgenstein affirme que <text:soft-page-break/>l'assertion qu'il pleut repose sur le fait qu'il me semble qu'il pleut ? [Non : l'assertion qu'il pleut repose sur : je vois des gouttes d'un truc transparent qui tombent, lesquelles ont furieusement l'air de mouiller ce qu'elles touchent, y compris moi, d'où j'aurais tendance à dire que c'est de l'eau, or des gouttes d'eau qui tombent j'appelle ça de la pluie.] Cela semble incohérent, du moins si les critères de <text:span text:style-name="T7">p</text:span> déterminent (ou sont des contributions à) la grammaire de <text:span text:style-name="T7">p</text:span>. Car la signification de "il pleut" est indubitablement présupposée par "il me semble qu'il pleut"<text:span text:style-name="Footnote_20_Symbol"><text:note text:id="ftn2" text:note-class="footnote"><text:note-citation>2</text:note-citation><text:note-body><text:p text:style-name="P22"><text:span text:style-name="T11"><text:s/></text:span>: [En fait : "il me semble qu'il pleut" = "Il me semble qu'il y a des gouttes, qu'il fait froid et que je suis mouillé" ; "il pleut" n'est pas une inférence, c'est une abréviation. Mais "il pleut" ne dit-il pas qu'il existe actuellement un phénomène météorologique, etc. ? Et supposez que ce soit un gros arrosoir qui soit la cause de les sensations ? Cesserais-je de dire qu'il pleut ? Cela dépend des critères que je fixe.]</text:p></text:note-body></text:note></text:span>, et nous expliquons ce que signifie "il pleut" en montrant du doigt et en disant : "voilà de la pluie". De même, comme il l'affirme explicitement (Z, §§ 418), "cela me semble rouge" <text:span text:style-name="T7">n'est pas</text:span> un critère du fait pour A d'être rouge, mais présuppose plutôt l'explication de "rouge" par ostension. S'il y en a une, la connexion définitionnelle prend une autre voie : on apprend spontanément à dire : "cela me semble rouge" ou "il me semble qu'il pleut" <text:span text:style-name="T7">après</text:span> que l'on a appris à dire "il pleut". Nous disons d'une <text:span text:style-name="T7">autre</text:span> personne "cela lui semble rouge", "il lui semble qu'il pleut" lorsqu'il répond de façon appropriée aux objets rouges (ou de façon inappropriée aux objets blancs !), ou à la pluie dans son entourage, et <text:span text:style-name="T7">aussi</text:span> lorsqu'il dit que des choses lui apparaissent de cette façon (qu'elles soient ainsi ou non). <text:s text:c="7"/></text:p>
      <text:p text:style-name="P9">Les apparences visuelles (ainsi comprises) <text:span text:style-name="T7">ne sont pas</text:span> des <text:span text:style-name="T7">grounds</text:span> grammaticaux pour les jugements concernant la façon dont sont les choses, et les énoncés de la forme : "il me semble que…" ou "cela me semble…" n'ont pas le rôle de <text:span text:style-name="T7">grounds</text:span> exemplaires qui justifieraient la prétention du locuteur à savoir que les choses sont telles et telles. Soutenir le contraire conduirait à émettre deux affirmations qui iraient très certainement à l'encontre de la pensée tardive de Wittgenstein. En premier lieu, cela signifierait que les énoncés concernant les objets dérivent leur signification de (ou sont expliqués et justifiés par référence à) des expressions d'impressions perceptuelles. Cela rendrait le "privé" logiquement et épistémologiquement premier par rapport au public, et reviendrait à construire de façon erronée le rôle effectif de "Il me semble que…". En second lieu, cela impliquerait que la signification de "Cela me semble F" devrait être expliquée indépendamment de F, c'est-à-dire par une définition ostensive privée. </text:p>
      <text:p text:style-name="P9">D'un autre côté, il pourrait bien être objecté que 1) le concept de "avoir une impression visuelle de pluie" est définie par référence au concept de pluie, et 2) qu'il pleuve et que A le voie constituent des critères pour attribuer une impression visuelle de pluie à A. De là, encore, l'affirmation de A "il pleut" ou son aveu "il me semble qu'il pleut" constituent un critère pour dire qu'il lui semble qu'il en est ainsi (qu'il a "une impression de pluie"), que par ailleurs il pleuve ou non.<text:span text:style-name="Footnote_20_Symbol"><text:note text:id="ftn3" text:note-class="footnote"><text:note-citation>3</text:note-citation><text:note-body><text:p text:style-name="P22"><text:span text:style-name="T11"><text:s/></text:span>: [mais que signifie : que par ailleurs il pleuve ou non, si ce n'est que les autres s'accordent à dire qu'il pleut <text:s/>? Si A était tout seul, nous ne pourrions douter de son affirmation qu'en disant que, si d'autres hommes le rejoignaient, ils ne corroboreraient pas son jugement. Que signifierait la phrase : tout le monde à une impression visuelle, auditive, etc., de pluie, mais il ne pleut pas ?] <text:s text:c="5"/></text:p></text:note-body></text:note></text:span> En ce sens, on pourrait accorder que "le fait que la fausse apparence soit précisément une fausse apparence de pluie soit fondée sur une définition". Il suit également que la proposition "quand des gens ont des impressions de pluie alors la plupart du temps il pleut" n'est pas quelque chose que l'expérience nous a appris, c'est-à-dire n'est pas une corrélation inductive.<text:span text:style-name="Footnote_20_Symbol"><text:note text:id="ftn4" text:note-class="footnote"><text:note-citation>4</text:note-citation><text:note-body><text:p text:style-name="P22"><text:span text:style-name="T11"><text:s/></text:span>: Ce que l'expérience nous a appris, c'est qu'ils s'accordent la plupart du temps dans leurs jugements sur le temps qu'il fait. Pourquoi n'y aurait-il pas des daltoniens de l'humidité <text:s/>?</text:p></text:note-body></text:note></text:span> Le fait que "ces impressions sensibles peuvent nous tromper" <text:span text:style-name="T7">ne nous montre pas</text:span> que tel est le cas. Mais cela ne montre pas non plus que les impressions sensibles de pluie soient des critères pour la pluie, pas plus que "cela me semble rouge" est une raison justifiante ou un critère pour dire "c'est rouge". <text:s/></text:p>
      <text:p text:style-name="P9"><text:soft-page-break/>Il n'est pas facile de voir comment le § 354 peut être concilié avec le refus par Wittgenstein du fait que "Cela semble rouge" soit un <text:span text:style-name="T7">ground</text:span> pour "Cela est rouge", et son insistance, dans ses derniers écrits, sur le fait que sembler ceci et cela présuppose et ne détermine pas le concept d'être ceci et cela. le § 354 date de 1931 (MS 115, p. 73). Son contexte est une défense de l'affirmation selon laquelle la vérification, c'est-à-dire la question à la question "comment peut-on savoir ?", est une contribution à la grammaire de la proposition. "Qu'est-ce qu'une chaise ?" et "A quoi ressemble une chaise ?" ne sont pas, Wittgenstein insiste, des questions indépendantes. Comment sait-on qu'il pleut ? Nous voyons, nous sentons, la pluie. Nous expliquons le mot "pluie" par référence à ces expériences. Il y a des critères pour cette pluie, puisque "qu'est-ce que la pluie ?" et "à quoi ressemble la pluie ?" sont des questions logiquement reliées. Si un phénomène est un symptôme de pluie est une question de corrélation inductive, mais ce qui est un critère de pluie est une question de détermination de nos définitions. [Alors comment les critères de <text:span text:style-name="T7">p</text:span> seraient-ils différents de <text:span text:style-name="T7">p</text:span> ?]</text:p>
      <text:p text:style-name="P9">sans doute disons-nous : "il pleut" lorsque nous sentons et voyons la pluie, lorsque cela semble comme ceci <text:span text:style-name="T12"></text:span> (en pointant vers la pluie). Mais je pense qu'il est faux de suggérer que le <text:span text:style-name="T7">concept</text:span> de pluie présuppose et est délimité par référence au <text:span text:style-name="T7">concept</text:span> de sembler pleuvoir ou de sentir qu'il pleut. On peut répondre à la question : "Comment savez-vous qu'il pleut ?" en disant "je le vois". Mais le concept de pluie ne peut être dit <text:span text:style-name="T7">défini</text:span> par référence au concept de voir, ou d'avoir des impression sensitives de, pluie. [La priorité chronologique n'est pas indispensable. C'est la décomposition logique par la remise en cause des sens qui nécessité de rétablir <text:span text:style-name="T7">a posterioriquement</text:span> l'unité des prédicats sensitifs dans le concept] Nous apprenons à quelqu'un à dire "il pleut" lorsqu'il pleut et qu'il le voit ou le sent (et peut être dit avoir des sensations visuelles ou tactiles de pluie). Mais il est loin d'être évident que cela justifie l'affirmation selon laquelle les sensations visio-tactiles de pluie soient des critères pour (et déterminent la signification de) pluie. </text:p>
      <text:p text:style-name="P9"/>
      <text:p text:style-name="P9">Dans la discussion des critères que je livrais dans la première édition de ce livre, je suggérais que la conception wittgensteinienne du critère était le pivot d'une nouvelle théorie de la signification, basée non sur la notion de conditions de vérité, mais sur celle de conditions d'assertion. Suivant les suggestions faites par M. A. E. Dummett, je supposais que le <text:span text:style-name="T7">Tractatus</text:span> exposait une sémantique "réaliste", tandis que les <text:span text:style-name="T7">Recherches philosophiques</text:span> et les <text:span text:style-name="T7">Remarques sur les fondements des mathématiques </text:span><text:s/>défendait une sémantique "anti-réaliste". Le concept de critère, principalement comme il était employé dans la discussion des prédicats psychologiques, semblait corroborer cette lecture. En effet, ce concept semblait enrichir et rendre plus plausible l'idée d'une théorie anti-réaliste de la signification, précisément en ce qu'il impliquait une relation logique qui, contrairement à l'implication, était invalidable. Il semblait, entre autres choses, sauver cette version de l'anti-réalisme des improbabilités du réductionnisme vérificationniste. Ce germe malencontreux a fait germer plus d'une mauvaise herbe durant les quinze dernières années. Il devrait sembler évident aujourd'hui qu'une telle conception est erronée. Elle implique une mécompréhension sérieuse de la conception wittgensteinienne du critère. De plus la suggestion selon laquelle Wittgenstein proposait, dans ses derniers écrits, une forme d'anti-réalisme semble est encore plus fatal à la compréhension de sa pensée que le fait de caractériser le <text:span text:style-name="T7">Tractatus</text:span> comme réaliste l'est à son interprétation. Cela distord sa conception de la signification et de la compréhension, interprète faussement sa philosophie de l'esprit, et représente grossièrement, et mal, sa philosophie des mathématiques. Bien sûr, cela ne signifie pas non plus qu'il défendait une forme de "réalisme". <text:s/><text:span text:style-name="T7"><text:s/></text:span><text:s text:c="2"/></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3" style:class="text">
      <style:paragraph-properties fo:margin-left="0cm" fo:margin-right="0.25cm" fo:margin-top="0.423cm" fo:margin-bottom="0.847cm" style:contextual-spacing="false" fo:text-align="justify" style:justify-single-word="false" fo:text-indent="0cm" style:auto-text-indent="false" fo:break-before="page" fo:background-color="#e5e5e5" style:border-line-width="0.026cm 0.026cm 0.026cm" fo:padding="0.141cm" fo:border="2.24pt double #000000" style:shadow="#000000 0.028cm 0.028cm" style:text-autospace="none" style:punctuation-wrap="simple" style:vertical-align="baseline">
        <style:background-image/>
      </style:paragraph-properties>
      <style:text-properties style:font-name="Arial" fo:font-family="Arial" style:font-family-generic="swiss" style:font-pitch="variable" fo:font-size="20pt"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WW8Num3" style:class="text">
      <style:paragraph-properties fo:margin-left="0cm" fo:margin-right="6.948cm" fo:margin-top="0.529cm" fo:margin-bottom="0cm" style:contextual-spacing="false" fo:text-align="justify" style:justify-single-word="false" fo:orphans="0" fo:widows="0" fo:text-indent="0cm" style:auto-text-indent="false" fo:background-color="#f2f2f2" fo:padding="0.071cm" fo:border="0.74pt solid #000000" style:text-autospace="none" style:punctuation-wrap="simple" style:vertical-align="baseline">
        <style:background-image/>
      </style:paragraph-propertie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WW8Num3" style:class="text">
      <style:paragraph-properties fo:margin-top="0.212cm" fo:margin-bottom="0cm" style:contextual-spacing="false" fo:text-align="justify" style:justify-single-word="false" style:text-autospace="none" style:punctuation-wrap="simple" style:vertical-align="baseline"/>
      <style:text-properties style:font-name-asian="Times New Roman" style:font-family-asian="'Times New Roman'" style:font-family-generic-asian="roman" style:font-pitch-asian="variable" style:font-size-complex="10pt"/>
    </style:style>
    <style:style style:name="Heading_20_8" style:display-name="Heading 8" style:family="paragraph" style:parent-style-name="Standard" style:next-style-name="Standard" style:default-outline-level="8" style:list-style-name="WW8Num3" style:class="text">
      <style:paragraph-properties fo:margin-top="0.423cm" fo:margin-bottom="0.106cm" style:contextual-spacing="false" fo:text-align="justify" style:justify-single-word="false" style:text-autospace="none" style:punctuation-wrap="simple" style:vertical-align="baseline"/>
      <style:text-properties fo:font-style="italic" style:font-name-asian="Times New Roman" style:font-family-asian="'Times New Roman'" style:font-family-generic-asian="roman" style:font-pitch-asian="variable" style:font-style-asian="italic" style:font-style-complex="italic"/>
    </style:style>
    <style:style style:name="Heading_20_9" style:display-name="Heading 9" style:family="paragraph" style:parent-style-name="Standard" style:next-style-name="Standard" style:default-outline-level="9" style:list-style-name="WW8Num3" style:class="text">
      <style:paragraph-properties fo:margin-top="0.423cm" fo:margin-bottom="0.106cm" style:contextual-spacing="false" fo:text-align="justify" style:justify-single-word="false" style:text-autospace="none" style:punctuation-wrap="simple" style:vertical-align="baseline"/>
      <style:text-properties style:font-name-asian="Times New Roman" style:font-family-asian="'Times New Roman'" style:font-family-generic-asian="roman" style:font-pitch-asian="variable" style:font-size-complex="10pt"/>
    </style:style>
    <style:style style:name="Corrrigé" style:family="paragraph" style:parent-style-name="Standard">
      <style:paragraph-properties fo:margin-left="0cm" fo:margin-right="0cm" fo:text-align="justify" style:justify-single-word="false" fo:orphans="0" fo:widows="0" fo:text-indent="0.501cm" style:auto-text-indent="false"/>
      <style:text-properties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25cm" style:auto-text-indent="false"/>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WW8Num1z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indice" style:family="text" style:parent-style-name="Police_20_par_20_défaut">
      <style:text-properties style:text-position="-30% 100%" fo:font-size="10pt" style:font-size-asian="10pt"/>
    </style:style>
    <style:style style:name="Etendu" style:family="text" style:parent-style-name="Police_20_par_20_défaut">
      <style:text-properties fo:letter-spacing="0.071cm"/>
    </style:style>
    <style:style style:name="page_5f_corrigé" style:display-name="page_corrigé" style:family="text" style:parent-style-name="Police_20_par_20_défaut">
      <style:text-properties fo:color="#00008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exposant" style:family="text" style:parent-style-name="Police_20_par_20_défaut">
      <style:text-properties style:text-position="25% 100%" style:text-scale="80%"/>
    </style:style>
    <style:style style:name="Renvoi_5f_solution" style:display-name="Renvoi_solution" style:family="text" style:parent-style-name="Police_20_par_20_défaut">
      <style:text-properties fo:color="#000080"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simsun" style:family="text" style:parent-style-name="Police_20_par_20_défaut">
      <style:text-properties fo:font-size="14pt" style:font-name-asian="SimSun" style:font-family-asian="SimSun, 宋体" style:font-pitch-asian="variable" style:font-size-asian="14pt" style:font-size-complex="12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Chap." style:num-suffix="." style:num-format="1">
        <style:list-level-properties text:list-level-position-and-space-mode="label-alignment">
          <style:list-level-label-alignment text:label-followed-by="listtab" fo:text-indent="-1.249cm" fo:margin-left="4.001cm"/>
        </style:list-level-properties>
      </text:outline-level-style>
      <text:outline-level-style text:level="2" text:style-name="WW8Num3z1" style:num-prefix="-" style:num-suffix="-" style:num-format="I">
        <style:list-level-properties text:list-level-position-and-space-mode="label-alignment">
          <style:list-level-label-alignment text:label-followed-by="listtab" fo:text-indent="-1.249cm" fo:margin-left="2.498cm"/>
        </style:list-level-properties>
      </text:outline-level-style>
      <text:outline-level-style text:level="3" text:style-name="WW8Num3z2" style:num-suffix="." style:num-format="1">
        <style:list-level-properties text:list-level-position-and-space-mode="label-alignment">
          <style:list-level-label-alignment text:label-followed-by="listtab" fo:text-indent="-1.249cm" fo:margin-left="3.747cm"/>
        </style:list-level-properties>
      </text:outline-level-style>
      <text:outline-level-style text:level="4" text:style-name="WW8Num3z3" style:num-suffix=")" style:num-format="a" style:num-letter-sync="true">
        <style:list-level-properties text:list-level-position-and-space-mode="label-alignment">
          <style:list-level-label-alignment text:label-followed-by="listtab" fo:text-indent="-1.249cm" fo:margin-left="4.995cm"/>
        </style:list-level-properties>
      </text:outline-level-style>
      <text:outline-level-style text:level="5" text:style-name="WW8Num3z4" style:num-prefix="(" style:num-suffix=")" style:num-format="1">
        <style:list-level-properties text:list-level-position-and-space-mode="label-alignment">
          <style:list-level-label-alignment text:label-followed-by="listtab" fo:text-indent="-1.249cm" fo:margin-left="6.244cm"/>
        </style:list-level-properties>
      </text:outline-level-style>
      <text:outline-level-style text:level="6" text:style-name="WW8Num3z5" style:num-prefix="(" style:num-suffix=")" style:num-format="a" style:num-letter-sync="true">
        <style:list-level-properties text:list-level-position-and-space-mode="label-alignment">
          <style:list-level-label-alignment text:label-followed-by="listtab" fo:text-indent="-1.249cm" fo:margin-left="7.493cm"/>
        </style:list-level-properties>
      </text:outline-level-style>
      <text:outline-level-style text:level="7" text:style-name="WW8Num3z6" style:num-suffix="°)" style:num-format="1">
        <style:list-level-properties text:list-level-position-and-space-mode="label-alignment">
          <style:list-level-label-alignment text:label-followed-by="listtab" text:list-tab-stop-position="0.635cm"/>
        </style:list-level-properties>
      </text:outline-level-style>
      <text:outline-level-style text:level="8" text:style-name="WW8Num3z7" style:num-suffix=")" style:num-format="a" style:num-letter-sync="true">
        <style:list-level-properties text:list-level-position-and-space-mode="label-alignment">
          <style:list-level-label-alignment text:label-followed-by="listtab" text:list-tab-stop-position="0.635cm"/>
        </style:list-level-properties>
      </text:outline-level-style>
      <text:outline-level-style text:level="9" text:style-name="WW8Num3z8" style:num-suffix="°) "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Chap." style:num-suffix="    " style:num-format="1">
        <style:list-level-properties text:list-level-position-and-space-mode="label-alignment">
          <style:list-level-label-alignment text:label-followed-by="listtab" text:list-tab-stop-position="5.927cm" fo:text-indent="-0.848cm" fo:margin-left="3.6cm"/>
        </style:list-level-properties>
      </text:list-level-style-number>
      <text:list-level-style-number text:level="2" text:style-name="WW8Num1z1" style:num-format="">
        <style:list-level-properties text:list-level-position-and-space-mode="label-alignment">
          <style:list-level-label-alignment text:label-followed-by="listtab" text:list-tab-stop-position="2.498cm" fo:text-indent="-1.249cm" fo:margin-left="2.498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76cm" fo:text-indent="0.741cm"/>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Chap." style:num-suffix="." style:num-format="1">
        <style:list-level-properties text:list-level-position-and-space-mode="label-alignment">
          <style:list-level-label-alignment text:label-followed-by="listtab" fo:text-indent="-1.249cm" fo:margin-left="4.001cm"/>
        </style:list-level-properties>
      </text:list-level-style-number>
      <text:list-level-style-number text:level="2" text:style-name="WW8Num3z1" style:num-prefix="-" style:num-suffix="-" style:num-format="I">
        <style:list-level-properties text:list-level-position-and-space-mode="label-alignment">
          <style:list-level-label-alignment text:label-followed-by="listtab" fo:text-indent="-1.249cm" fo:margin-left="2.498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WW8Num3z8"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cker, Insight and Illusion</dc:title>
    <meta:initial-creator>Rémy GARANDEL</meta:initial-creator>
    <meta:creation-date>2003-02-22T17:49:00</meta:creation-date>
    <dc:date>2018-02-17T23:24:39.357672392</dc:date>
    <meta:print-date>2003-02-19T01:50:00</meta:print-date>
    <meta:editing-cycles>2</meta:editing-cycles>
    <meta:editing-duration>P15824DT17H31M44S</meta:editing-duration>
    <meta:document-statistic meta:table-count="0" meta:image-count="0" meta:object-count="0" meta:page-count="31" meta:paragraph-count="173" meta:word-count="21141" meta:character-count="137069" meta:non-whitespace-character-count="111050"/>
    <meta:generator>LibreOffice/4.2.8.2$Linux_X86_64 LibreOffice_project/420m0$Build-2</meta:generator>
  </office:meta>
</office:document-meta>
</file>