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635cm" style:auto-text-indent="false"/>
    </style:style>
    <style:style style:name="P2" style:family="paragraph" style:parent-style-name="Standard">
      <style:paragraph-properties fo:margin-left="0cm" fo:margin-right="0cm" fo:text-align="justify" style:justify-single-word="false" fo:text-indent="0.635cm" style:auto-text-indent="false"/>
      <style:text-properties style:text-underline-style="solid" style:text-underline-width="auto" style:text-underline-color="font-color"/>
    </style:style>
    <style:style style:name="P3" style:family="paragraph" style:parent-style-name="Standard">
      <style:paragraph-properties fo:margin-left="0cm" fo:margin-right="0cm" fo:text-align="justify" style:justify-single-word="false" fo:text-indent="0.635cm" style:auto-text-indent="false"/>
      <style:text-properties fo:font-style="italic" style:text-underline-style="solid" style:text-underline-width="auto" style:text-underline-color="font-color" style:font-style-asian="italic" style:font-style-complex="italic"/>
    </style:style>
    <style:style style:name="P4" style:family="paragraph" style:parent-style-name="Standard">
      <style:paragraph-properties fo:margin-left="0cm" fo:margin-right="0cm" fo:text-align="justify" style:justify-single-word="false" fo:text-indent="0.635cm" style:auto-text-indent="false"/>
      <style:text-properties fo:font-style="italic" style:font-style-asian="italic" style:font-style-complex="italic"/>
    </style:style>
    <style:style style:name="P5" style:family="paragraph" style:parent-style-name="Standard" style:master-page-name="Standard">
      <style:paragraph-properties fo:margin-left="0cm" fo:margin-right="0cm" fo:text-align="center" style:justify-single-word="false" fo:text-indent="0.635cm" style:auto-text-indent="false" style:page-number="auto"/>
      <style:text-properties fo:font-size="12pt" style:font-size-asian="12pt" style:font-size-complex="12pt"/>
    </style:style>
    <style:style style:name="P6"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7" style:family="paragraph" style:parent-style-name="Standard">
      <style:paragraph-properties fo:text-align="center" style:justify-single-word="false"/>
      <style:text-properties fo:font-size="12pt" officeooo:rsid="000ea2d6" officeooo:paragraph-rsid="000ea2d6" style:font-size-asian="12pt" style:font-size-complex="12pt"/>
    </style:style>
    <style:style style:name="P8" style:family="paragraph" style:parent-style-name="Heading_20_1">
      <style:text-properties fo:font-size="12pt" fo:font-style="italic" style:font-size-asian="12pt" style:font-style-asian="italic" style:font-size-complex="12pt" style:font-style-complex="italic"/>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officeooo:rsid="000ea2d6"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language="de" fo:country="DE" fo:font-style="italic" style:font-style-asian="italic" style:font-style-complex="italic"/>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style:text-underline-style="none"/>
    </style:style>
    <style:style style:name="T9" style:family="text">
      <style:text-properties officeooo:rsid="000ea2d6"/>
    </style:style>
    <style:style style:name="T10"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acques Bouveresse,</text:p>
      <text:h text:style-name="P8" text:outline-level="1">Wittgenstein : la rime et la raison</text:h>
      <text:p text:style-name="P7">(parcours du texte)</text:p>
      <text:p text:style-name="P6"/>
      <text:p text:style-name="P6"/>
      <text:p text:style-name="P1"/>
      <text:p text:style-name="P1"><text:span text:style-name="T1">Wittgenstein et la musique</text:span> :</text:p>
      <text:p text:style-name="P1"/>
      <text:p text:style-name="P1">« En observant attentivement Wittgenstein en train d’écouter de la musique on se rendait quelque chose de vraiment central et profond dans sa vie. Il m’a dit que c’était une chose qu’il ne pouvait exprimer dans ses écrits, et que, cependant, elle était si importante pour lui qu’il avait le sentiment que, sans elle, il était sûr d’être mal compris. Je n’oublierai jamais le ton emphatique avec lequel il citait le mot de Schopenhauer : <text:span text:style-name="T2">« la musique est un monde en elle-même »</text:span>. » (Fann.) </text:p>
      <text:p text:style-name="P1">Pour lui comme pour Schopenhauer la musique pourrait avoir été « la véritable langue universelle que l’on comprend partout », qui «  exprime à sa manière le monde et résout les énigmes. » ; mais, précisément, c’est une de ses convictions fondamentales que ce qui s’exprime dans cette langue ne peut être explicité ou redit dans la langue verbale. </text:p>
      <text:p text:style-name="P1"/>
      <text:p text:style-name="P1"><text:span text:style-name="T1">Le </text:span><text:span text:style-name="T4">Tractatus </text:span><text:span text:style-name="T1">et </text:span><text:span text:style-name="T4">Schönberg</text:span> :</text:p>
      <text:p text:style-name="P1"/>
      <text:p text:style-name="P1">« Il y a même, note Heller, une ressemblance de famille entre les structures logiques, les motifs et les intentions du <text:span text:style-name="T2">Tractatus</text:span>, et ceux de la théorie morale de Schönberg. Car Schönberg, lui aussi, est guidé par la conviction que le « langage » de ce à travers quoi il s’exprime, la musique, doit être élevé à ce degré de nécessité logique qui éliminerait tous les accidents subjectifs. »</text:p>
      <text:p text:style-name="P1">La passion de Wittgenstein <text:span text:style-name="T9">(</text:span>on a dit qu’il était passablement intolérant en matière de goût) pour les formes d’art rigoureuses, dépouillées et « géométriques » correspond bien à la tendance générale qui s’exprime dans la <text:span text:style-name="T2">Préface </text:span><text:s/>des<text:span text:style-name="T2"> </text:span><text:span text:style-name="T5">Philosophische Bemerkungen</text:span><text:span text:style-name="T2">.</text:span></text:p>
      <text:p text:style-name="P1">[Cf. Claudel, l’ordre de l’Eden]</text:p>
      <text:p text:style-name="P1"/>
      <text:p text:style-name="P1"><text:span text:style-name="T1">Du </text:span><text:span text:style-name="T4">Tractatus</text:span><text:span text:style-name="T1"> aux </text:span><text:span text:style-name="T4">Recherches Philosophiques</text:span><text:span text:style-name="T1"> : du langage aux langages </text:span>:</text:p>
      <text:p text:style-name="P1"/>
      <text:p text:style-name="P1">Dans les <text:span text:style-name="T2">Recherches Philosophiques</text:span>, « passer d’un non sens non patent à un non sens patent », comme Wittgenstein veut nous l’enseigner (§ 464), est une entreprise qui ne peut plus être conduite en fonction d’une dichotomie établie une fois pour toutes (par exemple, comme le suggère Carnap, à l’aide d’un langage idéal) entre des choses qui peuvent se dire de façon douée de sens et d’autres qui ne le peuvent pas.</text:p>
      <text:p text:style-name="P1">Il n’est plus question de choses comme les limites <text:span text:style-name="T2">du</text:span> langage, l’espace logique, etc. Ni, du même coup, de tout ce à quoi le <text:span text:style-name="T2">Tractatus</text:span> se proposait d’assigner sa place en dehors de ces limites et de cet espace. On pourrait être tenté de croire que l’on passe de la méthode du <text:span text:style-name="T2">Tractatus</text:span> en cessant de parler du langage pour s’intéresser aux langages et aux jeux de langage, en remplaçant la question de savoir ce qu’un langage en général permet de dire par la question de savoir ce que la langue <text:span text:style-name="T2">ordinaire</text:span> permet de dire, et en éliminant la référence à l’inexprimable en soi, à ce qui est e-dehors des possibilités d’expression de <text:span text:style-name="T2">tout</text:span> langage.</text:p>
      <text:p text:style-name="P1">Si la solution du <text:span text:style-name="T2">Tractatus</text:span> est encore reçue, d’une manière générale, comme une solution philosophique, c’est parce qu’elle constitue en effet, même si elle est purement négative, le genre de réponse que recherchent habituellement les philosophes : une réponse nette et définitive fondée sur les propriétés d’une entité métaphysique, une entité qui, malheureusement, n’existe pas : <text:span text:style-name="T2">le</text:span> langage. </text:p>
      <text:p text:style-name="P1"><text:soft-page-break/>Et si, comme le lui reproche Russell, Wittgenstein semble avoir abandonné toute préoccupation philosophique à l’époque des <text:span text:style-name="T2">Recherches</text:span>, ce n’est pas parce qu’il donne aux problèmes philosophiques une réponse linguistique, mais parce que cette « solution » ne découle apparemment que des propriétés contingentes d’une entité empirique : <text:span text:style-name="T2">notre</text:span> langage, tel qu’il est utilisé en fait.</text:p>
      <text:p text:style-name="P1"/>
      <text:h text:style-name="Heading_20_2" text:outline-level="2">L’atomisme logique : vérités élémentaires et correspondance</text:h>
      <text:p text:style-name="P1"/>
      <text:p text:style-name="P1">dans le <text:span text:style-name="T2">Tractatus</text:span>, Wittgenstein soutient qu’il ne pourrait y avoir aucune espèce de vérité s’il n’y avait pas des vérités élémentaires résultant d’un certain type de correspondance directe entre le langage et la réalité. Bien plus, il ne pourrait y avoir aucune proposition <text:span text:style-name="T2">signifiante</text:span> s’il ne pouvait y avoir des propositions susceptibles d’être vraies de cette façon, c'est-à-dire des signes simples et des propositions « complètement analysées » (autrement dit, composées uniquement de signes simples). </text:p>
      <text:p text:style-name="P1">« <text:span text:style-name="T2">Le réquisit de la possibilité des signes simples, est le réquisit du caractère déterminé du sens.</text:span> » (3.23)</text:p>
      <text:p text:style-name="P1">Ou encore, compte tenu du fait que les « objets » (les corrélats ontologiques des signes simples ou noms) constituent la « substance »du monde, </text:p>
      <text:p text:style-name="P1">« <text:span text:style-name="T2">Si le monde n’avait pas de substance, alors la question de savoir si une proposition a un sens dépendrait de la question de savoir si une autre proposition est vraie. </text:span></text:p>
      <text:p text:style-name="P1"><text:span text:style-name="T2">Il serait alors impossible de dresser un tableau du monde( vrai ou faux)</text:span> ».( 2.0211).</text:p>
      <text:p text:style-name="P1"/>
      <text:h text:style-name="Heading_20_2" text:outline-level="2">La limitation du champ du dicible : la proposition</text:h>
      <text:p text:style-name="P1"/>
      <text:p text:style-name="P1">Toute proposition qui prétendrait signifier quelque chose de plus que ce qui peut être signifié en termes de possibilités de vérité de propositions élémentaires, n’aurait pas de signification déterminée, donc pas de signification, et par conséquent ne serait pas une proposition. </text:p>
      <text:p text:style-name="P1"/>
      <text:p text:style-name="P2">Postulat d’extensionalité et postulat d’analyse complète : sens et vérité</text:p>
      <text:p text:style-name="P1"/>
      <text:p text:style-name="Text_20_body_20_indent">On s’est interrogé sur la question de savoir si le postulat d’extensionalité est ou non indépendant du postulat d’analyse complète. La réponse dépend évidemment de la relation qui existe entre la question de la vérité et celle du sens, puisque le postulat de l’analyse a trait en principe à la détermination du sens et le postulat d’extensionalité, à celle de la vérité. Or Wittgenstein identifie la connaissance du sens d’une proposition avec la connaissance de ses conditions de vérité (4.024). Il est clair que, dans ces conditions, cela revient finalement au même de dire qu’une proposition quelconque doit avoir un sens déterminé, qu’elle doit être susceptible d’une analyse complète univoque, et que ses conditions de vérité doivent pouvoir être déterminées complètement en fonction des possibilités de vérité de propositions élémentaires. </text:p>
      <text:p text:style-name="Text_20_body_20_indent"/>
      <text:p text:style-name="Text_20_body_20_indent"><text:span text:style-name="T1">Critique de la métaphysique comme prétention à dire quelque chose sur le monde </text:span>:</text:p>
      <text:p text:style-name="P1"/>
      <text:p text:style-name="P1">Si les propositions qui portent sur le monde pris comme totalité (toutes les propositions métaphysiques sont finalement de ce type) n’ont pas de sens, si elles ne peuvent être comprises, c’est bien parce qu’elles n’ont pas de conditions de vérité : toute proposition douée de sens devant être une fonction de vérité de propositions élémentaires, s’il y avait une proposition douée de sens sur le monde pris comme totalité, elle énoncerait quelque chose dont la vérité dépend entièrement de la réalisation de certains états de choses possibles dans le <text:soft-page-break/>monde, et par conséquent, elle serait encore une proposition décrivant la manière dont les choses se passent <text:span text:style-name="T2">dans</text:span> le monde, et non pas une proposition portant<text:span text:style-name="T2"> sur </text:span>le monde dans son ensemble. Le monde étant « <text:span text:style-name="T2">tout</text:span> ce qui est le cas », il ne peut y avoir de propositions qu énonce quelque chose <text:span text:style-name="T2">sur</text:span> le monde pris comme entité, puisqu’elle énoncerait quelque chose « qui est le cas » en ne fait pas partie du monde.</text:p>
      <text:p text:style-name="P1"/>
      <text:p text:style-name="P1"><text:span text:style-name="T1">Le mot « objet » comme pseudo-concept </text:span>:</text:p>
      <text:p text:style-name="P1"/>
      <text:p text:style-name="P1">Il est impossible de dire « il y a des objets », parce que le mot <text:span text:style-name="T2">objet</text:span> désigne un pseudo-concept, qui ne peut être exprimé dans l’idéographie que par une variable. Le problème ne consiste pas, comme le pense Russell, dans le fait que la totalité des valeurs de la fonction propositionnelle « x est un objet » est une totalité illégitime, une totalité « mystique », mais dans le fait que <text:span text:style-name="T2">toute</text:span> proposition qui voudrait énoncer au sujet d’une entité quelconque qu’elle est un objet est dénuée de sens : « Que quelque chose tombe sous un concept formel comme son objet, cela ne peut être exprimé par une proposition. Cela se montre au contraire sur le signe de cet objet lui-même. (Le nom montre qu’il désigne un objet, le signe numérique qu’il désigne un nombre, etc.) » (4.126). </text:p>
      <text:p text:style-name="P1"/>
      <text:p text:style-name="P1"><text:span text:style-name="T1">La mondéité des mondes possibles est inexprimable </text:span>:</text:p>
      <text:p text:style-name="P1"/>
      <text:p text:style-name="P1">Schwayder remarque que : « nous pourrions dire que le monde est la réalité analysée distributivement en faits et que la réalité est le monde organisé collectivement en un tout unique. » Mais, si l’analyse est nécessairement réelle, parce qu’elle est la condition de possibilité d’un discours signifiant quelconque, , la synthèse est, quant à elle, totalement virtuelle. </text:p>
      <text:p text:style-name="P1">On peut énoncer quelque chose sur ce qui se passe dans le monde, mais non sur le monde comme ce dans quoi il se passe quelque chose. cela découle directement du fait que l’on ne peut <text:span text:style-name="T2">décrire</text:span> les objets, la substance du monde, mais seulement les nommer. « <text:span text:style-name="T2">Les objets, je peux seulement les nommer. Des signes en tiennent lieu. Je puis seulement parler d’eux, les exprimer je ne le puis. Une proposition peut seulement dire comment une chose est, non ce qu’elle est</text:span>. » (3.221). </text:p>
      <text:p text:style-name="P1">En d’autres termes, sur ce qu’un monde quelconque, aussi différent que possible du monde réel, sur ce qui fait qu’un monde est monde — la forme « stable », la substance, dont Wittgenstein dit qu’elle est à la fois forme et contenu (2.025) — on ne peut rien énoncer. </text:p>
      <text:p text:style-name="P1"/>
      <text:h text:style-name="Heading_20_2" text:outline-level="2">Le tableau et le cinéma : Wittgenstein et Russell</text:h>
      <text:p text:style-name="P1"/>
      <text:p text:style-name="P1">L’univers du <text:span text:style-name="T2">Tractatus</text:span> est probablement, comme le remarque Favrholdt, un <text:span text:style-name="T2">univers cinématographique</text:span> au sens de Russell. Il y a, selon Russell, un point de vue auquel le cinéma « est un meilleur métaphysicien que le sens commun, la physique ou la philosophie. ». Tout comme l’homme du film, l’homme réel, « de quelque manière que la police puisse jurer de son identité, est véritablement une série d’hommes passagers, tous différents les uns des autres, et reliés entre eux, non par une identité numérique, mais par la continuité et certaines lois causales intrinsèques. Et ce qui s’applique aux hommes s’applique pareillement aux tables et aux chaises, au Soleil, à la Lune et aux étoiles. Chacune de ces choses doit être considérée, non pas comme une entité unique qui demeure, mais comme une série d’entités se succédant l’une à l’autre dans le temps, chacune durant une période très brève, qui toutefois ne se réduit probablement pas à un pur instant mathématique. » (<text:span text:style-name="T2">Les constituants ultimes de la matière, </text:span>in <text:span text:style-name="T7">Mysticism and Logic</text:span>). Ce que propose la théorie cinématographique, c’est que <text:soft-page-break/>la réalité soit divisée en corpuscules temporels à peu près de la même manière qu’elle es divisée en corpuscules spatiaux. </text:p>
      <text:p text:style-name="P1">Il y a de sérieuses raisons de considérer que la proposition-tableau, telle qu’elle est exposée dans le <text:span text:style-name="T2">Tractatus</text:span>, requiert, pour pouvoir s’appliquer d’une manière quelconque, une décomposition de la réalité en particules élémentaires, non seulement dans l’espace, mais également dans le temps. Favrholdt souligne que la proposition wittgensteinienne est toujours un fait <text:span text:style-name="T2">statique</text:span>. Le fait propositionnel élémentaire consiste dans une certaine relation que les éléments du signe propositionnel, les noms, ont entre eux. Pour que ce fait puisse en représenter un autre, il faut, de toute évidence, qu’il y ait des objets et des arrangements d’objets qui persistent pendant un instant indivisible. Sans quoi les noms ne pourraient avoir de référence ni la proposition de sens déterminé. <text:span text:style-name="T6">[</text:span>Cf. <text:span text:style-name="T2">Platon</text:span>, + Humboldt, l’image].<text:span text:style-name="T6"> </text:span></text:p>
      <text:p text:style-name="P1">Cela signifie que le langage ne peut faire plus, en principe, que « photographier » des configurations transitoires d’éléments, qui se maintiennent sans changement durant un durée infinitésimale. Mais il ne peut absolument pas représenter le passage qui s’effectue de l’une à l’autre dans le temps. Une proposition décrivant un phénomène cinématique ne peut avoir réellement de signification, selon la sémantique du <text:span text:style-name="T2">Tractatus</text:span>, parce qu’elle ne peut être ni une proposition élémentaire ni une fonction de vérité de propositions élémentaires.</text:p>
      <text:p text:style-name="P1">L’univers du <text:span text:style-name="T2">Tractatus</text:span> est un univers complètement atomisé, non pas seulement dans l’espace, mais aussi dans le temps, dans lequel il n’y a pas de place pour la continuité et le mouvement, un univers sans événements et sans histoire. </text:p>
      <text:p text:style-name="P1">Le monde temporel es donc constitué uniquement des différentes « occupations » successives de l’espace logique par la réalité ; mais rien <text:span text:style-name="T2">n’arrive</text:span> à proprement parler dans l’espace logique.</text:p>
      <text:p text:style-name="P1"/>
      <text:p text:style-name="P1"><text:span text:style-name="T1">Possibilité et nécessité </text:span>:</text:p>
      <text:p text:style-name="P1"/>
      <text:p text:style-name="Text_20_body_20_indent">Les possibilités d’occurrence des objets dans des états de choses ne sont déterminées que par leur forme logique, c'est-à-dire leurs propriétés internes ou formelles, et ne sont limitées par aucune espèce de nécessité proprement physique. Il n’y a pas de lien causal entre les phénomènes ; aucun état de choses ne saurait être inévitable ou exclu du fait qu’un autre état de choses existe, et cela, aussi bien dans le temps que dans l’espace. Tout ce qui est possible logiquement est possible tout court, et tous les possibles sont également possibles, également susceptibles d’être réalisés. Le monde n’est soumis à aucune autre légalité contraignante que celle de la logique. Et par conséquent le monde historique n’est rien de plus qu’une suite de hasards ; ou encore : chaque état momentané du monde est, d’une certaine manière, en lui-même un monde autonome. </text:p>
      <text:p text:style-name="P1"/>
      <text:p text:style-name="P2">Le « il y a » au fondement de la logique : le lien avec l’éthique ou l’esthétique</text:p>
      <text:p text:style-name="P1"/>
      <text:p text:style-name="P1">La <text:span text:style-name="T2">Conférence sur l’éthique</text:span> rattache de façon fondamentale l’attitude éthique (et esthétique) à l’expérience de l’existence même du monde, du fait qu’il y a le monde, abstraction faite de toute question concernant la manière d’exister du monde, et que c’est à travers ce « fait » précisément que s’introduit la dimension mystique : « <text:span text:style-name="T2">Ce n’est pas </text:span>comment<text:span text:style-name="T2"> le monde est, qui est l’élément mystique, mais </text:span>qu’<text:span text:style-name="T2">il est.</text:span> » (6.44).</text:p>
      <text:p text:style-name="P1">Il est significatif que cette expérience primordiale de l’existence de quelque chose en général soit reconnue comme étant d’une certaine manière au fondement de la logique : « <text:span text:style-name="T2">l’ « expérience » dont nous avons besoin pour la compréhension de la logique n’est pas l’expérience que quelque chose est comme ceci ou cela, mais que quelque chose est : mais ce n’est précisément pas une expérience.</text:span> </text:p>
      <text:p text:style-name="P1"><text:soft-page-break/><text:span text:style-name="T2">La logique est </text:span>avant<text:span text:style-name="T2"> toute expérience — que quelque chose est </text:span>ainsi.<text:span text:style-name="T2"> Elle est avant le comment, non avant le quoi</text:span> » (5.552).</text:p>
      <text:p text:style-name="P1">Le mystique est aussi bien le fait « indicible » de l’existence des objets (puisqu’il n’est pas possible de faire plus que de les nommer, leur existence même ne peut se dire.) </text:p>
      <text:p text:style-name="P1"/>
      <text:p text:style-name="P1"/>
      <text:p text:style-name="P1"><text:span text:style-name="T1">Objets et propriétés matérielles : la possibilité d’un </text:span><text:span text:style-name="T4">sub specie aeternatis</text:span></text:p>
      <text:p text:style-name="P3"/>
      <text:p text:style-name="Text_20_body_20_indent">La combinaison des objets en états de choses représentent la forme de la factualité (que quelque chose est tel et tel), et les objets la forme de l’existence (que quelque chose est). Il est exact que nous ne pouvons nous représenter aucun objet indépendamment de ses possibilités de liaison avec d’autres objets dans des états de choses. En fait, les objets, c'est-à-dire les propriétés structurales internes du monde, ne sont « identifiables » qu’à travers les combinaisons contingentes dans lesquelles entrent les objets, c'est-à-dire les propriétés matérielles qu’ils produisent. Mais l’existence du système des objets n’entraîne à elle seule la réalisation d’aucun état de choses particulier, elle n’impose au monde aucune propriété matérielle déterminée. Et c’est pour cette raison que le monde est l’ensemble des faits, non des objets : les objets ne déterminent en eux-mêmes qu’un espace de possibilités pour toute réalité, mais aucune réalité proprement dite. Ils représentent la forme du monde (et également en un certain sens son contenu), mais ils ne constituent pas un monde.</text:p>
      <text:p text:style-name="Text_20_body_20_indent">On pourrait évidemment effectuer un rapprochement entre la vision du monde <text:span text:style-name="T2">sub specie aeternatis</text:span> dont parle le <text:span text:style-name="T2">Tractatus</text:span> et une sorte de vision du monde sous l’aspect de l’objet, de ce qui est, absolument parlant, par opposition à ce qui est le cas. Le bonheur, au sens du <text:span text:style-name="T2">Tractatus</text:span>, n’est en effet rein d’autre que l’indifférence totale à l’accident, c'est-à-dire à tout ce qui peut être ou ne pas être le cas. Par conséquent, la vie heureuse doit être d’une certaine manière (mais ceci n’est rien de plus qu’une métaphore) la vie dans l’éternel présent des objets au sein de l’espace logique, c'est-à-dire hors de la factualité, par opposition à la vie « mondaine » dans l’univers des faits, c'est-à-dire de l’accident. </text:p>
      <text:p text:style-name="Text_20_body_20_indent"/>
      <text:p text:style-name="Text_20_body_20_indent"><text:span text:style-name="T1">Le mysticisme ne désigne pas un défaut du langage </text:span>:</text:p>
      <text:p text:style-name="P1"/>
      <text:p text:style-name="P1">Chez Wittgenstein, il ne saurait être question d’un défaut ou d’une inaptitude du langage : aucun la nage ne peut l’être sans l’être pleinement, sans posséder entièrement l’essence <text:span text:style-name="T2">du </text:span>langage, de tout langage. Et l’élément mystique n’est pas quelque chose qui se trouve en-dehors des possibilités d’expression du langage tel qu’il est : son existence découle immédiatement du fait même qu’il y a des possibilités d’expression, de l’<text:span text:style-name="T2">existence</text:span> même du langage, c'est-à-dire du fait qu’il y a des propositions douées de sens,. car la première et la plus importante des choses que le langage ne peut dire, c’est le « fait » du langage, le fait que quelque chose peut être dit, c'est-à-dire l’aptitude de certains faits à « dépeindre » d’autres faits.</text:p>
      <text:p text:style-name="P1"/>
      <text:h text:style-name="Heading_20_2" text:outline-level="2">La définition intensionnelle du monde et du langage : la vie et l’addition</text:h>
      <text:p text:style-name="Standard"/>
      <text:p text:style-name="P1">Le mysticisme tel qu’il est formulé habituellement raite le langage et le monde comme des entités qui peuvent être définies en <text:span text:style-name="T2">intension</text:span>, et jouer le rôle de sujet dans des propositions de forme attributive. Mais, pour Wittgenstein, à la question de savoir ce qu’est le monde, nous ne pouvons répondre qu’en énumérant la totalité des états de choses existants, et à la question de savoir ce qu’est le langage, nous ne pouvons répondre qu’en énumérant la totalité des propositions élémentaires. </text:p>
      <text:p text:style-name="P1"><text:soft-page-break/>Le langage nous permet uniquement de poser l’addition, mais non de formuler un résultat. Wittgenstein a comparé également la vie à un exercice de calcul dans lequel on ne peut formuler que les termes successifs, et jamais la conclusion définitive. </text:p>
      <text:p text:style-name="P1"/>
      <text:p text:style-name="P2">La critique de Wittgenstein par Carnap : la possibilité d’un métalangage</text:p>
      <text:p text:style-name="P1"/>
      <text:p text:style-name="P1">Carnap pense avoir réfuté la thèse du <text:span text:style-name="T2">Tractatus </text:span>en montrant que la syntaxe d’un langage quelconque peut toujours être formulée de façon douée de sens dans un métalangage approprié qui peut parfaitement être, dans certains cas, le langage lui-même. </text:p>
      <text:p text:style-name="P1">Le point délicat n’est pas du tout ici que, lorsque nous voulons donner une expression exacte de la structure syntaxique de certains langages (la langue II de <text:span text:style-name="T2">La syntaxe logique du langage</text:span>), nous sommes obligés d’utiliser comme langue syntaxique un autre langage plus riche, dont la syntaxe ne peut à son tour être exprimée que dans un troisième langage, et ainsi de suite. Pour Wittgenstein, il n’y a pas de métalangage absolu et universel, parce que la hiérarchie est ouverte, mais <text:span text:style-name="T2">parce qu’à aucun moment le langage ne peut devenir un objet pour le langage</text:span>, parce qu’il n’y a pas de langage-objet. </text:p>
      <text:p text:style-name="P1">Pourtant il semble évident que l’on peut construire des propositions portant sur des propositions, et même le faire de façon parfaitement exacte, comme le montre Carnap dans <text:span text:style-name="T2">La syntaxe logique du langage</text:span> : « la syntaxe peut être formulée de façon parfaitement exacte, de la même manière que la géométrie le peut ». </text:p>
      <text:p text:style-name="P1"/>
      <text:p text:style-name="P1"><text:span text:style-name="T1">La distinction du signe et du symbole </text:span>:</text:p>
      <text:p text:style-name="P1"/>
      <text:p text:style-name="P1">Mais ce n’est pas la possibilité d’une géométrie mathématique ou physique du symbolisme linguistique que Wittgenstein conteste. La théorie du langage exposée dans le <text:span text:style-name="T2">Tractatus</text:span> n’exclut évidemment pas que le langage puisse parler du langage <text:span text:style-name="T2">en un certain sens</text:span>. Wittgenstein fait dans cet ouvrage une distinction importante entre le <text:span text:style-name="T2">signe</text:span> et le <text:span text:style-name="T2">symbole </text:span>: « le signe est ce qui peut être perçu par les sens dans le symbole. » (3.32).</text:p>
      <text:p text:style-name="P1">Deux symboles différents peuvent avoir en commun le même signe. (« Vert est vert » : ces mots n’ont pas seulement une signification différente, ce sont « des symboles différents » (3.323). Le signe propositionnel est un fait, et non un nom (contre Frege). En tant que fait réel il est une combinaison d’états de choses existants dans le monde, et rien ne s’oppose à ce qu’il puisse être représenté par un autre fait propositionnel, pour peu qu’une relation objective adéquate ait été établie entre les deux. </text:p>
      <text:p text:style-name="P1">Mais la proposition est quelque chose de plus que le signe propositionnel, elle est « le signe propositionnel dans sa relation projective au monde » (3.12). Et c’est pourquoi aucune <text:span text:style-name="T2">proposition</text:span> ne peut représenter une autre proposition : un fait peut dire que certaines choses sont telles ou telles, mais aucun fait ne peut dire qu’il le fait.</text:p>
      <text:p text:style-name="P1">Qu’une proposition puisse seulement <text:span text:style-name="T2">montrer</text:span> son sens et jamais <text:span text:style-name="T2">dire</text:span> le sens d’aucune proposition, c’est une conséquence inévitable de la thèse d’extensionalité et de la théorie de la « dépiction » logique. Une proposition ne pourrait en effet parler réellement d’une autre proposition qu’en violation de la thèse d’extensionalité, puisque la seconde devrait figurer dans la première autrement que comme argument de vérité. </text:p>
      <text:p text:style-name="P1">D’autre part, le sens d’une proposition quelconque consiste dans le fait qu’elle décrit une situation possible dans le monde ; elle <text:span text:style-name="T2">montre comment</text:span> les choses sont lorsqu’elle est vraie (elle « montre son sens »), et elle <text:span text:style-name="T2">dit </text:span>que les choses sont comme cela (4.022). Une proposition <text:span text:style-name="T2">q</text:span> peut avoir le sens de <text:span text:style-name="T2">p</text:span> à condition de représenter elle-même le fait possible représenté dans <text:span text:style-name="T2">p</text:span>, auquel cas elle est identique à <text:span text:style-name="T2">p</text:span> (seuls les signes propositionnels peuvent éventuellement être différents). Mais elle ne peut rien dire sur le sens de <text:span text:style-name="T2">p</text:span>, puisqu’elle devrait pour cela pouvoir représenter à la fois 1) le signe propositionnel de <text:span text:style-name="T2">p</text:span>, 2) le fait possible décrit par <text:span text:style-name="T2">p</text:span>, et <text:soft-page-break/>3) le fait que celui-ci est décrit par <text:span text:style-name="T2">p</text:span>. On ne peut en dire plus sur le sens d’une proposition que celle-ci n’en montre. </text:p>
      <text:p text:style-name="P1">Mais la théorie de la dépiction implique également qu’il n’y a rien de plus à en dire : une proposition est quelque chose qui doit pouvoir être compris entièrement sans aucun besoin d’explication ou de commentaire. « « <text:span text:style-name="T2">La réalité est comparée avec la proposition</text:span> » (4.05), mais cette comparaison doit pouvoir s’effectuer et aboutir à une décision par oui ou par non (4.023), sans aucun secours extérieur. Un métalangage n’est donc pas seulement impossible, il est superflu. </text:p>
      <text:p text:style-name="P1"/>
      <text:p text:style-name="P1"><text:span text:style-name="T1">Forme propositionnelle générale et expérience mystique de l’existence de quelque chose </text:span>:</text:p>
      <text:p text:style-name="P1"><text:s/></text:p>
      <text:p text:style-name="P1">La forme propositionnelle générale est l’expression de l’existence de faits en général : « la forme générale de la proposition est : les choses sont telles et telles. » (4.5). Elle peut être rattachée au « Dieu du <text:span text:style-name="T2">Tractatus</text:span> » (Zemach), mais aussi directement à l’expérience mystique typique, celle de l’existence de quelque chose. Cette expérience pourrait finalement être décrite de façon équivalente dans les 3 pseudo-propositions : 1) Il y a des faits (l’existence d’une réalité en général ne se manifeste qu’à travers la forme de la factualité, c'est-à-dire par le fait que les objets entrent dans des états de choses quelconques) ; 2) Il y a des propositions, c'est-à-dire : il y a le langage ; 3) Il y a quelque chose à dire. </text:p>
      <text:p text:style-name="P1">Pour Wittgenstein, découvrir les conditions auxquelles doit satisfaire n’importe quel langage pour être langage, les conditions auxquelles doit satisfaire la réalité pour pouvoir être représentée par un langage quelconque, et les propriétés essentielles de la réalité, constitue une seule et même chose. </text:p>
      <text:p text:style-name="P1">« <text:span text:style-name="T2">Toute ma tâche consiste à expliquer l’essence de la proposition. </text:span></text:p>
      <text:p text:style-name="P4">C'est-à-dire à indiquer l’essence de tous les faits, dont la proposition est l’image.</text:p>
      <text:p text:style-name="P1"><text:span text:style-name="T2">Indiquer l’essence de tout être (</text:span><text:span text:style-name="T5">alles Seins</text:span><text:span text:style-name="T2">). </text:span></text:p>
      <text:p text:style-name="P1"><text:span text:style-name="T2">(Et ici être ne signifie pas exister — cela n’aurait alors aucun sens).</text:span> » (<text:span text:style-name="T2">Carnets</text:span>, 22.01.1915)</text:p>
      <text:p text:style-name="P1"/>
      <text:p text:style-name="P1"><text:span text:style-name="T1">Le </text:span><text:span text:style-name="T4">Tractatus </text:span><text:span text:style-name="T1">et les </text:span><text:span text:style-name="T4">Recherches Philosophiques</text:span><text:span text:style-name="T1"> : de la logique à la grammaire</text:span></text:p>
      <text:p text:style-name="P1"/>
      <text:p text:style-name="P1">Une des conséquences les plus importantes de l’ontologie et de la théorie du langage du <text:span text:style-name="T2">Tractatus</text:span> est qu’il peut y avoir différents symbolismes linguistiques, mais non pas à proprement parler différents langages. On peut dire qu’en un sens Wittgenstein a renoncé par la suite entièrement à cette conception, en un autre non. </text:p>
      <text:p text:style-name="P1">Certes, le désir d’imposer au langage une structure unitaire et un mode de fonctionnement uniforme sera dénoncé, dans une autocritique sévère, comme une des superstitions philosophiques les plus caractéristiques. Du langage en soi il n’est plus question dans les <text:span text:style-name="T2">Recherches Philosophiques</text:span>, mais plutôt de la manière dont les choses se passent effectivement dans un certain nombre d’utilisations du langage. </text:p>
      <text:p text:style-name="P1">C’est à la « grammaire », au sens particulier que Wittgenstein donne à ce mot, qu’il appartient de refléter l’essence du monde, ses propriétés formelles ou internes. Celles-ci peuvent à la rigueur être exprimées dans des « propositions grammaticales » ; mais ces propositions sont en fait dépourvues de contenu, <text:span text:style-name="T2">parce qu’elles n’admettent pas de négation douée de sens</text:span>, en d’autres termes, parce qu’il n’y a pas de contraste exprimable à la forme particulière que les contraintes grammaticales imposent à notre description du monde. Les énoncés grammaticaux indiquent quelque chose sur l’essence du monde en spécifiant ce qui peut se dire et ce qui ne peut pas se dire de façon douée de sens. La logique du monde est donc bien représentée <text:span text:style-name="T2">dans</text:span> la logique de notre langage, mais elle ne peut l’être d’aucune autre manière. </text:p>
      <text:p text:style-name="P1"><text:soft-page-break/>Il n’y a pas de métalangage dans lequel il pourrait être question séparément de la grammaire et de son « objet », dans lequel on pourrait confronter des contraintes grammaticales avec des nécessités extra-linguistiques indépendantes, s’interroger sur l’adéquation de nos « conventions » linguistiques fondamentales. la logique du monde est quelque chose qui se manifeste dans l’usage du langage, mais ne peut en aucun cas être <text:span text:style-name="T2">décrit</text:span> dans le langage. </text:p>
      <text:p text:style-name="P1"/>
      <text:p text:style-name="P1"><text:span text:style-name="T1">De l’intuition à l’utilisation </text:span>: </text:p>
      <text:p text:style-name="P1"/>
      <text:p text:style-name="P1">On pourrait avoir l’impression que la thèse de l’impossibilité d’un métalangage entraîne une conception mystique, en un sens traditionnel, du fonctionnement du langage, que, dans la connaissance que nous pouvons avoir de son fonctionnement, intervient à un certain moment quelque chose comme une « intuition », une « vision », etc. Mais il y a dans le <text:span text:style-name="T2">Tractatus </text:span><text:s/>des éléments qui suggèrent que le langage montre ce qu’il ne peut dire sur lui-même d’une façon qui n’a rien de mystérieux, à savoir simplement par son utilisation.</text:p>
      <text:p text:style-name="P1">« <text:span text:style-name="T2">Ce qui n’est pas exprimé dans les signes, leur utilisation (</text:span><text:span text:style-name="T5">Anwendung</text:span><text:span text:style-name="T2">) le montre. ce qui est absorbé par les signes, leur utilisation l’explicite.</text:span> » (3.262).</text:p>
      <text:p text:style-name="P1">« <text:span text:style-name="T2">Pour reconnaître le symbole dans le signe, il faut être attentif à l’usage (</text:span><text:span text:style-name="T5">Gebrauch</text:span><text:span text:style-name="T2">) doué de sens.</text:span> » (3.326).</text:p>
      <text:p text:style-name="P1">« <text:span text:style-name="T2">C’est seulement lorsqu’il est pris avec son utilisation (Verwendung) logico-syntaxique que le signe détermine une forme logique.</text:span> » (3.327).<text:span text:style-name="T2"> <text:s/></text:span></text:p>
      <text:p text:style-name="P1">« <text:span text:style-name="T2">Si un signe n’est pas utilisé (</text:span><text:span text:style-name="T5">nicht gebraucht</text:span><text:span text:style-name="T2">) alors il est sans signification. C’est le sens de la devise d’Occam.</text:span> »</text:p>
      <text:p text:style-name="P1"/>
      <text:p text:style-name="P1"><text:span text:style-name="T1">Les relations logiques entre propositions doivent être déterminées à partir du moment où est déterminée la signification des propositions</text:span>.</text:p>
      <text:p text:style-name="P1"/>
      <text:p text:style-name="P1">L’impossibilité d’un métalangage et les raisons de cette impossibilité permettent de comprendre la plus curieuse des thèses ineffabilistes du <text:span text:style-name="T2">Tractatus</text:span>, celle qui a trait à l’indicibilité de la logique (au sens étroit). La logique n’a pas d’objet, parce que <text:span text:style-name="T2">le</text:span> logique ne peut être un objet pour un discours quelconque, parce qu’il n’y a pas de discours métalogique. Puisque aucune proposition ne peut parler d’une autre proposition, il est exclu qu’il puisse exister une chose telle qu’une « théorie de l’inférence ». La signification d’une proposition doit pouvoir être reconnue à la proposition elle-même, indépendamment de toute autre proposition, et par conséquent les relations logiques entre propositions doivent pouvoir être déterminées entièrement à partir du moment où est déterminée la signification des propositions, c'est-à-dire du moment où elles existent. « <text:span text:style-name="T2">La nature de l’inférence doit être extraite uniquement des deux propositions. Des « lois d’inférence » qui, comme chez Frege et Russell, sont censées justifier les inférences sont dénuées de sens, et seraient superflues.</text:span> » (6.132).</text:p>
      <text:p text:style-name="P1">La démonstration du logicien n’est qu’un expédient mécanique pour faire apparaître des propriétés et des relations internes qui se trouvent être dissimulées par une notation inadéquate. </text:p>
      <text:p text:style-name="P1"/>
      <text:p text:style-name="P1"><text:span text:style-name="T1">Ineffabilisme et réalisme dans le </text:span><text:span text:style-name="T4">Tractatus</text:span></text:p>
      <text:p text:style-name="P1"/>
      <text:p text:style-name="P1">Le rejet de toute théorie de l’inférence se fonde, dans le <text:span text:style-name="T2">Tractatus</text:span>, sur une conception extrêmement réaliste des propriétés et des relations logiques : dire que <text:span text:style-name="T2">p</text:span> est une tautologie ou que <text:span text:style-name="T2">q</text:span> se déduit de <text:span text:style-name="T2">p</text:span>, c’est ne rien dire parce que la propriété ou la relation requises existent <text:span text:style-name="T2">a priori</text:span> et peuvent se lire dans le symbolisme lui-même, ce qui ne signifie pas du tout que, dans <text:soft-page-break/>la logique, il n’est question que des propriétés du symbolisme, mais au contraire que ce qui est en cause est ce qu’expriment les propriétés du symbolisme. </text:p>
      <text:p text:style-name="P1"/>
      <text:p text:style-name="P1"><text:span text:style-name="T1">Ineffabilisme et réglementarisme dans les </text:span><text:span text:style-name="T4">Recherches</text:span><text:span text:style-name="T1"> </text:span>:</text:p>
      <text:p text:style-name="P1"/>
      <text:p text:style-name="P1">Plus tard, Wittgenstein rejettera également en un certain sens toute <text:span text:style-name="T2">théorie</text:span> de l’inférence, mais pour des raisons presque exactement inverse. Le but d’une théorie de l’inférence est de nous dire dans quel cas nous sommes autorisés à déduire une proposition <text:span text:style-name="T2">q</text:span> d’une proposition<text:span text:style-name="T2"> p</text:span>, c'est-à-dire dans quel cas <text:span text:style-name="T2">q</text:span> est <text:span text:style-name="T2">réellement </text:span>une conséquence logique de <text:span text:style-name="T2">p</text:span>. A l’époque du <text:span text:style-name="T2">Tractatus</text:span>, Wittgenstein pense que cela ne peut se dire, mais seulement se manifester. Dans les <text:span text:style-name="T2">Remarques sur les fondements des mathématiques, </text:span>il s’en prend au contraire vivement à l’idée que nous déduisons <text:span text:style-name="T2">q </text:span>de <text:span text:style-name="T2">p</text:span> <text:span text:style-name="T2">parce que</text:span> la première suit de la seconde « dans la réalité » : il n’y a en pareil cas rien de plus à constater que le fait que, dans le jeu de langage de l’inférence logique, la transition de <text:span text:style-name="T2">p</text:span> à <text:span text:style-name="T2">q</text:span> est réglementaire, qu’elle fait partie de celles que <text:span text:style-name="T2">nous </text:span><text:s/>effectuons. </text:p>
      <text:p text:style-name="P1"/>
      <text:p text:style-name="Retrait_20_corps_20_de_20_texte_20_2">Carnap : on peut formaliser la théorie de la signification si l’on peut formaliser la théorie de la déduction. </text:p>
      <text:p text:style-name="P1"/>
      <text:p text:style-name="P1">Carnap observe, dans <text:span text:style-name="T2">La syntaxe logique du langage</text:span>, que la question de savoir si deux propositions ont le même sens (logique) est uniquement la question de savoir si elles concordent dans toutes leurs relations de conséquence logique. </text:p>
      <text:p text:style-name="P1">Il existe donc une manière syntaxique (formelle) de parler du sens en utilisant comme équivalent exact pour la notion intuitive de signification d’une proposition <text:span text:style-name="T2">p</text:span> le concept de <text:span text:style-name="T2">contenu</text:span> logique de <text:span text:style-name="T2">p</text:span> (la classe des conséquences non analytiques de <text:span text:style-name="T2">p</text:span>). Ce que dit <text:span text:style-name="T2">La syntaxe logique du langage, </text:span>c’est que l’on peut formaliser la théorie de la signification pour autant que l’on peut formaliser la théorie de la déduction. </text:p>
      <text:p text:style-name="P1">Ce que dit le <text:span text:style-name="T2">Tractatus</text:span>, c’est qu’il n’y a ni théorie de la signification ni théorie de la déduction, parce que toute proposition doit d’une manière ou d’une autre pouvoir montrer entièrement son sens, <text:span text:style-name="T2">donc</text:span> ses propriétés logiques (par exemple, le fait qu’elle est une tautologie ou une contradiction) et ses relations logiques (incompatibilité, déductibilité) avec d’autres propositions. </text:p>
      <text:p text:style-name="P1"/>
      <text:p text:style-name="P1"><text:span text:style-name="T1">Nécessité et contingence dans la logique</text:span> :</text:p>
      <text:p text:style-name="P1"/>
      <text:p text:style-name="P1">Dans la logique nous n’exprimons pas ce que bous voulons en faisant choix d’une langue ou d’un calcul appropriés (Carnap) : c’est, dit Wittgenstein, la nature même du symbolisme naturellement requis qui exprime quelque chose (3.124) . Un des points sur lesquels Wittgenstein insiste le plus dans le <text:span text:style-name="T2">Tractatus</text:span> est le fait qu’il y a dans tout symbolisme une part importante de convention et d’arbitraire, et une part importante de nécessaire. </text:p>
      <text:p text:style-name="P1">Or seul l’élément non arbitraire exprime quelque chose dans la logique. C’est que celle-ci possède nécessairement un lien avec le monde : elle présuppose « que des noms aient une signification, et des propositions élémentaires un sens ». En d’autres termes, elle présuppose qu’il y ait des chose à adire et des moyens de le dire, c’est-à-dire qu’il y ait un monde et un langage (ou plus exactement <text:span text:style-name="T2">le</text:span> langage). </text:p>
      <text:p text:style-name="P1"/>
      <text:p text:style-name="P1"><text:span text:style-name="T1">Dire et montrer : </text:span><text:span text:style-name="T4">Hadji Mourat</text:span><text:span text:style-name="T1"> et </text:span><text:span text:style-name="T4">Résurrection.</text:span></text:p>
      <text:p text:style-name="P1"/>
      <text:p text:style-name="P1">C’est, en un sens, au côté « spinoziste » de Wittgenstein qu’il faut rattacher son admiration pour le <text:span text:style-name="T2">Hadji Mourat</text:span> de Tolstoï, et peut-être également sa conviction que les <text:span text:style-name="T2">Souvenirs de la </text:span><text:soft-page-break/><text:span text:style-name="T2">maison des morts</text:span> étaient en fin de compte le meilleur ouvrage de Dostoïevski. A la différence de <text:span text:style-name="T2">Résurrection</text:span>, qui est un ouvrage moralisateur construit sur le thème religieux de la faute, du remords et du rachat, et que Wittgenstein n’aimait pas, parce que l’intention édifiante y est trop explicite, <text:span text:style-name="T2">Hadji Mourat</text:span> est, en effet, le prototype du récit dont la moralité est purement <text:span text:style-name="T2">interne</text:span>, puisque l’on y voit se manifester, sans qu’il soit besoin d’aucun commentaire, l’énergie morale à l’état brut. </text:p>
      <text:p text:style-name="P1"/>
      <text:p text:style-name="P1"><text:span text:style-name="T1">Descriptions factuelles, énoncés évaluatifs et prescriptifs </text:span>:</text:p>
      <text:p text:style-name="P1"/>
      <text:p text:style-name="P1">A la question de savoir si l’on peut déduire de descriptions factuelles des énoncé évaluatifs et prescriptifs, le <text:span text:style-name="T2">Tractatus </text:span>donne une réponse tout à fait claire : il ne peut y avoir <text:span text:style-name="T2">dans</text:span> le monde de valeur qui ait une valeur, et par conséquent, il n’y a pas de « propositions » éthiques : </text:p>
      <text:p text:style-name="P1">« <text:span text:style-name="T2">Le sens du monde doit résider en dehors de lui ; dans le monde toute chose est comme elle est et tout se produit comme cela se produit. Il n’y a pas </text:span>en lui<text:span text:style-name="T2"> de valeur — et, s’il y en avait une, alors elle n’aurait pas de valeur</text:span> [le biologisme ? ]. </text:p>
      <text:p text:style-name="P1"><text:span text:style-name="T2">S’il y a une valeur qui ait de la valeur, alors elle doit résider e, dehors de tout ce qui arrive et est-tel. car tout ce qui arrive et est-tel est contingent</text:span>. » (6.41). </text:p>
      <text:p text:style-name="P1"/>
      <text:p text:style-name="P1"><text:span text:style-name="T1">Châtiment et récompense </text:span>:</text:p>
      <text:p text:style-name="P1"/>
      <text:p text:style-name="P1">Comme le dit la <text:span text:style-name="T2">Conférence sur l’éthique</text:span>, aucun état de choses n’a en lui-même le pouvoir coercitif d’un juge absolu ; et, qui plus est, une chose qui arrive ne peut être requise et justifiée par le fait qu’une autre chose est arrivée. Wittgenstein en tire immédiatement la <text:s/>conclusion que l’éthique n’a rien à voir avec la récompense et le châtiment au sens usuel, c'est-à-dire conçus comme des conséquences factuelles de l’action. Cependant, comme il doit bien y avoir quelque chose juste dans l’idée d’une rétribution morale, il faut que celle-ci puisse résider <text:span text:style-name="T2">d’une manière ou d’une autre</text:span> dans l’action même (6.422). Celui qui a bien agi doit avoir <text:span text:style-name="T2">déjà</text:span> sa récompense. Et cette façon de voir fait songer naturellement à Spinoza : « la béatitude n’est pas le prix de la vertu, c’est la vertu elle-même » (<text:span text:style-name="T2">Ethique</text:span>, V, proposition 42). </text:p>
      <text:p text:style-name="P1"/>
      <text:p text:style-name="P1"><text:span text:style-name="T1">Wittgenstein avec Kant : sens relatif et sens absolu du devoir </text:span>:</text:p>
      <text:p text:style-name="P1"/>
      <text:p text:style-name="P1">Dans les deux jugements de valeur qui portent respectivement sur ma façon de jouer au tennis et sur mon comportement morale, des termes comme « bien », « mal », « devoir », ou « ne pas devoir » sont appelés successivement dans le sens que Wittgenstein appelle « éthique ou absolu ». Dans l’usage normal du langage le mot « bon » signifie en gros : qui permet d’atteindre commodément une fin déterminée ou : qui satisfait jusqu’à un certain point un modèle prédéterminé. Tous les jugements qui font un usage relatif de termes de valeur sont, en réalité, remarque Wittgenstein, traduisibles dans des énoncés factuels. Lorsque je dis : « C’est la bonne route pour Enamourchon », je formule simplement le <text:span text:style-name="T2">fait</text:span> que la route en question est celle qui conduit le plus rapidement et le plus commodément à Enamourchon. </text:p>
      <text:p text:style-name="P1">Mais l’interrogation éthique ne concerne pas du tout les voies et les moyens à utiliser pour un certain résultat : elle porte sur la <text:span text:style-name="T2">recta vivendi ratio</text:span>, c'est-à-dire sur le <text:span text:style-name="T2">bon</text:span> chemin absolument parlant, <text:span text:style-name="T2">la</text:span> voie et <text:span text:style-name="T2">le</text:span> moyen. </text:p>
      <text:p text:style-name="P1"/>
      <text:p text:style-name="P1"><text:span text:style-name="T1">Wittgenstein contre Kant : </text:span><text:span text:style-name="T4">Soyez heureux</text:span><text:span text:style-name="T2">!</text:span></text:p>
      <text:p text:style-name="P1"/>
      <text:p text:style-name="P1">La formule générale de la moralité ne peut être en fin de compte autre chose que <text:span text:style-name="T2">Soyez heureux !</text:span> « Je suis, écrit Wittgenstein, heureux ou malheureux, c’est tout. On peut dire : il n’y <text:soft-page-break/>a ni bien ni mal. » (<text:span text:style-name="T2">Conférence sur l’éthique</text:span>). « Et si maintenant, je me demande <text:span text:style-name="T2">pourquoi</text:span> je devrais être heureux, la question m’apparaît de soi-même comme tautologique ; il semble que la vie heureuse se justifie par elle-même, qu’elle <text:span text:style-name="T2">est</text:span> l’unique vie correcte. »</text:p>
      <text:p text:style-name="P1">La volonté d’être heureux est la seule chose qu’aucune éthique ne puisse réellement remettre en question. Mais à quoi reconnaît-on que l’on a trouvé le bonheur, c'est-à-dire <text:span text:style-name="T2">la</text:span> bonne route ? Nous avons ici affaire à un vouloir et une réussite qu’il est tout à fait impossible de caractériser empiriquement : « <text:span text:style-name="T2">Quelle est la marque objective de la vie heureuse ? Il est de nouveau clair ici qu’il ne peut y avoir de telle marque qui se laisse décrire.</text:span> »</text:p>
      <text:p text:style-name="P1"/>
      <text:p text:style-name="P1"><text:span text:style-name="T1">Ethique et esthétique </text:span>:</text:p>
      <text:p text:style-name="P1"/>
      <text:p text:style-name="P1">Dans le <text:span text:style-name="T2">Tractatus </text:span>et les <text:span text:style-name="T2">Carnets</text:span>, le sort de l’esthétique est lié en tous points à celui de l’éthique. Tout comme l’éthique, </text:p>
      <text:p text:style-name="P1">1) l’esthétique est <text:span text:style-name="T2">inexprimable</text:span>, </text:p>
      <text:p text:style-name="P1">2) l’œuvre d’art est la vision de l’objet <text:span text:style-name="T2">sub specie aeternatis</text:span></text:p>
      <text:p text:style-name="P1">3) l’attitude esthétique se rattache originairement à la stupéfaction devant le « fait » de l’existence du monde, </text:p>
      <text:p text:style-name="P1">4) Il doit nécessairement exister une certaine analogie entre la contemplation du monde par un regard heureux et le point de vue esthétique sur le monde, le bon étant justement « ce qui rend heureux. » (<text:span text:style-name="T2">Carnets</text:span>). </text:p>
      <text:p text:style-name="P1"/>
      <text:p text:style-name="P1"><text:span text:style-name="T1">Signification de l’art et description de l’objet </text:span>:</text:p>
      <text:p text:style-name="P1"/>
      <text:p text:style-name="P1"><text:s/>Le lien entre l’éthique et l’esthétique, selon le <text:span text:style-name="T2">Tractatus</text:span>, consiste dans le fait que l’œuvre d’art est l’objet <text:span text:style-name="T2">justifié</text:span>, arraché à l’univers de la factualité contingente et investi d’une signification. L’art est, comme la morale, une tentative pour faire signifier le monde. mais si le sens du monde réside en-dehors du monde, c'est-à-dire de ce qui donne matière à un discours, rien de ce qui confère à l’objet une <text:span text:style-name="T2">valeur</text:span> esthétique ne peut apparaître dans la description de cet objet. </text:p>
      <text:p text:style-name="P1"/>
      <text:p text:style-name="P1"><text:span text:style-name="T1">Contre une définition intensionnelle de « l’œuvre d’art » </text:span>:</text:p>
      <text:p text:style-name="P1"/>
      <text:p text:style-name="P1">Comme le montre Wittgenstein, il n’y a pas de raison de supposer <text:span text:style-name="T2">a priori</text:span> que l’utilisation d’un terme général peut et doit être expliquée et justifiée par l’existence d’une propriété commune à tous les objets auxquels il est appliqué de façon pertinente, et c’est une chose qui risque d’être particulièrement vraie lorsque l’on a affaire à un terme recouvrant une famille de cas aussi dissemblables à première vue que les choses multiples auxquelles on applique ordinairement le qualificatif « œuvre d’art ».</text:p>
      <text:p text:style-name="P1"/>
      <text:p text:style-name="P1"><text:span text:style-name="T1">Révolution artistique et signification de l’œuvre d’art </text:span>:</text:p>
      <text:p text:style-name="P1"/>
      <text:p text:style-name="P1">Une révolution artistique entraîne toujours un changement important dans la <text:span text:style-name="T2">signification</text:span> même du terme « œuvre d’art » : par exemple, à un moment donné le caractère figuratif cesse d’appartenir à l’essence de l’œuvre picturale, la tonalité à l’essence de l’œuvre musicale, etc. </text:p>
      <text:p text:style-name="P1"/>
      <text:h text:style-name="Heading_20_2" text:outline-level="2">Les transition graduelles plutôt que la propriété commune <text:span text:style-name="T8">:</text:span></text:h>
      <text:p text:style-name="P1"/>
      <text:p text:style-name="P1">Wittgenstein insiste avant tout sur deux points : </text:p>
      <text:p text:style-name="P1">1) la multiplicité indéfinie des usages de ce mot et les changements de sens considérables qu’il subit d’un contexte à l’autre ; </text:p>
      <text:p text:style-name="P1"><text:soft-page-break/>2) Le rôle tout à fait mineur que jouent en pratique, dans les jugements esthétiques, le mot « beau » et les termes apparentés. « Il semblait, rapporte Moore, soutenir résolument qu’il n’y a rien de commun dans nos différents usages du mot « beau », disant que nous l’utilisons « dans une centaine de jeux différents » — que, par exemple, la beauté d’un visage est quelque chose de différent de la beauté d’une chaise ou d’une fleur ou de la reliure d’un livre. Et du mot « bon » il disait de façon semblable que chacune des manières différentes dont une personne A peut en convaincre une autre B, que telle ou telle chose est bonne, fixe la signification dans laquelle le mot « bon » est utilisé dans cette discussion, fixe la « grammaire de cette discussion ». Mais qu’il y aura des transitions graduelles de l’une de ces significations à l’autre, qui prennent la place de quelque chose qu’elles auraient en commun. Dans le cas du mot « beauté », il disait qu’une différence de signification se révèle dans le fait que « vous pouvez en dire plus »lorsque vous discutez la question de savoir si la disposition des fleurs dans un parterre est belle, que lorsque vous discutez de la question de savoir si le son de la flûte et beau. »</text:p>
      <text:p text:style-name="P1"/>
      <text:p text:style-name="P1"><text:span text:style-name="T1">La fixation du jeu de langage par le type de raisons </text:span>:</text:p>
      <text:p text:style-name="P1"/>
      <text:p text:style-name="P1">Si l’on veut avoir une idée de ce que signifie le mot « beau » dans un contexte donné, il faut se demander avant tout à quoi ressemble une question ou une controverse sur la beauté de quelque chose dans ce contexte, de quelle manière on peut se persuader ou persuader quelqu’un qu’une chose de l’espèce considérée est belle. </text:p>
      <text:p text:style-name="P1"/>
      <text:p text:style-name="P1"><text:span text:style-name="T1">Grammaire superficielle et grammaire réelle : l’adjectif et l’interjection</text:span>.</text:p>
      <text:p text:style-name="P1"/>
      <text:p text:style-name="P1">D’où vient, dans ces conditions, que nous sommes tentés de considérer la beauté comme une sorte de qualité inhérente à l’objet, une qualité occulte dont la présence se manifeste par des « symptômes », qui peuvent être plus ou moins apparents ? La réponse est à rechercher, selon Wittgenstein, essentiellement dans le fait que les mots comme « beau », « magnifique », etc. sont du point de vue de leur grammaire superficielle des adjectifs, alors que si nous pensons à la manière dont ils sont appris et utilisés effectivement, nous nous apercevrons qu’ils ressemblent en fait beaucoup plus à des interjections. </text:p>
      <text:p text:style-name="P1">Wittgenstein reproche sur ce point (et d’une manière générale) « aux philosophes de la génération actuelle, y compris Moore », de prêter beaucoup trop d’attention à la forme des mots, et pas assez à leur emploi.</text:p>
      <text:p text:style-name="P1"/>
      <text:p text:style-name="P1"><text:span text:style-name="T1">La méthode quinienne pour la traduction des mots « beau » et « bon » </text:span>:</text:p>
      <text:p text:style-name="P1"/>
      <text:p text:style-name="P1">Un bon moyen d’éviter cette erreur est de se demander comment nous nous y prendrions pour découvrir quels sont les mots qui correspondent à nos « beau », « bon », etc. dans une tribu dont la langue nous est parfaitement inconnue. Pour interpréter une langue de ce genre nous n’avons pas d’autre moyen que de nous référer à un certain nombre de comportements prélinguistiques supposés communs à partir desquels les différents langages ont dû se développer [Cf. Condillac] : « <text:span text:style-name="T2">Le comportement humain est le système de référence dont nous nous servons pour interpréter une langue inconnue.</text:span> »(<text:span text:style-name="T2">PU</text:span>, §206).</text:p>
      <text:p text:style-name="P1">Dans ce cas précis, nous nous attacherons à ce que nous pensons pouvoir interpréter comme des manifestations de plaisir ou d’approbation en présence d’objets à propos desquels nous avons été habitués d’abord, lorsque nous avons appris le langage, à utiliser des mots comme « bon » ou « beau ». Assurément, nous risquons de nous tromper grossièrement lorsque nous interprétons les mimiques où les gestes des membres de la tribu par analogie avec les nôtres. Mais, remarque Wittgenstein, à propos de la manière dont l’enfant apprend à <text:soft-page-break/>parler, s’il n’y avait pas un minimum d’expressions faciales, de gestes, etc. « naturels », qui peuvent être compris indépendamment du langage, comment l’enfant parviendrait-il jamais à acquérir la maîtrise du langage ? </text:p>
      <text:p text:style-name="P1">La conclusion qu’on peut tirer de ces remarques, c’est qu’il est facile d’imaginer un langage dans lequel des mots comme « beau », « charmant », etc., seraient remplacés à chaque fois par une interjection ou par un gestes caractéristique, et dans lequel par conséquent la question de savoir sur quoi porte le mot « beau », quel « objet » il désigne en fin de compte, ne se poserait pas du tout. </text:p>
      <text:p text:style-name="P1"/>
      <text:h text:style-name="Heading_20_2" text:outline-level="2">Beauté, justesse et satisfaction : l’analogie du mot recherché</text:h>
      <text:p text:style-name="P1"/>
      <text:p text:style-name="P1">Une appréciation esthétique proprement dite utilise bien davantage des mots qui correspondent à une idée de « justesse » ou de « correction ». On reconnaît que quelqu’un es réellement capable d’apprécier la musique à des remarques comme « cette transition est correcte », « ce passage est incohérent », « le tempo n’est pas le bon », etc. Au lieu de dire que les choses sont correctes, en ordre, etc., nous pourrions aussi bien dire : « N’y touchez plus ! » . Cela semble indique que l’objet a fini par coïncider avec un certain idéal dont nous nous efforcerions de le rapprocher par des ajustements successifs. </text:p>
      <text:p text:style-name="P1">Mais il serait évidemment tout à fait naïf de croire que nous <text:span text:style-name="T2">comparons</text:span> l’œuvre ou ses différents états avec un étalon qui préexiste implicitement ou explicitement. La situation ressemble beaucoup plus à ce qui se passe lorsque nous sommes à la recherche d’un mot pour exprimer une idée et qu’après avoir rejeté plusieurs qu’on nous propose, nous finissons par en accepter un en disant : « C’est bien cela que je voulais dire ! ». Quel est, en pareil cas, le critère du fait que c’est bien le mot <text:span text:style-name="T2">juste</text:span>, que c’est bien <text:span text:style-name="T2">cela</text:span> que nous avions en tête ? Essentiellement le fait que le mot nous satisfait, qu’il met un terme définitif à notre recherche, que nous n’éprouvons pas le besoin d’en essayer d’autres. </text:p>
      <text:p text:style-name="P1"/>
      <text:p text:style-name="Retrait_20_corps_20_de_20_texte_20_2">Comprendre un poème : la bonne lecture (Klopstock)</text:p>
      <text:p text:style-name="P1"/>
      <text:p text:style-name="P1">Wittgenstein s’interroge au § 12 des <text:span text:style-name="T2">Leçons sur l’esthétique</text:span> sur ce que l’on peut appeler la manière <text:span text:style-name="T2">correcte</text:span> de lire la poésie, ou de lire un poème particulier. Il raconte à ce propos une expérience qu’il a faite personnellement avec la poésie de Klopstock, pour laquelle l’auteur recommande une scansion tout à fait particulière. </text:p>
      <text:p text:style-name="P1">Ayant lu ses poèmes, pendant un certain temps, avec un ennui modéré, il adopta un jour le mode de lecture suggéré par l’auteur, qui consiste à marquer exagérément certains accents ; et tout à coup, pourrait-on dire, <text:span text:style-name="T2">il comprit</text:span>. « <text:span text:style-name="T2">Quand j’eu</text:span><text:span text:style-name="T3">s</text:span><text:span text:style-name="T2"> lu ses poèmes de cette manière nouvelle, je m’exclamai : « Ah, maintenant je sais pourquoi il a procédé ainsi.</text:span> » </text:p>
      <text:p text:style-name="P1"/>
      <text:h text:style-name="Heading_20_2" text:outline-level="2">La compréhension du poème et l’intention de l’auteur : le symptôme de le relecture</text:h>
      <text:p text:style-name="P1"/>
      <text:p text:style-name="P1">Mais qu’avons-nous compris exactement lorsque, d’une manière ou d’une autre, nous sommes parvenus à comprendre ce genre de choses ? Dans le cas précis, certainement jusqu’à un certain point, ce que nous pouvons appeler l’intention présumée de l’auteur, ce qu’il a « voulu dire ». Dire que nous avons compris son intention, c’est dire que nous savons, non pas tant en fait ce qu’il a voulu, que les raisons pour lesquelles il l’a voulu. </text:p>
      <text:p text:style-name="P1">Et notre sentiment d’avoir compris ses raisons découle, semble-t-il, essentiellement du fait que, lorsque nous lisons l’œuvre de la manière indiquée, <text:span text:style-name="T2">une </text:span>intention ou <text:span text:style-name="T2">un</text:span> sens nous apparaissent, l’œuvre nous parle, nous « dit » quelque chose, etc. </text:p>
      <text:p text:style-name="P1">Wittgenstein insiste sur le rôle secondaire que jouent ici les mots et les gestes d’approbation, et même jusqu’à un certain point le commentaire verbal en général. ce qui est <text:soft-page-break/>important, c’est que le poème est lu et relu, de même que mon approbation à l’égard d’un vêtement peut se traduire essentiellement dans le fait que je le porte souvent, etc. </text:p>
      <text:p text:style-name="P1"/>
      <text:p text:style-name="P1"><text:span text:style-name="T1">La découverte de l’intention n’est pas une explication psychologique </text:span>: </text:p>
      <text:p text:style-name="P1"/>
      <text:p text:style-name="P1">Dire que nous avons « découvert » les intentions ou les raisons de l’auteur n’est pas du tout dire que nous sommes parvenus à formuler une hypothèse satisfaisante sur ce qui s’est passé dan son esprit lors de la composition de l’œuvre. Dire que l’on a compris une œuvre lorsque l’on connaît les mécanismes psychologiques qui ont présidé à son élaboration, est presque aussi faux, en dépit des apparences, que de dire que l’on a compris une démonstration mathématique lorsque l’on sait comment les choses se sont passées dans la tête de celui qui l’a inventée. </text:p>
      <text:p text:style-name="P1"/>
      <text:p text:style-name="P1"><text:span text:style-name="T1">L’explication n’est pas une preuve </text:span>:</text:p>
      <text:p text:style-name="P1"/>
      <text:p text:style-name="P1">Il est parfaitement concevable qu’en dépit de tous les efforts faits pour nous éclairer ou n<text:span text:style-name="T9">o</text:span>us persuader, nous soyons définitivement incapables de voir ce qu’il y a à voir ou ce que l’on veut nous faire voir. Si les explications que vous donnez n’expliquent rien pour votre interlocuteur, cela clôt la discussion. Et vous serez probablement amen,és à vous écrier, en désespoir de cause : « <text:span text:style-name="T2">Mais vous soyez tout de même bien</text:span> que c’est ainsi qu’il faut lire ce poème ! ». Or on peut remarquer que « la même sorte de « raisons » est donnée, non seulement en éthique, mais également en philosophie. » (<text:span text:style-name="T2">Wittgenstein’s Lectures in 1930-33</text:span>).</text:p>
      <text:p text:style-name="P1"/>
      <text:p text:style-name="P1"><text:span text:style-name="T1">La règle inventée </text:span>:</text:p>
      <text:p text:style-name="P1"/>
      <text:p text:style-name="P1">Les principes et les normes dont il s’agit ici ne sont pas seulement ceux qui gouvernent un certain style, un certain genre, une certaine forme de composition, etc. : ce qui est en cause, c’es également une sorte de norme implicite propre à <text:span text:style-name="T2">cette œuvre-ci</text:span>, un idéal <text:span text:style-name="T2">singulier</text:span> que nous voulons lui faire atteindre, opération que Wittgenstein compare, entre autres choses, à celle qui consiste à résoudre un problème mathématique, probablement pour insister à la fois sur le fait que la bonne solution est celle à laquelle nous sommes prêts à appliquer des mots comme « juste », « exact », etc., et sur le fait qu’elle doive être à chaque fois <text:span text:style-name="T2">inventée</text:span> et non pas <text:span text:style-name="T2">découverte</text:span>. </text:p>
      <text:p text:style-name="P1">Les mots « impropre », « inadéquat » ou « incorrect » n’ont évidemment pas le même sens lorsqu’ils s’appliquent à une faute technique caractérisée ou à un défaut proprement esthétique, et il y a par conséquent toute la différence possible entre l’art et la technique, le métier et le talent, etc. Mais il est significatif que les mêmes adjectifs puissent être utilisés dans les deux cas. </text:p>
      <text:p text:style-name="P1"/>
      <text:p text:style-name="P1"><text:span text:style-name="T1">Compréhension, langage et forme de vie </text:span>:</text:p>
      <text:p text:style-name="P1"/>
      <text:p text:style-name="P1">Il n’en reste pas moins que l’appréciation esthétique est certainement, parmi toutes les utilisations possibles du langage, une de celles qui justifient le plus la remarque de Wittgenstein selon laquelle comprendre une phrase, c’est comprendre un langage, et imaginer un langage, c’est imaginer une forme de vie. </text:p>
      <text:p text:style-name="P1">« <text:span text:style-name="T2">Ce n’est pas seulement difficile de décrire en quoi consiste l’appréciation, c’est impossible. Pour décrire en quoi elle consiste, nous devrions décrire tout son environnement.</text:span> » « <text:span text:style-name="T2">Décrire un ensemble de règles esthétiques de façon complète signifie en fait que l’on décrive la culture de toute une période.</text:span> »</text:p>
      <text:p text:style-name="P1"/>
      <text:h text:style-name="Heading_20_2" text:outline-level="2"><text:soft-page-break/>Contre le cas paradigmatique : « c’est beau » / « ce n’est pas beau »</text:h>
      <text:p text:style-name="P1"/>
      <text:p text:style-name="P1">Les philosophes se sont concentrés traditionnellement sur la question de savoir comment un désaccord esthétique est possible et résoluble du point de vue théorique. La situation simpliste à laquelle ils se réfèrent habituellement de façon implicite est celle de deux individus dont l’un dit ; « c’est beau » et l’autre dit : « ce n’est pas beau ». On demande alors si ces deux affirmations sont réellement contradictoires, si elles expriment autre chose que des réactions émotives individuelles, si elles peuvent ou non être « déduites » de certaines caractéristiques descriptives de l’objet, etc. Le débat entre les théories émotivistes et les théories cognitivistes tire probablement son origine du fait que des cas de ce genre sont considérés comme exemplaires.</text:p>
      <text:p text:style-name="P1">Or, remarque Wittgenstein, « c’est précisément là le type stupide d’exemples qui est donnée philosophie, comme si des choses telles que « c’est hideux », « c’est ravissant », étaient les seules choses qui fussent jamais dites. <text:s/>Mais ce n’est qu’une chose au sein d’un vaste royaume d’autres choses — non un cas spécial. »</text:p>
      <text:p text:style-name="P1"/>
      <text:p text:style-name="P1"><text:span text:style-name="T1">L’œuvre d’art est un langage </text:span>:</text:p>
      <text:p text:style-name="P1"/>
      <text:p text:style-name="P1">Bien que cette comparaison ait prêté à d’innombrables malentendus, ce n’est pas sans raison que l’on considère l’ouvre d’art comme une sorte de langage. Le rapprochement n’est cependant pertinent que si l’on tient compte de tout ce que la maîtrise d’un langage au sens strict suppose de plus que la connaissance de règles proprement linguistiques. </text:p>
      <text:p text:style-name="P1">« On peut dire également de la compréhension d’une phrase musicale qu’elle est la compréhension d’un <text:span text:style-name="T2">langage</text:span>. » (<text:span text:style-name="T2">Zettel</text:span>, § 172). Pour comprendre à quel point cette assimilation est justifiée, « ne pourrait-on imaginer que quelqu’un qui n’a jamais connu la musique, qui entend quelqu’un jouer un Chopin qui porte à la méditation, soit convaincu que c’est un langage, et que l’on veut simplement lui en tenir le sens secret ? »</text:p>
      <text:p text:style-name="P1"/>
      <text:h text:style-name="Heading_20_2" text:outline-level="2">Hume : le sentiment esthétique se ramène au plaisir et à la douleur</text:h>
      <text:p text:style-name="P1"/>
      <text:p text:style-name="P1">« Si nous considérons toutes les hypothèses qui ont été formées par la philosophie ou la raison commune pour expliquer la différence entre la beauté et la laideur, nous trouverons qu’elles se ramènent toutes à ceci, que la beauté est un ordre et un agencement de parties, d’une espèce telle qu’en vertu soit de la <text:span text:style-name="T2">constitution première</text:span> de notre nature, soit de la <text:span text:style-name="T2">coutume</text:span>, soit du <text:span text:style-name="T2">caprice</text:span>, ils sont propres à donner un plaisir et une satisfaction à l’âme. C’est là le caractère distinctif de la beauté et, ce qui forme toute la différence entre elle et la laideur, dont la tendance naturelle est de produire l’insatisfaction. Le plaisir et la douleur, par conséquent, sont non seulement des éléments qui accompagnent nécessairement la beauté et la laideur, mais ils constituent leur essence véritable. » (<text:span text:style-name="T2">Traité de l’entendement Humain, </text:span>II, 1, 8)</text:p>
      <text:p text:style-name="P1"/>
      <text:h text:style-name="Heading_20_2" text:outline-level="2">Cause et raison dans la justification esthétique : deux grammaires différentes</text:h>
      <text:p text:style-name="P1"/>
      <text:p text:style-name="P1">Lorsque nous interrogeons sur « ce qui ne va pas » dans un tableau ou dans un passage d’un concerto, notre »pourquoi » appelle comme réponse non pas l’indication d’une cause, mais celle d’une raison. La confusion entre « beau » et « agréable » peut nous amener à croire que, finalement, nous posons le même type de question lorsque pus cherchons les raisons d’un <text:s/>embarra esthétique et celles d’un embarras gastrique. </text:p>
      <text:p text:style-name="P1">Or, le fait que nous puissions nous tromper lorsque nous disons, par exemple, que ce passage « serait mieux » si l’on modifiait la basse de telle ou telle façon (en ce sens que la <text:soft-page-break/>modification en question peut finalement ne pas nous donner du tout la satisfaction escomptée) ne prouve nullement que nous avons fait une hypothèse causale, qui s’est révélée fausse, sur les origines de notre mécontentement. Ce que nous avons indiqué est une <text:span text:style-name="T2">raison</text:span> possible, et une raison n’est pas du tout de l’ordre d’une hypothèse et ne tire pas sa plausibilité d’un certain nombre d’expériences concordantes. Les mots « cause » et « raison » ont des grammaires<text:span text:style-name="T2"> tout à fait différentes</text:span> (Cf. Le<text:span text:style-name="T2"> Cahier bleu </text:span>et le <text:span text:style-name="T2">Cahier brun</text:span>, pp. 14-15).</text:p>
      <text:p text:style-name="P1"/>
      <text:p text:style-name="P1"><text:span text:style-name="T1">Les réactions esthétiques comme réactions orientées </text:span>: </text:p>
      <text:p text:style-name="P1"/>
      <text:p text:style-name="P1">Quand nous disons que « le fait de donner plus de hauteur à la porte fait disparaître notre mécontentement », nous ne voulons pas dire qu’il fait disparaître notre malaise comme l’aspirine fait disparaître un mal de tête. </text:p>
      <text:p text:style-name="P1">Les réactions esthétiques comme le mécontentement, la gêne, etc., sont ce que Wittgenstein appelle des « réactions orientées » : elles ont un <text:span text:style-name="T2">objet</text:span>, et lorsque nous disons que nous en connaissons la cause, nous voulons dire en raison que nous en connaissons l’objet (<text:span text:style-name="T2">PU</text:span>, § 476). « Si, regardant un tableau, je dis : « qu’est-ce qui ne va pas dans ce tableau ? », il vaut mieux dire que mon sentiment est orienté, et non qu’il a une cause, une cause dont je ne sais pas ce qu’elle est. »</text:p>
      <text:p text:style-name="P1"/>
      <text:p text:style-name="P1"><text:span text:style-name="T1">Les questions esthétiques n’ont rien à voir avec l’expérimentation psychologique </text:span>:</text:p>
      <text:p text:style-name="P1"/>
      <text:p text:style-name="P1">Le mot « cause » est ici une erreur, parce qu’il porte à croire que, lorsque nous cherchons à expliquer « l’effet » qu’une œuvre d’art produit sur nous, nous essayons d’identifier un <text:span text:style-name="T2">mécanisme</text:span> quelconque. </text:p>
      <text:p text:style-name="P1">On peut imaginer aisément qu’avec le progrès de la psychologie et de la neurophysiologie on parvienne à décrire un certain nombre de mécanismes, à établir des corrélations statistiques, à formuler des lois générales, etc., à propos des réactions esthétiques de l’homme. </text:p>
      <text:p text:style-name="P1">Mais, remarque Wittgenstein, des renseignements de ce genre n’ont rien à voir avec ce que nous attendons lorsque nous demandons l’explication d’une impression <text:span text:style-name="T2">esthétique</text:span> : « les questions esthétiques n’ont rien à voir avec l’expérimentation psychologique, mais reçoivent leur réponse d’une façon complètement différente. »</text:p>
      <text:p text:style-name="P1"/>
      <text:h text:style-name="Heading_20_2" text:outline-level="2">Motifs, causes raisons : l’exemple du tribunal</text:h>
      <text:p text:style-name="P1"/>
      <text:p text:style-name="P1">La différence entre les raisons et les motifs, d’une part, et les causes, d’autre part, est particulièrement évidente dans le cas où des juges ont à apprécier la conduite d’un accusé. Ce que le tribunal veut connaître, c’est le motif ou les motifs de l’acte vertueux, et il est caractéristique de la grammaire du mot « motif » tel que nous l’utilisons que l’intéressé soit censé les connaître, alors qu’il n’est pas censé connaître les « causes » de son comportement, en ce sens qu’il ne s’attend pas du tout à ce qu’il connaisse les lois qui dirigent les mouvements de son corps et les démarches de son esprit. </text:p>
      <text:p text:style-name="P1">Bien plus, si les raisons ou les motifs peuvent aussi bien, le cas échéant, nous absoudre ou nous condamner, les causes nous absolvent, d’une certaine manière, toujours, car celui qui connaîtrait le « mécanisme » de l’acte, serait finalement dans l’incapacité absolue de juger l’acte. </text:p>
      <text:p text:style-name="P1"/>
      <text:p text:style-name="P1"><text:span text:style-name="T1">L’objet du vouloir-dire, l’expression, ne se réduit pas à un effet </text:span>:</text:p>
      <text:p text:style-name="P1"/>
      <text:p text:style-name="P1">Wittgenstein rapporte la réponse de Brahms à Joachim qui estimait que sa Quatrième Symphonie devait s’ouvrir par deux accords. La <text:span text:style-name="T2">raison</text:span> invoquée par le musicien pour rejeter <text:soft-page-break/>cette suggestion « n’était pas que cela n’aurait pas produit l’impression qu’il voulait produire, mais quelque chose qui ressemble davantage à « Ce n’est pas ce que j’avais en tête ». (<text:span text:style-name="T2">WL</text:span>). </text:p>
      <text:p text:style-name="P1">Ce que l’artiste a à l’esprit, ce à quoi il veut en venir, ce qu’il « veut dire » n’est absolument pas quelque chose que l’on peut identifier avec un « effet » qu’il chercherait à produire. Comprendre son <text:span text:style-name="T2">intention</text:span>, c'est-à-dire la raison pour laquelle il a fait ou n’a pas fait une certaine chose ne consiste pas à éprouver certaines sensations qu’il est censé avoir voulu provoquer.</text:p>
      <text:p text:style-name="P1">Il en sur ce point de la compréhension esthétique comme de la compréhension linguistique. « Cf. L’erreur de croire que la signification ou la pensée se bore à accompagner le mot, et que le mot lui-même ne compte pas ; (…) celle que, d’une phrase à un objet, il y a une relation telle que le sens de la phrase, c’est tout ce qui a cet effet. » En réalité, ce que les mots veulent dire n’est pas du tout l’effet qu’ils produisent, car ils peuvent n’avoir aucun effet spécifique, bien qu’ils aient un sens spécifique. Et « l’expression d’un visage n’est pas un <text:span text:style-name="T2">effet</text:span> de ce visage — pas plus sur moi que sur qui que ce soit. Vous ne pourrez pas dire que quelque chose d’autre qui aurait cet effet aurait l’expression de ce visage. »</text:p>
      <text:p text:style-name="P1">On pourrait exprimer la même idée en disant que, ce qui compte dans le tableau n’est pas ce qu’il nous fait éprouver, mais le tableau lui-même. Ou encore, comme le note Goodman, « les propriétés qu’un symbole exprime sont sa propre propriété ». </text:p>
      <text:p text:style-name="P1"/>
      <text:p text:style-name="P1"><text:span text:style-name="T1">Les raisons en esthétique sont des « descriptions supplémentaires » </text:span>:</text:p>
      <text:p text:style-name="P1"/>
      <text:p text:style-name="P1">De quel type sont les considérations qui entrent en jeu lorsqu’il s’agit de résoudre des perplexités esthétiques, si ce ne sont pas du tout des considérations psychologiques ? Wittgenstein apporte sur ce point deux éléments de réponse : 1) les raisons en esthétique sont « de la nature de descriptions supplémentaires » : on « explique » en esthétique en décrivant davantage ; 2) les descriptions en question consistent pour l’essentiel à établir des comparaisons, des rapprochements, des transitions, etc. : « Pour lever nos perplexités esthétiques, ce que nous voulons en fait, ce sont des comparaisons, des groupements de certains cas. » Par exemple, « vous pouvez amener une personne à voir à quoi Brahms voulait en venir en lui montrant des quantités de morceaux différents de Brahms, ou en le comparant avec un auteur contemporain ; et tout ce que l’Esthétique fait est « d’attirer votre attention sur une chose », de « mettre les choses côte à côte ». »</text:p>
      <text:p text:style-name="P1"/>
      <text:h text:style-name="Heading_20_2" text:outline-level="2">L’attitude esthétique est dynamique : Wittgenstein et Goodman</text:h>
      <text:p text:style-name="P1"/>
      <text:p text:style-name="P1">C’est seulement, nous dit Wittgenstein, de quelqu’un qui est susceptible de dire et faire certaines choses que cela a un <text:span text:style-name="T2">sens</text:span> d’admettre qu’il éprouve une certaine impression esthétique. Et c’est pourquoi l’expérience esthétique est en un sens essentiellement communicable. Il est toujours possible que j’arrive (et également possible que je n’arrive pas) à faire voir à autrui ce que je vois, et à le persuader que c’est la bonne manière de voir. </text:p>
      <text:p text:style-name="P1">On pourrait résumer une bonne partie de ce que Wittgenstein veut dire en constatant que l’expérience esthétique n’est objective en aucun sens proprement scientifique du terme, et n’est cependant subjectif en aucun sens péjoratif du terme. C’est qu’en fait elle est beaucoup moins expérience qu’expérimentation et production : </text:p>
      <text:p text:style-name="P1">« Nous avons à lire le tableau aussi bien que le poème, et (…) l’expérience esthétique est dynamique plutôt que statique. Elle implique que l’on fasse des discriminations délicates et discerne des connexions subtiles, que l’on identifie des systèmes de symboles et des caractères à l’intérieur de ces systèmes et ce que ces caractères dénotent et exemplifient, que l’on interprète les œuvres et réorganise le monde en termes d’œuvres et les œuvres dans les termes du monde. Une bonne partie de notre expérience et un bon nombre de nos aptitudes <text:soft-page-break/>acquises sont mises en œuvre et peuvent être transformées par la confrontation. L’attitude esthétique est sans repos, elle est recherche, mise à l’épreuve — elle est moins attitude qu’action : création et recréation. » (Goodman, <text:span text:style-name="T7">Languages of Art</text:span>). </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635cm" style:auto-text-indent="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635cm" style:auto-text-indent="false" fo:keep-with-next="always"/>
      <style:text-properties style:text-underline-style="solid" style:text-underline-width="auto" style:text-underline-color="font-color"/>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0.635cm" style:auto-text-indent="false"/>
      <style:text-properties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p</meta:initial-creator>
    <meta:creation-date>2002-06-18T11:41:00</meta:creation-date>
    <dc:date>2018-02-19T15:34:25.491038449</dc:date>
    <meta:editing-cycles>32</meta:editing-cycles>
    <meta:editing-duration>PT13H32M</meta:editing-duration>
    <meta:generator>LibreOffice/4.2.8.2$Linux_X86_64 LibreOffice_project/420m0$Build-2</meta:generator>
    <meta:document-statistic meta:table-count="0" meta:image-count="0" meta:object-count="0" meta:page-count="18" meta:paragraph-count="189" meta:word-count="9946" meta:character-count="59706" meta:non-whitespace-character-count="49838"/>
  </office:meta>
</office:document-meta>
</file>