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2"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fo:font-weight="bold" officeooo:rsid="0028430f" officeooo:paragraph-rsid="0028430f" style:font-size-asian="10pt" style:font-style-asian="normal" style:font-weight-asian="bold" style:font-size-complex="10pt" style:font-style-complex="normal" style:font-weight-complex="bold"/>
    </style:style>
    <style:style style:name="P4" style:family="paragraph" style:parent-style-name="Standard">
      <style:paragraph-properties fo:text-align="justify" style:justify-single-word="false"/>
      <style:text-properties fo:font-size="10pt" fo:font-style="normal" fo:font-weight="bold" officeooo:rsid="0035bf5e" officeooo:paragraph-rsid="0035bf5e"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fo:font-size="10pt" fo:font-style="normal" fo:font-weight="normal" officeooo:rsid="0035bf5e" officeooo:paragraph-rsid="0035bf5e"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fo:font-weight="normal" officeooo:rsid="0035eb20" officeooo:paragraph-rsid="0035eb20"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fo:font-weight="normal" officeooo:rsid="0036bb12" officeooo:paragraph-rsid="0036bb12"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fo:font-weight="normal" officeooo:rsid="0037e216" officeooo:paragraph-rsid="0037e216"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fo:font-weight="normal" officeooo:rsid="0039659c" officeooo:paragraph-rsid="0039659c"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fo:font-weight="normal" officeooo:rsid="003b319a" officeooo:paragraph-rsid="003b319a"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fo:font-weight="normal" officeooo:rsid="003b3394" officeooo:paragraph-rsid="003b3394"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3c711c" officeooo:paragraph-rsid="003c711c"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6bb12" officeooo:paragraph-rsid="0036bb12"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7e216" officeooo:paragraph-rsid="0037e216"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b319a" officeooo:paragraph-rsid="003b319a"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c7444" officeooo:paragraph-rsid="003c7444"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fe29e" officeooo:paragraph-rsid="003fe29e"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23b19" officeooo:paragraph-rsid="00423b19"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61642" officeooo:paragraph-rsid="00461642"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8a849" officeooo:paragraph-rsid="0048a849"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a792b" officeooo:paragraph-rsid="004a792b"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b4497" officeooo:paragraph-rsid="004b4497"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c8942" officeooo:paragraph-rsid="004c8942"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d1ec0" officeooo:paragraph-rsid="004d1ec0"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4ed287" officeooo:paragraph-rsid="004ed287"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13fd9" officeooo:paragraph-rsid="00513fd9"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163ab" officeooo:paragraph-rsid="005163ab"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font-size="10pt" fo:font-style="normal" style:text-underline-style="none" fo:font-weight="normal" officeooo:rsid="003c7444" officeooo:paragraph-rsid="003c7444"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fo:font-size="10pt" fo:font-style="normal" style:text-underline-style="none" fo:font-weight="normal" officeooo:rsid="003fe29e" officeooo:paragraph-rsid="003fe29e"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size="10pt" fo:font-style="normal" style:text-underline-style="none" fo:font-weight="normal" officeooo:rsid="00401b93" officeooo:paragraph-rsid="00401b93"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fo:font-size="10pt" fo:font-style="normal" style:text-underline-style="none" fo:font-weight="normal" officeooo:rsid="00423b19" officeooo:paragraph-rsid="00423b19"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fo:font-size="10pt" fo:font-style="normal" style:text-underline-style="none" fo:font-weight="normal" officeooo:rsid="0043400b" officeooo:paragraph-rsid="0043400b"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font-size="10pt" fo:font-style="normal" style:text-underline-style="none" fo:font-weight="normal" officeooo:rsid="00461642" officeooo:paragraph-rsid="00461642"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font-size="10pt" fo:font-style="normal" style:text-underline-style="none" fo:font-weight="normal" officeooo:rsid="0046e631" officeooo:paragraph-rsid="0046e631"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font-size="10pt" fo:font-style="normal" style:text-underline-style="none" fo:font-weight="normal" officeooo:rsid="004a792b" officeooo:paragraph-rsid="004a792b"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size="10pt" fo:font-style="normal" style:text-underline-style="none" fo:font-weight="normal" officeooo:rsid="004b4497" officeooo:paragraph-rsid="004b4497"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size="10pt" fo:font-style="normal" style:text-underline-style="none" fo:font-weight="normal" officeooo:rsid="004b887d" officeooo:paragraph-rsid="004b887d"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size="10pt" fo:font-style="normal" style:text-underline-style="none" fo:font-weight="normal" officeooo:rsid="004c8942" officeooo:paragraph-rsid="004c8942"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size="10pt" fo:font-style="normal" style:text-underline-style="none" fo:font-weight="normal" officeooo:rsid="004c8942" officeooo:paragraph-rsid="004d1ec0"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font-size="10pt" fo:font-style="normal" style:text-underline-style="none" fo:font-weight="normal" officeooo:rsid="004d1ec0" officeooo:paragraph-rsid="004d1ec0"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fo:font-size="10pt" fo:font-style="normal" style:text-underline-style="none" fo:font-weight="normal" officeooo:rsid="0050b428" officeooo:paragraph-rsid="0050b428"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size="10pt" fo:font-style="normal" style:text-underline-style="none" fo:font-weight="normal" officeooo:rsid="00513fd9" officeooo:paragraph-rsid="00513fd9" style:font-size-asian="10pt" style:font-style-asian="normal" style:font-weight-asian="normal" style:font-size-complex="10pt" style:font-style-complex="normal" style:font-weight-complex="normal"/>
    </style:style>
    <style:style style:name="P43" style:family="paragraph" style:parent-style-name="Footnote">
      <style:paragraph-properties fo:text-align="justify" style:justify-single-word="false"/>
      <style:text-properties fo:font-size="9pt" style:font-size-asian="9pt" style:font-size-complex="9pt"/>
    </style:style>
    <style:style style:name="P44" style:family="paragraph" style:parent-style-name="Standard">
      <style:paragraph-properties fo:text-align="justify" style:justify-single-word="false"/>
      <style:text-properties fo:font-size="10pt" fo:font-style="normal" style:text-underline-style="none" fo:font-weight="normal" officeooo:rsid="00513fd9" officeooo:paragraph-rsid="00513fd9"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font-size="10pt" fo:font-style="normal" style:text-underline-style="none" fo:font-weight="normal" officeooo:rsid="0053e0c3" officeooo:paragraph-rsid="0053e0c3"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font-size="10pt" fo:font-style="normal" style:text-underline-style="none" fo:font-weight="normal" officeooo:rsid="00553be2" officeooo:paragraph-rsid="00553be2"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fo:font-size="10pt" fo:font-style="normal" style:text-underline-style="none" fo:font-weight="normal" officeooo:rsid="00557d94" officeooo:paragraph-rsid="00557d94"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fo:font-size="10pt" fo:font-style="normal" style:text-underline-style="none" fo:font-weight="normal" officeooo:rsid="003c7444" officeooo:paragraph-rsid="003c7444"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font-size="10pt" fo:font-style="normal" style:text-underline-style="none" fo:font-weight="normal" officeooo:rsid="0056639e" officeooo:paragraph-rsid="0056639e"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fo:font-size="10pt" fo:font-style="normal" style:text-underline-style="none" fo:font-weight="normal" officeooo:rsid="0057ec5a" officeooo:paragraph-rsid="0057ec5a"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3e0c3" officeooo:paragraph-rsid="0053e0c3"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53be2" officeooo:paragraph-rsid="00553be2"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57d94" officeooo:paragraph-rsid="00557d94"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6639e" officeooo:paragraph-rsid="0056639e" style:font-size-asian="10pt" style:font-style-asian="normal" style:font-weight-asian="normal" style:font-size-complex="10pt" style:font-style-complex="normal" style:font-weight-complex="normal"/>
    </style:style>
    <style:style style:name="P5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7ec5a" officeooo:paragraph-rsid="0057ec5a"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3e1f51" style:font-style-asian="italic" style:font-style-complex="italic"/>
    </style:style>
    <style:style style:name="T3" style:family="text">
      <style:text-properties fo:font-style="italic" officeooo:rsid="0041688e" style:font-style-asian="italic" style:font-style-complex="italic"/>
    </style:style>
    <style:style style:name="T4" style:family="text">
      <style:text-properties fo:font-style="italic" officeooo:rsid="00423b19" style:font-style-asian="italic" style:font-style-complex="italic"/>
    </style:style>
    <style:style style:name="T5" style:family="text">
      <style:text-properties fo:font-style="italic" officeooo:rsid="004a792b" style:font-style-asian="italic" style:font-style-complex="italic"/>
    </style:style>
    <style:style style:name="T6" style:family="text">
      <style:text-properties fo:font-style="italic" officeooo:rsid="004ed287" style:font-style-asian="italic" style:font-style-complex="italic"/>
    </style:style>
    <style:style style:name="T7" style:family="text">
      <style:text-properties fo:font-style="italic" officeooo:rsid="00513fd9" style:font-style-asian="italic" style:font-style-complex="italic"/>
    </style:style>
    <style:style style:name="T8" style:family="text">
      <style:text-properties fo:font-style="italic" officeooo:rsid="005163ab"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3e1f51" style:font-style-asian="normal" style:font-style-complex="normal"/>
    </style:style>
    <style:style style:name="T12" style:family="text">
      <style:text-properties fo:font-style="normal" officeooo:rsid="004a792b" style:font-style-asian="normal" style:font-style-complex="normal"/>
    </style:style>
    <style:style style:name="T13" style:family="text">
      <style:text-properties officeooo:rsid="0035eb20"/>
    </style:style>
    <style:style style:name="T14" style:family="text">
      <style:text-properties officeooo:rsid="0039659c"/>
    </style:style>
    <style:style style:name="T15" style:family="text">
      <style:text-properties officeooo:rsid="003b319a"/>
    </style:style>
    <style:style style:name="T16" style:family="text">
      <style:text-properties officeooo:rsid="003e1f51"/>
    </style:style>
    <style:style style:name="T17" style:family="text">
      <style:text-properties officeooo:rsid="00401b93"/>
    </style:style>
    <style:style style:name="T18" style:family="text">
      <style:text-properties officeooo:rsid="0041688e"/>
    </style:style>
    <style:style style:name="T19" style:family="text">
      <style:text-properties officeooo:rsid="0048a849"/>
    </style:style>
    <style:style style:name="T20" style:family="text">
      <style:text-properties officeooo:rsid="004a792b"/>
    </style:style>
    <style:style style:name="T21" style:family="text">
      <style:text-properties officeooo:rsid="004b887d"/>
    </style:style>
    <style:style style:name="T22" style:family="text">
      <style:text-properties officeooo:rsid="004d1ec0"/>
    </style:style>
    <style:style style:name="T23" style:family="text">
      <style:text-properties style:text-underline-style="solid" style:text-underline-width="auto" style:text-underline-color="font-color"/>
    </style:style>
    <style:style style:name="T24" style:family="text">
      <style:text-properties officeooo:rsid="004ed287"/>
    </style:style>
    <style:style style:name="T25" style:family="text">
      <style:text-properties officeooo:rsid="00513fd9"/>
    </style:style>
    <style:style style:name="T26" style:family="text">
      <style:text-properties officeooo:rsid="005163ab"/>
    </style:style>
    <style:style style:name="T27" style:family="text">
      <style:text-properties officeooo:rsid="0053e0c3"/>
    </style:style>
    <style:style style:name="T28" style:family="text">
      <style:text-properties officeooo:rsid="0057ec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st Bloch, <text:span text:style-name="T1">L'esprit de l'utopie</text:span><text:span text:style-name="T10">, 1923</text:span></text:p>
      <text:p text:style-name="P1"/>
      <text:p text:style-name="P3">Philosophie de la musique</text:p>
      <text:p text:style-name="P3"/>
      <text:p text:style-name="P4">2. Contribution à la théorie de la musique.</text:p>
      <text:p text:style-name="P5"/>
      <text:p text:style-name="P13">L'int<text:span text:style-name="T15">e</text:span>rprétation de la musique : comprendre sans savoir</text:p>
      <text:p text:style-name="P5"/>
      <text:p text:style-name="P5">Car ce qui dans le domaine sonore se produit est encore impalpable et incertain. On est aussi bien embarrassé pour relier la musique à des sentiments déjà précis. Il est même chaque fois difficile de décider si une mélodie, dans l'interpénétration confuse des violentes émotions qu'elle suscite, peut exprimer de manière univoque la colère, la nostalgie, l'amour <text:span text:style-name="T1">en général</text:span>, c'est-à-dire si ce sont les contenus émotionnels précis, qui sont nôtres et en tout cas déjà éprouvés, que la musique vise ; en quoi une statue pourrait sans peine la surpasser. <text:s/><text:span text:style-name="T13">(…)</text:span></text:p>
      <text:p text:style-name="P6">Et cela pour la raison suivante : dans la musique, que tout un chacun comprend sans savoir ce qu'elle signifie, ne s'est encore dressée aucune vie propre, clairement intelligible, qui soit d'ores et déjà capable de donner des catégories tout à fait précises, au lieu de la contrainte dramatique aussitôt trop explicite, au lieu donc de la simple <text:span text:style-name="T1">esquisse</text:span> de la dramatique symphonique et des sphères montantes du Moi. A considérer un morceau de musique sous l'angle de la technique, tout est sûr et rien n'est dit, comme dans une équation algébrique ; mais à le considérer sous l'angle de la poésie, tout est dit et rien n'est sûr – étrange dichotomie à laquelle manque, en dépit de son bouillonnant contenu, tout juste milieu et tout accommodement accessible à la raison. (…)</text:p>
      <text:p text:style-name="P6">Le seul recours est de prêter une oreille attentive, et d'attendre et pressentir ce qui dans la musique, dans cette sonnerie de cloches tombant d'un clocher totalement invisible, veut bien prendre forme encore en fait de langage et de détermination supérieure, dépassant le formel autant que le programme. <text:s/>(127)</text:p>
      <text:p text:style-name="P6"/>
      <text:p text:style-name="P6"/>
      <text:p text:style-name="P13">Expression et énonciation musicale : le son contre le mot (critique de Wagner)</text:p>
      <text:p text:style-name="P7"/>
      <text:p text:style-name="P8">Mais le mot bienvenue lui aussi, le mot plein de richesse poétique, reste nécessairement court devant le son. C'est pourquoi il importe peu finalement que pour Wagner il faille historiquement revenir du son au mot, et non pas l'inverse. Il ne laisse pas le son achever son discours, dans l'<text:span text:style-name="T1">Anneau du Nibelung</text:span> en particulier, mais aussi en général, par principe, par théorie ; il ressaisit de la manière la plus absolue les béquilles du texte au lieu de faire confiance à l'avenir encore insoupçonné d'<text:span text:style-name="T1">énonciation</text:span>, d'expression de la musique. Selon Wagner, tout comme la musique instrumentale naquit du chœur, elle devrait à nouveau chercher à tout prix à se dissoudre dans le drame. (…)</text:p>
      <text:p text:style-name="P8">Voilà pourquoi, à plus forte raison, il n'existe pas de <text:span text:style-name="T1">grande</text:span> musique où <text:span text:style-name="T1">en tout dernier lieu</text:span> il y ait encore place pour une autre forme donnée et une dramatique verbale, ou qui ne situe ses postulats très au-delà des limites de la poésie la plus magistrale et la plus achevée ; en sorte que, héritière d'une claire-voyance (<text:span text:style-name="T1">Hellsehen</text:span>) perdue, la claire-audience (<text:span text:style-name="T1">Hellhören</text:span>) espérée ne devrait pas moins différer, formellement et objectivement, du simple mythe poétique que la prédication des apôtres ne différa de la simple religiosité littéraire de l'époque julienne. <text:s/>(139)</text:p>
      <text:p text:style-name="P8"/>
      <text:p text:style-name="P8"/>
      <text:p text:style-name="P14">La musique comme expression : <text:span text:style-name="T15">de l'énonciation à l'annonciation</text:span></text:p>
      <text:p text:style-name="P8"/>
      <text:p text:style-name="P9">Qu'est-ce donc qu'on cherche dans l'écoute ? On cherche, en prêtant l'oreille, un enrichissement et un élargissement intérieurs. Mais rien ne vous est donné si l'on se borne à voguer mollement de compagnie. Sauf à se mettre soi-même en quête du contenu, par-delà le plaisir. Et même l'artiste ne touchera personne, n'énoncera rien, si durant son travail il ne recherche en fait que des moyens. (…<text:span text:style-name="T15">) </text:span>En d'autres termes, il s'élève une nouvelle accentuation plus directe, archétypique, de ceci : avoir-quelqu-chose-à-dire. (...)</text:p>
      <text:p text:style-name="P7">C'est précisément pourquoi désormais l'art peut de nouveau apparaître comme un don visionnaire tra<text:span text:style-name="T14">n</text:span>sposé. Combien, aux premiers temps de sa floraison, il se souciait peu de représenter et de plaire : il était interd<text:span text:style-name="T14">i</text:span>t de s'approcher des masques aux jours <text:span text:style-name="T15">n</text:span>on consacrés ; il y avait même des statues de dieux pour le culte desquels était exigé un lieu totalement obscur, suscitant un monde autre que notre monde divisible. La volonté d'art primitive et aussi la gothique, à l'égal de la musique dans son ensemble, n'ont rigoureusement rien de commun avec la volonté de l'art en tant que concept de l'effet calculé, en tant que tranche stylistique, petite et iness<text:span text:style-name="T14">e</text:span>ntielle, d'un monde sans déception. Pour cet art, pour tout grand art il ne s'agit absolument pas des problèmes de forme objectifs ou normatifs soul<text:span text:style-name="T14">e</text:span>vés par le « plaisir » esthétique, qui est la chose la plus futile du monde, alors déjà que le concept « Aisthesis » ne signifie pas l'impression sur la sensibilité mais est l'équivalent de perception, phénoménologie, adéquation. Il s'agit encore et toujours du contenu – du propos – de l'humain écrit en lettres majuscules, du fond pur gardé entrouvert mais resté mystérieux. </text:p>
      <text:p text:style-name="P9">Ce dernier à vrai dire n'est plus aussi accessible aux auditeurs qu'il l'était aux temps bénis où les dieux étaient proches ; mais grâce à cela du moins les artistes lancent à nouveau leurs traits, lentement devenus ceux de l'expression, en direction de l'ésotérisme ; et comme le sacré ne peut s'abaisser qu'à l'art, on peut réciproquement vénérer la prescience assombrie de l'art expressionniste, dans son orientation vers un contenu, un objet utopiques, comme l'antichambre d'une parousie prochaine. <text:s/><text:span text:style-name="T15">(145)</text:span></text:p>
      <text:p text:style-name="P9"/>
      <text:p text:style-name="P9"/>
      <text:p text:style-name="P15">L'art et le seuil</text:p>
      <text:p text:style-name="P10"/>
      <text:p text:style-name="P11">Toutefois il faut dire pour finir que l'artiste, et même celui qui veut être en art le plus explosif par le contenu de sa prédiction et de son savoir, reste toujours sur le terrain de l'apparence. Les sporadiques figures esthétiques en présence sont des vitraux suggestifs, mais qui pour l'instant ne s'embrasent que virtuellement, ils disent et <text:soft-page-break/>prédisent les hommes, et puis les laissent aller. C'est pourquoi le critère de la pure mise en lumière <text:span text:style-name="T1">esthétique</text:span> dans la perspective de ses catégories dernières est celui-ci : <text:span text:style-name="T1">comment porter les choses à leur achèvement sans qu'elles cessent dans une apocalypse ; </text:span>comment porter à leur limite extrême, au bord du saut, tout homme et toute chose, ceux-ci étant représentés, c'est-à-dire encore et toujours reflété (…) – aussi longtemps que la lumière intérieure-supérieure est encore cachée et que n'est pas encore effectué le saut par lequel, dans une transfiguration tout autre, elle fait découvrir le cœur de Jésus dans les choses, dans les hommes et dans le monde. (…)</text:p>
      <text:p text:style-name="P12">Mais, que l'on plonge le regard dans le soleil caché lui-même, et ce n'est plus de l'art, accomplissement encore et toujours virtuel par son appartenance au monde, – mais c'est le Moi, quête intérieure de Dieu sans image, oui, au sens le plus propre sans œuvre, dans laquelle l'objectivé fait à tel point figure de simple support commode que seuls apparaissent encore comme œuvres la renaissance, la disposition du cœur. <text:s/>(146)</text:p>
      <text:p text:style-name="P12"/>
      <text:p text:style-name="P12"/>
      <text:p text:style-name="P16">Le contenu et la forme<text:note text:id="ftn1" text:note-class="footnote"><text:note-citation>1</text:note-citation><text:note-body><text:p text:style-name="P43">: <text:span text:style-name="T16">Ce sous-titre vise à souligner la communauté d'idées qui relie ici Bloch et Tillich : la forme est ce par quoi le contenu apparaît, les modes d'apparaître du contenu s'inscrivent dans une logique historico-philosophique, la mise en forme du contenu est ce qui fonde le style du musicien. Mais Bloch conduit le processus musical jusqu'à son terme en posant son aboutissement au sein de celui qui </text:span><text:span text:style-name="T2">entend</text:span><text:span text:style-name="T11"> et comprend la musique : la forme n'est, encore et toujours, que </text:span><text:span text:style-name="T2">moyen</text:span><text:span text:style-name="T11">. Elle peut être posée comme fin par celui qui limite l'histoire de l'art à l'histoire de la technique, ou qui fait du plaisir esthétique l'oméga de la démarche artistique. Mais le point </text:span><text:span text:style-name="T2">d'aboutissement</text:span><text:span text:style-name="T11"> du son musical, en tant qu'il est son </text:span><text:span text:style-name="T2">origine</text:span><text:span text:style-name="T11"> même (d'où le terme d'</text:span><text:span text:style-name="T2">apeiron</text:span><text:span text:style-name="T11">), n'appartient plus au registre de la forme. Le but du son musical est de reconduire l'auditeur, par une </text:span><text:span text:style-name="T2">expérience</text:span><text:span text:style-name="T11"> vécue personnellement, à ce qui s'annonce par la musique comme un accomplissement, et qui est révélation de l'originel. </text:span></text:p></text:note-body></text:note></text:p>
      <text:p text:style-name="P16"/>
      <text:p text:style-name="P28">Seul ce qui a pris forme apparaît, ce qui certes n'entraîne pas, après tout ce qui a été dit, qu'il faut ici garder les volets clos pour pouvoir, critiquant la forme, ne restituer que l'étroite lueur s'encadrant dans la fente. Toutefois, ce qui œuvre par-derrière, le grand jour, contient aussi la « forme », a du moins la forme en tant que détermination objective inférieure, et c'est sur elle que se dressent ensuite, rénovés, les concepts des musiciens individuels, des musiciens en tant que concepts. Ici le créateur et son propos en tant que forme momentanée n'agissent pas arbitrairement, comme cela se présente ; au contraire, cela ne se présente ainsi que dans un système historico-périodique de domaines des objets-du-Moi (<text:span text:style-name="T1">Ichgegenstände</text:span>) musicaux. Ici agit avant tout le son en tant que <text:span text:style-name="T1">moyen</text:span> de s'extérioriser, un moyen qui doit être brisé, mais néanmoins porte en voguant. Ici agissent ensuite l'harmonie, en tant que f<text:span text:style-name="T1">ormule</text:span> et surtout, déjà très révélateur de l'individu, le rythme particulier, le contrepoint gracieux ou complexe ou dramatique, en tant que <text:span text:style-name="T1">mise en forme</text:span>, en tant qu'<text:span text:style-name="T1">espèce</text:span>, en tant que <text:span text:style-name="T1">sceau caractéristique </text:span>des grands musiciens. (…) Mais ces formes ne sont, à franchement parler, que des déterminations objectives <text:span text:style-name="T1">inférieures</text:span>, et l'objet musical à faire vraiment éclore ne les a pas. (…) L'espèce la plus apte à la transcendance est séparée par un <text:s/>abîme de l'ultime sceau caractéristique des grands musiciens, ou encore de l'ultime objet, de l'idiogramme de la musique utopique en général, – l'abîme d'un hiatus vide, risqué, difficile à franchir. Il n'est pas possible (...) de parvenir directement à ce qui, par le pressentiment, devient présent pour l'auditeur pleurant, priant, bouleversé, déchiré jusqu'au tréfonds ; autrement dit, sans ce sentiment particulier d'expérience-personnelle (<text:span text:style-name="T1">von-sich-Erfahren</text:span>), d'expression-de soi (<text:span text:style-name="T1">sich-ausgesagt-fühlen</text:span>) (…) sans ce dépassement, toute transcendante relation d'espèce à l'apeiron reste muette. <text:s text:c="2"/>(148)</text:p>
      <text:p text:style-name="P28"/>
      <text:p text:style-name="P28"/>
      <text:p text:style-name="P17">L'impossible explicitation du rapport symbolique entre le son et son effet <text:span text:style-name="T17">dans l'expression</text:span></text:p>
      <text:p text:style-name="P28"/>
      <text:p text:style-name="P29">Schönberg a parfaitement raison de dire que, lorsqu'un accord sonne avec beaucoup d'expression, sa seule nouveauté est la cause de cette expression. C'est la raison pour laquelle par exemple le brillant et dur accord de septième diminuée, qui autrefois était nouveau, produisait un effet nouveau et pouvait ainsi, chez les classiques, servir à tout, douleur, colère, excitation et tout sentiment vif, a sombré sans appel à présent que son caractère radical a disparu, dans la plate musique d'agrément pour exprimer sentimentalement des circonstances sentimentales. <text:span text:style-name="T17">Partant, le son nouveau se crée seulement lorsqu'il importe au compositeur d'exprimer le nouveau et l'inouï qui l'agite. Ce peut être aussi bien un nouvel accord ; mais Schönberg pense également que l'accord inusité n'est mis en évidence que pour provoquer l'aspect le plus extérieur, pour dire avec nouveauté ce qui est nouveau, à savoir un homme nouveau, et donc pour que la nouvelle association sonore aide à l'expression symbolique d'un nouvel univers affectif. </text:span>Il n'est pas plus possible de saisir ce qu'a de nouveau l'effet, l'agencement réceptif d'un accord, à part qu'il est inusité (…) qu'il n'est pensable de déduire de quelque manière concrète, extramondaine, constitutive, ce qu'a de nécessaire le choix, (…) c'est-à-dire la relation d'expression harmonique d'un tel accord, en-dehors de cette pure et simple adéquation symbolique qui est la sienne. Qu'est donc alors cette étrange identité de la vie instinctive intérieure avec la tonale, cette conjonction de la vérité d'expression et de la vérité de construction, ce système « naturel » de la physique harmonique (...), sinon la poursuite inflexible de la vie instinctive « tonale », c'est-à-dire empruntée par l'homme, de la vitalité sonore empruntée par l'homme, dans une <text:span text:style-name="T1">logique de l'expression</text:span> harmonique impossible à jalonner de manière conventionnelle plus avant ? (155)</text:p>
      <text:p text:style-name="P29"/>
      <text:p text:style-name="P29"/>
      <text:p text:style-name="P17">L'expression : de la contrainte externe à la nécessité interne</text:p>
      <text:p text:style-name="P29"/>
      <text:p text:style-name="P29">L'arbitraire est certes éduqué par la discipline et les règles d'habitude transmises. Mais ceci fait, il ne reste plus que le besoin d'expression d'une nature géniale, sa force, sa floraison et sa véracité, pour donner des règles de composition aussi bien que de théories d'objet. Alors tout système harmonique devient finalement sans importance ; <text:soft-page-break/>ce qui d'abord apparut comme loi et interdiction pures, n'est plus que barrière pour l'artiste sans talent, et éducation pour celui qui en a, lequel ne tarde pas à devoir se fixer lui-même jusqu'où il peut aller, et quel doit être cet irrationnel subjectif qui est autorisé à s'affranchir des règles, et finalement même de la barre de mesure, de la dissonance, de l'harmonie et de la tonalité. Être quelqu'un, avoir vraiment besoin d'utiliser telle ou telle forme, rayonner de telle ou telle couleur fondamentale, à nulle autre pareille, et de telle aura personnelle, venir en tant qu'on est tel à son heure historico-philosophique : voilà au fond tout ce qui sépare essentiellement Kaulbach de Michel-Ange, Bungert de Wagner, et qui de manière générale permet de distinguer la copie de l'original (...). <text:s/>(155) </text:p>
      <text:p text:style-name="P29"/>
      <text:p text:style-name="P29"/>
      <text:p text:style-name="P18">Temporalité historique et temporalité musicale : de l'histoire au destin</text:p>
      <text:p text:style-name="P29"/>
      <text:p text:style-name="P30">Nous sommes les voyageurs ; <text:span text:style-name="T18">c'est notre course et notre venue qui s'effectuent dans les choses. Ou plutôt le voyage en elles est déjà commencé ; et, dans ce temps, soit nous continuons à vivre physiquement et organiquement, soit au contraire nous passons outre, conduisant, faisant irruption dans le réel non advenu en tant qu'êtres créateurs. Pour cela il n'existe qu'un seul <text:s/>cheminement, partout profondément similaire sinon identique, qui justement relie par leur structure le temps qui s'effectue dans la symphonie, et l'autre qui est historique et productif. Car ici comme là ce qui s'effectue entraîne au large, et la fin ne peut venir que de l'intérieur, elle ne peut généralement venir qu'issue de ce qui s'est effectué et en tant que but. Ici comme là le temps est absolument persistance de l'antérieur dans l'actuel, par conséquent, économie, durée, édification, héritage, préparation et accumulation, jusqu'à ce que quelque chose parvienne à sa plénitude, et qu'ainsi, purifié, extériorisé, chargé de but, mû par la raison et par la prescience, le temps historico-musical, le rythme en tant que musique dans la musique, et en tant que logique du cosmos parvienne à œuvrer. Mais alors, si la mise en forme et la vue d'ensemble ont quelque vigueur, ce qui s'effectue pénètre dans une dimension spatiale nouvelle afin de quitter la succession contingente pour la juxtaposition appréhendée d'un inventaire « en développement » : </text:span><text:span text:style-name="T3">sur le p</text:span><text:span text:style-name="T4">l</text:span><text:span text:style-name="T3">an musical</text:span><text:span text:style-name="T18">, dans le substrat spatial sonore et contrapuntique d'une fugue ou d'une symphonie prise dans son ensemble ; </text:span><text:span text:style-name="T3">sur le plan philosophique</text:span><text:span text:style-name="T18">, dans l'espace historique éclairant, et qualitativement discontinu <text:s/>d'une époque close sur elle-même, ou encore de toute l'histoire mondiale, dès lors que, abstraction faite du </text:span><text:span text:style-name="T3">decrescendo</text:span><text:span text:style-name="T18"> de l'actualité réédité à chaque finale, l'ensemble s'élance avec suffisamment d'unité et d'utopie. Finalement, dans l'un comme dans l'autre, le temps agissant emporte vers un but inconnu ; et il est plus que probable que dans les rondes plus brèves de la musique <text:s/>on trouve objectivement soulevé ce même problème du but qui actionne le processus général de la symphonie de l'histoire et, plus profondément encore, celui de la philosophie de l'histoire traitant de l'éthique de l'intériorité. Le cheminement des grands musiciens vers une demeure spirituelle, vers une région du Moi qui est leur de naissance, vers l'instant coloré, retenu, ouvert à soi-même, résonnant à la retraite la plus secrète, – instant d'authenticité intégrale en tant que la chose-en-soi de la musique – ce cheminement des grands musiciens n'est lui-même pas autre chose que le passage de leur temps à leur espace, et par conséquent une conversion de leur forme spécifique de temps à leur forme spécifique d'espace ; c'est pourquoi dans ce qui suit l'esprit dernier du rythme de fugue et de sonate, supérieur encore, parce qu'il est l'esprit des hiérarchies, au tempo du cheminement, implique, en un contrepoint transcendant, d'avoir un sujet. <text:s/>(161)</text:span></text:p>
      <text:p text:style-name="P30"/>
      <text:p text:style-name="P30"/>
      <text:p text:style-name="P18">De la fugue à la sonate : de la paix à la personne</text:p>
      <text:p text:style-name="P31"/>
      <text:p text:style-name="P32">Dans la fugue, il y a seulement arrivée, mais pas événement, seulement de la patience mais pas d'inquiétude dans la texture ; toute surprise est étrangère et même préjudiciable aussi bien au thème, conçu pour pouvoir se répéter souvent, qu'à l'allure constante de la fugue elle-même. Car pour autant que celle-ci est tenue d'avoir égard à toutes les voix, elle se maintient dans une certaine ligne moyenne, une neutralité, qui par suite incline aussi dans le domaine harmonique-rythmique à une certaine viscosité, une absence de césure, une gravité de course et de débit. Si fugitive et riche qu'elle soit intérieurement, dans l'ensemble la fugue est paix, édification, stratification ; elle est, <text:span text:style-name="T1">cum grano salis : </text:span>la pensée sociale de Moyen-Âge traduite en musique ; elle n'est pas non plus la découverte d'une vérité qui coupe le souffle ; mais le commentaire minutieux d'un dogme. C'est donc dans la sonate seulement que le trouble, le somptueux, le baroque jaillissent au-dehors en tant que dehors, en tant que gothique ouvert ; la liberté, la personne, Lucifer y règnent, et non pas Jésus avec une théocratie résolument close. <text:s/>(164)</text:p>
      <text:p text:style-name="P32"/>
      <text:p text:style-name="P32"/>
      <text:p text:style-name="P19">La compréhension intuitive et l'exigence d'un Moi sujet de l'espérance</text:p>
      <text:p text:style-name="P32"/>
      <text:p text:style-name="P33">A dire vrai, l'oreille ici entend également davantage que ne sait expliquer le concept. Autrement dit, on ressent et sait très exactement où on en est, mais la lumière qui brûle dans le cœur s'éteint si on la transporte dans l'entendement. Aussi, pour bien comprendre l'intention contrapuntique, il faut, <text:span text:style-name="T1">par-dessus</text:span> les divers contrepoints, simples formes indicatrices, poser un nouveau Moi, pour qui l'audition soit espérance, le Moi utilisateur du contrepoint des grands musiciens eux-mêmes, en tant que sceau expressif-descriptif proprement dit, et même en tant que début immédiat d'idéogramme. <text:s/>(170)</text:p>
      <text:p text:style-name="P28"/>
      <text:p text:style-name="P28"/>
      <text:p text:style-name="P20">Le Sujet comme origine et destination de l'oeuvre</text:p>
      <text:p text:style-name="P28"/>
      <text:p text:style-name="P34">La donnée formelle, c'est-à-dire ici toujours celle selon la <text:span text:style-name="T1">forme</text:span>, devrait se récuser lorsqu'il s'agit de déterminer non seulement d'où vient (<text:span text:style-name="T1">das Woher</text:span>) la tempête dans laquelle cette musique s'envole au loin – ce qui peut encore à la rigueur trouver une « explication » dans le heurt et la clarification contradictoire des thèmes –, mais <text:soft-page-break/>encore où elle va (<text:span text:style-name="T1">das Wohin</text:span>), pourquoi et sur quoi (<text:span text:style-name="T1">das Wozu und Worauf</text:span>) cette tempête et ce combat sans nom ; et, plus profondément, comment il se fait et qu'est-ce qui fait (<text:span text:style-name="T1">das Wieso und Was</text:span>) que ce gain nous comble, ainsi que toutes les autres forces spirituelles de ce jeu, si <text:s/>mince et si vain quant à son chiffre formel. Assurément donc, tout est bien ordonné, il loge là-dedans autant de « mathématique » que d'ordre, assurément les divers types de contrepoints, à l'égal des systèmes de mise en relation, de mise en place, de mise en ordre de la table, la fête, la danse, la stratégie, la théorie des fonctions, à l'égal de la systématisation dans son ensemble, peuvent par là se développer en théorie ordonnée : <text:s/>mais pareille opération épuise aussi peu – et même moins encore – l'esprit de la musique que la <text:span text:style-name="T1">logique</text:span> et le <text:span text:style-name="T1"><text:s/>Traité des catégories</text:span> ne restituent la métaphysique. Car ce que cet échafaudage donne à voir, ce sont les tréteaux de village sur lesquels Garrick joue Hamlet ; ou, pour être plus précis, par-dessus la forme, le chiffre indicatif, la simple détermination inférieure de l'objet, apparaissent Bach et Beethoven, <text:span text:style-name="T1">les grands sujets utilisateurs eux-mêmes</text:span>, en tant qu'ils appellent et créent, en tant que sceaux expressifs-descriptifs (…). Et tout aussi peu, la simple syntaxe musicale cerne ce que, sans plus de discours, l'auditeur saisi connaît et comprend : la galerie de glaces et les hôtes de la musique, ce théâtre de sortilèges et d'illusions ; et mêmes les formes plus avancées de contrepoint, s'il y manque l'intervention neuve, autogène, métaphysique, d'un sujet qui poursuive l'essence Bach ou Beethoven, restent simplement les stades supérieurs de calcul d'un mécanisme qui, en tant que tels, ne peuvent en aucune manière mener d'un mouvement continu à la fugue ou à la sonate <text:span text:style-name="T1">à l'état d'idée</text:span>. Bach et Beethoven existent donc seuls en dernier ressort, en tant que contrepoint transcendant : Bach et Beethoven seuls, et ce qui dans notre réceptivité peut répondre à Bach et Beethoven, à ce qui crée et ne se déduit pas, à la force vive en vertu de laquelle tout ceci s'effectue, <text:span text:style-name="T19">(…) </text:span>à la grande rencontre d'une subjectivité déterminée obligeant à entrer dans sa sphère, et à l'individu nommé Bach ou Beethoven qui, en son lieu et en sa place historique et philosophique, est à ce point universel et canonique qu'à l'égal des anges de Plotin il peut représenter la catégorie agissante de cet unique contrepoint transcendant possible. <text:s text:c="2"/>(1<text:span text:style-name="T19">7</text:span>2)</text:p>
      <text:p text:style-name="P34"/>
      <text:p text:style-name="P34"/>
      <text:p text:style-name="P21">L'histoire de la musique comme répétition catégorielle de la philosophie de l'histoire</text:p>
      <text:p text:style-name="P35"/>
      <text:p text:style-name="P35">Il existe ainsi quatre grands modes d'écriture contrapuntique, et tous quatre possèdent en leurs lieu et place un rapport objectif à des situations de fait éthiques. Certes, à la musique justement fut dévolu un rôle historique d'une excentricité marquée. Mais son inadéquation historique, tient précisément à ce seul fait que son histoire, jusque ici assez brève et tard intervenue, répète l'histoire de notre noyau essentiel ; que, en d'autres termes, l'histoire de la musique nouvelle, en tant que celle de la musique en général <text:span text:style-name="T1">récapitulée</text:span>, est trop vaste pour l'espace de l'époque moderne, et que par conséquent, (…) l'excentricité historique marquée de cet art a son fondement dans l'ensemble de sa répétition catégorielle d'une philosophie de l'histoire et d'une éthique de l'intériorité. Il existe donc quatre grandes hiérarchies d'écriture contrapuntique, et elles possèdent, avec les domaines métaphysico-éthiques du Moi, un rapport constitutif, encore que devant être complété avec créativité à l'audition, donc un rapport qui n'est pas simplement direct ni rigoureusement démontrable. Sous ce jour, Mozart est grec, il nous donne le petit Moi temporel, il est le contrepoint attique, la joie païenne, l'âme consciente d'elle-même, ou âme-sensible, le stade joueur du Moi.<text:note text:id="ftn2" text:note-class="footnote"><text:note-citation>2</text:note-citation><text:note-body><text:p text:style-name="P43">: <text:span text:style-name="T20">La lecture que Bloch propose ici de Mozart semble influencée par celle de Kierkegaard, dont l'approche est fortement déterminée par le chant de Dom Juan et de l'air du champagne. Kierkegaard déjà tendait à « déspiritualiser » Mozart en marquant l'opposition absolue de son Dom Juan et du Don Juan de Molière, fatalement (et inadéquatement) voué au </text:span><text:span text:style-name="T5">texte</text:span><text:span text:style-name="T12">, à tel point qu'on ne sait trop que faire, dans cette lecture, de la statue du Commandeur. Celle-ci serait-elle le chant du « petit Moi temporel » ? On touche sans doute là l'une des limites de la lecture « métaphysico-historiciste » de la musique, dont les difficultés apparaissent de part en part, à commencer par l'inversion chronologique de Mozart et de Bach dans le schéma blochien. </text:span></text:p></text:note-body></text:note> Bach est médiéval ; il nous donne le petit Moi spirituel, édifié bien clos avec force et piété, un rubis de musique taillé, le contrepoint architectonique ; empli d'amour et d'espérance, il est l'âme se souvenant, ou âme-du-Moi propre, l'âme repentante d'Adam, donc le stade <text:span text:style-name="T1">croyant</text:span> du Moi. Beethoven, Wagner sont en revanche explosifs, incantatoires, ils mènent au <text:span text:style-name="T1">grand Moi temporel, luciférien</text:span>, ils cherchent, ils se révoltent, désespérants de tout le donné, remplis des pressentiments combatifs d'une vie plus haute, ils font route dans un cortège de découvertes sans nom, encore démunis de butin appréciable ; ils sont les maîtres du contrepoint dramatique et de la tempête qui sévit sur le ciel intérieur et dernier. Mais ce qui est encore en attente, le grand Moi spirituel, les stades supérieurs de la condition d'homme (<text:span text:style-name="T1">das Menschsein</text:span>), la musique parvenue à son terme, sera l'art du futur temps du Royaume. Et l'instauration couronnée par le verbe et la victoire de cette inimaginable musique aurait à condenser le contrepoint de la succession en la simultanéité d'un dire, à condenser la musique en phrases signifiantes possédées sitôt que comprises en une langue prophétique par soi <text:span text:style-name="T1">musicalement</text:span> ultra-claire, en un sens effectivement parlant. <text:s text:c="2"/>(173)</text:p>
      <text:p text:style-name="P35"/>
      <text:p text:style-name="P35"/>
      <text:p text:style-name="P22">Le rôle de l'auditeur dans l'assomption du s<text:span text:style-name="T21">on à la musicalité</text:span></text:p>
      <text:p text:style-name="P36"/>
      <text:p text:style-name="P36">Donc, si nous ne l'accompagnons pas, rien ne chante bien longtemps.</text:p>
      <text:p text:style-name="P36">Le fait qu'un son ait des prolongements auxquels il faut donner suite n'a nullement son fondement en ce son même. Qu'il faille guetter l'orientation que voudrait prendre la phrase, le laps de temps durant lequel elle retient sa chute, et le point exact où elle se ressaisit pour rebondir, tout cela ne serait aucunement possible sans une tension de la volonté, réceptive, puissamment active, qui conserve, accompagne, et précisément prévoit les prolongements, lesquels ne se sont encore nullement fait entendre.</text:p>
      <text:p text:style-name="P36">Certes, le son en soi se continue et s'édifie également en vibrations apparentées. Dans la sonnerie de cloches, riche en harmoniques, il éveille même des accords lointains et dans tout son frappé au moins les trois composantes de l'accord parfait majeur. Ainsi <text:soft-page-break/>de lui-même le son se propage et possède un mouvement originel qui tend vers d'autres sons déterminés et appelle la cadence. Il se renouvelle, jette des ponts, noue des liens de parenté à la quinte, et, parcourant la route de l'octave, la quinte, la tierce, donc celle de la mélodie première, il établit dans l'harmonie certains points qu'il rejoint tout à fait indépendamment de notre agrément, <text:span text:style-name="T21">dans un enchaînement purement numérique. </text:span></text:p>
      <text:p text:style-name="P37">Mais c'est là en vérité un chant bien maigre, qui ne tarde pas à s'éteindre. (…) Aussi les choses en resteraient généralement là si la suite naturelle des accords était seule à régner, s'il n'existait ni sensible, ni gammes nouvelles, s'il n'existaient pas les retards, les anticipations, les fragments d'orientation étrangère qui s'entendent en sourdine et qu'aussitôt l'intention prolonge. (…) Si bien que le son n'arrivera pas à grand-chose sans notre intervention qui lui fait fructueusement violence, à lui et à ses vibrations apparentées. Pour devenir musical, il en est réduit au sang de celui qui s'en empare et s'en sert, pareil aux ombres qui renseignèrent Ulysse : non sur elles, mais sur le questionneur lui-même. <text:s text:c="2"/>(174)</text:p>
      <text:p text:style-name="P37"/>
      <text:p text:style-name="P37"/>
      <text:p text:style-name="P23">Le son matériel comme signe scripturaire du son spirituel</text:p>
      <text:p text:style-name="P37"/>
      <text:p text:style-name="P38">La musique, (…) parce qu'elle va toucher notre être plus près, plus profond, accueille aussi le son, le son totalement dompté (<text:span text:style-name="T1">gebrochen</text:span>), plus profondément qu'au titre de matériau de l'essence musicale en général : et de ce fait, en raison précisément de sa relation plus profonde au son pleinement spiritualisé, au son du monde spirituel, elle doit d'autant plus résolument renoncer au son physique, à tout ce qui reste de simple moyen opérant pour soi. (…) Bekker n'a pas entièrement tort quand il remarque que la sonate en <text:span text:style-name="T1">si</text:span> bémol majeur et les Variations Diabelli sont finalement injouables, étant écrites pour un instrument qui n'a jamais existé et n'existera jamais, et que ces deux œuvres n'emploient pas le son réel mais des abstractions sonores incorporelles, purement cérébrales, afin de n'user du langage pianistique qu'à la manière d'un signe scriptural approximatif, schématique par principe. Aussi mince donc qu'est déjà dans le son la plénitude temporelle, le pouvoir d'assumer les formes d'un monde extérieur vaste et divers, aussi limitée reste également la faculté plus profonde de ce produit extrêmement élaboré de se présenter avec les œuvres de sa <text:span text:style-name="T1">détermination spécifique</text:span> devant le trône du Dieu musical intérieur, du Dieu de la pure illumination intérieure. Nous nous introduisons dans le son, nous nous importons dans la place, nous faisons du son un miroir et du sol une charpente : mais seulement de telle sorte que tout en nous prenne vie e sous le son s'éveille ; nous sommes donc bien trop généreux d'embrasser un miroir qui ne nous surprend jamais qu'en reflétant notre propre image (…). <text:s/>(175)</text:p>
      <text:p text:style-name="P38"/>
      <text:p text:style-name="P38"/>
      <text:p text:style-name="P24">Le souvenir de l'origine comme de ce qui est à venir</text:p>
      <text:p text:style-name="P38"/>
      <text:p text:style-name="P39">La théorie visionnaire de Wagner et Schopenhauer prétend que derrière tous les rêves vit encore une sorte de rêve véridique intime, et que celui-ci commence quand le visage se voile, permettant ainsi l'apparition des visions (<text:span text:style-name="T1">Geistergestalten</text:span>) dans le plus lointain arrière-plan du monde de rêve intérieur. Ce que nous y contemplons, nous ne sommes pas en mesure de le transmettre à la veille et à la conscience claire, sinon par le biais d'un deuxième rêve, qui ne peut traduire que sous forme allégorique le contenu véridique du premier. (…). Cependant il faut, en l'occurrence, <text:span text:style-name="T1">distinguer</text:span> entre rêve et rêve : l'un est une <text:span text:style-name="T1">retombée</text:span> et donne simplement un paysage lunaire, dérivé, des contenus diurnes, une pure et simple réminiscence de ce qui fut déjà ; et l'autre est un <text:span text:style-name="T1">envol</text:span>, une aurore ; c'est, finalement, à même le sujet sonore, le substrat verbal ontologique d'un <text:span text:style-name="T1">savoir encore inconscient</text:span> mais imminent : le savoir de ce qui, un jour, là-bas, dans un au-delà encore à venir, se passe ; de telle sorte, à vrai dire, qu'ici opère aussi une ressouvenance, un retour au pays, mas précisément à un pays où l'on ne fut jamais et qui néanmoins est patrie. <text:s/><text:span text:style-name="T22">(177)</text:span></text:p>
      <text:p text:style-name="P39"/>
      <text:p text:style-name="P39"/>
      <text:p text:style-name="P40"><text:span text:style-name="T23">Contre la théorie de l'harmonie (</text:span><text:span text:style-name="T9">analogia entis</text:span>)<text:span text:style-name="T23"> : analogie de l'âme, analogie du monde</text:span></text:p>
      <text:p text:style-name="P40"/>
      <text:p text:style-name="P40">Entendre le son, s'entendre et se percevoir en lui, et donc pouvoir l'utiliser dans des catégories de l'art qui lui sont étrangères et non physiques, permet assurément de constater une analogie de ce matériau avec le « matériau » du signifié Dieu. Persister néanmoins à vouloir lire, dans ce que le son en soi est et donne, quelque réglementation étrangère, quelque rapport astral, c'est ramener de manière inadmissible la musique à la physique mathématique, où elle n'a pas plus coutume d'apparaître que le moment mathématique dans la phénoménologie de l'effet musical. (…)</text:p>
      <text:p text:style-name="P40">La nuit intérieure, la vraie nuit, est ici abandonnée, et c'est la fausse <text:span text:style-name="T1">théorie purement astronomique de la musique</text:span>, qui y règne, telle que finalement Kepler surtout l'a conceptualisée. <text:s/>Au point que les divers registres doivent correspondre aux diverses planètes, le mineur trouver son homologue dans le périhélie, le majeur dans l'aphélie ; et l'ensemble su système sonore, avec toutes ses harmonies est décrit comme une réflexion du système solaire et, dans une optique très pythagoricienne, comme un septuple fractionnement du son originel solaire, comme une lyre d'Apollon ; il n'est légitimé qu'à l'intérieur de ce système. <text:s/>(…) </text:p>
      <text:p text:style-name="P40">Même pour Schopenhauer la basse profonde reflète encore les pierres, le ténor les plantes, l'alto les animaux, le soprano qui conduit la mélodie, le genre humain, et l'orchestre devient ainsi une coupe transversale de l'univers ; de sorte que, même chez ce philosophe profondément chrétien, la relation de la musique à un objet transcendant continue à viser le cosmos. <text:s/>(179)</text:p>
      <text:p text:style-name="P40"/>
      <text:p text:style-name="P40"/>
      <text:p text:style-name="P25">La musique comme dévoilement du fondement eschatologique de l'âme</text:p>
      <text:p text:style-name="P40"/>
      <text:p text:style-name="P40">Il vaut donc mieux croire que le son n'est fait que pour unir les cœurs, pour dégeler et <text:soft-page-break/>blesser, afin de frayer la voie au pèlerinage intérieur. Il vaut mieux ne croire que la relation mutuelle entre le mouvement sonore et le mouvement de l'âme, en plein accord avec les Pères de l’Église, et surtout avec saint Augustin et sa théorie sur le pouvoir qu'a le son d'éclairer les cœurs (…). Mais ce que le désir fervent de retrouver la demeure dresse ici à bout de bras n'est pas l'opportun mensonge d'une apparence comme toujours réjouissante, laquelle a précisément en tant qu'apparence à se subordonner à la vérité. Ce n'est pas davantage – valorisation de l'apparence (<text:span text:style-name="T1">Schein</text:span>) en un reflet (<text:span text:style-name="T1">Widerschein</text:span>) consolant et fallacieux – la promesse de quelque arrière-monde vide d'hommes, de quelque réflexion sensible de l'Idée universelle depuis toujours conçue sans hommes, quelle soit fixée par la notion de No<text:span text:style-name="T24">u</text:span>s, de pneuma ou encore de vouloir-vivre, Nirvanâ contemplatif déjà commencé. <text:span text:style-name="T24">(…) Car Schopenhauer lui aussi est encore bien loin de comprendre ce qui, dans la musique, est vraiment </text:span><text:span text:style-name="T6">apeiron</text:span><text:span text:style-name="T24">, pour autant qu'il se contente d'ancrer celle-ci sur le fond passif, cosmique, et non dans l'individuel, l'héroïque, le chrétien ; pour autant, en d'autres termes, qu'il donne certes à la musique le pouvoir d'ajouter la chose en soi à l'apparaître, mais définit cette chose en soi seulement comme quelque chose de métaphysique de type indéfini, sans individuation, étranger à tout processus, déjà empiriquement aussi réel que possible. La rencontre de soi, la rencontre du Nous (et dans tout véritable créateur règne la passion profonde de coordonner en forme de connaissance), telle qu'elle correspond finalement à l'Apocalypse, à l'ultime dévoilement du problème du Nous, en tant que concept fondamental de la philosophie des valeurs, en tant que concept fondamental de tout le système de la philosophie, n'a pas le droit de faire consister le vrai ni dans la logique-des-faits (</text:span><text:span text:style-name="T6">Tatsachenlogik</text:span><text:span text:style-name="T24">), en tant que simplement inductive, ni dans la logique d'extension (</text:span><text:span text:style-name="T6">Umfangslogik</text:span><text:span text:style-name="T24">), en tant qu'helléniquement définitive, d'un universel suprême et donc d'un réel suprême. Au contraire (…), il y a encore une autre vérité que celle de ce qui existe sans plus ; il y a une vérité qui n'a trait qu'à nous, au milieu auquel nous donnons couleur en l'éprouvant, que nous saisissons en l'accélérant, et que nous achevons religieusement, un monde absolument subjectif et pourtant extrêmement substantiel (…) ; et cette vérité est orientée non vers l'explication de la chose, ni vers l'explication de l'homme, mais vers une première adéquation de la nostalgie à elle-même, vers l'intimité de l'être et l'inconnue perception de soi à l'arrière du monde. (…) C'est, saisie d'un bond, la relation indirect à l'homme invisible, à la forme – qui dans la figure sonore s'approche et se perçoit – de notre âme, de notre communauté domestique, du fond eschatologique de l'âme, de la restauration de l'homme dans sa grandeur, </text:span><text:span text:style-name="T6">de la figure humaine secrète, absolue, dégagée du labyrinthe du monde. <text:s/></text:span><text:span text:style-name="T24">(182)</text:span></text:p>
      <text:p text:style-name="P40"/>
      <text:p text:style-name="P40"/>
      <text:p text:style-name="P26">Contre Wagner et Schopenhauer : musique et individuation</text:p>
      <text:p text:style-name="P40"/>
      <text:p text:style-name="P41">Certes, les yeux se remplissent aisément de larmes, mais l'être intime, tel qu'il apparaît chez Schopenhauer, ce clame que d'instinct ; ballotté sans répit, il est plein de terreurs ou de jouissance brève, inutile d'y chercher davantage. (…) Jamais la philosophie de Schopenhauer en soi aux sources enfouies de l'âme, à toute la mer calme de l'intimité, au néant où il apprend à trouver le tout et auquel il confère néanmoins une transcendance totale, bien que la mystique d'une « philosophie chrétienne » entre toutes, n'aurait eu qu'à commencer par là. (…) C'est justement l'intériorité qui, en dépit de toute négation finale du voir, se voit totalement déniée : « Sitôt que nous rentrons en nous-même, et que, après avoir orienté notre connaissance vers l'intérieur, nous voulons une bonne foi méditer pleinement, nous nous perdons dans un vide sans fin, et nous nous trouvons semblable à la coupe de verre dans le vide de laquelle murmure une voix, dont la cause est ailleurs ; et, cependant que nous cherchons ainsi à nous saisir nous-même, nous n'attrapons avec terreur qu'un fantôme inconsistant. » (…) </text:p>
      <text:p text:style-name="P41">Ici, les hommes font tellement partie de la chimère qu'ils ne sont même pas capables d'agir en hommes par eux-mêmes. Ils ne sont qu'une scène de théâtre, de simples marionnettes, maniées, moquées, dans le poing de l'idole unique et dans son spectacle. Ils se croient à la recherche de leur bien le plus propre et en réalité ne font jamais que s'occuper des affaires de l'espèce, de sorte que, somme toute, aucune « impulsion » originelle n'agit en eux, mais qu'au contraire le même fatalisme, occasio<text:span text:style-name="T25">n</text:span>nalisme, le même <text:span text:style-name="T25">déplacement de la « cause réelle » dans l'essence originelle que dans les autres systèmes réactionnaires du romantisme a seul place ici (…). Les individus et leur volonté propre – non point simplement instinctive – ne sont rien devant celle de l'Unique, devant la vague du vouloir universel ou encore de l'esprit universel et seul réel, qui veut. C'est pourquoi aussi Wagner a trouvé ici sa philosophie ; une grande part de la </text:span><text:span text:style-name="T7">musique wagnérienne</text:span><text:span text:style-name="T25"> – celle de la frénésie, de la chimère, de la ver-luisance, de la houle, de la léthargie de l'inconscience – est l'indice du même automatisme enragé et éternellement statique, de la même légende sur une nature étrangère au sujet. (...)</text:span></text:p>
      <text:p text:style-name="P42">Un lyrisme en quelque sorte bestial, étonnamment privé de sujet, se découvre, en particulier dans l'Anneau du Nibelung ; ces êtres ne sont pas des <text:span text:style-name="T1">dramatis personae</text:span> qui progressent dans l'espace de la rencontre réciproque et dans la profondeur du destin individuel ; ce sont des fleurs sur un arbre, voire de frêles esquifs qui dansent passivement la souffrance, le spasme, l'amour, et la soif de rédemption de leur mer infra-humaine ; et qui par conséquent, à chaque instant décisif, sont submergés par la vague universelle du vouloir schopenhauérien. Par la vague de ce désir-devenu-chose-en-soi et de sa dictature, qui non seulement est étrangère au vouloir moral de la musique beethovénienne, mais écrase et étouffe un début d'espressivo d'une spiritualité ardente, spécifiquement wagnérien. <text:s text:c="2"/>(188)</text:p>
      <text:p text:style-name="P42"/>
      <text:p text:style-name="P42"/>
      <text:p text:style-name="P27">Musique et avènement du nouveau Moi : métaphysique de l'utopie</text:p>
      <text:p text:style-name="P42"/>
      <text:p text:style-name="P42">Pourtant, il est imminent qu'on parvienne à cette audition pure et profonde de soi. Il importe d'orienter enfin sur soi l'écoute vagabonde, de saisir l'âme. (…) L'amateur réceptif – nullement connaisseur – doit être attentivement préservé et compris afin de revenir au premier plan comme celui en l'honneur de qui tout ceci a lieu, par-delà la texture sonore et ses règles, donc à la place qui d'avance le suppose et l'attend. <text:soft-page-break/>L'artiste lui aussi, lorsqu'il abandonne progressivement des moyens dépourvus de signification (comme la tonalité) et fait un usage élargi des seules formes transcendantes (comme le rythme et le contrepoint), – l'artiste lui aussi n'est finalement que son propre auditeur. Il met le premier, représentant de tous les autres, l'intention signifiante sur l'intériorité, à seule fin – s'y reconnaissant tout comme il est reconnu dans l'espace communautaire – de prêter ainsi attention, à l'éclaircie de l'étonnement, à l'approche du fond utopique de l'âme. Précisément cela signifie : éclairer objectivement l'auditeur au lieu du connaisseur, au lieu de la simple analyse formelle, et <text:span text:style-name="T1">placer à la fin de la musique le monde intérieur de tout être à l'écoute de soi, le son modelé, devenu simple aura de l'auditeur qui se retrouve lui-même .(…</text:span>)</text:p>
      <text:p text:style-name="P42">Ainsi un nouveau Moi, exactement le Moi du pressentiment et du rassemblement, doit être restauré à neuf derrière tout concept de forme musicale ; installé à neuf en tant que fonction d'esthétique métaphysique, si on veut sauver et fortifier le bouleversement éprouvé, si l'on veut conceptualiser de manière adéquate la raison d'être (<text:span text:style-name="T1">das Wozu</text:span>) et la fin spirituelle de la musique – une histoire d'hérésie sonore à nulle autre pareille. Car elle a fleuri, la musique, lorsque s'effondra la vision, la voyance, le monde visible et aussi les traces de Dieu dans le monde visible, elle est (…) l'art le plus tardif, l'héritière de la visibilité, elle appartient à <text:span text:style-name="T27">l</text:span>a forme marginale de la philosophie de l'histoire, de l'éthique, et de la métaphysique de l'intériorité. Il faut enfin tirer la conclusion de cette heure tardive, vespérale, et de ce dépassement de toute forme ou espèce : à présent, l'appel et l'écoute viennent eux-mêmes au premier plan, violence du temps et stratégie gigantesque, cri poussé, coup frappé, cogné, éclosion indicible d'une audience claire et naissance du noyau, du noyau sonore encore sans présence et sans nom de toutes choses, naissance de haute lutte dans le creuset de la musique – et, dans la mesure où la voyance de tous les temps s'est ici gravement métamorphosée, la tête sans âme, celle de l'artiste comme celle du penseur, s'anéantit ; et l'existence aussi bien que le concept de la musique ne sont plus accessibles qu'en commun, avec la nouvelle théorie de <text:span text:style-name="T26">l'objet, avec la </text:span><text:span text:style-name="T8">métaphysique du pressentiment et de l'utopie</text:span><text:span text:style-name="T26">. <text:s text:c="2"/>(189)</text:span></text:p>
      <text:p text:style-name="P42"/>
      <text:p text:style-name="P42"/>
      <text:p text:style-name="P51">La musique comme écho du désir sans objet </text:p>
      <text:p text:style-name="P45"/>
      <text:p text:style-name="P45">Mais celle-ci, certes, bien qu'elle soit aussi proche que possible de nous, nous ne l'approchons qu'en rêvant. Mais ce n'est plus le rêve qui ressuscite le passé ou s'abandonne à toutes sortes de bases ardeurs : seul ce désir porteur d'un inassouvi qui n'a pas son assouvissement sur terre, l'aspiration <text:s/>bien éveillée à ce qui nous est seul conforme se ravive dans l'écho fidèle du sonore. <text:s text:c="2"/>(189)</text:p>
      <text:p text:style-name="P45"/>
      <text:p text:style-name="P45"/>
      <text:p text:style-name="P51">La musique comme nostalgie d'une patrie à venir</text:p>
      <text:p text:style-name="P45"/>
      <text:p text:style-name="P45">C'est exactement cette direction parfaitement juste que nous désigne la question de Jean-Paul : « pourquoi oublie-t-on que la musique a le don de redoubler les impressions joyeuses ou tristes, et même de les susciter, et que, avec plus de puissance et de violence que out autre art, elle nous précipite dans l'instant et sans transition de la joie à la peine – je vous le demande, pourquoi oublie-t-on qu'elle possède une propriété plus haute encore : nous donner la nostalgie de la patrie, non pas d'une patrie ancienne qu'on aurait quittée, mais de celle dont jamais ne fut foulé le sol ; non pas d'un passé, mais d'un avenir. <text:s text:c="2"/>(190)</text:p>
      <text:p text:style-name="P45"/>
      <text:p text:style-name="P45"/>
      <text:p text:style-name="P45"><text:span text:style-name="T23">La musique comme signe de l'autre verbe</text:span> </text:p>
      <text:p text:style-name="P42"/>
      <text:p text:style-name="P46">Mais à la fin, sitôt que sur la terre, dans l'action terrestre, tout se tait, la musique (…) assemble les signes de l'autre verbe, le verbe jailli d'une autre gorge, d'un autre logos, la clé du rêve intime dans la tête des objets, leur expression propre devenue signifiante, l'expression dernière, une dans la multiplicité, de l'ultime (<text:span text:style-name="T1">des Überhaupt</text:span>.) (191)</text:p>
      <text:p text:style-name="P46"/>
      <text:p text:style-name="P46"/>
      <text:p text:style-name="P52">La chose en soi comme utopie</text:p>
      <text:p text:style-name="P46"/>
      <text:p text:style-name="P47">Car la <text:span text:style-name="T1">chose en soi</text:span>, qui n' « apparaît » encore que dans la nostalgie spirituelle, ce qui par suite la prescrit à la musique, est ce qui progresse et rêve dans le lointain le plus proche, dans l'azur fécond des objets ; <text:span text:style-name="T1">elle est ce qui n'est pas encore, ce qui est perdu, pressenti ; elle est la rencontre de soi, du Nous, cachée dans l'obscur, dans la latence de chaque instant vécu ; invoquée par la bonté, la musique, la métaphysique, sans être cependant réalisable sur terre, elle est notre utopie</text:span>. </text:p>
      <text:p text:style-name="P47"/>
      <text:p text:style-name="P47"/>
      <text:p text:style-name="P53">La musique comme énonciation d'un nom divin</text:p>
      <text:p text:style-name="P47"/>
      <text:p text:style-name="P47">De sorte que, plus le son pénètre en lui-même profondément, sans dévier, plus s'y élève audible la voix du muet originel (<text:span text:style-name="T1">der Urstumme</text:span>) qui se raconte la plus ancienne des légendes : mais il est ce qu'il se dit. Que commence enfin à résonner l'instant vécu, arrêté sur lui-même, fendu, reporté, à la retraite la plus secrète, – et les temps seront révolus, et la musique, cet art transparent qui accomplit des miracles, qui accompagne par-delà la tombe et la sortie de ce monde, aura réussi la première composition de l'image divine, l'énonciation toute différente d'un nom divin, aussi perdu qu'introuvable. <text:s text:c="3"/>(192)</text:p>
      <text:p text:style-name="P28"/>
      <text:p text:style-name="P28"/>
      <text:p text:style-name="P54">L'athéisme héroïco-mystique</text:p>
      <text:p text:style-name="P49"/>
      <text:p text:style-name="P49">En nous, l'âme pleure et aspire à un au-delà, elle pose Dieu et le rêve ; mais ce que l'obscurité de la nuit fait lever devant elle, comme Orphée les ombres, est purement né de l'âme et n'a d'autre fin que cette Eurydice tout intérieure. Dans cette obscurité des <text:soft-page-break/>mondes extérieur et <text:span text:style-name="T28">supérieur</text:span>, les sujets sont l'unique lumière qu'on ne peut éteindre ; la certitude que le sauveur vit et <text:span text:style-name="T1">veut</text:span> revenir reste acquise sans réserve ; mais lui, et même Dieu ont, comme tout ce qui est objectif, perdu le pouvoir propre de venir et, semble-t-il, d'intervenir ; voici venus les temps de la pure magie du sujet que Jésus le premier nous inculqua, les temps d'un épanouissement tout luciférien et paraclétique. Aussi y a-t-il ici qu'une seule chance de salut : c'est la liaison hardie, obstinément cherchée par-delà toute apparence étrangère, entre le Moi moral, seul à pouvoir encore faire briller la lumière dans la nuit qui s'est faite autour et au-dessus de nous, - la liaison entre ce Moi et le dieu qui se tait et nous abandonne, hésita<text:span text:style-name="T28">n</text:span>t devant sa transformation en Saint-Esprit : ce sont les appels, les prières et le profond pouvoir d'énonciation de l' « athéisme » héroïque-mystique lui-même. <text:s/>(195)</text:p>
      <text:p text:style-name="P28"/>
      <text:p text:style-name="P28"/>
      <text:p text:style-name="P55">Le Secret</text:p>
      <text:p text:style-name="P50"/>
      <text:p text:style-name="P50">Autre chose, quelque chose d'indicible, notre secrète magnificence elle-même monte au jour (…). Et non sans profonde raison, seuls les temps troublés, les écroulements lucifériens ou encore sataniques de toute instance supérieure, les nuits de l'avent paradoxalement assombries de l'époque moderne sont devenus les lieux où naît la musique. Mais aussi ce faisant les lieux où naît notre chemin le plus propre, notre chemin historiquement intérieur : en tant qu'il délivre non pas seulement du corps, mais de tout devoir borné et de toute définition pauvre d'un stade humain intermédiaire ; en tant qu'il libère de toute essence opérante et de toute transcendance où l'homme est absent ; en tant qu'il libère finalement en vue d'une éthique et d'une métaphysique de l'intériorité, de l'intimité fraternelle, de la patrie familière dévoilée en elle-même, et sera l'éclatement total du monde et le matin de la vérité sur toutes les tombes en train de disparaître. <text:s text:c="2"/>(196)</text:p>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7-12-23T17:45:45.941038095</dc:date>
    <meta:editing-duration>PT16H48M50S</meta:editing-duration>
    <meta:editing-cycles>40</meta:editing-cycles>
    <meta:generator>LibreOffice/4.2.8.2$Linux_X86_64 LibreOffice_project/420m0$Build-2</meta:generator>
    <meta:document-statistic meta:table-count="0" meta:image-count="0" meta:object-count="0" meta:page-count="8" meta:paragraph-count="71" meta:word-count="7273" meta:character-count="45070" meta:non-whitespace-character-count="37785"/>
  </office:meta>
</office:document-meta>
</file>