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WW8Num4"/>
    <style:style style:name="P2" style:family="paragraph" style:parent-style-name="Text_20_body">
      <style:text-properties fo:language="fr" fo:country="FR"/>
    </style:style>
    <style:style style:name="P3" style:family="paragraph" style:parent-style-name="Text_20_body">
      <style:text-properties fo:font-style="italic" style:font-style-asian="italic"/>
    </style:style>
    <style:style style:name="P4" style:family="paragraph" style:parent-style-name="Text_20_body">
      <style:text-properties fo:font-size="8pt" style:font-size-asian="8pt"/>
    </style:style>
    <style:style style:name="P5" style:family="paragraph" style:parent-style-name="Text_20_body">
      <style:paragraph-properties fo:margin-left="0cm" fo:margin-right="0cm" fo:text-indent="1.249cm" style:auto-text-indent="false"/>
    </style:style>
    <style:style style:name="P6" style:family="paragraph" style:parent-style-name="Text_20_body">
      <style:paragraph-properties fo:margin-left="0cm" fo:margin-right="0cm" fo:text-align="center" style:justify-single-word="false" fo:text-indent="1.249cm" style:auto-text-indent="false"/>
      <style:text-properties fo:font-size="10pt" fo:font-weight="bold" style:font-size-asian="10pt" style:font-weight-asian="bold"/>
    </style:style>
    <style:style style:name="P7" style:family="paragraph" style:parent-style-name="Text_20_body">
      <style:paragraph-properties fo:margin-top="0cm" fo:margin-bottom="0.212cm" style:contextual-spacing="false"/>
    </style:style>
    <style:style style:name="P8" style:family="paragraph" style:parent-style-name="Heading_20_1" style:master-page-name="Standard">
      <style:paragraph-properties fo:text-align="center" style:justify-single-word="false" style:page-number="auto"/>
      <style:text-properties fo:font-size="12pt" style:text-underline-style="none" style:font-size-asian="12pt"/>
    </style:style>
    <style:style style:name="P9" style:family="paragraph" style:parent-style-name="Heading_20_3">
      <style:text-properties fo:font-size="10pt" fo:font-weight="bold" style:font-size-asian="10pt" style:font-weight-asian="bold"/>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text-align="justify" style:justify-single-word="false"/>
    </style:style>
    <style:style style:name="P12" style:family="paragraph" style:parent-style-name="Standard" style:list-style-name="WW8Num5">
      <style:paragraph-properties fo:text-align="justify" style:justify-single-word="false"/>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list-style-name="WW8Num3">
      <style:paragraph-properties fo:text-align="justify" style:justify-single-word="false"/>
      <style:text-properties fo:font-size="12pt" style:font-size-asian="12pt"/>
    </style:style>
    <style:style style:name="P16" style:family="paragraph" style:parent-style-name="Standard" style:list-style-name="WW8Num4">
      <style:paragraph-properties fo:text-align="justify" style:justify-single-word="false"/>
      <style:text-properties fo:font-size="12pt" fo:font-style="italic" style:font-size-asian="12pt" style:font-style-asian="italic"/>
    </style:style>
    <style:style style:name="P17"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8" style:family="paragraph" style:parent-style-name="Standard">
      <style:paragraph-properties fo:text-align="justify" style:justify-single-word="false"/>
      <style:text-properties fo:font-size="12pt" fo:language="fr" fo:country="FR" style:font-size-asian="12pt"/>
    </style:style>
    <style:style style:name="P19" style:family="paragraph" style:parent-style-name="Standard">
      <style:paragraph-properties fo:text-align="center" style:justify-single-word="false"/>
      <style:text-properties fo:font-size="12pt" style:text-underline-style="none" fo:font-weight="bold" officeooo:rsid="00101c04" officeooo:paragraph-rsid="00101c04" style:font-size-asian="12pt" style:font-weight-asian="bold" style:font-weight-complex="bold"/>
    </style:style>
    <style:style style:name="P20" style:family="paragraph" style:parent-style-name="Standard">
      <style:paragraph-properties fo:text-align="end" style:justify-single-word="false"/>
      <style:text-properties fo:font-size="12pt" style:text-underline-style="none" fo:font-weight="normal" officeooo:rsid="00101c04" officeooo:paragraph-rsid="00101c04" style:font-size-asian="12pt" style:font-weight-asian="normal" style:font-weight-complex="normal"/>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margin-left="1.249cm" fo:margin-right="0cm" fo:text-align="justify" style:justify-single-word="false" fo:text-indent="0cm" style:auto-text-indent="false"/>
    </style:style>
    <style:style style:name="P23" style:family="paragraph" style:parent-style-name="Standard">
      <style:paragraph-properties fo:margin-left="2.498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26" style:family="paragraph" style:parent-style-name="Standard">
      <style:paragraph-properties fo:margin-left="3cm" fo:margin-right="0cm" fo:text-align="justify" style:justify-single-word="false" fo:text-indent="-3cm" style:auto-text-indent="false"/>
    </style:style>
    <style:style style:name="P27" style:family="paragraph" style:parent-style-name="Standard">
      <style:paragraph-properties fo:margin-left="13.737cm" fo:margin-right="0cm" fo:text-align="justify" style:justify-single-word="false" fo:text-indent="0cm" style:auto-text-indent="false"/>
      <style:text-properties fo:font-size="12pt" style:font-size-asian="12pt"/>
    </style:style>
    <style:style style:name="P28" style:family="paragraph">
      <style:paragraph-properties fo:text-align="center" style:writing-mode="lr-tb"/>
    </style:style>
    <style:style style:name="P29"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tyle="italic" style:font-style-asian="italic"/>
    </style:style>
    <style:style style:name="T6" style:family="text">
      <style:text-properties style:text-position="super 58%" fo:font-size="12pt" style:font-size-asian="12pt"/>
    </style:style>
    <style:style style:name="T7" style:family="text">
      <style:text-properties style:text-position="super 58%" fo:font-style="italic" style:font-style-asian="italic"/>
    </style:style>
    <style:style style:name="T8" style:family="text">
      <style:text-properties style:text-position="sub 58%"/>
    </style:style>
    <style:style style:name="T9" style:family="text">
      <style:text-properties style:text-position="sub 58%" fo:font-size="12pt" style:font-size-asian="12pt"/>
    </style:style>
    <style:style style:name="T10" style:family="text">
      <style:text-properties style:text-position="sub 58%" fo:font-size="12pt" fo:font-style="italic" style:font-size-asian="12pt" style:font-style-asian="italic"/>
    </style:style>
    <style:style style:name="T11" style:family="text">
      <style:text-properties style:text-position="sub 58%" fo:font-style="italic" style:font-style-asian="italic"/>
    </style:style>
    <style:style style:name="T12" style:family="text">
      <style:text-properties style:text-position="sub 58%" fo:font-size="8pt" fo:font-style="italic" style:font-size-asian="8pt" style:font-style-asian="italic"/>
    </style:style>
    <style:style style:name="T13" style:family="text">
      <style:text-properties fo:font-size="8pt" style:font-size-asian="8pt"/>
    </style:style>
    <style:style style:name="T14" style:family="text">
      <style:text-properties fo:font-size="8pt" fo:font-style="italic" style:font-size-asian="8pt" style:font-style-asian="italic"/>
    </style:style>
    <style:style style:name="T15" style:family="text">
      <style:text-properties style:font-name="Symbol" fo:font-size="12pt" style:font-size-asian="12pt" style:font-name-complex="Symbol"/>
    </style:style>
    <style:style style:name="T16" style:family="text">
      <style:text-properties style:font-name="Symbol" style:font-name-complex="Symbol"/>
    </style:style>
    <style:style style:name="T17" style:family="text">
      <style:text-properties fo:font-size="10pt" style:font-size-asian="10pt"/>
    </style:style>
    <style:style style:name="T18" style:family="text">
      <style:text-properties fo:font-size="10pt" fo:font-style="italic" style:font-size-asian="10pt" style:font-style-asian="italic"/>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50%" fo:padding-left="0.256cm" fo:padding-right="0.256cm" fo:padding-top="0.129cm" fo:padding-bottom="0.129cm"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27477768998494634" text:style-name="WW8Num2">
        <text:list-header>
          <text:h text:style-name="P8" text:outline-level="1"/>
        </text:list-header>
      </text:list>
      <text:p text:style-name="P13"/>
      <text:p text:style-name="P13"/>
      <text:p text:style-name="P13"/>
      <text:p text:style-name="P13"/>
      <text:p text:style-name="P13"/>
      <text:p text:style-name="P19">Les résultats stupéfiants </text:p>
      <text:p text:style-name="P19">de l'application de la micro-économie classique </text:p>
      <text:p text:style-name="P19">au marché des drogues illicites</text:p>
      <text:p text:style-name="P19"/>
      <text:p text:style-name="P20">Pascal Garandel</text:p>
      <text:p text:style-name="P20">©2007</text:p>
      <text:p text:style-name="P13"/>
      <text:p text:style-name="P13"/>
      <text:p text:style-name="P13"/>
      <text:p text:style-name="P13"/>
      <text:p text:style-name="P13"/>
      <text:p text:style-name="P13"/>
      <text:p text:style-name="P11"><text:span text:style-name="T2">Introduction</text:span><text:span text:style-name="T3"> : </text:span></text:p>
      <text:p text:style-name="P14"/>
      <text:p text:style-name="P14">Réflexion économique et réflexion sociale vont de pair. D’une part, en effet, ce qui apparaît à une époque déterminée comme un « problème de société » oriente tout naturellement le cours des investigations des économistes ; de même que la question d’un possible équilibre de sous-emploi a accompagné la grande récession américaine, le problème posé aujourd’hui par le commerce des drogues illicites suscite des interrogations nouvelles sur les possibilités de régulation (à défaut de suppression) qu’offrent les différents flux. D’autre part, on peut remarquer que ces interrogations concernent directement les économistes, dans la mesure où la motivation des entreprises présentes dans ce secteur semble éminemment pécuniaire, et où le lieu d’interaction des différents agents constitue bien un marché. </text:p>
      <text:p text:style-name="P14">Cela ne signifie pourtant pas qu’une approche des comportements criminels puisse facilement se construire à partir d’une considération d’acteurs visant à maximiser leur intérêt économique dans un cadre d’équilibre général. La rationalité des comportements criminels, plus que toute autre, s’institue au sein d’un espace au sein duquel l’information est limitée — le caractère occulte de l’activité impliquant une diffusion discrète, voire secrète, de l’information. Ceci représente évidemment une limite pour l’approche de l’économiste, confronté à des statistiques nécessairement parcellaires, lacunaires, voire erronées. Mais cette limite concerne également le criminel lui-même, forcé de se mouvoir dans un environnement rendu doublement incertain, d’une part par le caractère aléatoire de l’information qui lui parvient de la part des agents économiques eux-mêmes (producteurs, vendeurs et acheteurs), et d’autre part par le caractère évidemment non divulgué des procédures et des stratégies que les pouvoirs publics mettent en place pour réprimer ses activités. Or le caractère limité de l’information est précisément, comme l’ont par exemple montré les travaux d’Herbert Simon, ce qui permet de donner une consistance véritable à une approche microéconomique raisonnant en termes de firmes. Parler de stratégies d’entreprises dans le domaine des biens illicites est rendu légitime, à la fois par le caractère organisationnel des agents qui s’y rencontrent (gangs, cartels, etc.) et par le type de relations que ces agents entretiennent (relations hiérarchiques de double monopole, relations strictement concurrentielles, etc.), mais aussi par le type de rationalité qu’une information limitée induit nécessairement. </text:p>
      <text:p text:style-name="P14">C’est la raison pour laquelle un certain nombre d’études ont, depuis une quinzaine d’années, tenté d’appréhender et de modéliser les dynamiques du marché des biens illicites à travers <text:soft-page-break/>différents dispositifs formels issus de la microéconomie classique, et notamment la théorie des monopoles. </text:p>
      <text:p text:style-name="P11"><text:span text:style-name="T3">Or ce qui rend particulièrement intéressantes ces tentatives de modélisation, ce sont les écarts que la confrontation des données empiriques et des modèles classiques fait apparaître ; il ne s’agit pas ici d’écarts concernant la </text:span><text:span text:style-name="T4">mesure</text:span><text:span text:style-name="T3"> de phénomènes réellement observés, qu’il serait évidemment vain de vouloir corréler immédiatement aux prévisions effectuées à partir d’un cadre d’analyse microéconomique théorique. Les écarts soulignés par des économistes comme Eatherly [1974], Shiray [1989], et plus récemment par Kopp [2006] ou Poiret [2006] indiquent que c’est au niveau des principes eux-mêmes, c'est-à-dire au niveau des causalités de base (relations prix / demande, avantage comparatif des rentes de monopole, etc.) que le cadre classique de la microéconomie se trouve partiellement remis en cause par les dynamiques du marché des drogues illicites. </text:span></text:p>
      <text:p text:style-name="P14">C’est à une brève présentation de ces écarts que nous nous consacrons ici, à travers l’élucidation sommaire de deux points d’achoppement principaux : d’une part la théorie des prix, en ce qui concerne notamment la relation entre l’équation des prix et la courbe de demande inverse, et la relation existant entre les coûts de production et les prix de vente des marchandises. Nous présentons d’autre part quelques dispositifs théoriques (notamment ceux de Lee et de Poiret) qui permettent de rendre compte de l’avantage stratégique que peut représenter pour les vendeurs, en contexte d’intensification de la concurrence, une structure strictement concurrentielle des marchés, la dissolution des monopoles, et l’ouverture du marché à de nouveaux acteurs.</text:p>
      <text:p text:style-name="P14"/>
      <text:p text:style-name="P14"/>
      <text:list xml:id="list230339519327798" text:continue-numbering="true" text:style-name="WW8Num2">
        <text:list-item>
          <text:h text:style-name="Heading_20_1" text:outline-level="1">Le prix peut-il être déterminé en fonction des coûts et de la demande ? </text:h>
        </text:list-item>
      </text:list>
      <text:p text:style-name="P14"/>
      <text:p text:style-name="P14"/>
      <text:p text:style-name="P22"><text:span text:style-name="T3">A) </text:span><text:span text:style-name="T2">Le prix des drogues illicites est-il une fonction de demande inverse des quantités demandées</text:span><text:span text:style-name="T3"> ?</text:span></text:p>
      <text:p text:style-name="P14"/>
      <text:p text:style-name="P23"><text:span text:style-name="T3">1) </text:span><text:span text:style-name="T4">Ce qu’il devrait se passer dans un cadre microéconomique classique ou : comment la répression de la consommation d’un bien doit occasionner une baisse des quantités consommées. </text:span></text:p>
      <text:p text:style-name="P14"/>
      <text:p text:style-name="P14">Dans un cadre microéconomique classique, les courbes de demande d’un bien sont censées <text:s/>augmenter de façon inversement proportionnelle aux prix. On a donc l’équation de base : </text:p>
      <text:p text:style-name="P14"/>
      <text:p text:style-name="P14"><text:tab/>Q = f (P)<text:tab/><text:tab/><text:tab/><text:tab/><text:tab/><text:tab/>(1)</text:p>
      <text:p text:style-name="P14"/>
      <text:p text:style-name="P14">Par laquelle on peut déterminer, pour un prix donné, la quantité demandée correspondante. Il est donc possible de déterminer le prix en fonction des quantités, en faisant correspondre le prix à la fonction de demande inverse des quantités demandées, selon l’équation :</text:p>
      <text:p text:style-name="P14"/>
      <text:p text:style-name="P11"><text:span text:style-name="T3"><text:tab/>P = f</text:span><text:span text:style-name="T6">-1</text:span><text:span text:style-name="T3"> (Q)<text:tab/><text:tab/><text:tab/><text:tab/><text:tab/><text:tab/>(2)</text:span></text:p>
      <text:p text:style-name="P14"/>
      <text:p text:style-name="Text_20_body">Dans un cadre de concurrence pure et parfaite, on a alors une fonction de recette totale qui peut s’écrire sous la forme du produit des prix par les quantités, et l’on a donc :</text:p>
      <text:p text:style-name="P14"/>
      <text:p text:style-name="P24"><text:span text:style-name="T3">R</text:span><text:span text:style-name="T9">t </text:span><text:span text:style-name="T3">(Q) = P(Q) . Q <text:tab/><text:tab/><text:tab/><text:tab/><text:tab/>(3)</text:span></text:p>
      <text:p text:style-name="P14"/>
      <text:p text:style-name="P14">La recette moyenne sera quant à elle égale à la recette totale divisée par les quantités, d’où :</text:p>
      <text:p text:style-name="P14"><text:soft-page-break/></text:p>
      <text:p text:style-name="P11"><text:span text:style-name="T3"><text:tab/>R</text:span><text:span text:style-name="T9">M</text:span><text:span text:style-name="T3"> (Q) = (P(Q).Q) / Q = P(Q)<text:tab/><text:tab/><text:tab/>(4)</text:span></text:p>
      <text:p text:style-name="P14"/>
      <text:p text:style-name="Text_20_body">Ce qui nous indique que, dans un cadre de concurrence pure et parfaite, la fonction de recette moyenne coïncide avec la fonction de demande inverse. Supposons maintenant que des pouvoirs publics désirent diminuer les quantités consommées d’un bien A ; la meilleure stratégie semble alors d’augmenter les coûts liés à la consommation du produit. Dans le cas des drogues licites (telles que le tabac), on peut augmenter ces coûts en augmentant son prix d’achat, par exemple par la taxation du produit. Et, de fait, il semble que l’augmentation récente du prix de vente du tabac en France ait bien eut un effet « dépressif » sur la consommation. </text:p>
      <text:p text:style-name="P14">Considérons à présent le cas de drogues illicites. Il semble évidemment difficile de taxer directement les produits à la vente (notons que, même dans le cas de biens ou de services litigieux mais légaux, cette stratégie n’est pas sans poser quelques problèmes ; l’opinion publique peut en effet montrer quelque réticence à admettre l’idée que l’Etat engrange des bénéfices substantiels par la taxation de ces biens et services, qu’il s’agisse du tabac en France, ou des activités liées à la prostitution pour les Pays-Bas). Mais une analyse des coûts liés à la consommation des biens illicites montre qu’il n’est pas nécessaire d’augmenter les prix pour augmenter ces coûts. En effet, les coûts occasionnés par le consommateur de biens illicites sont doubles : on doit ajouter à P, le prix d’achat du produit, P’, le coût occasionné par les risques de pénalisation qu’encourt le consommateur. </text:p>
      <text:p text:style-name="P11"><text:span text:style-name="T3">Ce qui semblait un handicap semble alors devenir un avantage, puisqu’il devient possible </text:span><text:span text:style-name="T4">d’enchaîner</text:span><text:span text:style-name="T3"> les équations (1), (2) et (3) : les pouvoirs publics, en intensifiant la répression des consommateurs, augmentent P’, d’une façon non transférable par ceux-ci, ce qui diminue les quantités demandées (équation 1) ; mais cette diminution de la consommation entraîne alors une augmentation de P (équation 2), si l’entreprise vendeuse veut conserver sa recette totale (équation 3)  ; cette augmentation des prix induit alors une baisse de la consommation (équation 1) : le cercle est refermé, en forme de cercle vertueux pour la baisse de la consommation. Notons que si l’entreprise tente de diminuer ses prix de vente malgré la baisse de la consommation (transgression de l’équation 2) pour maintenir son marché, ceci diminuera drastiquement sa recette moyenne (équation 3), ce qui aura un effet dissuasif pour la spécialisation des entreprises dans ce type d’activités, déterminant en dernier ressort une baisse de l’offre — et donc une baisse de la consommation. <text:s/></text:span></text:p>
      <text:p text:style-name="P14">Une approche microéconomique classique des marchés des biens illicites semble donc indiquer que la structure de ces marchés est telle que la répression de la demande occasionne un cercle vertueux par lequel la diminution des quantités consommées est garantie. Cette conception est proche de celle défendue par l’un des initiateurs de l’approche économique des marchés des stupéfiants, B. J. Eatherly [1974].</text:p>
      <text:p text:style-name="P14"/>
      <text:p text:style-name="P26"><text:span text:style-name="T3"><text:tab/>2) </text:span><text:span text:style-name="T4">Ce qu’il se passe réellement ou : comment la baisse de la répression à l’encontre des consommateurs peut induire une baisse de la consommation, et inversement</text:span><text:span text:style-name="T3">.</text:span></text:p>
      <text:p text:style-name="P14"/>
      <text:p text:style-name="P14">Le problème de cette stratégie est qu’elle est manifestement décevante d’un point de vue statistique, dans bon nombre des contextes où elle a été appliquée. Aux Etats-Unis, les travaux de Johnston, O’Malley et Bachman [1981] ont ainsi montré que, là où cette répression avait diminué (décriminalisation de la consommation de marijuana dans les années 1970 dans 11 Etats des Etats-Unis), la consommation elle-même avait baissé !</text:p>
      <text:p text:style-name="P14"/>
      <text:p text:style-name="P14"><text:soft-page-break/>La prise en compte de P’ nous fournit quelques éléments possibles d’explication. En effet, la structure de P’ rend impossible la traduction d’une hausse de la répression en termes de taxes sur l’achat et la vente d’un bien. </text:p>
      <text:p text:style-name="P14">Le risque lié à la consommation de drogues illicites est polymorphe : les acheteurs doivent trouver un vendeur et réaliser la transaction, transporter et stocker la marchandise. Les risques de répression concernent aussi bien la transaction que la possession : le consommateur peut être interpellé par les forces de police lors de la transaction, et éventuellement être identifié comme un revendeur (que la loi sanctionne davantage), mais le stockage comporte quant à lui des risques liés à la possibilité d’être trompé par le revendeur (du fait du caractère non contractuel des transactions), et à l’interdiction proprement dite de la détention de drogues.</text:p>
      <text:p text:style-name="P14">Selon Lee [1993], on peut donc écrire le coût global de revient, P + P’, comme suit : <text:s/></text:p>
      <text:p text:style-name="P14"><text:s/></text:p>
      <text:p text:style-name="P24"><text:span text:style-name="T4">pq</text:span><text:span text:style-name="T3"> + </text:span><text:span text:style-name="T4">s</text:span><text:span text:style-name="T10">t1</text:span><text:span text:style-name="T4">f</text:span><text:span text:style-name="T3"> + </text:span><text:span text:style-name="T4">s</text:span><text:span text:style-name="T10">p</text:span><text:span text:style-name="T4">p </text:span><text:span text:style-name="T3">[(</text:span><text:span text:style-name="T4">q</text:span><text:span text:style-name="T3">/</text:span><text:span text:style-name="T4">f</text:span><text:span text:style-name="T3">) / 2]</text:span></text:p>
      <text:p text:style-name="P25"/>
      <text:p text:style-name="P11"><text:span text:style-name="T3">où </text:span><text:span text:style-name="T4">p </text:span><text:span text:style-name="T3">est le prix monétaire de la drogue, </text:span><text:span text:style-name="T4">q </text:span><text:span text:style-name="T3">la quantité consommée, </text:span><text:span text:style-name="T4">s</text:span><text:span text:style-name="T10">t1</text:span><text:span text:style-name="T3"> la sanction « espérée » par l’usager pour transaction, </text:span><text:span text:style-name="T4">f</text:span><text:span text:style-name="T3"> la fréquence des transactions entre le consommateur et le vendeur, et </text:span><text:span text:style-name="T4">s</text:span><text:span text:style-name="T10">p</text:span><text:span text:style-name="T3"> la sanction espérée pour possession par unité en stock, en moyenne [(</text:span><text:span text:style-name="T4">q</text:span><text:span text:style-name="T3">/</text:span><text:span text:style-name="T4">f</text:span><text:span text:style-name="T3">) / 2], évaluée à sa valeur de marché, </text:span><text:span text:style-name="T4">p</text:span><text:span text:style-name="T3">. </text:span></text:p>
      <text:p text:style-name="P14">Dans la mesure où la répression vise ici la demande, on suppose que les revendeurs dont il s’agit ici servent un petit nombre de consommateurs et sont preneurs de prix ; les revendeurs ont beaucoup de contacts dans les rues avec les consommateurs, et ont par conséquent plus de risques d’attirer l’attention des services policiers. </text:p>
      <text:p text:style-name="P14">Ceci nous indique que l’on doit également prendre en compte l’effort du système de distribution visant à minimiser le risque global : le revendeur ne possède pas de stocks importants (il reçoit la drogue en petits lots de la part des « grossistes »), afin de diminuer le montant de la drogues dans la rue, où les risques de confiscation sont plus importants. Lee propose une fonction de coût total du revendeur telle que ;</text:p>
      <text:p text:style-name="P14"/>
      <text:p text:style-name="P11"><text:span text:style-name="T3"><text:tab/>C(Q) + (Q/</text:span><text:span text:style-name="T4">q</text:span><text:span text:style-name="T3">) </text:span><text:span text:style-name="T4">s</text:span><text:span text:style-name="T10">t2</text:span><text:span text:style-name="T3"> n</text:span><text:span text:style-name="T10">t</text:span></text:p>
      <text:p text:style-name="P14"/>
      <text:p text:style-name="P11"><text:span text:style-name="T3">Où C(Q) représente le coût d’achat des stupéfiants (supposé croissant et convexe). Les coûts de transactions sont égaux au nombre de clients que le revendeur sert (Q/</text:span><text:span text:style-name="T4">q</text:span><text:span text:style-name="T3">) multiplié par la sanction « espérée » par transaction (</text:span><text:span text:style-name="T4">s</text:span><text:span text:style-name="T10">t2</text:span><text:span text:style-name="T3">), et le nombre de transactions par consommateur (n</text:span><text:span text:style-name="T10">t</text:span><text:span text:style-name="T3">). On suppose ici que les revendeur vendent toute la marchandise qu’ils ont en leur possession, que tous les vendeurs ont des caractéristiques identiques, et qu’ils cherchent à maximiser leur profit sous contrainte de coût. Si on admet ainsi que les </text:span><text:span text:style-name="T4">n</text:span><text:span text:style-name="T3"> vendeurs offrent au total une quantité de drogue égale à Q* = </text:span><text:span text:style-name="T4">n.</text:span><text:span text:style-name="T3">Q, l’équilibre sur le marché peut alors être déterminé à partir de l’équation : </text:span></text:p>
      <text:p text:style-name="P14"/>
      <text:p text:style-name="P11"><text:span text:style-name="T3"><text:tab/></text:span><text:span text:style-name="T4">p</text:span><text:span text:style-name="T3"> = C’(Q*/</text:span><text:span text:style-name="T4">n</text:span><text:span text:style-name="T3">) + [</text:span><text:span text:style-name="T4">s</text:span><text:span text:style-name="T10">t2</text:span><text:span text:style-name="T3"> n</text:span><text:span text:style-name="T10">t</text:span><text:span text:style-name="T3"> / </text:span><text:span text:style-name="T4">q</text:span><text:span text:style-name="T3">(p)] <text:s text:c="9"/>(rappelons que seule </text:span><text:span text:style-name="T4">q</text:span><text:span text:style-name="T3"> dépend du prix du marché)</text:span></text:p>
      <text:p text:style-name="P14"/>
      <text:p text:style-name="P11"><text:span text:style-name="T3">Quel est alors l’effet produit par une augmentation de la répression sur la demande ? Celle-ci correspond à une variation de la sanction espérée liée aux transactions </text:span><text:span text:style-name="T4">s</text:span><text:span text:style-name="T10">t1</text:span><text:span text:style-name="T3"> sur la quantité totale Q*. Tout dépend de la structure de la répression. </text:span></text:p>
      <text:p text:style-name="P11"><text:span text:style-name="T3">Si l’opération visée est la transaction (la sanction pour transaction est plus forte), </text:span><text:span text:style-name="T4">q</text:span><text:span text:style-name="T3"> et n</text:span><text:span text:style-name="T10">t</text:span><text:span text:style-name="T3"> diminuent. Les consommateurs diminuent alors la fréquence de leurs achats (ce qui satisfait évidemment les revendeurs, qui diminuent ainsi leurs coûts liés à la répression de la vente). Cette augmentation des quantités vendues par transaction, liée à la baisse des coûts, induit une baisse du prix d’équilibre ; ce qui, selon Lee, et malgré la baisse du nombre de transactions, </text:span><text:soft-page-break/><text:span text:style-name="T3">peut induire une plus grande consommation. La criminalisation de la marijuana n’est donc pas nécessairement un bon moyen de limiter son usage… </text:span></text:p>
      <text:p text:style-name="P14"/>
      <text:p text:style-name="P14">Que se passe-t-il en revanche si la répression porte en premier lieu sur la possession ? La situation est inversée : une peine plus élevée pour possession de stupéfiants diminue la quantité de drogue demandée par le consommateur, mais augmente la fréquence des transactions. </text:p>
      <text:p text:style-name="P14">L’effet de cette stratégie est alors ambigu : selon Lee, la diminution des quantités demandées par transaction, et la hausse des transactions augmentent le coût marginal de transaction du revendeur, cette hausse du coût marginal déplaçant alors la courbe d’offre vers le haut ; il y a donc bien diminution de la quantité offerte. Mais à l’inverse, il devient plus facile de se procurer des drogues dans la rue ; ce qui permet en partie de comprendre les résultats empiriques d’enquêtes effectuées aux Etats-Unis à la fin des années 80 : alors que les sanctions imposées après une arrestation lors d’une transaction avaient fortement augmenté (surtout pour la cocaïne, l’héroïne et leurs dérivés), il est apparu qu’il était de plus en plus facile de se procurer ces produits aux Etats-Unis ! <text:s/></text:p>
      <text:p text:style-name="P14"/>
      <text:p text:style-name="P11"><text:span text:style-name="T3">On peut remarquer que ces conclusions permettent de rejoindre, sur un plan économique, les exigences formulées par une organisation que l’on peut difficilement accuser de vouloir augmenter les quantités de drogues distribuées : Médecins du Monde. On peut rappeler que cette organisation défend explicitement, depuis plusieurs années, l’idée d’une </text:span><text:span text:style-name="T4">dépénalisation de l’usage de toutes les drogues</text:span><text:span text:style-name="T3">, c'est-à-dire d’une baisse de la répression exercée à l’encontre des consommateurs. </text:span></text:p>
      <text:p text:style-name="P14"><text:tab/></text:p>
      <text:p text:style-name="P24"><text:span text:style-name="T3">B) </text:span><text:span text:style-name="T2">Les prix sont-ils déterminés par les coûts</text:span><text:span text:style-name="T3"> ? </text:span></text:p>
      <text:p text:style-name="P14"/>
      <text:list xml:id="list5133485594769193444" text:style-name="WW8Num4">
        <text:list-item>
          <text:p text:style-name="P16">Ce qu’il devrait se passer : une hausse des coûts de production et de transaction pour le vendeur doit induire une augmentation des prix de vente</text:p>
        </text:list-item>
      </text:list>
      <text:p text:style-name="P14"/>
      <text:p text:style-name="Text_20_body">Au terme de cette première analyse, on pourrait être tenté de conclure qu’il est préférable d’orienter la répression vers l’offre elle-même. Le raisonnement est alors le suivant : si l’on impose des surcoûts de répression aux offreurs, ceux-ci seront contraints, pour sauver leur recette totale (équation 3) d’augmenter les prix de vente ; cette augmentation, à son tour, induira une baisse des quantités demandées (équation 1), puisque le consommateur final, ne pouvant plus transférer ses coûts, subit une perte monétaire sèche. Ici encore, une approche microéconomique classique du marché des drogues illicites semble reconstruire un cercle vertueux similaire à celui que nous avions posé initialement : une augmentation des prix induit une diminution du marché, laquelle induit, soit une nouvelle hausse des prix, soit une baisse de la recette des offreurs ayant un effet dépressif sur l’offre.</text:p>
      <text:p text:style-name="Text_20_body"/>
      <text:p text:style-name="Text_20_body">Eatherly a déjà montré les limites de cette approche, en montrant que l’augmentation de la répression portée sur les offreurs, dans le cas où elle parviendrait effectivement à réduire le marché par une augmentation des prix (équation 1), n’atteindrait que la part du marché la plus élastique aux prix. Concernant les consommateurs dont la demande n’est pas élastique (les toxicomanes), la hausse des prix risque fort de se traduire par un accroissement des délits commis par les consommateurs dépendants.</text:p>
      <text:p text:style-name="Text_20_body">Mais il est également possible de montrer les limites de cette approche en montrant que, d’un point de vue strictement économique, il n’est pas du tout certain qu’une augmentation des coûts de transaction pour les offreurs induise mécaniquement une hausse des prix de vente. </text:p>
      <text:p text:style-name="Text_20_body"><text:soft-page-break/></text:p>
      <text:list xml:id="list230341555583034" text:continue-numbering="true" text:style-name="WW8Num4">
        <text:list-item>
          <text:p text:style-name="P1"><text:span text:style-name="T5">Ce qu’il se passe effectivement ou : comment une augmentation des coûts pour les offreurs peut se traduire par une baisse des prix de vente</text:span> </text:p>
        </text:list-item>
      </text:list>
      <text:p text:style-name="Text_20_body"/>
      <text:p text:style-name="Text_20_body">Orienter la répression vers l’offre peut d’abord mener à une répression de la production elle-même ; selon un schéma trivial, si la production devient plus coûteuse, le prix de vente doit augmenter, induisant une diminution de la consommation. C’est le schéma qui a été retenu par les Etats-Unis dès le début des années 80 pour justifier les programmes d’éradication des cultures. La culture de la feuille de coca est concentrée dans un nombre limité de secteurs (vallée de l’Huallaga au Pérou, le plateau du Chiapare et la région de Yungare en Bolivie). Le constat dressé à la fin des années 80 a cependant montré que les programmes d’éradication des cultures n’avaient pas eu d’impact significatif sur les prix de vente des produits auprès des consommateurs. </text:p>
      <text:p text:style-name="Text_20_body">Une seconde stratégie consiste à tenter de rendre la culture de la coca ou du pavot moins attractive <text:s/>comparativement à des cultures licites. Là encore, les résultats ne sont pas significatifs, à l’image de ceux obtenus par le programme mis en œuvre par les autorités boliviennes en 1987, pour une durée de 3 ans et un investissement de 300 millions de dollars, programme qui n’a eu pratiquement aucun effet sur le prix de détail. Comme l’ont montré Kennedy, Reuter et Riley [1994], même en portant l’investissement consacré à la substitution hors drogue à 60 millions de dollars en Bolivie et au Pérou, le prix à l’exportation de la cocaïne subirait une augmentation de 12 % au kg, ce qui n’aurait pratiquement aucune répercussion sur le prix à la consommation. </text:p>
      <text:p text:style-name="Text_20_body">Une troisième stratégie repose alors sur le fait de ne plus viser la production des matières premières, mais leur transformation. Cette stratégie a par exemple été mise en œuvre au sein de l’opération américano-bolivienne <text:span text:style-name="T5">Black Furnace</text:span>, qui permit la destruction de nombreuses raffineries de cocaïne. Néanmoins, comme le note Kopp [2006], « dans la mesure où la part de cocaïne raffinée en Colombie représente moins de 10 % du prix final, et sachant que la marge prélevée par les raffineurs est environ de 1000 dollars par kg, en supposant un programme de destruction suffisamment efficace pour induire une augmentation de la marge de 1000 à 4000 dollars, ceci serait sans effet sur le prix final de la drogue au détail. » (p. 76)</text:p>
      <text:p text:style-name="Text_20_body">Reste alors une stratégie visant les produits transformés prêts à l’exportation, ou sur les filières d’import-export. Mais là encore, une étude de Polich, Ellickson, Reuter et Kahan [1984] consacrée aux Etats-Unis indique que, en <text:span text:style-name="T5">doublant</text:span> le taux de saisie par les garde-frontières, douaniers et brigades anti-drogues, on obtiendrait une hausse des prix de la cocaïne de… 3,4 %.</text:p>
      <text:p text:style-name="Text_20_body">Il semble donc que les seules stratégies de répression efficace des offreurs doive se concentrer sur l’offre effectuée au sein des pays importateurs, notamment auprès des grossistes. Là encore, les pronostics effectués par les quatre auteurs cités précédemment n’étaient pas prometteurs ; selon eux, une multiplication par trois des volumes saisis chez les grossistes n’aurait qu’un effet de 1 % sur les prix du cannabis. A en juger par les résultats de l’étude de Everingham et Rydelle [1994], ils se trompaient ; concernant cette fois la cocaïne, entre 1981 et 2000, une multiplication par 10 de la pression sur les revendeurs a été accompagnée d’une baisse d’environ 65 % du prix de vente. Des résultats similaires sont fournis par Caulkins [1995]. Comme l’écrit Kopp : « on retrouve donc un fait stylisé avec lequel nous sommes déjà familiarisés : la répression augmente et pourtant le prix baisse ! » (p. 79) </text:p>
      <text:p text:style-name="Text_20_body"/>
      <text:p text:style-name="Text_20_body">Comment expliquer ce paradoxe ? Selon Kopp, trois facteurs majeurs interviennent, qui concernent à la fois la structure des filières de distribution, la qualité de la production, et l’impact du risque d’arrestation sur les revendeurs ; nous ne présentons ici que le premier facteur, qui concerne directement les fondamentaux de l’analyse microéconomique classique.</text:p>
      <text:p text:style-name="Text_20_body"><text:soft-page-break/>La structure des filières de distribution peut être considérée comme une structure-tampon pour toutes les modifications exogènes intervenant à l’un ou l’autre bout de la filière ; Kopp explique cette propriété des filières par le fait que la transmission verticale des prix de la drogue s’effectue selon un modèle « additif » ; ce modèle garantit bien le caractère transférable d’un accroissement des coûts tout au long de la filière, mais selon un processus d’amortissement progressif qui, selon une étude citée par Kopp (Reuter, Crawford et Cave [1988] traduirait un doublement des prix d’importation par une hausse des prix de détail comprise entre 10 et 20 %. La structure intermédiée des marchés de biens illicites joue donc ici un rôle d’amortissement dans la transmission des coûts (pour les offreurs) aux prix payés par les consommateurs.</text:p>
      <text:p text:style-name="Text_20_body">La seconde caractéristique des marchés des drogues illicites est la différence que nous avions précédemment mise en lumière entre P et P’ ; la somme de P et P’ est ainsi considérée par Moore [1990] comme le « prix effectif » des drogues, par opposition au prix « observé ». Or il faut corréler cette distinction avec l’élasticité de la demande, dans la mesure où, selon Moore, la part la plus élastique du marché (celle des consommateurs les plus occasionnels) est aussi celle pour laquelle le rapport prix-effectif / prix observé est le plus haut. Comme l’écrit Kopp, « leur risque leur coûte trop cher pour qu’ils s’exposent trop fortement en passant par les circuits de distribution les plus intéressants. » (p. 82) Et ce sont évidemment ces consommateurs qui sont les plus sensibles à l’augmentation des prix. </text:p>
      <text:p text:style-name="Text_20_body">Ceci doit nous conduire à raisonner, non pas en termes de marché homogène, mais en termes d’élasticités différenciées ; or cette élasticité montre que la répression elle-même se confronte à un phénomène d’amortissement de son efficacité qui interdit d’établir un rapport proportionnel entre l’augmentation de la répression et la diminution des quantités disponibles. Car si, d’une part, la répression conduit naturellement à une restriction du marché sur sa part la moins élastique (effet de dissuasion par le risque, qu’on ne doit pas surdéterminer ici puisque nous n’envisageons qu’une répression focalisée sur l’offre), d’autre part l’augmentation des prix qu’induit une répression de l’offre déclenche une « épuration » du marché de ses visiteurs les plus occasionnels. Le degré d’efficacité de la répression sera donc d’autant plus élevé que les prix sont bas, et il sera d’autant moins efficace que ces prix augmenteront. Un graphique du type de celui donné par Kopp illustre très clairement cette baisse tendancielle du taux d’efficacité de la répression quand le prix des marchandises augmente (figure 1).</text:p>
      <text:p text:style-name="P14">La structure des marchés des drogues illicites explique donc en partie pourquoi il est impossible de répercuter directement une augmentation des coûts de production ou de transaction pour les offreurs en termes d’augmentation du prix d’achat pour les consommateurs. Cette structure justifie en effet que, d’une part, l’intermédiation du marché opère un processus d’amortissement dans la transmission des coûts et, d’autre part, l’efficacité de cette augmentation des coûts soit elle-même une fonction décroissante des prix. C’est ce que l’on pourrait appeler le phénomène de « double amortissement » des politiques de répression orientées vers l’offre, qui explique en partie l’incapacité de ces politiques à contredire des logiques de marché tendant à diminuer les prix, et donc à accroître le marché.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text:soft-page-break/>Figure 1 : Impact d’un accroissement de la répression sur les quantités vendues en fonction du niveau initial de répression.</text:p>
      <text:p text:style-name="Text_20_body"/>
      <text:p text:style-name="Text_20_body"/>
      <text:p text:style-name="P5">Prix <text:s text:c="5"/>DD <text:s/><text:tab/> </text:p>
      <text:p text:style-name="P2"><draw:custom-shape text:anchor-type="char" draw:z-index="19" draw:style-name="gr3" draw:text-style-name="P29" svg:width="11.177cm" svg:height="8.383cm" svg:x="2.581cm" svg:y="0.252cm"><text:p/><draw:enhanced-geometry svg:viewBox="0 0 6336 4752" draw:type="non-primitive" draw:enhanced-path="M 0 0  C 624 1404 1248 2808 2304 3600  C 3360 4392 5712 4608 6336 4752  N"/></draw:custom-shape><draw:line text:anchor-type="char" draw:z-index="17" draw:style-name="gr2" draw:text-style-name="P28" svg:x1="1.311cm" svg:y1="10.158cm" svg:x2="1.311cm" svg:y2="-0.002cm"><text:p/></draw:line><draw:line text:anchor-type="char" draw:z-index="15" draw:style-name="gr1" draw:text-style-name="P28" svg:x1="1.311cm" svg:y1="-0.002cm" svg:x2="1.311cm" svg:y2="10.158cm"><text:p/></draw:line></text:p>
      <text:p text:style-name="Text_20_body"/>
      <text:p text:style-name="Text_20_body"/>
      <text:p text:style-name="Text_20_body"/>
      <text:p text:style-name="P11"><draw:line text:anchor-type="char" draw:z-index="18" draw:style-name="gr2" draw:text-style-name="P28" svg:x1="1.311cm" svg:y1="8.211cm" svg:x2="14.011cm" svg:y2="8.211cm"><text:p/></draw:line><draw:line text:anchor-type="char" draw:z-index="16" draw:style-name="gr1" draw:text-style-name="P28" svg:x1="1.311cm" svg:y1="8.211cm" svg:x2="13.757cm" svg:y2="8.211cm"><text:p/></draw:line><text:span text:style-name="T3"> <text:s text:c="5"/>P</text:span><text:span text:style-name="T9">2</text:span><text:span text:style-name="T3">’ <text:s/>---------------</text:span></text:p>
      <text:p text:style-name="P11"><text:span text:style-name="T3"><text:s text:c="6"/>P</text:span><text:span text:style-name="T9">1</text:span><text:span text:style-name="T3">’ </text:span><text:span text:style-name="T13"><text:s/></text:span><text:span text:style-name="T3">-----------------</text:span></text:p>
      <text:p text:style-name="P14"/>
      <text:p text:style-name="P14"/>
      <text:p text:style-name="P14"/>
      <text:p text:style-name="P14"><text:s text:c="10"/></text:p>
      <text:p text:style-name="P14"/>
      <text:p text:style-name="P14"/>
      <text:p text:style-name="P14"/>
      <text:p text:style-name="P14"/>
      <text:p text:style-name="P14"/>
      <text:p text:style-name="P11"><text:span text:style-name="T3"><text:s text:c="6"/>P</text:span><text:span text:style-name="T9">2 <text:s/></text:span><text:span text:style-name="T3"><text:s text:c="2"/>---------------------------------------------------</text:span></text:p>
      <text:p text:style-name="P11"><text:span text:style-name="T3"><text:s text:c="6"/>P</text:span><text:span text:style-name="T9">1 <text:s/></text:span><text:span text:style-name="T3"><text:s text:c="2"/>---------------------------------------------------------------- </text:span></text:p>
      <text:p text:style-name="P14"/>
      <text:p text:style-name="P14"/>
      <text:p text:style-name="P14"><text:tab/> </text:p>
      <text:p text:style-name="P14"><text:s text:c="33"/><text:tab/><text:tab/><text:tab/><text:tab/><text:tab/><text:tab/><text:tab/><text:tab/><text:tab/> <text:s text:c="3"/>Quantités</text:p>
      <text:p text:style-name="P14"/>
      <text:p text:style-name="P14"/>
      <text:p text:style-name="P14"/>
      <text:list xml:id="list230340179327648" text:continue-list="list230339519327798" text:style-name="WW8Num2">
        <text:list-item>
          <text:p text:style-name="P17">la théorie classique des monopoles est-elle efficace pour le marché des drogues illicites ? </text:p>
        </text:list-item>
      </text:list>
      <text:p text:style-name="P14"/>
      <text:list xml:id="list919184074890192738" text:style-name="WW8Num5">
        <text:list-item>
          <text:p text:style-name="P12"><text:span text:style-name="T2">Ce qui semble découler d’une approche micro-économique classique ou : comment les monopoleurs cherchent à sauvegarder leur monopole face à la répression</text:span><text:span text:style-name="T3">.</text:span></text:p>
        </text:list-item>
      </text:list>
      <text:p text:style-name="P14"/>
      <text:p text:style-name="P23"><text:span text:style-name="T3">1) </text:span><text:span text:style-name="T4">De l’avantage d’être monopoleur</text:span></text:p>
      <text:p text:style-name="P14"/>
      <text:p text:style-name="P14">La théorie classique du monopole conduit à deux résultats liés : </text:p>
      <text:p text:style-name="P14"/>
      <text:list xml:id="list1480511549882519204" text:style-name="WW8Num3">
        <text:list-item>
          <text:p text:style-name="P15">le malthusianisme du monopoleur, selon lequel la production offerte par le monopoleur sera inférieure à ce qu’elle serait en situation de concurrence pure et parfaite</text:p>
        </text:list-item>
        <text:list-item>
          <text:p text:style-name="P15">le prix de vente des biens fixé par le monopoleur sera supérieur à ce qu’il serait en situation de concurrence pure et parfaite. </text:p>
        </text:list-item>
      </text:list>
      <text:p text:style-name="P14"/>
      <text:p text:style-name="P14">Cette situation découle du calcul de la recette marginale du monopoleur, c'est-à-dire au supplément de recette du à une augmentation des ventes d’une unité (on suppose ici que les biens sont infiniment divisibles). On a donc ;</text:p>
      <text:p text:style-name="P14"/>
      <text:p text:style-name="P24"><text:span text:style-name="T3">R</text:span><text:span text:style-name="T9">m</text:span><text:span text:style-name="T3"> (Q) = </text:span><text:span text:style-name="T15"></text:span><text:span text:style-name="T3">R</text:span><text:span text:style-name="T9">T</text:span><text:span text:style-name="T3"> / </text:span><text:span text:style-name="T15"></text:span><text:span text:style-name="T3">Q = [</text:span><text:span text:style-name="T15"></text:span><text:span text:style-name="T3"> (P(Q) . Q)] / </text:span><text:span text:style-name="T15"></text:span><text:span text:style-name="T3">Q</text:span></text:p>
      <text:p text:style-name="P14"><text:soft-page-break/></text:p>
      <text:p text:style-name="P14">Soit </text:p>
      <text:p text:style-name="P11"><text:span text:style-name="T3"><text:tab/>R</text:span><text:span text:style-name="T9">m</text:span><text:span text:style-name="T3"> (Q) = [(</text:span><text:span text:style-name="T15"></text:span><text:span text:style-name="T3">P(Q) . Q) + (P(Q) . </text:span><text:span text:style-name="T15"></text:span><text:span text:style-name="T3">Q)] / </text:span><text:span text:style-name="T15"></text:span><text:span text:style-name="T3">Q = P(Q) + (</text:span><text:span text:style-name="T15"></text:span><text:span text:style-name="T3">P(Q) . Q) / </text:span><text:span text:style-name="T15"></text:span><text:span text:style-name="T3">Q</text:span></text:p>
      <text:p text:style-name="P14"/>
      <text:p text:style-name="P11"><text:span text:style-name="T3">En admettant que les quantités sont non nulles (Q &gt; 0) et que la demande diminue quand les prix augmentent (</text:span><text:span text:style-name="T15"></text:span><text:span text:style-name="T3">P/</text:span><text:span text:style-name="T15"></text:span><text:span text:style-name="T3">Q &lt; 0), on a alors : (</text:span><text:span text:style-name="T15"></text:span><text:span text:style-name="T3">P(Q) . Q) / </text:span><text:span text:style-name="T15"></text:span><text:span text:style-name="T3">Q &lt; 0, et donc :</text:span></text:p>
      <text:p text:style-name="P14"/>
      <text:p text:style-name="P11"><text:span text:style-name="T3"><text:tab/>P(Q) + (</text:span><text:span text:style-name="T15"></text:span><text:span text:style-name="T3">P(Q) . Q) / </text:span><text:span text:style-name="T15"></text:span><text:span text:style-name="T3">Q &lt; P(Q)</text:span></text:p>
      <text:p text:style-name="P14"/>
      <text:p text:style-name="P14">Ce que l’on peut traduire par : </text:p>
      <text:p text:style-name="P14"/>
      <text:p text:style-name="P11"><text:span text:style-name="T3"><text:tab/>R</text:span><text:span text:style-name="T9">m</text:span><text:span text:style-name="T3"> (Q) &lt; R</text:span><text:span text:style-name="T9">M</text:span><text:span text:style-name="T3"> (Q) <text:s text:c="10"/>(cf. équation 4)</text:span></text:p>
      <text:p text:style-name="P14"/>
      <text:p text:style-name="P11"><text:span text:style-name="T3">Dans une situation classique de monopole, la recette marginale est toujours inférieure à la recette moyenne. C’est de cet écart que découle malthusianisme du monopoleur, puisque les quantités vendues sont déterminées par l’intersection des courbes du coût marginal et de la recette marginale (le monopoleur s’arrête de produire lorsque le bénéfice qu’il retirerait de la production d’une unité supplémentaire serait inférieur au coût de production de cette unité). On peut donc représenter l’écart entre les quantités vendues dans une situation de concurrence pure et parfaite (où R</text:span><text:span text:style-name="T9">m</text:span><text:span text:style-name="T3"> (Q) = R</text:span><text:span text:style-name="T9">M</text:span><text:span text:style-name="T3"> (Q)) et les quantités vendues par le monopoleur par la figure (2). </text:span></text:p>
      <text:p text:style-name="Heading_20_2"/>
      <text:p text:style-name="Heading_20_2"/>
      <text:p text:style-name="Heading_20_2"/>
      <text:p text:style-name="Heading_20_2">Figure 2 : le malthusianisme du monopoleur</text:p>
      <text:p text:style-name="P14"/>
      <text:p text:style-name="P14"/>
      <text:p text:style-name="P14"/>
      <text:p text:style-name="P14"/>
      <text:p text:style-name="P14"/>
      <text:p text:style-name="P14"><draw:frame draw:style-name="fr1" draw:name="Cadre1" text:anchor-type="char" svg:x="0.289cm" svg:y="-1.229cm" svg:width="0.762cm" svg:height="0.762cm" draw:z-index="26"><draw:text-box><text:p text:style-name="Standard">P</text:p></draw:text-box></draw:frame><draw:line text:anchor-type="char" draw:z-index="20" draw:style-name="gr2" draw:text-style-name="P28" svg:x1="0.549cm" svg:y1="9.185cm" svg:x2="0.549cm" svg:y2="-0.467cm"><text:p/></draw:line><draw:custom-shape text:anchor-type="char" draw:z-index="24" draw:style-name="gr3" draw:text-style-name="P29" svg:width="7.621cm" svg:height="7.832cm" svg:x="1.057cm" svg:y="0.295cm"><text:p/><draw:enhanced-geometry svg:viewBox="0 0 4320 4440" draw:type="non-primitive" draw:enhanced-path="M 0 2448  C 288 3444 576 4440 1296 4032  C 2016 3624 3168 1812 4320 0  N"/></draw:custom-shape><draw:custom-shape text:anchor-type="char" draw:z-index="22" draw:style-name="gr3" draw:text-style-name="P29" svg:width="8.129cm" svg:height="8.637cm" svg:x="0.549cm" svg:y="0.041cm"><text:p/><draw:enhanced-geometry svg:viewBox="0 0 4608 4896" draw:type="non-primitive" draw:enhanced-path="M 0 0  C 552 1320 1104 2640 1872 3456  C 2640 4272 3624 4584 4608 4896  N"/></draw:custom-shape><draw:custom-shape text:anchor-type="char" draw:z-index="21" draw:style-name="gr3" draw:text-style-name="P29" svg:width="13.971cm" svg:height="6.859cm" svg:x="0.549cm" svg:y="0.041cm"><text:p/><draw:enhanced-geometry svg:viewBox="0 0 7920 3888" draw:type="non-primitive" draw:enhanced-path="M 0 0  C 1068 900 2136 1800 3456 2448  C 4776 3096 6348 3492 7920 3888  N"/></draw:custom-shape> <text:s text:c="82"/>Cm <text:s text:c="21"/></text:p>
      <text:p text:style-name="P14"/>
      <text:p text:style-name="P14"/>
      <text:p text:style-name="P14"/>
      <text:p text:style-name="P14"/>
      <text:p text:style-name="P14"/>
      <text:p text:style-name="P14"><draw:custom-shape text:anchor-type="char" draw:z-index="23" draw:style-name="gr3" draw:text-style-name="P29" svg:width="11.177cm" svg:height="2.625cm" svg:x="0.803cm" svg:y="0.422cm"><text:p/><draw:enhanced-geometry svg:viewBox="0 0 6336 1488" draw:type="non-primitive" draw:enhanced-path="M 0 0  C 840 696 1680 1392 2736 1440  C 3792 1488 5064 888 6336 288  N"/></draw:custom-shape><text:tab/><text:tab/><text:tab/><text:tab/><text:tab/><text:tab/><text:tab/><text:tab/><text:tab/><text:tab/><text:tab/><text:tab/><text:tab/><text:tab/><text:tab/><text:tab/><text:tab/><text:tab/><text:tab/><text:tab/><text:tab/> <text:s text:c="7"/>CM<text:tab/><text:tab/><text:tab/><text:tab/><text:tab/><text:tab/><text:tab/><text:tab/><text:tab/><text:tab/><text:tab/><text:tab/><text:tab/><text:tab/><text:tab/><text:tab/><text:tab/><text:tab/><text:tab/><text:tab/><text:tab/><text:tab/><text:tab/><text:tab/><text:tab/><text:tab/><text:tab/><text:tab/><text:tab/><text:tab/><text:tab/><text:tab/><text:tab/><text:tab/><text:tab/><text:tab/></text:p>
      <text:p text:style-name="P14"/>
      <text:p text:style-name="P14"><text:tab/><text:tab/><text:tab/><text:tab/><text:tab/><text:tab/><text:tab/><text:tab/><text:tab/><text:tab/><text:tab/><text:tab/><text:tab/><text:tab/><text:tab/><text:tab/><text:tab/><text:tab/><text:tab/><text:tab/><text:tab/><text:tab/><text:tab/><text:tab/></text:p>
      <text:p text:style-name="P27"><text:s text:c="9"/>RM<text:tab/><text:tab/></text:p>
      <text:p text:style-name="P14"><text:s text:c="84"/></text:p>
      <text:p text:style-name="P14"><draw:line text:anchor-type="char" draw:z-index="25" draw:style-name="gr1" draw:text-style-name="P28" svg:x1="0.549cm" svg:y1="0.168cm" svg:x2="0.549cm" svg:y2="0.759cm"><text:p/></draw:line> <text:s text:c="83"/>Rm <text:s text:c="7"/></text:p>
      <text:p text:style-name="P14"><draw:line text:anchor-type="char" draw:z-index="38" draw:style-name="gr2" draw:text-style-name="P28" svg:x1="0.549cm" svg:y1="0.272cm" svg:x2="15.281cm" svg:y2="0.272cm"><text:p/></draw:line><text:tab/><text:tab/><text:tab/><text:tab/><text:tab/><text:tab/><text:tab/><text:tab/><text:tab/><text:tab/><text:tab/><text:tab/> <text:s text:c="2"/>Q <text:tab/><text:tab/><text:tab/><text:tab/><text:tab/><text:tab/><text:tab/></text:p>
      <text:p text:style-name="P11"><text:soft-page-break/><text:span text:style-name="T3">Dans une situation de monopole, la condition R</text:span><text:span text:style-name="T9">m</text:span><text:span text:style-name="T3"> = C</text:span><text:span text:style-name="T9">m</text:span><text:span text:style-name="T3"> détermine la quantité d’équilibre q</text:span><text:span text:style-name="T9">1</text:span><text:span text:style-name="T3"> à laquelle correspond le prix q</text:span><text:span text:style-name="T9">1</text:span><text:span text:style-name="T3">, la courbe de recette moyenne se confondant avec la fonction de demande inverse. En revanche, dans une situation de concurrence pure et parfaite, où le prix est égal au coût marginal, l’entrepreneur détermine un point d’équilibre par l’intersection des courbes de recette moyenne et de coût marginal, ce qui donne une quantité q</text:span><text:span text:style-name="T9">2</text:span><text:span text:style-name="T3"> &gt; q</text:span><text:span text:style-name="T9">1</text:span><text:span text:style-name="T3">, vendue à un prix p</text:span><text:span text:style-name="T9">2</text:span><text:span text:style-name="T3"> &lt; p</text:span><text:span text:style-name="T9">1</text:span><text:span text:style-name="T3">. </text:span></text:p>
      <text:p text:style-name="P14">A la baisse des quantités correspond donc une hausse des prix, le fait même de cet écart manifestant un profit supérieur de l’entreprise en situation de monopole. Le monopole correspond donc bien à une situation efficiente pour le vendeur de biens. </text:p>
      <text:p text:style-name="P14">Cette affirmation semble d’ailleurs renforcée quand elle s’applique aux marchés illicites, caractérisés par des relations verticales et l’impossibilité d’y conclure des contrats, dansla mesure où semble pouvoir s’y appliquer le principe spenglerien de « double marginalisation » (Poret [2006]), traduisant une situation de double monopole : le producteur, s’appuyant sur sa situation de monopole, vend son produit à un prix supérieur au coût marginal à un revendeur qui, lui-même en situation de monopole, fera de même.</text:p>
      <text:p text:style-name="P14"/>
      <text:p text:style-name="P11"><text:span text:style-name="T3"><text:tab/><text:tab/>2) </text:span><text:span text:style-name="T4">La lutte des monopoleurs pour sauvegarder leur monopole</text:span><text:span text:style-name="T3">.</text:span></text:p>
      <text:p text:style-name="P14"/>
      <text:p text:style-name="Text_20_body">On pourrait alors s’attendre à ce que, face à une répression accrue, les monopoleurs cherchent à sauvegarder leur monopole. Si les pouvoirs publics cherchent à diminuer les quantités vendues, il semble alors qu’une hausse de la répression sur les groupes monopolistiques soit une stratégie efficace. </text:p>
      <text:p text:style-name="P11"><text:span text:style-name="T3">Supposons en effet une situation dans laquelle les gros vendeurs sont organisés en monopole ; au départ, le marché est en équilibre pour un prix p</text:span><text:span text:style-name="T9">0</text:span><text:span text:style-name="T3"> et une quantité q</text:span><text:span text:style-name="T9">0</text:span><text:span text:style-name="T3"> tels que, à p</text:span><text:span text:style-name="T9">0</text:span><text:span text:style-name="T3">, les éventuels concurrents ne sont pas suffisamment rémunérés pour se lancer dans ce type de commerce. La totalité de la drogue vendue provient donc du groupe monopolistique des expérimentés. </text:span></text:p>
      <text:p text:style-name="P11"><text:span text:style-name="T3">Une hausse de la répression entraîne une hausse des coûts pour les monopoleurs, lesquels, du fait même de leur situation de monopole, peuvent reporter cette augmentation sur les consommateurs. Si l’on suppose que la demande n’est pas strictement inélastique aux prix, on doit alors observer une baisse de la consommation de q</text:span><text:span text:style-name="T9">0</text:span><text:span text:style-name="T3"> à q</text:span><text:span text:style-name="T9">1</text:span><text:span text:style-name="T3">. On a par là-même la satisfaction d’avoir réduit la rente de situation de l’organisation. Cette situation est représentée à travers le graphique (3).</text:span></text:p>
      <text:p text:style-name="P14"/>
      <text:p text:style-name="P9">Figure 3 : la diminution des quantités vendues </text:p>
      <text:p text:style-name="P21">suite à la répression d’une organisation monopolistique</text:p>
      <text:p text:style-name="P14"/>
      <text:p text:style-name="P11"><draw:custom-shape text:anchor-type="char" draw:z-index="30" draw:style-name="gr3" draw:text-style-name="P29" svg:width="5.081cm" svg:height="3.303cm" svg:x="0.803cm" svg:y="0.316cm"><text:p/><draw:enhanced-geometry svg:viewBox="0 0 2736 1872" draw:type="non-primitive" draw:enhanced-path="M 0 1872  C 636 1740 1272 1608 1728 1296  C 2184 984 2460 492 2736 0  N"/></draw:custom-shape><text:span text:style-name="T3"> <text:s text:c="3"/>Prix <text:s text:c="45"/></text:span>Offre après la répression</text:p>
      <text:p text:style-name="P11"><draw:line text:anchor-type="char" draw:z-index="27" draw:style-name="gr2" draw:text-style-name="P28" svg:x1="0.803cm" svg:y1="6.089cm" svg:x2="0.803cm" svg:y2="0.164cm"><text:p/></draw:line><text:span text:style-name="T3"> <text:s text:c="18"/></text:span>DD</text:p>
      <text:p text:style-name="P11"><draw:line text:anchor-type="char" draw:z-index="29" draw:style-name="gr1" draw:text-style-name="P28" svg:x1="2.581cm" svg:y1="0.266cm" svg:x2="8.169cm" svg:y2="4.838cm"><text:p/></draw:line><text:span text:style-name="T3"> <text:s text:c="87"/></text:span>Offre avant la répression</text:p>
      <text:p text:style-name="P18"><draw:custom-shape text:anchor-type="char" draw:z-index="31" draw:style-name="gr3" draw:text-style-name="P29" svg:width="8.383cm" svg:height="4.908cm" svg:x="0.803cm" svg:y="0.034cm"><text:p/><draw:enhanced-geometry svg:viewBox="0 0 4608 2736" draw:type="non-primitive" draw:enhanced-path="M 0 2736  C 1200 2532 2400 2328 3168 1872  C 3936 1416 4272 708 4608 0  N"/></draw:custom-shape></text:p>
      <text:p text:style-name="P14"/>
      <text:p text:style-name="P11"><text:span text:style-name="T3"><text:s text:c="3"/>p</text:span><text:span text:style-name="T9">1</text:span><text:span text:style-name="T3"> ------------------------</text:span></text:p>
      <text:p text:style-name="P11"><text:span text:style-name="T3"><text:s text:c="15"/>R</text:span><text:span text:style-name="T9">2</text:span><text:span text:style-name="T3"> </text:span></text:p>
      <text:p text:style-name="P14"/>
      <text:p text:style-name="P14"/>
      <text:p text:style-name="P11"><text:span text:style-name="T3"><text:s text:c="3"/>p</text:span><text:span text:style-name="T9">0 <text:s/>---------------------------------------------------------------</text:span></text:p>
      <text:p text:style-name="P14"/>
      <text:p text:style-name="P11"><text:span text:style-name="T3"><text:s text:c="15"/>R</text:span><text:span text:style-name="T9">1</text:span><text:span text:style-name="T3"> <text:s text:c="16"/></text:span></text:p>
      <text:p text:style-name="P14"/>
      <text:p text:style-name="P14"><draw:line text:anchor-type="char" draw:z-index="28" draw:style-name="gr2" draw:text-style-name="P28" svg:x1="0.803cm" svg:y1="0.409cm" svg:x2="11.979cm" svg:y2="0.409cm"><text:p/></draw:line><text:tab/><text:tab/><text:tab/><text:tab/><text:tab/> <text:s text:c="54"/>Quantités </text:p>
      <text:p text:style-name="P14"><text:soft-page-break/></text:p>
      <text:p text:style-name="P14">Faut-il alors admettre que l’organisation monopolistique aurait intérêt à laisser entrer de nouveaux concurrents en cas de répression ? Selon une approche microéconomique classique, non. En effet, en cas de répression, la présence de concurrents étrangers à l’organisation monopolistique rend la situation de l’organisation encore plus détestable.</text:p>
      <text:p text:style-name="P14"/>
      <text:p text:style-name="P11"><text:span text:style-name="T3">Supposons en effet qu’une partie de l’offre est laissée par l’organisation monopolistique à des concurrents extérieurs. Le marché est alors initialement en équilibre pour un prix p</text:span><text:span text:style-name="T9">0</text:span><text:span text:style-name="T3"> et une quantité q</text:span><text:span text:style-name="T9">0 </text:span><text:span text:style-name="T3">; si la répression à l’encontre de l’organisation survient, la courbe d’offre de l’organisation se déplace, comme précédemment, vers le haut. Mais l’organisation ne peut pas augmenter son prix, puisqu’alors les entrants gagneraient de fortes parts de marché. Cette situation n’est pas souhaitable par les forces de répression, puisque les quantités vendues resteront inchangées, mais elle l’est encore moins pour l’organisation, puisque celle-ci voit à la fois ses coûts augmenter et sa part de marché réduite. <text:s/>Cette situation est illustrée par la figure (4)</text:span></text:p>
      <text:p text:style-name="P14"/>
      <text:p text:style-name="Heading_20_2">Figure 4 : conséquences d’une augmentation de la répression ciblée sur </text:p>
      <text:p text:style-name="P21">les organisations monopolistiques dans un marché avec entrants</text:p>
      <text:p text:style-name="P14"/>
      <text:p text:style-name="P14"><text:s text:c="2"/></text:p>
      <text:p text:style-name="P11"><draw:line text:anchor-type="char" draw:z-index="32" draw:style-name="gr2" draw:text-style-name="P28" svg:x1="0.803cm" svg:y1="7.609cm" svg:x2="0.803cm" svg:y2="0.455cm"><text:p/></draw:line><text:span text:style-name="T3"> <text:s text:c="3"/>Prix <text:s text:c="21"/></text:span>DD <text:s text:c="23"/>O<text:span text:style-name="T8">1</text:span></text:p>
      <text:p text:style-name="P11"><draw:line text:anchor-type="char" draw:z-index="37" draw:style-name="gr1" draw:text-style-name="P28" svg:x1="3.851cm" svg:y1="0.222cm" svg:x2="9.185cm" svg:y2="6.572cm"><text:p/></draw:line><draw:custom-shape text:anchor-type="char" draw:z-index="35" draw:style-name="gr3" draw:text-style-name="P29" svg:width="5.335cm" svg:height="5.335cm" svg:x="0.803cm" svg:y="0.222cm"><text:p/><draw:enhanced-geometry svg:viewBox="0 0 3024 3024" draw:type="non-primitive" draw:enhanced-path="M 0 3024  C 684 2772 1368 2520 1872 2016  C 2376 1512 2700 756 3024 0  N"/></draw:custom-shape><text:span text:style-name="T3"> <text:s text:c="73"/>O</text:span><text:span text:style-name="T9">2</text:span></text:p>
      <text:p text:style-name="P18"><draw:custom-shape text:anchor-type="char" draw:z-index="36" draw:style-name="gr3" draw:text-style-name="P29" svg:width="7.113cm" svg:height="6.097cm" svg:x="0.803cm" svg:y="-0.011cm"><text:p/><draw:enhanced-geometry svg:viewBox="0 0 4032 3456" draw:type="non-primitive" draw:enhanced-path="M 0 3456  C 1032 3024 2064 2592 2736 2016  C 3408 1440 3720 720 4032 0  N"/></draw:custom-shape></text:p>
      <text:p text:style-name="P14"/>
      <text:p text:style-name="P14"/>
      <text:p text:style-name="P14"/>
      <text:p text:style-name="P14"/>
      <text:p text:style-name="P14"/>
      <text:p text:style-name="P14"/>
      <text:p text:style-name="P11"><draw:line text:anchor-type="char" draw:z-index="34" draw:style-name="gr1" draw:text-style-name="P28" svg:x1="0.803cm" svg:y1="0.138cm" svg:x2="12.233cm" svg:y2="0.138cm"><text:p/></draw:line><text:span text:style-name="T3"> p</text:span><text:span text:style-name="T9">0 <text:s text:c="4"/></text:span></text:p>
      <text:p text:style-name="P11"><text:span text:style-name="T3"><text:s text:c="14"/>R</text:span><text:span text:style-name="T9">2</text:span><text:span text:style-name="T3"> <text:s text:c="9"/></text:span></text:p>
      <text:p text:style-name="P14"/>
      <text:p text:style-name="P11"><text:span text:style-name="T3"><text:s text:c="16"/>R</text:span><text:span text:style-name="T9">1</text:span><text:span text:style-name="T3"> <text:s text:c="7"/></text:span></text:p>
      <text:p text:style-name="P14"/>
      <text:p text:style-name="P14"><text:s text:c="131"/></text:p>
      <text:p text:style-name="P27"><draw:line text:anchor-type="char" draw:z-index="33" draw:style-name="gr2" draw:text-style-name="P28" svg:x1="0.803cm" svg:y1="0.307cm" svg:x2="13.757cm" svg:y2="0.307cm"><text:p/></draw:line> <text:s text:c="2"/>Quantités</text:p>
      <text:p text:style-name="P14"/>
      <text:p text:style-name="P14"><text:s text:c="139"/></text:p>
      <text:p text:style-name="P14">Une analyse microéconomique simple nous conduit donc à la conclusion selon laquelle les grands revendeurs ont intérêt à former des organisations monopolistiques, aussi bien dans une situation sans répression que dans une perspective de hausse de la répression. C’est donc l’instauration et la préservation des monopoles qui semble constituer la stratégie gagnante pour les vendeurs, et ce d’autant plus qu’il est évidemment impossible de contrer cette stratégie à l’aide d’une législation anti-trust… </text:p>
      <text:p text:style-name="P14"/>
      <text:p text:style-name="P24"><text:span text:style-name="T3">B) </text:span><text:span text:style-name="T2">Ce qu’il se passe réellement ou : de l’avantage d’être en situation concurrentielle</text:span></text:p>
      <text:p text:style-name="P14"/>
      <text:p text:style-name="P11"><text:span text:style-name="T3"><text:tab/><text:tab/>1) </text:span><text:span text:style-name="T4">Du monopole aux oligopoles avec entrants : la décartellisation des marchés</text:span></text:p>
      <text:p text:style-name="P14"/>
      <text:p text:style-name="P14">L’une des causes de la décartellisation progressive des marchés de la drogue observée depuis une quinzaine d’années est en effet liée à la répression exercée à l’encontre de quelques <text:soft-page-break/>« grands barons », notamment en Colombie, à Panama, au Mexique en Italie et au Pakistan. Ceci ne signifie pourtant pas que de grands groupes ne continuent pas à exister, mais que la structure du marché s’est complexifiée ; on assiste en effet, d’une part, à une intermédiation plus poussée des filières de distribution, au sein desquelles se mettent en place des formes d’externalisation, et d’autre part à une stabilisation du marché sous une forme que l’on pourrait considérer comme oligopolistique, avec entrants. </text:p>
      <text:p text:style-name="P14">Ce passage du monopole aux oligopoles est en particulier illustré par la transformation du marché colombien, présentée par l’Observatoire géopolitique des drogues [1999]. D’une situation de départ qui reposait sur l’existence de 3 ou 4 grands cartels (dont le cartel de Medellin, démantelé en 1993), on est passé à la fin des années 1990 à une structure reposant sur une quarantaine d’organisations de taille moyenne, et d’environ 3000 entreprises de taille plus restreinte. </text:p>
      <text:p text:style-name="P14">Doit-on cependant admettre qu’il s’agit d’un pur effet de la répression, et que cette décartellisation du marché correspond à une diminution des profits des vendeurs, liée à une diminution des quantités offertes ? Il serait erroné de nier le rôle de la répression dans cette cartellisation, mais on ne peut en déduire une dévalorisation du marché lui-même. </text:p>
      <text:p text:style-name="P14">Le trafic intermédiaire (collecte, transformation, exportation, importation et distribution en gros) donne une illustration de la stabilisation du marché autour d’une forme oligopolistique avec entrants. Comme le remarque Poret [2006], à côté de grandes organisations criminelles dont les rapports peuvent aller de l’entente cordiale à la concurrence acharnée, de petits groupes s’insèrent dans les marché de gros et de détail du fait de l’absence de barrière à l’entrée. Si les investissements de départ sont en effet importants pour les petits réseaux, les perspectives de profit supérieures au seuil de rentabilité constituent une incitation forte.</text:p>
      <text:p text:style-name="P11"><text:span text:style-name="T3">Cette tolérance envers l’ouverture du marché aux entrants de la part des grands groupes <text:s/>possède des justifications économiques. D’une part, les petites organisations peuvent permettre des formes d’externalisation profitables dans la mesure où elles renforcent une intermédiation des filières de distribution. Comme l’écrit Choiseul-Praslin dans un essai de 1991 au titre évocateur (« </text:span><text:span text:style-name="T4">La drogue, une économie dynamisée par la répression</text:span><text:span text:style-name="T3"> »), l’intermédiation est avantageuse pour le grand revendeur : « Il peut vendre lui-même au consommateur, mais il préfère passer par l’intermédiaire de consommateurs-vendeurs, car s’il revend à son intermédiaire moins cher qu’au consommateur, il lui vend davantage et dans des conditions de sécurité bien supérieures. Cela sert également le trafiquant ; en étirant le marché, l’organisateur de celui-ci crée un tampon entre lui et les différents points de la chaîne de distribution. Ainsi, cela lui permet de limiter les risques d’arrestations. » (p. 17)</text:span></text:p>
      <text:p text:style-name="Text_20_body">Ce raisonnement est d’autant plus valide que, comme le remarque Poret, les intermédiaires ont une tendance certaine à polariser les forces de la répression, entre des grands trafiquants intouchables et des consommateurs innombrables. La forme oligopolistique du marché, produite par la répression, ne contredit donc pas une tolérance aux nouveaux entrants : « les chefs des grandes filières ne cherchent pas systématiquement à supprimer les petits trafiquants, qui occupent très utilement les forces répressives et l’opinion publique. On devrait ainsi assister à une stabilisation du marché, comme pour les secteurs régis par un monopole ou une entreprise en situation dominante. » (p. 1071)</text:p>
      <text:p text:style-name="Text_20_body">En revanche, elle contredit tout retour à des formes monopolistiques, dans la mesure où les structures oligopolistiques moyennes n’ont aucun intérêt à voir s’établir des trusts véritables, qui effraient l’opinion publique et attirent l’attention des forces de police. Comme l’écrit encore Poiret, « la police et la justice jouent le rôle d’une autorité de concurrence contre des trusts. » (<text:span text:style-name="T5">ibid.</text:span>)</text:p>
      <text:p text:style-name="Text_20_body"/>
      <text:p text:style-name="Text_20_body"/>
      <text:p text:style-name="Text_20_body"/>
      <text:p text:style-name="Text_20_body"><text:soft-page-break/><text:tab/><text:tab/>2) <text:span text:style-name="T5">Des inconvénients économiques d’être un monopole</text:span></text:p>
      <text:p text:style-name="Text_20_body"/>
      <text:p text:style-name="Text_20_body">Mais on peut aller plus loin, en montrant qu’au-delà d’un certain seuil de répression, il devient <text:span text:style-name="T5">économiquement désavantageux</text:span> d’occuper une situation de monopole. C’est ce qu’expliquent notamment Mansour, Marceau et Mongrain dans un article récent visant à rendre compréhensible la parcellisation croissante du marché des stupéfiants. Cette parcellisation apparaît de prime abord paradoxale, puisqu’une intensification de la répression induisant des hausses de coûts pour les revendeurs, il devrait s’ensuivre une élévation des barrières à l’entrée, donc un rôle plus décisif des économies d’échelle, etc. </text:p>
      <text:p text:style-name="Text_20_body"><text:s/>Les trois auteurs commencent par définir des coûts fixes seuils tels que F1 est le coût fixe seuil de la formation d’un gang monopolistique, F2 est le seuil qui sépare la structure de monopole de la structure de duopole, tandis que F3 sépare la structure en duopole de la concurrence entre les trois entrepreneurs. La structure stable des gangs dépend du niveau des coûts fixes :</text:p>
      <text:p text:style-name="Text_20_body"/>
      <text:p text:style-name="Text_20_body">_si F &gt; F1 &gt; F2, les différents entrepreneurs ont intérêt à former une organisation monopolistique dans la mesure où ils obtiennent un profit individuel plus élevé possible (cette configuration est un équilibre de Nash : aucune déviation individuelle profitable).</text:p>
      <text:p text:style-name="Text_20_body"/>
      <text:p text:style-name="Text_20_body">_ si F1 &gt; F &gt; F2, l’un des trois entrepreneurs a intérêt à dévier car le profit du gang « singleton » devient supérieur au profit individuel de monopole.</text:p>
      <text:p text:style-name="Text_20_body"/>
      <text:p text:style-name="Text_20_body">_ si F1 &gt; F2 &gt; F, alors le gang regroupant deux des trois entrepreneurs se scinde en deux, puisque le profit de concurrence devient supérieur au profit de la situation précédente. </text:p>
      <text:p text:style-name="Text_20_body"/>
      <text:p text:style-name="Text_20_body">Selon l’analyse classique, la situation 1 est celle qui devrait prévaloir pour les vendeurs (mais non pour les consommateurs). Or les auteurs montrent que, lorsque la demande potentielle <text:span text:style-name="T5">D</text:span> est assez grande, les seuils F1 et F2 sont croissants en climat de répression. </text:p>
      <text:p text:style-name="Text_20_body">Les autorités répressives ont en effet deux instruments pour réprimer les entrepreneurs criminels : la probabilité de détection (l’intensité de la répression) et la sanction (force de la répression). Or si le gang représente une forte production, il emploie beaucoup de travailleurs et a donc plus de risque de se faire détecter. On peut donc caractériser la probabilité de détection de la manière suivante : </text:p>
      <text:p text:style-name="Text_20_body"/>
      <text:p text:style-name="Text_20_body"><text:tab/><text:span text:style-name="T5">p (a, n) = k.a.n</text:span></text:p>
      <text:p text:style-name="P3"/>
      <text:p text:style-name="Text_20_body">Avec <text:span text:style-name="T5">k</text:span> un paramètre positif, <text:span text:style-name="T5">a</text:span> une mesure de l’effort de détection des policiers (taux d’infiltration des travailleurs) et <text:span text:style-name="T5">n</text:span> le nombre de travailleurs. On suppose alors que quand un gang est détecté, l’ensemble des entrepreneurs criminels de ce gang sont arrêtés simultanément, chacun étant alors sanctionné par une amende <text:span text:style-name="T5">s</text:span>. </text:p>
      <text:p text:style-name="Text_20_body">L’intensité et la force de la répression croissent donc en fonction inverse de l’importance extensive commandée par l’intérêt des entreprises. A partir d’une situation de monopole, une augmentation de la répression produit donc un décalage des seuils de telle sorte que la structure de duopole devient plus avantageuse. Si l’effort de répression augmente encore, on peut aboutir à la structure concurrentielle. </text:p>
      <text:p text:style-name="Text_20_body">Comme le note Poret, « la variation de la probabilité de détection suite à une hausse de l’effort répressif est d’autant plus élevée que les quantités échangées sont élevées ; [face à une intensification de la répression], les gangs se scindent pour produire individuellement des quantités plus faibles et pour que les entrepreneurs courent moins de risque d’arrestation. » (p. 1087)</text:p>
      <text:p text:style-name="Text_20_body"><text:soft-page-break/><text:tab/><text:tab/>3) <text:span text:style-name="T5">De l’avantage d’ouvrir le marché à la concurrence</text:span></text:p>
      <text:p text:style-name="P14"/>
      <text:p text:style-name="P14">On peut prolonger cette analyse en montrant que, si une structure concurrentielle du marché peut être profitable aux entrepreneurs en cas d’intensification de la répression, on peut également admettre que l’ouverture de ce marché à de nouveaux concurrents peut elle-même devenir profitable. </text:p>
      <text:p text:style-name="Text_20_body">On raisonne au sein d’un cadre d’analyse classique : fonction de demande inverse P(x) décroissante et concave, un coût marginal de production normalisé à 0, une concurrence à la Cournot entre les organisations. On suppose que les forces de police ne suivent qu’une affaire à la fois, qu’elles mènent à son terme avec une probabilité de succès égale à <text:span text:style-name="T5">d</text:span>. La probabilité de détection d’une organisation criminelle <text:span text:style-name="T5">d</text:span><text:span text:style-name="T11">i</text:span>, dépend de sa part de marché :</text:p>
      <text:p text:style-name="P4"/>
      <text:p text:style-name="Text_20_body"><text:tab/><text:span text:style-name="T5">d</text:span><text:span text:style-name="T11">i</text:span><text:span text:style-name="T5"> = d (x</text:span><text:span text:style-name="T11">i</text:span><text:span text:style-name="T5"> / x)</text:span></text:p>
      <text:p text:style-name="P4"/>
      <text:p text:style-name="Text_20_body">avec <text:span text:style-name="T5">d</text:span> &lt; 1, <text:span text:style-name="T5">x</text:span><text:span text:style-name="T11">i</text:span> la quantité trafiquée par l’organisation <text:span text:style-name="T5">i</text:span>. </text:p>
      <text:p text:style-name="Text_20_body">Dans la mesure où la sanction encourue dépend de la gravité de l’infraction, et donc en premier lieu des quantités vendues, la sanction encourue en cas d’arrestation est une fonction linéaire de la quantité trafiquée par l’organisation. On peut donc écrire que la sanction encourue dépend de la taille absolue de l’organisation. : </text:p>
      <text:p text:style-name="P4"/>
      <text:p text:style-name="Text_20_body"><text:tab/>S (<text:span text:style-name="T5">x</text:span><text:span text:style-name="T11">i</text:span>) = <text:span text:style-name="T5">s.x</text:span><text:span text:style-name="T11">i</text:span><text:span text:style-name="T5"> </text:span></text:p>
      <text:p text:style-name="P4"/>
      <text:p text:style-name="Text_20_body">Le coût lié à la répression subi par une organisation criminelle, ou la sanction espérée, est donc le suivant:  </text:p>
      <text:p text:style-name="P4"/>
      <text:p text:style-name="Text_20_body"><text:tab/><text:span text:style-name="T5">d</text:span><text:span text:style-name="T11">i</text:span>S(<text:span text:style-name="T5">x</text:span><text:span text:style-name="T11">i</text:span>)<text:span text:style-name="T5"> = r </text:span>(<text:span text:style-name="T5">x</text:span><text:span text:style-name="T11">i</text:span>²/<text:span text:style-name="T5">x</text:span>)</text:p>
      <text:p text:style-name="P4"/>
      <text:p text:style-name="Text_20_body"><text:span text:style-name="T5">r = s.d</text:span> correspondant à l’intensité de la répression. </text:p>
      <text:p text:style-name="Text_20_body">Comme ce coût dépend de la production globale, l’accroissement du nombre d’acteurs sur le marché diminue le coût lié à la répression pour un entreprise particulière. Si l’on intègre ce coût dans l’équation du profit de l’entreprise <text:span text:style-name="T5">i</text:span> dans une situation de concurrence à la Cournot (où le prix est déterminé par une fonction de demande inverse), cette entreprise doit alors maximiser son intérêt sous contrainte selon l’équation :</text:p>
      <text:p text:style-name="Text_20_body"><text:tab/></text:p>
      <text:p text:style-name="Text_20_body"><text:tab/>max <text:span text:style-name="T16"></text:span><text:span text:style-name="T5">x</text:span><text:span text:style-name="T11">i</text:span>) = P(<text:span text:style-name="T5">x</text:span>)<text:span text:style-name="T5"> x</text:span><text:span text:style-name="T11">i</text:span> - <text:span text:style-name="T5">r </text:span>(<text:span text:style-name="T5">x</text:span><text:span text:style-name="T11">i</text:span>²/<text:span text:style-name="T5">x</text:span>)</text:p>
      <text:p text:style-name="Text_20_body"><text:tab/> <text:s text:c="2"/><text:span text:style-name="T14">x</text:span><text:span text:style-name="T12">i</text:span></text:p>
      <text:p text:style-name="P4"/>
      <text:p text:style-name="Text_20_body">On peut alors calculer la quantité totale d’équilibre <text:span text:style-name="T5">x*</text:span>, et donc déterminer le nombre <text:span text:style-name="T5">n*</text:span>(<text:span text:style-name="T5">r</text:span>) d’entreprises présentes sur le marché qui, pour un degré de répression donné, maximise le profit de l’entreprise <text:span text:style-name="T5">i</text:span>. Le profit maximal de l’entreprise <text:span text:style-name="T5">i</text:span> (supposée représentative, puisque dans le cadre que nous envisageons toutes les entreprises sont considérées comme étant identiques) quand le nombre d’entreprises et le degré de répression sont donnés est en effet donné par :</text:p>
      <text:p text:style-name="P4"/>
      <text:p text:style-name="P5">max <text:span text:style-name="T16"></text:span><text:span text:style-name="T5">n, r</text:span>) = <text:s text:c="2"/>[P (<text:span text:style-name="T5">x</text:span>*(<text:span text:style-name="T5">n</text:span>, <text:span text:style-name="T5">r</text:span>)) – <text:span text:style-name="T5">r</text:span>/<text:span text:style-name="T5">n</text:span>)] . [<text:span text:style-name="T5">x</text:span>* (<text:span text:style-name="T5">n</text:span>, <text:span text:style-name="T5">r</text:span>) / <text:span text:style-name="T5">n</text:span>]<text:span text:style-name="T5"> </text:span><text:s text:c="2"/></text:p>
      <text:p text:style-name="Text_20_body"><text:tab/> <text:s text:c="2"/><text:span text:style-name="T7">n</text:span></text:p>
      <text:p text:style-name="Text_20_body">Poret montre alors que le nombre d’entreprises qui maximise le profit de chaque entreprise pour un niveau <text:span text:style-name="T5">r</text:span> donné de répression est croissant avec <text:span text:style-name="T5">r</text:span>. Ce qui permet d’affirmer qu’« une politique répressive plus sévère encourage les firmes en place à laisser entrer d’autres organisations criminelles sur le marché malgré l’accroissement de la concurrence. » (p. 1088) </text:p>
      <text:p text:style-name="Text_20_body">Cette conclusion rejoint la thèse générale de Choiseul-Praslin, dans la mesure où cette ouverture du marché tend à diminuer les prix, et donc à augmenter les quantités vendues.</text:p>
      <text:p text:style-name="Text_20_body"/>
      <text:p text:style-name="Text_20_body"><text:soft-page-break/><text:span text:style-name="T1">Conclusion</text:span> :</text:p>
      <text:p text:style-name="Text_20_body"/>
      <text:p text:style-name="Text_20_body">La confrontation de quelques dispositifs élémentaires de la microéconomie classique et de l’observation empirique des dynamiques propres aux marchés des drogues illicites fait donc apparaître des écarts qui nous contraignent à complexifier les concepts que l’analyse fait intervenir. Ces écarts n’ont pas à être saisis comme le signe d’une impuissance de la microéconomie classique à rendre compte de situations d’échanges réels : les développements théoriques récents de l’économie des drogues illicites montrent au contraire comment la démarche de l’économiste conduit à des dispositifs plus complexes, impliquant les mécanismes mêmes induits par les stratégies de firmes, dès lors que l’analyse porte sur des marchés caractérisés par des coûts évolutifs, plus ou moins probabilisables, et une information à la fois parcellaire et inégalement répartie. Il ne s’agit donc pas de prêter une rationalité spécifique aux criminels, rationalité vicieuse responsable de déviances qu’il serait vain d’approcher à l’aide de la saine raison, ni de traduire les observations parfois surprenantes des enquêteurs en termes de comportements rendus chaotiques par une violence toujours aveugle. Bien au contraire : les tentatives de modélisation, dans la mesure où elles tendent à nous donner une compréhension plus claire des logiques qui sous-tendent les marchés de biens illicites, constituent autant de signes que, derrière la spécificité des activités criminelles, c’est bien la raison humaine qui est à l’œuvre, une raison dont les lois revêtent bel et bien un caractère de <text:span text:style-name="T5">généralité</text:span>, conformément à ce qu’indiquaient les pionniers de la microéconomie. En ce sens, c’est bien plutôt l’acharnement des pouvoirs publics à raisonner en termes de répression violente, et en premier lieu de pénalisation à tout prix de la consommation (comme c’est le cas en France), qui apparaît comme relativement irrationnel — à l’inverse des prescriptions, parfois paradoxales à première vue, de certaines organisations humanitaires. <text:s/></text:p>
      <text:p text:style-name="Text_20_body"/>
      <text:p text:style-name="Text_20_body"/>
      <text:p text:style-name="Text_20_body"><text:span text:style-name="T1">Bibliographie</text:span> : </text:p>
      <text:p text:style-name="Text_20_body"/>
      <text:p text:style-name="P7"><text:span text:style-name="T17">CAULKINS, J.P. [1993] </text:span><text:span text:style-name="T18">Zero-Tolerance Policies : Do they inhibit or stimulate illicit drug consumption ?</text:span><text:span text:style-name="T17"> Management Science, 39.</text:span></text:p>
      <text:p text:style-name="P7"><text:span text:style-name="T17">CHOISEUL-PRASLIN, C.-H. [1991] </text:span><text:span text:style-name="T18">La drogue, une économie dynamisée par la répression, </text:span><text:span text:style-name="T17">Presses du CNRS.</text:span></text:p>
      <text:p text:style-name="P7"><text:span text:style-name="T17">EATHERLY, B. J. [1974] </text:span><text:span text:style-name="T18">Drug-Law Enforcement : should we arrest pushers or users ? </text:span><text:span text:style-name="T17"><text:s/>Journal of Political Economy, 82</text:span></text:p>
      <text:p text:style-name="P7"><text:span text:style-name="T17">JOHNSTON, L., O’MALLEY, P., BACHMAN J. [1981] </text:span><text:span text:style-name="T18">Marijuana decriminalization : the impact on youth, 1975-1980</text:span><text:span text:style-name="T17">, Monitoring the Future Occasional Paper (13), University of Michigan.</text:span></text:p>
      <text:p text:style-name="P7"><text:span text:style-name="T17">KOPP, P. [2006] </text:span><text:span text:style-name="T18">Economie de la drogue</text:span><text:span text:style-name="T17">, La découverte.</text:span></text:p>
      <text:p text:style-name="P7"><text:span text:style-name="T17">LEE, W. [1993] </text:span><text:span text:style-name="T18">Would harassing drug users work ?</text:span><text:span text:style-name="T17">, Journal of Political Economy, 101.</text:span></text:p>
      <text:p text:style-name="P7"><text:span text:style-name="T17">MANSOUR, A. MARCEAU, N., MONGRAIN, S [2006] </text:span><text:span text:style-name="T18">Gangs and crime deterrence</text:span><text:span text:style-name="T17">, Journal of Law, Economics and Organization,</text:span><text:span text:style-name="T18"> </text:span><text:span text:style-name="T17">22</text:span></text:p>
      <text:p text:style-name="P7"><text:span text:style-name="T17">MOORE, M. H. [1990] </text:span><text:span text:style-name="T18">Supply reduction and drug law enforcement</text:span><text:span text:style-name="T17">, University of Chicago Press.</text:span></text:p>
      <text:p text:style-name="P7"><text:span text:style-name="T17">Observatoire géopolitique des drogues [1999] </text:span><text:span text:style-name="T18">la géopolitique mondiale des drogues, 1998/1999</text:span><text:span text:style-name="T17">, Rapport annuel.</text:span></text:p>
      <text:p text:style-name="P7"><text:span text:style-name="T17">PORET, S. [2006] </text:span><text:span text:style-name="T18">L’impact des politiques répressives sur l’offre de drogues illicites.</text:span><text:span text:style-name="T17"> Revue économique, 57 (5)</text:span></text:p>
      <text:p text:style-name="P7"><text:span text:style-name="T17">POLICH, J. M., ELLICKSON, P., REUTER, P., KAHAN, J. [1984] </text:span><text:span text:style-name="T18">Strategies fo controlling adolescent drug use</text:span><text:span text:style-name="T17">, The Rand Corporation. </text:span></text:p>
      <text:p text:style-name="P7"><text:span text:style-name="T17">SCHIRAY, M. [1989] </text:span><text:span text:style-name="T18">Essai sur l’illégalité en économie : l’économie de la drogue</text:span><text:span text:style-name="T17">, Sciences sociales et santé, 7 </text:span></text:p>
      <text:p text:style-name="P7"><text:span text:style-name="T17">UNITED NATIONS OFFICE ON DRUGS AND CRIME [2005], </text:span><text:span text:style-name="T18">World Drug Report</text:span><text:span text:style-name="T17">, U.N. Publications</text:span></text:p>
      <text:p text:style-name="P7"><text:span text:style-name="T17">WHITE, M., LUSKSETICH, W. [1983] </text:span><text:span text:style-name="T18">Heroin price elasticity and enforcement strategies</text:span><text:span text:style-name="T17">, Economic Enquiry, 21</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font-size="12pt" style:font-size-asian="12pt"/>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draw:frame draw:style-name="Mfr1" draw:name="Cadre2" text:anchor-type="paragraph" svg:y="0.002cm" draw:z-index="14"><draw:text-box fo:min-height="0.058cm" fo:min-width="0cm"><text:p text:style-name="Footer"><text:span text:style-name="Page_20_Number"><text:page-number text:select-page="current">12</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Le prix des drogues illicites est-il une fonction de demande inverse des quantités demandées </dc:title>
    <meta:initial-creator>Angel</meta:initial-creator>
    <meta:creation-date>2006-12-05T16:47:00</meta:creation-date>
    <dc:date>2017-12-28T23:03:39.338825396</dc:date>
    <meta:print-date>2007-01-15T09:42:00</meta:print-date>
    <meta:editing-cycles>26</meta:editing-cycles>
    <meta:editing-duration>PT19H43M</meta:editing-duration>
    <meta:generator>LibreOffice/4.2.8.2$Linux_X86_64 LibreOffice_project/420m0$Build-2</meta:generator>
    <meta:document-statistic meta:table-count="0" meta:image-count="0" meta:object-count="0" meta:page-count="15" meta:paragraph-count="183" meta:word-count="7146" meta:character-count="46459" meta:non-whitespace-character-count="38142"/>
  </office:meta>
</office:document-meta>
</file>