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48443"/>
    </style:style>
    <style:style style:name="P2" style:family="paragraph" style:parent-style-name="Standard">
      <style:paragraph-properties fo:text-align="center" style:justify-single-word="false"/>
      <style:text-properties fo:font-size="20pt" fo:language="en" fo:country="GB" officeooo:paragraph-rsid="00148443" style:font-size-asian="20pt" style:language-asian="zh" style:country-asian="CN"/>
    </style:style>
    <style:style style:name="P3" style:family="paragraph" style:parent-style-name="Standard">
      <style:paragraph-properties fo:text-align="justify" style:justify-single-word="false"/>
      <style:text-properties fo:font-size="12pt" fo:language="en" fo:country="GB" officeooo:paragraph-rsid="00148443" style:font-size-asian="12pt" style:language-asian="zh" style:country-asian="CN"/>
    </style:style>
    <style:style style:name="P4" style:family="paragraph" style:parent-style-name="Standard">
      <style:paragraph-properties fo:text-align="justify" style:justify-single-word="false"/>
      <style:text-properties fo:font-size="12pt" officeooo:paragraph-rsid="00148443" style:font-size-asian="12pt" style:language-asian="zh" style:country-asian="CN"/>
    </style:style>
    <style:style style:name="P5" style:family="paragraph" style:parent-style-name="Standard">
      <style:paragraph-properties fo:text-align="center" style:justify-single-word="false"/>
      <style:text-properties style:font-name="Comic Sans MS" fo:font-size="12pt" fo:language="en" fo:country="GB" fo:font-style="italic" officeooo:paragraph-rsid="00148443" style:font-size-asian="12pt" style:language-asian="zh" style:country-asian="CN" style:font-style-asian="italic" style:font-name-complex="Comic Sans MS"/>
    </style:style>
    <style:style style:name="P6" style:family="paragraph" style:parent-style-name="Standard">
      <style:paragraph-properties fo:text-align="center" style:justify-single-word="false"/>
      <style:text-properties style:font-name="Comic Sans MS" fo:font-size="12pt" fo:language="en" fo:country="GB" officeooo:paragraph-rsid="00148443" style:font-size-asian="12pt" style:language-asian="zh" style:country-asian="CN" style:font-name-complex="Comic Sans MS"/>
    </style:style>
    <style:style style:name="P7" style:family="paragraph" style:parent-style-name="Standard">
      <style:paragraph-properties fo:text-align="center" style:justify-single-word="false"/>
      <style:text-properties officeooo:paragraph-rsid="00148443"/>
    </style:style>
    <style:style style:name="P8" style:family="paragraph" style:parent-style-name="Standard">
      <style:text-properties officeooo:paragraph-rsid="00148443"/>
    </style:style>
    <style:style style:name="P9" style:family="paragraph" style:parent-style-name="Standard">
      <style:paragraph-properties fo:margin-left="2.498cm" fo:margin-right="0cm" fo:text-align="justify" style:justify-single-word="false" fo:text-indent="1.249cm" style:auto-text-indent="false"/>
      <style:text-properties officeooo:paragraph-rsid="00148443"/>
    </style:style>
    <style:style style:name="P10" style:family="paragraph" style:parent-style-name="Standard">
      <style:paragraph-properties fo:margin-left="2.498cm" fo:margin-right="0cm" fo:text-align="justify" style:justify-single-word="false" fo:text-indent="1.249cm" style:auto-text-indent="false"/>
      <style:text-properties fo:font-size="12pt" officeooo:paragraph-rsid="00148443" style:font-size-asian="12pt" style:language-asian="zh" style:country-asian="CN"/>
    </style:style>
    <style:style style:name="P11" style:family="paragraph" style:parent-style-name="Standard">
      <style:paragraph-properties fo:margin-left="0cm" fo:margin-right="0cm" fo:text-align="justify" style:justify-single-word="false" fo:text-indent="1.249cm" style:auto-text-indent="false"/>
      <style:text-properties officeooo:paragraph-rsid="00148443"/>
    </style:style>
    <style:style style:name="P12" style:family="paragraph" style:parent-style-name="Standard">
      <style:paragraph-properties fo:margin-left="0cm" fo:margin-right="0cm" fo:text-align="justify" style:justify-single-word="false" fo:text-indent="1.249cm" style:auto-text-indent="false"/>
      <style:text-properties fo:font-size="12pt" officeooo:paragraph-rsid="00148443" style:font-size-asian="12pt" style:language-asian="zh" style:country-asian="CN"/>
    </style:style>
    <style:style style:name="P13" style:family="paragraph" style:parent-style-name="Standard">
      <style:paragraph-properties fo:margin-left="0cm" fo:margin-right="0cm" fo:text-align="justify" style:justify-single-word="false" fo:text-indent="3.747cm" style:auto-text-indent="false">
        <style:tab-stops>
          <style:tab-stop style:position="4.008cm"/>
        </style:tab-stops>
      </style:paragraph-properties>
      <style:text-properties officeooo:paragraph-rsid="00148443"/>
    </style:style>
    <style:style style:name="P14" style:family="paragraph" style:parent-style-name="Standard">
      <style:paragraph-properties fo:margin-left="0cm" fo:margin-right="0cm" fo:text-align="justify" style:justify-single-word="false" fo:text-indent="3.747cm" style:auto-text-indent="false"/>
      <style:text-properties officeooo:paragraph-rsid="00148443"/>
    </style:style>
    <style:style style:name="P15" style:family="paragraph" style:parent-style-name="Standard">
      <style:paragraph-properties fo:margin-left="0cm" fo:margin-right="0cm" fo:text-align="justify" style:justify-single-word="false" fo:text-indent="3.747cm" style:auto-text-indent="false"/>
      <style:text-properties fo:font-size="12pt" officeooo:paragraph-rsid="00148443" style:font-size-asian="12pt" style:language-asian="zh" style:country-asian="CN"/>
    </style:style>
    <style:style style:name="P16" style:family="paragraph" style:parent-style-name="Standard" style:master-page-name="Standard">
      <style:paragraph-properties fo:text-align="center" style:justify-single-word="false" style:page-number="auto"/>
      <style:text-properties fo:font-size="20pt" officeooo:paragraph-rsid="00148443" style:font-size-asian="20pt" style:language-asian="zh" style:country-asian="CN"/>
    </style:style>
    <style:style style:name="T1" style:family="text">
      <style:text-properties fo:font-size="12pt" style:font-size-asian="12pt"/>
    </style:style>
    <style:style style:name="T2" style:family="text">
      <style:text-properties fo:font-size="12pt" style:font-size-asian="12pt" style:language-asian="zh" style:country-asian="CN"/>
    </style:style>
    <style:style style:name="T3" style:family="text">
      <style:text-properties fo:font-size="12pt" officeooo:rsid="0012e65a" style:font-size-asian="12pt" style:language-asian="zh" style:country-asian="CN"/>
    </style:style>
    <style:style style:name="T4" style:family="text">
      <style:text-properties fo:font-size="12pt" officeooo:rsid="0010f040" style:font-size-asian="12pt" style:language-asian="zh" style:country-asian="CN"/>
    </style:style>
    <style:style style:name="T5" style:family="text">
      <style:text-properties fo:font-size="12pt" officeooo:rsid="00135aa6" style:font-size-asian="12pt" style:language-asian="zh" style:country-asian="CN"/>
    </style:style>
    <style:style style:name="T6" style:family="text">
      <style:text-properties fo:font-size="12pt" fo:font-style="italic" style:font-size-asian="12pt" style:language-asian="zh" style:country-asian="CN" style:font-style-asian="italic"/>
    </style:style>
    <style:style style:name="T7" style:family="text">
      <style:text-properties fo:font-size="12pt" fo:language="en" fo:country="GB" style:font-size-asian="12pt" style:language-asian="zh" style:country-asian="CN"/>
    </style:style>
    <style:style style:name="T8" style:family="text">
      <style:text-properties fo:font-size="12pt" fo:language="en" fo:country="GB" fo:font-weight="bold" style:font-size-asian="12pt" style:language-asian="zh" style:country-asian="CN" style:font-weight-asian="bold"/>
    </style:style>
    <style:style style:name="T9" style:family="text">
      <style:text-properties fo:font-size="12pt" fo:language="en" fo:country="GB" fo:font-style="italic" fo:font-weight="bold" style:font-size-asian="12pt" style:language-asian="zh" style:country-asian="CN" style:font-style-asian="italic" style:font-weight-asian="bold"/>
    </style:style>
    <style:style style:name="T10" style:family="text">
      <style:text-properties fo:font-size="12pt" fo:font-weight="bold" style:font-size-asian="12pt" style:language-asian="zh" style:country-asian="CN" style:font-weight-asian="bold"/>
    </style:style>
    <style:style style:name="T11" style:family="text">
      <style:text-properties fo:font-size="12pt" fo:font-weight="bold" officeooo:rsid="0012e65a" style:font-size-asian="12pt" style:language-asian="zh" style:country-asian="CN" style:font-weight-asian="bold"/>
    </style:style>
    <style:style style:name="T12" style:family="text">
      <style:text-properties fo:font-size="12pt" style:text-underline-style="solid" style:text-underline-width="auto" style:text-underline-color="font-color" style:font-size-asian="12pt" style:language-asian="zh" style:country-asian="CN"/>
    </style:style>
    <style:style style:name="T13" style:family="text">
      <style:text-properties officeooo:rsid="0010f040"/>
    </style:style>
    <style:style style:name="T14" style:family="text">
      <style:text-properties officeooo:rsid="00170ecc"/>
    </style:style>
    <style:style style:name="T15" style:family="text">
      <style:text-properties officeooo:rsid="0012e65a"/>
    </style:style>
    <style:style style:name="T16" style:family="text">
      <style:text-properties fo:font-size="8pt" style:font-size-asian="8pt" style:language-asian="zh" style:country-asian="CN"/>
    </style:style>
    <style:style style:name="T17" style:family="text">
      <style:text-properties fo:color="#000000" fo:font-size="8pt" style:font-size-asian="8pt" style:language-asian="zh" style:country-asian="CN"/>
    </style:style>
    <style:style style:name="T18" style:family="text">
      <style:text-properties officeooo:rsid="00135aa6"/>
    </style:style>
    <style:style style:name="T19" style:family="text">
      <style:text-properties style:font-name="Arial" fo:font-size="12pt" style:font-size-asian="12pt" style:language-asian="zh" style:country-asian="CN" style:font-name-complex="Arial"/>
    </style:style>
    <style:style style:name="T20" style:family="text">
      <style:text-properties officeooo:rsid="0013ab1b"/>
    </style:style>
    <style:style style:name="gr1" style:family="graphic">
      <style:graphic-properties svg:stroke-color="#000000"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Cours sur les fondements</text:p>
      <text:p text:style-name="P2"><text:span text:style-name="T13">d</text:span>es mathématiques <text:span text:style-name="T14">(Cambridge1939)</text:span></text:p>
      <text:p text:style-name="P3"/>
      <text:p text:style-name="P3"/>
      <text:p text:style-name="P5">"Well, this 'meaningless' road has now been trodden so often that it has become muddy and one cannot see one's way clearly ; it needs rolling."</text:p>
      <text:p text:style-name="P6"/>
      <text:p text:style-name="P7"><text:span text:style-name="T7"><text:s text:c="76"/></text:span><text:span text:style-name="T2">(Cours IX, p. 85)</text:span></text:p>
      <text:p text:style-name="P4"/>
      <text:p text:style-name="P4"/>
      <text:p text:style-name="P1"><text:span text:style-name="T2">Analogie : <text:tab/>_ </text:span><text:span text:style-name="T10">paradigme et inférence logique </text:span><text:span text:style-name="T2">: </text:span><text:span text:style-name="T12">54</text:span><text:span text:style-name="T2">.</text:span></text:p>
      <text:p text:style-name="P4"><text:tab/><text:tab/>_ et temporalité : 64. </text:p>
      <text:p text:style-name="P4"><text:tab/><text:tab/>_ et hypothèse : 103.</text:p>
      <text:p text:style-name="P4"><text:tab/><text:tab/>_ généralisée : 133.</text:p>
      <text:p text:style-name="P4"><text:tab/><text:tab/>_ sens et non-sens (contradiction) : 212.</text:p>
      <text:p text:style-name="P4">Analyse logique : <text:tab/>_ d’une proposition contenant un symbole mathématique : 24.</text:p>
      <text:p text:style-name="P4">Application : <text:tab/>_ en physique moléculaire du jeu d’échecs : 24<text:tab/></text:p>
      <text:p text:style-name="P4"><text:tab/><text:tab/>_ de la preuve : enseigner la forme d'expression la plus utile : 55.</text:p>
      <text:p text:style-name="P4"><text:tab/><text:tab/>_ de la règle (la table et le pont) : 104.</text:p>
      <text:p text:style-name="P1"><text:span text:style-name="T2"><text:tab/><text:tab/>_ </text:span><text:span text:style-name="T10">similitude et explication</text:span><text:span text:style-name="T2"> : </text:span><text:span text:style-name="T12">183</text:span><text:span text:style-name="T2">.</text:span></text:p>
      <text:p text:style-name="P1"><text:span text:style-name="T2"><text:tab/><text:tab/>_ </text:span><text:span text:style-name="T10">critère, image et symbole </text:span><text:span text:style-name="T2">: </text:span><text:span text:style-name="T12">187</text:span><text:span text:style-name="T2">.</text:span></text:p>
      <text:p text:style-name="P4"><text:tab/><text:tab/>_ cinématique et rigidité : 201.</text:p>
      <text:p text:style-name="P4"><text:tab/><text:tab/>_ et appareil du langage (logique et mathématique) : 263.</text:p>
      <text:p text:style-name="P4"><text:tab/><text:tab/>_ et tautologie : 293.</text:p>
      <text:p text:style-name="P4">Arbitraire : <text:tab/>_ et dressage : 187.</text:p>
      <text:p text:style-name="P1"><text:span text:style-name="T2">Archivage : <text:tab/>_ et mathématiques : </text:span><text:span text:style-name="T12">98-101</text:span><text:span text:style-name="T2">.</text:span></text:p>
      <text:p text:style-name="P4"><text:tab/><text:tab/>_ et reconnaissance : 101.</text:p>
      <text:p text:style-name="P4"><text:tab/><text:tab/>_ et test du "par définition" (mathématiques) : 107.</text:p>
      <text:p text:style-name="P4"><text:tab/><text:tab/>_ et hypostase : 203. 212.</text:p>
      <text:p text:style-name="P1"><text:span text:style-name="T2"><text:tab/><text:tab/>_ </text:span><text:span text:style-name="T10">pratique et cérémonie </text:span><text:span text:style-name="T2">: 210.</text:span></text:p>
      <text:p text:style-name="P4"><text:tab/><text:tab/>_ logique russellienne et standard : 303. 308.</text:p>
      <text:p text:style-name="P4">Assertion : <text:tab/>_ VIII. </text:p>
      <text:p text:style-name="P4"><text:tab/><text:tab/>_ et preuve : 60.</text:p>
      <text:p text:style-name="P1"><text:span text:style-name="T2"><text:tab/><text:tab/>_ </text:span><text:span text:style-name="T10">proposition mathématique et technique de calcul</text:span><text:span text:style-name="T2"> : 167.</text:span></text:p>
      <text:p text:style-name="P4"><text:tab/><text:tab/>_ et vérité : 191-192. 194.</text:p>
      <text:p text:style-name="P4"><text:tab/><text:tab/>_ et expression : 192. </text:p>
      <text:p text:style-name="P4"><text:tab/><text:tab/>_ et usage : 194.</text:p>
      <text:p text:style-name="P4"><text:tab/><text:tab/>_ explication et correspondance : 261.</text:p>
      <text:p text:style-name="P4">Behaviorisme : <text:tab/><text:tab/>_ et finitisme : 106.</text:p>
      <text:p text:style-name="P4">Calcul : <text:tab/>_ et technique : 167.</text:p>
      <text:p text:style-name="P4">Compréhension : <text:tab/>_ et usage : 7. 8. (multiple : 9)</text:p>
      <text:p text:style-name="P1"><text:span text:style-name="T2"><text:tab/><text:tab/><text:tab/>_</text:span><text:span text:style-name="T10">usage correcte et connaissance des règles</text:span><text:span text:style-name="T2"> : 11.</text:span></text:p>
      <text:p text:style-name="P4"><text:tab/><text:tab/><text:tab/>_ et prédictibilité : 11-12.</text:p>
      <text:p text:style-name="P4">Concept : <text:tab/>_ objet et relations (internes et externes) : 65.</text:p>
      <text:p text:style-name="P4">Contradiction : <text:tab/><text:tab/>_ 136. 206. </text:p>
      <text:p text:style-name="P1"><text:span text:style-name="T2"><text:tab/><text:tab/><text:tab/>_ et signification comme usage : </text:span><text:span text:style-name="T12">196</text:span><text:span text:style-name="T2">. (corps de signification)</text:span></text:p>
      <text:p text:style-name="P4"><text:tab/><text:tab/><text:tab/>_ et analogie : 212.</text:p>
      <text:p text:style-name="P4"><text:tab/><text:tab/><text:tab/>_ "cachée" et germe de maladie (le critère contre le symptôme) : 215.</text:p>
      <text:p text:style-name="P4"><text:tab/><text:tab/><text:tab/>_ et code civil : 216.</text:p>
      <text:p text:style-name="P4"><text:tab/><text:tab/><text:tab/>_ et application : 221-222.</text:p>
      <text:p text:style-name="P4"><text:soft-page-break/><text:tab/><text:tab/><text:tab/>_ éducation et entraînement : 232.</text:p>
      <text:p text:style-name="P1"><text:span text:style-name="T2"><text:tab/><text:tab/><text:tab/>_ </text:span><text:span text:style-name="T10">invention et découverte </text:span><text:span text:style-name="T2">(changement de jeu) : 234.</text:span></text:p>
      <text:p text:style-name="P4"><text:tab/><text:tab/><text:tab/>_ et rond-point (l'usage de la contradiction) : 236. 238.</text:p>
      <text:p text:style-name="P4">Convention :<text:tab/> <text:tab/>_ et « convention » scotienne : 12.</text:p>
      <text:p text:style-name="P1"><text:span text:style-name="T2"><text:tab/><text:tab/><text:tab/>_ et mathématiques : 32. </text:span><text:span text:style-name="T12">34</text:span><text:span text:style-name="T2">. </text:span><text:span text:style-name="T12">72</text:span><text:span text:style-name="T2">. 90-91.</text:span></text:p>
      <text:p text:style-name="P1"><text:span text:style-name="T2"><text:tab/><text:tab/><text:tab/>_ </text:span><text:span text:style-name="T10">géométrie et expérience </text:span><text:span text:style-name="T2">: </text:span><text:span text:style-name="T12">34</text:span><text:span text:style-name="T2">. </text:span><text:span text:style-name="T12">36-37</text:span><text:span text:style-name="T2">.</text:span></text:p>
      <text:p text:style-name="P4"><text:tab/><text:tab/><text:tab/>_ et commodité : 38.</text:p>
      <text:p text:style-name="P1"><text:span text:style-name="T2"><text:tab/><text:tab/><text:tab/>_ </text:span><text:span text:style-name="T10">règle d'expression et proposition mathématique </text:span><text:span text:style-name="T2">: </text:span><text:span text:style-name="T12">38</text:span><text:span text:style-name="T2">. (et preuve : </text:span><text:span text:style-name="T12">84</text:span><text:span text:style-name="T2">).</text:span></text:p>
      <text:p text:style-name="P1"><text:span text:style-name="T2"><text:tab/><text:tab/><text:tab/>_ </text:span><text:span text:style-name="T10">norme de comparaison et méthode de description</text:span><text:span text:style-name="T2"> : </text:span><text:span text:style-name="T12">42</text:span><text:span text:style-name="T2">. 92. 206.</text:span></text:p>
      <text:p text:style-name="P1"><text:span text:style-name="T2"><text:tab/><text:tab/><text:tab/>_ </text:span><text:span text:style-name="T10">grammaire et mathématiques</text:span><text:span text:style-name="T2"> : </text:span><text:span text:style-name="T12">46</text:span><text:span text:style-name="T2">.</text:span></text:p>
      <text:p text:style-name="P1"><text:span text:style-name="T2"><text:tab/><text:tab/><text:tab/>_ </text:span><text:span text:style-name="T10">mathématiques et géométrie</text:span><text:span text:style-name="T2"> : </text:span><text:span text:style-name="T12">46-47</text:span></text:p>
      <text:p text:style-name="P1"><text:span text:style-name="T2"><text:tab/><text:tab/><text:tab/>_ et décision : </text:span><text:span text:style-name="T12">47</text:span><text:span text:style-name="T2">. 103. (le zéro : 133). 235 (la chiralité). 301.</text:span></text:p>
      <text:p text:style-name="P1"><text:span text:style-name="T2"><text:tab/><text:tab/><text:tab/>_ </text:span><text:span text:style-name="T10">axiomatique et expérience</text:span><text:span text:style-name="T2"> : </text:span><text:span text:style-name="T12">48</text:span><text:span text:style-name="T2">.</text:span></text:p>
      <text:p text:style-name="P1"><text:span text:style-name="T2"><text:tab/><text:tab/><text:tab/>_ </text:span><text:span text:style-name="T10">reconnaissance, inférence logique et décision</text:span><text:span text:style-name="T2"> : </text:span><text:span text:style-name="T12">54</text:span><text:span text:style-name="T2">. </text:span></text:p>
      <text:p text:style-name="P1"><text:span text:style-name="T2"><text:tab/><text:tab/><text:tab/>_ </text:span><text:span text:style-name="T10">invention et cohérence narrative (contraintes signitives)</text:span><text:span text:style-name="T2"> : 58. (cf. "preuve et système")</text:span></text:p>
      <text:p text:style-name="P1"><text:span text:style-name="T2"><text:tab/><text:tab/><text:tab/>_ </text:span><text:span text:style-name="T10">décision et cohérence narrative</text:span><text:span text:style-name="T2"> : 67. (idem précédent)</text:span></text:p>
      <text:p text:style-name="P1"><text:span text:style-name="T2"><text:tab/><text:tab/><text:tab/>_ </text:span><text:span text:style-name="T10">expérience, paradigme, norme</text:span><text:span text:style-name="T2"> : 65. </text:span><text:span text:style-name="T12">88</text:span><text:span text:style-name="T2">. </text:span><text:span text:style-name="T12">91-92</text:span><text:span text:style-name="T2">. 114. (pétrification) </text:span><text:span text:style-name="T12">158</text:span><text:span text:style-name="T2">. 308. (cf : _ technique et genèse de la vérité mathématique) 108.</text:span></text:p>
      <text:p text:style-name="P4"><text:tab/><text:tab/><text:tab/>_ et description : 66.</text:p>
      <text:p text:style-name="P1"><text:span text:style-name="T2"><text:tab/><text:tab/><text:tab/>_ </text:span><text:span text:style-name="T10">technique, commodité et vérité</text:span><text:span text:style-name="T2"> : 75. </text:span><text:span text:style-name="T12">76</text:span><text:span text:style-name="T2"> . </text:span></text:p>
      <text:p text:style-name="P4"><text:tab/><text:tab/><text:tab/>_ adoption, ravalement, rehaussement : 92-93.</text:p>
      <text:p text:style-name="P1"><text:span text:style-name="T2"><text:tab/><text:tab/><text:tab/>_ </text:span><text:span text:style-name="T10">arbitraire et goût </text:span><text:span text:style-name="T2">: 96.</text:span></text:p>
      <text:p text:style-name="P1"><text:span text:style-name="T2"><text:tab/><text:tab/><text:tab/>_ </text:span><text:span text:style-name="T10">technique, naturalité et genèse de la vérité mathématique </text:span><text:span text:style-name="T2">: </text:span><text:span text:style-name="T12">101-102</text:span><text:span text:style-name="T2">.</text:span></text:p>
      <text:p text:style-name="P4"><text:tab/><text:tab/><text:tab/>_ et naturel : 102. 136. 160. 186. 190. 248. 255. 298. 299.</text:p>
      <text:p text:style-name="P4"><text:tab/><text:tab/><text:tab/>_ mathématique (symbolisme) et langage privé : 102.</text:p>
      <text:p text:style-name="P1"><text:span text:style-name="T2"><text:tab/><text:tab/><text:tab/>_ et conviction : convaincre </text:span><text:span text:style-name="T6">de</text:span><text:span text:style-name="T2"> et convaincre </text:span><text:span text:style-name="T6">d'accepter que</text:span><text:span text:style-name="T2"> : 125. 132.</text:span></text:p>
      <text:p text:style-name="P4"><text:tab/><text:tab/><text:tab/>_ et physique des entités mathématiques : 136-137.</text:p>
      <text:p text:style-name="P1"><text:span text:style-name="T2"><text:tab/><text:tab/><text:tab/>_ </text:span><text:span text:style-name="T10">liberté et mondes possibles</text:span><text:span text:style-name="T2"> : </text:span><text:span text:style-name="T12">145</text:span></text:p>
      <text:p text:style-name="P1"><text:span text:style-name="T2"><text:tab/><text:tab/><text:tab/>_ </text:span><text:span text:style-name="T10">et fondement factuel-comportemental de la logique </text:span><text:span text:style-name="T2">: </text:span><text:span text:style-name="T12">182</text:span><text:span text:style-name="T2">. 272.</text:span></text:p>
      <text:p text:style-name="P1"><text:span text:style-name="T2"><text:tab/><text:tab/><text:tab/>_ </text:span><text:span text:style-name="T10">consensus d'opinion et consensus d'action</text:span><text:span text:style-name="T2"> : </text:span><text:span text:style-name="T12">187</text:span><text:span text:style-name="T2">.</text:span></text:p>
      <text:p text:style-name="P4"><text:tab/><text:tab/><text:tab/>_ éducation et entraînement : 232.</text:p>
      <text:p text:style-name="P1"><text:span text:style-name="T2"><text:tab/><text:tab/><text:tab/>_ </text:span><text:span text:style-name="T10">loi de la pensée, raisons et usage</text:span><text:span text:style-name="T2"> : </text:span><text:span text:style-name="T12">245</text:span><text:span text:style-name="T2">.</text:span></text:p>
      <text:p text:style-name="P1"><text:span text:style-name="T2"><text:tab/><text:tab/><text:tab/>_ </text:span><text:span text:style-name="T10">consistance et décision</text:span><text:span text:style-name="T2"> : </text:span><text:span text:style-name="T12">247</text:span><text:span text:style-name="T2">.</text:span></text:p>
      <text:p text:style-name="P1"><text:span text:style-name="T2"><text:tab/><text:tab/><text:tab/>_ </text:span><text:span text:style-name="T10">intuition, décision et pratique</text:span><text:span text:style-name="T2"> : </text:span><text:span text:style-name="T12">247</text:span><text:span text:style-name="T2">. </text:span><text:span text:style-name="T12">248</text:span><text:span text:style-name="T2">.</text:span></text:p>
      <text:p text:style-name="P4"><text:tab/><text:tab/><text:tab/>_ expérience et tridimensio<text:span text:style-name="T15">n</text:span>nalité : 257. 267.</text:p>
      <text:p text:style-name="P4"><text:tab/><text:tab/><text:tab/>_ et fait ethnologique : 262.</text:p>
      <text:p text:style-name="P1"><text:span text:style-name="T2"><text:tab/><text:tab/><text:tab/>_ </text:span><text:span text:style-name="T10">critère et tautologie</text:span><text:span text:style-name="T2"> : </text:span><text:span text:style-name="T12">273</text:span><text:span text:style-name="T2">.</text:span></text:p>
      <text:p text:style-name="P4"><text:tab/><text:tab/><text:tab/>_ et lois de la pensée : 287.</text:p>
      <text:p text:style-name="P4"><text:tab/><text:tab/><text:tab/>_ et constance de l'accord : 308.</text:p>
      <text:p text:style-name="P4">Correspondance : <text:tab/>_ 250's. </text:p>
      <text:p text:style-name="P1"><text:span text:style-name="T2"><text:tab/><text:tab/><text:tab/>_ </text:span><text:span text:style-name="T10">signification et vérité</text:span><text:span text:style-name="T2"> : </text:span><text:span text:style-name="T12">260</text:span><text:span text:style-name="T2">.</text:span></text:p>
      <text:p text:style-name="P1"><text:span text:style-name="T2"><text:tab/><text:tab/><text:tab/>_ </text:span><text:span text:style-name="T10">expérimentale et grammaticale</text:span><text:span text:style-name="T2"> : </text:span><text:span text:style-name="T12">260-261</text:span><text:span text:style-name="T2">.</text:span></text:p>
      <text:p text:style-name="P1"><text:span text:style-name="T2"><text:tab/><text:tab/><text:tab/>_ </text:span><text:span text:style-name="T10">explication et assertion</text:span><text:span text:style-name="T2"> : </text:span><text:span text:style-name="T12">261</text:span><text:span text:style-name="T2">.</text:span></text:p>
      <text:p text:style-name="P1"><text:span text:style-name="T2"><text:tab/><text:tab/><text:tab/>_ et usage : </text:span><text:span text:style-name="T12">262</text:span><text:span text:style-name="T2">.</text:span></text:p>
      <text:p text:style-name="P1"><text:span text:style-name="T2">Critère : <text:tab/>_ et fragment représentatif de l’application : </text:span><text:span text:style-name="T12">9</text:span><text:span text:style-name="T2">.</text:span></text:p>
      <text:p text:style-name="P1"><text:span text:style-name="T2"><text:tab/><text:tab/>_ </text:span><text:span text:style-name="T10">usage, connaissance des règles et application</text:span><text:span text:style-name="T2"> : </text:span><text:span text:style-name="T12">11</text:span><text:span text:style-name="T2">.</text:span></text:p>
      <text:p text:style-name="P1"><text:span text:style-name="T2"><text:tab/><text:tab/>_ </text:span><text:span text:style-name="T10">et prédiction </text:span><text:span text:style-name="T2">: </text:span><text:span text:style-name="T12">11-12</text:span><text:span text:style-name="T2">.</text:span></text:p>
      <text:p text:style-name="P4"><text:tab/><text:tab/>_ identité d’idées et identité d’usage : 12.</text:p>
      <text:p text:style-name="P1"><text:span text:style-name="T2"><text:tab/><text:tab/>_ </text:span><text:span text:style-name="T10">et géométrie / idéal et réalité </text:span><text:span text:style-name="T2">: </text:span><text:span text:style-name="T12">40-43</text:span><text:span text:style-name="T2">.</text:span></text:p>
      <text:p text:style-name="P1"><text:span text:style-name="T2"><text:tab/><text:tab/>_ </text:span><text:span text:style-name="T10">de possibilité (paradigme et modèle)</text:span><text:span text:style-name="T2"> : </text:span><text:span text:style-name="T12">45</text:span><text:span text:style-name="T2">.</text:span></text:p>
      <text:p text:style-name="P4"><text:tab/><text:tab/>_ similitude et technique d'emploi : 49.</text:p>
      <text:p text:style-name="P1"><text:soft-page-break/><text:span text:style-name="T2"><text:tab/><text:tab/>_ </text:span><text:span text:style-name="T10">usage et dressage</text:span><text:span text:style-name="T2"> : 50. </text:span><text:span text:style-name="T12">187</text:span><text:span text:style-name="T2">.</text:span></text:p>
      <text:p text:style-name="P1"><text:span text:style-name="T2"><text:tab/><text:tab/>_ </text:span><text:span text:style-name="T10">d'identification et principe de relativité sémantique </text:span><text:span text:style-name="T2">: 51. </text:span></text:p>
      <text:p text:style-name="P1"><text:span text:style-name="T2"><text:tab/><text:tab/>_ </text:span><text:span text:style-name="T10">de similitude et attention</text:span><text:span text:style-name="T2"> : </text:span><text:span text:style-name="T12">52-53</text:span><text:span text:style-name="T2">.</text:span></text:p>
      <text:p text:style-name="P1"><text:span text:style-name="T2"><text:tab/><text:tab/>_ </text:span><text:span text:style-name="T10">relations internes et reconnaissance active </text:span><text:span text:style-name="T2">: 65.</text:span></text:p>
      <text:p text:style-name="P1"><text:span text:style-name="T2"><text:tab/><text:tab/>_ </text:span><text:span text:style-name="T10">technique grammaticale ou méthode empirique</text:span><text:span text:style-name="T2"> </text:span><text:span text:style-name="T10">?</text:span><text:span text:style-name="T2"> : </text:span><text:span text:style-name="T12">72</text:span><text:span text:style-name="T2">. (cf. 74)</text:span></text:p>
      <text:p text:style-name="P1"><text:span text:style-name="T2"><text:tab/><text:tab/>_ </text:span><text:span text:style-name="T10">symbolisme, image et usage </text:span><text:span text:style-name="T2">: 73-74. 184.</text:span></text:p>
      <text:p text:style-name="P1"><text:span text:style-name="T2"><text:tab/><text:tab/>_ </text:span><text:span text:style-name="T10">de l'analogie : exemples, approbation, utilité</text:span><text:span text:style-name="T2"> : 78 (cf. </text:span><text:span text:style-name="T6">Maths et physique</text:span><text:span text:style-name="T2">)</text:span></text:p>
      <text:p text:style-name="P1"><text:span text:style-name="T2"><text:tab/><text:tab/>_ du calcul / expérience : le test fictionnel : </text:span><text:span text:style-name="T12">94</text:span><text:span text:style-name="T2">.</text:span></text:p>
      <text:p text:style-name="P1"><text:span text:style-name="T2"><text:tab/><text:tab/>_ </text:span><text:span text:style-name="T10">expérience et "correction" </text:span><text:span text:style-name="T2">(le critère de l'accord) : </text:span><text:span text:style-name="T12">96</text:span><text:span text:style-name="T2">. </text:span><text:span text:style-name="T12">186</text:span><text:span text:style-name="T2">.</text:span></text:p>
      <text:p text:style-name="P1"><text:span text:style-name="T2"><text:tab/><text:tab/>_ </text:span><text:span text:style-name="T10">signification et usage </text:span><text:span text:style-name="T2">(qu'est-ce que compter ? : 110. 154, note. 161.) </text:span><text:span text:style-name="T12">186-187</text:span><text:span text:style-name="T2">.</text:span></text:p>
      <text:p text:style-name="P4"><text:tab/><text:tab/>_ de la qualité mathématique : le "doit" : 116. (306)</text:p>
      <text:p text:style-name="P1"><text:span text:style-name="T2"><text:tab/><text:tab/>_ </text:span><text:span text:style-name="T10">correction et finalité : critère interne et externe </text:span><text:span text:style-name="T2">: </text:span><text:span text:style-name="T12">124</text:span><text:span text:style-name="T2">.</text:span></text:p>
      <text:p text:style-name="P4"><text:tab/><text:tab/>_ et preuve : 124. 129. 131 (conviction).</text:p>
      <text:p text:style-name="P1"><text:span text:style-name="T2"><text:tab/><text:tab/>_ </text:span><text:span text:style-name="T10">"doit",</text:span><text:span text:style-name="T2"> </text:span><text:span text:style-name="T10">hypothèse et postulat </text:span><text:span text:style-name="T2">: </text:span><text:span text:style-name="T12">126</text:span><text:span text:style-name="T2">. 136.</text:span></text:p>
      <text:p text:style-name="P4"><text:tab/><text:tab/>_ invention de critères : 126-127.</text:p>
      <text:p text:style-name="P4"><text:tab/><text:tab/>_ de la pluie : 129.</text:p>
      <text:p text:style-name="P4"><text:tab/><text:tab/>_ de la croyance : 134.</text:p>
      <text:p text:style-name="P4"><text:tab/><text:tab/>_ de mesure et corrélation avec l'étalon : 159.</text:p>
      <text:p text:style-name="P4"><text:tab/><text:tab/>_ étalon et méthode de comparaison : 159. 160.</text:p>
      <text:p text:style-name="P4"><text:tab/><text:tab/>_ et corrélation russellienne : 161. 164-165.</text:p>
      <text:p text:style-name="P4"><text:tab/><text:tab/>_ et corrélation interne / externe : 165. 167.</text:p>
      <text:p text:style-name="P1"><text:span text:style-name="T2"><text:tab/><text:tab/>_ </text:span><text:span text:style-name="T10">assertion, proposition mathématique, calcul et technique</text:span><text:span text:style-name="T2"> : </text:span><text:span text:style-name="T12">167</text:span><text:span text:style-name="T2">.</text:span></text:p>
      <text:p text:style-name="P4"><text:tab/><text:tab/>_ et infini (aleph) : 171. </text:p>
      <text:p text:style-name="P1"><text:span text:style-name="T2"><text:tab/><text:tab/>_ </text:span><text:span text:style-name="T10">et signification : image et usage</text:span><text:span text:style-name="T2"> : </text:span><text:span text:style-name="T12">185</text:span><text:span text:style-name="T2">.</text:span></text:p>
      <text:p text:style-name="P1"><text:span text:style-name="T2"><text:tab/><text:tab/>_ </text:span><text:span text:style-name="T10">application, image et symbole</text:span><text:span text:style-name="T2"> : </text:span><text:span text:style-name="T12">187</text:span><text:span text:style-name="T2">.</text:span></text:p>
      <text:p text:style-name="P4"><text:tab/><text:tab/>_ de la négation : 187-188.</text:p>
      <text:p text:style-name="P4"><text:tab/><text:tab/>_ et circonstance : 193.</text:p>
      <text:p text:style-name="P1"><text:span text:style-name="T2"><text:tab/><text:tab/>_ </text:span><text:span text:style-name="T10">physique cinématique et rigidité </text:span><text:span text:style-name="T2">: 201.</text:span></text:p>
      <text:p text:style-name="P1"><text:span text:style-name="T2"><text:tab/><text:tab/>_ de la vérité d'une loi logique : </text:span><text:span text:style-name="T12">205</text:span><text:span text:style-name="T2">.</text:span></text:p>
      <text:p text:style-name="P4"><text:tab/><text:tab/>_ des règles de la déduction : 206.</text:p>
      <text:p text:style-name="P4"><text:tab/><text:tab/>_ de la conviction d'une loi logique : 211.</text:p>
      <text:p text:style-name="P4"><text:tab/><text:tab/>_ d'identité, logique et physique : 206.</text:p>
      <text:p text:style-name="P4"><text:tab/><text:tab/>_ et théorie des types : 213-214.</text:p>
      <text:p text:style-name="P1"><text:span text:style-name="T2"><text:tab/><text:tab/>_ de validité d'une logique : consistance et application : 215. </text:span><text:span text:style-name="T12">224</text:span><text:span text:style-name="T2">.</text:span></text:p>
      <text:p text:style-name="P4"><text:tab/><text:tab/>_ du caractère embarrassant d'une contradiction : 227.</text:p>
      <text:p text:style-name="P4"><text:tab/><text:tab/>_ de reconnaissance d'une loi logique : 239. 246.</text:p>
      <text:p text:style-name="P4"><text:tab/><text:tab/>_ de continuation logique : 243-244.</text:p>
      <text:p text:style-name="P4"><text:tab/><text:tab/>_ et l'analogon des couleurs : 244.</text:p>
      <text:p text:style-name="P1"><text:span text:style-name="T2"><text:tab/><text:tab/>_ de la nécessité : </text:span><text:span text:style-name="T12">252</text:span><text:span text:style-name="T2">.</text:span></text:p>
      <text:p text:style-name="P4"><text:tab/><text:tab/>_ de la critérialité : 256. 288.</text:p>
      <text:p text:style-name="P1"><text:span text:style-name="T2"><text:tab/><text:tab/>_ </text:span><text:span text:style-name="T10">longueur et comparaison </text:span><text:span text:style-name="T2">: 270.</text:span></text:p>
      <text:p text:style-name="P1"><text:span text:style-name="T2"><text:tab/><text:tab/>_ et méthodes : 273. 280. 289. 301. </text:span><text:span text:style-name="T12">303</text:span><text:span text:style-name="T2">. 310.</text:span></text:p>
      <text:p text:style-name="P1"><text:span text:style-name="T2"><text:tab/><text:tab/>_ et tautologies : </text:span><text:span text:style-name="T12">273-274</text:span><text:span text:style-name="T2">. </text:span><text:span text:style-name="T12">274</text:span><text:span text:style-name="T2"> (à mettre en relation avec 297)</text:span></text:p>
      <text:p text:style-name="P4"><text:tab/><text:tab/>_ et modalités de vérification (logique et langage ordinaire) : 285.</text:p>
      <text:p text:style-name="P1"><text:span text:style-name="T2"><text:tab/><text:tab/>_ de la validité de la vérification (régression </text:span><text:span text:style-name="T6">ad inf.</text:span><text:span text:style-name="T2">) : 288.</text:span></text:p>
      <text:p text:style-name="P4"><text:tab/><text:tab/>_ et méthode : pas de nombre sans comptage : 290.</text:p>
      <text:p text:style-name="P4"><text:tab/><text:tab/>_ et induction mathématique : 305. 306.</text:p>
      <text:p text:style-name="P4"><text:tab/><text:tab/>_ de correction d'un calcul et archivage : 307.</text:p>
      <text:p text:style-name="P4">Critique de Russell : <text:tab/>_ (le désir ne contient pas son objet comme constituant) : 13.</text:p>
      <text:p text:style-name="P4"><text:tab/><text:tab/><text:tab/>_ valeur de Russell et Frege : 168.</text:p>
      <text:p text:style-name="P4"><text:tab/><text:tab/><text:tab/>_ et mathématiques : "il n'existe qu'une logique" : 174.</text:p>
      <text:p text:style-name="P4"><text:tab/><text:tab/><text:tab/>_ contre la théorie des types : 213-214.</text:p>
      <text:p text:style-name="P4"><text:soft-page-break/><text:tab/><text:tab/><text:tab/>_ les nombres colossaux : 275 (compter)</text:p>
      <text:p text:style-name="P4"><text:tab/><text:tab/><text:tab/>_ Il existe un x... : 280. 283</text:p>
      <text:p text:style-name="P4"><text:tab/><text:tab/><text:tab/>_ généralité : 283.</text:p>
      <text:p text:style-name="P4"><text:tab/><text:tab/><text:tab/>_ confusion logique / langage ordinaire : 285.</text:p>
      <text:p text:style-name="P4"><text:tab/><text:tab/><text:tab/>_ choix d'une méthode (le calcul comme standard) : 303.</text:p>
      <text:p text:style-name="P1"><text:span text:style-name="T2">Critique du </text:span><text:span text:style-name="T6">Tractatus</text:span><text:span text:style-name="T2"> : <text:tab/>_ </text:span><text:span text:style-name="T10">analyse propositionnelle et composition </text:span><text:span text:style-name="T2">: 73</text:span></text:p>
      <text:p text:style-name="P4"><text:tab/><text:tab/><text:tab/><text:tab/>_ loi de contradiction : 179.</text:p>
      <text:p text:style-name="P1"><text:span text:style-name="T2"><text:tab/><text:tab/><text:tab/><text:tab/>_</text:span><text:span text:style-name="T10"> symbole pour et explication de la proposition</text:span><text:span text:style-name="T2"> : </text:span><text:span text:style-name="T12">180</text:span><text:span text:style-name="T2">. 181.</text:span></text:p>
      <text:p text:style-name="P1"><text:span text:style-name="T2"><text:tab/><text:tab/><text:tab/><text:tab/>_ </text:span><text:span text:style-name="T10">tautologie / contradiction et comportement </text:span><text:span text:style-name="T2">: </text:span><text:span text:style-name="T12">181</text:span><text:span text:style-name="T2">. 189.</text:span></text:p>
      <text:p text:style-name="P4"><text:tab/><text:tab/><text:tab/><text:tab/>_ tautologies : 295.</text:p>
      <text:p text:style-name="P4">Définition : <text:tab/>_ et mésinterprétation possible : 12.</text:p>
      <text:p text:style-name="P1"><text:span text:style-name="T2"><text:tab/><text:tab/>_ et changement de technique (de jeu) : 23. </text:span><text:span text:style-name="T12">33</text:span><text:span text:style-name="T2">.</text:span></text:p>
      <text:p text:style-name="P4"><text:tab/><text:tab/>_ et application : 33.</text:p>
      <text:p text:style-name="P4"><text:tab/><text:tab/>_ et projection : 34.</text:p>
      <text:p text:style-name="P1"><text:span text:style-name="T2"><text:tab/><text:tab/>_ </text:span><text:span text:style-name="T10">forme de représentation, méthode de projection et règle d'expression</text:span><text:span text:style-name="T2"> : </text:span><text:span text:style-name="T12">34</text:span><text:span text:style-name="T2">.</text:span></text:p>
      <text:p text:style-name="P1"><text:span text:style-name="T2"><text:tab/><text:tab/>_ </text:span><text:span text:style-name="T10">règle d'expression et proposition mathématique </text:span><text:span text:style-name="T2">: 38.</text:span></text:p>
      <text:p text:style-name="P1"><text:span text:style-name="T2"><text:tab/><text:tab/>_ </text:span><text:span text:style-name="T10">analogie et cohérence narrative </text:span><text:span text:style-name="T2">: </text:span><text:span text:style-name="T12">58</text:span><text:span text:style-name="T2">.</text:span></text:p>
      <text:p text:style-name="P1"><text:span text:style-name="T2"><text:tab/><text:tab/>_ </text:span><text:span text:style-name="T10">test du "par définition", mathématiques et archivage</text:span><text:span text:style-name="T2"> : 107.</text:span></text:p>
      <text:p text:style-name="P4"><text:tab/><text:tab/>_ de la division : récurrence et dressage : 123. 127. 187.</text:p>
      <text:p text:style-name="P1"><text:span text:style-name="T2">Description : <text:tab/>_ et méthode de description : </text:span><text:span text:style-name="T12">42</text:span><text:span text:style-name="T2">. 92.</text:span></text:p>
      <text:p text:style-name="P1"><text:span text:style-name="T2">Détermination : <text:tab/>_ </text:span><text:span text:style-name="T10">logique et anthropologique</text:span><text:span text:style-name="T2"> : </text:span><text:span text:style-name="T12">17</text:span><text:span text:style-name="T2">. </text:span><text:span text:style-name="T12">18</text:span><text:span text:style-name="T2">. (cf. maths et physique)</text:span></text:p>
      <text:p text:style-name="P4">Erreur : <text:tab/>_systématique, non systématique : 16.</text:p>
      <text:p text:style-name="P4"><text:tab/><text:tab/>_ généralisée : 105.</text:p>
      <text:p text:style-name="P4"><text:span text:style-name="T15">Étalon</text:span> : <text:tab/>_ unité de mesure et technique d’application : 33.</text:p>
      <text:p text:style-name="P4">Etc. : <text:tab/>_ et abréviation : 172.</text:p>
      <text:p text:style-name="P1"><text:span text:style-name="T2">Expérimentation :<text:tab/>_ et calcul : </text:span><text:span text:style-name="T12">88</text:span><text:span text:style-name="T2">. </text:span><text:span text:style-name="T12">110</text:span><text:span text:style-name="T2"> (le poids et la pesée). 272</text:span></text:p>
      <text:p text:style-name="P4"><text:tab/><text:tab/><text:tab/>_ et "il faut" : 89.</text:p>
      <text:p text:style-name="P4"><text:tab/><text:tab/><text:tab/>_ calcul et "il faut" : 94.</text:p>
      <text:p text:style-name="P1"><text:span text:style-name="T2"><text:tab/><text:tab/><text:tab/>_ </text:span><text:span text:style-name="T10">calcul, résultat et relation interne</text:span><text:span text:style-name="T2"> : </text:span><text:span text:style-name="T12">91</text:span><text:span text:style-name="T2">. (et décision : 92)</text:span></text:p>
      <text:p text:style-name="P1"><text:span text:style-name="T2"><text:tab/><text:tab/><text:tab/>_ et image : 94. 203. </text:span><text:span text:style-name="T12">222</text:span><text:span text:style-name="T2"> (expérience et définition).</text:span></text:p>
      <text:p text:style-name="P1"><text:span text:style-name="T2"><text:tab/><text:tab/><text:tab/>_ et "correction" : 95. </text:span><text:span text:style-name="T12">96</text:span><text:span text:style-name="T2">. 101-102.</text:span></text:p>
      <text:p text:style-name="P4"><text:tab/><text:tab/><text:tab/>_ et archivage : 99. 158.</text:p>
      <text:p text:style-name="P1"><text:span text:style-name="T2"><text:tab/><text:tab/><text:tab/>_ </text:span><text:span text:style-name="T10">mathématiques et "usage"</text:span><text:span text:style-name="T2"> : </text:span><text:span text:style-name="T12">113</text:span><text:span text:style-name="T2">.</text:span></text:p>
      <text:p text:style-name="P4"><text:tab/><text:tab/><text:tab/>_ et mathématiques : l'infini n'est pas immense : 141.<text:tab/></text:p>
      <text:p text:style-name="P4"><text:tab/><text:tab/><text:tab/>_ et essentialisme : l'hyperrigidité des lois : 203.</text:p>
      <text:p text:style-name="P4">Expression : <text:tab/>_ et assertion : 192.</text:p>
      <text:p text:style-name="P4">Fondement : <text:tab/>_ et second ordre : 2. </text:p>
      <text:p text:style-name="P1"><text:span text:style-name="T2"><text:tab/><text:tab/>_ factuel de la logique : 182. 198. 205. 244 (couleurs). (252-) 256. </text:span><text:span text:style-name="T12">258</text:span><text:span text:style-name="T2">. 262. 272. 274. 276. 287. 290. 308.</text:span></text:p>
      <text:p text:style-name="P4"><text:tab/><text:tab/>_ et raison d'être : 209-211. 219. 279.</text:p>
      <text:p text:style-name="P4"><text:tab/><text:tab/>_ et mystique du fondement : 286.</text:p>
      <text:p text:style-name="P4"><text:tab/><text:tab/>_ et lois de la pensée : 287.</text:p>
      <text:p text:style-name="P4">Fragment représentatif de l’application : <text:tab/>_ 8.</text:p>
      <text:p text:style-name="P1"><text:span text:style-name="T2">Géométrie : <text:tab/>_ et expérience : </text:span><text:span text:style-name="T12">34</text:span><text:span text:style-name="T2">.</text:span></text:p>
      <text:p text:style-name="P1"><text:span text:style-name="T2"><text:tab/><text:tab/>_ </text:span><text:span text:style-name="T10">expérience et règle </text:span><text:span text:style-name="T2">: </text:span><text:span text:style-name="T12">36</text:span><text:span text:style-name="T2">. </text:span><text:span text:style-name="T12">37</text:span><text:span text:style-name="T2">.</text:span></text:p>
      <text:p text:style-name="P1"><text:span text:style-name="T2"><text:tab/><text:tab/>_ et méthode de mesure : </text:span><text:span text:style-name="T12">40-43</text:span><text:span text:style-name="T2">.</text:span></text:p>
      <text:p text:style-name="P4"><text:tab/><text:tab/>_ expérimentation et tridimensionalité : 257. 267.</text:p>
      <text:p text:style-name="P4">Hypothèse : <text:tab/>_ analogie et voir comme (contre Quine) : 103.</text:p>
      <text:p text:style-name="P4"><text:tab/><text:tab/>_ et expérience : 103.</text:p>
      <text:p text:style-name="P4"><text:tab/><text:tab/>_ et mathématiques : 119.</text:p>
      <text:p text:style-name="P1"><text:span text:style-name="T2"><text:tab/><text:tab/>_ les êtres invisibles : </text:span><text:span text:style-name="T12">123</text:span><text:span text:style-name="T2">. 138.</text:span></text:p>
      <text:p text:style-name="P1"><text:span text:style-name="T2"><text:tab/><text:tab/>_ </text:span><text:span text:style-name="T10">machinerie logique et signification</text:span><text:span text:style-name="T2"> : </text:span><text:span text:style-name="T12">202</text:span><text:span text:style-name="T2"> (corps de signification).</text:span></text:p>
      <text:p text:style-name="P4"><text:soft-page-break/><text:tab/><text:tab/>_ et tridimensionalité : 257.</text:p>
      <text:p text:style-name="P4">Indication : <text:tab/>_ et détermination de l’application : 18.</text:p>
      <text:p text:style-name="P4"><text:tab/><text:tab/>_ application correcte et interprétations possibles : 18.</text:p>
      <text:p text:style-name="P1"><text:span text:style-name="T2">Infini : <text:tab/><text:tab/>_ finitisme et aleph </text:span><text:span text:style-name="T16">0 </text:span><text:span text:style-name="T2">: 21. 140.<text:tab/>162. 265.</text:span></text:p>
      <text:p text:style-name="P4"><text:tab/><text:tab/>_ énoncés mathématiques et non mathématiques : 22. 139. </text:p>
      <text:p text:style-name="P4"><text:tab/><text:tab/>_ de Frege et du langage ordinaire : 170.</text:p>
      <text:p text:style-name="P1"><text:span text:style-name="T2"><text:tab/><text:tab/>_ Hardy </text:span><text:span text:style-name="T6">versus</text:span><text:span text:style-name="T2"> Hilbert : 171, note.</text:span></text:p>
      <text:p text:style-name="P4"><text:tab/><text:tab/>_ le test du motif du papier peint (infini et jeu de langage) : 173.</text:p>
      <text:p text:style-name="P4"><text:tab/><text:tab/>_ et image : 266.</text:p>
      <text:p text:style-name="P4"><text:tab/><text:tab/>_ et infinitésimal : 268.</text:p>
      <text:p text:style-name="P4"><text:tab/><text:tab/>_ et disjonction infinie (tous) : 284.</text:p>
      <text:p text:style-name="P4">Intention : <text:tab/>_ et état d’esprit : 13.</text:p>
      <text:p text:style-name="P4">Interprétation : <text:tab/><text:tab/>_ et application : le cercle vicieux : 187.</text:p>
      <text:p text:style-name="P4">Intuition : <text:tab/>_ et calcul : 19.</text:p>
      <text:p text:style-name="P1"><text:span text:style-name="T2"><text:tab/><text:tab/>_ </text:span><text:span text:style-name="T10">intuition, décision, usage en mathématiques</text:span><text:span text:style-name="T2"> : </text:span><text:span text:style-name="T12">20</text:span><text:span text:style-name="T2">.</text:span></text:p>
      <text:p text:style-name="P4"><text:tab/><text:tab/>_ intuition fausse ou fausse intuition ? : 19</text:p>
      <text:p text:style-name="P4"><text:tab/><text:tab/>_ et vérités logiques : 175.</text:p>
      <text:p text:style-name="P1"><text:span text:style-name="T2">Invention : <text:tab/>_ et découverte (en mathématiques) : </text:span><text:span text:style-name="T12">10</text:span><text:span text:style-name="T2">. 59. 68. 86.</text:span></text:p>
      <text:p text:style-name="P1"><text:span text:style-name="T2"><text:tab/><text:tab/>_ </text:span><text:span text:style-name="T10">découverte, technique et finalité extra-mathématique</text:span><text:span text:style-name="T2"> : 75. 78.</text:span></text:p>
      <text:p text:style-name="P1"><text:span text:style-name="T2"><text:tab/><text:tab/>_ </text:span><text:span text:style-name="T10">temporalité et relation interne</text:span><text:span text:style-name="T2"> : 70.</text:span></text:p>
      <text:p text:style-name="P1"><text:span text:style-name="T2"><text:tab/><text:tab/>_ </text:span><text:span text:style-name="T10">découverte et intuition</text:span><text:span text:style-name="T2"> : </text:span><text:span text:style-name="T12">75</text:span><text:span text:style-name="T2">.</text:span></text:p>
      <text:p text:style-name="P1"><text:span text:style-name="T2"><text:tab/><text:tab/>_ </text:span><text:span text:style-name="T10">découverte, expérience, reconnaissance et "correction"</text:span><text:span text:style-name="T2"> :</text:span><text:span text:style-name="T12"> 95</text:span><text:span text:style-name="T2">.</text:span></text:p>
      <text:p text:style-name="P4"><text:tab/><text:tab/>_ et archivage : 98. 99.</text:p>
      <text:p text:style-name="P4"><text:tab/><text:tab/>_ de la nécessité : 101-102.</text:p>
      <text:p text:style-name="P4"><text:tab/><text:tab/>_ de critères : 127.</text:p>
      <text:p text:style-name="P4"><text:tab/><text:tab/>_ et définition russe<text:span text:style-name="T15">l</text:span>lienne du nombre : 162.</text:p>
      <text:p text:style-name="P1"><text:span text:style-name="T2"><text:tab/><text:tab/>_ </text:span><text:span text:style-name="T10">d'une technique, cohérence narrative et emploi irrégulier</text:span><text:span text:style-name="T2"> : </text:span><text:span text:style-name="T12">178-179</text:span><text:span text:style-name="T2">.</text:span></text:p>
      <text:p text:style-name="P4">Jeu : <text:tab/>_ et technique : la tribu des mathématiques sans "13" : 76.</text:p>
      <text:p text:style-name="P1"><text:span text:style-name="T2"><text:tab/>_ et théorie du jeu : 142. </text:span><text:span text:style-name="T12">143</text:span><text:span text:style-name="T2">. 144. 145. 150.</text:span></text:p>
      <text:p text:style-name="P4"><text:tab/>_ et évidence : 150.</text:p>
      <text:p text:style-name="P4">Langage : <text:tab/>_ et sophistique : 7.</text:p>
      <text:p text:style-name="P4"><text:tab/><text:tab/>_ russellien et langage ordinaire : 167. 161.</text:p>
      <text:p text:style-name="P4">Logicisme : <text:tab/>_ 33. 274. 275. 283.</text:p>
      <text:p text:style-name="P1"><text:span text:style-name="T2">Logique : <text:tab/>_ et mathématiques : </text:span><text:span text:style-name="T12">33</text:span><text:span text:style-name="T2">. 184. </text:span><text:span text:style-name="T12">274</text:span><text:span text:style-name="T2">. </text:span><text:span text:style-name="T12">286-288</text:span><text:span text:style-name="T2">. 297.</text:span></text:p>
      <text:p text:style-name="P4"><text:tab/> <text:tab/>_ et physique du domaine intelligible (Frege) : 175.</text:p>
      <text:p text:style-name="P1"><text:span text:style-name="T2"><text:tab/><text:tab/>_ </text:span><text:span text:style-name="T10">"machinerie logique" et corps de signification </text:span><text:span text:style-name="T2">: 199.</text:span></text:p>
      <text:p text:style-name="P1"><text:span text:style-name="T2"><text:tab/><text:tab/>_ et juridique : 26. </text:span><text:span text:style-name="T12">202</text:span><text:span text:style-name="T2"> (hyperrigidité). 204. 216 (contradiction)</text:span></text:p>
      <text:p text:style-name="P4"><text:tab/><text:tab/>_ et mécanisme : 204.</text:p>
      <text:p text:style-name="P4"><text:tab/><text:tab/>_ et psychologie (Frege) : 207 (logique, rationalité et folie).</text:p>
      <text:p text:style-name="P4"><text:tab/><text:tab/>_ et magie : une affaire de degrés : 210.</text:p>
      <text:p text:style-name="P4"><text:tab/><text:tab/>_ et prolongement du langage ordinaire : 241. (suggestion : 299)</text:p>
      <text:p text:style-name="P4"><text:tab/><text:tab/>_ et description des comportements propositionnels normatifs : 241.</text:p>
      <text:p text:style-name="P4"><text:tab/><text:tab/>_ et couleurs (rouge-vert) : 242. 255.</text:p>
      <text:p text:style-name="P1"><text:span text:style-name="T2"><text:tab/><text:tab/>_ et loi de la pensée : 245. </text:span><text:span text:style-name="T12">287</text:span><text:span text:style-name="T2">. 292-93. 295.</text:span></text:p>
      <text:p text:style-name="P4"><text:tab/><text:tab/>_ et mathématique : appareil et application du langage : 263. 265.</text:p>
      <text:p text:style-name="P4"><text:tab/><text:tab/>_ sujet et prédicat : 277-278.</text:p>
      <text:p text:style-name="P4"><text:tab/><text:tab/>_ et raccourci (l'induction mathématique) : 281.</text:p>
      <text:p text:style-name="P4"><text:tab/><text:tab/>_ et fiction d'une logique expérimentale : 294-295.</text:p>
      <text:p text:style-name="P4"><text:tab/><text:tab/>_ et standard : 303.</text:p>
      <text:p text:style-name="P4">Mathématiques : <text:tab/>_ charme et conséquences pratiques : 4.</text:p>
      <text:p text:style-name="P1"><text:span text:style-name="T2"><text:tab/><text:tab/><text:tab/>_ </text:span><text:span text:style-name="T10">découverte et méthode de recherche</text:span><text:span text:style-name="T2"> : </text:span><text:span text:style-name="T12">5</text:span><text:span text:style-name="T2">.</text:span></text:p>
      <text:p text:style-name="P1"><text:span text:style-name="T2"><text:tab/><text:tab/><text:tab/>_ </text:span><text:span text:style-name="T10">addultion et similitude</text:span><text:span text:style-name="T2"> : 15.</text:span></text:p>
      <text:p text:style-name="P1"><text:soft-page-break/><text:span text:style-name="T2"><text:tab/><text:tab/><text:tab/></text:span><text:span text:style-name="T7">_ l’</text:span><text:span text:style-name="T8">addultion commence </text:span><text:span text:style-name="T9">at home</text:span><text:span text:style-name="T7"> : 16.</text:span></text:p>
      <text:p text:style-name="P1"><text:span text:style-name="T7"><text:tab/><text:tab/><text:tab/></text:span><text:span text:style-name="T2">_ </text:span><text:span text:style-name="T10">et double détermination</text:span><text:span text:style-name="T2"> :</text:span><text:span text:style-name="T12"> 17</text:span><text:span text:style-name="T2">.</text:span></text:p>
      <text:p text:style-name="P9"><text:span text:style-name="T2">_ et « usage » commun : 19. </text:span><text:span text:style-name="T12">186-187</text:span><text:span text:style-name="T2">.</text:span></text:p>
      <text:p text:style-name="P9"><text:span text:style-name="T2">_ et règles pour symboles : 23. </text:span><text:span text:style-name="T12">95</text:span><text:span text:style-name="T2">.</text:span></text:p>
      <text:p text:style-name="P10">_ symbole mathématique et énoncé mathématique : 24.</text:p>
      <text:p text:style-name="P10">_ et temporalité : 24. 31.</text:p>
      <text:p text:style-name="P11"><text:span text:style-name="T2"><text:tab/><text:tab/>_ </text:span><text:span text:style-name="T10">calcul et application</text:span><text:span text:style-name="T2"> : 26. (preuve math et preuve judiciaire) 140 (le calcul infinitésimal).</text:span></text:p>
      <text:p text:style-name="P12"><text:tab/><text:tab/>_ et théorie scientifique (la table et le pont : application) : 104.</text:p>
      <text:p text:style-name="P9"><text:span text:style-name="T2">_ et symptôme : </text:span><text:span text:style-name="T12">29</text:span><text:span text:style-name="T2"> (cf. notes)</text:span></text:p>
      <text:p text:style-name="P14"><text:span text:style-name="T2">_ </text:span><text:span text:style-name="T10">et physique : une question d’emploi</text:span><text:span text:style-name="T2"> : 30. 67. 77. 106. </text:span><text:span text:style-name="T12">203</text:span><text:span text:style-name="T2"> (non d'objet).</text:span></text:p>
      <text:p text:style-name="P10">_ physique et "courbe continue" : 115.</text:p>
      <text:p text:style-name="P9"><text:span text:style-name="T2">_ </text:span><text:span text:style-name="T10">autonomie et dépendance</text:span><text:span text:style-name="T2"> : </text:span><text:span text:style-name="T12">32</text:span><text:span text:style-name="T2">. (cf. notes). 124.</text:span></text:p>
      <text:p text:style-name="P10">_ et hypothèse-convention : 32.</text:p>
      <text:p text:style-name="P13"><text:span text:style-name="T2">_ </text:span><text:span text:style-name="T10">moyen et résultat </text:span><text:span text:style-name="T2">(l'enveloppe et le visage) : </text:span><text:span text:style-name="T12">44</text:span><text:span text:style-name="T2">. 56. </text:span><text:span text:style-name="T12">67</text:span><text:span text:style-name="T2">. 71. (et expérimentation : 88)</text:span></text:p>
      <text:p text:style-name="P9"><text:span text:style-name="T2">_ </text:span><text:span text:style-name="T10">description et nom propre </text:span><text:span text:style-name="T2">: 74.</text:span></text:p>
      <text:p text:style-name="P9"><text:span text:style-name="T2">_ </text:span><text:span text:style-name="T10">règles de substitution et expérience</text:span><text:span text:style-name="T2"> : 75.</text:span></text:p>
      <text:p text:style-name="P9"><text:span text:style-name="T2">_ </text:span><text:span text:style-name="T10">phraséologie et expérience</text:span><text:span text:style-name="T2"> : 84.</text:span></text:p>
      <text:p text:style-name="P10">_ et Dieu : 98.</text:p>
      <text:p text:style-name="P14"><text:span text:style-name="T2">_ </text:span><text:span text:style-name="T10">règle de calcul et calcul effectif</text:span><text:span text:style-name="T2"> (le test d'archivage) : </text:span><text:span text:style-name="T12">99</text:span><text:span text:style-name="T2">.</text:span><text:span text:style-name="T12">100</text:span><text:span text:style-name="T2">.</text:span></text:p>
      <text:p text:style-name="P15">_ et test du "par définition" : 106.</text:p>
      <text:p text:style-name="P14"><text:span text:style-name="T2">_ </text:span><text:span text:style-name="T10">et nécessité : développement mathématique et preuve générale (il faut) </text:span><text:span text:style-name="T2">: </text:span><text:span text:style-name="T12">117</text:span><text:span text:style-name="T2">.</text:span></text:p>
      <text:p text:style-name="P14"><text:span text:style-name="T2">_ et mythologie de la règle prévalente : </text:span><text:span text:style-name="T12">121</text:span><text:span text:style-name="T2">. 135. (cf. jeu et théorie du jeu). 145. </text:span></text:p>
      <text:p text:style-name="P15">_ et représentations : 139.</text:p>
      <text:p text:style-name="P14"><text:span text:style-name="T2">_ </text:span><text:span text:style-name="T10">physique et monde des entités mathématiques </text:span><text:span text:style-name="T2">: 136-137. 139-140. 144 </text:span></text:p>
      <text:p text:style-name="P14"><text:span text:style-name="T2">_ </text:span><text:span text:style-name="T10">et échecs : jeu et théorie du jeu </text:span><text:span text:style-name="T2">: 142. </text:span><text:span text:style-name="T12">143</text:span><text:span text:style-name="T2">. 144. 145. 150</text:span></text:p>
      <text:p text:style-name="P15">_ mathématiques pures et auto-application : 151.</text:p>
      <text:p text:style-name="P14"><text:span text:style-name="T2">_ </text:span><text:span text:style-name="T10">décision et consistance </text:span><text:span text:style-name="T2">: </text:span><text:span text:style-name="T12">247</text:span><text:span text:style-name="T2">.</text:span></text:p>
      <text:p text:style-name="P14"><text:span text:style-name="T2">_ </text:span><text:span text:style-name="T10">intuition</text:span><text:span text:style-name="T11">n</text:span><text:span text:style-name="T10">isme, décision et pratique </text:span><text:span text:style-name="T2">: </text:span><text:span text:style-name="T12">247</text:span><text:span text:style-name="T2">.</text:span></text:p>
      <text:p text:style-name="P15">_ et correspondance : la réalité consensuelle : 262. 265 (application). </text:p>
      <text:p text:style-name="P15">_ et image : 267.</text:p>
      <text:p text:style-name="P4">Médium : <text:tab/>_ 12.</text:p>
      <text:p text:style-name="P1"><text:span text:style-name="T2">Mensonge : <text:tab/>_ le cas d'accord unanime : </text:span><text:span text:style-name="T12">308</text:span><text:span text:style-name="T2">.</text:span></text:p>
      <text:p text:style-name="P4">Mondes possibles : <text:tab/>_ 145.</text:p>
      <text:p text:style-name="P4">Nom propre : <text:tab/>_ et propriété : 166.</text:p>
      <text:p text:style-name="P4">Nombre : <text:tab/>_ définition fregéo-russellienne : 156-158</text:p>
      <text:p text:style-name="P4">Paradigme :<text:tab/>_ réflexif (inutile) de l’égalité : 16.</text:p>
      <text:p text:style-name="P4"><text:tab/><text:tab/>_ et induction : 100.</text:p>
      <text:p text:style-name="P4">Philosophie : <text:tab/>_ et trivialité : 10.</text:p>
      <text:p text:style-name="P4"><text:tab/><text:tab/>_ et topographie : 35.</text:p>
      <text:p text:style-name="P4"><text:tab/><text:tab/>_ et méthodologie : 46.</text:p>
      <text:p text:style-name="P4"><text:tab/><text:tab/>_ prescription et différenciation : 264.</text:p>
      <text:p text:style-name="P4">Poincaré : <text:tab/>_ convention et règle dilatable : 76.</text:p>
      <text:p text:style-name="P4">Porteur : <text:tab/>_ l'illusion russellienne : le porteur de prédicats : 168.</text:p>
      <text:p text:style-name="P4"><text:tab/><text:tab/>_ et désignation des simples : 169.</text:p>
      <text:p text:style-name="P4">Possibilité : <text:tab/>_ et preuve : 39.</text:p>
      <text:p text:style-name="P4"><text:tab/><text:tab/>_ et axiomatique : 48.</text:p>
      <text:p text:style-name="P4"><text:tab/><text:tab/>_ l'idée de "règles possibles" : 135. 144. 145.</text:p>
      <text:p text:style-name="P4"><text:tab/><text:tab/>_ et réalité en mathématiques (fregéennes) : 144.</text:p>
      <text:p text:style-name="P4"><text:soft-page-break/><text:tab/><text:tab/>_ et imaginabilité : 145.</text:p>
      <text:p text:style-name="P4"><text:tab/><text:tab/>_ logique et possibilité chimique : 146. 148. 203.</text:p>
      <text:p text:style-name="P1"><text:span text:style-name="T2"><text:tab/><text:tab/>_ </text:span><text:span text:style-name="T10">langage, sens et système de valence </text:span><text:span text:style-name="T2">: 146.</text:span></text:p>
      <text:p text:style-name="P4"><text:tab/><text:tab/>_ et description : 148.</text:p>
      <text:p text:style-name="P4"><text:tab/><text:tab/>_ et "droit de" : 213.</text:p>
      <text:p text:style-name="P4"><text:tab/><text:tab/>_ éducation et entraînement : 232.</text:p>
      <text:p text:style-name="P4">Preuve : <text:tab/>_ et possibilité : 39.</text:p>
      <text:p text:style-name="P1"><text:span text:style-name="T2"><text:tab/><text:tab/>_ </text:span><text:span text:style-name="T10">application et finalité</text:span><text:span text:style-name="T2"> : 55. 80. 248 (conviction). 249.</text:span></text:p>
      <text:p text:style-name="P4"><text:tab/><text:tab/>_ mathématique et judiciaire : 26.</text:p>
      <text:p text:style-name="P4"><text:tab/><text:tab/>_ et hétérovaleur : 28</text:p>
      <text:p text:style-name="P1"><text:span text:style-name="T2"><text:tab/><text:tab/>_ et propositions primitives : </text:span><text:span text:style-name="T12">60</text:span><text:span text:style-name="T2">.</text:span></text:p>
      <text:p text:style-name="P4"><text:tab/><text:tab/>_ et assertion : 60.</text:p>
      <text:p text:style-name="P1"><text:span text:style-name="T2"><text:tab/><text:tab/>_ </text:span><text:span text:style-name="T10">expérience et image d'expérience</text:span><text:span text:style-name="T2"> : 64.</text:span></text:p>
      <text:p text:style-name="P4"><text:tab/><text:tab/>_ relations internes et externes : 65.</text:p>
      <text:p text:style-name="P4"><text:tab/><text:tab/>_ et évidence (logique et psychologie) : 66.</text:p>
      <text:p text:style-name="P4"><text:tab/><text:tab/>_ et modification de la signification : 83. 134.</text:p>
      <text:p text:style-name="P4"><text:tab/><text:tab/>_ et archivage : 101.</text:p>
      <text:p text:style-name="P1"><text:span text:style-name="T2"><text:tab/><text:tab/>_ </text:span><text:span text:style-name="T10">signes et emploi </text:span><text:span text:style-name="T2">: 108.</text:span></text:p>
      <text:p text:style-name="P4"><text:tab/><text:tab/>_ générale et développement mathématique (la redondance) : 117.</text:p>
      <text:p text:style-name="P4"><text:tab/><text:tab/>_ et critère : 124.</text:p>
      <text:p text:style-name="P4"><text:tab/><text:tab/>_ système de preuve et signification d'une proposition mathématique : 130. 132. 135. 156.</text:p>
      <text:p text:style-name="P4"><text:tab/><text:tab/>_ et expérimentation : 246.</text:p>
      <text:p text:style-name="P1"><text:span text:style-name="T2">Quine : <text:tab/>_ contre la traduction radicale </text:span><text:span text:style-name="T6">at home</text:span><text:span text:style-name="T2"> :103.</text:span></text:p>
      <text:p text:style-name="P4"><text:tab/><text:tab/>_ incommunicabilité des systèmes de logique : 207-209.</text:p>
      <text:p text:style-name="P4"><text:tab/><text:tab/>_ un autre "système" de logique est-il un système de "logique" : 221. </text:p>
      <text:p text:style-name="P4">Règle : <text:tab/><text:tab/>_ et application (la régression à l’infini) : 13.</text:p>
      <text:p text:style-name="P4"><text:tab/><text:tab/>_ et exception : 14.</text:p>
      <text:p text:style-name="P1"><text:span text:style-name="T2"><text:tab/><text:tab/>_ et myt</text:span><text:span text:style-name="T3">h</text:span><text:span text:style-name="T2">ologie de la prédétermination : </text:span><text:span text:style-name="T12">121</text:span><text:span text:style-name="T2">.</text:span></text:p>
      <text:p text:style-name="P1"><text:span text:style-name="T2"><text:tab/><text:tab/>_ </text:span><text:span text:style-name="T10">et récurrence : saisie du cercle et dressage</text:span><text:span text:style-name="T2"> : </text:span><text:span text:style-name="T12">123</text:span><text:span text:style-name="T2">. 127. 187.</text:span></text:p>
      <text:p text:style-name="P4">Relevance : <text:tab/>_ 252-256</text:p>
      <text:p text:style-name="P4"><text:tab/><text:tab/>_ nécessité dans et du système : 253.</text:p>
      <text:p text:style-name="P4">Sens et signification : <text:tab/>_ VI.</text:p>
      <text:p text:style-name="P4">Signification : <text:tab/>_ et quantité indéterminée d’usages : 8</text:p>
      <text:p text:style-name="P4"><text:tab/><text:tab/>_ technique d’emploi, habitude et exception : 14.</text:p>
      <text:p text:style-name="P1"><text:span text:style-name="T2"><text:tab/><text:tab/>_ </text:span><text:span text:style-name="T10">symbolisme et impression</text:span><text:span text:style-name="T2"> (la négation) : 73 </text:span></text:p>
      <text:p text:style-name="P4"><text:tab/><text:tab/>_ clarification et modification : 81. 83.</text:p>
      <text:p text:style-name="P1"><text:span text:style-name="T2"><text:tab/><text:tab/>_ et usages (qu'est-ce que compter ?) : 110. 176. </text:span><text:span text:style-name="T12">197</text:span><text:span text:style-name="T2">.</text:span></text:p>
      <text:p text:style-name="P4"><text:tab/><text:tab/>_ et mémoire : 149.</text:p>
      <text:p text:style-name="P4"><text:tab/><text:tab/>_ et couleur : 176.</text:p>
      <text:p text:style-name="P4"><text:tab/><text:tab/>_ pluralité de significations et explications : 182.</text:p>
      <text:p text:style-name="P1"><text:span text:style-name="T2"><text:tab/><text:tab/>_ </text:span><text:span text:style-name="T10">dynamique et statique</text:span><text:span text:style-name="T2"> : </text:span><text:span text:style-name="T12">188</text:span><text:span text:style-name="T2">.</text:span></text:p>
      <text:p text:style-name="P1"><text:span text:style-name="T2"><text:tab/><text:tab/>_ et sens (le cas de la contradiction) : </text:span><text:span text:style-name="T12">189</text:span><text:span text:style-name="T2">.</text:span></text:p>
      <text:p text:style-name="P1"><text:span text:style-name="T2"><text:tab/><text:tab/>_ et mécanisme : </text:span><text:span text:style-name="T12">195</text:span><text:span text:style-name="T2">. 204.</text:span></text:p>
      <text:p text:style-name="P1"><text:span text:style-name="T2"><text:tab/><text:tab/>_ </text:span><text:span text:style-name="T10">usage et image </text:span><text:span text:style-name="T2">: 188. 195.</text:span></text:p>
      <text:p text:style-name="P1"><text:span text:style-name="T2"><text:tab/><text:tab/>_ </text:span><text:span text:style-name="T10">usage et contradiction</text:span><text:span text:style-name="T2"> : </text:span><text:span text:style-name="T12">196</text:span><text:span text:style-name="T2">. (corps de signification) (idem pour "tous" : 197) </text:span></text:p>
      <text:p text:style-name="P1"><text:span text:style-name="T2"><text:tab/><text:tab/>_ et usage : être ou avoir : </text:span><text:span text:style-name="T12">197</text:span><text:span text:style-name="T2">.</text:span></text:p>
      <text:p text:style-name="P1"><text:span text:style-name="T2"><text:tab/><text:tab/>_ </text:span><text:span text:style-name="T10">corps de signification et machinerie logique</text:span><text:span text:style-name="T2"> : </text:span><text:span text:style-name="T12">199</text:span><text:span text:style-name="T2">.</text:span></text:p>
      <text:p text:style-name="P1"><text:span text:style-name="T2"><text:tab/><text:tab/>_ </text:span><text:span text:style-name="T10">usage, image, contradiction et possibilité </text:span><text:span text:style-name="T2">: </text:span><text:span text:style-name="T12">198</text:span><text:span text:style-name="T2">.</text:span></text:p>
      <text:p text:style-name="P1"><text:span text:style-name="T2"><text:tab/><text:tab/>_ </text:span><text:span text:style-name="T10">explication, mécanisme et prévision (comportement et temporalité) </text:span><text:span text:style-name="T2">: </text:span><text:span text:style-name="T12">200-201</text:span><text:span text:style-name="T2">.</text:span></text:p>
      <text:p text:style-name="P1"><text:span text:style-name="T2"><text:tab/><text:tab/>_ </text:span><text:span text:style-name="T10">machinerie logique et hypothèse</text:span><text:span text:style-name="T2"> : </text:span><text:span text:style-name="T12">202</text:span><text:span text:style-name="T2">.</text:span></text:p>
      <text:p text:style-name="P1"><text:span text:style-name="T2"><text:tab/><text:tab/>_ analogon juridique : </text:span><text:span text:style-name="T12">202</text:span><text:span text:style-name="T2">. 216. 248.</text:span></text:p>
      <text:p text:style-name="P4"><text:soft-page-break/><text:tab/><text:tab/>_ et hypostase (essentialisme de la signification) : 203. 212.</text:p>
      <text:p text:style-name="P1"><text:span text:style-name="T2"><text:tab/><text:tab/>_ et comparaison : </text:span><text:span text:style-name="T12">204</text:span><text:span text:style-name="T2">. 206.</text:span></text:p>
      <text:p text:style-name="P1"><text:span text:style-name="T2"><text:tab/><text:tab/>_ </text:span><text:span text:style-name="T10">signe et application </text:span><text:span text:style-name="T2">: 231.</text:span></text:p>
      <text:p text:style-name="P4"><text:tab/><text:tab/>_ et "noyau d'emploi" : 251.</text:p>
      <text:p text:style-name="P1"><text:span text:style-name="T2"><text:tab/><text:tab/>_ et vérité : </text:span><text:span text:style-name="T12">255</text:span><text:span text:style-name="T2">. 260.</text:span></text:p>
      <text:p text:style-name="P1"><text:span text:style-name="T2"><text:tab/><text:tab/>_ </text:span><text:span text:style-name="T10">usage et système </text:span><text:span text:style-name="T2">: </text:span><text:span text:style-name="T12">263</text:span><text:span text:style-name="T2">. </text:span><text:span text:style-name="T12">265</text:span><text:span text:style-name="T2">.</text:span></text:p>
      <text:p text:style-name="P4"><text:tab/><text:tab/>_ et application : la généralité : 292.</text:p>
      <text:p text:style-name="P4">Similitude : <text:tab/>_ corrélation biunivoque et définition russe<text:span text:style-name="T15">l</text:span>lienne du nombre : 158.</text:p>
      <text:p text:style-name="P4">Temporalité : <text:tab/>_ 24. 31. 64. 68. 77. 94. 117. 120. 167. 201.</text:p>
      <text:p text:style-name="P4">Terme commun : <text:tab/>_ et parenté : 285.</text:p>
      <text:p text:style-name="P4">Troisième terme : <text:tab/>_ 189.</text:p>
      <text:p text:style-name="P4">Usage : <text:tab/>_ correct, surprenant, absurde (le couteau de Lichtenberg) : 10.</text:p>
      <text:p text:style-name="P1"><text:span text:style-name="T2"><text:tab/><text:tab/>_ et unanimité : 102. </text:span><text:span text:style-name="T12">105</text:span><text:span text:style-name="T2">. </text:span><text:span text:style-name="T12">185-186</text:span><text:span text:style-name="T2">.</text:span></text:p>
      <text:p text:style-name="P1"><text:span text:style-name="T2"><text:tab/><text:tab/>_ et forme de vie : </text:span><text:span text:style-name="T12">105</text:span><text:span text:style-name="T2">.</text:span></text:p>
      <text:p text:style-name="P4"><text:tab/><text:tab/>_ et image (le conflit non logique) : 188. 195.</text:p>
      <text:p text:style-name="P4"><text:tab/><text:tab/>_ et assertion : 194.</text:p>
      <text:p text:style-name="P4"><text:tab/><text:tab/>_ et avoir usage : 236.</text:p>
      <text:p text:style-name="P1"><text:span text:style-name="T2"><text:tab/><text:tab/>_ </text:span><text:span text:style-name="T10">correction, conviction et super-emploi </text:span><text:span text:style-name="T2">: </text:span><text:span text:style-name="T12">248</text:span><text:span text:style-name="T2">.</text:span></text:p>
      <text:p text:style-name="P4"><text:tab/><text:tab/>_ et vérité : 248.</text:p>
      <text:p text:style-name="P1"><text:span text:style-name="T2"><text:tab/><text:tab/>_ </text:span><text:span text:style-name="T10">appareil et application du langage </text:span><text:span text:style-name="T2">(logique et mathématique) : 263.</text:span></text:p>
      <text:p text:style-name="P4">Vague : <text:tab/>_ pour une introduction du vague en mathématique : 95.</text:p>
      <text:p text:style-name="P1"><text:span text:style-name="T2">Vérification : <text:tab/>_ </text:span><text:span text:style-name="T12">61</text:span><text:span text:style-name="T2">.</text:span></text:p>
      <text:p text:style-name="P4"><text:tab/><text:tab/>_ et calcul (les nombres colossaux) : 95. 98 (Dieu lui-même). 101. 104 (décision).</text:p>
      <text:p text:style-name="P4"><text:tab/><text:tab/>_ et corrélation biunivoque (les nombres colossaux bis) : 160.</text:p>
      <text:p text:style-name="P4"><text:tab/><text:tab/>_ et tautologie (les nombres colossaux tris) : 161. 167. 181.</text:p>
      <text:p text:style-name="P4"><text:tab/><text:tab/>_ et grammaticalisation : 99. 104.</text:p>
      <text:p text:style-name="P4">Voir comme : <text:tab/>_ et nouvelle signification : 59.</text:p>
      <text:p text:style-name="P4"><text:tab/><text:tab/>_ dessin-symbole et dessin-phénomène visuel : 132.</text:p>
      <text:p text:style-name="P4"/>
      <text:p text:style-name="P4"/>
      <text:p text:style-name="P4">« Comprendre une phrase, pourrions-nous dire, c’est comprendre son emploi [its use] » (7)</text:p>
      <text:p text:style-name="P4"/>
      <text:p text:style-name="P4">« L’emploi du mot « comprendre » repose sur le fait que dans la très grande majorité des cas, lorsque nous avons effectué certains tests, nous sommes capables de prédire qu’un homme emploiera tel mot de telle ou telle façon. Si ce n’était pas le cas, alors notre emploi du mot « comprendre » perdrait toute raison d’être. » (12)</text:p>
      <text:p text:style-name="P4"/>
      <text:p text:style-name="P4">« Il n’existe pas de démarcation tranchée entre les méprises systématiques et celles qui ne le sont pas. » (16)</text:p>
      <text:p text:style-name="P4"/>
      <text:p text:style-name="P4">« Nous serons alors tentés de dire : ‘Nous ne pouvons jamais vraiment savoir qu’il ne fera pas autre chose que nous lorsqu’il élèvera des nombres au carré, disons, au-delà de 1 000 000 000. Et cela montre que l’on ne sait jamais en toute certitude si l’autre comprend.’ </text:p>
      <text:p text:style-name="P1"><text:span text:style-name="T2"><text:s text:c="2"/>Mais la vraie difficulté est la suivante : comment savez-vous que vous-mêmes comprenez un symbole ? Pouvez-vous vraiment savoir que vous savez comment on élève des nombres au carré ? (…) Mais s’il en est ainsi, puis-je jamais savoir si j’ai compris ? Puis-je jamais vraiment savoir ce que </text:span><text:span text:style-name="T6">j’</text:span><text:span text:style-name="T2">entends par le carré d’un nombre ? Puisque je ne sais pas ce que je ferai demain. » (16)</text:span></text:p>
      <text:p text:style-name="P4"/>
      <text:p text:style-name="P1"><text:span text:style-name="T2">« Aurais-je su par intuition que Smith se mettrait à l’eau si Jones y tombait - si Smith</text:span><text:span text:style-name="T6"> ne s’était pas</text:span><text:span text:style-name="T2"> mis à l’eau ? » (19)</text:span></text:p>
      <text:p text:style-name="P4"/>
      <text:p text:style-name="P1"><text:span text:style-name="T2">« Si nous savions </text:span><text:span text:style-name="T6">tous </text:span><text:span text:style-name="T2">quelque chose par intuition et seulement par intuition, alors il ne nous serait </text:span><text:soft-page-break/><text:span text:style-name="T2">pas possible de dire qu’il s’agit là d’une intuition. » (19)</text:span></text:p>
      <text:p text:style-name="P4"/>
      <text:p text:style-name="P1"><text:span text:style-name="T2">« Après / écrire //, /// ; aller de 1 à 2, puis 3, etc., - cela est plus proche d’une décision que d’une intuition. (Mais dire : ‘c’est une décision’ n’est pas d’un secours aussi grand que de dire : ‘Nous le faisons tous de la même manière’. » (20) (</text:span><text:span text:style-name="T6">Warning</text:span><text:span text:style-name="T2">)</text:span></text:p>
      <text:p text:style-name="P4"/>
      <text:p text:style-name="P4">« On pourrait présenter la chose (…) sommairement en disant que les énoncés mathématiques qui contiennent un symbole sont les règles d’emploi de ce symbole, et qu’il est ensuite possible d’employer ces symboles dans des énoncés non mathématiques. » </text:p>
      <text:p text:style-name="P4"/>
      <text:p text:style-name="P4">« Il n’existe pas de ‘preuve générale’. Le mot ‘preuve’ change de signification, tout comme le mot ‘échec’. » (29) </text:p>
      <text:p text:style-name="P4"/>
      <text:p text:style-name="P4">« Par ‘preuve que 21 x 36 = 756’ je pourrais désigner ce seul motif. Peut-être direz-vous : « non pas ce seul motif, mais tout motif qui proue cette proposition. » Mais que voulons-nous dire par « tout motif qui prouve cette proposition ? Que veut-on dire quand on nomme « preuve » les motifs ? <text:s/>- Que nous acceptions de nommer plusieurs motifs des preuves de la même proposition tient à l’application des symboles en question. S’ils étaient séparés de leur application, nous ne nommerions ‘preuves’ aucun des motifs. Et dans certaines circonstances, en présence de certaines applications, nous pourrions nommer l’un de ces deux motifs une preuve et non l’autre. » (28-29)</text:p>
      <text:p text:style-name="P4"/>
      <text:p text:style-name="P4">« Il n’est pas vrai qu’il y ait deux faits - le fait physique qu’en comptant les carrés, on obtient 756, et le fait mathématique que 21 fois 36 font 756. » (29)</text:p>
      <text:p text:style-name="P4"/>
      <text:p text:style-name="P4">« Dans ce que nous faisons, nous isolons constamment des calculs. » (30)</text:p>
      <text:p text:style-name="P4"/>
      <text:p text:style-name="P4">« [L’énoncé 25 x 25 = 625] est indépendant de l’expérience parce que rien de ce qui se produit ne nous conduira jamais ni à le dire faux ni à l’abandonner. Il est dépendant de l’expérience parce que vous n’emploieriez pas ce calcul si les choses étaient différentes. Sa preuve n’est appelée preuve que parce qu’elle donne des résultats qui sont utilisables dans le cadre de l’expérience. »</text:p>
      <text:p text:style-name="P4"/>
      <text:p text:style-name="P4">« Russell et Frege ont affirmé qu’ils pourraient, en introduisant dans leur système quelques définitions supplémentaires, prouver des choses du genre de 25² = 625. Mais il est impossible d’enseigner à quelqu’un la multiplication au moyen de définitions. Les mathématiques et la logique sont deux techniques différentes. Les définitions ne sont pas de simples abréviations ; elles sont des transitions d’une technique à une autre, des projections d’une technique dans une autre. Elles relient entre elles deux techniques différentes. » (33)</text:p>
      <text:p text:style-name="P4"/>
      <text:p text:style-name="P4">« Les définitions sont des projections. » (34.</text:p>
      <text:p text:style-name="P4"/>
      <text:p text:style-name="P4">« Pourquoi donnons-nous le nom de "construction d'un pentagone" au <text:span text:style-name="T13">p</text:span>rocédé que nous appelons ainsi ? Parce que son résultat est en pratique un pentagone régulier. » (36)</text:p>
      <text:p text:style-name="P4"/>
      <text:p text:style-name="P4">« La proposition : "Smith a tracé la construction de l'heptagone" n'est pas fausse, mais dépourvue de sens. Elle fait appel à une expression à laquelle non seulement on n'a donné aucun sens mais qui, de surcroît, a été exclue. Elle a été exclue pour des raisons qui relèvent de l'expérience, bien que l'énoncé qui dit que c'est impossible ne soit pas un énoncé d'expérience . » (37)</text:p>
      <text:p text:style-name="P4"/>
      <text:p text:style-name="P4">« J'ai tenté de montrer que la relation d'une proposition mathématique à son application est en gros celle d'une règle d'expression à l'expression elle-même dans son emploi. » (38) </text:p>
      <text:p text:style-name="P4"/>
      <text:p text:style-name="P1"><text:span text:style-name="T2">« Tout se passe comme si le pentagone régulier, dont les mathématiciens nous apprennent qu'il est </text:span><text:soft-page-break/><text:span text:style-name="T2">constructible, était dif</text:span><text:span text:style-name="T4">f</text:span><text:span text:style-name="T2">érent du pentagone ordinaire. Car la géométrie euclidienne parle de côtés </text:span><text:span text:style-name="T6">égaux</text:span><text:span text:style-name="T2"> -- mais elle ne fournit aucun critère pour déterminer quand les côtés sont égaux. On pourrait dire que la géométrie euclidienne ne nous enseigne jamais comment prendre une mesure (...) </text:span></text:p>
      <text:p text:style-name="P4"><text:s text:c="3"/>La géométrie euclidienne se trompe-t-elle donc lorsqu'elle parle d'égalité de longueur en laissant tomber ce qui importe au premier chef : le critère d'égalité ? </text:p>
      <text:p text:style-name="P1"><text:span text:style-name="T2"><text:s text:c="3"/>(Comment la géométrie euclidienne réussit-elle à parler de longueurs égales, alors qu'elle ne nous dit jamais comment prendre une mesure ? Eh bien, étant donné les méthodes </text:span><text:span text:style-name="T6">ordinaires</text:span><text:span text:style-name="T2"> de mesure, la géométrie euclidienne décrit ce qui se produit effectivement.) » (40-41-42) </text:span></text:p>
      <text:p text:style-name="P4"/>
      <text:p text:style-name="P4">« Dès que je pénètre dans le domaine des mathématique, les moyens et le résultat deviennent la même chose. mais dès que je distingue entre moyens et résultat, il ne s'agit plus de mathématiques. » (44) </text:p>
      <text:p text:style-name="P4"/>
      <text:p text:style-name="P4">« Ce que le mathématicien vous fournit, c'est un modèle que vous pouvez ensuite employer à certaines fins. » (46) </text:p>
      <text:p text:style-name="P4"/>
      <text:p text:style-name="P4">« La seule chose que je suis en droit de vous faire dire est : "Examinons si ceci et cela est le cas". Par exemple, je ne suis pas en droit de vouloir vous fairedire que les propositions mathématiques sont des règles grammaticales; J'ai seulement le droit de vous dire : "Examinons les propositions mathématiques pour voir si elles ne seraient pas des règles d'expression, des paradigmes -- des propositions qui dépendent de l'expérience, mais qu'on a rendues indépendantes d'elle. Demandez-vous si l'on ne transforme pas ainsi des propositions mathématiques en des paradigmes ou en des objets de comparaison." Des paradigmes et objets de comparaison, on peut seulement dire qu'ils sont utiles ou inutiles, comme l'est le choix d'une unité de mesure. De même que l'on peut dire seulement de la construction du pentagone qu'elle est utile ou inutile. » (46) </text:p>
      <text:p text:style-name="P4"/>
      <text:p text:style-name="P4">« La réponse à : "bien entendu il a fait quelque chose d'analogue" est : "cela dépend" ». (51)</text:p>
      <text:p text:style-name="P4"/>
      <text:p text:style-name="P4">« Quelle relation existe-t-il entre essayer de résoudre le problème et le résoudre ? (...) Comment pourrait-il y avoir un sens à dire : "Il l'a cherchée et l'a ensuite découverte ?" N'est-il pas absurde de dire cela ? » (56) </text:p>
      <text:p text:style-name="P4"/>
      <text:p text:style-name="P4">« Il s'agit de donner une nouvelle signification au mot "analogue". mais il ne s'agit pas seulement de cela : car nous sommes soumis à certaines obligations. La nouvelle signification doit être telle que nous, qui avons reçu un certain entraînement, la trouvions utiles à certains égards. Il en va ici comme dans le cas des définitions. » (58)</text:p>
      <text:p text:style-name="P4"/>
      <text:p text:style-name="P4">« Toute preuve ne procède pas de propositions primitives -- par exemple, ma construction des tautologies. L'idée était de donner une preuve qui ne procède pas de propositions primitives. » (60) </text:p>
      <text:p text:style-name="P4"/>
      <text:p text:style-name="P4">« On ne peut décrire une relation interne sans en donner les deux termes. » (67) </text:p>
      <text:p text:style-name="P4"/>
      <text:p text:style-name="P4">« Ce qui le justifiait à dire que 125 / 5 font 25 était le fait qu'il donnait le résultat correct. Il aurait aussi bien pu obtenir, dans d'autres circonstances, que 125 / 5 <text:s/>fassent 16. -- Il a produit une technique pour fabriquer des motifs, et "25" fait partie de ce motif. On ne peut dire qu'il a découvert que cette technique donne ce résultat ; car le résultat fait partie de la <text:span text:style-name="T13">technique.</text:span> On peut imaginer un motif identique sous tous rapports, à l'exception de la partie que nous sommons réponse ou résultat ; ce serait une technique différente. </text:p>
      <text:p text:style-name="P4"><text:s text:c="2"/>Nous aurions tendance à dire qu'il ne s'agit pas de la division. Mais cela ne nous mène nulle part. Car cela donne l'impression que nous aurions déjà une idée de la division et l'appliquerions ensuite à ce cas. Mais quel est le critère du fait que l'on divise ? Comment définissons-nous la "division" ? Si nous ne la définissons pas comme une technique déterminée ("dans l'usage ordinaire 125 / 5 font, <text:soft-page-break/>par définition, 25"), alors nous devrons la définir en disant qu'elle est le processus qui donne le nombre correct de planches. Mais cela en ferait quelque chose d'empirique, ce qu'elle n'est pas. » (72) </text:p>
      <text:p text:style-name="P4"/>
      <text:p text:style-name="P1"><text:span text:style-name="T2">« Si la </text:span><text:span text:style-name="T6">signification </text:span><text:span text:style-name="T2">d'un symbole est quelque chose comme une image suggérée par le symbole, alors on peut dire que "~ </text:span><text:span text:style-name="T6">p</text:span><text:span text:style-name="T2">" . » a une signification différente dans les deux cas. Mais cela n'est pas concluant pour bien des raisons. » (74)</text:span></text:p>
      <text:p text:style-name="P4"><text:s text:c="2"/></text:p>
      <text:p text:style-name="P4">« En mathématiques, une description (au sens russellien) signifie la même chose qu'un nom propre. » (74) </text:p>
      <text:p text:style-name="P4"/>
      <text:p text:style-name="P4">« Souve<text:span text:style-name="T13">ne</text:span>z-vous de l'affaire relative à la continuation d'une suite -- par exemple la suite des nombres cardinaux. Ici "intuition" est le terme qui correspond à la "découverte". Certains disent que je sais par intuition qu'après 12 vient 13. » (75) </text:p>
      <text:p text:style-name="P4"/>
      <text:p text:style-name="P4">« Inventer une technique : 12, 14, 13... ce serait considérablement peu pratique, malcommode -- mais ce ne serait pas erroné. » (75)</text:p>
      <text:p text:style-name="P4"/>
      <text:p text:style-name="P1"><text:span text:style-name="T2">« Il pourrait être très utile, en certaines circonstances, de </text:span><text:span text:style-name="T6">compter </text:span><text:span text:style-name="T2">dif</text:span><text:span text:style-name="T4">f</text:span><text:span text:style-name="T2">éremment -- s'il se trouvait par exemple que régulièrement des choses disparaissent de certaines manières. En ce cas, nous adapterions notre technique du comptage aux circonstances. De même, on considérerait d'ordinaire préjudiciable à la mesure le fait que la règle de mesure se dilate ; mais nous pouvons imaginer des circonstances dans lesquelles un tel phénomène pourrait être utile. (...) De même encore, il pourrait m'être très utile de disposer d'une règle de mesure que je pourrais allonger par un système de coulisses pour vous escroquer, quand je vous vendrais quelque chose. Et nous pouvons imaginer une société dans laquelle faire cela ne serait pas considéré comme une escroquerie et où l'on trouerait juste que les épiciers les plus musclés, ceux qui peuvent rallonger le plus leurs règles de mesure, fissent les meilleures affaires. » (76) </text:span></text:p>
      <text:p text:style-name="P4"/>
      <text:p text:style-name="P1"><text:span text:style-name="T2">« On ne découvre pas qu'après 12 vient 13. C'est notre technique -- nous </text:span><text:span text:style-name="T6">fixons</text:span><text:span text:style-name="T2"> et enseignons notre </text:span><text:span text:style-name="T4">technique</text:span><text:span text:style-name="T2"> ainsi. S'il existe une découverte -- elle consiste à découvrir que c'est une façon très utile de procéder. » (76) </text:span></text:p>
      <text:p text:style-name="P4"/>
      <text:p text:style-name="P4">« Ce que la preuve fait, c'est modifier sa façon de considérer cette construction. La preuve lui donne quelque chose de la plus grande importance -- la suite des constructions --, et il reconnaît qu'il ne voulait pas autre chose. » (83) </text:p>
      <text:p text:style-name="P4"/>
      <text:p text:style-name="P4">« Ce que l'on peut dire de plus limpide est que la preuve mathématique nous a conduit à adopter une phraséologie de laquelle nous excluons, pour d'excellentes raisons, l'expression "construction de l'heptagone". </text:p>
      <text:p text:style-name="P1"><text:span text:style-name="T2"><text:s text:c="3"/>(...) Adopter une nouvelle phraséologie en mathématiques, c'est comme adopter un système de classement. la raison pour laquelle on le fait est qu'il existe une immense quantité de choses qui entrent dans ce système. Ce n'est pas entièrement indépendant de l'expérience. » </text:span><text:span text:style-name="T7">(84) </text:span></text:p>
      <text:p text:style-name="P3"/>
      <text:p text:style-name="P8"><text:span text:style-name="T7">« <text:s/>"Well, this 'meaningless' road has now been trodden so often that it has become muddy and one cannot see one's way clearly ; it needs rolling. » </text:span><text:span text:style-name="T2">(85) </text:span></text:p>
      <text:p text:style-name="P4"/>
      <text:p text:style-name="P4">« Je ne puis faire en sorte que le résultat de l'expérience devienne aussi le résultat d'un calcul. » (88) </text:p>
      <text:p text:style-name="P4"/>
      <text:p text:style-name="P4">« Supposez que nous soyons, dans cette pièce, en train d'inventer l'arithmétique. Nous possédons une technique de comptage, mais nous n'avons pas encore la mutiplication. Supposez que je fasse alors l'expérience suivante. Je donne à Lewy une multiplication à faire. -- Nous avons inventé la <text:soft-page-break/>multiplication jusqu'à 100 ; en d'autres termes, nous avons écrit des choses comme 81 x 63, mais nous n'avons encore jamais écrit des choses comme 123 x 489. Je lui dis : "Vous savez ce que vous avez fait jusqu'ici. Maintenant, faites donc le même genre de choses avec ces deux nombres." -- Je présume qu'il fait ce que nous faisons habituellement. C'est là une expérience -- et une expérience que nous pouvons, plus tard, adopter comme calcul.</text:p>
      <text:p text:style-name="P1"><text:span text:style-name="T2"><text:s text:c="2"/>Qu'est-ce que cela signifie ? Eh bien, supposez que quatre-vingt dix pour cent des hommes procèdent tous de la même façon. Je dis : "Cela devient maintenant le résultat correct." L'expérience servait à montrer la façon de faire qui est la plus naturelle -- le chemin que la plupart des hommes empruntent. On enseigne ensuite à chacun à faire cela -- et </text:span><text:span text:style-name="T6">alors</text:span><text:span text:style-name="T2"> apparaissent la correction et l'incorrection. Auparavant il n'y avait rien de tel. » (88-89) </text:span></text:p>
      <text:p text:style-name="P4"/>
      <text:p text:style-name="P4">« "Supposez que je fasse cela à nouveau" __ ici "cela" n'inclut pas ce résultat, sinon ce n'est pas une expérience mais un calcul -- et la relation est interne. Les conditions de l'expérience n'incluent pas le résultat. » (91) </text:p>
      <text:p text:style-name="P4"/>
      <text:p text:style-name="P4">« Il se pourrait que nous ayons adopté 2 + 2 = 4 parce que deux fois deux balles contrebalancent quatre balles. mais une fois cet énoncé adopté, il est à l'écart de l'expérience -- il est pétrifié. » (92) </text:p>
      <text:p text:style-name="P4"/>
      <text:p text:style-name="P4">« Un bon test pour savoir si une chose est une expérience ou un calcul consiste à demander si, eu lieu de faire l'expérience, on peut aussi bien en donner une image. » (94) </text:p>
      <text:p text:style-name="P4"/>
      <text:p text:style-name="P4">« Quant à la suggestion de Watson, je dirais que la multiplication de 136 x 51 me fait adopter une nouvelle règle. Je pars de certaines règles données et en obtiens une nouvelle, à savoir que 136 x 51 = 6936. » (95) </text:p>
      <text:p text:style-name="P4"/>
      <text:p text:style-name="P1"><text:span text:style-name="T2">« Toute l'affaire repose sur le fait que nous </text:span><text:span text:style-name="T6">n'obtenons pas</text:span><text:span text:style-name="T2"> tous des résultats différents. C'est la raison pour laquelle il était si absurde de dire que 12 x 12 = 144 pouvait être le résultat incorrect. Parce que l'accord dans l'obtention de ce résultat est la justification de cette technique. C'est l'un des accords sur lesquels reposent nos calculs mathématiques. » (96) </text:span></text:p>
      <text:p text:style-name="P4"/>
      <text:p text:style-name="P4">« En mathématiques, nous en savons autant que Dieu. » (98) </text:p>
      <text:p text:style-name="P4"/>
      <text:p text:style-name="P1"><text:span text:style-name="T2">« Si l'on considère quelque chose comme un calcul, par là-même on ne le considère </text:span><text:span text:style-name="T6">pas</text:span><text:span text:style-name="T2"> comme une expérience -- les deux choses sont contradictoires. » (98) </text:span></text:p>
      <text:p text:style-name="P4"/>
      <text:p text:style-name="P1"><text:span text:style-name="T2">« Un calcul pourrait toujours être déposé dans les archives des mesures. Il peut être considéré comme l'image d'une expérience. Nous déposons l'image dans les archives et disons : "Ceci sera désormais considéré comme une norme de comparaison au moyen de laquelle nous décrirons les expériences à venir." Tel est désormais le paradigme de nos comparaisons. (...) Donner telle image de telle et telle expérience et la déposer dans les arhcives -- on pourrait dire que c'est lui faire </text:span><text:span text:style-name="T6">honneur</text:span><text:span text:style-name="T2">. (...) Que je doive considérer cette procédure comme la procédure-standard signifie tout un tas de choses : que c'est la procédure correcte, en même temps que c'est une procédure soustraite à toute vérification possible. » (99) </text:span></text:p>
      <text:p text:style-name="P4"/>
      <text:p text:style-name="P1"><text:span text:style-name="T2">« Dans le cas des multiplications gigantesques, iol semblerait que nous soyons en présence de quelque chose qui est un mixte d'expérience et de calcul -- ou que, </text:span><text:span text:style-name="T6">faute de mieux</text:span><text:span text:style-name="T2">, nous aurions à nous résigner à une expérience. (...) Comment passe-t-on de cette affirmation ["c'était ce que j'avais obtenu"] à la proposition matématique : "tant de fois ceci et cela </text:span><text:span text:style-name="T6">font</text:span><text:span text:style-name="T2"> ceci et cela" ? </text:span></text:p>
      <text:p text:style-name="P1"><text:span text:style-name="T2"><text:s text:c="2"/>Certains ont dit : c'est une question de consensus général." Il y a quelque chose de juste là-dedans. Seulement -- sur quoi nous accordons-nous ? Sur la proposition mathématique ou </text:span><text:span text:style-name="T6">sur le fait d'obtenir</text:span><text:span text:style-name="T2"> ce résultat ? Ce sont deux choses entièrement différentes.</text:span></text:p>
      <text:p text:style-name="P1"><text:span text:style-name="T2"><text:s/>(...) Ils s'accordent sur </text:span><text:span text:style-name="T6">le fait qu'ils obtiennent </text:span><text:span text:style-name="T2">ce résultat. Ils peuvent s'accorder à dire : "j'ai obtenu </text:span><text:soft-page-break/><text:span text:style-name="T2">ceci et cela" -- après avoir abouti au même nombre, etc. Mais non parce que c'est là la réponse. Il n'existe jusqu'à présent rien de tel que 'la réponse' -- parce qu'il n'existe pas encore de technique. Jusqu'à présent : "... fois ... font ..." ne veut rien dire : il n'existe pas encore de proposition mathématique. Ils s'accordent dans ce qu'ils font. </text:span></text:p>
      <text:p text:style-name="P1"><text:span text:style-name="T2"><text:s text:c="2"/>La vérité mathématique n'est pas établie par le fait qu'ils accordent tous que ceci est vrai -- comme s'ils en étaient les témoins. C'est </text:span><text:span text:style-name="T6">parce qu'ils</text:span><text:span text:style-name="T2"> s'accordent dans ce qu'ils font que nous le consignons comme règle et l'archivons. Ce n'est qu'après avoir fait cela que nous avons affaire aux mathématiques. L'une des raisons principales qui nous fait adopter ce qu'ils font comme un standard, c'est qu'il s'agit de la façon naturelle de le faire, de la façon naturelle de procéder -- pour tous ces hommes. » (101-102)</text:span></text:p>
      <text:p text:style-name="P4"/>
      <text:p text:style-name="P4">« Le problème est que ces tables ne déterminent pas par elles-mêmes la façon dont on construit un pont ; seules des tables accompagnées d'une certaine théorie scientifique déterminent cela. » (104) </text:p>
      <text:p text:style-name="P4"/>
      <text:p text:style-name="P4">« Nous avons tous effectué certaines multiplications. Et, en réalité, il n'y a aucun désaccord entre nous au sujet du résultat d'une multiplication -- il n'y a pas de désaccord tel que nous ne saurions que croire, parce que nous aurions des maux de tête constants ou que chacun de nous obtiendrait un résultat différent. Que cela ne se soit jamais produit est d'une importance considérable. » (102)</text:p>
      <text:p text:style-name="P4"/>
      <text:p text:style-name="P4">« Mais nous pouvons imaginer que, lorsque nous ferions une nouvelle multiplication, cela se produirait. Qu'en est-il alors de la correction et de l'incorrection ? La moitié multiplie d'une façon, et l'autre moitié d'une autre façon. Notre dernier recours est le suivant : "Mais ne voyez-vous pas ?", et cela ne change rien. » (102)</text:p>
      <text:p text:style-name="P4"/>
      <text:p text:style-name="P4">« "Ils ont tous raisonné de travers" </text:p>
      <text:p text:style-name="P4"><text:s text:c="3"/>Cela peut vouloir dire toutes sortes de choses. -- Si vous ne connaissez pas le cas d'espèce, vous ne savez pas du tout ce qu'ils ont fait -- vous ne savez pas ce que "raisonner de travers" signifie. </text:p>
      <text:p text:style-name="P4"><text:s text:c="4"/>Nous pourrions par exemple entendre par là : "Si seulement nous leur avions dit ceci et cela, ils l'auraient vu" -- Mais souvent ce n'est pas le cas. Pensez aux débats sur la <text:span text:style-name="T13">transsubstantiation.</text:span> Il n'est pas vrai que, si quelqu'un avait dit à Luther et à Zwingli que la signification du mot "vin" est donnée par la méthode de vérification, ils auraient dit : "Oh, maintenant je vois", et cessé toute argumentation. Au contraire, ils auraient pu vous tuer -- et à bon droit. Cela dit, je ne suis pas en train de prétendre qu'ils se seraient comporté de façon stupide." » (105) </text:p>
      <text:p text:style-name="P4"/>
      <text:p text:style-name="P4">« "20 pommes + 30 pommes = 50 pommes" peut n'être pas une proposition portant sur des pommes. Qu'elle le soit ou non dépend de la manière dont on l'emploie. » (108)</text:p>
      <text:p text:style-name="P4"/>
      <text:p text:style-name="P1"><text:span text:style-name="T2">« Est-il toujours vrai que nous pesons un objet pour trouver son poids ? Non ; il se peut que vous fassiez une pesée pour savoir, par exemple, si votre balance est juste. » </text:span><text:span text:style-name="T7">(110) (cf. 272) </text:span></text:p>
      <text:p text:style-name="P3"/>
      <text:p text:style-name="P1"><text:span text:style-name="T7">« What is counting ? Pointing to things and saying : "1, 2, 3, 4" ? But I need not say the numbers : I could point and say : "Mary had a little lamb" or I might whistle "God Save the King" or anything. -- But normally the process of counting is used in a different way, whereas "Mary had..." is not used in this way at all. If you came from Mars you wouldn't know. » </text:span><text:span text:style-name="T2">(110)</text:span></text:p>
      <text:p text:style-name="P4"/>
      <text:p text:style-name="P1"><text:span text:style-name="T2">« Si vous avez montré que la courbe convient bien jusqu'à 1000, alors vous avez montré qu'il </text:span><text:span text:style-name="T6">faut</text:span><text:span text:style-name="T2"> qu'elle convienne bien. Une preuve générale n'ajoute rien à la nécessité logique de cela. » (117) </text:span></text:p>
      <text:p text:style-name="P4"/>
      <text:p text:style-name="P1"><text:span text:style-name="T2">« Oui, nous avons une règle -- et le problème est que nous devons maintenant en adopter une autre dont nous disons qu'elle </text:span><text:span text:style-name="T6">s'accorde</text:span><text:span text:style-name="T2"> avec la première. </text:span></text:p>
      <text:p text:style-name="P1"><text:span text:style-name="T2"><text:s text:c="2"/>Nous avons une règle pour faire des divisions, exprimée en termes algébriques ou généraux, -- et nous avons également des </text:span><text:span text:style-name="T6">exemples. </text:span><text:span text:style-name="T2">On a tendance à dire : "Mais certainement la règle atteint </text:span><text:soft-page-break/><text:span text:style-name="T2">l'infini -- elle vole au devant de vous -- elle détermine ce que vous devez faire bien avant que vous ne l'atteigniez."</text:span></text:p>
      <text:p text:style-name="P4"><text:s text:c="2"/>"Détermine" -- en ceci qu'elle vous conduit à faire ceci et cela. Mais c'est là une conception mythique de la règle -- dont le vol traverserait toute la suite arithmétique. </text:p>
      <text:p text:style-name="P4"><text:s text:c="2"/>Nous pourrions dire que nous avons ici une décision : "Je puis maintenant employer une technique différente. Je pense qu'elle fonctionnera" ; et alors...</text:p>
      <text:p text:style-name="P4"><text:s text:c="3"/>"Je pense que ça marchera" -- c'est-à-dire je l'essaie.</text:p>
      <text:p text:style-name="P4"><text:s text:c="3"/>Nous sommes entourés d'un grand nombre de puzzles étranges. » (121)</text:p>
      <text:p text:style-name="P4"/>
      <text:p text:style-name="P4">« Supposez que j'aie dit cent fois : "Un, deux, trois, quatre, cinq, six, sept". Quel serait le critère du fait que j'ai omis quelque chose ? Eh bien, nous adoptons toutes sortes de critères -- les hommes qui m'entendent, etc. Néanmoins, nous pourrions dire que nous omettons chaque fois quelque chose. </text:p>
      <text:p text:style-name="P4"><text:s text:c="2"/>(...) Nous pourrions également admettre que les corps physiques disparaissent toujours dès que personne ne les regarde. Décrire ainsi les choses serait à la rigueur possible. Mais cela les ferait paraître extrêmement bizarres. Tout comme il serait bizarre d'admettre qu'il y aurait constamment des animaux dans cette pièce, en des endroits où nul ne pourrait les voir. » (123) </text:p>
      <text:p text:style-name="P4"/>
      <text:p text:style-name="P1"><text:span text:style-name="T2">« Nous pourrions même apprendre à des gens à diviser certains nombres jusqu'à ce que le reste réapparaisse et à poursuivre ensuite la division en copiant -- sans leur avoir jamais enseigné à effectuer la division plus avant. La division serait définie ainsi. Il n'existerait aucun théorème disant qu'une division est périodique. ce serait alors </text:span><text:span text:style-name="T6">cela</text:span><text:span text:style-name="T2"> la division. L'enfant n'a même pas appris comment poursuivre : il n'existe rien de tel. » (123) </text:span></text:p>
      <text:p text:style-name="P4"/>
      <text:p text:style-name="P1"><text:span text:style-name="T2">« Si les propriétés des noix changeaient complètement -- si les noix se fendaient --, vous pourriez dire que ce calcul ne fonctionnera plus à des fins pratiques ; et pourtant vous diriez certainement qu'il fonctionne. Vous avez ici un critère à l'intérieur de votre calcul. Lorsque vous dites que la séquence réapparaîtra, en définitive vous ne dites pas que ce calcul vous aidera à distribuer des noix. -- A l'évidence votre critère est en un sens pratique. C'est pour cela que vous avez une preuve. "Il fonctionnera" est un préalable à la preuve. Nous ne dirions pas cela si nous trouvions plus tard une preuve montrant que le procédé n'est pas correct. -- Trouver une preuve a quelque chose à voir avec le fait que le procédé </text:span><text:span text:style-name="T6">fonctionne</text:span><text:span text:style-name="T2"> toujours </text:span><text:span text:style-name="T6">correctement</text:span><text:span text:style-name="T2">. » (124) </text:span></text:p>
      <text:p text:style-name="P4"/>
      <text:p text:style-name="P1"><text:span text:style-name="T2">« Le point essentiel est le suivant : en disant que les briques </text:span><text:span text:style-name="T6">doivent</text:span><text:span text:style-name="T2"> monter tout droit, ce que je dis est en fait : "J'ai adopté comme nouveau critère du fait qu'elles sont carrés le fait qu'on puisse les empiler comme sur mon premier dessin". J'ai décidé de dire : "Non, il doit y avoir quelque chose qui ne vas pas". Vous pourriez dire : "D'une hypothèse, vous avez fait un postulat". » (126)</text:span></text:p>
      <text:p text:style-name="P4"/>
      <text:p text:style-name="P4">« Le résultat de la preuve consiste en ceci que nous avons persuadé quelqu'un d'accepter cela comme un nouveau critère. » (127) </text:p>
      <text:p text:style-name="P4"/>
      <text:p text:style-name="P4">« Mais quel est le critère du fait qu'il en est ainsi -- sinon la preuve elle-même ? » (129) </text:p>
      <text:p text:style-name="P4"/>
      <text:p text:style-name="P4">« Une preuve mathématique nous persuade en ceci qu'elle établit certaines connexions. Elle place ceci (125 x 631 = ...) au milieu d'un vaste système -- elle lui donne une place. On nous apprend à adopter toute règle qui peut être produite de cette façon. » (132) </text:p>
      <text:p text:style-name="P4"/>
      <text:p text:style-name="P4">« Tout est analogue à tout. » (133) </text:p>
      <text:p text:style-name="P4"/>
      <text:p text:style-name="P1"><text:span text:style-name="T2">« Supposez que quelqu'un dise : "ce que vous dites là, Wittgenstein, revient à dire que nous pourrions</text:span><text:span text:style-name="T6"> également</text:span><text:span text:style-name="T2"> développer le système mathématique de façon à prouver qu'il n'en est pas ainsi ou à transformer cette proposition primitive." Je dirais : Certainement. » (135) </text:span></text:p>
      <text:p text:style-name="P4"/>
      <text:p text:style-name="P4"><text:soft-page-break/>« La contradiction ne falsifie même pas quoi que ce soit. laissez-là en paix. N'allez pas dans cette direction. » (136) </text:p>
      <text:p text:style-name="P4"/>
      <text:p text:style-name="P4">« Je ne suis pas en train de dire que les propositions transfinies sont fausses, mais que les images qu'on leur associe sont fallacieuses. Et lorsque vous vous en rendez compte, cela peut avoir comme résultat que l'intérêt que vous manifestiez à leur égard disparaît. Cela peut avoir des conséquences colossales, mais non des conséquences mathématiques, non les conséquences que les finitistes escomptent. » (140) </text:p>
      <text:p text:style-name="P4"/>
      <text:p text:style-name="P4">« [Pour Frege] Ce que nous nommons, dans le monde quotidien, une possibilité est, dans le monde géométrique, une réalité. » (144) </text:p>
      <text:p text:style-name="P4"/>
      <text:p text:style-name="P1"><text:span text:style-name="T2">« Nous multiplions 25 x 25 et obtenons 625. mais dans le royaume mathématique, 25 x 25 font </text:span><text:span text:style-name="T6">déjà</text:span><text:span text:style-name="T2"> 625. L'objection qui v</text:span><text:span text:style-name="T3">i</text:span><text:span text:style-name="T2">ent immédiatement est : alors c'est aussi bien 624, que 623, ou n'importe quoi d'autre -- <text:s/>dans le système mathématique que vous voudrez. S'il y a ici une droite tirée entre deux points, alors il existe 1000 droites entre ces points -- parce que dans une géométrie différente, il en irait autrement. » (144)</text:span></text:p>
      <text:p text:style-name="P4"/>
      <text:p text:style-name="P4">« Vous ne remontez jamais en deç<text:span text:style-name="T15">à</text:span> de ce que vous avez décidé vous-mêmes ; vous pouvez toujours avancer de quantité de manières différentes. Tout s'écroule parce que vous supposez toujours qu'une fois que vous serez dans le monde qui convient, vous finirez par trouver ce que que vous cherchez. -- Vous voulez faire une recherche, mais aucune ne fera l'affaire, parce que vous êtes toujours libre d'aller dans un autre monde.</text:p>
      <text:p text:style-name="P4">Cela ne détruit pas du tout l'a<text:span text:style-name="T15">r</text:span>gument de Frege, mais montre simplement qu'il y a là quelque chose de suspect. » (145) </text:p>
      <text:p text:style-name="P4"/>
      <text:p text:style-name="P1"><text:span text:style-name="T2">« N'y a-t-il pas ici une réalité éthérée -- que vous avez effectivement dessinée ? N'est-ce pas votre </text:span><text:span text:style-name="T6">langage</text:span><text:span text:style-name="T2"> qui est cette possibilité </text:span><text:span text:style-name="T3">é</text:span><text:span text:style-name="T2">thérée ?</text:span></text:p>
      <text:p text:style-name="P1"><text:span text:style-name="T2">Quand vous dites "H</text:span><text:span text:style-name="T17">2</text:span><text:span text:style-name="T2">O</text:span><text:span text:style-name="T17">4</text:span><text:span text:style-name="T2"> est possible", vous voulez simplement dire que cette formule est un signe appartenant à un système de valences (</text:span><text:span text:style-name="T6">valencies</text:span><text:span text:style-name="T2">). Ce système n'a pas été choisi au hasard mais parce qu'il s'adaptait bien aux faits. Mais une fois qu'on l'a choisi, ce qui est possible est ce dont il existe une image dans le langage des valences. Nous avons adopté un langage dans lequel il y a du sens à dire : "H</text:span><text:span text:style-name="T17">2</text:span><text:span text:style-name="T2">O</text:span><text:span text:style-name="T17">4</text:span><text:span text:style-name="T2"> ..." -- la formule n'est pas vraie, mais elle a du sens. La même chose vaut pour la possibilité géométrique. Dire qu'une droite peut être tirée, c'est dire qu'il y a du sens à parler d'une droite que l'on tire. » (146) </text:span></text:p>
      <text:p text:style-name="P4"/>
      <text:p text:style-name="P4">« Lorsque nous disons de quelque chose que c'est "impossible" au sens logique, il n'y a rien que nous nommions sa description, nous éliminons sa description. » (148) </text:p>
      <text:p text:style-name="P4"/>
      <text:p text:style-name="P1"><text:span text:style-name="T2">« Tout le problème est que vous </text:span><text:span text:style-name="T6">n'examinez </text:span><text:span text:style-name="T2">pas un monde éthéré, mais que vous </text:span><text:span text:style-name="T6">construisez</text:span><text:span text:style-name="T2"> certaines choses. -- Ou, pour le dire autrement, vous apprenez la chimie. » (148) </text:span></text:p>
      <text:p text:style-name="P4"/>
      <text:p text:style-name="P1"><text:span text:style-name="T2">«"La théorie du jeu d'échecs n'est pas arbitraire" -- Elle n'est pas arbitraire, les mathématiques ne sont pas arbitraires, mais seulement en ce sens qu'elles ont une application </text:span><text:span text:style-name="T6">évidente</text:span><text:span text:style-name="T2">. En revanche le jeu d'échecs n'a pas d'application évidente du même genre. C'est pourquoi il est un jeu. » (150)</text:span></text:p>
      <text:p text:style-name="P4"/>
      <text:p text:style-name="P4">« N'y a-t-il qu'une manière de les corréler ? S'il y en a plus d'une, laquelle est la méthode logique ? -- Vous pouvez faire tout ce qu'il vous plaira . » (160)</text:p>
      <text:p text:style-name="P4"/>
      <text:p text:style-name="P4">« Supposez que Lewy ait appris à compter. Lorsqu'il serait parvenu à un certain point nous dirions : "maintenant il peut continuer indéfiniment." Et nous pouvons dire alors : maintenant il a appris aleph nombres. » (162) </text:p>
      <text:p text:style-name="P4"><text:soft-page-break/></text:p>
      <text:p text:style-name="P4">« Lorsque mon ombre et celle de Smythies se superposent, combien d'ombres y a-t-il, et combien de noms devrions-nous leur donner, si nous nommions les ombres elles-mêmes ? » (166) </text:p>
      <text:p text:style-name="P4"/>
      <text:p text:style-name="P4">« Russell dit qu'une chose est Lewy si elle a en commun avec Lewy l'ensemble de ses propriétés. (...) En quoi le fait de dire qu'une chose a toutes ses propriétés en <text:span text:style-name="T13">c</text:span>ommun avec Lewy n<text:span text:style-name="T15">o</text:span>us aide-t-il ? Parler de cela, c'est l'enfer, ni plus ni moins. » (166) </text:p>
      <text:p text:style-name="P4"/>
      <text:p text:style-name="P1"><text:span text:style-name="T2">« "Ecrivez une infinité de syllogismes" : le problème n'est pas que vous ne puissiez le faire, mais que cela </text:span><text:span text:style-name="T6">ne veut rien dire</text:span><text:span text:style-name="T2">. » (172)</text:span></text:p>
      <text:p text:style-name="P4"/>
      <text:p text:style-name="P1"><text:span text:style-name="T2">« Ce à quoi je veux en venir est que nous ne pouvons dire : "Voici la raison logique pour laquelle la contradiction logique ne fonctionne pas". Mais bien plutôt : </text:span><text:span text:style-name="T6">le fait</text:span><text:span text:style-name="T2"> que nous excluions la contradiction et que normalement nous ne lui donnions pas de sens est une caractéristique de notre emploi du langage dans son ensemble et de notre tendance à ne pas considérer, disons, une action hésitante ou un comportement indécis, comme appartenant à la même série d'actions que celles qui répondent à des ordres de la forme: "faites ceci et cela" -- c'est-à-dire de la forme "</text:span><text:span text:style-name="T6">p.~q</text:span><text:span text:style-name="T2">". » (182) </text:span></text:p>
      <text:p text:style-name="P4"/>
      <text:p text:style-name="P1"><text:span text:style-name="T2">« Dire qu'en un sens ~~ </text:span><text:span text:style-name="T6">p</text:span><text:span text:style-name="T2"> = </text:span><text:span text:style-name="T6">p</text:span><text:span text:style-name="T2">, et qu'en un autre sens, </text:span><text:span text:style-name="T6">~~ p = ~ p</text:span><text:span text:style-name="T2">, c'est ne rien dire, à moins que vous ne précisiez ce que sont ces sens. » (182) </text:span></text:p>
      <text:p text:style-name="P4"/>
      <text:p text:style-name="P4">« Aucune image ne nous contrait à obtenir un certain résultat, puisque toute image peut être employée de toutes sortes de façons différentes. » (184) </text:p>
      <text:p text:style-name="P4"/>
      <text:p text:style-name="P4">« Ce qui met en rapport ces deux critères [image et usage] est le fait que l'image que nous avons à l'esprit est dans un nombre écrasant de cas -- pour l'écrasante majorité des êtres humains -- liée à un emploi particulier. Par exemple, vous dites à quelqu'un : "Ceci est rouge" (en désignant quelque chose) ; vous lui dites ensuite : "allez me chercher un livre rouge" -- et il se comportera d'une façon particulière. C'est un fait anthropologique immensément important. Et il va de pair avec toutes sortes d'autres faits, d'égale importance, comme le fait que dans tous les langages que nous connaissons, les significations des mots ne changent pas en fonction des différents jours de la semaine.</text:p>
      <text:p text:style-name="P4">Un autre fait de ce genre est qu'on emploie et comprend la désignation d'une façon particulière.</text:p>
      <text:p text:style-name="P4">Si vous avez appris une technique de langage, que je désigne ce manteau et vous dise : "les tailleurs nomment maintenant cette couleur "Boo", alors vous m'achèterez un manteau de cette couleur, vous m'en apporterez un, etc. Le point essentiel ici est qu'il suffit que quelqu'un désigne quelque chose et dise : "C'est ceci et cela" pour que tous ceux qui ont reçu un certain entraînement préalable réagissent de la même façon. Nous pourrions imaginer que cela ne se produirait pas. Si je me contentais de dire : "c'est ce qu'on appelle "boo", il se pourrait que vous ne sachiez pas ce que je veux dire ; mais en réalité vous suivriez tous automatiquement certaines règles. </text:p>
      <text:p text:style-name="P1"><text:span text:style-name="T2">Devrions-nous dire que vous suivez les règles </text:span><text:span text:style-name="T6">correctes</text:span><text:span text:style-name="T2"> ? -- que vous connaîtriez </text:span><text:span text:style-name="T6">la</text:span><text:span text:style-name="T2"> signification de "boo" ? Non, manifestement pas. En effet de quelle signification s'agirait-il ? N'existe-t-il pas 10000 significations que "boo" pourrait avoir ? Il semblerait que le fait que vous ayez appris comment l'employer différerait considérablement du fait que vous connaissiez sa signification. </text:span><text:span text:style-name="T6">Mais ce qui importe est que nous en faisons le MÊME emploi. </text:span><text:span text:style-name="T2">Connaître sa signification, c'est l'employer </text:span><text:span text:style-name="T6">de la même façon</text:span><text:span text:style-name="T2"> que les autres. "de la façon correcte" ne veut rien dire.</text:span></text:p>
      <text:p text:style-name="P1"><text:span text:style-name="T2">Vous pourriez dire : "N'y a-t-il pas aussi quelque chose d'autre ? Quelque chose en plus de l'accord ? N'existe-t-il pas une manière </text:span><text:span text:style-name="T6">plus naturelle</text:span><text:span text:style-name="T2"> de se comporter, et une autre </text:span><text:span text:style-name="T6">moins naturelle </text:span><text:span text:style-name="T2">? Ou même une signification correcte et une signification erronée ? -- Supposez que le mot "couleur" soit employé comme il l'est actuellement en français. "Boo" est un mot nouveau. Mais ensuite, on nous dit : "Cette couleur se nomme "Boo", sur quoi nous l'employons tous pour désigner une forme. Pourrais-je alors dire ;: "Ce n'est pas la manière normale d'employer ce mot" ? Je dirais </text:span><text:soft-page-break/><text:span text:style-name="T2">certainement que notre comportement serait alors contre-nature. » (186)</text:span></text:p>
      <text:p text:style-name="P4"/>
      <text:p text:style-name="P4">« On pourrait dire : "Mais, Wittgenstein, voulez-vous dire que tout cela est arbitraire ? -- Je ne sais. Il est hors de doute que, lorsque nous sommes enfants, on nous punit si nous ne procédons pas correctement. » (187) </text:p>
      <text:p text:style-name="P4"/>
      <text:p text:style-name="P4">« Supposez que quelqu'un dise : "Assurément, mon emploi de la règle de continuation de la suite dépend de l'interprétation que je donne de la règle ou de la signification que je lui attribue". Mais le critère sur lequel on se fonde pour donner un sens particulier à la règle est-il le fait que la règle est empl<text:span text:style-name="T13">o</text:span>yée d'une certaine façon, ou bien ce critère est-il une image, ou une autre règle, ou quelque chose de ce genre ? dans la seconde hypothèse, il s'agit encore d'un symbole -- qui peut être réinterprété de n''importe quelle manière. » (187) </text:p>
      <text:p text:style-name="P4"/>
      <text:p text:style-name="P1"><text:span text:style-name="T2">« On a fréquemment soutenu cela dans le passé. Et on l'a souvent exprimé sous la forme de l'assertion suivante : Les vérités de la logique sont déterminées par un consensus d'opinion. Est-ce cela que je soutiens ? Non. Il n'y a là aucune </text:span><text:span text:style-name="T6">opinion</text:span><text:span text:style-name="T2"> ; il n'est pas question d'</text:span><text:span text:style-name="T6">opinion</text:span><text:span text:style-name="T2">. Les vérités logiques sont déterminées par un consensus d'</text:span><text:span text:style-name="T6">action</text:span><text:span text:style-name="T2"> ; par un consensus qui consiste à faire la même chose, à réagir de la même façon. Il y a consensus, mais il ne s'agit pas d'un consensus d'opinion. Nous agissons de la même façon, marchons de la même façon, comptons de la même façon.</text:span></text:p>
      <text:p text:style-name="P1"><text:span text:style-name="T2"><text:s text:c="2"/></text:span><text:span text:style-name="T6">Dans</text:span><text:span text:style-name="T2"> le comptage, nous n'exprimons pas la moindre opinion. Il n'existe aucune opinion selon laquelle 25 vient après 24 -- ni aucune intuition. [Mais] </text:span><text:span text:style-name="T6">au moyen du comptage</text:span><text:span text:style-name="T2">, nous exprimons des opinions. » (187) </text:span></text:p>
      <text:p text:style-name="P4"/>
      <text:p text:style-name="P1"><text:span text:style-name="T2">« La tentation est de croire que si l'on dit à quelqu'un de s'asseoir et de ne pas s'asseoir, on lui demande de faire quelque chose qu'il ne peut manifestement pas faire. C'est de là qu'on tire l'idée de proposition aussi bien que celle d'énoncé. L'idée est que, quand je vous donne un ordre, il y a les mots <text:s/>-- puis quelque chose d'autre qui serait leur sens -- et ensuite votre action. Ainsi, dans le cas de : "Asseyez-vous et ne vous asseyez pas", on suppose qu'outre les mots et ce que vous faites, il y a également le </text:span><text:span text:style-name="T6">sens</text:span><text:span text:style-name="T2"> de la contradiction -- ce quelque chose à quoi vous ne pouvez obéir. » (189)</text:span></text:p>
      <text:p text:style-name="P4"/>
      <text:p text:style-name="P1"><text:span text:style-name="T2">« La question est : est-on en présence d'un cas où la continuation nous est </text:span><text:span text:style-name="T6">naturelle</text:span><text:span text:style-name="T2"> ? Ou faut-il dire qu'il y a, en cette affaire, quelque chose de plus ? Faut-il que nous donnions la raison pour laquelle une certaine continuation nous est naturelle ? » (190)</text:span></text:p>
      <text:p text:style-name="P4"/>
      <text:p text:style-name="P4">« W : Il reste encore une question : "naturel" signifie-t-il "mathématiquement naturel" ?</text:p>
      <text:p text:style-name="P4"><text:s text:c="3"/>T : Non.</text:p>
      <text:p text:style-name="P4"><text:s text:c="3"/>W : C'est exact. "Naturel" n'est pas ici un terme mathématique. Ce qu'il est naturel de faire n'est pas déterminé mathématiquement. » (190) </text:p>
      <text:p text:style-name="P4"/>
      <text:p text:style-name="P1"><text:span text:style-name="T2">« Mais qu'est-ce qui est supposé bloquer ? [dans la contradiction]. Les images ou l'emploi ? De l'</text:span><text:span text:style-name="T6">emploi</text:span><text:span text:style-name="T2">, on ne peut dire qu'il bloque, parce qu'on a le droit de le fixer comme on veut. Mais comment des </text:span><text:span text:style-name="T6">images</text:span><text:span text:style-name="T2"> pourraient-elles bloquer ? Il n'y a qu'une façon dont elles le pourraient, et elle est psychologique. </text:span></text:p>
      <text:p text:style-name="P1"><text:span text:style-name="T2"><text:s text:c="2"/>Le phénomène du blocage </text:span><text:span text:style-name="T6">consiste</text:span><text:span text:style-name="T2"> dans le fait que nous disons qu'il y a blocage ; que nous disons : "Oh ! C'est une contradiction et nous ne pouvons rien en faire", etc." Ce phénomène n'es pas situé pour ainsi dire dans un ailleurs ; et nous ne l'observons donc pas dans une certaine autre sphère. » (196) </text:span></text:p>
      <text:p text:style-name="P4"/>
      <text:p text:style-name="P1"><text:span text:style-name="T2">« Si je persiste à dire que la signification est donnée par l'emploi, alors je ne puis employer une expression sans, du même coup, modifier sa signification. Mais dire al</text:span><text:span text:style-name="T5">o</text:span><text:span text:style-name="T2">rs : "L'expression </text:span><text:span text:style-name="T6">doit</text:span><text:span text:style-name="T2"> avoir une signification différente si elle est employée différemment" prête à confusion. L'expression </text:span><text:span text:style-name="T6">a</text:span><text:span text:style-name="T2"> tout simplement une signification différente -- l'emploi différent </text:span><text:span text:style-name="T6">est</text:span><text:span text:style-name="T2"> la signification différente. » </text:span><text:soft-page-break/><text:span text:style-name="T2">(197) </text:span></text:p>
      <text:p text:style-name="P4"/>
      <text:p text:style-name="P1"><text:span text:style-name="T2">« Il existe un lien très étroit entre la façon dont nous apprenons un mot et la façon dont nous l'employons. Et en </text:span><text:span text:style-name="T6">ce</text:span><text:span text:style-name="T2"> sens nous pourrions dire : cette forme d'apprentissage "contredit" cette forme d'emploi, ou : Ne pas permettre que </text:span><text:span text:style-name="T6">f (a)</text:span><text:span text:style-name="T2"> découle de (x) . </text:span><text:span text:style-name="T6">f(x)</text:span><text:span text:style-name="T2"> "contredit" la signification de "tous" les. mais cela tient à ce qu'une image particulière est toujours reliée à un emploi plutôt qu'à un autre. </text:span></text:p>
      <text:p text:style-name="P4"><text:s text:c="2"/>Tout cela a rapport au fait qu'il existe, dans tous les langages que nous connaissons, un mot pour "tous les", et qu'il n'en existe aucun pour "tous sauf un". Ce fait est d'une importance considérable : c'est ce genre de fait qui caractérise notre logique. » (198) </text:p>
      <text:p text:style-name="P4"/>
      <text:p text:style-name="P1"><text:span text:style-name="T2">« Je m'élève contre l'idée de "machinerie logique". Je tiens à dire qu'il n'existe rien de tel. L'idée de machinerie logique présuppose qu'il y aurait quelque chose </text:span><text:span text:style-name="T6">derrière</text:span><text:span text:style-name="T2"> nos symboles. » (199) </text:span></text:p>
      <text:p text:style-name="P4"/>
      <text:p text:style-name="P4">« D'abord nous établissons un parallèle entre les expressions employées pour parler du juge et celles que l'on emploie pour parler de la loi ; nous disons : "le juge le condamne", mais aussi "la loi le condamne". Ensuite, nous di<text:span text:style-name="T13">s</text:span>ons de la loi qu'elle est inexorable -- et il semble alors que la loi soit plus inexorable encore que n'importe quel juge. Vous ne pouvez même pas imaginer que la loi pourrait être indulgente. Je veux montrer que l'inexorabilité ou dureté absolue de la logique est exactement du même genre. Comme si on appréhendait ici une dureté dont on n'aurait jamais fait l'expérience. » (203) </text:p>
      <text:p text:style-name="P4"/>
      <text:p text:style-name="P4">« Nous nous exprimons comme si, en cinématique, nous traitions de bielles d'une certaine espèce ; autrement dit, nous traitons la différence entre cinématique et description scientifique d'une bielle comme s'il s'agissait d'une différence entre les objets dont traite la cinématique et ceux dont traite la science. » (203) </text:p>
      <text:p text:style-name="P4"/>
      <text:p text:style-name="P1"><text:span text:style-name="T2">« Si je dis qu'il n'existe rien de tel qu'une hyper-r</text:span><text:span text:style-name="T5">i</text:span><text:span text:style-name="T2">gidité de la logique, le vrai problème est d'expliquer d'où provient l'idée d'hyper-rigidité -- de montrer que l'idée d'hyper-rigidité n'a </text:span><text:span text:style-name="T6">pas</text:span><text:span text:style-name="T2"> la même source que celle de </text:span><text:span text:style-name="T6">rigidité</text:span><text:span text:style-name="T2">. celle de rigidité provient de la comparaison entre deux choses comme le beurre ou l'élasti</text:span><text:span text:style-name="T5">que</text:span><text:span text:style-name="T2"> d'une part et le fer ou l'acier d'autre part. Mais l'idée d'hyper-rigidité provient de l'interférence de deux images -- tout comme celle de l'hyper-inexorabilité de la loi. Nous avons d'abord : "la loi condamne", "le juge condamne". Puis nous faisons un emploi parallèle de ces images, ce qui nous mène au point où nous penchons à employer un superlatif. Aussi faut-il montrer la source de ce superlatif, et montrer qu'elle n'est pas celle de l'idée ordinaire. » (204) </text:span></text:p>
      <text:p text:style-name="P4"/>
      <text:p text:style-name="P4">« Peut-on montrer en logique que nous avons raison ou tort ? Quel serait ici le critère ?</text:p>
      <text:p text:style-name="P4">1) Nous pourrions dire : c'est une forme d'expérience très primitive qui confirme les lois logiques.</text:p>
      <text:p text:style-name="P4">2) Nous disons d'une preuve qu'elle nous convainc d'une loi logique. -- Mais la preuve a bien entendu un point de départ. Et la question est : qu'est-ce qui nous convainc des propositions primitives sur lesquelles la preuve se fonde ? A ce niveau, il n'y a plus de preuve. </text:p>
      <text:p text:style-name="P4">Si l'on croit que ce sont certaines expériences qui nous convainquent de la vérité des lois logiques, la question est de savoir ce que seraient ces expériences. Et l'on découvre alors qu'en réalité on n'attribue à aucune expérience le pouvoir de confirmer une loi logique. » (205) </text:p>
      <text:p text:style-name="P4"/>
      <text:p text:style-name="P1"><text:span text:style-name="T2">« Mais tout ce que nous faisons a-t-il une </text:span><text:span text:style-name="T6">raison d'être </text:span><text:span text:style-name="T2">? (...) L'emploi d'un langage a d'ordinaire ce que nous pourrions nommer une </text:span><text:span text:style-name="T6">raison d'être</text:span><text:span text:style-name="T2">. Cela est d'une importance considérable. » (209-210) </text:span></text:p>
      <text:p text:style-name="P4"/>
      <text:p text:style-name="P4">« Nous pourrions rencontrer un économiste qui ferait passer une courbe par [des points répartis d'une façon non homogène]. Ici, la pratique <text:span text:style-name="T18">dégénère</text:span> en cérémonie. Vous p<text:span text:style-name="T18">o</text:span>urriez aussi bien examiner les entrailles d'une oie pour prédire quelque chose. -- Mais pourquoi ne le feriez-vous pas <text:s/>? Certains disent qu'après tout, cela leur donne quelques indications. » (210) </text:p>
      <text:p text:style-name="P4"/>
      <text:p text:style-name="P4"><text:soft-page-break/>« Comment sommes-nous convai<text:span text:style-name="T18">n</text:span>cus de la loi de contradiction ? -- De la façon suivante : nous apprenons une certaine pratique, une technique de langage ; et par la suite nous sommes tous enclins à rejeter cette forme -- à laquelle nous ne nous conformons pas naturellement, à moins que cette forme bizarre ne nous soit réexpliquée. Cela a une conséquence bizarre, à savoir que les contradictions nous jettent dans l'embarras. Pensez au cas du Menteur : Il est, en un sens, très bizarre que ce cas ait pu mettre qui que ce soit dans l'embarras -- plus extraordinaire que vous ne pourriez le croire est le fait que ce cas ait eu de quoi tracasser des êtres humains. (...) Eh bien ! Quoi ? vous pouvez poursuivre ainsi jusqu'à devenir noirs de fureur. Pourquoi pas ? C'est sans importance. » (212)</text:p>
      <text:p text:style-name="P4"/>
      <text:p text:style-name="P1"><text:span text:style-name="T2">« Que veut dire "</text:span><text:span text:style-name="T6">avoir le droit</text:span><text:span text:style-name="T2">" ? N'a-t-on pas le droit de dire n'importe quoi ? » (213) </text:span></text:p>
      <text:p text:style-name="P4"/>
      <text:p text:style-name="P4">« Si nous avons un emploi de "Je mens" d'où découle "Je ne mens pas" -- le jeu n'est-il pas tout simplement dénué d'emploi ? » (213) </text:p>
      <text:p text:style-name="P4"/>
      <text:p text:style-name="P4">« C'est au moment où une contradiction apparaît qu'il est temps de l'éliminer. Nous pouvons même entourer en rouge la seconde règle et noter : "ceci est obsolète". » (216)</text:p>
      <text:p text:style-name="P4"/>
      <text:p text:style-name="P4">« S'il n'existe pas de technique [pour la trouver], on ne doit pas parler de contradiction cachée. Le mot "caché" a autant de significations différentes qu'il y a de méthodes de découverte. Là où aucune n'a été établie, il n'y a pas la moindre raison d'employer "caché". » (217). </text:p>
      <text:p text:style-name="P4"/>
      <text:p text:style-name="P4">« Le fait d'exclure la contradiction caractérise l'une de nos techniques particulières. » (221) </text:p>
      <text:p text:style-name="P4"/>
      <text:p text:style-name="P4">« Vous pourriez dire que, si votre calcul comportait des contradictions, il serait dépourvu d'emploi. mais cela dépendrait du type d'emploi que vous souhaitez en faire. -- On veut dire : "Vous ne pourriez pas faire de celle-ci (disons, de l'arithmétique), le même emploi que celui que vous en faites actuellement, si elle contenait des contradictions. » (221) </text:p>
      <text:p text:style-name="P4"/>
      <text:p text:style-name="P4">« Supposez que je convainque Rhees du paradoxe du menteur et qu'il dise : "Je mens, donc je ne mens pas, donc je mens et ne mens pas, donc nous avons affaire à une contradiction, donc 2 x 2 = 369." Eh bien ! Nous n'appellerions pas cela "<text:span text:style-name="T18">multiplication</text:span>". Un point c'est tout. » (225) </text:p>
      <text:p text:style-name="P4"/>
      <text:p text:style-name="P4">« Il n'est nullement question de donner une signification au signe indépendamment de son application.. » (231).</text:p>
      <text:p text:style-name="P4"/>
      <text:p text:style-name="P4">« Prenons le cas d'un calcul dont vous découvrez plus tard qu'il comporte une contradiction. Nous pourrions également dire qu'aussitôt que vous avez découvert la contradiction, ce n'est plus le même calcul. C'est pour cette raison que j'ai donné l'exemple des couloirs. </text:p>
      <text:p text:style-name="P1"><text:span text:style-name="T2"><text:s text:c="2"/>cette question fait un tout avec la suivante : en quel sens pouvez-vous dire que vous avez découvert quelque chose de </text:span><text:span text:style-name="T6">nouveau à propos </text:span><text:span text:style-name="T2">d'un calcul -- par opposition au fait d'</text:span><text:span text:style-name="T6">ajouter</text:span><text:span text:style-name="T2"> quelque chose à ce calcul. » (234) </text:span></text:p>
      <text:p text:style-name="P4"/>
      <text:p text:style-name="P4">« Personne n'ouvre des portes qui mènent en des lieux d'où l'on peut aller n'importe où. » (236). </text:p>
      <text:p text:style-name="P4"/>
      <text:p text:style-name="P4">« Le point auquel je veux en venir est que la logique de Frege et de Russell ne fonde en aucune façon l'arithmétique -- contradiction ou pas. » (237) </text:p>
      <text:p text:style-name="P4"/>
      <text:p text:style-name="P1"><text:span text:style-name="T2">« Nous avons vu que, si nous ne reconnaissions pas la contradiction ou si nous nous en autorisions une, mais que, par exemple, nous ne tirions d'elle aucune conclusion, alors nous ne pourrions dire que nous devons entrer en conflit avec quelque fait que ce soit. -- Vous </text:span><text:span text:style-name="T6">pourriez</text:span><text:span text:style-name="T2"> dire que, si nous nous autorisions une contradiction en ce sens que nous laisserions n'importe quoi découler d'elle, </text:span><text:soft-page-break/><text:span text:style-name="T2">alors nous aurions renoncé à toute idée de calcul.</text:span></text:p>
      <text:p text:style-name="P1"><text:span text:style-name="T2"><text:s text:c="2"/>Si nous allons "à l'encontre des lois logiques", nous n'entrons pas en conflit avec quelque fait que ce soit ; mais si nous ne reconnaissons pas la loi de contradiction </text:span><text:span text:style-name="T6">en ce sens</text:span><text:span text:style-name="T2">, dans ce cas ne pas la reconnaître, c'est ne plus calculer du tout. (...) Et que veut dire : reconnaître ou ne pas reconnaître les vérités de la logique ? Jurer par la logique ? Dire "Il ne peut certainement pas en être ainsi sur un ton de conviction ? Ou tout simplement ne pas faire une certaine chose, par exemple ne pas produire un "calcul tout à fait inutile". Je dirais : si cela a une signification, alors c'est la dernière que nous avons évoquée. </text:span><text:span text:style-name="T6">Ce n'est pas que nous sommes convaincus d'une vérité particulère. Mais bien plutôt que nous voulons faire ceci et cela.</text:span><text:span text:style-name="T2"> Aller à l'encontre de la logique signifie </text:span><text:span text:style-name="T6">faire</text:span><text:span text:style-name="T2"> quelque chose que nous ne voulons pas faire : ne pas calculer par opposition à calculer, ou ne pas tirer une conclusion par opposition à en tirer une. » (239) (cf. 255)</text:span></text:p>
      <text:p text:style-name="P4"/>
      <text:p text:style-name="P4">« "Cette chaise n'est pas à la fois brune et non-brune" -- C'est là un énoncé auquel nous parvenons en prolongeant dans une certaine direction la façon dont nous employons dans la pratique les énoncés. ce qui veut dire que, si nous donnions un sens à l'énoncé : "c'est brun et non-brun", nous aurions le sentiment d'avoir brisé la ligne de notre pratique ordinaire du langage.</text:p>
      <text:p text:style-name="P1"><text:span text:style-name="T2"><text:s text:c="2"/>Aussi, en ce sens, la loi de contradiction n'était-elle qu'un point d'intersection de certaines lignes que l'on tracerait suffisamment loin. Les lois logiques ainsi comprises représentent une façon particulière d'employer les énoncés et de les transformer. (...) Aussi pourrions-nous dire que les lois de la logique montrent ce que nous </text:span><text:span text:style-name="T6">faisons</text:span><text:span text:style-name="T2"> avec des propositions, par opposition au fait d'exprimer des opinions ou des convictions. » (241) </text:span></text:p>
      <text:p text:style-name="P4"/>
      <text:p text:style-name="P1"><text:span text:style-name="T2">« Supposez que je vous montre des couleurs de toutes sortes de nuances différentes, puis que je vous demande : "quelles sont celles que vous nommeriez couleurs </text:span><text:span text:style-name="T6">simples</text:span><text:span text:style-name="T2"> ?". Vous donneriez pratiquement tous les même réponse (...). Nous ne pouvons pas dire </text:span><text:span text:style-name="T6">pourquoi</text:span><text:span text:style-name="T2">. » (244) </text:span></text:p>
      <text:p text:style-name="P4"/>
      <text:p text:style-name="P1"><draw:custom-shape text:anchor-type="paragraph" draw:z-index="0" draw:style-name="gr1" svg:width="0.918cm" svg:height="0.459cm" svg:x="10.356cm" svg:y="1.43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2">« Nous pourrions nommer loi de la pensée une proposition du genre : "il n'existe pas de vert rougeâtre". (...) Qu'est-ce qui n'irait pas si nous niions ces lois ? Rien : si ce n'est que cela désorganiserait notre système -- ce qui veut simplement dire </text:span><text:span text:style-name="T6">nous</text:span><text:span text:style-name="T2"> désorganiserait. Car cela ne veut pas dire qu'il n'existerait plus aucun système. Appeler ceci : </text:span><text:span text:style-name="T19"><text:s text:c="10"/></text:span><text:span text:style-name="T1">un monoangle désorganiserait notre système. Nous refusons de continuer sur ce chemin. Et nous avons pour ce faire toutes sortes d'excellentes raisons, qui sont très étroitement liées à l'emploi que nous faisons de ces choses-là.</text:span><text:span text:style-name="T2"> » (245)</text:span></text:p>
      <text:p text:style-name="P4"/>
      <text:p text:style-name="P1"><text:span text:style-name="T2">« Vous ne pouvez dire que nous raisonnons incorrectement si, par exemple, en un point donné, nous n'acceptons pas la conclusion. Nous pourrions simplement dire : "c'est notre logique : </text:span><text:span text:style-name="T6">ne pas</text:span><text:span text:style-name="T2"> accepter, en ce cas, la conclusion. » (247) </text:span></text:p>
      <text:p text:style-name="P4"/>
      <text:p text:style-name="P1"><text:span text:style-name="T2">« L'intuitio</text:span><text:span text:style-name="T5">n</text:span><text:span text:style-name="T2">nisme revient à dire qu'on peut introduire une nouvelle règle à chaque point. Il exige que nous ayons une intuition à chaque étape du calcul, à chaque application d'une règle ; comment en effet pouvons-nous dire la façon dont une règle que l'on a employée pendant quatorze étapes sera appliquée à la quinzième ? Nous pourrions aussi bien dire que nous avons besoin, à chaque étape, non d'une intuition, mais d'une </text:span><text:span text:style-name="T6">décision</text:span><text:span text:style-name="T2">. -- En réalité, nous n'avons pas plus besoin de l'une que de l'autre. Vous ne prenez pas de décision : vous faites simplement quelque chose. ce qui est en question est une certaine pratique. » (247) </text:span></text:p>
      <text:p text:style-name="P4"/>
      <text:p text:style-name="P4">« L'intuitio<text:span text:style-name="T20">n</text:span>nisme, c'est tout de la blague. » (247) </text:p>
      <text:p text:style-name="P4"/>
      <text:p text:style-name="P4">« Si vous dites qu'il existe d'une part une preuve qui ne fait que convaincre les hommes de la vérité, et d'autre part une preuve qui rend les choses véritablement indubitables -- il y a quelque chose dans ce discours qui ne va pas. Car dire qu'une preuve les convainc pourrait seulement vouloir dire qu'ils adoptent cette forme de raisonnement. cela ne rend pas le raisonnement plus indubitable. En réalité, <text:soft-page-break/>la preuve doit être agencée de façon à conduire à tel et tel point.</text:p>
      <text:p text:style-name="P4"><text:s text:c="2"/>"Une preuve qui se développe par étapes indubitables" : qu'est-ce donc que cela ? L'étape indubitable est-elle celle qui convainc ? </text:p>
      <text:p text:style-name="P4"><text:s text:c="2"/>Tout ce dont vous disposez pour cette étape est une règle. Et l'emploi que vous en faites est, je présume, l'emploi convaincant. Il n'existe pas de super-emploi. » (248)</text:p>
      <text:p text:style-name="P4"/>
      <text:p text:style-name="P1"><text:span text:style-name="T2">« Supposez que je vous demande de multiplier 418 par 563. </text:span><text:span text:style-name="T6">Décidez-vous</text:span><text:span text:style-name="T2"> de la façon d'appliquer la règle de multiplication ? Non. Vous vous contentez de faire la multiplication. Il ne vous viendra probablement pas la moindre règle à l'esprit. Et si l'un de vous pensait à une règle, aucune autre règle d'application de la première ne lui viendrait à l'esprit. Ce n'est pas une décision, ni non plus une intuition. » (2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8:31:46.839929421</meta:creation-date>
    <dc:date>2018-02-18T18:32:51.002228828</dc:date>
    <meta:editing-duration>P0D</meta:editing-duration>
    <meta:editing-cycles>1</meta:editing-cycles>
    <meta:document-statistic meta:table-count="0" meta:image-count="0" meta:object-count="0" meta:page-count="21" meta:paragraph-count="534" meta:word-count="11171" meta:character-count="63962" meta:non-whitespace-character-count="52342"/>
    <meta:generator>LibreOffice/4.2.8.2$Linux_X86_64 LibreOffice_project/420m0$Build-2</meta:generator>
  </office:meta>
</office:document-meta>
</file>