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9682e"/>
    </style:style>
    <style:style style:name="P2" style:family="paragraph" style:parent-style-name="Standard">
      <style:paragraph-properties fo:text-align="justify" style:justify-single-word="false"/>
      <style:text-properties fo:font-style="italic" officeooo:paragraph-rsid="0019682e" style:font-style-asian="italic"/>
    </style:style>
    <style:style style:name="P3" style:family="paragraph" style:parent-style-name="Standard">
      <style:paragraph-properties fo:margin-left="0cm" fo:margin-right="0cm" fo:text-align="justify" style:justify-single-word="false" fo:text-indent="1.249cm" style:auto-text-indent="false"/>
      <style:text-properties officeooo:paragraph-rsid="0019682e"/>
    </style:style>
    <style:style style:name="P4" style:family="paragraph" style:parent-style-name="Standard">
      <style:paragraph-properties fo:margin-left="2.498cm" fo:margin-right="0cm" fo:text-align="justify" style:justify-single-word="false" fo:text-indent="1.249cm" style:auto-text-indent="false"/>
      <style:text-properties officeooo:paragraph-rsid="0019682e"/>
    </style:style>
    <style:style style:name="P5" style:family="paragraph" style:parent-style-name="Heading_20_1">
      <style:text-properties style:font-name="Comic Sans MS" fo:font-size="14pt" officeooo:paragraph-rsid="0019682e" style:font-size-asian="14pt" style:font-name-complex="Comic Sans MS" style:font-size-complex="14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name="Symbol" fo:font-style="italic" style:font-style-asian="italic" style:font-name-complex="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ours de 1935</text:h>
      <text:p text:style-name="P1"/>
      <text:p text:style-name="P1"><text:tab/><text:tab/><text:tab/><text:tab/><text:tab/><text:tab/>(Hiver 1935)</text:p>
      <text:p text:style-name="P1"/>
      <text:p text:style-name="P1"/>
      <text:p text:style-name="P1"/>
      <text:p text:style-name="P1"/>
      <text:p text:style-name="P1">Compréhension : <text:tab/>_ <text:span text:style-name="T1">règle (consultation) et immédiateté (action)</text:span> : 162.</text:p>
      <text:p text:style-name="P1">Convention : <text:tab/>_ et « tout ce passe comme si » (pacte social) : 190.</text:p>
      <text:p text:style-name="P1"><text:tab/><text:tab/>_ <text:span text:style-name="T1">symbolisme et factualité</text:span> : <text:span text:style-name="T2">197</text:span>.</text:p>
      <text:p text:style-name="P1">Critère : <text:tab/>_ et reconnaissance : <text:span text:style-name="T2">147</text:span>.</text:p>
      <text:p text:style-name="P1"><text:tab/><text:tab/>_ <text:span text:style-name="T1">proposition et logique</text:span> : 165. 171.</text:p>
      <text:p text:style-name="P1"><text:tab/><text:tab/>_ pragmatique, emploi et application : 173.</text:p>
      <text:p text:style-name="P1"><text:tab/><text:tab/>_ et négation : <text:span text:style-name="T2">175</text:span>. 176.</text:p>
      <text:p text:style-name="P1"><text:tab/><text:tab/>_ <text:span text:style-name="T1">similitude et nombre</text:span> : <text:span text:style-name="T2">181</text:span>.182.</text:p>
      <text:p text:style-name="P1"><text:tab/><text:tab/>_ calcul et expérience : <text:span text:style-name="T2">194-195</text:span>.</text:p>
      <text:p text:style-name="P1"><text:tab/><text:tab/>_ de corrélation (et droites géométriques) : 195-196.</text:p>
      <text:p text:style-name="P1"><text:tab/><text:tab/>_ et définition russellienne du nombre : <text:span text:style-name="T2">197</text:span>.</text:p>
      <text:p text:style-name="P1">Critique <text:span text:style-name="T3">Tractatus</text:span> : <text:tab/>_ 166. 168. <text:span text:style-name="T2">169</text:span>.</text:p>
      <text:p text:style-name="P1"><text:tab/><text:tab/><text:tab/>_ et logiques trivalentes : 170.</text:p>
      <text:p text:style-name="P1">Expression : <text:tab/>_ et symbolisme : <text:span text:style-name="T2">149</text:span>.</text:p>
      <text:p text:style-name="P1"><text:tab/><text:tab/>_ et causalité : 149.</text:p>
      <text:p text:style-name="P3"><text:tab/>_ et intonation : 187. 188.</text:p>
      <text:p text:style-name="P1"><text:tab/><text:tab/>_ <text:span text:style-name="T1">signe et calcul</text:span> : <text:span text:style-name="T2">193</text:span>.</text:p>
      <text:p text:style-name="P1">Grammaire :<text:tab/>_ et vérification : 154.</text:p>
      <text:p text:style-name="P1"><text:tab/><text:tab/>_ <text:span text:style-name="T1">sciences naturelles et </text:span><text:span text:style-name="T4">sense-data</text:span><text:span text:style-name="T1"> :</text:span> <text:span text:style-name="T2">157</text:span> (<text:span text:style-name="T1">méthode et vérification</text:span>). 158.</text:p>
      <text:p text:style-name="P1"><text:tab/><text:tab/>_ <text:span text:style-name="T1">symbolisme et vérité</text:span> <text:span text:style-name="T1">(praticabilité)</text:span> : <text:span text:style-name="T2">158</text:span>.</text:p>
      <text:p text:style-name="P1"><text:tab/><text:tab/>_ et utilisation de « 3 » : 185.</text:p>
      <text:p text:style-name="P1"><text:tab/><text:tab/>_ règle et application : 190.</text:p>
      <text:p text:style-name="P1"><text:tab/><text:tab/>_ <text:span text:style-name="T1">règle et proposition d’expérience</text:span> : <text:span text:style-name="T2">194</text:span>.</text:p>
      <text:p text:style-name="P1"><text:tab/><text:tab/>_ <text:span text:style-name="T1">calcul, expérience et « doit »</text:span> : 194.</text:p>
      <text:p text:style-name="P1"><text:tab/><text:tab/>_ et équinuméricité : <text:span text:style-name="T2">196</text:span> (<text:span text:style-name="T1">sens, possibilité, réalité</text:span>)</text:p>
      <text:p text:style-name="P1">Hypothèse : <text:tab/>_ et supposition : 154.</text:p>
      <text:p text:style-name="P1"><text:tab/><text:tab/>_ et règle : <text:span text:style-name="T2">161</text:span>.</text:p>
      <text:p text:style-name="P1"><text:tab/><text:tab/>_ <text:span text:style-name="T1">généralité et lois logiques </text:span>: 170.</text:p>
      <text:p text:style-name="P1"><text:tab/><text:tab/>_ <text:span text:style-name="T1">similitude et nombre</text:span> (Frege et Russell) : <text:span text:style-name="T2">181</text:span>.</text:p>
      <text:p text:style-name="P1">Mathématiques : <text:tab/>_ <text:span text:style-name="T1">et réalité (physique, expérience et calcul)</text:span> : <text:span text:style-name="T2">194</text:span>.</text:p>
      <text:p text:style-name="P4">_ et généralité (contre Russell) : 155.</text:p>
      <text:p text:style-name="P1"><text:tab/><text:tab/><text:tab/>_ et application (et paradigme) : <text:span text:style-name="T2">155</text:span>.</text:p>
      <text:p text:style-name="P1"><text:tab/><text:tab/><text:tab/>_ et exposition : 156.</text:p>
      <text:p text:style-name="P1"><text:tab/><text:tab/><text:tab/>_ et décision : <text:span text:style-name="T2">163</text:span>.</text:p>
      <text:p text:style-name="P1"><text:tab/><text:tab/><text:tab/>_ et intuitionnisme : 163.</text:p>
      <text:p text:style-name="P1"><text:tab/><text:tab/><text:tab/>_ <text:span text:style-name="T1">hypothèse et stipulation</text:span> : <text:span text:style-name="T2">164</text:span>.</text:p>
      <text:p text:style-name="P1"><text:tab/><text:tab/><text:tab/>_ <text:span text:style-name="T1">phénomène et règle d’expression</text:span> : <text:span text:style-name="T2">165</text:span>.</text:p>
      <text:p text:style-name="P1"><text:tab/><text:tab/><text:tab/>_ et lois de la nature : <text:span text:style-name="T2">171</text:span>. (Brouwer)</text:p>
      <text:p text:style-name="P1"><text:tab/><text:tab/><text:tab/>_ <text:span text:style-name="T1">sens et vérité</text:span> : <text:span text:style-name="T2">185</text:span>.</text:p>
      <text:p text:style-name="P1"><text:tab/><text:tab/><text:tab/>_ <text:span text:style-name="T1">équations et échecs</text:span> (règles pour signes) : 189.</text:p>
      <text:p text:style-name="P1"><text:tab/><text:tab/><text:tab/>_ jeu et vérité : 190.</text:p>
      <text:p text:style-name="P1"><text:tab/><text:tab/><text:tab/>_ égalité, mesure, calcul : 192.</text:p>
      <text:p text:style-name="P1"><text:tab/><text:tab/><text:tab/>_ et sciences expérimentales : <text:span text:style-name="T2">195</text:span>.</text:p>
      <text:p text:style-name="P1">Négation : <text:tab/>_ et disjonction : 147</text:p>
      <text:p text:style-name="P1"><text:tab/><text:tab/>_ <text:span text:style-name="T1">disjonction, recherche et méthode mathématique</text:span> : 150.</text:p>
      <text:p text:style-name="P1"><text:soft-page-break/><text:tab/><text:tab/>_ <text:span text:style-name="T1">disjonction et infinité</text:span> : <text:span text:style-name="T2">150-151</text:span>.</text:p>
      <text:p text:style-name="P1"><text:tab/><text:tab/>_ <text:span text:style-name="T1">disjonction et « tiers-exclu »</text:span> : 171.</text:p>
      <text:p text:style-name="P1">Philosophie : <text:tab/>_ et mathématiques : 148-49.</text:p>
      <text:p text:style-name="P1">Porteur et propriété : <text:tab/>_ <text:span text:style-name="T2">153</text:span>.</text:p>
      <text:p text:style-name="P1"><text:tab/><text:tab/><text:tab/>_ et contexte : 154.<text:tab/></text:p>
      <text:p text:style-name="P1">Possibilité : <text:tab/>_ <text:span text:style-name="T1">factuelle et problème philosophique</text:span> : 159.</text:p>
      <text:p text:style-name="P1"><text:tab/><text:tab/>_ <text:span text:style-name="T1">factuelle et grammaticale</text:span> : 178. <text:span text:style-name="T2">196</text:span>. <text:span text:style-name="T2">197</text:span>.</text:p>
      <text:p text:style-name="P1"><text:tab/><text:tab/>_ et réalité (le symbolisme russellien) : 191. <text:span text:style-name="T2">193</text:span>.</text:p>
      <text:p text:style-name="P1"><text:tab/><text:tab/>_ <text:span text:style-name="T1">géométrie et réalité</text:span> : 191.</text:p>
      <text:p text:style-name="P1">Règle : <text:tab/>_ <text:span text:style-name="T1">énoncé, stipulation et commandement</text:span> : <text:span text:style-name="T2">186</text:span>.</text:p>
      <text:p text:style-name="P1"><text:tab/><text:tab/>_ (typologie, définition) : 186-<text:span text:style-name="T2">189</text:span>.</text:p>
      <text:p text:style-name="P1"><text:tab/><text:tab/>_ et intonation : 188.</text:p>
      <text:p text:style-name="P1"><text:tab/><text:tab/>_ et généralité : 188.</text:p>
      <text:p text:style-name="P1"><text:tab/><text:tab/>_ et commodité : 188.</text:p>
      <text:p text:style-name="P1"><text:tab/><text:tab/>_ <text:span text:style-name="T1">et application / géométrie et réalité</text:span> : <text:span text:style-name="T2">191</text:span>. <text:span text:style-name="T2">192</text:span>.</text:p>
      <text:p text:style-name="P1"><text:tab/><text:tab/>_ <text:span text:style-name="T1">stipulation et fait empirique</text:span> : 195.</text:p>
      <text:p text:style-name="P1">Signification : <text:tab/>_ <text:span text:style-name="T1">exemples, contexte, jeu de langage et vie</text:span> : <text:span text:style-name="T2">152</text:span>.</text:p>
      <text:p text:style-name="P1"><text:tab/><text:tab/><text:tab/>_ <text:span text:style-name="T1">apprentissage, règle et exemples</text:span> : <text:span text:style-name="T2">161</text:span>. <text:span text:style-name="T2">162</text:span>.</text:p>
      <text:p text:style-name="P1"><text:tab/><text:tab/><text:tab/>_ <text:span text:style-name="T1">paradigme et extension du jeu</text:span> : 174.</text:p>
      <text:p text:style-name="P1"><text:tab/><text:tab/><text:tab/>_ <text:span text:style-name="T1">signe et autre chose</text:span> : <text:span text:style-name="T2">184</text:span>.</text:p>
      <text:p text:style-name="P1">Symbolisme : <text:tab/><text:tab/>_ <text:span text:style-name="T1">représentatif et expression descriptive</text:span> : 166.</text:p>
      <text:p text:style-name="P1"><text:tab/><text:tab/><text:tab/>_ <text:span text:style-name="T1">entités (nominalisme, réalisme) et logique trivalente</text:span> : <text:span text:style-name="T2">169-170</text:span>. (171)</text:p>
      <text:p text:style-name="P1"><text:tab/><text:tab/><text:tab/>_ et calcul : 170.</text:p>
      <text:p text:style-name="P1"><text:tab/><text:tab/><text:tab/>_ et phénoménalité : <text:span text:style-name="T2">174</text:span>.</text:p>
      <text:p text:style-name="P1"><text:tab/><text:tab/><text:tab/>_ <text:span text:style-name="T1">application et décision</text:span> : <text:span text:style-name="T2">175</text:span>. (contre Carnap)</text:p>
      <text:p text:style-name="P1"><text:tab/><text:tab/><text:tab/>_ et identité (contre Russell) : 179</text:p>
      <text:p text:style-name="P1"><text:tab/><text:tab/><text:tab/>_ <text:span text:style-name="T1">similitude et nombre</text:span> (Frege et Russell) : 180. 191. 192.</text:p>
      <text:p text:style-name="P1">Table de vérité : <text:tab/>_ <text:span text:style-name="T1">symbole et traduction </text:span>(contre Frege) : 166.</text:p>
      <text:p text:style-name="P1">Tautologie : <text:tab/>_ 167.</text:p>
      <text:p text:style-name="P1"><text:tab/><text:tab/>_ et inférence : 168.</text:p>
      <text:p text:style-name="P1">Terme commun : <text:tab/>_<text:span text:style-name="T1"> nombre, classe et liste</text:span> : 182. 18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pan text:style-name="T3">L’unique affaire de la philosophie, pourrions-nous dire, est de se rendre compte qu’il n’y a pas plus de difficulté s’agissant du temps que s’agissant de cette chaise.</text:span> » (145)</text:p>
      <text:p text:style-name="P1"/>
      <text:p text:style-name="P1">« <text:span text:style-name="T3">Revenons à la question de savoir si l’on peut remplacer une négation par une disjonction. Répondre à cette question, c’est trouver la solution d’un problème de mathématiques. [Et] la solution d’un problème mathématique ne nous aide </text:span>jamais<text:span text:style-name="T3"> en philosophie. Tous les problèmes mathématiques sont de ce point de vue au même niveau et n’ont aucune importance pour nous.</text:span> » (149) « <text:span text:style-name="T3">Ce qui ne veut pas dire qu’un calcul n’a aucune importance philosophique ; il peut avoir </text:span><text:soft-page-break/><text:span text:style-name="T3">une </text:span>grande<text:span text:style-name="T3"> importance. La grosse besogne, l’effectuation, est sans importance aucune, mais le calcul peut être philosophiquement utile en ceci qu’il montre bien des choses.</text:span> »<text:span text:style-name="T3"> </text:span>(149)</text:p>
      <text:p text:style-name="P1"/>
      <text:p text:style-name="P1">« <text:span text:style-name="T3">L’expression et ce qu’elle exprime ne sont pas dans une relation de cause à effet.</text:span> » (149)</text:p>
      <text:p text:style-name="P1"/>
      <text:p text:style-name="P1">« <text:span text:style-name="T3">Les logiciens emploient des exemples que personne ne penserait jamais à employer dans n’importe quel autre contexte. (…) Ce que je critique est le fait que les logiciens ne donnent à des exemples de ce genre aucune vie. Il est nécessaire que nous inventions un contexte à nos exemples. Nous pourrions employer « homme », en tant que prédicat, s’il s’agissait de décider si quelqu’un , vêtu à la manière d’une femme, est un homme ou une femme. Ainsi aurions-nous inventé un contexte pour ce mot, un jeu dans lequel son emploi est en mouvement. Le fait que le mot ait en pratique un rôle à jouer dans un jeu est sans importance, mais ce qui importe, c’est que nous ayons un jeu, qu’une vie soit donnée au mot.</text:span> » (152)</text:p>
      <text:p text:style-name="P1"/>
      <text:p text:style-name="P1">« <text:span text:style-name="T3">La manière dont une proposition est vérifiée fait partie de sa grammaire</text:span>. » (154)</text:p>
      <text:p text:style-name="P1"/>
      <text:p text:style-name="P1">« <text:span text:style-name="T3">Quel est le rapport entre les mathématiques et leur application ? L’arithmétique est un calcul et elle entretient </text:span>grosso modo<text:span text:style-name="T3"> le même rapport à son application qu’un paradigme à ce dont il est le paradigme.</text:span> » (155)</text:p>
      <text:p text:style-name="P1"/>
      <text:p text:style-name="P1">« <text:span text:style-name="T3">Un symbolisme n’approche pas plus du vrai qu’un autre</text:span>.<text:span text:style-name="T3"> (Bien entendu il est correct de demander s’il en est un qui est plus sujet à confusion qu’un autre.)</text:span> » (158)</text:p>
      <text:p text:style-name="P1"/>
      <text:p text:style-name="P1">« <text:span text:style-name="T3">En guise de compréhension d’une chose, il arrive souvent qu’on se contente de la </text:span>faire. » (162)</text:p>
      <text:p text:style-name="P1"/>
      <text:p text:style-name="P1">« <text:span text:style-name="T3">Dire que la règle </text:span>doit<text:span text:style-name="T3"> être passée par tous les nombres rationnels et réels compris entre 0 et 4 fait croire que, bien qu’on ne puisse pas calculer tous les nombres réels, </text:span><text:span text:style-name="T5"></text:span><text:span text:style-name="T3">par exemple, on est exactement passé par</text:span><text:span text:style-name="T5"></text:span><text:span text:style-name="T3">Puisque je ne savais pas que je me trouvais en</text:span><text:span text:style-name="T5"></text:span><text:span text:style-name="T3">, cela n’apparaît-il pas comme un véritable haut-fait !</text:span> » (164)<text:span text:style-name="T5"></text:span></text:p>
      <text:p text:style-name="P1"/>
      <text:p text:style-name="P1">« <text:span text:style-name="T3">Ce n’est pas la même chose d’employer l’expression « nous sommes passés de 0 à 4 » pour faire référence à un phénomène visuel et d’employer cette même expression pour former une règle relative au mode d’expression que nous adopterons.</text:span> » (165)</text:p>
      <text:p text:style-name="P1"/>
      <text:p text:style-name="P1">« <text:span text:style-name="T3">L’idée que la logique donne la forme générale de l’énoncé mathématique s’effondre dès que l’on se rend compte qu’il n’existe rien de tel qu’une unique idée de la proposition ou de la logique.</text:span> » (169)</text:p>
      <text:p text:style-name="P1"/>
      <text:p text:style-name="P1">« <text:span text:style-name="T3">En soutenant qu’il y a plus qu’une logique, je ne fais pas référence aux logiques non aristotéliciennes, comme la logique trivalente, dans le cadre de laquelle les propositions ont, non pas deux, mais trois possibilités : le Vrai, le Faux, le Possible. Fabriquer un jeu de ce genre présente un grand danger, sauf si on le considère justement comme un jeu.</text:span> » (169)</text:p>
      <text:p text:style-name="P1"/>
      <text:p text:style-name="P1">« <text:span text:style-name="T3">Un calcul n’a de valeur que s’il nous éclaire sur ce que fait un autre calcul</text:span>. » (170)</text:p>
      <text:p text:style-name="P1"/>
      <text:p text:style-name="P1">« <text:span text:style-name="T3">Dire que la loi du tiers exclu ne vaut pas pour les propositions relatives aux clases infinies est du même genre que dire « dans cette strate de l’atmosphère, la loi de Boyle ne vaut pas</text:span>. » (171)</text:p>
      <text:p text:style-name="P1"/>
      <text:p text:style-name="P1">« <text:span text:style-name="T3">Remarquez que la pratique n’intervient pas dans le langage ; elle n’est pas donnée par les règles du langage</text:span>. » (173)</text:p>
      <text:p text:style-name="P1"/>
      <text:p text:style-name="P1">« <text:span text:style-name="T3">Il faut distinguer entre </text:span>emploi<text:span text:style-name="T3"> et </text:span>application<text:span text:style-name="T3">. Lorsque je parlais de « pomme » employé en tant </text:span><text:soft-page-break/><text:span text:style-name="T3">qu’ordre, nous comprenions cela parce qu’il s’agissait d’une application pratique et utile. Qu’une application ait un emploi dans la pratique, cela dépend du genre de vie que nous menons.</text:span> » (173)</text:p>
      <text:p text:style-name="P1"/>
      <text:p text:style-name="P1">« <text:span text:style-name="T3">Le critère pragmatique de la vérité d’une proposition est son utilité dans la pratique</text:span>. » (173)</text:p>
      <text:p text:style-name="P1"/>
      <text:p text:style-name="P1">« <text:span text:style-name="T3">La construction d’une relation ne dépend pas de la découverte d’un phénomène. La découverte d’un jeu verbal est différente de celle d’un fait</text:span>. » (174)</text:p>
      <text:p text:style-name="P1"/>
      <text:p text:style-name="P1">« <text:span text:style-name="T3">Dire que le paradigme s’ajuste au symbole, par exemple que la tache de couleur et le mot « bleu » s’ajustent, ne veut rien dire. Le paradigme est </text:span>ajouté au symbole<text:span text:style-name="T3">. Et ainsi le schéma acquiert une utilité.</text:span> » (175)</text:p>
      <text:p text:style-name="P1"/>
      <text:p text:style-name="P1">« <text:span text:style-name="T3">Je ne dis pas qu’une marque ou que quoi que ce soit d’autre </text:span>est<text:span text:style-name="T3"> le nombre 3, je dis que l’explication de la signification du mot « 3 » est donnée par l’emploi du mot « 1 » tel qu’il apparaît dans la règle grammaticale : « 1+1+1=3</text:span> <text:span text:style-name="T3">»</text:span>. » (185)</text:p>
      <text:p text:style-name="P1"/>
      <text:p text:style-name="P1">« <text:span text:style-name="T3">La phrase arithmétique dans laquelle « 3 » apparaît est une règle d’emploi du mot « 3 ». Le rapport de cette phrase à une phrase du genre « Il y a trois hommes ici » est celui d’une règle grammaticale portant sur « 3 » à une phrase dans laquelle le mot « 3 » est employé</text:span>. » (185)</text:p>
      <text:p text:style-name="P1"/>
      <text:p text:style-name="P1">« <text:span text:style-name="T3">L’application d’une phrase mathématique lorsqu’elle se produit dans notre langage ne tend pas à nous montrer ce qui est vrai ou faux, mais ce qui est sensé et ce qui est absurde.</text:span> » (185)</text:p>
      <text:p text:style-name="P1"/>
      <text:p text:style-name="P1">« <text:span text:style-name="T3">On donne une meilleure description des règles en disant qu’elles ressemblent à un sentier dans un jardin sur lequel on vous entraîne à marcher, et qui est bien choisi. On vous enseigne l’arithmétique par un processus d’entraînement, et elle devient l’un des sentiers sur lesquels vous marchez. Vous n’êtes pas forcés de marcher ainsi, mais vous le faites</text:span>. » (189)</text:p>
      <text:p text:style-name="P1"/>
      <text:p text:style-name="P1">« <text:span text:style-name="T3">Dire que quelque chose est une règle de grammaire, ce n’est pas dire qu’il est toujours employé comme tel. Cette égalité entretient avec les </text:span>propositions<text:span text:style-name="T3"> qui font appel à elle la même relation qu’une règle avec son application. (…) Pour découvrir de quel type est un énoncé, nous devons examiner la façon dont il est enseigné et appris, ainsi que la façon dont il est employé dans la vie ordinaire.</text:span> » (190)</text:p>
      <text:p text:style-name="P1"/>
      <text:p text:style-name="P1">« <text:span text:style-name="T3">Supposez que nous nommions « </text:span>2 + 2 = 4<text:span text:style-name="T3"> » l’expression d’une convention. Ce serait une source d’erreur, bien qu’à l’origine, l’égalité ait pu être le résultat d’une convention. Nous sommes à son égard dans une situation qui est comparable à la situation que présuppose la théorie du Contrat Social. Nous savons qu’il n’y a pas eu de contrat effectif, mais tout se passe comme si une convention avait été passée.</text:span> » (190)</text:p>
      <text:p text:style-name="P2"/>
      <text:p text:style-name="P1">« <text:span text:style-name="T3">Quand nous disons qu’une droite géométrique est tracée entre deux points, cela veut dire qu’il y a du sens à dire qu’une droite physique les relie, et quand nous disons qu’on peut en tracer une et une seule, cela veut dire qu’il n’y a aucun sens à dire que deux droites relient ces points. La règle qui dit ce qui fait sens équivaut à l’axiome d’Euclide. Le rapport entre l’axiome géométrique et la droite approximative que l’on trace est le rapport entre la règle et son application.</text:span> » (192)</text:p>
      <text:p text:style-name="P1"/>
      <text:p text:style-name="P1">« <text:span text:style-name="T3">Notez la différence entre l’égalité numérique d’une classe de noix et d’une classe de chaises, et l’égalité numérique de la somme de 2 et 2 et du nombre des racines d’une équation du quatrième degré, c'est-à-dire la différence entre l’égalité numérique à l’intérieur et à l’extérieur des mathématiques. A l’une correspond une mesure du nombre et à l’autre, un calcul du nombre. Dans le cas de la corrélation russellienne, nous avons affaire à un calcul, non à une mesure.</text:span> » (192)</text:p>
      <text:p text:style-name="P1"/>
      <text:p text:style-name="P1"><text:soft-page-break/>« <text:span text:style-name="T3">Telle est l’étrange propriété de la relation russellienne de corrélation par rapport aux relations de corrélation ordinaires. Je ne suis pas en train d’attirer votre attention ici sur un phénomène de la nature, mais sur une règle de grammaire. Si la corrélation par l’identité ne fonctionne pas, il n’y a aucun sens à dire qu’une autre, quelle qu’elle soit, fonctionne. </text:span></text:p>
      <text:p text:style-name="P1"><text:span text:style-name="T3">L’idée fregéenne de </text:span>correspondance<text:span text:style-name="T3"> n’implique pas nécessairement une corrélation déterminée, du genre « s’asseoir sur », qui pourrait fonctionner entre trois hommes et trois chaises. On tend à dire qu’il y a une correspondance entre les chaises et les hommes, quels que puissent être les faits physiques — que les hommes soient ou non assis sur les chaises. Dès qu’il y a possibilité de les corréler, il y a aussi une sorte de corrélation atténuée. Cette notion de correspondance, ou corrélation n’est pas tirée du monde physique, mais des mathématiques. La différence entre corrélation physique et corrélation mathématique est parallèle à la différence entre expérience et calcul.</text:span> » (194)</text:p>
      <text:p text:style-name="P1"/>
      <text:p text:style-name="P1">« <text:span text:style-name="T3">Il est tout à fait possible qu’une proposition d’expérience devienne une règle de grammaire</text:span>. » (194)</text:p>
      <text:p text:style-name="P1"/>
      <text:p text:style-name="P1">« <text:span text:style-name="T3">Lorsque nous disons que 2 + 3 </text:span>doivent<text:span text:style-name="T3"> faire 5, cela montre que nous avons déterminé ce qu’il faut considérer comme correct ; le « doivent » est le signe d’un calcul. La différence entre calcul et expérience se manifeste par le fait que nous disons qu’obtenir en comptant un résultat autre que 5 est incorrect.</text:span> » (194)</text:p>
      <text:p text:style-name="P1"/>
      <text:p text:style-name="P1">« <text:span text:style-name="T3">La connexion entre un fait empirique et une règle que nous stipulons, quelle qu’elle soit, consiste en ce que la proposition qui est conforme au fait est prise comme règle, toutes choses égales d’ailleurs.</text:span> » (195) [Cf. norme dans les théories de l’apprentissage].</text:p>
      <text:p text:style-name="P1"/>
      <text:p text:style-name="P1">« <text:span text:style-name="T3">On suppose que le fait que nous puissions nous tromper dans un calcul arithmétique a trait à la question de savoir si l’arithmétique est une science expérimentale. Mais les raisons de se tromper dans un calcul sont autres que les raisons de se tromper dans les déterminations expérimentales. « Erreur » est employé de façon différente en science et en arithmétique.</text:span> » (195)</text:p>
      <text:p text:style-name="P1"/>
      <text:p text:style-name="P1">« <text:span text:style-name="T3">Le charme qu’il y a à dire que des droites géométriques relient les points tient à ce que nous semblons dire ainsi qu’une corrélation existe. Mais l’énoncé relatif aux droites géométriques ne dit rien de la réalité. Il ne signifie pas qu’il existe une corrélation, mais bien plutôt </text:span>qu’il y a du sens <text:span text:style-name="T3">à dire qu’une corrélation existe.</text:span> » (196)</text:p>
      <text:p text:style-name="P1"/>
      <text:p text:style-name="P1">« <text:span text:style-name="T3">Par ‘possible’, nous entendons </text:span>[ici]<text:span text:style-name="T3"> </text:span>logiquement possible<text:span text:style-name="T3">. Où faut-il chercher le phénomène de la possibilité ? Seulement dans le symbolisme que nous employons. L’essence de la possibilité logique est ce qui est stipulé dans le langage. Ce qui est stipulé dépend des faits, mais n’est pas rendu vrai ou faux par eux. Ce qui justifie un symbolisme est son utilité.</text:span> » (197)</text:p>
      <text:p text:style-name="P1"/>
      <text:p text:style-name="P1">« <text:span text:style-name="T3">Parler de possibilité logique, c’est parler d’une règle pour nos expressions</text:span> » (197)</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6pt" style:font-name-asian="Times New Roman" style:font-family-asian="'Times New Roman'" style:font-family-generic-asian="roman" style:font-pitch-asian="variable" style:font-size-asian="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8:23:49.836345439</meta:creation-date>
    <dc:date>2018-02-18T18:25:38.477396944</dc:date>
    <meta:editing-duration>P0D</meta:editing-duration>
    <meta:editing-cycles>1</meta:editing-cycles>
    <meta:document-statistic meta:table-count="0" meta:image-count="0" meta:object-count="0" meta:page-count="5" meta:paragraph-count="114" meta:word-count="2397" meta:character-count="13437" meta:non-whitespace-character-count="11004"/>
    <meta:generator>LibreOffice/4.2.8.2$Linux_X86_64 LibreOffice_project/420m0$Build-2</meta:generator>
  </office:meta>
</office:document-meta>
</file>