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400da"/>
    </style:style>
    <style:style style:name="P2" style:family="paragraph" style:parent-style-name="Standard">
      <style:paragraph-properties fo:text-align="center" style:justify-single-word="false"/>
      <style:text-properties style:font-name="Comic Sans MS" fo:font-size="24pt" officeooo:paragraph-rsid="000400da" style:font-size-asian="24pt" style:font-name-complex="Comic Sans MS"/>
    </style:style>
    <style:style style:name="P3" style:family="paragraph" style:parent-style-name="Standard">
      <style:paragraph-properties fo:text-align="justify" style:justify-single-word="false"/>
      <style:text-properties style:font-name="Comic Sans MS" officeooo:paragraph-rsid="000400da" style:font-name-complex="Comic Sans MS"/>
    </style:style>
    <style:style style:name="P4" style:family="paragraph" style:parent-style-name="Standard">
      <style:text-properties officeooo:paragraph-rsid="000400da"/>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urs de 1934.</text:p>
      <text:p text:style-name="P3"/>
      <text:p text:style-name="P1"><text:tab/><text:tab/><text:tab/><text:tab/><text:tab/>(Automne 1934)</text:p>
      <text:p text:style-name="P1"/>
      <text:p text:style-name="P1"/>
      <text:p text:style-name="P1"/>
      <text:p text:style-name="P1">Axiome de réductibilité : <text:tab/>_ 124.</text:p>
      <text:p text:style-name="P1">Compréhension : <text:tab/>_ <text:span text:style-name="T1">processus et aptitude</text:span> : 98-100.</text:p>
      <text:p text:style-name="P1"><text:tab/><text:tab/><text:tab/>_ et régression à l’infini : <text:span text:style-name="T2">136</text:span>.</text:p>
      <text:p text:style-name="P1"><text:tab/><text:tab/><text:tab/>_ et multiplicité : <text:span text:style-name="T2">138</text:span>. 139.</text:p>
      <text:p text:style-name="P1"><text:tab/><text:tab/><text:tab/>_ événement psychique, disposition, traduction : 140.Convention : <text:tab/><text:tab/><text:tab/>_ et hypothèse : <text:span text:style-name="T2">105</text:span>. </text:p>
      <text:p text:style-name="P1"><text:tab/><text:tab/><text:tab/>_ <text:span text:style-name="T1">arithmétique et géométrie</text:span> : 105. <text:span text:style-name="T2">106</text:span>.</text:p>
      <text:p text:style-name="P1"><text:tab/><text:tab/><text:tab/>_ et régularité empirique : 106.</text:p>
      <text:p text:style-name="P1"><text:tab/><text:tab/><text:tab/>_ et fait de la nature : <text:span text:style-name="T2">106</text:span>.</text:p>
      <text:p text:style-name="P1"><text:tab/><text:tab/><text:tab/>_ et loi de la nature : <text:span text:style-name="T2">105. 106</text:span>. </text:p>
      <text:p text:style-name="P1"><text:tab/><text:tab/><text:tab/>_ satisfaction a priori : 107.</text:p>
      <text:p text:style-name="P1"><text:tab/><text:tab/><text:tab/>_ expérience et <text:span text:style-name="T3">a priori</text:span> : <text:span text:style-name="T2">108</text:span></text:p>
      <text:p text:style-name="P1"><text:tab/><text:tab/><text:tab/>_ règle et apprentissage : <text:span text:style-name="T2">112</text:span>.</text:p>
      <text:p text:style-name="P1">Correspondantisme : <text:tab/>_ et obsession philosophique : 134.</text:p>
      <text:p text:style-name="P1"><text:tab/><text:tab/><text:tab/>_ et atomisme logique : 135.</text:p>
      <text:p text:style-name="P1"><text:tab/><text:tab/><text:tab/>_ le symbole et son ombre : 135.</text:p>
      <text:p text:style-name="P1">Critère : <text:tab/>_ et idée générale : 97. 103.</text:p>
      <text:p text:style-name="P1"><text:tab/><text:tab/>_ <text:span text:style-name="T1">inférence et comportement</text:span> : 97. <text:span text:style-name="T2">104</text:span>.</text:p>
      <text:p text:style-name="P1"><text:tab/><text:tab/>_ d’une aptitude : 100.</text:p>
      <text:p text:style-name="P1"><text:tab/><text:tab/>_ et symptôme d’une aptitude : <text:span text:style-name="T2">102</text:span>.</text:p>
      <text:p text:style-name="P1"><text:tab/><text:tab/>_ et amour : sentiment et comportement : <text:span text:style-name="T2">113-114</text:span>.</text:p>
      <text:p text:style-name="P1"><text:tab/><text:tab/>_ de la possibilité de continuer (une série) : 116</text:p>
      <text:p text:style-name="P1"><text:tab/><text:tab/>_ et compréhension : 116.</text:p>
      <text:p text:style-name="P1"><text:tab/><text:tab/>_ qu’un groupe de mots en signifie un autre : <text:span text:style-name="T2">116</text:span>.</text:p>
      <text:p text:style-name="P1"><text:tab/><text:tab/>_ et produit logique : 117.</text:p>
      <text:p text:style-name="P1"><text:tab/><text:tab/>_ impression et négation : <text:span text:style-name="T2">142</text:span>.</text:p>
      <text:p text:style-name="P1"><text:tab/><text:tab/>_ expérience et mathématiques : <text:span text:style-name="T2">142</text:span>.</text:p>
      <text:p text:style-name="P1">Critique du <text:span text:style-name="T3">Tractatus</text:span> : <text:tab/>_ 134. 136. 139.</text:p>
      <text:p text:style-name="P1">Désir :<text:tab/><text:tab/>_ remplissement et ressemblance : 137.</text:p>
      <text:p text:style-name="P1"><text:tab/><text:tab/>_ ordre et obéissance : 138.</text:p>
      <text:p text:style-name="P1"/>
      <text:p text:style-name="P1">Disposition : <text:tab/>_ <text:span text:style-name="T1">mécanisme et signification</text:span> : <text:span text:style-name="T2">114</text:span>.</text:p>
      <text:p text:style-name="P1"><text:tab/><text:tab/><text:tab/><text:tab/>_ et énoncé sur la grammaire : 115.</text:p>
      <text:p text:style-name="P1">Géométrie, arithmétique : <text:tab/>_ et convention : 105. <text:span text:style-name="T2">106</text:span>.</text:p>
      <text:p text:style-name="P1">Hypothèse : <text:tab/>_ et mentalisme : 98. <text:span text:style-name="T2">100</text:span>. 101. </text:p>
      <text:p text:style-name="P1"><text:tab/><text:tab/>_ <text:span text:style-name="T1">modèle et symbolisme</text:span> : <text:span text:style-name="T2">98</text:span>.</text:p>
      <text:p text:style-name="P1"><text:tab/><text:tab/>_ et prévision : 98</text:p>
      <text:p text:style-name="P1"><text:tab/><text:tab/>_ et vérification : <text:span text:style-name="T2">101-102</text:span>.</text:p>
      <text:p text:style-name="P1"><text:tab/><text:tab/>_ <text:span text:style-name="T1">mécanisme (statique / dynamique) et inférence</text:span> : <text:span text:style-name="T2">103-104</text:span>. <text:span text:style-name="T2">109</text:span>.</text:p>
      <text:p text:style-name="P1"><text:tab/><text:tab/>_ <text:span text:style-name="T1">loi de la nature et règle conventionnelle</text:span> : <text:span text:style-name="T2">105</text:span>. <text:span text:style-name="T2">106</text:span>.</text:p>
      <text:p text:style-name="P1"><text:tab/><text:tab/>_ <text:span text:style-name="T1">symbolisme et géométrie </text:span>: <text:span text:style-name="T2">105</text:span>.</text:p>
      <text:p text:style-name="P1"><text:tab/><text:tab/>_ <text:span text:style-name="T1">expérience et symbolisme </text:span>: <text:span text:style-name="T2">105</text:span>.</text:p>
      <text:p text:style-name="P1"><text:tab/><text:tab/>_ et commodité : 105.</text:p>
      <text:p text:style-name="P1"><text:tab/><text:tab/>_ <text:span text:style-name="T1">idée générale et causes</text:span> : <text:span text:style-name="T2">106-107</text:span>.</text:p>
      <text:p text:style-name="P1"><text:tab/><text:tab/>_ <text:span text:style-name="T1">satisfaction du désir, échantillon et expérience</text:span> : <text:span text:style-name="T2">107-108</text:span>.</text:p>
      <text:p text:style-name="P1"><text:soft-page-break/><text:tab/><text:tab/>_ convention, expérience et <text:span text:style-name="T3">a priori</text:span> : 108.</text:p>
      <text:p text:style-name="P1"><text:tab/><text:tab/>_ compréhension et comportement : 115.</text:p>
      <text:p text:style-name="P1"><text:tab/><text:tab/>_ mal de dents, vérification et corroboration : <text:span text:style-name="T2">143</text:span>.</text:p>
      <text:p text:style-name="P1">Idée générale : <text:tab/>_ <text:span text:style-name="T1">définition et exemples</text:span> : 97.</text:p>
      <text:p text:style-name="P1"><text:tab/><text:tab/><text:tab/>_ et critère : 97.</text:p>
      <text:p text:style-name="P1"><text:tab/><text:tab/><text:tab/>_ et extension : <text:span text:style-name="T2">98</text:span>. 104.</text:p>
      <text:p text:style-name="P1"><text:tab/><text:tab/><text:tab/>_ et hypothèse<text:span text:style-name="T1"> </text:span>: 106-107. <text:span text:style-name="T2">108</text:span>. <text:span text:style-name="T2">109</text:span>.</text:p>
      <text:p text:style-name="P1"><text:tab/><text:tab/><text:tab/>_ et causes : 106-107.</text:p>
      <text:p text:style-name="P1"><text:tab/><text:tab/><text:tab/>_<text:span text:style-name="T1"> loi de la nature et règle conventionnelle</text:span> : <text:span text:style-name="T2">105</text:span>.</text:p>
      <text:p text:style-name="P1"><text:tab/><text:tab/><text:tab/>_ satisfaction et a priori : 107.</text:p>
      <text:p text:style-name="P1"><text:tab/><text:tab/><text:tab/>_ <text:span text:style-name="T1">phénomène, règles, analyse et emploi</text:span> : <text:span text:style-name="T2">108</text:span>.</text:p>
      <text:p text:style-name="P1"><text:tab/><text:tab/><text:tab/>_ représentation, symbole, emploi : <text:span text:style-name="T2">108</text:span>.</text:p>
      <text:p text:style-name="P1"><text:tab/><text:tab/><text:tab/>_ usage prééminent et emplois possibles : 110-111.</text:p>
      <text:p text:style-name="P1"><text:tab/><text:tab/><text:tab/>_ conjecture et stipulation : 112.</text:p>
      <text:p text:style-name="P1">Jeu<text:span text:style-name="T1"> </text:span>: <text:tab/>_ <text:span text:style-name="T1">langage et règles</text:span> : <text:span text:style-name="T2">102</text:span>.</text:p>
      <text:p text:style-name="P1">Jeu de langage : <text:tab/>_ et langage primitif : 126.</text:p>
      <text:p text:style-name="P1"><text:tab/><text:tab/><text:tab/>_ langage primitif et langage de l’enfant : 130.</text:p>
      <text:p text:style-name="P1">Mathématiques : <text:tab/>_ pomologie et sciences de la nature (complétude) : 126.</text:p>
      <text:p text:style-name="P1"><text:tab/><text:tab/><text:tab/>_ et types de preuves : 143.</text:p>
      <text:p text:style-name="P1"><text:tab/><text:tab/><text:tab/>_ preuve et existence (Weyl) : 144.</text:p>
      <text:p text:style-name="P1"><text:tab/><text:tab/><text:tab/>_ et infini : <text:span text:style-name="T2">145</text:span>.</text:p>
      <text:p text:style-name="P1">Négation : <text:tab/>_ et famille : 125.</text:p>
      <text:p text:style-name="P1"><text:tab/><text:tab/>_ et la servante de Molière : 125.</text:p>
      <text:p text:style-name="P1"><text:tab/><text:tab/>_ et disjonction : 130.</text:p>
      <text:p text:style-name="P1"><text:tab/><text:tab/>_ vérité, affirmation et fausseté : <text:span text:style-name="T2">132</text:span>.</text:p>
      <text:p text:style-name="P1"><text:tab/><text:tab/>_ proposition mathématique et proposition empirique : 142.143.</text:p>
      <text:p text:style-name="P1">Philosophie : <text:tab/>_ description et prescription : 101.</text:p>
      <text:p text:style-name="P1"><text:tab/><text:tab/>_ <text:span text:style-name="T1">règle et énoncé d’expérience</text:span> : 112-113.</text:p>
      <text:p text:style-name="P1"><text:tab/><text:tab/>_ et terme commun : 119.</text:p>
      <text:p text:style-name="P1"><text:tab/><text:tab/>_ vérité, expérience et méthode : <text:span text:style-name="T2">121</text:span>.</text:p>
      <text:p text:style-name="P1"><text:tab/><text:tab/>_ et langage : <text:span text:style-name="T2">121</text:span>.</text:p>
      <text:p text:style-name="P1"><text:tab/><text:tab/>_ et chimie : 121.</text:p>
      <text:p text:style-name="P1"><text:tab/><text:tab/>_ et « doit » : 122.</text:p>
      <text:p text:style-name="P1"><text:tab/><text:tab/>_ et mécanique : <text:span text:style-name="T2">122</text:span>.</text:p>
      <text:p text:style-name="P1"><text:tab/><text:tab/>_ et logique : 123.</text:p>
      <text:p text:style-name="P1"><text:tab/><text:tab/>_ et obsession : 122-123. 136. 142.</text:p>
      <text:p text:style-name="P1"><text:tab/><text:tab/>_ et physique (l’enfance) : 126.</text:p>
      <text:p text:style-name="P1"><text:tab/><text:tab/>_ et sens commun : 134. <text:span text:style-name="T2">135</text:span>.</text:p>
      <text:p text:style-name="P1">Pouvoir : <text:tab/>_ définitions plurielles : 118.</text:p>
      <text:p text:style-name="P1"><text:tab/><text:tab/>_ <text:span text:style-name="T1">aptitude et état hypothétique</text:span> : 119.</text:p>
      <text:p text:style-name="P1"><text:tab/><text:tab/>_ événement psychique, disposition, traduction : 140.</text:p>
      <text:p text:style-name="P1">Projection : <text:tab/>_ et accord avec la réalité (vérité) : 132. 134.</text:p>
      <text:p text:style-name="P1">Proposition : <text:tab/>_ et forme propositionnelle : 125.</text:p>
      <text:p text:style-name="P1">Signification : <text:tab/>_ et conjecture : 117.</text:p>
      <text:p text:style-name="P1"><text:tab/><text:tab/><text:tab/>_ et description complète de l’usage : 117. 118.</text:p>
      <text:p text:style-name="P1"><text:tab/><text:tab/><text:tab/>_ et cercles osculateurs : <text:span text:style-name="T2">118</text:span>.</text:p>
      <text:p text:style-name="P1"><text:tab/><text:tab/><text:tab/>_ et langage primitif (comportement) : <text:span text:style-name="T2">128</text:span>.</text:p>
      <text:p text:style-name="P1">Symptôme : <text:tab/>_ et critère d’une aptitude : <text:span text:style-name="T2">102</text:span>.</text:p>
      <text:p text:style-name="P1"><text:tab/><text:tab/>_ <text:span text:style-name="T1">définition et idée générale</text:span> : <text:span text:style-name="T2">102</text:span>. (101). </text:p>
      <text:p text:style-name="P1"><text:tab/><text:tab/>_ <text:span text:style-name="T1">compréhension et impression</text:span> : <text:span text:style-name="T2">115</text:span>.</text:p>
      <text:p text:style-name="P1">Terme commun : <text:s/><text:tab/>_ et unité familiale : <text:span text:style-name="T2">119</text:span>.</text:p>
      <text:p text:style-name="P1"><text:tab/><text:tab/><text:tab/>_ et Socrate : 120.</text:p>
      <text:p text:style-name="P1"><text:soft-page-break/><text:tab/><text:tab/><text:tab/>_ et nombre : 120. 144.</text:p>
      <text:p text:style-name="P1"><text:tab/><text:tab/><text:tab/>_ et preuves : 143.</text:p>
      <text:p text:style-name="P1"/>
      <text:p text:style-name="P1"/>
      <text:p text:style-name="P1"/>
      <text:p text:style-name="P1"/>
      <text:p text:style-name="P1">« <text:span text:style-name="T3">Un modèle est partie intégrante du symbolisme dans lequel on établit l’hypothèse</text:span>. » (98)</text:p>
      <text:p text:style-name="P1"/>
      <text:p text:style-name="P1">« <text:span text:style-name="T3">Je n’essaye pas de donner une définition du terme « comprendre ». Je m’insurge simplement contre l’idée qu’il </text:span>doit<text:span text:style-name="T3"> toujours y avoir une expérience, lorsqu’il y a compréhension</text:span>. » (100)</text:p>
      <text:p text:style-name="P1"/>
      <text:p text:style-name="P1">« <text:span text:style-name="T3">Si par « comprendre » on veut dire qu’une image de ce genre est présente, c’est qu’alors j’emploie ce verbe en un sens dans lequel il n’est pratiquement jamais employé</text:span>. » (101)</text:p>
      <text:p text:style-name="P1"/>
      <text:p text:style-name="P1">« <text:span text:style-name="T3">Quelle est la différence entre le fait que j’ai une idée générale et le fait que je n’en ai pas ? la différence réside dans mes réactions</text:span>. » (103)</text:p>
      <text:p text:style-name="P1"/>
      <text:p text:style-name="P1">« <text:span text:style-name="T3">Ce qu’est la chose est la classe de tout ce qu’elle accomplit</text:span>. » (104)</text:p>
      <text:p text:style-name="P1"/>
      <text:p text:style-name="P1">« <text:span text:style-name="T3">Géométrie et arithmétique ne sont pas autre chose que les règles d’un symbolisme, comparables à la règle qui établit une unité de mesure. Leur relation à la réalité consiste en ce que certains faits rendent praticables certaines géométries et certaines arithmétiques.</text:span> » (105).</text:p>
      <text:p text:style-name="P1"/>
      <text:p text:style-name="P1">« <text:span text:style-name="T3">On choisit une règle parce qu’on a toujours observé que les choses se comportent d’une certaine façon</text:span>. » (106).</text:p>
      <text:p text:style-name="P1"/>
      <text:p text:style-name="P1">« <text:span text:style-name="T3">Lorsque l’on dit que quelque chose s’accorde ou non avec une idée ou une pensée, on ne </text:span>trouve<text:span text:style-name="T3"> pas son accord ou son désaccord. Ce que l’on nomme accord ou désaccord est quelque chose que l’on pose comme règle. Et la règle est utile ou non. Qu’un vert ou un jaune s’accordent avec l’échantillon vert fait partie de la géométrie, non de la dynamique, de </text:span>vert <text:span text:style-name="T3">; en d’autres termes, cela fait partie de la « grammaire » du vert, et n’est pas une loi de la nature.</text:span> » (106)</text:p>
      <text:p text:style-name="P1"/>
      <text:p text:style-name="P1">« <text:span text:style-name="T3">Que les couleurs s’accordent n’est pas mieux connu après les avoir juxtaposées qu’avant</text:span>. » (107)</text:p>
      <text:p text:style-name="P1"/>
      <text:p text:style-name="P1">« <text:span text:style-name="T3">La question de savoir si quelqu’un sait ce qu’il désire est semblable à la question de savoir s’il sait ce qui s’accordera avec un échantillon. S’il ne sait pas ce qu’il désire, alors ce qui se trouve satisfaire son désir est affaire d’expérience. En ce cas, le fait que ceci et cela satisfasse son désir n’est pas su par avance ; c’est une hypothèse.</text:span> » (108)</text:p>
      <text:p text:style-name="P1"/>
      <text:p text:style-name="P1">« <text:span text:style-name="T3">De même, dire qu’un vêtement s’accorde avec un échantillon est une proposition d’expérience, car tout ce que cela dit est que le vêtement est bleu. Je ne puis savoir cela que par un test. Mais dire que cette couleur s’accorde avec la couleur de l’échantillon est une règle qui établit que ceci est ce que j’appelle « bleu ». C’est une règle relative à l’emploi d’un symbole</text:span>. » (108)</text:p>
      <text:p text:style-name="P1"/>
      <text:p text:style-name="P1">« <text:span text:style-name="T3">Si « l’accord avec une idée » ne signifie pas un phénomène naturel, alors les propositions affirmant des accords de ce genre sont des règles. Et les règles ne </text:span>découlent<text:span text:style-name="T3"> pas de l’idée. Elles ne sont pas obtenues par l’analyse de l’idée ; </text:span>elles la constituent<text:span text:style-name="T3">. Elles montrent l’emploi du mot.</text:span> » (108)</text:p>
      <text:p text:style-name="P1"/>
      <text:p text:style-name="P1">« <text:span text:style-name="T3">L’idée semble toujours contenir son emploi complet, l’emploi étant quelque chose de déjà là, que nous découvrons par analyse. Mais l’idée liée au symbole n’est qu’un autre symbole. Les règles sont les règles d’emploi de </text:span>ce <text:span text:style-name="T3">symbole</text:span>. » (108)</text:p>
      <text:p text:style-name="P1"><text:soft-page-break/></text:p>
      <text:p text:style-name="P1">« <text:span text:style-name="T3">L’idée et les règles ont entre elles une relation qui est celle du symbole aux règles de son emploi. Pour autant que l’idée est un mécanisme statique, ce qui en découle est hypothétique, et pour autant qu’elle n’en est pas un, ce qui en découle est </text:span>a priori<text:span text:style-name="T3">. Nous ne pouvons dire </text:span>a priori<text:span text:style-name="T3"> que ce que nous avons nous-mêmes posés</text:span>. » (108)</text:p>
      <text:p text:style-name="P1"/>
      <text:p text:style-name="P1">« <text:span text:style-name="T3">Avant que nous nous rendions compte que nous ne pouvons inférer que </text:span>de façon hypothétique<text:span text:style-name="T3"> ce que fait un mécanisme à partir de ce qu’il est, nous avons tendance à comparer une idée à un mécanisme.</text:span> » (109)</text:p>
      <text:p text:style-name="P1"/>
      <text:p text:style-name="P1">« <text:span text:style-name="T3">La convention est l’une de ces deux choses : une règle, ou l’effet d’un apprentissage</text:span>. » (112)</text:p>
      <text:p text:style-name="P1"/>
      <text:p text:style-name="P1">« <text:span text:style-name="T3">Si par convention on entend quelque chose qui est établi par un signe, cela veut-il dire que l’on </text:span>pourrait<text:span text:style-name="T3"> établir une autre règle ? Ce que j’entends par convention est le fait que l’emploi d’un signe est en accord avec les habitudes de langage ou avec un apprentissage. Il peut exister une chaîne de conventions, au fondement de laquelle se trouve une habitude de langage ou un apprentissage qui nous font réagir de certaines manières.</text:span> » (112)<text:span text:style-name="T3"> <text:s/></text:span></text:p>
      <text:p text:style-name="P1"/>
      <text:p text:style-name="P1">« <text:span text:style-name="T3">On confond ici la règle et l’énoncé d’expérience. Ils sont bien entendu dans un rapport défini, puisque l’un est conditionné par l’autre. Mais leur confusion produit la crampe mentale bizarre dont nous parlions.</text:span> » (113-114). </text:p>
      <text:p text:style-name="P1"/>
      <text:p text:style-name="P1">« <text:span text:style-name="T3">Le langage fait usage de l’analogie de la machine qui nous induit constamment en erreur</text:span>. » (114)</text:p>
      <text:p text:style-name="P1"/>
      <text:p text:style-name="P1">(1) « <text:span text:style-name="T3">Les images ne font pas partie de la compréhension, elles ne sont que des symptômes de compréhension.</text:span> » (115)</text:p>
      <text:p text:style-name="P1"/>
      <text:p text:style-name="P1">(2) « [« compréhension d’un mot ou d’une phrase »] <text:span text:style-name="T3">ne veut pas dire non plus que je me comporterai d’une certaine manière ; alors en effet nous n’aurions affaire qu’à une hypothèse</text:span>. » (115)</text:p>
      <text:p text:style-name="P1"/>
      <text:p text:style-name="P1">(3) « <text:span text:style-name="T3">Dans la mesure où je ne conjecture pas que je comprends, en d’autres termes dans la mesure où je sais que je comprends, la compréhension est une </text:span>expérience<text:span text:style-name="T3">, elle est un état qui survient</text:span>.<text:span text:style-name="T3"> Cet état n’est le garant d’aucun comportement à venir</text:span> <text:span text:style-name="T3">qui serait relié à lui. </text:span>»</text:p>
      <text:p text:style-name="P1"/>
      <text:p text:style-name="P4">(4) « <text:span text:style-name="T3">La question : « Qu’est-ce que la compréhension ? » ou « Qu’est-ce que savoir employer un mot ? » est trompeuse. Tout ce que l’on peut décrire est l’emploi des mots « comprendre » et « savoir ».</text:span> » (115).</text:p>
      <text:p text:style-name="P1"/>
      <text:p text:style-name="P1">(5) « <text:span text:style-name="T3">Le fait que nous disions à bon droit : « </text:span>A comprend s’il fait ceci et cela<text:span text:style-name="T3"> » montre que la phrase en italiques est une règle grammaticale, tout comme l’est une définition. La même chose vaut pour : « Il possède l’idée de plante ». Savoir comment employer le mot plante est ce qui justifie que l’on dise qu’il en a l’idée.</text:span> » (116)</text:p>
      <text:p text:style-name="P1"/>
      <text:p text:style-name="P1">« <text:span text:style-name="T3">Si je vous donnais une définition de « être capable de », celle-ci décrirait-elle intégralement l’emploi que je fais du verbe : « pouvoir » ? </text:span>Les emplois de ce verbe forment une famille extrêmement vaste. <text:span text:style-name="T3">Je puis vous décrire quantité de jeux comportant le verbe « pouvoir » qui se rapprocheront tous de l’emploi effectif de ce verbe. Supposez que je trace une courbe et dix cercles osculateurs qui se rapprochent de la description de la courbe. C’est de cette manière que je décris l’emploi du verbe « pouvoir ». Je vous donnerai quantité d’usages réglés par des règles qui sont osculatrices de l’emploi effectif. </text:span>Il n’existe pas de description exacte. » (118)<text:span text:style-name="T3"> </text:span></text:p>
      <text:p text:style-name="P1"/>
      <text:p text:style-name="P1"><text:soft-page-break/>« <text:span text:style-name="T3">Dire que l’aptitude à se contracter est un état, bien qu’elle ne soit pas visible, c’est mésuser du langage.</text:span> » (119)</text:p>
      <text:p text:style-name="P1"/>
      <text:p text:style-name="P1">« <text:span text:style-name="T3">Il n’existe rien d’identifiable qui serait commun à tous les états de choses pour lesquels nous employons un mot. Tout ce qui existe est un grand nombre de ressemblances qui se recouvrent partiellement. Nos concepts sont d’énormes familles présentant divers types de ressemblances. L’un des troubles philosophiques principaux, qui réapparaît toujours, tient à ce que nous avons affaire à une famille de ce genre.</text:span> » (119)</text:p>
      <text:p text:style-name="P1"/>
      <text:p text:style-name="P1">« <text:span text:style-name="T3">Donner des exemples d’emploi n’est pas une méthode de secours pour donner la signification d’un mot.</text:span> » (120)</text:p>
      <text:p text:style-name="P1"/>
      <text:p text:style-name="P1">« <text:span text:style-name="T3">Je n’ai aucune opinion sur aucune des questions que nous discutons, et si j’en avais une et qu’elle soit en conflit avec l’une des vôtres, je renoncerais aussitôt à elle dans l’intérêt de l’argumentation, parce qu’elle n’aurait aucune incidence sur ce que nous discutons. Nous nous mouvons toujours dans un domaine où nous avons tous les mêmes opinions. Tout ce que je puis vous donner est une méthode ; je ne puis vous enseigner aucune nouvelle vérité. C’est l’essence de la philosophie de ne pas dépendre de l’expérience, et c’est là ce qu’on veut dire quand on dit que la philosophie et a priori.</text:span> » (121)</text:p>
      <text:p text:style-name="P1"/>
      <text:p text:style-name="P1">« <text:span text:style-name="T3">Nous n’avons d’intérêt pour le langage que dans la mesure où il nous trouble</text:span>. » (121)</text:p>
      <text:p text:style-name="P1"/>
      <text:p text:style-name="P1">« <text:span text:style-name="T3">Tout problème philosophique contient de façon caractéristique un terme particulier ou son équivalent, tel que « doit » ou « ne peut pas ».</text:span> » (122)</text:p>
      <text:p text:style-name="P1"/>
      <text:p text:style-name="P1">« <text:span text:style-name="T3">Il semble que nos questions portent sur l’histoire naturelle des hommes. Pourtant, vous ne l’ignorez pas, en un certain sens tout à fait manifeste nous ne nous intéressons pas à l’histoire naturelle</text:span>. » (121)</text:p>
      <text:p text:style-name="P1"/>
      <text:p text:style-name="P1">« <text:span text:style-name="T3">On pourrait enseigner la philosophie simplement en posant des questions</text:span>. » (121)</text:p>
      <text:p text:style-name="P1"/>
      <text:p text:style-name="P1">« <text:span text:style-name="T3">La physique d’un enfant serait différente, parce que l’enfant ne connaît pas une grande variété de faits physiques, mais sa philosophie le serait parce que son langage est plus simple</text:span>. » (126)</text:p>
      <text:p text:style-name="P1"/>
      <text:p text:style-name="P1">« <text:span text:style-name="T3">Lorsque nous disons qu’une proposition est vraie si elle s’accorde avec la réalité, il nous faut dire de quelle manière elle le fait, étant donné que l’expression « s’accorder avec » est employée de toutes sortes de manières différentes.</text:span> » (132) « <text:span text:style-name="T3">Dire qu’une proposition s’accorde avec la réalité, c’est ne rien dire, parce que nous ne savons pas ce que l’on entend par accord</text:span>. » (134).</text:p>
      <text:p text:style-name="P1"/>
      <text:p text:style-name="P1">« <text:span text:style-name="T3">La philosophie peut bien partir du sens commun, mais elle ne peut en rester au sens commun</text:span>. <text:span text:style-name="T3">Et en réalité la philosophie ne peut partir du sens commun parce que son affaire est de nous débarrasser d’un certain genre d’embarras qui ne provient pas du sens commun.</text:span> » (134).</text:p>
      <text:p text:style-name="P1"/>
      <text:p text:style-name="P1">« <text:span text:style-name="T3">La philosophie, peut-on dire, consiste en trois activités : voir la réponse donnée par le sens commun, s’immerger si profondément dans le problème que la réponse du sens commun devienne insoutenable, et revenir à partir de là à la réponse du sens commun. En philosophie, il ne faut pas essayer de court-circuiter les problèmes.</text:span> » (135)</text:p>
      <text:p text:style-name="P1"/>
      <text:p text:style-name="P1">« <text:span text:style-name="T3">On peut décrire l’obsession grammaticale en disant qu’elle consiste à prendre une forme grammaticale d’une simplicité extrême, et à conjuguer, si l’on peut dire, tous les mots sur ce modèle</text:span>. » (136)</text:p>
      <text:p text:style-name="P1"/>
      <text:p text:style-name="P1"><text:soft-page-break/>« <text:span text:style-name="T3">Pourquoi parler de la compréhension de l’ordre, si celle-ci ne peut inclure son exécution ? Mais dans des phrases comme celles que nous venons de citer, il n’y a aucune redondance. Car le processus d’exécution de l’ordre et la compréhension de l’ordre ont la même multiplicité. C’est là le facteur important, et non le fait que les deux choses se ressemblent. Nous avons trois systèmes : (1) le système des expressions verbales, (2) le système des images, (3) le système des actions. Tous trois ont la même multiplicité. Il n’est pas nécessaire, pour qu’il y ait compréhension, que le second soit le même que le troisième, mais il faut que les occurrences de (2) et de (3) aient la même multiplicité. C’est pourquoi rien ici n’est redondant. Nous avons affaire ici à des relations de projection qui conduisent des mots aux images et des images aux actions.</text:span> » (138)</text:p>
      <text:p text:style-name="P1"/>
      <text:p text:style-name="P1">« <text:span text:style-name="T3">Les troubles que nous rencontrons en philosophie proviennent de ce que nous essayons constamment d’interpréter toute chose de façon à l’accorder avec un paradigme ou un modèle unique. La philosophie, pourrions-nous dire, surgit de certains préjugés. « Doit » et « ne peut pas » sont symptomatiques de ces préjugés, lesquels sont des préjugés en faveur de certaines formes grammaticales.</text:span> » (142)</text:p>
      <text:p text:style-name="P1"/>
      <text:p text:style-name="P1">« <text:span text:style-name="T3">Considérons maintenant la négation telle qu’elle apparaît dans les propositions mathématiques et dans les propositions empiriques (…). Certains disent que ces deux négations ont la même signification, parce qu’il n’est pas vrai qu’il a quitté la pièce ni que 2 et 2 font cinq. Mais pareille traduction n’explique rien (…). Si l’on justifie que ce soit là une explication en disant que le même sentiment se produit dans les deux cas, alors, si tel est le critère, il n’y a plus rien à dire.</text:span> » (142)</text:p>
      <text:p text:style-name="P1"/>
      <text:p text:style-name="P1">« <text:span text:style-name="T3">On pourrait dire que le mot « preuve » a autant de significations qu’il existe de preuves</text:span>. <text:span text:style-name="T3">Toutes les preuves forment une famille, et le mot « preuve » ne fait référence à aucune caractéristique unique des processus qu’on appelle preuves</text:span>. » (143)</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8:20:29.684603393</meta:creation-date>
    <dc:date>2018-02-18T18:21:07.201212200</dc:date>
    <meta:editing-duration>P0D</meta:editing-duration>
    <meta:editing-cycles>1</meta:editing-cycles>
    <meta:generator>LibreOffice/4.2.8.2$Linux_X86_64 LibreOffice_project/420m0$Build-2</meta:generator>
    <meta:document-statistic meta:table-count="0" meta:image-count="0" meta:object-count="0" meta:page-count="6" meta:paragraph-count="141" meta:word-count="2712" meta:character-count="15162" meta:non-whitespace-character-count="12367"/>
  </office:meta>
</office:document-meta>
</file>