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ac826"/>
    </style:style>
    <style:style style:name="P2" style:family="paragraph" style:parent-style-name="Standard">
      <style:paragraph-properties fo:text-align="center" style:justify-single-word="false"/>
      <style:text-properties style:font-name="Comic Sans MS" fo:font-size="24pt" officeooo:paragraph-rsid="001ac826" style:font-size-asian="24pt" style:font-name-complex="Comic Sans MS"/>
    </style:style>
    <style:style style:name="P3" style:family="paragraph" style:parent-style-name="Standard">
      <style:paragraph-properties fo:text-align="justify" style:justify-single-word="false"/>
      <style:text-properties fo:font-style="italic" officeooo:paragraph-rsid="001ac826" style:font-style-asian="italic"/>
    </style:style>
    <style:style style:name="P4" style:family="paragraph" style:parent-style-name="Standard">
      <style:paragraph-properties fo:text-align="justify" style:justify-single-word="false"/>
      <style:text-properties fo:font-weight="bold" officeooo:paragraph-rsid="001ac826" style:font-weight-asian="bold"/>
    </style:style>
    <style:style style:name="P5" style:family="paragraph" style:parent-style-name="Standard">
      <style:paragraph-properties fo:text-align="justify" style:justify-single-word="false"/>
      <style:text-properties fo:language="en" fo:country="GB" officeooo:paragraph-rsid="001ac826"/>
    </style:style>
    <style:style style:name="P6" style:family="paragraph" style:parent-style-name="Standard">
      <style:paragraph-properties fo:margin-left="0cm" fo:margin-right="0cm" fo:text-align="justify" style:justify-single-word="false" fo:text-indent="1.249cm" style:auto-text-indent="false"/>
      <style:text-properties officeooo:paragraph-rsid="001ac826"/>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font-style-asian="italic"/>
    </style:style>
    <style:style style:name="T6" style:family="text">
      <style:text-properties style:font-name-asian="Times New Roman"/>
    </style:style>
    <style:style style:name="T7" style:family="text">
      <style:text-properties fo:language="en" fo:country="GB"/>
    </style:style>
    <style:style style:name="T8" style:family="text">
      <style:text-properties fo:language="en" fo:country="GB" style:font-name-asian="Times New Roman"/>
    </style:style>
    <style:style style:name="T9" style:family="text">
      <style:text-properties fo:language="en" fo:country="GB"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ahier Jaune (extraits)</text:p>
      <text:p text:style-name="P2">1933-34</text:p>
      <text:p text:style-name="P1"/>
      <text:p text:style-name="P1"/>
      <text:p text:style-name="P1"><text:span text:style-name="T1">I) </text:span><text:span text:style-name="T3">Cours précédent la dictée du </text:span><text:span text:style-name="T4">Cahier Bleu</text:span><text:span text:style-name="T1"> :</text:span></text:p>
      <text:p text:style-name="P1"/>
      <text:p text:style-name="P1"/>
      <text:p text:style-name="P1"/>
      <text:p text:style-name="P1">Compréhension : <text:tab/>_ et état de conscience : 67-68.</text:p>
      <text:p text:style-name="P1">Critère : <text:tab/>_ et règles du jeu : 67.</text:p>
      <text:p text:style-name="P1">Géométrie : <text:tab/>_ « rapport » du cube réel au cube géométrique : 70.</text:p>
      <text:p text:style-name="P1">Jeu : <text:tab/><text:tab/>_ <text:span text:style-name="T1">consultation des règles, critère et intention</text:span> : <text:span text:style-name="T2">67</text:span>.</text:p>
      <text:p text:style-name="P1">Pensée : <text:tab/>_ et représentation : 70.</text:p>
      <text:p text:style-name="P1"><text:tab/><text:tab/>_ parole et processus : 71.</text:p>
      <text:p text:style-name="P1"><text:tab/><text:tab/>_ et expression : 71. 72.</text:p>
      <text:p text:style-name="P1"><text:tab/><text:tab/>_ et interprétation : 73.</text:p>
      <text:p text:style-name="P1"><text:tab/><text:tab/>_ et espace visuel : <text:span text:style-name="T2">73</text:span>.</text:p>
      <text:p text:style-name="P1"><text:tab/><text:tab/>_ et volonté : 74.</text:p>
      <text:p text:style-name="P1">Philosophie : <text:tab/><text:tab/>_ et géographie : 60.</text:p>
      <text:p text:style-name="P1"><text:tab/><text:tab/><text:tab/>_ et langage : 65</text:p>
      <text:p text:style-name="P1"><text:tab/><text:tab/><text:tab/>_ <text:span text:style-name="T1">exemples et unicité apparente</text:span> : <text:span text:style-name="T2">68</text:span>.</text:p>
      <text:p text:style-name="P1">Saint Augustin : <text:tab/>_ 64.</text:p>
      <text:p text:style-name="P1">Signification :<text:tab/> <text:tab/>_ et porteur (ostension) : 62</text:p>
      <text:p text:style-name="P6"><text:tab/><text:tab/>_ et argent : 63.</text:p>
      <text:p text:style-name="P1"><text:tab/><text:tab/><text:tab/>_ emploi et justification : 65. (cf analyse logique Russell)</text:p>
      <text:p text:style-name="P1"><text:tab/><text:tab/><text:tab/>_ et emploi : 66.</text:p>
      <text:p text:style-name="P1"><text:tab/><text:tab/><text:tab/>_ et totalité des règles : 69 (le renversement du rapport).</text:p>
      <text:p text:style-name="P1"><text:tab/><text:tab/><text:tab/>_ <text:span text:style-name="T1">règles et géométrie</text:span> : <text:span text:style-name="T2">69</text:span>.</text:p>
      <text:p text:style-name="P1">Simplicité :<text:tab/><text:tab/>_ et complétude : 65.</text:p>
      <text:p text:style-name="P1">Terme général : <text:tab/>_ et ingrédient : 63.</text:p>
      <text:p text:style-name="P1"/>
      <text:p text:style-name="P1"/>
      <text:p text:style-name="P1"/>
      <text:p text:style-name="P1"/>
      <text:p text:style-name="P1">« <text:span text:style-name="T5">Il se peut que cette observation soit triviale, comme toutes celles que nous ferons ; mais ce qui ne l’est pas est de les voir réunies.</text:span> » (61)</text:p>
      <text:p text:style-name="P1"/>
      <text:p text:style-name="P1">« <text:span text:style-name="T5">Une définition ostensive, en réalité, n’est pas une définition du tout. Elle n’est qu’une règle d’emploi d’un mot. Et une seule règle ne suffit pas à donner la signification.</text:span> (…) <text:span text:style-name="T5">La définition ostensive a un emploi si tout ce dont vous avez besoin est de remplir un blanc, et un seul.</text:span> » (62)</text:p>
      <text:p text:style-name="P1"/>
      <text:p text:style-name="P1">« <text:span text:style-name="T5">En un sens, les jeux les plus simples mènent aux plus complexes, mais les plus simples ne sont pas incomplets</text:span>. » (65)</text:p>
      <text:p text:style-name="P1"/>
      <text:p text:style-name="P1">« <text:span text:style-name="T5">On pourrait dire de moi que je décris le langage comme s’il se trouvait dans le vide, mais il n’en est rien. Ce que je fais est de parler du langage comme consistant en des règles fixes, ce qui, en vérité, est contraire aux faits.</text:span> » (65)</text:p>
      <text:p text:style-name="P1"/>
      <text:p text:style-name="P1">« <text:span text:style-name="T5">La signification d’un mot est expliquée par la description de son emploi</text:span>. » (66)</text:p>
      <text:p text:style-name="P1"><text:soft-page-break/></text:p>
      <text:p text:style-name="P1">« <text:span text:style-name="T5">Reste que vous pouvez vous demander si ma façon de donner constamment des exemples et de parler par comparaisons est de quelque avantage. Ma raison de procéder ainsi est que les cas parallèles changent notre façon de voir, parce qu’ils détruisent l’unicité du cas que l’on examine</text:span>. » (68)</text:p>
      <text:p text:style-name="P1"/>
      <text:p text:style-name="P1">« <text:span text:style-name="T5">Nous avons l’impression que nous pouvons avaler la signification d’un mot comme un tout, chaque fois que nous le comprenons</text:span>. » (68)</text:p>
      <text:p text:style-name="P1"/>
      <text:p text:style-name="P1">« <text:span text:style-name="T5">La difficulté est que, dans la mesure où nous saisissons la signification sans saisir la totalité des règles, il nous semble que les règles pourraient </text:span>être tirées<text:span text:style-name="T5"> de la signification</text:span>. » (69)</text:p>
      <text:p text:style-name="P1"/>
      <text:p text:style-name="P1">« <text:span text:style-name="T5">En réalité, la géométrie ne traite pas de cubes mais de la grammaire du mot « cube », de même que l’arithmétique traite de la grammaire des nombres</text:span>. <text:span text:style-name="T5">Le mot « cube » est défini à l’intérieur d’une géométrie, et une définition n’est pas une proposition portant sur une chose. Si nous modifions la géométrie, nous modifions la signification des mots employés, car la géométrie est ce qui constitue la signification. </text:span>(…) <text:span text:style-name="T5">Les propositions arithmétiques ne disent rien sur les nombres, elles déterminent quelles propositions sur les nombres font sens et lesquelles ne font pas sens. </text:span>» (69)</text:p>
      <text:p text:style-name="P1"/>
      <text:p text:style-name="P1">« <text:span text:style-name="T5">C’est un préjugé de supposer que l’on doit faire appel à des images, lorsqu’on pense</text:span>. » (70)</text:p>
      <text:p text:style-name="P1"/>
      <text:p text:style-name="P1">« <text:span text:style-name="T5">La pensée n’est pas quelque chose qui accompagne la parole ; il se peut qu’elle ne soit rien d’autre que la parole.</text:span> » (71)</text:p>
      <text:p text:style-name="P1"/>
      <text:p text:style-name="P1">« <text:span text:style-name="T5">Croire que la </text:span>pure pensée<text:span text:style-name="T5"> est véhiculée par les mots et qu’elle est quelque chose qui en diffère est une </text:span>superstition. »<text:span text:style-name="T5"> </text:span>(72)</text:p>
      <text:p text:style-name="P3"/>
      <text:p text:style-name="P1">« <text:span text:style-name="T5">Le fait que la pensée exprimée par une phrase dans deux langues différentes soit la même ne veut pas dire qu’on peut se mettre en quête de la pensée que ces langues véhiculent.</text:span> Où<text:span text:style-name="T5"> est la pensée ? </text:span>(…)<text:span text:style-name="T5"> La question est, à certains égards, semblable à cette autre : « Où est l’espace visuel individuel ? ». Il n’a pas de « où ». Poser cette question n’a aucun sens.</text:span> » (73) </text:p>
      <text:p text:style-name="P1"/>
      <text:p text:style-name="P1"/>
      <text:p text:style-name="P1"/>
      <text:p text:style-name="P1"/>
      <text:p text:style-name="P1"/>
      <text:p text:style-name="P1"><text:span text:style-name="T1">II) </text:span><text:span text:style-name="T3">Cours et discussions informelles ayant eu lieu dans les intervalles de la dictée du </text:span><text:span text:style-name="T4">Cahier Bleu</text:span><text:span text:style-name="T1"> :</text:span></text:p>
      <text:p text:style-name="P4"/>
      <text:p text:style-name="P1"/>
      <text:p text:style-name="P1">Convention :<text:tab/>_ et proposition : <text:span text:style-name="T2">86</text:span>. (le critère n’est critère que par convention)</text:p>
      <text:p text:style-name="P1"><text:tab/><text:tab/>_ et arbitraire : <text:span text:style-name="T2">87</text:span>. <text:span text:style-name="T2">88</text:span>. </text:p>
      <text:p text:style-name="P1"><text:tab/><text:tab/>_ <text:span text:style-name="T1">arbitraire et sens</text:span> : <text:span text:style-name="T2">87</text:span>.</text:p>
      <text:p text:style-name="P1"><text:tab/><text:tab/>_ et substantivation du référentiel (les 3D) : 87.</text:p>
      <text:p text:style-name="P1"><text:tab/><text:tab/>_ <text:span text:style-name="T1">et problème de (la) philosophie</text:span> : <text:span text:style-name="T2">91</text:span></text:p>
      <text:p text:style-name="P1"><text:tab/><text:tab/>_ et lois de la logique : <text:span text:style-name="T2">93</text:span>. (cf. contradiction)</text:p>
      <text:p text:style-name="P1">Critère : <text:tab/>_ de l’objet de l’intention : <text:span text:style-name="T2">76</text:span></text:p>
      <text:p text:style-name="P1"><text:tab/><text:tab/>_ du savoir de l’objet visé : <text:span text:style-name="T2">78</text:span>.</text:p>
      <text:p text:style-name="P1"><text:tab/><text:tab/>_ de la douleur et « je » : 82.</text:p>
      <text:p text:style-name="P1"><text:tab/><text:tab/>_ <text:span text:style-name="T1">d’identification, habitude et mémoire</text:span> : 79-80</text:p>
      <text:p text:style-name="P1"><text:tab/><text:tab/>_ et sens : 81-82.</text:p>
      <text:p text:style-name="P1"><text:soft-page-break/><text:tab/><text:tab/>_ et convention : 86 (cf. convention)</text:p>
      <text:p text:style-name="P1">Grammaire :<text:tab/>_ et phénomène : <text:span text:style-name="T2">85</text:span>. <text:span text:style-name="T2">86</text:span>.</text:p>
      <text:p text:style-name="P1"><text:tab/><text:tab/>_ <text:span text:style-name="T1">arbitraire et commodité</text:span> : <text:span text:style-name="T2">86</text:span>. <text:span text:style-name="T2">90</text:span>. </text:p>
      <text:p text:style-name="P1"><text:tab/><text:tab/>_ et système des couleurs : 86.</text:p>
      <text:p text:style-name="P1">Hypothèse : <text:tab/>_ et règle grammaticale : <text:span text:style-name="T2">91</text:span>. <text:span text:style-name="T2">92</text:span>. </text:p>
      <text:p text:style-name="P1"><text:tab/><text:tab/>_ <text:span text:style-name="T1">lois de la mécanique et mathématiques</text:span> : <text:span text:style-name="T2">92</text:span>.</text:p>
      <text:p text:style-name="P1"><text:tab/><text:tab/>_ et réduction des mathématiques : 92.</text:p>
      <text:p text:style-name="P1"><text:tab/><text:tab/>_ <text:span text:style-name="T1">jeu et philosophie</text:span> : <text:span text:style-name="T2">93</text:span></text:p>
      <text:p text:style-name="P1">Intention : <text:tab/>_ et critère de l’objet visé : 76.</text:p>
      <text:p text:style-name="P1"><text:tab/><text:tab/>_ et rapport entre état d’esprit et action : 76.</text:p>
      <text:p text:style-name="P1"><text:tab/><text:tab/>_et immédiateté : 76 (fantôme de la compréhension : 77)</text:p>
      <text:p text:style-name="P1"><text:tab/><text:tab/>_ « se préparer à » et hypothèse : 77.</text:p>
      <text:p text:style-name="P1">« Je » :<text:tab/><text:tab/>_ (cf. mal de dents)</text:p>
      <text:p text:style-name="P1"><text:tab/><text:tab/>_ et corps : 82.</text:p>
      <text:p text:style-name="P1">Langage : <text:tab/>_ et vagueness : 83.</text:p>
      <text:p text:style-name="P1"><text:span text:style-name="T6"><text:s/></text:span>« mal de dents » : <text:tab/>_ <text:span text:style-name="T1">nombre et « Je »</text:span> : <text:span text:style-name="T2">80</text:span>.</text:p>
      <text:p text:style-name="P1"><text:tab/><text:tab/><text:tab/>_ dent d’autrui et « je » : 83</text:p>
      <text:p text:style-name="P1">Négation : <text:tab/>_ <text:span text:style-name="T1">extension et disjonction</text:span> : 79. 90.</text:p>
      <text:p text:style-name="P1"><text:tab/><text:tab/>_ <text:span text:style-name="T1">symbolisme, signe et assertion</text:span> : 79</text:p>
      <text:p text:style-name="P1">Philosophie : <text:tab/>_ et états d’esprit : 75.</text:p>
      <text:p text:style-name="P1"><text:tab/><text:tab/>_ et méthode : 77</text:p>
      <text:p text:style-name="P1"><text:tab/><text:tab/>_ <text:span text:style-name="T1">hypothèse et fait du monde</text:span> : <text:span text:style-name="T2">91</text:span>.</text:p>
      <text:p text:style-name="P1">Proposition : <text:tab/>_ <text:span text:style-name="T1">notion générale et famille de choses</text:span> : 88.</text:p>
      <text:p text:style-name="P1"><text:tab/><text:tab/>_ <text:span text:style-name="T1">expérience immédiate et hypothèse</text:span> : <text:span text:style-name="T2">88</text:span>.</text:p>
      <text:p text:style-name="P1"><text:tab/><text:tab/>_ et idée générale d’une proposition descriptive de l’expérience immédiate : <text:span text:style-name="T2">88</text:span></text:p>
      <text:p text:style-name="P1"><text:tab/><text:tab/>_ <text:span text:style-name="T1">idée générale, exemples (Witt) et définition (Rus, Frege)</text:span> : <text:span text:style-name="T2">89</text:span>.</text:p>
      <text:p text:style-name="P1">Règle : <text:tab/>_ application et contradiction : 94. 95.</text:p>
      <text:p text:style-name="P1">Sens : <text:tab/><text:tab/>_ <text:span text:style-name="T1">non-sens, substance et expression</text:span> : 84. (cf. contradiction dans un calcul)</text:p>
      <text:p text:style-name="P1"><text:tab/><text:tab/>_ impossibilia et arbitraire (cf. prec) : 84.</text:p>
      <text:p text:style-name="P1">Signification : <text:tab/>_ et nécessité du signe : <text:span text:style-name="T2">82</text:span>.</text:p>
      <text:p text:style-name="P1"><text:tab/><text:tab/><text:tab/>_ et arbitraire du signe (Pline) : 86.</text:p>
      <text:p text:style-name="P1">Souvenir : <text:tab/>_ et comportement (hyper-Aristote, William James) : 75 <text:s/></text:p>
      <text:p text:style-name="P1">Variable : <text:tab/>_ <text:span text:style-name="T1">généralité,</text:span> <text:span text:style-name="T1">« chose » prédiquée et objet</text:span> : <text:span text:style-name="T2">90</text:span>. </text:p>
      <text:p text:style-name="P1"/>
      <text:p text:style-name="P1"/>
      <text:p text:style-name="P1"/>
      <text:p text:style-name="P1"/>
      <text:p text:style-name="P1"/>
      <text:p text:style-name="P1"/>
      <text:p text:style-name="P1"/>
      <text:p text:style-name="P1"/>
      <text:p text:style-name="P1"/>
      <text:p text:style-name="P1"/>
      <text:p text:style-name="P1">« <text:span text:style-name="T5">Mais quelle est alors la différence entre vouloir chanter « God save the King » et vouloir chanter « Deutschland, Deutschland über alles » ? La différence pourrait être (1) qu’à la question : « Voulez-vous chanter ‘Deutschland…’ ? » vous répondriez oui, (2) que vous voulez le chanter, (3) que vous le chantez.</text:span> » (76)</text:p>
      <text:p text:style-name="P1"/>
      <text:p text:style-name="P1">« <text:span text:style-name="T5">Ma méthode consiste à prendre un cas parallèle où l’on n’est pas embarrassé dès le départ et à produire le même embarras que celui qui apparaît dans les cas où nous sommes constamment embarrassés.</text:span> » (77)</text:p>
      <text:p text:style-name="P1"/>
      <text:p text:style-name="P1"><text:soft-page-break/>« <text:span text:style-name="T5">Une phrase n’a pas son sens « derrière » elle ; elle a un sens à l’intérieur du calcul dans lequel on l’emploie</text:span>. » (81)</text:p>
      <text:p text:style-name="P1"/>
      <text:p text:style-name="P1">« <text:span text:style-name="T5">Nus pouvons nous servir d’un mot pour en éclairer un autre seulement si nous l’éclairons par la grammaire de l’autre mot. L’erreur que nous risquons de commettre est de croire que l’un de ces mots (…) décrit un phénomène auquel la grammaire de l’autre doit se conformer. Mais la grammaire de l’un doit se conformer à la </text:span>grammaire<text:span text:style-name="T5"> de l’autre, non à un phénomène. Nous imaginons que nous sommes en train d’établir la norme d’un usage naturel, mais en fait nous ne faisons qu’établir la norme d’un usage grammatical.</text:span> » (85)</text:p>
      <text:p text:style-name="P1"/>
      <text:p text:style-name="P1">« <text:span text:style-name="T5">D’une norme grammaticale, nous ne pouvons dire ni qu’elle est conforme à un fait, ni qu’elle le contredit. Les règles de la grammaire sont indépendantes des faits que nous décrivons dans notre langage.</text:span> » (85)</text:p>
      <text:p text:style-name="P1"/>
      <text:p text:style-name="P1">« <text:span text:style-name="T5">Certaines phrases sont des propositions, et d’autres ressemblent à des propositions, mais n’en sont pas. Qu’elles en soient ou non, cela dépend de conventions. Quelles sont les conventions qui déterminent qu’une phrase est une proposition ? Les phrases qui elles-mêmes énoncent des conventions ne semblent pas être des propositions. Néanmoins, nous avons tendance à croire qu’elles doivent se conformer à certains faits, auquel cas elles ne seraient pas arbitraire.</text:span> » (86)</text:p>
      <text:p text:style-name="P1"/>
      <text:p text:style-name="P1">« <text:span text:style-name="T5">La raison pour laquelle on appelle arbitraires les conventions que l’on adopte est qu’on peut donner sens à tout ce qui est dit</text:span> <text:span text:style-name="T5">(…) : S dit que la science et la religion s’accorderont de plus en plus, puisque la quatrième dimension rend aisée la compréhension de la façon dont le Christ est entré dans la pièce sans passer par la porte. Il est entré par la quatrième dimension. </text:span>» (87)</text:p>
      <text:p text:style-name="P1"/>
      <text:p text:style-name="P1">« <text:span text:style-name="T5">Nous pouvons faire tout ce qu’il nous plaît, mais nous nous rendrons compte que certaines conventions sont trop encombrantes pour être employées. Qu’elles soient encombrantes ou non dépend de notre nature et de faits naturels, par exemple que les corps ne disparaissent pas d’un lieu pour réapparaître dans un autre. Si cela venait à se produire, nous pourrions dire que notre vision nous a trompés, mais nous </text:span>ne sommes pas contraints<text:span text:style-name="T5"> de le dire.</text:span> » (88)</text:p>
      <text:p text:style-name="P1"/>
      <text:p text:style-name="P1">« <text:span text:style-name="T5">Une idée générale qui n’est pas un symbole général est sans usage. Ce qui veut dire que toute idée générale que je prétends posséder d’une proposition décrivant l’expérience immédiate est sans usage, à moins qu’elle ne soit employée en tant que symbole.</text:span> » (88)</text:p>
      <text:p text:style-name="P1"/>
      <text:p text:style-name="P1">« <text:span text:style-name="T5">L’erreur de raisonnement que nous voulons éviter est celle-ci : lorsque nous rejetons une forme donnée de symbolisme, nous sommes enclins à considérer ce rejet comme celui d’une proposition fausse. Il est erroné de traiter le rejet d’une unité de mesure comme s’il s’agissait du rejet de la proposition : « Une chaise a plutôt trois pieds de haut que deux. » Cette confusion envahit toute la philosophie. Considérer un problème philosophique comme si ce problème concernait un fait du monde, c’est faire la même confusion.</text:span> » (91)<text:span text:style-name="T5"> </text:span></text:p>
      <text:p text:style-name="P1"/>
      <text:p text:style-name="P1">« <text:span text:style-name="T5">J’ai indiqué qu’il existait une différence entre rejeter une hypothèse pour sa fausseté et rejeter un symbolisme parce qu’il est impraticable. Toutefois, entre le premier et le second cas il existe des transitions.</text:span> » (91)</text:p>
      <text:p text:style-name="P1"/>
      <text:p text:style-name="P1">« <text:span text:style-name="T5">Nous pouvons établir la distinction entre hypothèse et règle de grammaire au moyen des mots « vrai » et « faux » d’une part, et « praticable » et « impraticable » d’autre part. (…) Or dans le cas des hypothèses, nous employons pourtant l’une et l’autre de ces paires de mots. Un tel dit qu’une hypothèse est fausse (lorsqu’il refuse de remodeler le reste), un autre qu’elle est impraticable (reconnaissant qu’il pourrait remodeler le reste). Décider si une phrase est employée comme hypothèse ou comme règle grammaticale est du même ordre que décider si ce jeu est un jeu </text:span><text:soft-page-break/><text:span text:style-name="T5">d’échecs ou une variété d’échecs qui se distingue par l’introduction d’une nouvelle règle, à une certaine étape du jeu. Avant que nous n’atteignions cette étape, il n’y a aucun moyen de dire à quel jeu on joue en examinant le jeu.</text:span> » (92)<text:span text:style-name="T5"> </text:span></text:p>
      <text:p text:style-name="P1"/>
      <text:p text:style-name="P1">« <text:span text:style-name="T5">Pour montrer ce que nous faisons en philosophie, je compare le fait de jouer à un jeu doté de règles au fait de jouer pour simplement s’amuser, ou encore à celui de jouer d’une manière qui fait la transition entre ces deux cas. Ce que nous examinons, c’est l’emploi du langage, que nous comparons à un jeu que l’on joue en accord avec des règles. Il est utile d’exhiber les deux cas extrêmes, celui où l’on fait usage d’une phrase comme d’une hypothèse et celui où on l’emploie comme règle grammaticale.</text:span> » (93)</text:p>
      <text:p text:style-name="P1"/>
      <text:p text:style-name="P1">« <text:span text:style-name="T5">Les lois de la logique, par exemple le tiers exclu et la contradiction, sont arbitraires. Cet énoncé est quelque peu choquant, mais il n’en est pas moins vrai.</text:span> <text:span text:style-name="T5">Le fait que ces lois sont arbitraires est important pour qui discute des fondements des mathématiques, car en mathématiques, la contradiction est un épouvantail. </text:span>» <text:span text:style-name="T7">(93)</text:span></text:p>
      <text:p text:style-name="P5"/>
      <text:p text:style-name="P1"><text:span text:style-name="T8">“</text:span><text:span text:style-name="T9">Why not have a mathematics full of contradictions ? </text:span><text:span text:style-name="T7">” </text:span>(93)</text:p>
      <text:p text:style-name="P1"/>
      <text:p text:style-name="P1"><text:span text:style-name="T6">“</text:span><text:span text:style-name="T5">Qu’appelons-nous loi de contradiction ? - la formule, ou bien la formule plus l’application ? Si l’on retient le second membre de l’alternative, il nous est alors interdit de parler de l’application comme si elle était indépendante de la loi.</text:span> » (95)<text:span text:style-name="T5">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6:43:38.526881346</meta:creation-date>
    <dc:date>2018-02-18T16:44:22.653825452</dc:date>
    <meta:editing-duration>P0D</meta:editing-duration>
    <meta:editing-cycles>1</meta:editing-cycles>
    <meta:document-statistic meta:table-count="0" meta:image-count="0" meta:object-count="0" meta:page-count="5" meta:paragraph-count="99" meta:word-count="2078" meta:character-count="11400" meta:non-whitespace-character-count="9294"/>
    <meta:generator>LibreOffice/4.2.8.2$Linux_X86_64 LibreOffice_project/420m0$Build-2</meta:generator>
  </office:meta>
</office:document-meta>
</file>