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language="en" fo:country="GB" fo:font-style="italic" style:font-style-asian="italic" style:font-style-complex="italic"/>
    </style:style>
    <style:style style:name="P4" style:family="paragraph" style:parent-style-name="Standard">
      <style:paragraph-properties fo:text-align="justify" style:justify-single-word="false"/>
      <style:text-properties fo:language="en" fo:country="GB"/>
    </style:style>
    <style:style style:name="P5" style:family="paragraph" style:parent-style-name="Standard">
      <style:paragraph-properties fo:text-align="justify" style:justify-single-word="false"/>
      <style:text-properties fo:language="en" fo:country="GB" style:text-underline-style="solid" style:text-underline-width="auto" style:text-underline-color="font-color"/>
    </style:style>
    <style:style style:name="P6" style:family="paragraph" style:parent-style-name="Standard">
      <style:paragraph-properties fo:text-align="justify" style:justify-single-word="false"/>
      <style:text-properties fo:language="fr" fo:country="FR" fo:font-style="italic" style:font-style-asian="italic" style:font-style-complex="italic"/>
    </style:style>
    <style:style style:name="P7" style:family="paragraph" style:parent-style-name="Standard">
      <style:paragraph-properties fo:text-align="justify" style:justify-single-word="false"/>
      <style:text-properties fo:language="fr" fo:country="FR"/>
    </style:style>
    <style:style style:name="P8" style:family="paragraph" style:parent-style-name="Standard">
      <style:paragraph-properties fo:text-align="justify" style:justify-single-word="false"/>
      <style:text-properties fo:language="fr" fo:country="FR" style:text-underline-style="solid" style:text-underline-width="auto" style:text-underline-color="font-color"/>
    </style:style>
    <style:style style:name="P9" style:family="paragraph" style:parent-style-name="Standard">
      <style:paragraph-properties fo:margin-left="0cm" fo:margin-right="1.693cm" fo:text-align="justify" style:justify-single-word="false" fo:text-indent="0cm" style:auto-text-indent="false"/>
    </style:style>
    <style:style style:name="T1" style:family="text">
      <style:text-properties style:font-name-asian="Ari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language="en" fo:country="GB"/>
    </style:style>
    <style:style style:name="T5" style:family="text">
      <style:text-properties fo:language="en" fo:country="GB" fo:font-style="italic" style:font-style-asian="italic" style:font-style-complex="italic"/>
    </style:style>
    <style:style style:name="T6" style:family="text">
      <style:text-properties fo:language="en" fo:country="GB" style:text-underline-style="solid" style:text-underline-width="auto" style:text-underline-color="font-color"/>
    </style:style>
    <style:style style:name="T7" style:family="text">
      <style:text-properties fo:language="fr" fo:country="FR"/>
    </style:style>
    <style:style style:name="T8" style:family="text">
      <style:text-properties fo:language="fr" fo:country="FR" fo:font-style="italic" style:font-style-asian="italic" style:font-style-complex="italic"/>
    </style:style>
    <style:style style:name="T9" style:family="text">
      <style:text-properties fo:language="fr" fo:country="FR" style:text-underline-style="solid" style:text-underline-width="auto" style:text-underline-color="font-color"/>
    </style:style>
    <style:style style:name="T10" style:family="text">
      <style:text-properties fo:language="it" fo:country="IT"/>
    </style:style>
    <style:style style:name="T11" style:family="text">
      <style:text-properties fo:language="en" fo:country="none"/>
    </style:style>
    <style:style style:name="T12" style:family="text">
      <style:text-properties fo:language="en" fo:country="none" fo:font-style="italic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T1"><text:s/></text:span>Bibliographie</text:h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text:span text:style-name="T2">Textes de Wittgenstein</text:span> :</text:p>
      <text:p text:style-name="P2"/>
      <text:p text:style-name="P2"><text:span text:style-name="T3">Tractatus Logico-philosophicus</text:span>, Suhrkamp Verlag 1963.</text:p>
      <text:p text:style-name="P2"><text:span text:style-name="T3">Werkausgabe in 8 Bänden</text:span>, Band II, III, IV et VIII, Suhrkamp Taschenbuch Wissenschaft. </text:p>
      <text:p text:style-name="P3"/>
      <text:p text:style-name="P2"><text:span text:style-name="T5">The blue and brown books</text:span><text:span text:style-name="T4">, Blackwell 2001</text:span></text:p>
      <text:p text:style-name="P2"><text:span text:style-name="T3">Philosophische Untersuchung / Philosophical Investigations</text:span> (bilingue)MacMillan 1953</text:p>
      <text:p text:style-name="P6"/>
      <text:p text:style-name="P2"><text:span text:style-name="T8">Wittgenstein et le Cercle de Vienne</text:span><text:span text:style-name="T7"> (bilingue), TER 1991</text:span></text:p>
      <text:p text:style-name="P2"><text:span text:style-name="T8">Les Cours de Cambridge 1930-32</text:span><text:span text:style-name="T7"> (bilingue), TER 1988</text:span><text:span text:style-name="T8"> </text:span></text:p>
      <text:p text:style-name="P2"><text:span text:style-name="T8">Les Cours de Cambridge 1932-35</text:span><text:span text:style-name="T7"> (bilingue), TER 1992</text:span></text:p>
      <text:p text:style-name="P7"><text:span text:style-name="T3">Les Cours de Cambridge 1939</text:span> (bilingue), TER 1995</text:p>
      <text:p text:style-name="P7"><text:span text:style-name="T3">Les Cours de Cambridge 1946-47</text:span> (bilingue), TER 2001</text:p>
      <text:p text:style-name="P7"><text:span text:style-name="T3">Philosophica I</text:span> (bilingue), TER 1997</text:p>
      <text:p text:style-name="P7"><text:span text:style-name="T3">Philosophica II</text:span> (bilingue), TER 1999</text:p>
      <text:p text:style-name="P7"><text:span text:style-name="T3">Remarques sur les fondements des mathématiques </text:span>(bilingue), TER 1983</text:p>
      <text:p text:style-name="P7"><text:span text:style-name="T3">Remarques sur la Philosophie de la Psychologie I </text:span>(bilingue), TER 1989</text:p>
      <text:p text:style-name="P7"><text:span text:style-name="T3">Remarques sur la Philosophie de la Psychologie II</text:span> (bilingue), TER 1994</text:p>
      <text:p text:style-name="P7"><text:span text:style-name="T3">Derniers écrits sur la philosophie de la psychologie,</text:span> (bilingue), TER 1985</text:p>
      <text:p text:style-name="P7"><text:span text:style-name="T3">Derniers écrits sur la philosophie de la psychologie II</text:span>, (bilingue), TER 2000</text:p>
      <text:p text:style-name="P7"><text:span text:style-name="T3">Remarques mêlées</text:span> (bilingue), TER 1990</text:p>
      <text:p text:style-name="P7"><text:span text:style-name="T3">Remarques sur les couleurs</text:span> (bilingue), TER 1984 </text:p>
      <text:p text:style-name="P2"><text:span text:style-name="T8">Carnets de 1914-1916</text:span><text:span text:style-name="T7">, trad. </text:span><text:span text:style-name="T4">G.G. Granger, Gallimard 1971</text:span></text:p>
      <text:p text:style-name="P7"><text:span text:style-name="T3">Tractatus logico-philosophicus</text:span>, trad. G.G. Granger, Gallimard 1993</text:p>
      <text:p text:style-name="P2"><text:span text:style-name="T8">Tractatus logico-philosophicus</text:span><text:span text:style-name="T7"> suivi des </text:span><text:span text:style-name="T8">Investigations philosophiques</text:span><text:span text:style-name="T7">, trad. </text:span><text:span text:style-name="T10">P. Klossowski Gallimard 1961</text:span></text:p>
      <text:p text:style-name="P7"><text:span text:style-name="T3">Remarques Philosophiques</text:span>, trad. J. Fauve, Gallimard 1975</text:p>
      <text:p text:style-name="P7"><text:span text:style-name="T3">Remarques sur le Rameau d’Or de Frazer</text:span>, trad. J. Lacoste, L’Age d’Homme 1982</text:p>
      <text:p text:style-name="P7"><text:span text:style-name="T3">Dictées de Wittgenstein à Waismann et pour Schlick</text:span> I, Puf 1997</text:p>
      <text:p text:style-name="P2"><text:span text:style-name="T8">Carnets de Cambridge et de Skjolden</text:span><text:span text:style-name="T7">, trad. </text:span><text:span text:style-name="T10">J-P. Cometti, Puf 1999</text:span></text:p>
      <text:p text:style-name="P7"><text:span text:style-name="T3">Grammaire Philosophique</text:span>, trad. M-A. Lescourret, Gallimard 1980</text:p>
      <text:p text:style-name="P2"><text:span text:style-name="T8">Le Cahier Brun et le Cahier Bleu</text:span><text:span text:style-name="T7">, trad. </text:span><text:span text:style-name="T4">G. Durand, Gallimard 1965</text:span></text:p>
      <text:p text:style-name="P2"><text:span text:style-name="T8">Leçons et Conversations</text:span><text:span text:style-name="T7">, suivi de </text:span><text:span text:style-name="T8">Conférence sur l’éthique</text:span><text:span text:style-name="T7">, trad. J. Fauve, Gallimard 1971</text:span></text:p>
      <text:p text:style-name="P7"><text:span text:style-name="T3">Leçons sur la liberté de la volonté</text:span>, trad. A. Soulez, Puf 1998</text:p>
      <text:p text:style-name="P7"><text:span text:style-name="T3">Conversations avec Wittgenstein</text:span> (Oets Kolk Bouwsma), trad. L. Raïd, Agone 2001</text:p>
      <text:p text:style-name="P7"><text:span text:style-name="T3">De la certitude</text:span>, trad. J. Fauve, Gallimard 1976</text:p>
      <text:p text:style-name="P7"/>
      <text:p text:style-name="P2"/>
      <text:p text:style-name="P2"><text:soft-page-break/><text:span text:style-name="T2">Etudes sur Wittgenstein</text:span> : </text:p>
      <text:p text:style-name="P2"/>
      <text:p text:style-name="P2"/>
      <text:p text:style-name="P2"><text:span text:style-name="T7">Bouveresse, J. </text:span><text:span text:style-name="T8">La parole malheureuse</text:span><text:span text:style-name="T7">, Minuit 1971</text:span></text:p>
      <text:p text:style-name="P2"><text:span text:style-name="T7">Bouveresse, J. </text:span><text:span text:style-name="T8">La rime et la raison</text:span><text:span text:style-name="T7">, Minuit 1973</text:span></text:p>
      <text:p text:style-name="P2"><text:span text:style-name="T7">Bouveresse, J. </text:span><text:span text:style-name="T8">Le mythe de l’intériorité</text:span><text:span text:style-name="T7">, Minuit 1976</text:span></text:p>
      <text:p text:style-name="P2"><text:span text:style-name="T7">Bouveresse, J. </text:span><text:span text:style-name="T8">Wittgenstein et les sortilèges du langage</text:span><text:span text:style-name="T7">, Agone 2003 </text:span></text:p>
      <text:p text:style-name="P2"><text:span text:style-name="T7">Bouveresse, J. </text:span><text:span text:style-name="T8">La force de la règle</text:span><text:span text:style-name="T7">, Minuit 1987</text:span></text:p>
      <text:p text:style-name="P2"><text:span text:style-name="T7">Bouveresse, J. </text:span><text:span text:style-name="T8">Le pays des possibles</text:span><text:span text:style-name="T7">, Minuit 1988</text:span></text:p>
      <text:p text:style-name="P2"><text:span text:style-name="T7">Cavell, S. </text:span><text:span text:style-name="T8">Les voix de la raison</text:span><text:span text:style-name="T7">, Seuil 1996</text:span></text:p>
      <text:p text:style-name="P2">Chauviré, Ch. <text:span text:style-name="T3">Ludwig Wittgenstein</text:span>, Seuil 1989</text:p>
      <text:p text:style-name="P2"><text:span text:style-name="T7">Chauviré, Ch. </text:span>&amp; Laugier, S. &amp; Rosat, J-J. <text:span text:style-name="T7">(ed.) </text:span><text:span text:style-name="T8">Wittgenstein : les mots de l’esprit</text:span><text:span text:style-name="T7">, Vrin 2001</text:span></text:p>
      <text:p text:style-name="P2"><text:span text:style-name="T7">Gandon, S. </text:span><text:span text:style-name="T8">Logique et langage, Etudes sur le premier Wittgenstein</text:span><text:span text:style-name="T7">, Vrin 2202</text:span></text:p>
      <text:p text:style-name="P2"><text:span text:style-name="T7">Gil, F. </text:span><text:span text:style-name="T8">Acta du Colloque Wittgenstein</text:span><text:span text:style-name="T7">, (sous la dir. de) TER1990</text:span></text:p>
      <text:p text:style-name="P2"><text:span text:style-name="T7">Glock, H-S, </text:span><text:span text:style-name="T8">Dictionnaire Wittgenstein</text:span><text:span text:style-name="T7">, tard. H. Roudier de Lara et P. de Lara, Gallimard 2003</text:span></text:p>
      <text:p text:style-name="P2"><text:span text:style-name="T4">Hacker, P. M. S. </text:span><text:span text:style-name="T5">Insight and Illusion</text:span><text:span text:style-name="T4">, (revised edition), Thoemmes Press 1989</text:span></text:p>
      <text:p text:style-name="P2"><text:span text:style-name="T4">Hacker, P. M. S. </text:span><text:span text:style-name="T5">Meaning and Mind</text:span><text:span text:style-name="T4">, 1993</text:span></text:p>
      <text:p text:style-name="P2"><text:span text:style-name="T7">Lock, G. Wittgenstein, </text:span><text:span text:style-name="T8">Philosophie, logique, thérapeutique</text:span><text:span text:style-name="T7">, Puf 1992 </text:span></text:p>
      <text:p text:style-name="P2"><text:span text:style-name="T7">Pears, D. La </text:span><text:span text:style-name="T8">pensée-Wittgenstein</text:span><text:span text:style-name="T7">, Aubier 1993</text:span></text:p>
      <text:p text:style-name="P2"><text:span text:style-name="T7">Schmitz, F. </text:span><text:span text:style-name="T8">Wittgenstein et la philosophie des mathématiques</text:span><text:span text:style-name="T7">, Puf 1988.</text:span></text:p>
      <text:p text:style-name="P2">Schmitz, F. <text:span text:style-name="T3">Wittgenstein</text:span>, Les Belles Lettres 1999</text:p>
      <text:p text:style-name="P2"><text:span text:style-name="T7">Sebestik, J et Soulez, A. </text:span><text:span text:style-name="T8">Wittgenstein et la philosophie aujourd’hui</text:span><text:span text:style-name="T7"> (sous la dir. de) </text:span></text:p>
      <text:p text:style-name="P7">L’Harmattan 2001 </text:p>
      <text:p text:style-name="P2"><text:span text:style-name="T7">Soulez, A. <text:s/></text:span><text:span text:style-name="T8">Essai sur le libre jeu de la volonté</text:span><text:span text:style-name="T7">, Puf 1998</text:span></text:p>
      <text:p text:style-name="P2"><text:span text:style-name="T7">Soulez, A. </text:span><text:span text:style-name="T8">Dictées de Wittgenstein à Waismann et pour Schlick II</text:span><text:span text:style-name="T7">, (sous la dir. de), Puf 1997</text:span></text:p>
      <text:p text:style-name="P2">Von Right, G. H. <text:span text:style-name="T3">Wittgenstein</text:span>, (trad. E. Rigal) TER 1986</text:p>
      <text:p text:style-name="P2"/>
      <text:p text:style-name="P8"/>
      <text:p text:style-name="P8"/>
      <text:p text:style-name="P2"><text:span text:style-name="T9">Articles se rapportant à la notion de critère chez Wittgenstein </text:span><text:span text:style-name="T7">: </text:span></text:p>
      <text:p text:style-name="P7"/>
      <text:p text:style-name="P7"/>
      <text:p text:style-name="P2"><text:span text:style-name="T4">Albritton, R. </text:span><text:span text:style-name="T5">On Wittgenstein’s Use of the term « criterion »</text:span><text:span text:style-name="T4">, </text:span><text:span text:style-name="T11">(repris dans</text:span><text:span text:style-name="T4"> (4))</text:span></text:p>
      <text:p text:style-name="P2"><text:span text:style-name="T4">Anscombe, G. E. M. </text:span><text:span text:style-name="T5">Wittgenstein : un philosophe pour qui ?</text:span><text:span text:style-name="T4"> in Philosophie n° 76.</text:span></text:p>
      <text:p text:style-name="P2"><text:span text:style-name="T4">Ayer, A. J. </text:span><text:span text:style-name="T5">Can there be a private language ?</text:span><text:span text:style-name="T4"> </text:span><text:span text:style-name="T7">(repris dans (3) et (4))</text:span></text:p>
      <text:p text:style-name="P2"><text:span text:style-name="T4">Canfield, J.V. </text:span><text:span text:style-name="T5">Criteria and Rules of Language</text:span><text:span text:style-name="T4">, in </text:span><text:span text:style-name="T5">The Philosophical Review</text:span><text:span text:style-name="T4">, Vol. 83, No. 1 <text:s/></text:span></text:p>
      <text:p text:style-name="P2"><text:span text:style-name="T4">Cavell, S. </text:span><text:span text:style-name="T5">The avaibility of Wittgenstein’s later Philosophy</text:span><text:span text:style-name="T4">, (repris dans (4))</text:span></text:p>
      <text:p text:style-name="P2"><text:span text:style-name="T4">Chihara, Ch. &amp; Fodor, J. A. </text:span><text:span text:style-name="T5">Operationalism and Ordinary language</text:span><text:span text:style-name="T4">, (repris dans (3) et (4))</text:span></text:p>
      <text:p text:style-name="P2"><text:span text:style-name="T4">Conant, J. </text:span><text:span text:style-name="T5">Deux conceptions de l’Überwindung der Metaphysik : Carnap et le premier Wittgenstein</text:span><text:span text:style-name="T4">, in (1)</text:span></text:p>
      <text:p text:style-name="P2"><text:span text:style-name="T4">Elridge, R. </text:span><text:span text:style-name="T5">The Normal and the Normative</text:span><text:span text:style-name="T4"> </text:span><text:span text:style-name="T5">: Wittgenstein’s Legacy, Kripke and Cavell</text:span><text:span text:style-name="T4">, in </text:span><text:span text:style-name="T12">Philosophy and Phenomenological Research</text:span><text:span text:style-name="T11">, Vol. 46, No. 4. (Jun., 1986)</text:span></text:p>
      <text:p text:style-name="P2"><text:span text:style-name="T4">Finn, D. R. </text:span><text:span text:style-name="T5">Expression</text:span><text:span text:style-name="T4">, in </text:span><text:span text:style-name="T5">Mind</text:span><text:span text:style-name="T4">, New Series, Vol. 84, No. 334, (Apr 1975)</text:span></text:p>
      <text:p text:style-name="P2"><text:span text:style-name="T4">Feyerabend, P. </text:span><text:span text:style-name="T5">Wittgenstein’s Philosophical Investigations</text:span><text:span text:style-name="T4">, (repris dans (4))</text:span></text:p>
      <text:p text:style-name="P2"><text:soft-page-break/><text:span text:style-name="T4">Garver, N. </text:span><text:span text:style-name="T5">Wittgenstein on Criteria</text:span><text:span text:style-name="T4">, in (5)</text:span></text:p>
      <text:p text:style-name="P2"><text:span text:style-name="T4">Garver, N. </text:span><text:span text:style-name="T5">Rejoinders</text:span><text:span text:style-name="T4">, in (5)</text:span></text:p>
      <text:p text:style-name="P2"><text:span text:style-name="T4">Ginet, C. </text:span><text:span text:style-name="T5">Comments</text:span><text:span text:style-name="T4"> (on N. Garver 1), in (5)</text:span></text:p>
      <text:p text:style-name="P2"><text:span text:style-name="T7">Glock, H-S. </text:span><text:span text:style-name="T5">Necessity and Normativity</text:span><text:span text:style-name="T4">, in (6)</text:span></text:p>
      <text:p text:style-name="P2"><text:span text:style-name="T7">Laugier, S. Wittgenstein : </text:span><text:span text:style-name="T8">Anthropologie, scepticisme et politique</text:span><text:span text:style-name="T7"> in </text:span><text:span text:style-name="T8">Multitudes</text:span><text:span text:style-name="T7">, Mai-Juin 2002</text:span></text:p>
      <text:p text:style-name="P2"><text:span text:style-name="T11">Lowe, E. J. </text:span><text:span text:style-name="T12">What is a criterion of identity? </text:span><text:span text:style-name="T11">in </text:span><text:span text:style-name="T12">The Philosophical Quarterly</text:span><text:span text:style-name="T11">, Vol. 39, n° 154.</text:span></text:p>
      <text:p text:style-name="P2"><text:span text:style-name="T11">Lyon, A. </text:span><text:span text:style-name="T12">Criteria and Evidence</text:span><text:span text:style-name="T11">, in </text:span><text:span text:style-name="T12">Mind</text:span><text:span text:style-name="T11">, New Series, Vol. 83 No. 330.</text:span></text:p>
      <text:p text:style-name="P2"><text:span text:style-name="T7">Malcolm, N. </text:span><text:span text:style-name="T8">Wittgenstein’s Philosophical Investigations</text:span><text:span text:style-name="T7">, (repris dans (3) et (4))</text:span></text:p>
      <text:p text:style-name="P2"><text:span text:style-name="T4">Malcolm, N. </text:span><text:span text:style-name="T5">Knowledge of the Other Minds</text:span><text:span text:style-name="T4">, (repris dans (4))</text:span></text:p>
      <text:p text:style-name="P2"><text:span text:style-name="T4">Malcolm, N. </text:span><text:span text:style-name="T5">The Concept of Dreaming</text:span><text:span text:style-name="T4"> (repris dans (3)) </text:span></text:p>
      <text:p text:style-name="P2"><text:span text:style-name="T4">Pollock, J. L. </text:span><text:span text:style-name="T5">Criteria and our Knowledge of the Material World</text:span><text:span text:style-name="T4">, in </text:span><text:span text:style-name="T5">The Philosophical Review</text:span><text:span text:style-name="T4">, Vol. 76, No. 1 (Jan. 1967).</text:span></text:p>
      <text:p text:style-name="P2"><text:span text:style-name="T4">Rhees, R. </text:span><text:span text:style-name="T5">Can there be a private language ?</text:span><text:span text:style-name="T4"> </text:span><text:span text:style-name="T11">(repris dans (4))</text:span></text:p>
      <text:p text:style-name="P2"><text:span text:style-name="T4">Rorty, R. </text:span><text:span text:style-name="T5">Criteria and Necessity</text:span><text:span text:style-name="T4">, in </text:span><text:span text:style-name="T12">Noûs</text:span><text:span text:style-name="T11">, Vol. 7, No. 4. (Nov., 1973)</text:span></text:p>
      <text:p text:style-name="P2"><text:span text:style-name="T4">Scriven, M. </text:span><text:span text:style-name="T5">The Logic of criteria</text:span><text:span text:style-name="T4">, in </text:span><text:span text:style-name="T5">The Journal of Philosophy</text:span><text:span text:style-name="T4">, Vol. 56, No. 22. <text:s/></text:span></text:p>
      <text:p text:style-name="P2"><text:span text:style-name="T4">Siegler, </text:span><text:span text:style-name="T5">Comments</text:span><text:span text:style-name="T4"> (on N. Garver 1), in (5)</text:span></text:p>
      <text:p text:style-name="P2"><text:span text:style-name="T4">Strawson, P. F. </text:span><text:span text:style-name="T5">Review of Wittgenstein’s Philosophical Investigations</text:span><text:span text:style-name="T4">, in (4)</text:span></text:p>
      <text:p text:style-name="P2"><text:span text:style-name="T4">Stroud, </text:span><text:span text:style-name="T5">Wittgenstein and Logical Necessity</text:span><text:span text:style-name="T4">, (repris dans (4))</text:span></text:p>
      <text:p text:style-name="P2"><text:span text:style-name="T4">Wellman, C. </text:span><text:span text:style-name="T5">Wittgenstein’s conception of a criterion</text:span><text:span text:style-name="T4">, in </text:span><text:span text:style-name="T12">The Philosophical Review</text:span><text:span text:style-name="T11">, Vol. 71, No. 4. </text:span><text:span text:style-name="T7">(Oct., 1962) (repris dans (3))</text:span></text:p>
      <text:p text:style-name="P9"><text:span text:style-name="T4">Wellman, C. </text:span><text:span text:style-name="T12">Our Criteria for Third-Person Psychological </text:span><text:span text:style-name="T11">Sentences, in </text:span><text:span text:style-name="T12">The Journal of Philosophy</text:span><text:span text:style-name="T11">, Vol. 58, No. 11. (May 25, 1961)</text:span></text:p>
      <text:p text:style-name="P2"><text:span text:style-name="T4">Ziff, P. </text:span><text:span text:style-name="T5">Comments</text:span><text:span text:style-name="T4"> (on N. Garver 1) in (5)</text:span></text:p>
      <text:p text:style-name="P4"/>
      <text:p text:style-name="P5"/>
      <text:p text:style-name="P5"/>
      <text:p text:style-name="P2"><text:span text:style-name="T6">Recueils d’articles </text:span><text:span text:style-name="T4">:</text:span></text:p>
      <text:p text:style-name="P4"/>
      <text:p text:style-name="P2"><text:span text:style-name="T7">(1) Laugier, S. </text:span><text:span text:style-name="T8">Carnap et la Construction logique du monde</text:span><text:span text:style-name="T7"> (ed.), Vrin 2001</text:span></text:p>
      <text:p text:style-name="P2"><text:span text:style-name="T7">(2) Leyvraz, J-P. </text:span>&amp; Mulligan, K. <text:span text:style-name="T3">Wittgenstein analysé</text:span> (ed.) Chambon 1993</text:p>
      <text:p text:style-name="P2"><text:span text:style-name="T4">(3) Morick, H. </text:span><text:span text:style-name="T5">Wittgenstein and the problem of other minds</text:span><text:span text:style-name="T4"> (ed.) McGraw-Hill, 1967.</text:span></text:p>
      <text:p text:style-name="P2"><text:span text:style-name="T4">(4) Pitcher, G. </text:span><text:span text:style-name="T5">Wittgenstein, The Philosophical Investigations</text:span><text:span text:style-name="T4"> (ed .) Anchor Books 1966</text:span></text:p>
      <text:p text:style-name="P2"><text:span text:style-name="T4">(5) Rollins, C. D. </text:span><text:span text:style-name="T5">Knowledge and Experience</text:span><text:span text:style-name="T4"> (ed.) University of Pittsburgh Press, 1966</text:span></text:p>
      <text:p text:style-name="P2"><text:span text:style-name="T4">(6) Sluga, H. &amp; Stern, D. G. </text:span><text:span text:style-name="T5">The Cambridge Companion to Wittgenstein</text:span><text:span text:style-name="T4"> (ed.), Cambridge University Press 1996</text:span></text:p>
      <text:p text:style-name="P4"/>
      <text:p text:style-name="P4"/>
      <text:p text:style-name="P4"/>
      <text:p text:style-name="P4"><text:span text:style-name="T2">Littérature secondaire</text:span> :</text:p>
      <text:p text:style-name="P4"/>
      <text:p text:style-name="P2"><text:span text:style-name="T7">Balibar, E. </text:span><text:span text:style-name="T8">Science et vérité dans la philosophie de Georges Canguilhem</text:span><text:span text:style-name="T7">, in « Georges Canguilhem, Philosophe, historien des sciences », Albin Michel 1993.</text:span></text:p>
      <text:p text:style-name="P2"><text:span text:style-name="T4">Boltzmann, L. </text:span><text:span text:style-name="T5">Theoretical Physics and Philosophical Problems</text:span><text:span text:style-name="T4">, D. Reidel Publishing Company, 1974.</text:span></text:p>
      <text:p text:style-name="P2"><text:span text:style-name="T4">Cayley, </text:span><text:span text:style-name="T5">On the theory of Groups</text:span><text:span text:style-name="T4">, in </text:span><text:span text:style-name="T5">American Journal of Mathematics</text:span><text:span text:style-name="T4">, Vol. 11, No. 2 (Jan. 1889)</text:span></text:p>
      <text:p text:style-name="P2"><text:soft-page-break/><text:span text:style-name="T7">Carnap, R. </text:span><text:span text:style-name="T8">La construction logique du monde</text:span><text:span text:style-name="T7">, Vrin 2002</text:span></text:p>
      <text:p text:style-name="P2"><text:span text:style-name="T7">Davidson, </text:span><text:span text:style-name="T8">Action et Evenements</text:span><text:span text:style-name="T7">, Puf 1993</text:span></text:p>
      <text:p text:style-name="P2"><text:span text:style-name="T7">Dummett, M. </text:span><text:span text:style-name="T8">Philosophie de la logique</text:span><text:span text:style-name="T7">, Minuit 1991</text:span></text:p>
      <text:p text:style-name="P2"><text:span text:style-name="T7">Frege, G. </text:span><text:span text:style-name="T8">Ecrits logiques et philosophiques</text:span><text:span text:style-name="T7">, Seuil 1994</text:span></text:p>
      <text:p text:style-name="P2"><text:span text:style-name="T7">Frege, G. </text:span><text:span text:style-name="T8">Ecrits Posthumes</text:span><text:span text:style-name="T7">, Chambon 1999</text:span></text:p>
      <text:p text:style-name="P2"><text:span text:style-name="T7">Heinzmann, G. </text:span><text:span text:style-name="T8">Poincaré, Zermelo et Peano</text:span><text:span text:style-name="T7"> (textes réunis par), Blanchard 1986</text:span></text:p>
      <text:p text:style-name="P2">Heinzmann, G. &amp; Greffe, J-l. &amp; Lorenz, K (ed.) <text:span text:style-name="T8">Henri Poincaré, Science et Philosophie</text:span><text:span text:style-name="T7">, Congrès International, Nancy France 1994, Akademie Verlag – Blanchard 1996 </text:span></text:p>
      <text:p text:style-name="P2"><text:span text:style-name="T7">Helmholtz, H. </text:span><text:span text:style-name="T8">L’optique et la peinture</text:span><text:span text:style-name="T7">, Ensba 1994</text:span></text:p>
      <text:p text:style-name="P2"><text:span text:style-name="T7">Helmholtz, H. </text:span><text:span text:style-name="T8">Sur les faits qui servent de base à la géométrie</text:span><text:span text:style-name="T7">, Monom 1980</text:span></text:p>
      <text:p text:style-name="P2"><text:span text:style-name="T4">Hertz, H. </text:span><text:span text:style-name="T5">The Principles of Mechanics</text:span><text:span text:style-name="T4"> (Preface by H. von Helmholtz) Dover Publications 1955.</text:span></text:p>
      <text:p text:style-name="P2"><text:span text:style-name="T7">Hilbert, D. </text:span><text:span text:style-name="T8">Les fondements de la géométrie</text:span><text:span text:style-name="T7">, Dunod 1971</text:span></text:p>
      <text:p text:style-name="P2"><text:span text:style-name="T7">Klein, F. </text:span><text:span text:style-name="T8">Le programme d’Erlangen</text:span><text:span text:style-name="T7">, Gauthier-Villars 1974 (Préface de Jean Dieudonné)</text:span></text:p>
      <text:p text:style-name="P2"><text:span text:style-name="T4">Kleiner, I. </text:span><text:span text:style-name="T5">The Evolution of Group Theory</text:span><text:span text:style-name="T4"> : </text:span><text:span text:style-name="T5">A brief Survey</text:span><text:span text:style-name="T4">, in </text:span><text:span text:style-name="T5">Mathematical Magazine</text:span><text:span text:style-name="T4">, Vol. 59, No. 4 (Oct. 1986)</text:span></text:p>
      <text:p text:style-name="P2"><text:span text:style-name="T7">Lobatchevski, N. I. </text:span><text:span text:style-name="T8">Etudes géométriques sur la théorie des parallèles, </text:span><text:span text:style-name="T7">Monom 1980</text:span></text:p>
      <text:p text:style-name="P2"><text:span text:style-name="T4">Mautner, F. I. </text:span><text:span text:style-name="T5">An extension of Klein’s Erlangen Program</text:span><text:span text:style-name="T4"> : </text:span><text:span text:style-name="T5">Logic as Invariant-Theory</text:span><text:span text:style-name="T4">, </text:span><text:span text:style-name="T5">American Journal of Mathematics</text:span><text:span text:style-name="T4">, Vol. 68, No. 3 (Jul. 1946)</text:span></text:p>
      <text:p text:style-name="P2"><text:span text:style-name="T7">Poincaré, </text:span><text:span text:style-name="T8">La Science et l’hypothèse</text:span><text:span text:style-name="T7">, Flammarion 1968</text:span></text:p>
      <text:p text:style-name="P2"><text:span text:style-name="T7">Quine, </text:span><text:span text:style-name="T8">Le mot et l’objet</text:span><text:span text:style-name="T7">, Flammarion 1977.</text:span></text:p>
      <text:p text:style-name="P2"><text:span text:style-name="T7">Russell, </text:span><text:span text:style-name="T8">Ecrits de logique philosophique</text:span><text:span text:style-name="T7">, Puf 1989</text:span></text:p>
      <text:p text:style-name="P7"/>
      <text:p text:style-name="P4"/>
      <text:p text:style-name="P4">Sites :</text:p>
      <text:p text:style-name="P4"/>
      <text:p text:style-name="P7"><text:s text:c="4"/>Le site principal est Jstor, auquel nous devons d’avoir pu consulter bon nombre des textes cités dans cette bibliographie (accord ENS).</text:p>
      <text:p text:style-name="P2"><text:a xlink:type="simple" xlink:href="http://www.jstor.org/"><text:span text:style-name="Internet_20_link"><text:span text:style-name="T7">http://www.jstor.org</text:span></text:span></text:a></text:p>
      <text:p text:style-name="P7"><text:s text:c="4"/>Autres pages web pertinentes pour la question du critère :</text:p>
      <text:p text:style-name="P2"><text:a xlink:type="simple" xlink:href="http://www.marxists.org/reference/subject/philosophy/works/at/wittgens.htm"><text:span text:style-name="Internet_20_link"><text:span text:style-name="T7">http://www.marxists.org/reference/subject/philosophy/works/at/wittgens.htm</text:span></text:span></text:a></text:p>
      <text:p text:style-name="P2"><text:a xlink:type="simple" xlink:href="http://www.roangelo.net/logwitt/logwit7a.html"><text:span text:style-name="Internet_20_link"><text:span text:style-name="T7">http://www.roangelo.net/logwitt/logwit7a.html</text:span></text:span></text:a></text:p>
      <text:p text:style-name="P2"><text:a xlink:type="simple" xlink:href="http://ha2.seikyou.ne.jp/home/yanase/SumWitt.html"><text:span text:style-name="Internet_20_link"><text:span text:style-name="T7">http://ha2.seikyou.ne.jp/home/yanase/SumWitt.html</text:span></text:span></text:a></text:p>
      <text:p text:style-name="P2"><text:a xlink:type="simple" xlink:href="http://www.phil.uni-passau.de/dlwg/ws02/06-2-94.txt"><text:span text:style-name="Internet_20_link"><text:span text:style-name="T7">http://www.phil.uni-passau.de/dlwg/ws02/06-2-94.txt</text:span></text:span></text:a></text:p>
      <text:p text:style-name="P2"><text:a xlink:type="simple" xlink:href="http://www.uni-bielefeld.de/philosophie/personen/beckermann/wittg_e3.pdf"><text:span text:style-name="Internet_20_link"><text:span text:style-name="T7">http://www.uni-bielefeld.de/philosophie/personen/beckermann/wittg_e3.pdf</text:span></text:span></text:a></text:p>
      <text:p text:style-name="P2"><text:a xlink:type="simple" xlink:href="http://afonasin.chat.ru/wittgenstein.html"><text:span text:style-name="Internet_20_link"><text:span text:style-name="T7">http://afonasin.chat.ru/wittgenstein.html</text:span></text:span></text:a></text:p>
      <text:p text:style-name="P2"><text:a xlink:type="simple" xlink:href="http://www.ul.ie/~philos/vol3/gnostic.html"><text:span text:style-name="Internet_20_link"><text:span text:style-name="T7">http://www.ul.ie/~philos/vol3/gnostic.html</text:span></text:span></text:a></text:p>
      <text:p text:style-name="P2"><text:a xlink:type="simple" xlink:href="http://www.bcps.asn.au/conference/brearleyPaper.htm"><text:span text:style-name="Internet_20_link"><text:span text:style-name="T7">http://www.bcps.asn.au/conference/brearleyPaper.htm</text:span></text:span></text:a></text:p>
      <text:p text:style-name="P2"><text:a xlink:type="simple" xlink:href="http://www.ldv.uni-trier.de:8080/ldvpage/rieger/pub/sammelbaende/empirical_semantics/preface.html"><text:span text:style-name="Internet_20_link"><text:span text:style-name="T7">http://www.ldv.uni-trier.de:8080/ldvpage/rieger/pub/sammelbaende/empirical_semantics/preface.html</text:span></text:span></text:a></text:p>
      <text:p text:style-name="P7"><text:s text:c="5"/>Sur les relations de Wittgenstein à Poincaré, voir également :</text:p>
      <text:p text:style-name="P2"><text:a xlink:type="simple" xlink:href="http://www.univ-nancy2.fr/ACERHP/perso/heinzman/documents/talk2001-09-a.pdf"><text:span text:style-name="Internet_20_link"><text:span text:style-name="T7">http://www.univ-nancy2.fr/ACERHP/perso/heinzman/documents/talk2001-09-a.pdf</text:span></text:span></text:a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4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 : </dc:title>
    <meta:initial-creator>administrator</meta:initial-creator>
    <meta:creation-date>2003-06-25T17:08:00</meta:creation-date>
    <dc:date>2018-02-19T16:10:01.523558800</dc:date>
    <meta:editing-cycles>4</meta:editing-cycles>
    <meta:editing-duration>PT1H20M</meta:editing-duration>
    <meta:document-statistic meta:table-count="0" meta:image-count="0" meta:object-count="0" meta:page-count="4" meta:paragraph-count="132" meta:word-count="1303" meta:character-count="8878" meta:non-whitespace-character-count="7676"/>
    <meta:generator>LibreOffice/4.2.8.2$Linux_X86_64 LibreOffice_project/420m0$Build-2</meta:generator>
  </office:meta>
</office:document-meta>
</file>