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note">
      <style:paragraph-properties fo:text-align="justify" style:justify-single-word="false"/>
    </style:style>
    <style:style style:name="P2" style:family="paragraph" style:parent-style-name="Footnote">
      <style:text-properties fo:font-size="9pt" style:font-size-asian="9pt" style:font-size-complex="9pt"/>
    </style:style>
    <style:style style:name="P3" style:family="paragraph" style:parent-style-name="Footnote">
      <style:paragraph-properties fo:text-align="justify" style:justify-single-word="false"/>
      <style:text-properties fo:font-size="9pt" style:font-size-asian="9pt" style:font-size-complex="9pt"/>
    </style:style>
    <style:style style:name="P4" style:family="paragraph" style:parent-style-name="Footnote">
      <style:paragraph-properties fo:text-align="justify" style:justify-single-word="false"/>
      <style:text-properties fo:font-size="9pt" officeooo:paragraph-rsid="00559468" style:font-size-asian="9pt" style:font-size-complex="9pt"/>
    </style:style>
    <style:style style:name="P5" style:family="paragraph" style:parent-style-name="Footnote">
      <style:paragraph-properties fo:text-align="justify" style:justify-single-word="false"/>
      <style:text-properties fo:font-size="9pt" officeooo:rsid="006dc352" officeooo:paragraph-rsid="006dc352" style:font-size-asian="9pt" style:font-size-complex="9pt"/>
    </style:style>
    <style:style style:name="P6" style:family="paragraph" style:parent-style-name="Footnote">
      <style:text-properties officeooo:paragraph-rsid="00569b20"/>
    </style:style>
    <style:style style:name="P7" style:family="paragraph" style:parent-style-name="Text_20_body">
      <style:paragraph-properties fo:margin-top="0cm" fo:margin-bottom="0cm" style:contextual-spacing="false" fo:text-align="justify" style:justify-single-word="false"/>
      <style:text-properties fo:font-size="10.5pt" fo:font-style="italic" fo:font-weight="bold" officeooo:rsid="000d9bfc" officeooo:paragraph-rsid="000d9bfc" style:font-size-asian="10.5pt" style:font-style-asian="italic" style:font-weight-asian="bold" style:font-size-complex="10.5pt" style:font-style-complex="italic" style:font-weight-complex="bold"/>
    </style:style>
    <style:style style:name="P8" style:family="paragraph" style:parent-style-name="Text_20_body">
      <style:paragraph-properties fo:margin-top="0cm" fo:margin-bottom="0cm" style:contextual-spacing="false" fo:text-align="justify" style:justify-single-word="false"/>
      <style:text-properties fo:font-size="10.5pt" fo:font-style="italic" fo:font-weight="bold" officeooo:rsid="000d9bfc" officeooo:paragraph-rsid="000b5833" style:font-size-asian="10.5pt" style:font-style-asian="italic" style:font-weight-asian="bold" style:font-size-complex="10.5pt" style:font-style-complex="italic" style:font-weight-complex="bold"/>
    </style:style>
    <style:style style:name="P9" style:family="paragraph" style:parent-style-name="Text_20_body">
      <style:paragraph-properties fo:margin-top="0cm" fo:margin-bottom="0cm" style:contextual-spacing="false" fo:text-align="justify" style:justify-single-word="false"/>
      <style:text-properties fo:font-size="10.5pt" fo:font-style="italic" fo:font-weight="bold" officeooo:rsid="0018e8fb" officeooo:paragraph-rsid="0018e8fb" style:font-size-asian="10.5pt" style:font-style-asian="italic" style:font-weight-asian="bold" style:font-size-complex="10.5pt" style:font-style-complex="italic" style:font-weight-complex="bold"/>
    </style:style>
    <style:style style:name="P10" style:family="paragraph" style:parent-style-name="Text_20_body">
      <style:paragraph-properties fo:margin-top="0cm" fo:margin-bottom="0cm" style:contextual-spacing="false" fo:text-align="justify" style:justify-single-word="false"/>
      <style:text-properties fo:font-size="10.5pt" fo:font-style="italic" fo:font-weight="bold" officeooo:rsid="00345317" officeooo:paragraph-rsid="00345317" style:font-size-asian="10.5pt" style:font-style-asian="italic" style:font-weight-asian="bold" style:font-size-complex="10.5pt" style:font-style-complex="italic" style:font-weight-complex="bold"/>
    </style:style>
    <style:style style:name="P11" style:family="paragraph" style:parent-style-name="Text_20_body">
      <style:paragraph-properties fo:margin-top="0cm" fo:margin-bottom="0cm" style:contextual-spacing="false" fo:text-align="justify" style:justify-single-word="false"/>
      <style:text-properties fo:font-size="10.5pt" fo:font-style="italic" fo:font-weight="bold" officeooo:rsid="003cb1a6" officeooo:paragraph-rsid="003cb1a6" style:font-size-asian="10.5pt" style:font-style-asian="italic" style:font-weight-asian="bold" style:font-size-complex="10.5pt" style:font-style-complex="italic" style:font-weight-complex="bold"/>
    </style:style>
    <style:style style:name="P12" style:family="paragraph" style:parent-style-name="Text_20_body">
      <style:paragraph-properties fo:margin-top="0cm" fo:margin-bottom="0cm" style:contextual-spacing="false" fo:text-align="justify" style:justify-single-word="false"/>
      <style:text-properties fo:font-size="10.5pt" fo:font-style="italic" fo:font-weight="bold" officeooo:rsid="00522132" officeooo:paragraph-rsid="00522132" style:font-size-asian="10.5pt" style:font-style-asian="italic" style:font-weight-asian="bold" style:font-size-complex="10.5pt" style:font-style-complex="italic" style:font-weight-complex="bold"/>
    </style:style>
    <style:style style:name="P13" style:family="paragraph" style:parent-style-name="Text_20_body">
      <style:paragraph-properties fo:margin-top="0cm" fo:margin-bottom="0cm" style:contextual-spacing="false" fo:text-align="justify" style:justify-single-word="false"/>
      <style:text-properties fo:font-size="10.5pt" fo:font-style="italic" fo:font-weight="bold" officeooo:rsid="0059ec27" officeooo:paragraph-rsid="0059ec27" style:font-size-asian="10.5pt" style:font-style-asian="italic" style:font-weight-asian="bold" style:font-size-complex="10.5pt" style:font-style-complex="italic" style:font-weight-complex="bold"/>
    </style:style>
    <style:style style:name="P14" style:family="paragraph" style:parent-style-name="Text_20_body">
      <style:paragraph-properties fo:margin-top="0cm" fo:margin-bottom="0cm" style:contextual-spacing="false" fo:text-align="justify" style:justify-single-word="false"/>
      <style:text-properties fo:font-size="10.5pt" fo:font-style="italic" fo:font-weight="bold" officeooo:rsid="005bd5ab" officeooo:paragraph-rsid="005bd5ab" style:font-size-asian="10.5pt" style:font-style-asian="italic" style:font-weight-asian="bold" style:font-size-complex="10.5pt" style:font-style-complex="italic" style:font-weight-complex="bold"/>
    </style:style>
    <style:style style:name="P15" style:family="paragraph" style:parent-style-name="Text_20_body">
      <style:paragraph-properties fo:margin-top="0cm" fo:margin-bottom="0cm" style:contextual-spacing="false" fo:text-align="justify" style:justify-single-word="false"/>
      <style:text-properties fo:font-size="10.5pt" fo:font-style="italic" fo:font-weight="bold" officeooo:rsid="005c61d7" officeooo:paragraph-rsid="005c61d7" style:font-size-asian="10.5pt" style:font-style-asian="italic" style:font-weight-asian="bold" style:font-size-complex="10.5pt" style:font-style-complex="italic" style:font-weight-complex="bold"/>
    </style:style>
    <style:style style:name="P16" style:family="paragraph" style:parent-style-name="Text_20_body">
      <style:paragraph-properties fo:margin-top="0cm" fo:margin-bottom="0cm" style:contextual-spacing="false" fo:text-align="justify" style:justify-single-word="false"/>
      <style:text-properties fo:font-size="10.5pt" fo:font-style="italic" officeooo:rsid="00087a14" officeooo:paragraph-rsid="00087a14" style:font-size-asian="10.5pt" style:font-style-asian="italic" style:font-size-complex="10.5pt" style:font-style-complex="italic"/>
    </style:style>
    <style:style style:name="P17" style:family="paragraph" style:parent-style-name="Text_20_body">
      <style:paragraph-properties fo:margin-top="0cm" fo:margin-bottom="0cm" style:contextual-spacing="false" fo:text-align="justify" style:justify-single-word="false"/>
      <style:text-properties fo:font-size="10.5pt" fo:font-style="italic" officeooo:rsid="000a08ef" officeooo:paragraph-rsid="000a08ef" style:font-size-asian="10.5pt" style:font-style-asian="italic" style:font-size-complex="10.5pt" style:font-style-complex="italic"/>
    </style:style>
    <style:style style:name="P18" style:family="paragraph" style:parent-style-name="Text_20_body">
      <style:paragraph-properties fo:margin-top="0cm" fo:margin-bottom="0cm" style:contextual-spacing="false" fo:text-align="justify" style:justify-single-word="false"/>
      <style:text-properties fo:font-size="10.5pt" fo:font-style="italic" officeooo:rsid="000b5833" officeooo:paragraph-rsid="000b5833" style:font-size-asian="10.5pt" style:font-style-asian="italic" style:font-size-complex="10.5pt" style:font-style-complex="italic"/>
    </style:style>
    <style:style style:name="P19" style:family="paragraph" style:parent-style-name="Text_20_body">
      <style:paragraph-properties fo:margin-top="0cm" fo:margin-bottom="0cm" style:contextual-spacing="false" fo:text-align="justify" style:justify-single-word="false"/>
      <style:text-properties fo:font-size="10.5pt" fo:font-style="italic" officeooo:rsid="000d9bfc" officeooo:paragraph-rsid="000d9bfc" style:font-size-asian="10.5pt" style:font-style-asian="italic" style:font-size-complex="10.5pt" style:font-style-complex="italic"/>
    </style:style>
    <style:style style:name="P20" style:family="paragraph" style:parent-style-name="Text_20_body">
      <style:paragraph-properties fo:margin-top="0cm" fo:margin-bottom="0cm" style:contextual-spacing="false" fo:text-align="justify" style:justify-single-word="false"/>
      <style:text-properties fo:font-size="10.5pt" fo:font-style="italic" officeooo:rsid="0036e735" officeooo:paragraph-rsid="0036e735" style:font-size-asian="10.5pt" style:font-style-asian="italic" style:font-size-complex="10.5pt" style:font-style-complex="italic"/>
    </style:style>
    <style:style style:name="P21" style:family="paragraph" style:parent-style-name="Text_20_body">
      <style:paragraph-properties fo:margin-top="0cm" fo:margin-bottom="0cm" style:contextual-spacing="false" fo:text-align="justify" style:justify-single-word="false"/>
      <style:text-properties fo:font-size="10.5pt" fo:font-style="italic" officeooo:rsid="003cb1a6" officeooo:paragraph-rsid="003cb1a6" style:font-size-asian="10.5pt" style:font-style-asian="italic" style:font-size-complex="10.5pt" style:font-style-complex="italic"/>
    </style:style>
    <style:style style:name="P22" style:family="paragraph" style:parent-style-name="Text_20_body">
      <style:paragraph-properties fo:margin-top="0cm" fo:margin-bottom="0cm" style:contextual-spacing="false" fo:text-align="justify" style:justify-single-word="false"/>
      <style:text-properties fo:font-size="10.5pt" fo:font-style="italic" officeooo:rsid="003e7fb1" officeooo:paragraph-rsid="003e7fb1" style:font-size-asian="10.5pt" style:font-style-asian="italic" style:font-size-complex="10.5pt" style:font-style-complex="italic"/>
    </style:style>
    <style:style style:name="P23" style:family="paragraph" style:parent-style-name="Text_20_body">
      <style:paragraph-properties fo:margin-top="0cm" fo:margin-bottom="0cm" style:contextual-spacing="false" fo:text-align="justify" style:justify-single-word="false"/>
      <style:text-properties fo:font-size="10.5pt" fo:font-style="italic" officeooo:rsid="003e7fb1" officeooo:paragraph-rsid="00087a14" style:font-size-asian="10.5pt" style:font-style-asian="italic" style:font-size-complex="10.5pt" style:font-style-complex="italic"/>
    </style:style>
    <style:style style:name="P24" style:family="paragraph" style:parent-style-name="Text_20_body">
      <style:paragraph-properties fo:margin-top="0cm" fo:margin-bottom="0cm" style:contextual-spacing="false" fo:text-align="justify" style:justify-single-word="false"/>
      <style:text-properties fo:font-size="10.5pt" fo:font-style="italic" officeooo:rsid="003fd154" officeooo:paragraph-rsid="003fd154" style:font-size-asian="10.5pt" style:font-style-asian="italic" style:font-size-complex="10.5pt" style:font-style-complex="italic"/>
    </style:style>
    <style:style style:name="P25" style:family="paragraph" style:parent-style-name="Text_20_body">
      <style:paragraph-properties fo:margin-top="0cm" fo:margin-bottom="0cm" style:contextual-spacing="false" fo:text-align="justify" style:justify-single-word="false"/>
      <style:text-properties fo:font-size="10.5pt" fo:font-style="italic" officeooo:rsid="003fd154" officeooo:paragraph-rsid="000a08ef" style:font-size-asian="10.5pt" style:font-style-asian="italic" style:font-size-complex="10.5pt" style:font-style-complex="italic"/>
    </style:style>
    <style:style style:name="P26" style:family="paragraph" style:parent-style-name="Text_20_body">
      <style:paragraph-properties fo:margin-top="0cm" fo:margin-bottom="0cm" style:contextual-spacing="false" fo:text-align="justify" style:justify-single-word="false"/>
      <style:text-properties fo:font-size="10.5pt" fo:font-style="italic" officeooo:rsid="003fd154" officeooo:paragraph-rsid="000d9bfc" style:font-size-asian="10.5pt" style:font-style-asian="italic" style:font-size-complex="10.5pt" style:font-style-complex="italic"/>
    </style:style>
    <style:style style:name="P27" style:family="paragraph" style:parent-style-name="Text_20_body">
      <style:paragraph-properties fo:margin-top="0cm" fo:margin-bottom="0cm" style:contextual-spacing="false" fo:text-align="justify" style:justify-single-word="false"/>
      <style:text-properties fo:font-size="10.5pt" fo:font-style="italic" officeooo:rsid="00400dda" officeooo:paragraph-rsid="00400dda" style:font-size-asian="10.5pt" style:font-style-asian="italic" style:font-size-complex="10.5pt" style:font-style-complex="italic"/>
    </style:style>
    <style:style style:name="P28" style:family="paragraph" style:parent-style-name="Text_20_body">
      <style:paragraph-properties fo:margin-top="0cm" fo:margin-bottom="0cm" style:contextual-spacing="false" fo:text-align="justify" style:justify-single-word="false"/>
      <style:text-properties fo:font-size="10.5pt" fo:font-style="italic" officeooo:rsid="0041d5f4" officeooo:paragraph-rsid="0041d5f4" style:font-size-asian="10.5pt" style:font-style-asian="italic" style:font-size-complex="10.5pt" style:font-style-complex="italic"/>
    </style:style>
    <style:style style:name="P29" style:family="paragraph" style:parent-style-name="Text_20_body">
      <style:paragraph-properties fo:margin-top="0cm" fo:margin-bottom="0cm" style:contextual-spacing="false" fo:text-align="justify" style:justify-single-word="false"/>
      <style:text-properties fo:font-size="10.5pt" fo:font-style="italic" officeooo:rsid="004396bb" officeooo:paragraph-rsid="004396bb" style:font-size-asian="10.5pt" style:font-style-asian="italic" style:font-size-complex="10.5pt" style:font-style-complex="italic"/>
    </style:style>
    <style:style style:name="P30" style:family="paragraph" style:parent-style-name="Text_20_body">
      <style:paragraph-properties fo:margin-top="0cm" fo:margin-bottom="0cm" style:contextual-spacing="false" fo:text-align="justify" style:justify-single-word="false"/>
      <style:text-properties fo:font-size="10.5pt" fo:font-style="italic" officeooo:rsid="00448c53" officeooo:paragraph-rsid="00448c53" style:font-size-asian="10.5pt" style:font-style-asian="italic" style:font-size-complex="10.5pt" style:font-style-complex="italic"/>
    </style:style>
    <style:style style:name="P31" style:family="paragraph" style:parent-style-name="Text_20_body">
      <style:paragraph-properties fo:margin-top="0cm" fo:margin-bottom="0cm" style:contextual-spacing="false" fo:text-align="justify" style:justify-single-word="false"/>
      <style:text-properties fo:font-size="10.5pt" fo:font-style="italic" officeooo:rsid="00448c53" officeooo:paragraph-rsid="0024a2ca" style:font-size-asian="10.5pt" style:font-style-asian="italic" style:font-size-complex="10.5pt" style:font-style-complex="italic"/>
    </style:style>
    <style:style style:name="P32" style:family="paragraph" style:parent-style-name="Text_20_body">
      <style:paragraph-properties fo:margin-top="0cm" fo:margin-bottom="0cm" style:contextual-spacing="false" fo:text-align="justify" style:justify-single-word="false"/>
      <style:text-properties fo:font-size="10.5pt" fo:font-style="italic" officeooo:rsid="00464411" officeooo:paragraph-rsid="00464411" style:font-size-asian="10.5pt" style:font-style-asian="italic" style:font-size-complex="10.5pt" style:font-style-complex="italic"/>
    </style:style>
    <style:style style:name="P33" style:family="paragraph" style:parent-style-name="Text_20_body">
      <style:paragraph-properties fo:margin-top="0cm" fo:margin-bottom="0cm" style:contextual-spacing="false" fo:text-align="justify" style:justify-single-word="false"/>
      <style:text-properties fo:font-size="10.5pt" fo:font-style="italic" officeooo:rsid="00464411" officeooo:paragraph-rsid="002938a0" style:font-size-asian="10.5pt" style:font-style-asian="italic" style:font-size-complex="10.5pt" style:font-style-complex="italic"/>
    </style:style>
    <style:style style:name="P34" style:family="paragraph" style:parent-style-name="Text_20_body">
      <style:paragraph-properties fo:margin-top="0cm" fo:margin-bottom="0cm" style:contextual-spacing="false" fo:text-align="justify" style:justify-single-word="false"/>
      <style:text-properties fo:font-size="10.5pt" fo:font-style="italic" officeooo:rsid="00476c7b" officeooo:paragraph-rsid="00476c7b" style:font-size-asian="10.5pt" style:font-style-asian="italic" style:font-size-complex="10.5pt" style:font-style-complex="italic"/>
    </style:style>
    <style:style style:name="P35" style:family="paragraph" style:parent-style-name="Text_20_body">
      <style:paragraph-properties fo:margin-top="0cm" fo:margin-bottom="0cm" style:contextual-spacing="false" fo:text-align="justify" style:justify-single-word="false"/>
      <style:text-properties fo:font-size="10.5pt" fo:font-style="italic" officeooo:rsid="002e4044" officeooo:paragraph-rsid="002e4044" style:font-size-asian="10.5pt" style:font-style-asian="italic" style:font-size-complex="10.5pt" style:font-style-complex="italic"/>
    </style:style>
    <style:style style:name="P36" style:family="paragraph" style:parent-style-name="Text_20_body">
      <style:paragraph-properties fo:margin-top="0cm" fo:margin-bottom="0cm" style:contextual-spacing="false" fo:text-align="justify" style:justify-single-word="false"/>
      <style:text-properties fo:font-size="10.5pt" fo:font-style="italic" officeooo:rsid="0048a016" officeooo:paragraph-rsid="0048a016" style:font-size-asian="10.5pt" style:font-style-asian="italic" style:font-size-complex="10.5pt" style:font-style-complex="italic"/>
    </style:style>
    <style:style style:name="P37" style:family="paragraph" style:parent-style-name="Text_20_body">
      <style:paragraph-properties fo:margin-top="0cm" fo:margin-bottom="0cm" style:contextual-spacing="false" fo:text-align="justify" style:justify-single-word="false"/>
      <style:text-properties fo:font-size="10.5pt" fo:font-style="italic" officeooo:rsid="00490467" officeooo:paragraph-rsid="00490467" style:font-size-asian="10.5pt" style:font-style-asian="italic" style:font-size-complex="10.5pt" style:font-style-complex="italic"/>
    </style:style>
    <style:style style:name="P38" style:family="paragraph" style:parent-style-name="Text_20_body">
      <style:paragraph-properties fo:margin-top="0cm" fo:margin-bottom="0cm" style:contextual-spacing="false" fo:text-align="justify" style:justify-single-word="false"/>
      <style:text-properties fo:font-size="10.5pt" fo:font-style="italic" officeooo:rsid="004affce" officeooo:paragraph-rsid="004affce" style:font-size-asian="10.5pt" style:font-style-asian="italic" style:font-size-complex="10.5pt" style:font-style-complex="italic"/>
    </style:style>
    <style:style style:name="P39" style:family="paragraph" style:parent-style-name="Text_20_body">
      <style:paragraph-properties fo:margin-top="0cm" fo:margin-bottom="0cm" style:contextual-spacing="false" fo:text-align="justify" style:justify-single-word="false"/>
      <style:text-properties fo:font-size="10.5pt" fo:font-style="italic" officeooo:rsid="004bed4b" officeooo:paragraph-rsid="004bed4b" style:font-size-asian="10.5pt" style:font-style-asian="italic" style:font-size-complex="10.5pt" style:font-style-complex="italic"/>
    </style:style>
    <style:style style:name="P40" style:family="paragraph" style:parent-style-name="Text_20_body">
      <style:paragraph-properties fo:margin-top="0cm" fo:margin-bottom="0cm" style:contextual-spacing="false" fo:text-align="justify" style:justify-single-word="false"/>
      <style:text-properties fo:font-size="10.5pt" fo:font-style="italic" officeooo:rsid="0059ec27" officeooo:paragraph-rsid="0059ec27" style:font-size-asian="10.5pt" style:font-style-asian="italic" style:font-size-complex="10.5pt" style:font-style-complex="italic"/>
    </style:style>
    <style:style style:name="P41" style:family="paragraph" style:parent-style-name="Text_20_body">
      <style:paragraph-properties fo:margin-top="0cm" fo:margin-bottom="0cm" style:contextual-spacing="false" fo:text-align="justify" style:justify-single-word="false"/>
      <style:text-properties fo:font-size="10.5pt" fo:font-style="italic" officeooo:rsid="005a4fc5" officeooo:paragraph-rsid="005a4fc5" style:font-size-asian="10.5pt" style:font-style-asian="italic" style:font-size-complex="10.5pt" style:font-style-complex="italic"/>
    </style:style>
    <style:style style:name="P42" style:family="paragraph" style:parent-style-name="Text_20_body">
      <style:paragraph-properties fo:margin-top="0cm" fo:margin-bottom="0cm" style:contextual-spacing="false" fo:text-align="justify" style:justify-single-word="false"/>
      <style:text-properties fo:font-size="10.5pt" fo:font-style="italic" officeooo:rsid="005bd5ab" officeooo:paragraph-rsid="005bd5ab" style:font-size-asian="10.5pt" style:font-style-asian="italic" style:font-size-complex="10.5pt" style:font-style-complex="italic"/>
    </style:style>
    <style:style style:name="P43" style:family="paragraph" style:parent-style-name="Text_20_body">
      <style:paragraph-properties fo:margin-top="0cm" fo:margin-bottom="0cm" style:contextual-spacing="false" fo:text-align="justify" style:justify-single-word="false"/>
      <style:text-properties fo:font-size="10.5pt" fo:font-style="italic" officeooo:rsid="005c2aef" officeooo:paragraph-rsid="005c2aef" style:font-size-asian="10.5pt" style:font-style-asian="italic" style:font-size-complex="10.5pt" style:font-style-complex="italic"/>
    </style:style>
    <style:style style:name="P44" style:family="paragraph" style:parent-style-name="Text_20_body">
      <style:paragraph-properties fo:margin-top="0cm" fo:margin-bottom="0cm" style:contextual-spacing="false" fo:text-align="justify" style:justify-single-word="false"/>
      <style:text-properties fo:font-size="10.5pt" fo:font-style="italic" officeooo:rsid="005c61d7" officeooo:paragraph-rsid="005c61d7" style:font-size-asian="10.5pt" style:font-style-asian="italic" style:font-size-complex="10.5pt" style:font-style-complex="italic"/>
    </style:style>
    <style:style style:name="P45" style:family="paragraph" style:parent-style-name="Text_20_body">
      <style:paragraph-properties fo:margin-top="0cm" fo:margin-bottom="0cm" style:contextual-spacing="false" fo:text-align="justify" style:justify-single-word="false"/>
      <style:text-properties fo:font-size="10.5pt" fo:font-style="italic" style:text-underline-style="none" officeooo:rsid="005d4591" officeooo:paragraph-rsid="005d4591" style:font-size-asian="10.5pt" style:font-style-asian="italic" style:font-size-complex="10.5pt" style:font-style-complex="italic"/>
    </style:style>
    <style:style style:name="P46" style:family="paragraph" style:parent-style-name="Text_20_body">
      <style:paragraph-properties fo:margin-top="0cm" fo:margin-bottom="0cm" style:contextual-spacing="false" fo:text-align="justify" style:justify-single-word="false"/>
      <style:text-properties fo:font-size="10.5pt" fo:font-style="italic" style:text-underline-style="none" officeooo:rsid="005dcecb" officeooo:paragraph-rsid="005dcecb" style:font-size-asian="10.5pt" style:font-style-asian="italic" style:font-size-complex="10.5pt" style:font-style-complex="italic"/>
    </style:style>
    <style:style style:name="P47" style:family="paragraph" style:parent-style-name="Text_20_body">
      <style:paragraph-properties fo:margin-top="0cm" fo:margin-bottom="0cm" style:contextual-spacing="false" fo:text-align="justify" style:justify-single-word="false"/>
      <style:text-properties fo:font-size="10.5pt" fo:font-style="italic" style:text-underline-style="none" officeooo:rsid="005e9ba0" officeooo:paragraph-rsid="005e9ba0" style:font-size-asian="10.5pt" style:font-style-asian="italic" style:font-size-complex="10.5pt" style:font-style-complex="italic"/>
    </style:style>
    <style:style style:name="P48" style:family="paragraph" style:parent-style-name="Text_20_body">
      <style:paragraph-properties fo:margin-top="0cm" fo:margin-bottom="0cm" style:contextual-spacing="false" fo:text-align="justify" style:justify-single-word="false"/>
      <style:text-properties fo:font-size="10.5pt" fo:font-style="italic" style:text-underline-style="none" officeooo:rsid="005f460f" officeooo:paragraph-rsid="005f460f" style:font-size-asian="10.5pt" style:font-style-asian="italic" style:font-size-complex="10.5pt" style:font-style-complex="italic"/>
    </style:style>
    <style:style style:name="P49" style:family="paragraph" style:parent-style-name="Text_20_body">
      <style:paragraph-properties fo:margin-top="0cm" fo:margin-bottom="0cm" style:contextual-spacing="false" fo:text-align="justify" style:justify-single-word="false"/>
      <style:text-properties fo:font-size="10.5pt" fo:font-style="italic" style:text-underline-style="none" officeooo:rsid="00630344" officeooo:paragraph-rsid="00630344" style:font-size-asian="10.5pt" style:font-style-asian="italic" style:font-size-complex="10.5pt" style:font-style-complex="italic"/>
    </style:style>
    <style:style style:name="P50" style:family="paragraph" style:parent-style-name="Text_20_body">
      <style:paragraph-properties fo:margin-top="0cm" fo:margin-bottom="0cm" style:contextual-spacing="false" fo:text-align="justify" style:justify-single-word="false"/>
      <style:text-properties fo:font-size="10.5pt" fo:font-style="italic" style:text-underline-style="none" officeooo:rsid="006335c5" officeooo:paragraph-rsid="006335c5" style:font-size-asian="10.5pt" style:font-style-asian="italic" style:font-size-complex="10.5pt" style:font-style-complex="italic"/>
    </style:style>
    <style:style style:name="P51" style:family="paragraph" style:parent-style-name="Text_20_body">
      <style:paragraph-properties fo:margin-top="0cm" fo:margin-bottom="0cm" style:contextual-spacing="false" fo:text-align="justify" style:justify-single-word="false"/>
      <style:text-properties fo:font-size="10.5pt" fo:font-style="italic" style:text-underline-style="none" officeooo:rsid="00651b15" officeooo:paragraph-rsid="00651b15" style:font-size-asian="10.5pt" style:font-style-asian="italic" style:font-size-complex="10.5pt" style:font-style-complex="italic"/>
    </style:style>
    <style:style style:name="P52" style:family="paragraph" style:parent-style-name="Text_20_body">
      <style:paragraph-properties fo:margin-top="0cm" fo:margin-bottom="0cm" style:contextual-spacing="false" fo:text-align="justify" style:justify-single-word="false"/>
      <style:text-properties fo:font-size="10.5pt" fo:font-style="italic" style:text-underline-style="none" officeooo:rsid="0066e0b6" officeooo:paragraph-rsid="0066e0b6" style:font-size-asian="10.5pt" style:font-style-asian="italic" style:font-size-complex="10.5pt" style:font-style-complex="italic"/>
    </style:style>
    <style:style style:name="P53" style:family="paragraph" style:parent-style-name="Text_20_body">
      <style:paragraph-properties fo:margin-top="0cm" fo:margin-bottom="0cm" style:contextual-spacing="false" fo:text-align="justify" style:justify-single-word="false"/>
      <style:text-properties fo:font-size="10.5pt" fo:font-style="italic" style:text-underline-style="none" officeooo:rsid="006739be" officeooo:paragraph-rsid="006739be" style:font-size-asian="10.5pt" style:font-style-asian="italic" style:font-size-complex="10.5pt" style:font-style-complex="italic"/>
    </style:style>
    <style:style style:name="P54" style:family="paragraph" style:parent-style-name="Text_20_body">
      <style:paragraph-properties fo:margin-top="0cm" fo:margin-bottom="0cm" style:contextual-spacing="false" fo:text-align="justify" style:justify-single-word="false"/>
      <style:text-properties fo:font-size="10.5pt" fo:font-style="italic" style:text-underline-style="none" officeooo:rsid="0067cce7" officeooo:paragraph-rsid="0067cce7" style:font-size-asian="10.5pt" style:font-style-asian="italic" style:font-size-complex="10.5pt" style:font-style-complex="italic"/>
    </style:style>
    <style:style style:name="P55" style:family="paragraph" style:parent-style-name="Text_20_body">
      <style:paragraph-properties fo:margin-top="0cm" fo:margin-bottom="0cm" style:contextual-spacing="false" fo:text-align="justify" style:justify-single-word="false"/>
      <style:text-properties fo:font-size="10.5pt" fo:font-style="italic" style:text-underline-style="none" officeooo:rsid="006b252a" officeooo:paragraph-rsid="006b252a" style:font-size-asian="10.5pt" style:font-style-asian="italic" style:font-size-complex="10.5pt" style:font-style-complex="italic"/>
    </style:style>
    <style:style style:name="P56" style:family="paragraph" style:parent-style-name="Text_20_body">
      <style:paragraph-properties fo:margin-top="0cm" fo:margin-bottom="0cm" style:contextual-spacing="false" fo:text-align="justify" style:justify-single-word="false"/>
      <style:text-properties fo:font-size="10.5pt" fo:font-style="italic" style:text-underline-style="none" officeooo:rsid="006c597c" officeooo:paragraph-rsid="006c597c" style:font-size-asian="10.5pt" style:font-style-asian="italic" style:font-size-complex="10.5pt" style:font-style-complex="italic"/>
    </style:style>
    <style:style style:name="P57" style:family="paragraph" style:parent-style-name="Text_20_body">
      <style:paragraph-properties fo:margin-top="0cm" fo:margin-bottom="0cm" style:contextual-spacing="false" fo:text-align="justify" style:justify-single-word="false"/>
      <style:text-properties fo:font-size="10.5pt" fo:font-style="italic" style:text-underline-style="none" officeooo:rsid="006cd455" officeooo:paragraph-rsid="006cd455" style:font-size-asian="10.5pt" style:font-style-asian="italic" style:font-size-complex="10.5pt" style:font-style-complex="italic"/>
    </style:style>
    <style:style style:name="P58" style:family="paragraph" style:parent-style-name="Text_20_body">
      <style:paragraph-properties fo:margin-top="0cm" fo:margin-bottom="0cm" style:contextual-spacing="false" fo:text-align="justify" style:justify-single-word="false"/>
      <style:text-properties fo:font-size="10.5pt" fo:font-style="italic" style:text-underline-style="none" officeooo:rsid="006dc352" officeooo:paragraph-rsid="006dc352" style:font-size-asian="10.5pt" style:font-style-asian="italic" style:font-size-complex="10.5pt" style:font-style-complex="italic"/>
    </style:style>
    <style:style style:name="P59" style:family="paragraph" style:parent-style-name="Text_20_body">
      <style:paragraph-properties fo:margin-top="0cm" fo:margin-bottom="0cm" style:contextual-spacing="false" fo:text-align="justify" style:justify-single-word="false"/>
      <style:text-properties fo:font-size="10.5pt" fo:font-style="italic" style:text-underline-style="none" officeooo:rsid="006f4679" officeooo:paragraph-rsid="006f4679" style:font-size-asian="10.5pt" style:font-style-asian="italic" style:font-size-complex="10.5pt" style:font-style-complex="italic"/>
    </style:style>
    <style:style style:name="P60" style:family="paragraph" style:parent-style-name="Text_20_body">
      <style:paragraph-properties fo:margin-top="0cm" fo:margin-bottom="0cm" style:contextual-spacing="false" fo:text-align="justify" style:justify-single-word="false"/>
      <style:text-properties fo:font-size="10.5pt" fo:font-style="italic" style:text-underline-style="none" officeooo:rsid="006f7f0a" officeooo:paragraph-rsid="006f7f0a" style:font-size-asian="10.5pt" style:font-style-asian="italic" style:font-size-complex="10.5pt" style:font-style-complex="italic"/>
    </style:style>
    <style:style style:name="P61" style:family="paragraph" style:parent-style-name="Text_20_body">
      <style:paragraph-properties fo:margin-top="0cm" fo:margin-bottom="0cm" style:contextual-spacing="false" fo:text-align="justify" style:justify-single-word="false"/>
      <style:text-properties fo:font-size="10.5pt" fo:font-style="italic" style:text-underline-style="none" officeooo:rsid="00714a6d" officeooo:paragraph-rsid="00714a6d" style:font-size-asian="10.5pt" style:font-style-asian="italic" style:font-size-complex="10.5pt" style:font-style-complex="italic"/>
    </style:style>
    <style:style style:name="P62" style:family="paragraph" style:parent-style-name="Text_20_body">
      <style:paragraph-properties fo:margin-top="0cm" fo:margin-bottom="0cm" style:contextual-spacing="false" fo:text-align="justify" style:justify-single-word="false"/>
      <style:text-properties fo:font-size="10.5pt" fo:font-style="italic" style:text-underline-style="none" officeooo:rsid="007227e3" officeooo:paragraph-rsid="007227e3" style:font-size-asian="10.5pt" style:font-style-asian="italic" style:font-size-complex="10.5pt" style:font-style-complex="italic"/>
    </style:style>
    <style:style style:name="P63" style:family="paragraph" style:parent-style-name="Text_20_body">
      <style:paragraph-properties fo:margin-top="0cm" fo:margin-bottom="0cm" style:contextual-spacing="false" fo:text-align="justify" style:justify-single-word="false"/>
      <style:text-properties fo:font-size="10.5pt" fo:font-style="italic" style:text-underline-style="none" officeooo:rsid="0072fb7b" officeooo:paragraph-rsid="0072fb7b" style:font-size-asian="10.5pt" style:font-style-asian="italic" style:font-size-complex="10.5pt" style:font-style-complex="italic"/>
    </style:style>
    <style:style style:name="P64" style:family="paragraph" style:parent-style-name="Text_20_body">
      <style:paragraph-properties fo:margin-top="0cm" fo:margin-bottom="0cm" style:contextual-spacing="false" fo:text-align="justify" style:justify-single-word="false"/>
      <style:text-properties fo:font-size="10.5pt" fo:font-style="italic" style:text-underline-style="none" officeooo:rsid="0072fb7b" officeooo:paragraph-rsid="0074b082" style:font-size-asian="10.5pt" style:font-style-asian="italic" style:font-size-complex="10.5pt" style:font-style-complex="italic"/>
    </style:style>
    <style:style style:name="P65" style:family="paragraph" style:parent-style-name="Text_20_body">
      <style:paragraph-properties fo:margin-top="0cm" fo:margin-bottom="0cm" style:contextual-spacing="false" fo:text-align="justify" style:justify-single-word="false"/>
      <style:text-properties fo:font-size="10.5pt" fo:font-style="italic" style:text-underline-style="none" officeooo:rsid="0074b082" officeooo:paragraph-rsid="0074b082" style:font-size-asian="10.5pt" style:font-style-asian="italic" style:font-size-complex="10.5pt" style:font-style-complex="italic"/>
    </style:style>
    <style:style style:name="P66" style:family="paragraph" style:parent-style-name="Text_20_body">
      <style:paragraph-properties fo:margin-top="0cm" fo:margin-bottom="0cm" style:contextual-spacing="false" fo:text-align="justify" style:justify-single-word="false"/>
      <style:text-properties fo:font-size="10.5pt" fo:font-style="italic" style:text-underline-style="none" officeooo:rsid="00851038" officeooo:paragraph-rsid="00851038" style:font-size-asian="10.5pt" style:font-style-asian="italic" style:font-size-complex="10.5pt" style:font-style-complex="italic"/>
    </style:style>
    <style:style style:name="P67" style:family="paragraph" style:parent-style-name="Text_20_body">
      <style:paragraph-properties fo:margin-top="0cm" fo:margin-bottom="0cm" style:contextual-spacing="false" fo:text-align="justify" style:justify-single-word="false"/>
      <style:text-properties fo:font-size="10.5pt" fo:font-style="italic" style:text-underline-style="none" officeooo:rsid="0086692b" officeooo:paragraph-rsid="0086692b" style:font-size-asian="10.5pt" style:font-style-asian="italic" style:font-size-complex="10.5pt" style:font-style-complex="italic"/>
    </style:style>
    <style:style style:name="P68" style:family="paragraph" style:parent-style-name="Text_20_body">
      <style:paragraph-properties fo:margin-top="0cm" fo:margin-bottom="0cm" style:contextual-spacing="false" fo:text-align="justify" style:justify-single-word="false"/>
      <style:text-properties fo:font-size="10.5pt" fo:font-style="italic" style:text-underline-style="none" officeooo:rsid="00877f78" officeooo:paragraph-rsid="00877f78" style:font-size-asian="10.5pt" style:font-style-asian="italic" style:font-size-complex="10.5pt" style:font-style-complex="italic"/>
    </style:style>
    <style:style style:name="P69" style:family="paragraph" style:parent-style-name="Text_20_body">
      <style:paragraph-properties fo:margin-top="0cm" fo:margin-bottom="0cm" style:contextual-spacing="false" fo:text-align="justify" style:justify-single-word="false"/>
      <style:text-properties fo:font-size="10.5pt" fo:font-style="italic" style:text-underline-style="none" officeooo:rsid="00896ae6" officeooo:paragraph-rsid="00896ae6" style:font-size-asian="10.5pt" style:font-style-asian="italic" style:font-size-complex="10.5pt" style:font-style-complex="italic"/>
    </style:style>
    <style:style style:name="P70" style:family="paragraph" style:parent-style-name="Text_20_body">
      <style:paragraph-properties fo:margin-top="0cm" fo:margin-bottom="0cm" style:contextual-spacing="false" fo:text-align="justify" style:justify-single-word="false"/>
      <style:text-properties fo:font-size="10.5pt" fo:font-style="italic" style:text-underline-style="none" officeooo:rsid="0089c42d" officeooo:paragraph-rsid="0089c42d" style:font-size-asian="10.5pt" style:font-style-asian="italic" style:font-size-complex="10.5pt" style:font-style-complex="italic"/>
    </style:style>
    <style:style style:name="P71" style:family="paragraph" style:parent-style-name="Text_20_body">
      <style:paragraph-properties fo:margin-top="0cm" fo:margin-bottom="0cm" style:contextual-spacing="false" fo:text-align="justify" style:justify-single-word="false"/>
      <style:text-properties fo:font-size="10.5pt" fo:font-style="italic" style:text-underline-style="none" fo:font-weight="bold" officeooo:rsid="005d4591" officeooo:paragraph-rsid="005d4591" style:font-size-asian="10.5pt" style:font-style-asian="italic" style:font-weight-asian="bold" style:font-size-complex="10.5pt" style:font-style-complex="italic" style:font-weight-complex="bold"/>
    </style:style>
    <style:style style:name="P72" style:family="paragraph" style:parent-style-name="Text_20_body">
      <style:paragraph-properties fo:margin-top="0cm" fo:margin-bottom="0cm" style:contextual-spacing="false" fo:text-align="justify" style:justify-single-word="false"/>
      <style:text-properties fo:font-size="10.5pt" fo:font-style="italic" style:text-underline-style="none" fo:font-weight="bold" officeooo:rsid="005dcecb" officeooo:paragraph-rsid="005dcecb" style:font-size-asian="10.5pt" style:font-style-asian="italic" style:font-weight-asian="bold" style:font-size-complex="10.5pt" style:font-style-complex="italic" style:font-weight-complex="bold"/>
    </style:style>
    <style:style style:name="P73" style:family="paragraph" style:parent-style-name="Text_20_body">
      <style:paragraph-properties fo:margin-top="0cm" fo:margin-bottom="0cm" style:contextual-spacing="false" fo:text-align="justify" style:justify-single-word="false"/>
      <style:text-properties fo:font-size="10.5pt" fo:font-style="italic" style:text-underline-style="none" fo:font-weight="bold" officeooo:rsid="005e9ba0" officeooo:paragraph-rsid="005e9ba0" style:font-size-asian="10.5pt" style:font-style-asian="italic" style:font-weight-asian="bold" style:font-size-complex="10.5pt" style:font-style-complex="italic" style:font-weight-complex="bold"/>
    </style:style>
    <style:style style:name="P74" style:family="paragraph" style:parent-style-name="Text_20_body">
      <style:paragraph-properties fo:margin-top="0cm" fo:margin-bottom="0cm" style:contextual-spacing="false" fo:text-align="justify" style:justify-single-word="false"/>
      <style:text-properties fo:font-size="10.5pt" fo:font-style="italic" style:text-underline-style="none" fo:font-weight="bold" officeooo:rsid="006335c5" officeooo:paragraph-rsid="006335c5" style:font-size-asian="10.5pt" style:font-style-asian="italic" style:font-weight-asian="bold" style:font-size-complex="10.5pt" style:font-style-complex="italic" style:font-weight-complex="bold"/>
    </style:style>
    <style:style style:name="P75" style:family="paragraph" style:parent-style-name="Text_20_body">
      <style:paragraph-properties fo:margin-top="0cm" fo:margin-bottom="0cm" style:contextual-spacing="false" fo:text-align="justify" style:justify-single-word="false"/>
      <style:text-properties fo:font-size="10.5pt" fo:font-style="italic" style:text-underline-style="none" fo:font-weight="bold" officeooo:rsid="0067cce7" officeooo:paragraph-rsid="0067cce7" style:font-size-asian="10.5pt" style:font-style-asian="italic" style:font-weight-asian="bold" style:font-size-complex="10.5pt" style:font-style-complex="italic" style:font-weight-complex="bold"/>
    </style:style>
    <style:style style:name="P76" style:family="paragraph" style:parent-style-name="Text_20_body">
      <style:paragraph-properties fo:margin-top="0cm" fo:margin-bottom="0cm" style:contextual-spacing="false" fo:text-align="justify" style:justify-single-word="false"/>
      <style:text-properties fo:font-size="10.5pt" officeooo:rsid="000877a7" officeooo:paragraph-rsid="000877a7" style:font-size-asian="10.5pt" style:font-size-complex="10.5pt"/>
    </style:style>
    <style:style style:name="P77" style:family="paragraph" style:parent-style-name="Text_20_body">
      <style:paragraph-properties fo:margin-top="0cm" fo:margin-bottom="0cm" style:contextual-spacing="false" fo:text-align="justify" style:justify-single-word="false"/>
      <style:text-properties fo:font-size="10.5pt" style:font-size-asian="10.5pt" style:font-size-complex="10.5pt"/>
    </style:style>
    <style:style style:name="P78" style:family="paragraph" style:parent-style-name="Text_20_body">
      <style:paragraph-properties fo:margin-top="0cm" fo:margin-bottom="0cm" style:contextual-spacing="false" fo:text-align="justify" style:justify-single-word="false"/>
      <style:text-properties fo:font-size="10.5pt" officeooo:rsid="00087a14" officeooo:paragraph-rsid="00087a14" style:font-size-asian="10.5pt" style:font-size-complex="10.5pt"/>
    </style:style>
    <style:style style:name="P79" style:family="paragraph" style:parent-style-name="Text_20_body">
      <style:paragraph-properties fo:margin-top="0cm" fo:margin-bottom="0cm" style:contextual-spacing="false" fo:text-align="justify" style:justify-single-word="false"/>
      <style:text-properties fo:font-size="10.5pt" officeooo:rsid="003e7fb1" officeooo:paragraph-rsid="003e7fb1" style:font-size-asian="10.5pt" style:font-size-complex="10.5pt"/>
    </style:style>
    <style:style style:name="P80" style:family="paragraph" style:parent-style-name="Text_20_body">
      <style:paragraph-properties fo:margin-top="0cm" fo:margin-bottom="0cm" style:contextual-spacing="false" fo:text-align="justify" style:justify-single-word="false"/>
      <style:text-properties fo:font-size="10.5pt" fo:font-style="normal" officeooo:rsid="000a08ef" officeooo:paragraph-rsid="000a08ef" style:font-size-asian="10.5pt" style:font-style-asian="normal" style:font-size-complex="10.5pt" style:font-style-complex="normal"/>
    </style:style>
    <style:style style:name="P81" style:family="paragraph" style:parent-style-name="Text_20_body">
      <style:paragraph-properties fo:margin-top="0cm" fo:margin-bottom="0cm" style:contextual-spacing="false" fo:text-align="justify" style:justify-single-word="false"/>
      <style:text-properties fo:font-size="10.5pt" fo:font-style="normal" officeooo:rsid="000b5833" officeooo:paragraph-rsid="000b5833" style:font-size-asian="10.5pt" style:font-style-asian="normal" style:font-size-complex="10.5pt" style:font-style-complex="normal"/>
    </style:style>
    <style:style style:name="P82" style:family="paragraph" style:parent-style-name="Text_20_body">
      <style:paragraph-properties fo:margin-top="0cm" fo:margin-bottom="0cm" style:contextual-spacing="false" fo:text-align="justify" style:justify-single-word="false"/>
      <style:text-properties fo:font-size="10.5pt" fo:font-style="normal" officeooo:rsid="000d9bfc" officeooo:paragraph-rsid="000d9bfc" style:font-size-asian="10.5pt" style:font-style-asian="normal" style:font-size-complex="10.5pt" style:font-style-complex="normal"/>
    </style:style>
    <style:style style:name="P83" style:family="paragraph" style:parent-style-name="Text_20_body">
      <style:paragraph-properties fo:margin-top="0cm" fo:margin-bottom="0cm" style:contextual-spacing="false" fo:text-align="justify" style:justify-single-word="false"/>
      <style:text-properties fo:font-size="10.5pt" fo:font-style="normal" officeooo:rsid="00111525" officeooo:paragraph-rsid="00111525" style:font-size-asian="10.5pt" style:font-style-asian="normal" style:font-size-complex="10.5pt" style:font-style-complex="normal"/>
    </style:style>
    <style:style style:name="P84" style:family="paragraph" style:parent-style-name="Text_20_body">
      <style:paragraph-properties fo:margin-top="0cm" fo:margin-bottom="0cm" style:contextual-spacing="false" fo:text-align="justify" style:justify-single-word="false"/>
      <style:text-properties fo:font-size="10.5pt" fo:font-style="normal" officeooo:rsid="0012b8f0" officeooo:paragraph-rsid="0012b8f0" style:font-size-asian="10.5pt" style:font-style-asian="normal" style:font-size-complex="10.5pt" style:font-style-complex="normal"/>
    </style:style>
    <style:style style:name="P85" style:family="paragraph" style:parent-style-name="Text_20_body">
      <style:paragraph-properties fo:margin-top="0cm" fo:margin-bottom="0cm" style:contextual-spacing="false" fo:text-align="justify" style:justify-single-word="false"/>
      <style:text-properties fo:font-size="10.5pt" fo:font-style="normal" officeooo:rsid="0012deb2" officeooo:paragraph-rsid="0012deb2" style:font-size-asian="10.5pt" style:font-style-asian="normal" style:font-size-complex="10.5pt" style:font-style-complex="normal"/>
    </style:style>
    <style:style style:name="P86" style:family="paragraph" style:parent-style-name="Text_20_body">
      <style:paragraph-properties fo:margin-top="0cm" fo:margin-bottom="0cm" style:contextual-spacing="false" fo:text-align="justify" style:justify-single-word="false"/>
      <style:text-properties fo:font-size="10.5pt" fo:font-style="normal" officeooo:rsid="0014c011" officeooo:paragraph-rsid="0014c011" style:font-size-asian="10.5pt" style:font-style-asian="normal" style:font-size-complex="10.5pt" style:font-style-complex="normal"/>
    </style:style>
    <style:style style:name="P87" style:family="paragraph" style:parent-style-name="Text_20_body">
      <style:paragraph-properties fo:margin-top="0cm" fo:margin-bottom="0cm" style:contextual-spacing="false" fo:text-align="justify" style:justify-single-word="false"/>
      <style:text-properties fo:font-size="10.5pt" fo:font-style="normal" officeooo:rsid="0014f74d" officeooo:paragraph-rsid="0014f74d" style:font-size-asian="10.5pt" style:font-style-asian="normal" style:font-size-complex="10.5pt" style:font-style-complex="normal"/>
    </style:style>
    <style:style style:name="P88" style:family="paragraph" style:parent-style-name="Text_20_body">
      <style:paragraph-properties fo:margin-top="0cm" fo:margin-bottom="0cm" style:contextual-spacing="false" fo:text-align="justify" style:justify-single-word="false"/>
      <style:text-properties fo:font-size="10.5pt" fo:font-style="normal" officeooo:rsid="0014f74d" officeooo:paragraph-rsid="0041d5f4" style:font-size-asian="10.5pt" style:font-style-asian="normal" style:font-size-complex="10.5pt" style:font-style-complex="normal"/>
    </style:style>
    <style:style style:name="P89" style:family="paragraph" style:parent-style-name="Text_20_body">
      <style:paragraph-properties fo:margin-top="0cm" fo:margin-bottom="0cm" style:contextual-spacing="false" fo:text-align="justify" style:justify-single-word="false"/>
      <style:text-properties fo:font-size="10.5pt" fo:font-style="normal" officeooo:rsid="00185be9" officeooo:paragraph-rsid="00185be9" style:font-size-asian="10.5pt" style:font-style-asian="normal" style:font-size-complex="10.5pt" style:font-style-complex="normal"/>
    </style:style>
    <style:style style:name="P90" style:family="paragraph" style:parent-style-name="Text_20_body">
      <style:paragraph-properties fo:margin-top="0cm" fo:margin-bottom="0cm" style:contextual-spacing="false" fo:text-align="justify" style:justify-single-word="false"/>
      <style:text-properties fo:font-size="10.5pt" fo:font-style="normal" officeooo:rsid="00185be9" officeooo:paragraph-rsid="0018e8fb" style:font-size-asian="10.5pt" style:font-style-asian="normal" style:font-size-complex="10.5pt" style:font-style-complex="normal"/>
    </style:style>
    <style:style style:name="P91" style:family="paragraph" style:parent-style-name="Text_20_body">
      <style:paragraph-properties fo:margin-top="0cm" fo:margin-bottom="0cm" style:contextual-spacing="false" fo:text-align="justify" style:justify-single-word="false"/>
      <style:text-properties fo:font-size="10.5pt" fo:font-style="normal" officeooo:rsid="001a2255" officeooo:paragraph-rsid="001a2255" style:font-size-asian="10.5pt" style:font-style-asian="normal" style:font-size-complex="10.5pt" style:font-style-complex="normal"/>
    </style:style>
    <style:style style:name="P92" style:family="paragraph" style:parent-style-name="Text_20_body">
      <style:paragraph-properties fo:margin-top="0cm" fo:margin-bottom="0cm" style:contextual-spacing="false" fo:text-align="justify" style:justify-single-word="false"/>
      <style:text-properties fo:font-size="10.5pt" fo:font-style="normal" officeooo:rsid="001ac726" officeooo:paragraph-rsid="001ac726" style:font-size-asian="10.5pt" style:font-style-asian="normal" style:font-size-complex="10.5pt" style:font-style-complex="normal"/>
    </style:style>
    <style:style style:name="P93" style:family="paragraph" style:parent-style-name="Text_20_body">
      <style:paragraph-properties fo:margin-top="0cm" fo:margin-bottom="0cm" style:contextual-spacing="false" fo:text-align="justify" style:justify-single-word="false"/>
      <style:text-properties fo:font-size="10.5pt" fo:font-style="normal" officeooo:rsid="001d524b" officeooo:paragraph-rsid="001d524b" style:font-size-asian="10.5pt" style:font-style-asian="normal" style:font-size-complex="10.5pt" style:font-style-complex="normal"/>
    </style:style>
    <style:style style:name="P94" style:family="paragraph" style:parent-style-name="Text_20_body">
      <style:paragraph-properties fo:margin-top="0cm" fo:margin-bottom="0cm" style:contextual-spacing="false" fo:text-align="justify" style:justify-single-word="false"/>
      <style:text-properties fo:font-size="10.5pt" fo:font-style="normal" officeooo:rsid="001d524b" officeooo:paragraph-rsid="001db956" style:font-size-asian="10.5pt" style:font-style-asian="normal" style:font-size-complex="10.5pt" style:font-style-complex="normal"/>
    </style:style>
    <style:style style:name="P95" style:family="paragraph" style:parent-style-name="Text_20_body">
      <style:paragraph-properties fo:margin-top="0cm" fo:margin-bottom="0cm" style:contextual-spacing="false" fo:text-align="justify" style:justify-single-word="false"/>
      <style:text-properties fo:font-size="10.5pt" fo:font-style="normal" officeooo:rsid="001db956" officeooo:paragraph-rsid="001db956" style:font-size-asian="10.5pt" style:font-style-asian="normal" style:font-size-complex="10.5pt" style:font-style-complex="normal"/>
    </style:style>
    <style:style style:name="P96" style:family="paragraph" style:parent-style-name="Text_20_body">
      <style:paragraph-properties fo:margin-top="0cm" fo:margin-bottom="0cm" style:contextual-spacing="false" fo:text-align="justify" style:justify-single-word="false"/>
      <style:text-properties fo:font-size="10.5pt" fo:font-style="normal" officeooo:rsid="001faa2c" officeooo:paragraph-rsid="00222ef8" style:font-size-asian="10.5pt" style:font-style-asian="normal" style:font-size-complex="10.5pt" style:font-style-complex="normal"/>
    </style:style>
    <style:style style:name="P97" style:family="paragraph" style:parent-style-name="Text_20_body">
      <style:paragraph-properties fo:margin-top="0cm" fo:margin-bottom="0cm" style:contextual-spacing="false" fo:text-align="justify" style:justify-single-word="false"/>
      <style:text-properties fo:font-size="10.5pt" fo:font-style="normal" officeooo:rsid="00222ef8" officeooo:paragraph-rsid="00222ef8" style:font-size-asian="10.5pt" style:font-style-asian="normal" style:font-size-complex="10.5pt" style:font-style-complex="normal"/>
    </style:style>
    <style:style style:name="P98" style:family="paragraph" style:parent-style-name="Text_20_body">
      <style:paragraph-properties fo:margin-top="0cm" fo:margin-bottom="0cm" style:contextual-spacing="false" fo:text-align="justify" style:justify-single-word="false"/>
      <style:text-properties fo:font-size="10.5pt" fo:font-style="normal" officeooo:rsid="002428cb" officeooo:paragraph-rsid="002428cb" style:font-size-asian="10.5pt" style:font-style-asian="normal" style:font-size-complex="10.5pt" style:font-style-complex="normal"/>
    </style:style>
    <style:style style:name="P99" style:family="paragraph" style:parent-style-name="Text_20_body">
      <style:paragraph-properties fo:margin-top="0cm" fo:margin-bottom="0cm" style:contextual-spacing="false" fo:text-align="justify" style:justify-single-word="false"/>
      <style:text-properties fo:font-size="10.5pt" fo:font-style="normal" officeooo:rsid="0024a2ca" officeooo:paragraph-rsid="0024a2ca" style:font-size-asian="10.5pt" style:font-style-asian="normal" style:font-size-complex="10.5pt" style:font-style-complex="normal"/>
    </style:style>
    <style:style style:name="P100" style:family="paragraph" style:parent-style-name="Text_20_body">
      <style:paragraph-properties fo:margin-top="0cm" fo:margin-bottom="0cm" style:contextual-spacing="false" fo:text-align="justify" style:justify-single-word="false"/>
      <style:text-properties fo:font-size="10.5pt" fo:font-style="normal" officeooo:rsid="00273dd7" officeooo:paragraph-rsid="00273dd7" style:font-size-asian="10.5pt" style:font-style-asian="normal" style:font-size-complex="10.5pt" style:font-style-complex="normal"/>
    </style:style>
    <style:style style:name="P101" style:family="paragraph" style:parent-style-name="Text_20_body">
      <style:paragraph-properties fo:margin-top="0cm" fo:margin-bottom="0cm" style:contextual-spacing="false" fo:text-align="justify" style:justify-single-word="false"/>
      <style:text-properties fo:font-size="10.5pt" fo:font-style="normal" officeooo:rsid="0028a55b" officeooo:paragraph-rsid="0028a55b" style:font-size-asian="10.5pt" style:font-style-asian="normal" style:font-size-complex="10.5pt" style:font-style-complex="normal"/>
    </style:style>
    <style:style style:name="P102" style:family="paragraph" style:parent-style-name="Text_20_body">
      <style:paragraph-properties fo:margin-top="0cm" fo:margin-bottom="0cm" style:contextual-spacing="false" fo:text-align="justify" style:justify-single-word="false"/>
      <style:text-properties fo:font-size="10.5pt" fo:font-style="normal" officeooo:rsid="0028a55b" officeooo:paragraph-rsid="002938a0" style:font-size-asian="10.5pt" style:font-style-asian="normal" style:font-size-complex="10.5pt" style:font-style-complex="normal"/>
    </style:style>
    <style:style style:name="P103" style:family="paragraph" style:parent-style-name="Text_20_body">
      <style:paragraph-properties fo:margin-top="0cm" fo:margin-bottom="0cm" style:contextual-spacing="false" fo:text-align="justify" style:justify-single-word="false"/>
      <style:text-properties fo:font-size="10.5pt" fo:font-style="normal" officeooo:rsid="002938a0" officeooo:paragraph-rsid="002938a0" style:font-size-asian="10.5pt" style:font-style-asian="normal" style:font-size-complex="10.5pt" style:font-style-complex="normal"/>
    </style:style>
    <style:style style:name="P104" style:family="paragraph" style:parent-style-name="Text_20_body">
      <style:paragraph-properties fo:margin-top="0cm" fo:margin-bottom="0cm" style:contextual-spacing="false" fo:text-align="justify" style:justify-single-word="false"/>
      <style:text-properties fo:font-size="10.5pt" fo:font-style="normal" officeooo:rsid="002bc27e" officeooo:paragraph-rsid="002bc27e" style:font-size-asian="10.5pt" style:font-style-asian="normal" style:font-size-complex="10.5pt" style:font-style-complex="normal"/>
    </style:style>
    <style:style style:name="P105" style:family="paragraph" style:parent-style-name="Text_20_body">
      <style:paragraph-properties fo:margin-top="0cm" fo:margin-bottom="0cm" style:contextual-spacing="false" fo:text-align="justify" style:justify-single-word="false"/>
      <style:text-properties fo:font-size="10.5pt" fo:font-style="normal" officeooo:rsid="002c3734" officeooo:paragraph-rsid="002c3734" style:font-size-asian="10.5pt" style:font-style-asian="normal" style:font-size-complex="10.5pt" style:font-style-complex="normal"/>
    </style:style>
    <style:style style:name="P106" style:family="paragraph" style:parent-style-name="Text_20_body">
      <style:paragraph-properties fo:margin-top="0cm" fo:margin-bottom="0cm" style:contextual-spacing="false" fo:text-align="justify" style:justify-single-word="false"/>
      <style:text-properties fo:font-size="10.5pt" fo:font-style="normal" officeooo:rsid="002ca074" officeooo:paragraph-rsid="002ca074" style:font-size-asian="10.5pt" style:font-style-asian="normal" style:font-size-complex="10.5pt" style:font-style-complex="normal"/>
    </style:style>
    <style:style style:name="P107" style:family="paragraph" style:parent-style-name="Text_20_body">
      <style:paragraph-properties fo:margin-top="0cm" fo:margin-bottom="0cm" style:contextual-spacing="false" fo:text-align="justify" style:justify-single-word="false"/>
      <style:text-properties fo:font-size="10.5pt" fo:font-style="normal" officeooo:rsid="002d47fa" officeooo:paragraph-rsid="002d47fa" style:font-size-asian="10.5pt" style:font-style-asian="normal" style:font-size-complex="10.5pt" style:font-style-complex="normal"/>
    </style:style>
    <style:style style:name="P108" style:family="paragraph" style:parent-style-name="Text_20_body">
      <style:paragraph-properties fo:margin-top="0cm" fo:margin-bottom="0cm" style:contextual-spacing="false" fo:text-align="justify" style:justify-single-word="false"/>
      <style:text-properties fo:font-size="10.5pt" fo:font-style="normal" officeooo:rsid="002dfc1e" officeooo:paragraph-rsid="002dfc1e" style:font-size-asian="10.5pt" style:font-style-asian="normal" style:font-size-complex="10.5pt" style:font-style-complex="normal"/>
    </style:style>
    <style:style style:name="P109" style:family="paragraph" style:parent-style-name="Text_20_body">
      <style:paragraph-properties fo:margin-top="0cm" fo:margin-bottom="0cm" style:contextual-spacing="false" fo:text-align="justify" style:justify-single-word="false"/>
      <style:text-properties fo:font-size="10.5pt" fo:font-style="normal" officeooo:rsid="002e4044" officeooo:paragraph-rsid="002e4044" style:font-size-asian="10.5pt" style:font-style-asian="normal" style:font-size-complex="10.5pt" style:font-style-complex="normal"/>
    </style:style>
    <style:style style:name="P110" style:family="paragraph" style:parent-style-name="Text_20_body">
      <style:paragraph-properties fo:margin-top="0cm" fo:margin-bottom="0cm" style:contextual-spacing="false" fo:text-align="justify" style:justify-single-word="false"/>
      <style:text-properties fo:font-size="10.5pt" fo:font-style="normal" officeooo:rsid="002e4044" officeooo:paragraph-rsid="002eebda" style:font-size-asian="10.5pt" style:font-style-asian="normal" style:font-size-complex="10.5pt" style:font-style-complex="normal"/>
    </style:style>
    <style:style style:name="P111" style:family="paragraph" style:parent-style-name="Text_20_body">
      <style:paragraph-properties fo:margin-top="0cm" fo:margin-bottom="0cm" style:contextual-spacing="false" fo:text-align="justify" style:justify-single-word="false"/>
      <style:text-properties fo:font-size="10.5pt" fo:font-style="normal" officeooo:rsid="0030ca5d" officeooo:paragraph-rsid="0030ca5d" style:font-size-asian="10.5pt" style:font-style-asian="normal" style:font-size-complex="10.5pt" style:font-style-complex="normal"/>
    </style:style>
    <style:style style:name="P112" style:family="paragraph" style:parent-style-name="Text_20_body">
      <style:paragraph-properties fo:margin-top="0cm" fo:margin-bottom="0cm" style:contextual-spacing="false" fo:text-align="justify" style:justify-single-word="false"/>
      <style:text-properties fo:font-size="10.5pt" fo:font-style="normal" officeooo:rsid="00345317" officeooo:paragraph-rsid="00345317" style:font-size-asian="10.5pt" style:font-style-asian="normal" style:font-size-complex="10.5pt" style:font-style-complex="normal"/>
    </style:style>
    <style:style style:name="P113" style:family="paragraph" style:parent-style-name="Text_20_body">
      <style:paragraph-properties fo:margin-top="0cm" fo:margin-bottom="0cm" style:contextual-spacing="false" fo:text-align="justify" style:justify-single-word="false"/>
      <style:text-properties fo:font-size="10.5pt" fo:font-style="normal" officeooo:rsid="00345317" officeooo:paragraph-rsid="0034d275" style:font-size-asian="10.5pt" style:font-style-asian="normal" style:font-size-complex="10.5pt" style:font-style-complex="normal"/>
    </style:style>
    <style:style style:name="P114" style:family="paragraph" style:parent-style-name="Text_20_body">
      <style:paragraph-properties fo:margin-top="0cm" fo:margin-bottom="0cm" style:contextual-spacing="false" fo:text-align="justify" style:justify-single-word="false"/>
      <style:text-properties fo:font-size="10.5pt" fo:font-style="normal" officeooo:rsid="0035c399" officeooo:paragraph-rsid="0035c399" style:font-size-asian="10.5pt" style:font-style-asian="normal" style:font-size-complex="10.5pt" style:font-style-complex="normal"/>
    </style:style>
    <style:style style:name="P115" style:family="paragraph" style:parent-style-name="Text_20_body">
      <style:paragraph-properties fo:margin-top="0cm" fo:margin-bottom="0cm" style:contextual-spacing="false" fo:text-align="justify" style:justify-single-word="false"/>
      <style:text-properties fo:font-size="10.5pt" fo:font-style="normal" officeooo:rsid="0036e735" officeooo:paragraph-rsid="0036e735" style:font-size-asian="10.5pt" style:font-style-asian="normal" style:font-size-complex="10.5pt" style:font-style-complex="normal"/>
    </style:style>
    <style:style style:name="P116" style:family="paragraph" style:parent-style-name="Text_20_body">
      <style:paragraph-properties fo:margin-top="0cm" fo:margin-bottom="0cm" style:contextual-spacing="false" fo:text-align="justify" style:justify-single-word="false"/>
      <style:text-properties fo:font-size="10.5pt" fo:font-style="normal" officeooo:rsid="0034d275" officeooo:paragraph-rsid="0034d275" style:font-size-asian="10.5pt" style:font-style-asian="normal" style:font-size-complex="10.5pt" style:font-style-complex="normal"/>
    </style:style>
    <style:style style:name="P117" style:family="paragraph" style:parent-style-name="Text_20_body">
      <style:paragraph-properties fo:margin-top="0cm" fo:margin-bottom="0cm" style:contextual-spacing="false" fo:text-align="justify" style:justify-single-word="false"/>
      <style:text-properties fo:font-size="10.5pt" fo:font-style="normal" officeooo:rsid="003978c0" officeooo:paragraph-rsid="003978c0" style:font-size-asian="10.5pt" style:font-style-asian="normal" style:font-size-complex="10.5pt" style:font-style-complex="normal"/>
    </style:style>
    <style:style style:name="P118" style:family="paragraph" style:parent-style-name="Text_20_body">
      <style:paragraph-properties fo:margin-top="0cm" fo:margin-bottom="0cm" style:contextual-spacing="false" fo:text-align="justify" style:justify-single-word="false"/>
      <style:text-properties fo:font-size="10.5pt" fo:font-style="normal" officeooo:rsid="003978c0" officeooo:paragraph-rsid="003cb1a6" style:font-size-asian="10.5pt" style:font-style-asian="normal" style:font-size-complex="10.5pt" style:font-style-complex="normal"/>
    </style:style>
    <style:style style:name="P119" style:family="paragraph" style:parent-style-name="Text_20_body">
      <style:paragraph-properties fo:margin-top="0cm" fo:margin-bottom="0cm" style:contextual-spacing="false" fo:text-align="justify" style:justify-single-word="false"/>
      <style:text-properties fo:font-size="10.5pt" fo:font-style="normal" officeooo:rsid="003af556" officeooo:paragraph-rsid="003af556" style:font-size-asian="10.5pt" style:font-style-asian="normal" style:font-size-complex="10.5pt" style:font-style-complex="normal"/>
    </style:style>
    <style:style style:name="P120" style:family="paragraph" style:parent-style-name="Text_20_body">
      <style:paragraph-properties fo:margin-top="0cm" fo:margin-bottom="0cm" style:contextual-spacing="false" fo:text-align="justify" style:justify-single-word="false"/>
      <style:text-properties fo:font-size="10.5pt" fo:font-style="normal" officeooo:rsid="003cb1a6" officeooo:paragraph-rsid="003cb1a6" style:font-size-asian="10.5pt" style:font-style-asian="normal" style:font-size-complex="10.5pt" style:font-style-complex="normal"/>
    </style:style>
    <style:style style:name="P121" style:family="paragraph" style:parent-style-name="Text_20_body">
      <style:paragraph-properties fo:margin-top="0cm" fo:margin-bottom="0cm" style:contextual-spacing="false" fo:text-align="justify" style:justify-single-word="false"/>
      <style:text-properties fo:font-size="10.5pt" fo:font-style="normal" officeooo:rsid="003cb1a6" officeooo:paragraph-rsid="003e4ef6" style:font-size-asian="10.5pt" style:font-style-asian="normal" style:font-size-complex="10.5pt" style:font-style-complex="normal"/>
    </style:style>
    <style:style style:name="P122" style:family="paragraph" style:parent-style-name="Text_20_body">
      <style:paragraph-properties fo:margin-top="0cm" fo:margin-bottom="0cm" style:contextual-spacing="false" fo:text-align="justify" style:justify-single-word="false"/>
      <style:text-properties fo:font-size="10.5pt" fo:font-style="normal" officeooo:rsid="003fd154" officeooo:paragraph-rsid="000a08ef" style:font-size-asian="10.5pt" style:font-style-asian="normal" style:font-size-complex="10.5pt" style:font-style-complex="normal"/>
    </style:style>
    <style:style style:name="P123" style:family="paragraph" style:parent-style-name="Text_20_body">
      <style:paragraph-properties fo:margin-top="0cm" fo:margin-bottom="0cm" style:contextual-spacing="false" fo:text-align="justify" style:justify-single-word="false"/>
      <style:text-properties fo:font-size="10.5pt" fo:font-style="normal" officeooo:rsid="0048a016" officeooo:paragraph-rsid="0048a016" style:font-size-asian="10.5pt" style:font-style-asian="normal" style:font-size-complex="10.5pt" style:font-style-complex="normal"/>
    </style:style>
    <style:style style:name="P124" style:family="paragraph" style:parent-style-name="Text_20_body">
      <style:paragraph-properties fo:margin-top="0cm" fo:margin-bottom="0cm" style:contextual-spacing="false" fo:text-align="justify" style:justify-single-word="false"/>
      <style:text-properties fo:font-size="10.5pt" fo:font-style="normal" officeooo:rsid="004bed4b" officeooo:paragraph-rsid="004bed4b" style:font-size-asian="10.5pt" style:font-style-asian="normal" style:font-size-complex="10.5pt" style:font-style-complex="normal"/>
    </style:style>
    <style:style style:name="P125" style:family="paragraph" style:parent-style-name="Text_20_body">
      <style:paragraph-properties fo:margin-top="0cm" fo:margin-bottom="0cm" style:contextual-spacing="false" fo:text-align="justify" style:justify-single-word="false"/>
      <style:text-properties fo:font-size="10.5pt" fo:font-style="normal" officeooo:rsid="004d8d32" officeooo:paragraph-rsid="004d8d32" style:font-size-asian="10.5pt" style:font-style-asian="normal" style:font-size-complex="10.5pt" style:font-style-complex="normal"/>
    </style:style>
    <style:style style:name="P126" style:family="paragraph" style:parent-style-name="Text_20_body">
      <style:paragraph-properties fo:margin-top="0cm" fo:margin-bottom="0cm" style:contextual-spacing="false" fo:text-align="justify" style:justify-single-word="false"/>
      <style:text-properties fo:font-size="10.5pt" fo:font-style="normal" officeooo:rsid="004f25b9" officeooo:paragraph-rsid="004f25b9" style:font-size-asian="10.5pt" style:font-style-asian="normal" style:font-size-complex="10.5pt" style:font-style-complex="normal"/>
    </style:style>
    <style:style style:name="P127" style:family="paragraph" style:parent-style-name="Text_20_body">
      <style:paragraph-properties fo:margin-top="0cm" fo:margin-bottom="0cm" style:contextual-spacing="false" fo:text-align="justify" style:justify-single-word="false"/>
      <style:text-properties fo:font-size="10.5pt" fo:font-style="normal" officeooo:rsid="00510cd6" officeooo:paragraph-rsid="00510cd6" style:font-size-asian="10.5pt" style:font-style-asian="normal" style:font-size-complex="10.5pt" style:font-style-complex="normal"/>
    </style:style>
    <style:style style:name="P128" style:family="paragraph" style:parent-style-name="Text_20_body">
      <style:paragraph-properties fo:margin-top="0cm" fo:margin-bottom="0cm" style:contextual-spacing="false" fo:text-align="justify" style:justify-single-word="false"/>
      <style:text-properties fo:font-size="10.5pt" fo:font-style="normal" officeooo:rsid="00559468" officeooo:paragraph-rsid="00559468" style:font-size-asian="10.5pt" style:font-style-asian="normal" style:font-size-complex="10.5pt" style:font-style-complex="normal"/>
    </style:style>
    <style:style style:name="P129" style:family="paragraph" style:parent-style-name="Text_20_body">
      <style:paragraph-properties fo:margin-top="0cm" fo:margin-bottom="0cm" style:contextual-spacing="false" fo:text-align="justify" style:justify-single-word="false"/>
      <style:text-properties fo:font-size="10.5pt" fo:font-style="normal" officeooo:rsid="00569b20" officeooo:paragraph-rsid="00569b20" style:font-size-asian="10.5pt" style:font-style-asian="normal" style:font-size-complex="10.5pt" style:font-style-complex="normal"/>
    </style:style>
    <style:style style:name="P130" style:family="paragraph" style:parent-style-name="Text_20_body">
      <style:paragraph-properties fo:margin-top="0cm" fo:margin-bottom="0cm" style:contextual-spacing="false" fo:text-align="justify" style:justify-single-word="false"/>
      <style:text-properties fo:font-size="10.5pt" fo:font-style="normal" officeooo:rsid="0059ec27" officeooo:paragraph-rsid="0059ec27" style:font-size-asian="10.5pt" style:font-style-asian="normal" style:font-size-complex="10.5pt" style:font-style-complex="normal"/>
    </style:style>
    <style:style style:name="P131" style:family="paragraph" style:parent-style-name="Text_20_body">
      <style:paragraph-properties fo:margin-top="0cm" fo:margin-bottom="0cm" style:contextual-spacing="false" fo:text-align="justify" style:justify-single-word="false"/>
      <style:text-properties fo:font-size="10.5pt" fo:font-style="normal" officeooo:rsid="005a4fc5" officeooo:paragraph-rsid="005a4fc5" style:font-size-asian="10.5pt" style:font-style-asian="normal" style:font-size-complex="10.5pt" style:font-style-complex="normal"/>
    </style:style>
    <style:style style:name="P132" style:family="paragraph" style:parent-style-name="Text_20_body">
      <style:paragraph-properties fo:margin-top="0cm" fo:margin-bottom="0cm" style:contextual-spacing="false" fo:text-align="justify" style:justify-single-word="false"/>
      <style:text-properties fo:font-size="10.5pt" fo:font-style="normal" officeooo:rsid="005bd5ab" officeooo:paragraph-rsid="005bd5ab" style:font-size-asian="10.5pt" style:font-style-asian="normal" style:font-size-complex="10.5pt" style:font-style-complex="normal"/>
    </style:style>
    <style:style style:name="P133" style:family="paragraph" style:parent-style-name="Text_20_body">
      <style:paragraph-properties fo:margin-top="0cm" fo:margin-bottom="0cm" style:contextual-spacing="false" fo:text-align="justify" style:justify-single-word="false"/>
      <style:text-properties fo:font-size="10.5pt" fo:font-style="normal" officeooo:rsid="005c2aef" officeooo:paragraph-rsid="005c2aef" style:font-size-asian="10.5pt" style:font-style-asian="normal" style:font-size-complex="10.5pt" style:font-style-complex="normal"/>
    </style:style>
    <style:style style:name="P134" style:family="paragraph" style:parent-style-name="Text_20_body">
      <style:paragraph-properties fo:margin-top="0cm" fo:margin-bottom="0cm" style:contextual-spacing="false" fo:text-align="justify" style:justify-single-word="false"/>
      <style:text-properties fo:font-size="10.5pt" fo:font-style="normal" officeooo:rsid="005c61d7" officeooo:paragraph-rsid="005c61d7" style:font-size-asian="10.5pt" style:font-style-asian="normal" style:font-size-complex="10.5pt" style:font-style-complex="normal"/>
    </style:style>
    <style:style style:name="P135" style:family="paragraph" style:parent-style-name="Text_20_body">
      <style:paragraph-properties fo:margin-top="0cm" fo:margin-bottom="0cm" style:contextual-spacing="false" fo:text-align="justify" style:justify-single-word="false"/>
      <style:text-properties fo:font-size="10.5pt" fo:font-style="normal" style:text-underline-style="none" officeooo:rsid="005c61d7" officeooo:paragraph-rsid="005c61d7" style:font-size-asian="10.5pt" style:font-style-asian="normal" style:font-size-complex="10.5pt" style:font-style-complex="normal"/>
    </style:style>
    <style:style style:name="P136" style:family="paragraph" style:parent-style-name="Text_20_body">
      <style:paragraph-properties fo:margin-top="0cm" fo:margin-bottom="0cm" style:contextual-spacing="false" fo:text-align="justify" style:justify-single-word="false"/>
      <style:text-properties fo:font-size="10.5pt" fo:font-style="normal" style:text-underline-style="none" officeooo:rsid="005dcecb" officeooo:paragraph-rsid="005dcecb" style:font-size-asian="10.5pt" style:font-style-asian="normal" style:font-size-complex="10.5pt" style:font-style-complex="normal"/>
    </style:style>
    <style:style style:name="P137" style:family="paragraph" style:parent-style-name="Text_20_body">
      <style:paragraph-properties fo:margin-top="0cm" fo:margin-bottom="0cm" style:contextual-spacing="false" fo:text-align="justify" style:justify-single-word="false"/>
      <style:text-properties fo:font-size="10.5pt" fo:font-style="normal" style:text-underline-style="none" officeooo:rsid="005d4591" officeooo:paragraph-rsid="005d4591" style:font-size-asian="10.5pt" style:font-style-asian="normal" style:font-size-complex="10.5pt" style:font-style-complex="normal"/>
    </style:style>
    <style:style style:name="P138" style:family="paragraph" style:parent-style-name="Text_20_body">
      <style:paragraph-properties fo:margin-top="0cm" fo:margin-bottom="0cm" style:contextual-spacing="false" fo:text-align="justify" style:justify-single-word="false"/>
      <style:text-properties fo:font-size="10.5pt" fo:font-style="normal" style:text-underline-style="none" officeooo:rsid="006335c5" officeooo:paragraph-rsid="006335c5" style:font-size-asian="10.5pt" style:font-style-asian="normal" style:font-size-complex="10.5pt" style:font-style-complex="normal"/>
    </style:style>
    <style:style style:name="P139" style:family="paragraph" style:parent-style-name="Text_20_body">
      <style:paragraph-properties fo:margin-top="0cm" fo:margin-bottom="0cm" style:contextual-spacing="false" fo:text-align="justify" style:justify-single-word="false"/>
      <style:text-properties fo:font-size="10.5pt" fo:font-style="normal" style:text-underline-style="none" officeooo:rsid="00651b15" officeooo:paragraph-rsid="00651b15" style:font-size-asian="10.5pt" style:font-style-asian="normal" style:font-size-complex="10.5pt" style:font-style-complex="normal"/>
    </style:style>
    <style:style style:name="P140" style:family="paragraph" style:parent-style-name="Text_20_body">
      <style:paragraph-properties fo:margin-top="0cm" fo:margin-bottom="0cm" style:contextual-spacing="false" fo:text-align="justify" style:justify-single-word="false"/>
      <style:text-properties fo:font-size="10.5pt" fo:font-style="normal" style:text-underline-style="none" officeooo:rsid="00686599" officeooo:paragraph-rsid="00686599" style:font-size-asian="10.5pt" style:font-style-asian="normal" style:font-size-complex="10.5pt" style:font-style-complex="normal"/>
    </style:style>
    <style:style style:name="P141" style:family="paragraph" style:parent-style-name="Text_20_body">
      <style:paragraph-properties fo:margin-top="0cm" fo:margin-bottom="0cm" style:contextual-spacing="false" fo:text-align="justify" style:justify-single-word="false"/>
      <style:text-properties fo:font-size="10.5pt" fo:font-style="normal" style:text-underline-style="none" officeooo:rsid="0069c175" officeooo:paragraph-rsid="0069c175" style:font-size-asian="10.5pt" style:font-style-asian="normal" style:font-size-complex="10.5pt" style:font-style-complex="normal"/>
    </style:style>
    <style:style style:name="P142" style:family="paragraph" style:parent-style-name="Text_20_body">
      <style:paragraph-properties fo:margin-top="0cm" fo:margin-bottom="0cm" style:contextual-spacing="false" fo:text-align="justify" style:justify-single-word="false"/>
      <style:text-properties fo:font-size="10.5pt" fo:font-style="normal" style:text-underline-style="none" officeooo:rsid="0066e0b6" officeooo:paragraph-rsid="0066e0b6" style:font-size-asian="10.5pt" style:font-style-asian="normal" style:font-size-complex="10.5pt" style:font-style-complex="normal"/>
    </style:style>
    <style:style style:name="P143" style:family="paragraph" style:parent-style-name="Text_20_body">
      <style:paragraph-properties fo:margin-top="0cm" fo:margin-bottom="0cm" style:contextual-spacing="false" fo:text-align="justify" style:justify-single-word="false"/>
      <style:text-properties fo:font-size="10.5pt" fo:font-style="normal" style:text-underline-style="none" officeooo:rsid="006739be" officeooo:paragraph-rsid="006739be" style:font-size-asian="10.5pt" style:font-style-asian="normal" style:font-size-complex="10.5pt" style:font-style-complex="normal"/>
    </style:style>
    <style:style style:name="P144" style:family="paragraph" style:parent-style-name="Text_20_body">
      <style:paragraph-properties fo:margin-top="0cm" fo:margin-bottom="0cm" style:contextual-spacing="false" fo:text-align="justify" style:justify-single-word="false"/>
      <style:text-properties fo:font-size="10.5pt" fo:font-style="normal" style:text-underline-style="none" officeooo:rsid="0074b082" officeooo:paragraph-rsid="0074b082" style:font-size-asian="10.5pt" style:font-style-asian="normal" style:font-size-complex="10.5pt" style:font-style-complex="normal"/>
    </style:style>
    <style:style style:name="P145" style:family="paragraph" style:parent-style-name="Text_20_body">
      <style:paragraph-properties fo:margin-top="0cm" fo:margin-bottom="0cm" style:contextual-spacing="false" fo:text-align="justify" style:justify-single-word="false"/>
      <style:text-properties fo:font-size="10.5pt" fo:font-style="normal" style:text-underline-style="none" officeooo:rsid="007517f3" officeooo:paragraph-rsid="007517f3" style:font-size-asian="10.5pt" style:font-style-asian="normal" style:font-size-complex="10.5pt" style:font-style-complex="normal"/>
    </style:style>
    <style:style style:name="P146" style:family="paragraph" style:parent-style-name="Text_20_body">
      <style:paragraph-properties fo:margin-top="0cm" fo:margin-bottom="0cm" style:contextual-spacing="false" fo:text-align="justify" style:justify-single-word="false"/>
      <style:text-properties fo:font-size="10.5pt" fo:font-style="normal" style:text-underline-style="none" officeooo:rsid="0076b238" officeooo:paragraph-rsid="0076b238" style:font-size-asian="10.5pt" style:font-style-asian="normal" style:font-size-complex="10.5pt" style:font-style-complex="normal"/>
    </style:style>
    <style:style style:name="P147" style:family="paragraph" style:parent-style-name="Text_20_body">
      <style:paragraph-properties fo:margin-top="0cm" fo:margin-bottom="0cm" style:contextual-spacing="false" fo:text-align="justify" style:justify-single-word="false"/>
      <style:text-properties fo:font-size="10.5pt" fo:font-style="normal" style:text-underline-style="none" officeooo:rsid="006b252a" officeooo:paragraph-rsid="006b252a" style:font-size-asian="10.5pt" style:font-style-asian="normal" style:font-size-complex="10.5pt" style:font-style-complex="normal"/>
    </style:style>
    <style:style style:name="P148" style:family="paragraph" style:parent-style-name="Text_20_body">
      <style:paragraph-properties fo:margin-top="0cm" fo:margin-bottom="0cm" style:contextual-spacing="false" fo:text-align="justify" style:justify-single-word="false"/>
      <style:text-properties fo:font-size="10.5pt" fo:font-style="normal" style:text-underline-style="none" officeooo:rsid="006c597c" officeooo:paragraph-rsid="006c597c" style:font-size-asian="10.5pt" style:font-style-asian="normal" style:font-size-complex="10.5pt" style:font-style-complex="normal"/>
    </style:style>
    <style:style style:name="P149" style:family="paragraph" style:parent-style-name="Text_20_body">
      <style:paragraph-properties fo:margin-top="0cm" fo:margin-bottom="0cm" style:contextual-spacing="false" fo:text-align="justify" style:justify-single-word="false"/>
      <style:text-properties fo:font-size="10.5pt" fo:font-style="normal" style:text-underline-style="none" officeooo:rsid="006dc352" officeooo:paragraph-rsid="006dc352" style:font-size-asian="10.5pt" style:font-style-asian="normal" style:font-size-complex="10.5pt" style:font-style-complex="normal"/>
    </style:style>
    <style:style style:name="P150" style:family="paragraph" style:parent-style-name="Text_20_body">
      <style:paragraph-properties fo:margin-top="0cm" fo:margin-bottom="0cm" style:contextual-spacing="false" fo:text-align="justify" style:justify-single-word="false"/>
      <style:text-properties fo:font-size="10.5pt" fo:font-style="normal" style:text-underline-style="none" officeooo:rsid="006f4679" officeooo:paragraph-rsid="006f4679" style:font-size-asian="10.5pt" style:font-style-asian="normal" style:font-size-complex="10.5pt" style:font-style-complex="normal"/>
    </style:style>
    <style:style style:name="P151" style:family="paragraph" style:parent-style-name="Text_20_body">
      <style:paragraph-properties fo:margin-top="0cm" fo:margin-bottom="0cm" style:contextual-spacing="false" fo:text-align="justify" style:justify-single-word="false"/>
      <style:text-properties fo:font-size="10.5pt" fo:font-style="normal" style:text-underline-style="none" officeooo:rsid="00714a6d" officeooo:paragraph-rsid="00714a6d" style:font-size-asian="10.5pt" style:font-style-asian="normal" style:font-size-complex="10.5pt" style:font-style-complex="normal"/>
    </style:style>
    <style:style style:name="P152" style:family="paragraph" style:parent-style-name="Text_20_body">
      <style:paragraph-properties fo:margin-top="0cm" fo:margin-bottom="0cm" style:contextual-spacing="false" fo:text-align="justify" style:justify-single-word="false"/>
      <style:text-properties fo:font-size="10.5pt" fo:font-style="normal" style:text-underline-style="none" officeooo:rsid="0072fb7b" officeooo:paragraph-rsid="0072fb7b" style:font-size-asian="10.5pt" style:font-style-asian="normal" style:font-size-complex="10.5pt" style:font-style-complex="normal"/>
    </style:style>
    <style:style style:name="P153" style:family="paragraph" style:parent-style-name="Text_20_body">
      <style:paragraph-properties fo:margin-top="0cm" fo:margin-bottom="0cm" style:contextual-spacing="false" fo:text-align="justify" style:justify-single-word="false"/>
      <style:text-properties fo:font-size="10.5pt" fo:font-style="normal" style:text-underline-style="none" officeooo:rsid="0079e0ff" officeooo:paragraph-rsid="0079e0ff" style:font-size-asian="10.5pt" style:font-style-asian="normal" style:font-size-complex="10.5pt" style:font-style-complex="normal"/>
    </style:style>
    <style:style style:name="P154" style:family="paragraph" style:parent-style-name="Text_20_body">
      <style:paragraph-properties fo:margin-top="0cm" fo:margin-bottom="0cm" style:contextual-spacing="false" fo:text-align="justify" style:justify-single-word="false"/>
      <style:text-properties fo:font-size="10.5pt" fo:font-style="normal" style:text-underline-style="none" officeooo:rsid="007b964a" officeooo:paragraph-rsid="007b964a" style:font-size-asian="10.5pt" style:font-style-asian="normal" style:font-size-complex="10.5pt" style:font-style-complex="normal"/>
    </style:style>
    <style:style style:name="P155" style:family="paragraph" style:parent-style-name="Text_20_body">
      <style:paragraph-properties fo:margin-top="0cm" fo:margin-bottom="0cm" style:contextual-spacing="false" fo:text-align="justify" style:justify-single-word="false"/>
      <style:text-properties fo:font-size="10.5pt" fo:font-style="normal" style:text-underline-style="none" officeooo:rsid="007da666" officeooo:paragraph-rsid="007da666" style:font-size-asian="10.5pt" style:font-style-asian="normal" style:font-size-complex="10.5pt" style:font-style-complex="normal"/>
    </style:style>
    <style:style style:name="P156" style:family="paragraph" style:parent-style-name="Text_20_body">
      <style:paragraph-properties fo:margin-top="0cm" fo:margin-bottom="0cm" style:contextual-spacing="false" fo:text-align="justify" style:justify-single-word="false"/>
      <style:text-properties fo:font-size="10.5pt" fo:font-style="normal" style:text-underline-style="none" officeooo:rsid="007fa6df" officeooo:paragraph-rsid="007fa6df" style:font-size-asian="10.5pt" style:font-style-asian="normal" style:font-size-complex="10.5pt" style:font-style-complex="normal"/>
    </style:style>
    <style:style style:name="P157" style:family="paragraph" style:parent-style-name="Text_20_body">
      <style:paragraph-properties fo:margin-top="0cm" fo:margin-bottom="0cm" style:contextual-spacing="false" fo:text-align="justify" style:justify-single-word="false"/>
      <style:text-properties fo:font-size="10.5pt" fo:font-style="normal" style:text-underline-style="none" officeooo:rsid="00818fd1" officeooo:paragraph-rsid="00818fd1" style:font-size-asian="10.5pt" style:font-style-asian="normal" style:font-size-complex="10.5pt" style:font-style-complex="normal"/>
    </style:style>
    <style:style style:name="P158" style:family="paragraph" style:parent-style-name="Text_20_body">
      <style:paragraph-properties fo:margin-top="0cm" fo:margin-bottom="0cm" style:contextual-spacing="false" fo:text-align="justify" style:justify-single-word="false"/>
      <style:text-properties fo:font-size="10.5pt" fo:font-style="normal" style:text-underline-style="none" officeooo:rsid="00830f68" officeooo:paragraph-rsid="00830f68" style:font-size-asian="10.5pt" style:font-style-asian="normal" style:font-size-complex="10.5pt" style:font-style-complex="normal"/>
    </style:style>
    <style:style style:name="P159" style:family="paragraph" style:parent-style-name="Text_20_body">
      <style:paragraph-properties fo:margin-top="0cm" fo:margin-bottom="0cm" style:contextual-spacing="false" fo:text-align="justify" style:justify-single-word="false"/>
      <style:text-properties fo:font-size="10.5pt" fo:font-style="normal" style:text-underline-style="none" officeooo:rsid="00832ae8" officeooo:paragraph-rsid="00832ae8" style:font-size-asian="10.5pt" style:font-style-asian="normal" style:font-size-complex="10.5pt" style:font-style-complex="normal"/>
    </style:style>
    <style:style style:name="P160" style:family="paragraph" style:parent-style-name="Text_20_body">
      <style:paragraph-properties fo:margin-top="0cm" fo:margin-bottom="0cm" style:contextual-spacing="false" fo:text-align="justify" style:justify-single-word="false"/>
      <style:text-properties fo:font-size="10.5pt" fo:font-style="normal" style:text-underline-style="none" officeooo:rsid="0083afb0" officeooo:paragraph-rsid="0083afb0" style:font-size-asian="10.5pt" style:font-style-asian="normal" style:font-size-complex="10.5pt" style:font-style-complex="normal"/>
    </style:style>
    <style:style style:name="P161" style:family="paragraph" style:parent-style-name="Text_20_body">
      <style:paragraph-properties fo:margin-top="0cm" fo:margin-bottom="0cm" style:contextual-spacing="false" fo:text-align="justify" style:justify-single-word="false"/>
      <style:text-properties fo:font-size="10.5pt" fo:font-style="normal" style:text-underline-style="none" officeooo:rsid="00896ae6" officeooo:paragraph-rsid="00896ae6" style:font-size-asian="10.5pt" style:font-style-asian="normal" style:font-size-complex="10.5pt" style:font-style-complex="normal"/>
    </style:style>
    <style:style style:name="T1" style:family="text">
      <style:text-properties officeooo:rsid="000877a7"/>
    </style:style>
    <style:style style:name="T2" style:family="text">
      <style:text-properties fo:font-style="italic" style:font-style-asian="italic" style:font-style-complex="italic"/>
    </style:style>
    <style:style style:name="T3" style:family="text">
      <style:text-properties fo:font-style="italic" officeooo:rsid="00087a14" style:font-style-asian="italic" style:font-style-complex="italic"/>
    </style:style>
    <style:style style:name="T4" style:family="text">
      <style:text-properties fo:font-style="italic" officeooo:rsid="000e6c78" style:font-style-asian="italic" style:font-style-complex="italic"/>
    </style:style>
    <style:style style:name="T5" style:family="text">
      <style:text-properties fo:font-style="italic" officeooo:rsid="0012deb2" style:font-style-asian="italic" style:font-style-complex="italic"/>
    </style:style>
    <style:style style:name="T6" style:family="text">
      <style:text-properties fo:font-style="italic" officeooo:rsid="0014c011" style:font-style-asian="italic" style:font-style-complex="italic"/>
    </style:style>
    <style:style style:name="T7" style:family="text">
      <style:text-properties fo:font-style="italic" officeooo:rsid="0018e8fb" style:font-style-asian="italic" style:font-style-complex="italic"/>
    </style:style>
    <style:style style:name="T8" style:family="text">
      <style:text-properties fo:font-style="italic" officeooo:rsid="001ac726" style:font-style-asian="italic" style:font-style-complex="italic"/>
    </style:style>
    <style:style style:name="T9" style:family="text">
      <style:text-properties fo:font-style="italic" officeooo:rsid="001da45c" style:font-style-asian="italic" style:font-style-complex="italic"/>
    </style:style>
    <style:style style:name="T10" style:family="text">
      <style:text-properties fo:font-style="italic" officeooo:rsid="001db956" style:font-style-asian="italic" style:font-style-complex="italic"/>
    </style:style>
    <style:style style:name="T11" style:family="text">
      <style:text-properties fo:font-style="italic" officeooo:rsid="00203056" style:font-style-asian="italic" style:font-style-complex="italic"/>
    </style:style>
    <style:style style:name="T12" style:family="text">
      <style:text-properties fo:font-style="italic" officeooo:rsid="002938a0" style:font-style-asian="italic" style:font-style-complex="italic"/>
    </style:style>
    <style:style style:name="T13" style:family="text">
      <style:text-properties fo:font-style="italic" officeooo:rsid="003af556" style:font-style-asian="italic" style:font-style-complex="italic"/>
    </style:style>
    <style:style style:name="T14" style:family="text">
      <style:text-properties fo:font-style="italic" officeooo:rsid="003cb1a6" style:font-style-asian="italic" style:font-style-complex="italic"/>
    </style:style>
    <style:style style:name="T15" style:family="text">
      <style:text-properties fo:font-style="italic" officeooo:rsid="00559468" style:font-style-asian="italic" style:font-style-complex="italic"/>
    </style:style>
    <style:style style:name="T16" style:family="text">
      <style:text-properties fo:font-style="italic" officeooo:rsid="005d2580" style:font-style-asian="italic" style:font-style-complex="italic"/>
    </style:style>
    <style:style style:name="T17" style:family="text">
      <style:text-properties fo:font-style="italic" officeooo:rsid="0069c175" style:font-style-asian="italic" style:font-style-complex="italic"/>
    </style:style>
    <style:style style:name="T18" style:family="text">
      <style:text-properties fo:font-style="italic" officeooo:rsid="006f4679" style:font-style-asian="italic" style:font-style-complex="italic"/>
    </style:style>
    <style:style style:name="T19" style:family="text">
      <style:text-properties fo:font-style="italic" officeooo:rsid="007da666" style:font-style-asian="italic" style:font-style-complex="italic"/>
    </style:style>
    <style:style style:name="T20" style:family="text">
      <style:text-properties fo:font-style="italic" officeooo:rsid="008f71d6" style:font-style-asian="italic" style:font-style-complex="italic"/>
    </style:style>
    <style:style style:name="T21" style:family="text">
      <style:text-properties fo:font-style="normal" style:font-style-asian="normal" style:font-style-complex="normal"/>
    </style:style>
    <style:style style:name="T22" style:family="text">
      <style:text-properties fo:font-style="normal" officeooo:rsid="00087a14" style:font-style-asian="normal" style:font-style-complex="normal"/>
    </style:style>
    <style:style style:name="T23" style:family="text">
      <style:text-properties fo:font-style="normal" officeooo:rsid="000b5833" style:font-style-asian="normal" style:font-style-complex="normal"/>
    </style:style>
    <style:style style:name="T24" style:family="text">
      <style:text-properties fo:font-style="normal" officeooo:rsid="000bde79" style:font-style-asian="normal" style:font-style-complex="normal"/>
    </style:style>
    <style:style style:name="T25" style:family="text">
      <style:text-properties fo:font-style="normal" officeooo:rsid="000e6c78" style:font-style-asian="normal" style:font-style-complex="normal"/>
    </style:style>
    <style:style style:name="T26" style:family="text">
      <style:text-properties fo:font-style="normal" officeooo:rsid="000f95a6" style:font-style-asian="normal" style:font-style-complex="normal"/>
    </style:style>
    <style:style style:name="T27" style:family="text">
      <style:text-properties fo:font-style="normal" officeooo:rsid="0012deb2" style:font-style-asian="normal" style:font-style-complex="normal"/>
    </style:style>
    <style:style style:name="T28" style:family="text">
      <style:text-properties fo:font-style="normal" officeooo:rsid="0014c011" style:font-style-asian="normal" style:font-style-complex="normal"/>
    </style:style>
    <style:style style:name="T29" style:family="text">
      <style:text-properties fo:font-style="normal" officeooo:rsid="0014f74d" style:font-style-asian="normal" style:font-style-complex="normal"/>
    </style:style>
    <style:style style:name="T30" style:family="text">
      <style:text-properties fo:font-style="normal" officeooo:rsid="003af556" style:font-style-asian="normal" style:font-style-complex="normal"/>
    </style:style>
    <style:style style:name="T31" style:family="text">
      <style:text-properties fo:font-style="normal" officeooo:rsid="003e7fb1" style:font-style-asian="normal" style:font-style-complex="normal"/>
    </style:style>
    <style:style style:name="T32" style:family="text">
      <style:text-properties fo:font-style="normal" officeooo:rsid="003fd154" style:font-style-asian="normal" style:font-style-complex="normal"/>
    </style:style>
    <style:style style:name="T33" style:family="text">
      <style:text-properties fo:font-style="normal" officeooo:rsid="00400dda" style:font-style-asian="normal" style:font-style-complex="normal"/>
    </style:style>
    <style:style style:name="T34" style:family="text">
      <style:text-properties fo:font-style="normal" officeooo:rsid="0048a016" style:font-style-asian="normal" style:font-style-complex="normal"/>
    </style:style>
    <style:style style:name="T35" style:family="text">
      <style:text-properties fo:font-style="normal" officeooo:rsid="00559468" style:font-style-asian="normal" style:font-style-complex="normal"/>
    </style:style>
    <style:style style:name="T36" style:family="text">
      <style:text-properties fo:font-style="normal" officeooo:rsid="005c2aef" style:font-style-asian="normal" style:font-style-complex="normal"/>
    </style:style>
    <style:style style:name="T37" style:family="text">
      <style:text-properties fo:font-style="normal" officeooo:rsid="005dcecb" style:font-style-asian="normal" style:font-style-complex="normal"/>
    </style:style>
    <style:style style:name="T38" style:family="text">
      <style:text-properties fo:font-style="normal" officeooo:rsid="006126a8" style:font-style-asian="normal" style:font-style-complex="normal"/>
    </style:style>
    <style:style style:name="T39" style:family="text">
      <style:text-properties fo:font-style="normal" officeooo:rsid="00630344" style:font-style-asian="normal" style:font-style-complex="normal"/>
    </style:style>
    <style:style style:name="T40" style:family="text">
      <style:text-properties fo:font-style="normal" officeooo:rsid="006739be" style:font-style-asian="normal" style:font-style-complex="normal"/>
    </style:style>
    <style:style style:name="T41" style:family="text">
      <style:text-properties fo:font-style="normal" officeooo:rsid="006cd455" style:font-style-asian="normal" style:font-style-complex="normal"/>
    </style:style>
    <style:style style:name="T42" style:family="text">
      <style:text-properties fo:font-style="normal" officeooo:rsid="006dc352" style:font-style-asian="normal" style:font-style-complex="normal"/>
    </style:style>
    <style:style style:name="T43" style:family="text">
      <style:text-properties fo:font-style="normal" officeooo:rsid="006f4679" style:font-style-asian="normal" style:font-style-complex="normal"/>
    </style:style>
    <style:style style:name="T44" style:family="text">
      <style:text-properties fo:font-style="normal" officeooo:rsid="006f7f0a" style:font-style-asian="normal" style:font-style-complex="normal"/>
    </style:style>
    <style:style style:name="T45" style:family="text">
      <style:text-properties fo:font-style="normal" officeooo:rsid="00705694" style:font-style-asian="normal" style:font-style-complex="normal"/>
    </style:style>
    <style:style style:name="T46" style:family="text">
      <style:text-properties fo:font-style="normal" officeooo:rsid="007227e3" style:font-style-asian="normal" style:font-style-complex="normal"/>
    </style:style>
    <style:style style:name="T47" style:family="text">
      <style:text-properties fo:font-style="normal" officeooo:rsid="0072fb7b" style:font-style-asian="normal" style:font-style-complex="normal"/>
    </style:style>
    <style:style style:name="T48" style:family="text">
      <style:text-properties fo:font-style="normal" officeooo:rsid="0073c00c" style:font-style-asian="normal" style:font-style-complex="normal"/>
    </style:style>
    <style:style style:name="T49" style:family="text">
      <style:text-properties fo:font-style="normal" officeooo:rsid="0074b082" style:font-style-asian="normal" style:font-style-complex="normal"/>
    </style:style>
    <style:style style:name="T50" style:family="text">
      <style:text-properties fo:font-style="normal" officeooo:rsid="007da666" style:font-style-asian="normal" style:font-style-complex="normal"/>
    </style:style>
    <style:style style:name="T51" style:family="text">
      <style:text-properties fo:font-style="normal" officeooo:rsid="0086692b" style:font-style-asian="normal" style:font-style-complex="normal"/>
    </style:style>
    <style:style style:name="T52" style:family="text">
      <style:text-properties fo:font-style="normal" officeooo:rsid="00877f78" style:font-style-asian="normal" style:font-style-complex="normal"/>
    </style:style>
    <style:style style:name="T53" style:family="text">
      <style:text-properties fo:font-style="normal" officeooo:rsid="00896ae6" style:font-style-asian="normal" style:font-style-complex="normal"/>
    </style:style>
    <style:style style:name="T54" style:family="text">
      <style:text-properties fo:font-style="normal" officeooo:rsid="008ba8d7" style:font-style-asian="normal" style:font-style-complex="normal"/>
    </style:style>
    <style:style style:name="T55" style:family="text">
      <style:text-properties fo:font-style="normal" officeooo:rsid="008c0751" style:font-style-asian="normal" style:font-style-complex="normal"/>
    </style:style>
    <style:style style:name="T56" style:family="text">
      <style:text-properties officeooo:rsid="00087a14"/>
    </style:style>
    <style:style style:name="T57" style:family="text">
      <style:text-properties fo:font-size="9pt" style:font-size-asian="9pt" style:font-size-complex="9pt"/>
    </style:style>
    <style:style style:name="T58" style:family="text">
      <style:text-properties fo:font-size="9pt" officeooo:rsid="000b5833" style:font-size-asian="9pt" style:font-size-complex="9pt"/>
    </style:style>
    <style:style style:name="T59" style:family="text">
      <style:text-properties fo:font-size="9pt" officeooo:rsid="000877a7" style:font-size-asian="9pt" style:font-size-complex="9pt"/>
    </style:style>
    <style:style style:name="T60" style:family="text">
      <style:text-properties fo:font-size="9pt" officeooo:rsid="003e7fb1" style:font-size-asian="9pt" style:font-size-complex="9pt"/>
    </style:style>
    <style:style style:name="T61" style:family="text">
      <style:text-properties fo:font-size="9pt" officeooo:rsid="000a08ef" style:font-size-asian="9pt" style:font-size-complex="9pt"/>
    </style:style>
    <style:style style:name="T62" style:family="text">
      <style:text-properties fo:font-size="9pt" officeooo:rsid="003fd154" style:font-size-asian="9pt" style:font-size-complex="9pt"/>
    </style:style>
    <style:style style:name="T63" style:family="text">
      <style:text-properties fo:font-size="9pt" officeooo:rsid="00141ebf" style:font-size-asian="9pt" style:font-size-complex="9pt"/>
    </style:style>
    <style:style style:name="T64" style:family="text">
      <style:text-properties fo:font-size="9pt" officeooo:rsid="00400dda" style:font-size-asian="9pt" style:font-size-complex="9pt"/>
    </style:style>
    <style:style style:name="T65" style:family="text">
      <style:text-properties fo:font-size="9pt" officeooo:rsid="00559468" style:font-size-asian="9pt" style:font-size-complex="9pt"/>
    </style:style>
    <style:style style:name="T66" style:family="text">
      <style:text-properties fo:font-size="9pt" officeooo:rsid="00569b20" style:font-size-asian="9pt" style:font-size-complex="9pt"/>
    </style:style>
    <style:style style:name="T67" style:family="text">
      <style:text-properties fo:font-size="9pt" officeooo:rsid="0059ec27" style:font-size-asian="9pt" style:font-size-complex="9pt"/>
    </style:style>
    <style:style style:name="T68" style:family="text">
      <style:text-properties fo:font-size="9pt" officeooo:rsid="00a04717" style:font-size-asian="9pt" style:font-size-complex="9pt"/>
    </style:style>
    <style:style style:name="T69" style:family="text">
      <style:text-properties fo:font-size="9pt" fo:font-style="italic" officeooo:rsid="000b5833" style:font-size-asian="9pt" style:font-style-asian="italic" style:font-size-complex="9pt" style:font-style-complex="italic"/>
    </style:style>
    <style:style style:name="T70" style:family="text">
      <style:text-properties fo:font-size="9pt" fo:font-style="italic" officeooo:rsid="000877a7" style:font-size-asian="9pt" style:font-style-asian="italic" style:font-size-complex="9pt" style:font-style-complex="italic"/>
    </style:style>
    <style:style style:name="T71" style:family="text">
      <style:text-properties fo:font-size="9pt" fo:font-style="italic" officeooo:rsid="000a08ef" style:font-size-asian="9pt" style:font-style-asian="italic" style:font-size-complex="9pt" style:font-style-complex="italic"/>
    </style:style>
    <style:style style:name="T72" style:family="text">
      <style:text-properties fo:font-size="9pt" fo:font-style="italic" officeooo:rsid="003e7fb1" style:font-size-asian="9pt" style:font-style-asian="italic" style:font-size-complex="9pt" style:font-style-complex="italic"/>
    </style:style>
    <style:style style:name="T73" style:family="text">
      <style:text-properties fo:font-size="9pt" fo:font-style="normal" style:font-size-asian="9pt" style:font-style-asian="normal" style:font-size-complex="9pt" style:font-style-complex="normal"/>
    </style:style>
    <style:style style:name="T74" style:family="text">
      <style:text-properties fo:font-size="9pt" fo:font-style="normal" officeooo:rsid="000b5833" style:font-size-asian="9pt" style:font-style-asian="normal" style:font-size-complex="9pt" style:font-style-complex="normal"/>
    </style:style>
    <style:style style:name="T75" style:family="text">
      <style:text-properties fo:font-size="9pt" fo:font-style="normal" officeooo:rsid="000bde79" style:font-size-asian="9pt" style:font-style-asian="normal" style:font-size-complex="9pt" style:font-style-complex="normal"/>
    </style:style>
    <style:style style:name="T76" style:family="text">
      <style:text-properties fo:font-size="9pt" fo:font-style="normal" officeooo:rsid="000877a7" style:font-size-asian="9pt" style:font-style-asian="normal" style:font-size-complex="9pt" style:font-style-complex="normal"/>
    </style:style>
    <style:style style:name="T77" style:family="text">
      <style:text-properties fo:font-size="9pt" fo:font-style="normal" officeooo:rsid="000a08ef" style:font-size-asian="9pt" style:font-style-asian="normal" style:font-size-complex="9pt" style:font-style-complex="normal"/>
    </style:style>
    <style:style style:name="T78" style:family="text">
      <style:text-properties officeooo:rsid="000e6c78"/>
    </style:style>
    <style:style style:name="T79" style:family="text">
      <style:text-properties officeooo:rsid="0014c011"/>
    </style:style>
    <style:style style:name="T80" style:family="text">
      <style:text-properties officeooo:rsid="001616bb"/>
    </style:style>
    <style:style style:name="T81" style:family="text">
      <style:text-properties officeooo:rsid="0018e8fb"/>
    </style:style>
    <style:style style:name="T82" style:family="text">
      <style:text-properties officeooo:rsid="001ac726"/>
    </style:style>
    <style:style style:name="T83" style:family="text">
      <style:text-properties officeooo:rsid="001c5afe"/>
    </style:style>
    <style:style style:name="T84" style:family="text">
      <style:text-properties officeooo:rsid="001da45c"/>
    </style:style>
    <style:style style:name="T85" style:family="text">
      <style:text-properties officeooo:rsid="001db956"/>
    </style:style>
    <style:style style:name="T86" style:family="text">
      <style:text-properties officeooo:rsid="00203056"/>
    </style:style>
    <style:style style:name="T87" style:family="text">
      <style:text-properties officeooo:rsid="002938a0"/>
    </style:style>
    <style:style style:name="T88" style:family="text">
      <style:text-properties officeooo:rsid="002c3734"/>
    </style:style>
    <style:style style:name="T89" style:family="text">
      <style:text-properties officeooo:rsid="002eebda"/>
    </style:style>
    <style:style style:name="T90" style:family="text">
      <style:text-properties officeooo:rsid="0032a9b9"/>
    </style:style>
    <style:style style:name="T91" style:family="text">
      <style:text-properties officeooo:rsid="0034d275"/>
    </style:style>
    <style:style style:name="T92" style:family="text">
      <style:text-properties officeooo:rsid="003899ef"/>
    </style:style>
    <style:style style:name="T93" style:family="text">
      <style:text-properties officeooo:rsid="003af556"/>
    </style:style>
    <style:style style:name="T94" style:family="text">
      <style:text-properties officeooo:rsid="003cb1a6"/>
    </style:style>
    <style:style style:name="T95" style:family="text">
      <style:text-properties officeooo:rsid="003e4ef6"/>
    </style:style>
    <style:style style:name="T96" style:family="text">
      <style:text-properties officeooo:rsid="003e7fb1"/>
    </style:style>
    <style:style style:name="T97" style:family="text">
      <style:text-properties officeooo:rsid="003fd154"/>
    </style:style>
    <style:style style:name="T98" style:family="text">
      <style:text-properties officeooo:rsid="00400dda"/>
    </style:style>
    <style:style style:name="T99" style:family="text">
      <style:text-properties officeooo:rsid="0041d5f4"/>
    </style:style>
    <style:style style:name="T100" style:family="text">
      <style:text-properties officeooo:rsid="00448c53"/>
    </style:style>
    <style:style style:name="T101" style:family="text">
      <style:text-properties officeooo:rsid="00464411"/>
    </style:style>
    <style:style style:name="T102" style:family="text">
      <style:text-properties officeooo:rsid="0046e7c8"/>
    </style:style>
    <style:style style:name="T103" style:family="text">
      <style:text-properties officeooo:rsid="0048a016"/>
    </style:style>
    <style:style style:name="T104" style:family="text">
      <style:text-properties officeooo:rsid="00490467"/>
    </style:style>
    <style:style style:name="T105" style:family="text">
      <style:text-properties officeooo:rsid="004affce"/>
    </style:style>
    <style:style style:name="T106" style:family="text">
      <style:text-properties officeooo:rsid="004bed4b"/>
    </style:style>
    <style:style style:name="T107" style:family="text">
      <style:text-properties officeooo:rsid="004d8d32"/>
    </style:style>
    <style:style style:name="T108" style:family="text">
      <style:text-properties officeooo:rsid="004f25b9"/>
    </style:style>
    <style:style style:name="T109" style:family="text">
      <style:text-properties officeooo:rsid="00510cd6"/>
    </style:style>
    <style:style style:name="T110" style:family="text">
      <style:text-properties officeooo:rsid="00522132"/>
    </style:style>
    <style:style style:name="T111" style:family="text">
      <style:text-properties officeooo:rsid="00559468"/>
    </style:style>
    <style:style style:name="T112" style:family="text">
      <style:text-properties officeooo:rsid="00569b20"/>
    </style:style>
    <style:style style:name="T113" style:family="text">
      <style:text-properties officeooo:rsid="00581a05"/>
    </style:style>
    <style:style style:name="T114" style:family="text">
      <style:text-properties officeooo:rsid="005a4fc5"/>
    </style:style>
    <style:style style:name="T115" style:family="text">
      <style:text-properties officeooo:rsid="005d2580"/>
    </style:style>
    <style:style style:name="T116" style:family="text">
      <style:text-properties officeooo:rsid="0069c175"/>
    </style:style>
    <style:style style:name="T117" style:family="text">
      <style:text-properties officeooo:rsid="006a84a9"/>
    </style:style>
    <style:style style:name="T118" style:family="text">
      <style:text-properties officeooo:rsid="006f4679"/>
    </style:style>
    <style:style style:name="T119" style:family="text">
      <style:text-properties officeooo:rsid="006f7f0a"/>
    </style:style>
    <style:style style:name="T120" style:family="text">
      <style:text-properties officeooo:rsid="0074b082"/>
    </style:style>
    <style:style style:name="T121" style:family="text">
      <style:text-properties fo:font-size="10pt" style:font-size-asian="10pt" style:font-size-complex="10pt"/>
    </style:style>
    <style:style style:name="T122" style:family="text">
      <style:text-properties officeooo:rsid="0074f12b"/>
    </style:style>
    <style:style style:name="T123" style:family="text">
      <style:text-properties officeooo:rsid="0076b238"/>
    </style:style>
    <style:style style:name="T124" style:family="text">
      <style:text-properties officeooo:rsid="00773d45"/>
    </style:style>
    <style:style style:name="T125" style:family="text">
      <style:text-properties officeooo:rsid="007c4b30"/>
    </style:style>
    <style:style style:name="T126" style:family="text">
      <style:text-properties officeooo:rsid="007da666"/>
    </style:style>
    <style:style style:name="T127" style:family="text">
      <style:text-properties officeooo:rsid="0083afb0"/>
    </style:style>
    <style:style style:name="T128" style:family="text">
      <style:text-properties officeooo:rsid="00844918"/>
    </style:style>
    <style:style style:name="T129" style:family="text">
      <style:text-properties officeooo:rsid="00877f78"/>
    </style:style>
    <style:style style:name="T130" style:family="text">
      <style:text-properties officeooo:rsid="00896ae6"/>
    </style:style>
    <style:style style:name="T131" style:family="text">
      <style:text-properties officeooo:rsid="008ba8d7"/>
    </style:style>
    <style:style style:name="T132" style:family="text">
      <style:text-properties officeooo:rsid="008ee28f"/>
    </style:style>
    <style:style style:name="T133" style:family="text">
      <style:text-properties officeooo:rsid="008f2ffc"/>
    </style:style>
    <style:style style:name="T134" style:family="text">
      <style:text-properties officeooo:rsid="008f71d6"/>
    </style:style>
    <style:style style:name="T135" style:family="text">
      <style:text-properties officeooo:rsid="00911cc2"/>
    </style:style>
    <style:style style:name="T136" style:family="text">
      <style:text-properties officeooo:rsid="0092a0da"/>
    </style:style>
    <style:style style:name="T137" style:family="text">
      <style:text-properties officeooo:rsid="0092ef3f"/>
    </style:style>
    <style:style style:name="T138" style:family="text">
      <style:text-properties officeooo:rsid="0093f7d0"/>
    </style:style>
    <style:style style:name="T139" style:family="text">
      <style:text-properties officeooo:rsid="009414b9"/>
    </style:style>
    <style:style style:name="T140" style:family="text">
      <style:text-properties officeooo:rsid="009546cb"/>
    </style:style>
    <style:style style:name="T141" style:family="text">
      <style:text-properties officeooo:rsid="00972b2e"/>
    </style:style>
    <style:style style:name="T142" style:family="text">
      <style:text-properties officeooo:rsid="0097ed58"/>
    </style:style>
    <style:style style:name="T143" style:family="text">
      <style:text-properties officeooo:rsid="0099ad3a"/>
    </style:style>
    <style:style style:name="T144" style:family="text">
      <style:text-properties officeooo:rsid="009b96ad"/>
    </style:style>
    <style:style style:name="T145" style:family="text">
      <style:text-properties officeooo:rsid="009c6eb6"/>
    </style:style>
    <style:style style:name="T146" style:family="text">
      <style:text-properties officeooo:rsid="009e556d"/>
    </style:style>
    <style:style style:name="T147" style:family="text">
      <style:text-properties officeooo:rsid="00a04717"/>
    </style:style>
    <style:style style:name="T148" style:family="text">
      <style:text-properties officeooo:rsid="00a13d85"/>
    </style:style>
    <style:style style:name="T149" style:family="text">
      <style:text-properties officeooo:rsid="00a16c79"/>
    </style:style>
    <style:style style:name="T150" style:family="text">
      <style:text-properties officeooo:rsid="00a3086f"/>
    </style:style>
    <style:style style:name="T151" style:family="text">
      <style:text-properties officeooo:rsid="00a51d93"/>
    </style:style>
    <style:style style:name="T152" style:family="text">
      <style:text-properties officeooo:rsid="00a601c4"/>
    </style:style>
    <style:style style:name="T153" style:family="text">
      <style:text-properties officeooo:rsid="00a774ff"/>
    </style:style>
    <style:style style:name="T154" style:family="text">
      <style:text-properties officeooo:rsid="00a93434"/>
    </style:style>
    <style:style style:name="T155" style:family="text">
      <style:text-properties officeooo:rsid="00aaea8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anus solaire</text:p>
      <text:p text:style-name="P76"/>
      <text:p text:style-name="P22"><text:span text:style-name="T132">1 . </text:span>Le monde comme système parodique. </text:p>
      <text:p text:style-name="P79"/>
      <text:p text:style-name="P77">Il est clair que le monde est purement parodique, c'est-à-dire que chaque chose <text:span text:style-name="T1">qu'on regarde est la parodie d'une autre, ou encore la même chose sous une forme décevante. </text:span></text:p>
      <text:p text:style-name="P76">Depuis que les phrases <text:span text:style-name="T2">circulent</text:span><text:span text:style-name="T21"> dans les cerveaux occupés à réfléchir, il a été procédé à une identification totale, puisque à l'aide d'une </text:span><text:span text:style-name="T2">copule</text:span><text:span text:style-name="T21"> chaque phrase relie une chose à l'autre ; et tout serait visiblement lié si l'on découvrait d'un seul regard dans sa totalité le tracé laissé par un fil d'Ariane, conduisant la pensée dans son propre labyrinthe. </text:span></text:p>
      <text:p text:style-name="P76">Tout le monde a conscience que la vie est parodique et qu'il manque une interprétation. <text:span text:style-name="T96">(p. 81)</text:span></text:p>
      <text:p text:style-name="P76"/>
      <text:p text:style-name="P22"><text:span text:style-name="T132">2. </text:span>Quête de l'autre, quête de soi</text:p>
      <text:p text:style-name="P76"/>
      <text:p text:style-name="P76">Ils auront beau se chercher avidement les uns les autres : ils ne trouveront jamais que des images parodiques et s'endormiront aussi vides que des miroirs.<text:note text:id="ftn1" text:note-class="footnote"><text:note-citation>1</text:note-citation><text:note-body><text:p text:style-name="P1">:<text:span text:style-name="T57"> </text:span><text:span text:style-name="T59">Ces deux paragraphes constituent un renversement pur et simple d'une conception théophanique de l'amour </text:span><text:span text:style-name="T60">(telle qu'on la trouve chez Ibn Arabi)</text:span><text:span text:style-name="T59"> : l'autre n'est pas l'apparition théophanique d'un idéal dont </text:span><text:span text:style-name="T70">je </text:span><text:span text:style-name="T76">serais la manifestation imparfaite, mais une image parodique ; il n'est pas le miroir au sein duquel je pourrais contempler la part céleste de mon être, mais </text:span><text:span text:style-name="T70">je</text:span><text:span text:style-name="T76"> suis le miroir au sein duquel se reflète la parodie, miroir par conséquent condamné à rester vide de toute substance.</text:span></text:p></text:note-body></text:note> <text:span text:style-name="T96">(83)</text:span></text:p>
      <text:p text:style-name="P76"/>
      <text:p text:style-name="P22"><text:span text:style-name="T132">3. </text:span>Individualité et variations quantitatives </text:p>
      <text:p text:style-name="P76"/>
      <text:p text:style-name="P78">L'amour et la vie ne paraissent individuels sur la terre que parce que tout y est rompu par des vibrations d'amplitude et de durée diverses. <text:note text:id="ftn2" text:note-class="footnote"><text:note-citation>2</text:note-citation><text:note-body><text:p text:style-name="P3">: <text:span text:style-name="T56">L'absence de toute vie individuelle substantielle vient de la radicale </text:span><text:span text:style-name="T3">homogénéité</text:span><text:span text:style-name="T22"> de l'étant ; on voit déjà apparaître que l'individuel ne peut résulter que d'une brisure de l'homogénéité. </text:span></text:p></text:note-body></text:note> <text:span text:style-name="T96">(</text:span>86<text:span text:style-name="T96">)</text:span></text:p>
      <text:p text:style-name="P22"/>
      <text:p text:style-name="P22"><text:span text:style-name="T132">4. </text:span>L'inutile beauté du désastre</text:p>
      <text:p text:style-name="P78"/>
      <text:p text:style-name="P78">Désastres, les révolutions et les volcans ne font pas l'amour avec les astres. </text:p>
      <text:p text:style-name="P78">Les déflagrations érotiques révolutionnaires et volcaniques sont en antagonisme avec le ciel.</text:p>
      <text:p text:style-name="P78">De même que les amours violents, ils se produisent en rupture de ban avec la fécondité. </text:p>
      <text:p text:style-name="P78">A la fécondité céleste s'opposent les désastres terrestres, images de l'amour terrestre sans condition, érection sans issue et sans règle, scandale et terreur. <text:span text:style-name="T96">(86)</text:span></text:p>
      <text:p text:style-name="P78"/>
      <text:p text:style-name="P78">Je désire être égorgé en violant la fille à qui j'aurai pu dire : tu es la nuit. <text:span text:style-name="T96">(86)</text:span></text:p>
      <text:p text:style-name="P78"/>
      <text:p text:style-name="P7">Sacrifices</text:p>
      <text:p text:style-name="P78"/>
      <text:p text:style-name="P23"><text:span text:style-name="T132">5. </text:span>Le moi, improbable singularité et hétérogénéité radicale</text:p>
      <text:p text:style-name="P78"/>
      <text:p text:style-name="P16">Moi,<text:span text:style-name="T21"> j'existe, – suspendu dans un vide réalisé <text:s/>– suspendu à ma propre angoisse – différent de tout autre être et tel que les divers événements qui peuvent atteindre tout autre et non </text:span>moi<text:span text:style-name="T21"> rejettent cruellement ce </text:span>moi<text:span text:style-name="T21"> hors d'une existence totale. </text:span></text:p>
      <text:p text:style-name="P16"><text:span text:style-name="T21">Mais, en même temps, (…) apparaît l'improbabilité infinie de cette venue au monde. Car si la plus infime différence était survenue au cours des événements successifs dont je suis un terme, à la place de ce </text:span>moi<text:span text:style-name="T21"> intégralement avide d'être </text:span>moi<text:span text:style-name="T21">, il y aurait « un autre ». </text:span></text:p>
      <text:p text:style-name="P17"><text:span text:style-name="T21">La connaissance empirique de la communauté de structure de ce </text:span>moi<text:span text:style-name="T21"> avec les autres </text:span>moi<text:span text:style-name="T21"> est devenue dans ce vide où s'exerce mon empire un non-sens, car l'essence même de ce </text:span>moi<text:span text:style-name="T21"> que je suis consiste en ceci qu'aucune existence concevable ne peut le remplacer : l'improbabilité totale de ma venue au monde pose sur un monde impératif une hétérogénéité totale. </text:span><text:span text:style-name="T21"><text:note text:id="ftn3" text:note-class="footnote"><text:note-citation>3</text:note-citation><text:note-body><text:p text:style-name="P1">: <text:span text:style-name="T61">Alors que la perspective théophanique fonde </text:span><text:span text:style-name="T60">l'</text:span><text:span text:style-name="T72">eccéité</text:span><text:span text:style-name="T77"> de l'individu en nécessité, l'individualité apparaît chez Bataille comme le produit de la pure contingence. C'est sur la base de cette contingence essentielle que se fonde par la suite le recours à la </text:span><text:span text:style-name="T71">chance</text:span><text:span text:style-name="T77">. Si mon existence est le fait de la contingence, mon être ne peut s'accomplir que par un jeu au sein duquel je provoque le hasard. </text:span></text:p></text:note-body></text:note></text:span><text:span text:style-name="T21"> </text:span><text:span text:style-name="T31">(89)</text:span></text:p>
      <text:p text:style-name="P25"><text:soft-page-break/><text:span text:style-name="T132">6. </text:span>L'expérience et l'objet comme catastrophes</text:p>
      <text:p text:style-name="P17"/>
      <text:p text:style-name="P17"><text:span text:style-name="T21">Au cours de la vision extatique, à la limite de la mort sur la croix et du </text:span>lamma sabachtani<text:span text:style-name="T21"> aveuglément vécus, se dévoile enfin l'objet, dans un chaos de lumière et d'ombre, comme </text:span>catastrophe<text:span text:style-name="T21">, mais ni comme Dieu ni comme néant : l'objet que l'amour, incapable de se libérer autrement que hors de soi, exige pour jeter le cri de l'existence déchirée. </text:span></text:p>
      <text:p text:style-name="P17"><text:span text:style-name="T21">Dans cette position de l'objet comme </text:span>catastrophe<text:span text:style-name="T21">, la pensée vit l'anéantissement qui la constitue comme une chute vertigineuse et infinie ; ainsi n'a-t-elle pas seulement la catastrophe en tant qu'objet : sa structure même est la catastrophe ; elle est elle-même absorption <text:s/>dans le néant qui la supporte et en même temps se dérobe. <text:s/></text:span><text:span text:style-name="T32">(94)</text:span></text:p>
      <text:p text:style-name="P17"/>
      <text:p text:style-name="P17"/>
      <text:p text:style-name="P24"><text:span text:style-name="T132">7. </text:span>La libération du temps</text:p>
      <text:p text:style-name="P122"/>
      <text:p text:style-name="P80">Dans les circonstances communes, le temps apparaît enfermé – pratiquement annulé – dans chaque permanence de forme et dans chaque succession qui peut être saisie comme permanence. Chaque mouvement susceptible d'être inscrit à l'intérieur d'un ordre annule le temps absorbé dans un système de mesure et d'équivalence : ainsi le temps, devenu virtuellement réversible, dépérit et avec le temps toute existence. </text:p>
      <text:p text:style-name="P80">Cependant l'amour brûlant – consumant l'existence exhalée à grands cris – n'a pas d'autre horizon qu'une catastrophe, une scène d'épouvante qui délivre le temps de ses liens. <text:span text:style-name="T97">(94)</text:span></text:p>
      <text:p text:style-name="P17"/>
      <text:p text:style-name="P81"/>
      <text:p text:style-name="P24">Existence et temps</text:p>
      <text:p text:style-name="P18"/>
      <text:p text:style-name="P81">Affirmer l'existence du temps est une affirmation vide en ce sens qu'elle donne moins l'attribut vague de l'existence au temps que la nature du temps à l'existence : c'est-à-dire qu'elle vide la notion d'existence de son contenu vague et sans limite ; et en même temps elle la vide infiniment de tout contenu. </text:p>
      <text:p text:style-name="P18"><text:span text:style-name="T21">Existence du temps n'exige même pas la position objective du temps en tant que tel : cette existence posée dans l'extase ne signifie que la fuite et l'effondrement de tout objet que l'entendement cherchait à se donner à la fois en tant que valeur et objet fixe. Existence du temps projetée arbitrairement dans une région objective n'est que vision extasiée d'une catastrophe détruisant ce qui fonde cette région. Non que la région des objets soit infiniment détruite par le temps lui-même, mais parce que l'existence fondée dans le </text:span>moi<text:span text:style-name="T21"> y surgit détruite et que l'existence des choses n'est pas rapport à celle du </text:span>moi<text:span text:style-name="T21"> qu'une existence appauvrie. </text:span></text:p>
      <text:p text:style-name="P18"><text:span text:style-name="T21">Affirmer l'existence illusoire du moi et du temps (qui n'est pas seulement structure du moi mais objet de son extase érotique) ne signifie donc pas que l'illusion doit être soumise au jugement des choses dont l'existence est profonde, mais que l'existence profonde doit être projetée dans l'illusion qui l'enferme. </text:span><text:span text:style-name="T21"><text:note text:id="ftn4" text:note-class="footnote"><text:note-citation>4</text:note-citation><text:note-body><text:p text:style-name="P1">:<text:span text:style-name="T57"> </text:span><text:span text:style-name="T58">Passage un peu </text:span><text:span text:style-name="T62">sibyllin</text:span><text:span text:style-name="T58">, mais qui pose les linéaments de développements ultérieurs. D'une part, l'extase s'oppose immédiatement à l'idée de </text:span><text:span text:style-name="T69">création</text:span><text:span text:style-name="T58"> en ce qu'elle ne correspond qu'à la phase </text:span><text:span text:style-name="T69">négative</text:span><text:span text:style-name="T74"> </text:span><text:span text:style-name="T75">(négatrice, néantisante) </text:span><text:span text:style-name="T74">par laquelle se trouve déconstruit un ordre projeté. Il ne s'agit pas de déconstruire l'ordre pour aboutir <text:s/>à une sorte de donné pur, mais bien d'aboutir à un « état » au sein duquel la donation même entre en crise. La catastrophe est le lieu et le temps d'une démondification du monde, par laquelle le temps surgit d'autant plus intensément qu'il n'est plus en aucune façon un </text:span><text:span text:style-name="T69">espace</text:span><text:span text:style-name="T74">. Il s'agit donc bien, en ce sens, de vivre la mort que l'art </text:span><text:span text:style-name="T75">ne </text:span><text:span text:style-name="T74">cesse de nous épargner.</text:span></text:p><text:p text:style-name="P3"><text:span text:style-name="T23"><text:tab/></text:span><text:span text:style-name="T24">La fin du texte indique qu'aucun accès à l'être n'est possible en-dehors de « l'illusion », que tout accès est par essence illusoire ; le seul accès (extatique) à l'être même serait donc l'expérience négative par laquelle l'illusion se défait, non pour aboutir à une réalité, mais pour expérimenter l'impossibilité même du réel, ce qui ne peut se produire que dans l'imminence de la mort. Alors que, chez Nietzsche, l'absence de réalité objective aboutit à une hiérarchisation des perspectives, et à l'impératif créatif (dont l'art sera le mode initial), chez Bataille cette absence fait basculer la vérité dans l'épreuve de ce qui, précisément, ne peut être vécu. Dans un cas, il s'agit de créer les interprétations fécondes pour la vie  ; dans l'autre, il s'agit de « vivre à la mort » (comme on meurt à la vie) en déréalisant ce par quoi le réel peut être vécu. </text:span><text:span text:style-name="T27">Phénoménologie esthétique négative : l'expérience extatique est celle par laquelle dans son horreur la montagne se </text:span><text:span text:style-name="T5">défait</text:span><text:span text:style-name="T27"> montagne. </text:span></text:p></text:note-body></text:note></text:span><text:span text:style-name="T21"> <text:s/></text:span><text:span text:style-name="T32">(96)</text:span></text:p>
      <text:p text:style-name="P8"/>
      <text:p text:style-name="P8"/>
      <text:p text:style-name="P8"><text:soft-page-break/></text:p>
      <text:p text:style-name="P7">Documents</text:p>
      <text:p text:style-name="P19"/>
      <text:p text:style-name="P24"><text:span text:style-name="T133">8. </text:span>Le monstre, réponse de la nuit à l'idéal</text:p>
      <text:p text:style-name="P82"/>
      <text:p text:style-name="P82">Les absurdités des peuples barbares sont en contradiction avec les arrogances scientifiques, les cauchemars avec les tracés géométriques, les chevaux-monstres imaginés en Gaule avec le cheval académique. </text:p>
      <text:p text:style-name="P82">Par degrés, la dislocation du cheval classique, parvenue en dernier lieu à la frénésie des formes, transgressa la règle et réussit à réaliser l'expression exacte de la mentalité monstrueuse de ces peuples vivant à la merci des suggestions. Les ignobles singes et gorilles équidés des Gaulois, animaux aux mœurs innommables et combles de laideur, toutefois apparitions grandioses, prodiges renversants, représentèrent ainsi une réponse définitive de la nuit humaine, burlesque et affreuse, aux platitudes et aux arrogances des idéalistes. <text:span text:style-name="T97">(161)</text:span></text:p>
      <text:p text:style-name="P82"/>
      <text:p text:style-name="P19"/>
      <text:p text:style-name="P26"><text:span text:style-name="T133">9. </text:span>La nature en révolte</text:p>
      <text:p text:style-name="P82"/>
      <text:p text:style-name="P82">La nature, procédant constamment en opposition violente par rapport à l'un [des deux termes], devrait être représentée en constante révolte avec elle-même ; tantôt l'effroi de ce qui est informe et indécis aboutissant aux précisions de l'animal humain ou du cheval ; tantôt, dans un tumulte profond, les formes les plus baroques et les plus écœurantes de succédant. Tous les renversements qui paraissent appartenir en propre à la vie humaine ne seraient qu'un des aspects de cette révolte alternée, oscillation rigoureuse se soulevant avec des mouvements de colère <text:span text:style-name="T78">et, si l'on envisage arbitrairement en un temps réduit des successions de révolutions qui ont duré sans fin, battant et écumant comme une vague dans un jour d'orage. </text:span><text:span text:style-name="T78"><text:note text:id="ftn5" text:note-class="footnote"><text:note-citation>5</text:note-citation><text:note-body><text:p text:style-name="P3">: <text:span text:style-name="T78">A l'opposition dionysiaque / apollinien (dans laquelle l'apollinien est précisément </text:span><text:span text:style-name="T4">ce par quoi</text:span><text:span text:style-name="T25"> le dionysiaque peut se montrer), Bataille substitue une alternative qui est une alternance. Les deux perspectives s'opposent à l'idée de progression historique ; mais l'approche de Bataille place sur un même plan (quoique sous la forme de pôles opposés) représentation apollinienne et représentation dionysiaque, ce qui n'est pas le cas chez Nietzsche. Bataille ouvre ainsi la possibilité d'une représentation dionysiaque pure (au prix, il est vrai, d'une auto-destruction de la représentation), ce qui contredit la solidarité </text:span><text:span text:style-name="T4">nécessaire</text:span><text:span text:style-name="T25"> des deux instances chez Nietzsche. Reste que dans les deux cas </text:span><text:span text:style-name="T26">l’œuvre</text:span><text:span text:style-name="T25"> d'art apparaît comme une auto-représentation de la vie, dans laquelle se donne à contempler la dualité qui en est le principe. </text:span></text:p></text:note-body></text:note></text:span><text:span text:style-name="T78"> (162)</text:span></text:p>
      <text:p text:style-name="P24"><text:span text:style-name="T133">10. </text:span>L'architecture comme physionomie sociale</text:p>
      <text:p text:style-name="P83"/>
      <text:p text:style-name="P83">L'architecture est l'expression de l'être même des sociétés, de la même façon que la physionomie humaine est l'expression de l'être des individus. Toutefois, c'est surtout à des physionomies de personnages officiels (prélats, magistrats, amiraux) que cette comparaison doit être rapportée. En effet, seul l'être idéal de la société, celui qui ordonne et prohibe avec autorité, s'exprime dans les compositions architecturales proprement dites. Ainsi les grands monuments s'élèvent comme des digues, opposant la logique de la majesté et de l'autorité à tous les éléments troubles : c'est sous la forme des cathédrales et des palais que l’Église ou l’État s'adressent et imposent silence aux multitudes. </text:p>
      <text:p text:style-name="P83">Il est évident, d'ailleurs, que l'ordonnance mathématique imposée à la pierre n'est autre que l'achèvement d'une évolution des formes terrestres, dont le sens est donné, dans l'ordre biologique, par le passage de la forme simiesque à la forme humaine, celle-ci présentant déjà tous les éléments de l'architecture. Les hommes ne représentent apparemment dans le processus morphologique qu'une étape intermédiaire entre les singes et les grands édifices. <text:span text:style-name="T97">(171)</text:span></text:p>
      <text:p text:style-name="P83"/>
      <text:p text:style-name="P27"/>
      <text:p text:style-name="P27"><text:span text:style-name="T133">11. </text:span>Poussière, terreur et comptabilité</text:p>
      <text:p text:style-name="P83"/>
      <text:p text:style-name="P83">Les conteurs n'ont pas imaginé que la Belle au bois dormant se serait éveillée couverte d'une épaisse couche de poussière ; ils n'ont pas songé non plus aux sinistres toiles d'araignée qu'au premier mouvement ses cheveux roux auraient déchiré. Cependant de tristes nappes de poussière envahissent sans fin les habitations terrestres et les souillent uniformément : comme s'il s'agissait de disposer les greniers et les vieilles chambres pour l'entrée prochaine des hantises, des fantômes, des larves que l'odeur vermoulue de la vieille poussière sust<text:span text:style-name="T133">e</text:span>nte et enivre. </text:p>
      <text:p text:style-name="P83"><text:soft-page-break/>Lorsque les grosses filles « bonnes à tout faire » s'arment, chaque matin, d'un grand plumeau, ou même d'un aspirateur électrique, elles n'ignorent peut-être pas absolument qu'elles contribuent autant que les savants les plus positifs à éloigner les fantômes malfaisants que la propreté et la logique écœurent. Un jour ou l'autre, il est vrai, la poussière, étant donné qu'elle persiste, commencera probablement à gagner sur les servantes, envahissant d'immenses décombres des bâtisses abandonnées, des docks déserts : et à cette lointaine époque, il ne subsistera plus rien qui sauve des terreurs nocturnes, faute desquelles nous sommes devenus de si grands comptables… <text:s text:c="2"/><text:span text:style-name="T98">(197)</text:span></text:p>
      <text:p text:style-name="P83"/>
      <text:p text:style-name="P84"/>
      <text:p text:style-name="P27"><text:span text:style-name="T133">12. </text:span>Contre l'idéalisme</text:p>
      <text:p text:style-name="P84"/>
      <text:p text:style-name="P84">Ainsi la fonction du pied humain consiste-t-elle à do<text:span text:style-name="T98">n</text:span>ner une assise ferme à cette érection dont l'homme est si fier. Mais quel que soit le rôle joué dans l'érection par son pied, l'homme, qui a la tête légère, c'est-à-dire élevée vers le ciel et les choses du ciel, le regarde comme un crachat sous prétexte qu'il a ce pied dans la boue. </text:p>
      <text:p text:style-name="P84">L'homme s'imagine volontiers semblable au dieu Neptune, imposant le silence à ses propres flots, avec majesté : et cependant les flots bruyants des viscères se gonflent et se bouleversent à peu près incessamment, mettant brusquement fin à sa dignité. <text:span text:style-name="T98">(200)</text:span></text:p>
      <text:p text:style-name="P84"/>
      <text:p text:style-name="P27"/>
      <text:p text:style-name="P27"><text:span text:style-name="T134">13. </text:span>La laideur d'un monde sans horreur</text:p>
      <text:p text:style-name="P85"/>
      <text:p text:style-name="P85">De nos jours l'abattoir est maudi<text:span text:style-name="T80">t</text:span> et mis en quarantaine, comme un bateau portant le choléra. Or les victimes de cette malédiction ne sont pas les bouchers mais les braves gens eux-mêmes, qui en sont arrivés à ne plus pouvoir supporter que leur propre laideur, laideur répondant en effet à un besoin maladif de propreté, de petitesse bilieuse et d'ennui : la malédiction (qui ne terrifie que ceux qui la profèrent) les amène à végéter aussi loin que possible des abattoirs, à s'exiler par correction dans un monde amorphe, où il n'y a plus rien d'horrible et où, subissant l'obsession indélébile de l'ignominie, ils sont réduits à manger du fromage. <text:span text:style-name="T98">(205)</text:span></text:p>
      <text:p text:style-name="P85"/>
      <text:p text:style-name="P85"/>
      <text:p text:style-name="P27"><text:span text:style-name="T134">14. </text:span>Ce qu'est en réalité la définition des choses <text:s/>(sens et symbole)</text:p>
      <text:p text:style-name="P85"/>
      <text:p text:style-name="P85">Aujourd'hui, alors que de très misérables esthètes, en quête de placer leur chlorotique admiration, inventent platement la <text:span text:style-name="T2">beauté</text:span> des usines, la lugubre saleté de ces énormes tentacules m'apparaît d'autant plus <text:span text:style-name="T98">écœurante</text:span>, les flaques d'eau sous la pluie, à leur pied, dans les terrains vagues, la fumée noire à moitié rabattue par le vent, les monceaux de scories et de mâchefer sont bien les seuls attributs possibles de ces dieux d'un Olympe <text:span text:style-name="T98">d’égout</text:span> et je n'étais pas halluciné lorsque j'étais enfant et que ma terreur me faisait discerner dans <text:span text:style-name="T133">c</text:span>es épouvantails géants, qui m'attiraient jusqu'à l'angoisse et aussi parfois me faisaient fui<text:span text:style-name="T98">r</text:span> en courant à toutes jambes, la présence d'une effrayante colère, colère qui, <text:s/>pouvais-je m'en douter, allait devenir plus tard ma propre colère, donner un sens à tout ce qui se salissait dans ma tête, et en même temps à tout ce qui, dans des <text:span text:style-name="T98">États</text:span> civilisés, surgit comme la charogne dans un cauchemar. Sans doute je n'ignore pas que la plupart des gens, quand ils aperçoivent des cheminées d'usine, y voient uniquement le signe du travail du genre humain, et jamais la projection atroce du cauchemar qui se développe obscurément da<text:span text:style-name="T98">n</text:span>s ce genre humain à la façon d'un cancer : en effet, il est évident qu'en principe, personne ne regarde plus ce qui lui apparaît comme la <text:span text:style-name="T2">révélation</text:span> d'un état de choses violent dans lequel il se trouve pris à partie. A cette manière de voir enfantine ou <text:span text:style-name="T2">sauvage</text:span> a été substituée une manière de voir savante qui permet de prendre une cheminée d'usine pour une <text:span text:style-name="T2">construction de pierre formant un tuyau destiné à l'évacuation à grande hauteur des fumées</text:span>, c'est-à-dire pour une abstraction. Or, le seul sens que peut avoir le dictionnaire ici publié est précisément de montrer l'erreur des définitions de ce genre.</text:p>
      <text:p text:style-name="P85">Il y a lieu d'insister par exemple sur le fait qu'une cheminée d'usine n'appartient que d'une façon très provisoire à un ordre parfaitement mécanique. A peine s'élève-t-elle vers le premier nuage qui la couvre, à peine la fumée s'enroue-t-elle dans sa gorge qu'elle est déjà la pythonisse des événements les plus <text:soft-page-break/>violents du monde actuel : au même titre il est vrai que chaque grimace de la boue des trottoirs ou du visage humain, que chaque partie d'une agitation immense qui ne s'ordonne pas autrement qu'un rêve ou que le museau velu et inexplicable d'un chien. C'est pourquoi il est plus logique, pour la situer dans un dictionnaire, de s'adresser au petit garçon qu'elle terrifie, au moment où il voit naître d'une façon concrète l'image des immenses, des sinistres convulsions, dans lesquelles toute sa vie se déroulera et non à un technicien nécessairement aveugle.<text:note text:id="ftn6" text:note-class="footnote"><text:note-citation>6</text:note-citation><text:note-body><text:p text:style-name="P1">: <text:span text:style-name="T63">Théophanie négative. Au lieu que la saisie des choses sensibles comme symbole (par ce qui ressemble fort à une imagination créatrice, que Bataille prend soin de dissocier de l'hallucination) soit le fait d'un regard au sein duquel l'amour éclaire la beauté du monde, le symbole naît ici dans l'angoisse et fait transparaître l'hybris (désordre et violence) de la création. Reste que dans les deux cas la saisie des choses comme symboles s'adresse toujours à l'individu comme la mise en présence d'un signifiant à travers lequel le sujet est renvoyé à lui-même. Le regard de l'enfant est ici proche de celui d</text:span><text:span text:style-name="T64">e l'</text:span><text:span text:style-name="T63">Achab </text:span><text:span text:style-name="T64">de Melville</text:span><text:span text:style-name="T63">.</text:span></text:p></text:note-body></text:note> <text:s/><text:span text:style-name="T98">(206)</text:span></text:p>
      <text:p text:style-name="P85"/>
      <text:p text:style-name="P27"/>
      <text:p text:style-name="P27"><text:span text:style-name="T134">15. </text:span>La logocratie et son antidote artistique</text:p>
      <text:p text:style-name="P86"/>
      <text:p text:style-name="P86">Pourquoi hésiter à écrire que quand Picasso peint, la dislocation des formes entraîne celle de la pensée, c'est-à-dire que le mouvement intellectuel immédiat, qui dans d'autres cas aboutit à l'idée, avorte. Nous ne pouvons pas ignorer que les fleurs sont aphrodisiaques, qu'un seul éclat de rire peut traverser et soulever une foule, qu'un avortement aussi obstiné est l'éclat criard et susceptible de répercussion d'un <text:span text:style-name="T2">non serviam</text:span> opposé par la brute humaine à l'idée. Et l'idée a sur l'homme le même pouvoir avilissant qu'un harnachement sur un cheval : je peux renâcler et râler : je n'en vais pas moins à droite et à gauche, la tête bridée et tiraillée par l'idée qui abrutit et fait marcher droit tous les hom<text:span text:style-name="T98">m</text:span>es, sous la forme, entre autres, du papier imprimé aux armes de l’État. A la tricherie près, la vie humaine est toujours plus ou moins conforme à l'image du soldat commandé à l'exercice. Les cataclysmes soudains, les grandes démences populaires, les émeutes, les énormes tueries révolutionnaires donnent la mesure des compensations inévitables. <text:note text:id="ftn7" text:note-class="footnote"><text:note-citation>7</text:note-citation><text:note-body><text:p text:style-name="P3">: <text:span text:style-name="T79">Phénoménologie esthétique négative. Alors que, chez Kant, l'expérience esthétique est l'expérience d'un </text:span><text:span text:style-name="T6">suspend,</text:span><text:span text:style-name="T28"> occasionné par un spectacle ayant l'apparence de la finalité, du processus par lequel le jeu des facultés aboutit au concept, suspend au sein duquel se manifeste le </text:span><text:span text:style-name="T6">plaisir</text:span><text:span text:style-name="T28"> pris au jeu harmonieux des facultés (plaisir sans lequel aucune connaissance n'aurait été possible selon K</text:span><text:span text:style-name="T33">ant</text:span><text:span text:style-name="T28">), il s'agit ici de l'expérience d'un </text:span><text:span text:style-name="T6">désordre</text:span><text:span text:style-name="T28"> par lequel le processus cognitif </text:span><text:span text:style-name="T6">avorte</text:span><text:span text:style-name="T28">. L'idée n'est alors plus ce qui rend possible la liberté comme obéissance à soi-même, mais ce par quoi l'individu se trouve asservi à une puissance en laquelle se marque l'autorité </text:span><text:span text:style-name="T29">(plus loin : « les grandes constructions de l'intelligence en définitive sont des prisons ».) </text:span><text:span text:style-name="T33">Cette critique de la « logocratie » indique par ailleurs clairement ici l'influence de Chestov. </text:span></text:p></text:note-body></text:note> <text:span text:style-name="T98">(212)</text:span></text:p>
      <text:p text:style-name="P86"/>
      <text:p text:style-name="P28"><text:span text:style-name="T134">16. </text:span>Le sens et la besogne des mots</text:p>
      <text:p text:style-name="P87"/>
      <text:p text:style-name="P88">Un dictionnaire commencerait à partir du moment où il ne donnerait plus le sens mais les <text:span text:style-name="T2">besognes</text:span> des mots. <text:span text:style-name="T99">(217)</text:span></text:p>
      <text:p text:style-name="P88"/>
      <text:p text:style-name="P88"/>
      <text:p text:style-name="P28"><text:span text:style-name="T134">17. </text:span>La logocratie, suite</text:p>
      <text:p text:style-name="P88"/>
      <text:p text:style-name="P88">Ainsi <text:span text:style-name="T2">informe</text:span> n'est pas seulement un adjectif ayant tel sens mais un terme servant à déclasser, exigeant généralement que chaque chose ait sa forme. Ce qu'il désigne n'a ses droits dans aucun sens et se fait écraser partout comme une araignée ou un ver de terre. Il faudrait en effet, pour que les hommes académiques soient contents, que l'univers prenne forme. La philosophie entière n'a pas d'autre but : il s'agit de donner une redingote à ce qui est, une redingote mathématique. Par contre affirmer que l'univers ne ressemble à rien et n'est qu<text:span text:style-name="T2">'informe</text:span> revient à dire que l'univers est quelque chose comme une araignée ou un crachat. <text:span text:style-name="T99">(217)</text:span></text:p>
      <text:p text:style-name="P87"/>
      <text:p text:style-name="P28"/>
      <text:p text:style-name="P28">Beauté, individualité et monstruosité</text:p>
      <text:p text:style-name="P87"/>
      <text:p text:style-name="P87">L'image composite donnerait ainsi une sorte de réalité à l'idée platonicienne, nécessairement belle. En même temps la beauté serait à la merci d'une définition aussi classique que celle de la commune mesure. Mais chaque forme individuelle échappe à cette commune mesure et, à quelque degré, est un <text:soft-page-break/>monstre. <text:span text:style-name="T99">(230)</text:span></text:p>
      <text:p text:style-name="P87"/>
      <text:p text:style-name="P28">La liberté innommable</text:p>
      <text:p text:style-name="P87"/>
      <text:p text:style-name="P87">Il est indispensable à la solidité de l'édifice dont notre existence intellectuelle dépend qu'une certaine activité de l'être humain, relevant si l'on veut de la <text:span text:style-name="T2">liberté morale</text:span>, ne puisse être désignée par aucun terme. <text:s/><text:span text:style-name="T99">(233)</text:span></text:p>
      <text:p text:style-name="P87"/>
      <text:p text:style-name="P89"/>
      <text:p text:style-name="P28"><text:span text:style-name="T134">20. </text:span>Vie, <text:s/>jeu, cruauté</text:p>
      <text:p text:style-name="P89"/>
      <text:p text:style-name="P89">Je ne puis me défendre d'être grossièrement ravi à la pensée que des hommes, quelque peu sauvages, ne trouvant pas un tel paradis à leur portée, l'ont généreusement donné à des fantoches érigés en dieux, se réduisant eux-mêmes au rôle de jouet, au point de regarder curieusement, mais avec un grand couteau, ce qu'il y a dans le ventre du jouet criant. </text:p>
      <text:p text:style-name="P90">Et il est peut-être possible de pousser ce plaisir timide un peu plus loin en émettant une supposition en apparence très naïve : quand un individu n'est pas un jouet, c'est qu'il est joueur, à moins qu'il soit les deux ensemble. <text:span text:style-name="T99">(235)</text:span></text:p>
      <text:p text:style-name="P90"/>
      <text:p text:style-name="P90"/>
      <text:p text:style-name="P9">La critique sociale</text:p>
      <text:p text:style-name="P90"/>
      <text:p text:style-name="P29">Déni et réalité du principe de la dépense improductive</text:p>
      <text:p text:style-name="P90"/>
      <text:p text:style-name="P90"><text:span text:style-name="T81">Dans l'ensemble, n'importe quel jugement général sur l'activité sociale sous-entend le principe que tout effort particulier doit être réductible, pour être valable, aux nécessités fondamentales de la production et de la conservation. Le plaisir, qu'il s'agisse d'art, de débauche admise ou de jeu, est réduit en définitive, dans les représentations intellectuelles </text:span><text:span text:style-name="T7">qui ont cours</text:span><text:span text:style-name="T81">, à une concession, c'est-à-dire un délassement dont le rôle serait subsidiaire. La part la plus appréciable de la vie est donnée comme la condition – parfois même comme la condition regrettable – de l'activité sociale productive. </text:span></text:p>
      <text:p text:style-name="P91">Il est vrai que l'expérience personnelle, s'il s'agit d'un homme juvénile, capable de gaspiller et de détruire sans raison, dément chaque fois cette conception misérable. Mais alors même qu'il se prodigue et se détruit sans en tenir le moindre compte, le plus lucide ignore pourquoi, ou s'imagine malade ; il est incapable de justifier <text:span text:style-name="T2">utilitairement </text:span>sa conduite et l'idée ne lui vient pas qu'une société humaine puisse avoir, comme lui, <text:span text:style-name="T2">intérêt</text:span> à des pertes considérables, à des catastrophes qui provoquent, <text:span text:style-name="T2">conformément à des buts définis</text:span>, des dépressions tumultueuses, des crises d'angoisse et, en dernière analyse, un certain état orgiaque. </text:p>
      <text:p text:style-name="P91">De la façon la plus accablante, la contradiction entre les conceptions sociales courantes et les besoins réels de la société <text:span text:style-name="T82">rappelle ainsi l'étroitesse de jugements qu'oppose le père à la satisfaction des besoins du fils qui est à sa charge. Cette étroitesse est telle qu'il est impossible au fils d'exprimer sa volonté. La sollicitude à demi malveillante de son père porte sur le logement, les vêtements, la nourriture, à la rigueur sur quelques distractions anodines. Mais il n'a même pas le droit de parler de ce qui lui donne la fièvre : il est obligé de laisser croire qu'aucune </text:span><text:span text:style-name="T8">horreur</text:span><text:span text:style-name="T82"> n'entre pour lui en considération. A cet égard, il est triste de dire que </text:span><text:span text:style-name="T8">l'humanité consciente est restée mineure </text:span><text:span text:style-name="T82">: elle se reconnaît le droit d'acquérir, de conserver ou de consommer rationnellement mais elle exclut en principe la </text:span><text:span text:style-name="T8">dépense improductive</text:span><text:span text:style-name="T82">. </text:span></text:p>
      <text:p text:style-name="P92">Il est vrai que cette exclusion est superficielle et qu'elle ne modifie pas plus l'activité pratique que les prohibitions ne limitent le fils, qui s'adonne à des amusements inavouables dès qu'il n'est plus en prés<text:span text:style-name="T83">e</text:span>nce du père. L'humanité peut laisser à plaisir exprimer à son compte des conceptions empreintes de la plate suffisance et de l'aveuglement paternels. Dans la pratique de la vie, elle ne se comporte pas moins de façon à satisfaire des besoins d'une sauvagerie désarmante, et elle ne paraît même pas en état de subsister autrement qu'à la limite de l'horreur. Aussi bien, pour peu qu'un homme soit incapable de se plier entièrement à des considérations officielles ou susceptibles de l'être, pour peu qu'il soit enclin <text:span text:style-name="T83">à subir l'attraction de qui voue sa vie à la destruction de l'autorité établie, il est difficile de croire que l'image d'un monde paisible et conforme à ses comptes puisse devenir autre chose pour lui qu'une illusion </text:span><text:soft-page-break/><text:span text:style-name="T83">commode.</text:span><text:span text:style-name="T83"><text:note text:id="ftn8" text:note-class="footnote"><text:note-citation>8</text:note-citation><text:note-body><text:p text:style-name="P3">: <text:span text:style-name="T134">Il serait intéressant ici d'envisager le propos de Bataille sous un angle psychanalytique. Si la tutelle exercée par les théories sociales et les institutions qui les représentent condamne l'homme à l'état de minorité, et si cet état de minorité consiste moins à réprimer ses tendances impulsives qu'à leur trouver des modes de libération sous-terrains, on peut se demander si cette tutelle ne condamne pas l'homme à la névrose (ce qui rejoindrait une optique nietzschéenne, ou freudienne) et, plus encore, si cette répression ne condamne pas l'homme à maintenir l'expression de ces impulsions dans des formes </text:span><text:span text:style-name="T20">immatures</text:span><text:span text:style-name="T134">, non élaborées, conformément aux intuitions de Jung. </text:span></text:p></text:note-body></text:note></text:span><text:span text:style-name="T83"> (303)</text:span></text:p>
      <text:p text:style-name="P92"/>
      <text:p text:style-name="P30"><text:span text:style-name="T134">22. </text:span>La dépense : la perte et le sens</text:p>
      <text:p text:style-name="P93"/>
      <text:p text:style-name="P94">L'activité humaine n'est pas entièrement réductible à des processus de production et de conservation et la consommation doit être divisée en deux parts distinctes. La première, réductible, est représentée par l'usage du minimum nécessaire, pour les individus d'une société donnée, à la conservation de la vie et à la continuation de l'activité productive : il s'agit donc simplement de la condition fondamentale de cette dernière. La seconde part est représentée par les dépenses dites improductives : le luxe, les deuils, les guerres, les cultes, les constructions de monuments somptuaires, les jeux, les spectacles, les arts, l'activité sexuelle perverse (c'est-à-dire détournée de la finalité génitale) représentent autant d'activités qui, tout au moins dans les conditions primitives, ont leur fin en elles-mêmes. Or, il est nécessaire de réserver le nom de <text:span text:style-name="T2">dépense </text:span>à ces formes improductives, à l'exclusion de tous les modes de consommation qui servent de moyen terme à la production. <text:span text:style-name="T84">Bien qu'il soit toujours possible d'opposer les unes aux autres les diverses formes énumérées, elles constituent un ensemble caractérisé par le fait que dans chaque cas l'accent est placé sur la </text:span><text:span text:style-name="T9">perte</text:span><text:span text:style-name="T84"> qui doit être la plus grande possible pour que l'activité prenne son véritable sens. (305)</text:span></text:p>
      <text:p text:style-name="P94"/>
      <text:p text:style-name="P30"/>
      <text:p text:style-name="P30"><text:span text:style-name="T135">23. </text:span>Perte ostentatoire et noblesse (économie et bourgeoisie)</text:p>
      <text:p text:style-name="P94"/>
      <text:p text:style-name="P95">La perte ostentatoire reste universellement liée à la richesse comme sa fonction dernière. </text:p>
      <text:p text:style-name="P94"><text:span text:style-name="T85">Plus ou moins étroitement, le rang social est lié à la possession d'une fortune, mais c'est encore à la condition que la fortune soit partiellement sacrifiée à des dépenses sociales improductives telles que les fêtes, les spectacles et les jeux. On remarque que dans les sociétés sauvages, où l'exploitation de l'homme par l'homme est encore faible, les produits de l'activité humaine n'affluent pas seulement vers les hommes riches en raison des services de protection ou de direction sociales qu'ils passent pour rendre, mais aussi en raison des dépenses spectaculaires de la collectivité dont ils doivent faire les frais. Dans les sociétés dites civilisées, l'</text:span><text:span text:style-name="T10">obligation</text:span><text:span text:style-name="T85"> fonctionnelle de la richesse n'a disparu qu'à une époque relativement récente. Le déclin du paganisme a entraîné celui des jeux et des cultes dont les riches Romains devaient obligatoirement faire les frais : c'est pourquoi on a pu dire que le Christianisme avait individualisé la propriété, donnant à son possesseur une disposition entière de ses produits et abrogeant sa fonction sociale. Abrogeant du moins cette fonction en tant qu'obligatoire, car à la dépense païenne prescrite par la coutume, le Christianisme a substitué l'aumône libre, soit sous forme de distribution des riches aux pauvres, soit surtout sous forme de donations extrêmement importantes aux églises et plus tard aux monastères : et ces églises et ces monastères ont précisément assumé, au Moyen Âge, la majeure partie de la fonction spectaculaire. </text:span></text:p>
      <text:p text:style-name="P96">En tant que classe possédant la richesse, ayant reçu avec la richesse l'obligation de la dépense fonctionnelle, la bourgeoisie moderne se caractérise par le refus de principe qu'elle oppose à cette obligation. Elle s'est distinguée de l'aristocratie en ce qu'elle n'a consenti à <text:span text:style-name="T2">dépenser</text:span> que <text:span text:style-name="T2">pour soi, </text:span>à l'intérieur d'elle-même, c'est-à-dire en dissimulant ses dépenses, autant que possible, aux yeux des autres classes. <text:span text:style-name="T86">Cette forme particulière est due, à l'origine, au développement de sa richesse à l'ombre d'une classe noble plus puissante qu'elle. A ces conceptions humiliantes de dépense restreinte ont répondu les conceptions rationalistes qu'elle a développées à partir du XVII° siècle et qui n'ont pas d'autre sens qu'une représentation du monde strictement </text:span><text:span text:style-name="T11">économique</text:span><text:span text:style-name="T86">, au sens vulgaire, au sens bourgeois du mot. La haine de la dépense est la raison d'être et la justification de la bourgeoisie : elle est en même temps le principe de son effroyable hypocrisie. Les bourgeois ont utilisé les prodigalités de la société féodale comme un grief fondamental et, après s'être emparés du </text:span><text:soft-page-break/><text:span text:style-name="T86">pouvoir, ils se sont cru, du fait de leurs habitudes de dissimulation, en état de pratiquer une domination acceptable aux classes pauvres. Et il est juste de reconnaître que le peuple est incapable de les haïr autant que ses anciens maîtres : dans la mesure précisément où il est incapable de les aimer, car il leur est impossible de dissimuler, du moins, un visage sordide, si rapace sans noblesse et si affreusement petit que toute vie humaine, à les voir, semble dégradée. (312)</text:span></text:p>
      <text:p text:style-name="P96"/>
      <text:p text:style-name="P30"><text:span text:style-name="T135">24. </text:span>Déraison et sens de la vie humaine</text:p>
      <text:p text:style-name="P96"/>
      <text:p text:style-name="P97">La vie humaine, distincte de l'existence juridique et telle qu'elle a lieu en fait sur un globe isolé dans l'espace céleste, du jour à la nuit, d'une contrée à l'autre, la vie humaine ne peut en aucun cas être limitée aux systèmes fermés qui lui sont assignés dans des conceptions raisonnables. L'immense travail d'abandon, d'écoulement et d'orage qui la constitue pourrait être exprimé en disant qu'elle ne commence qu'avec le déficit de ces sy<text:span text:style-name="T100">s</text:span>tèmes : du moins ce qu'elle admet d'ordre et de réserve n'a-t-il de sens qu'à partir du moment où les forces ordonnées et réservées se libèrent et se perdent pour des fins qui ne peuvent être assujetties à rien dont il soit possible de rendre des comptes. C'est seulement par une telle insubordination, même misérable, que l'espèce humaine cesse d'être isolée dans la splendeur sans condition des choses matérielles. <text:span text:style-name="T100">(318)</text:span></text:p>
      <text:p text:style-name="P96"/>
      <text:p text:style-name="P98"/>
      <text:p text:style-name="P30"><text:span text:style-name="T135">25. </text:span>La matière comme principe d'hétérogénéité</text:p>
      <text:p text:style-name="P98"/>
      <text:p text:style-name="P98">C'est ainsi que le déchet immense de l'activité entraîne les intentions humaines – y compris celles qui sont associées aux opérations économiques – dans le jeu qualitatif de la matière universelle : la matière, en effet, ne peut être définie que par la <text:span text:style-name="T2">différence non logique</text:span> qui représente par rapport à <text:span text:style-name="T2">l'économie</text:span> de l'univers ce que le <text:span text:style-name="T2">crime</text:span> représente par rapport à la loi. <text:span text:style-name="T100">(319)</text:span></text:p>
      <text:p text:style-name="P98"/>
      <text:p text:style-name="P99"/>
      <text:p text:style-name="P31"><text:span text:style-name="T135">26. </text:span>La valeur de l'utile est son utilité pour l'inutile</text:p>
      <text:p text:style-name="P99"/>
      <text:p text:style-name="P99">Il devient possible, toute réserve abandonnée, d'assigner à l'utilité une valeur <text:span text:style-name="T2">relative</text:span>. Les hommes assurent leur subsistance ou évitent la souffrance, non parce que ces fonctions engagent par elles-mêmes un résultat suffisant, mais pour accéder à la fonction insubordonnée de la dépense libre. <text:span text:style-name="T100">(320)</text:span></text:p>
      <text:p text:style-name="P99"/>
      <text:p text:style-name="P99"/>
      <text:p text:style-name="P30"><text:span text:style-name="T136">27. </text:span>Le désespoir comme espérance (optimisme et révolution)</text:p>
      <text:p text:style-name="P100"/>
      <text:p text:style-name="P100">L'optimisme est peut-être la condition de toute action, mais sans parler du mensonge vulgaire qui en est souvent la source, l'optimisme peut devenir l'équivalent de la mort de la conscience révolutionnaire. Cette conscience (qui reflète un système donné de production avec les rapports sociaux qu'il implique) est par sa nature même <text:span text:style-name="T2">conscience déchirée</text:span>, conscience d'une existence inacceptable. Elle est en tout état de cause incompatible à la base avec les béatitudes d'un parti de mercenaires officiels. A plus forte raison, dans la période actuelle, se reporte-t-elle et se lie-t-elle nécessairement au caractère tragique des circonstances : elle est ramenée ainsi à la réalisation et à l'angoisse d'une situation désespérée comme à sa nécessité propre. L'optimisme qui s'oppose à cette attitude de réflexion achevée est la dérision et non la sauvegarde de la passion révolutionnaire.</text:p>
      <text:p text:style-name="P100">Dans un tel mouvement de repli – tel que d'ailleurs il se produit indépendamment des volontés – les revendications profondes de la Révolution ne sont pas abandonnées : elles sont reprises au contraire à leur source, au contact étroit de ce que le mouvement historique déchire et rejette vers le malheur. Et si une conception renouvelée ne représente plus les revendications révolutionnaires, naïvement, comme un dû dont l'encaissement est impliqué mais, douloureusement, comme une force périssable, cette force, s'inscrivant dans un chaos aveugle, perd le caractère mécanique qu'elle assumait dans une conception fataliste : de même que dans toute passion anxieuse, elle est libérée et grandie par la conscience de la mort possible. </text:p>
      <text:p text:style-name="P101">Il est vraisemblable que beaucoup de conquêtes humaines ont dépendu d'une <text:soft-page-break/>situation misérable ou désespérée. Le désespoir n'est même pratiquement que le comportement affectif dont la valeur dynamique est la plus grande. Il constitue ainsi le seul élément dynamique possible – et nécessaire – dans les circonstances actuelles, lorsque les données théoriques se trouvent mises en question. </text:p>
      <text:p text:style-name="P101">L'avenir ne repose pas sur les efforts minuscules de quelques rassembleurs d'un optimisme incorrigible : il dépend tout entier de la désorientation générale. </text:p>
      <text:p text:style-name="P101">Le problème de l’État se pose en effet avec une brutalité sans nom, avec la brutalité de la police, comme une sorte de défi à tout espoir. Pas plus que d'en nier l'existence, il ne peut être question de se retrancher sur des principes purs (comme l'ont fait naïvement les anarchistes). Les difficultés sociales ne sont pas résolues avec des principes mais avec des forces. </text:p>
      <text:p text:style-name="P102">C'est en ce sens qu'il est nécessaire de dire actuellement en face de trois sociétés serviles – qu'aucun avenir humain méritant ce nom ne peut être attendu sinon d'une angoisse libératrice des prolétaires. <text:span text:style-name="T100">(333)</text:span></text:p>
      <text:p text:style-name="P102"/>
      <text:p text:style-name="P103"/>
      <text:p text:style-name="P33"><text:span text:style-name="T136">28. </text:span>Hétérogénéité, individualité et souveraineté</text:p>
      <text:p text:style-name="P33"/>
      <text:p text:style-name="P102"><text:span text:style-name="T87">C'est l'incapacité de la société </text:span><text:span text:style-name="T12">homogène</text:span><text:span text:style-name="T87"> de trouver en soi-même une raison d'être et d'agir qui la place dans la dépendance des forces impératives, de même que c'est l'hostilité sadique des souverains contre la population misérable qui les rapproche de toute formation cherchant à maintenir cette dernière dans l'oppression. </text:span></text:p>
      <text:p text:style-name="P102"><text:span text:style-name="T87">C'est ainsi que la passion destructrice (le sadisme) de l'instance impérative est en principe exclusivement dirigée contre les sociétés étrangères, soit contre les classes misérables, contre l'ensemble des éléments externes ou internes hostiles à l'</text:span><text:span text:style-name="T12">homogénéité</text:span><text:span text:style-name="T87">.</text:span></text:p>
      <text:p text:style-name="P104">Le pouvoir royal historique est la forme qui résulte d'une telle situation. Un rôle déterminant quant à sa fonction positive est réservé au principe même de l'unification, réellement opéré dans un ensemble d'individus dont le choix affectif porte sur un objet <text:span text:style-name="T2">hétérogène</text:span> unique. La communauté de direction a par elle-même une valeur constitutive : elle présuppose – <text:s text:c="2"/>vaguement, il est vrai – le caractère impératif de l'objet. L'union, principe de l'<text:span text:style-name="T2">homogénéité</text:span>, n'est qu'un fait tendanciel, incapable de trouver en soi-même un motif d'exiger et d'imposer son existence et, dans la plupart des circonstances, le recours à une exigence tirée du dehors a la valeur d'une nécessité première. Or le <text:span text:style-name="T2">devoir être</text:span> pur, l'impératif moral, exige l'être <text:span text:style-name="T2">pour soi</text:span>, c'est-à-dire le mode spécifique de l'existence <text:span text:style-name="T2">hétérogène</text:span>. Mais cette existence échappe, précisément, en ce qui la concerne elle-même, au principe du devoir être et ne peut en aucun cas lui être subordonnée : elle accède immédiatement à l'<text:span text:style-name="T2">être</text:span> (en d'autres termes elle se produit comme valeur <text:span text:style-name="T2">étant</text:span> ou <text:span text:style-name="T2">n'étant pas</text:span> et jamais comme valeur devant être). La forme complexe à laquelle aboutit la résolution de cette incompatibilité pose dans des existences <text:span text:style-name="T2">hétérogènes</text:span> le <text:span text:style-name="T2">devoir être</text:span> de l'existence <text:span text:style-name="T2">homogène</text:span>. </text:p>
      <text:p text:style-name="P105">Se posant comme principe de l'association d'éléments innombrables, le pouvoir royal se développe spontanément en tant que force impérative et destructive contre toute autre forme impérative qui pourrait lui être opposée et ainsi se manifeste, au sommet, la tendance fondamentale et le principe de toute autorité : la réduction à l'unité personnelle, l'individualisation du pouvoir. Alors que l'existence misérable se produit nécessairement comme multitude et la société homogène comme réduction à une commune mesure, l'instance impérative, le fondement de l'oppression se développe nécessairement dans le sens d'une réduction à l'unité sous la forme d'un être humain excluant la possibilité même d'un semblable, en d'autres termes comme une forme radicale de l'exclusion exigeant une avidité.<text:note text:id="ftn9" text:note-class="footnote"><text:note-citation>9</text:note-citation><text:note-body><text:p text:style-name="P3">: <text:span text:style-name="T88">Bataille reprend ici une dynamique hobbésienne (constitution du peuple par le geste délégataire qui ne produit aucune obligation de la part du souverain, source de toute obligation) qui le conduit à la thèse, à laquelle parviendra Sartre plus tard, de la tendance naturelle du pouvoir à l'individualisation despotique. </text:span></text:p></text:note-body></text:note> </text:p>
      <text:p text:style-name="P105">Cette tendance à la concentration apparaît en contradiction, il est vrai, avec la coexistence de domaines distincts du pouvoir : le domaine de la souveraineté royale est différent de celui de la puissance militaire, différent du domaine de l'autorité religieuse. Mais précisément la constatation de cette coexistence engage à porter l'attention sur le caractère composite du pouvoir royal, dans lequel il est facile de retrouver les éléments constitutifs des deux autres pouvoirs militaires et religieux. </text:p>
      <text:p text:style-name="P105">Il apparaît ainsi que la souveraineté royale ne doit pas être regardée comme un <text:soft-page-break/>élément simple possédant sa source autonome, tel que l'armée ou l'organisation religieuse : elle est exactement (et d'ailleurs uniquement) la concentration réalisée de ces deux éléments formés dans deux directions différentes. La renaissance constante des pouvoirs militaires et religieux à l'état pur n'a jamais modifié le principe de leur concentration tendancielle sous la forme d'une souveraineté une. </text:p>
      <text:p text:style-name="P105">La considération des principes qui régissent ces faits a évidemment une portée capitale au moment où le fascisme en renouvelle l'existence historique, réunit une fois encore l'autorité militaire et religieuse pour réaliser une oppression totale. (A ce sujet, il est possible d'affirmer – sans préjuger de tout autre jugement politique – que toute réalisation illimitée des forces impératives a le sens d'une négation de l'humanité en tant que valeur dépendant du jeu de ses oppositions internes.) <text:s text:c="2"/><text:span text:style-name="T100">(353)</text:span></text:p>
      <text:p text:style-name="P105"/>
      <text:p text:style-name="P105"/>
      <text:p text:style-name="P32"><text:span text:style-name="T137">29. </text:span>Souveraineté et Salut (le chef comme négation et annulation)</text:p>
      <text:p text:style-name="P105"/>
      <text:p text:style-name="P105">En principe – fonctionnellement – l'armée existe en raison de la guerre et sa structure psychologique est entièrement réductible à l'exercice de sa fonction. Ainsi son caractère impératif ne résulte pas directement de l'importance sociale liée à la détention du pouvoir matériel des armes : c'est l'organisation interne de l'armée – la discipline et la hiérarchie – qui en font la société noble par excellence. </text:p>
      <text:p text:style-name="P106">Évidemment, la <text:span text:style-name="T2">noblesse</text:span> des <text:span text:style-name="T2">armes </text:span>suppose en premier lieu une <text:span text:style-name="T2">hétérogénéité</text:span> intense : la discipline ou la hiérarchie ne sont elles-mêmes que des formes et non des fondements de l'hétérogénéité. Seuls le sang versé, le carnage, la mort répondent à la base de la nature des armes. Mais l'horreur ambiguë de la guerre ne possède encore qu'une hétérogénéité basse (à la rigueur indifférenciée). La direction élevée, exaltante des <text:span text:style-name="T2">armes</text:span> suppose l'unification affective nécessaire à leur cohésion, c'est-à-dire à leur valeur efficace.</text:p>
      <text:p text:style-name="P106">Le caractère affectif de cette unification se manifeste sous forme d'adhérence du soldat au chef d'armée : il implique que chaque soldat considère la gloire de ce dernier comme sa gloire propre. C'est par l'intermédiaire de ce processus que la boucherie écœurante se transforme radicalement en son contraire, c'est-à-dire en attraction pure et intense. A la base, la gloire du chef constitue une sorte de pôle affectif s'opposant à la nature ignoble des soldats. Même indépendamment de leur emploi horrible, les soldats appartiennent <text:span text:style-name="T2">en principe</text:span> à la partie infâme de la population ; dépouillée de ses uniformes, chaque homme revêtu de ses vêtements habituels, une armée de métier du XVIII° siècle aurait eu l'aspect d'une population misérable. Mais l'élimination achevée du recrutement des classes misérables ne suffirait pas à changer la structure profonde de l'armée, cette structure continuerait à fonder l'organisation affective sur l’infamie sociale des soldats. Des <text:span text:style-name="T2">êtres humains</text:span> incorporés dans une armée ne sont que des éléments niés, niés avec une sorte de rage (de sadisme) manifeste dans le ton de chaque commandement, niés dans la parade, par l'uniforme et par la régularité <text:span text:style-name="T2">géométrique</text:span> accomplie des mouvements cadencés. Le chef en tant qu'il est impératif est l'incarnation de cette négation violente. Sa nature intime, la nature de sa gloire se constitue dans un acte impératif annulant la populace infâme (qui constitue l'armée) en tant que telle (de la même façon qu'il annule la boucherie en tant que telle). <text:span text:style-name="T101">(357)</text:span></text:p>
      <text:p text:style-name="P106"/>
      <text:p text:style-name="P32"/>
      <text:p text:style-name="P32"><text:span text:style-name="T137">30. </text:span>Force et domination</text:p>
      <text:p text:style-name="P107"/>
      <text:p text:style-name="P107">D'une façon implicite et vague, il est admis que la détention du pouvoir militaire a pu être suffisante pour exercer une domination générale. Toutefois, si l'on excepte les colonisations, qui étendent un pouvoir déjà fondé, il est difficile de trouver des exemples de dominations durables exclusivement militaires. En fait, la force armée simple, matérielle, ne peut fonder aucun pouvoir : elle dépend en premier lieu de l'attraction interne exercée par le chef (l'argent est insuffisant pour réaliser une armée). Et lorsque celui-ci veut utiliser la force dont il dispose pour dominer la société, il doit encore acquérir les éléments d'une attraction externe (d'une attraction <text:span text:style-name="T2">religieuse</text:span> valable pour la population tout entière.) <text:span text:style-name="T101">(360)</text:span></text:p>
      <text:p text:style-name="P107"/>
      <text:p text:style-name="P107"/>
      <text:p text:style-name="P32"><text:soft-page-break/><text:span text:style-name="T138">31. </text:span>La dimension religieuse du fascisme</text:p>
      <text:p text:style-name="P108"/>
      <text:p text:style-name="P108">Le pouvoir fasciste est caractérisé en premier lieu par le fait que sa fondation est à la fois religieuse et militaire, sans que des éléments habituellement distincts puissent être séparés les uns des autres : il se présente ainsi dès la base comme une concentration achevée. </text:p>
      <text:p text:style-name="P108">L'aspect prédominante est, il est vrai, l'aspect militaire. Les rapports affectifs qui associent (identifient) étroitement le meneur au membre du parti sont analog<text:span text:style-name="T139">u</text:span>es en principe à ceux qui unissent le chef à ses soldats. La personne impérative du meneur a la portée d'une négation de l'aspect révolutionnaire fondamental de l'effervescence drainée par lui : la révolution affirmée comme un fondement est en même fondamentalement niée dès la domination inter<text:span text:style-name="T101">n</text:span>e exercée militairement sur les milices. </text:p>
      <text:p text:style-name="P108">Mais la valeur religieuse du chef est réellement la valeur fondamentale (sinon formelle) du fascisme, donnant à l'activité des miliciens sa tonalité affective propre, distincte de celle du soldat en général. Le chef en tant que tel n'est en fait que l'émanation d'un principe qui n'est autre que l'existence glorieuse d'une patrie portée à la valeur d'une force divine (qui, supérieure à toute autre considération concevable, exige non seulement la passion mais l'extase de ses participants).</text:p>
      <text:p text:style-name="P108">Le fascisme apparaît donc avant tout comme concentration et pour ainsi dire comme condensation du pouvoir (signification indiquée en effet dans la valeur étymologique du terme). Cette signification générale doit d'ailleurs être acceptée dans plusieurs directions. Au sommet s'effectue la réunion achevée des forces impératives, mais le processus ne laisse inactive aucune fraction sociale. En opposition fondamentale avec le socialisme, le fascisme est caractérisé comme réunion des classes. Non que des classes conscientes de leur unité aient adhéré au régime, mais parce que des éléments expressifs de chaque classe ont été représentés dans les mouvements d'adhésion profonds qui ont abouti à la prise du pouvoir. Ici le type spécifique de la réunion a d'ailleurs été emprunté à l'affectivité proprement militaire, c'est-à-dire que les éléments représentatifs des classes exploitées n'ont été compris dans l'ensemble du processus affectif que par la négation de leur nature propre. <text:s/><text:span text:style-name="T101">(362)</text:span></text:p>
      <text:p text:style-name="P108"/>
      <text:p text:style-name="P34"><text:span text:style-name="T139">32. </text:span>État, individu et nation dans le fascisme</text:p>
      <text:p text:style-name="P109"/>
      <text:p text:style-name="P109">Mais la réunion fasciste se faisant, s'opposant à la réunion royale établie (dont les formes dominent la société de trop haut), n'est pas seulement réunion des pouvoirs de différentes origines et de réunion symbolique des classes : elle est encore réunion accomplie des éléments <text:span text:style-name="T2">hétérogènes</text:span> avec les éléments <text:span text:style-name="T2">homogènes</text:span>, de la souveraineté proprement dite avec l’État. L’État existant a servi dès l'abord de cadre à l'ensemble du processus fasciste d'assemblement organique. Cet aspect caractéristique du fascisme a permis à Mussolini d'écrire que « tout est dans l'Etat », que « rien d'humain ni de spirituel n'existe et <text:span text:style-name="T2">a fortiori</text:span> n'a de valeur en dehors de l’État. » Mais ceci n'implique pas nécessairement la confusion de l’État et de la force impérative qui domine la société dans son ensemble. Mussolini lui-même, enclin à une sorte de divinisation hégélienne de l’État, reconnaît en termes volontairement obscurs un principe de souveraineté distinct qu'il désigne à la fois comme <text:span text:style-name="T2">peuple</text:span>, <text:span text:style-name="T2">nation </text:span>et<text:span text:style-name="T2"> personnalité supérieure</text:span>, mais qui doit être identifié à la formation fasciste elle-même et à son chef : peuple « du moins si le peuple… signifie l'idée… qui s'incarne dans le peuple comme volonté d'un petit nombre ou même d'un seul… Il ne s'agit, écrit-il, ni de race, ni de région géographique déterminée, mais d'un groupement qui se perpétue historiquement, d'une multitude unifiée par une idée qui est une volonté d'existence et de puissance : c'est conscience de soi, personnalité. » Le terme <text:span text:style-name="T2">personnalité</text:span> doit être compris comme <text:span text:style-name="T2">individualisation, </text:span>processus aboutissant à la personne même de Mussolini, et lorsqu'il ajoute « cette personnalité supérieure est nation en tant <text:span text:style-name="T89">qu’État.</text:span> Ce n'est pas la nation qui crée l’État... », il faut comprendre qu'il a : 1° substitué le principe de la souveraineté fasciste individualisé au vieux principe démocratique de la souveraineté de la nation ; 2° posé les bases d'une interprétation achevée de l'instance souveraine et de l’État. <text:s/><text:span text:style-name="T102">(364)</text:span></text:p>
      <text:p text:style-name="P109"/>
      <text:p text:style-name="P123"/>
      <text:p text:style-name="P36"><text:span text:style-name="T139">33. </text:span>Fascisme et contradictions sociales</text:p>
      <text:p text:style-name="P35"/>
      <text:p text:style-name="P110"><text:soft-page-break/>Comme il a déjà été indiqué, l'ensemble des processus <text:span text:style-name="T2">hétérogènes</text:span> ainsi décrits ne peut être mis en jeu que si <text:span text:style-name="T2">l'homogénéité</text:span> fondamentale de la société (l'appareil de production) est dissocié par ses contradictions internes. De plus, il est possible de dire que le développement des forces <text:span text:style-name="T2">hétérogènes</text:span>, bien qu'il se produise en principe de la façon la plus aveugle, prend nécessairement le sens d'une solution du problème posé par les contradictions de l'homogénéité. Les forces hétérogènes développées, après s'être emparées du pouvoir, disposent des moyens de coercition nécessaires pour arbitrer les différends survenus entre des éléments auparavant inconciliables. Mais il va sans dire qu'à l'issue d'un mouvement excluant toute subversion le sens dans lequel se produit l'arbitrage reste conforme à la direction générale de l'homogénéité existante, c'est-à-dire, en fait, aux intérêts de l'ensemble des capitalistes.</text:p>
      <text:p text:style-name="P110"><text:span text:style-name="T89">Le changement consiste en ceci qu'après un recours à l'hétérogénéité fasciste, ces intérêts sont ceux d'un ensemble opposés</text:span><text:span text:style-name="T89"><text:note text:id="ftn10" text:note-class="footnote"><text:note-citation>10</text:note-citation><text:note-body><text:p text:style-name="Footnote">: <text:span text:style-name="T89">La faute de syntaxe est dans le texte. </text:span></text:p></text:note-body></text:note></text:span><text:span text:style-name="T89">, à partir de la période de crise, à ceux des entreprises particulières.</text:span> <text:span text:style-name="T89">Par là se trouve profondément altérée la structure même du capitalisme, qui avait jusqu'ici pour principe une homogénéité spontanée de la production basée sur la concurrence, une coïncidence de fait des intérêts de l'ensemble des producteurs avec la liberté absolue de chaque entreprise. La conscience, développée chez quelques capitalistes allemands, du péril où cette liberté individuelle les plaçait en temps de crise, doit naturellement être placée à l'origine de l'effervescence et du triomphe national-socialistes. Toutefois il est évident que cette conscience n'existait pas encore chez les capitalistes italiens préoccupés seulement, au moment de la marche sur Rome, par le caractère insoluble de leurs conflits avec les ouvriers. Il apparaît ainsi que l'unité du fascisme se trouve dans sa structure psychologique propre et non dans les conditions économiques qui lui servent de base. (366)</text:span></text:p>
      <text:p text:style-name="P111"/>
      <text:p text:style-name="P111"/>
      <text:p text:style-name="P36">Peut-il y avoir révolution prolétarienne dans une démocratie ?</text:p>
      <text:p text:style-name="P111"/>
      <text:p text:style-name="P111">Dans le cas où les formes souveraines de la société sont immobilisées et liées, les divers éléments rejetés dans l'<text:span text:style-name="T2">hétérogénéité</text:span> par la décomposition sociale ne peuvent se joindre qu'aux formations résultant de l'entrée en activité des classes opprimées : ils sont nécessairement liés à la subversion. La fraction de la bourgeoisie qui a pris conscience de son incompatibilité avec les cadres sociaux établis s'unit contre l'autorité et se confond avec les masses effervescentes révoltées : et même dans le temps qui suit immédiatement la destruction de la monarchie, les mouvements sociaux continuent d'être commandés par le comportement <text:span text:style-name="T90">anti-autoritaire</text:span> initial de la révolution. </text:p>
      <text:p text:style-name="P111">Mais dans une société démocratique (tout au moins lorsque cette société n'est pas galvanisée par la nécessité de faire la guerre) l'instance impérative hétérogène (nation dans les formes républicaines, roi dans les monarchies constitutionnelles) est réduite à une existence atrophiée et tout changement possible n'apparaît plus nécessairement lié à <text:span text:style-name="T139">s</text:span>a destruction. Dans ce cas, les formes impératives peuvent même être considérées comme un champ libre, ouvert à toutes possibilités d'effervescence et de mouvements, au même titre que les formes subversives de la monarchie. Et lorsque la société homogène subit une désintégration critique, les éléments dissociés n'entrent plus nécessairement dans l'orbite de l'attraction subversive : il se forme en outre, au sommet, une attraction impérative qui ne voue plus ceux qui la subissent à l'immobilité. </text:p>
      <text:p text:style-name="P111">De cette dualité possible de l'effervescence résulte une situation sans précédent. Une même société voit se former concurremment, dans une même période, deux révolutions à la fois hostiles l'une à l'autre et hostiles à l'ordre établi. Mais il est évident que la simple formation d'une situation de cet ordre, à moins qu'il soit possible de rétablir l'homogénéité ébranlée, commande à l'avance son issue : à mesure que l'effervescence croît, l'importance des éléments dissociés (bourgeois et petit-bourgeois) croît par rapport à celle des éléments qui n'ont jamais été intégrés (prolétariat). Ainsi, à mesure que les possibilités révolutionnaires s'affirment, disparaissent les chances de la révolution ouvrière, les chances d'une subversion libératrice de la société. </text:p>
      <text:p text:style-name="P111">En principe, il semble donc que tout espoir soit interdit à des mouvements révolutionnaires se développant dans une démocratie, du moins lorsque le souvenir des anciennes luttes entreprises contre une autorité royale s'est <text:soft-page-break/>atténuée et ne fixe plus nécessairement les réactions hétérogènes dans un sens contraire aux formes impératives. <text:span text:style-name="T103">(368)</text:span></text:p>
      <text:p text:style-name="P111"/>
      <text:p text:style-name="P10">Contre-Attaque</text:p>
      <text:p text:style-name="P111"/>
      <text:p text:style-name="P36"><text:span text:style-name="T140">35. </text:span>La nécessité d'une attaque non révolutionnaire dans un cadre démocratique</text:p>
      <text:p text:style-name="P112"/>
      <text:p text:style-name="P112">Nous affirmons que le régime actuel doit être attaqué avec une tactique renouvelée. La tactique traditionnelle des mouvements révolutionnaires n'a jamais valu qu'appliquée à la liquidation des autocraties. Appliquée à la lutte contre les régimes démocratiques, elle a mené deux fois le mouvement ouvrier au désastre. <text:span text:style-name="T103">(379)</text:span></text:p>
      <text:p text:style-name="P112"/>
      <text:p text:style-name="P114"/>
      <text:p text:style-name="P36"><text:span text:style-name="T140">36. </text:span>Pour une mystique du chaos</text:p>
      <text:p text:style-name="P114"/>
      <text:p text:style-name="P114">Nous constatons que la réaction nationaliste a su mettre à profit dans d'autres pays les armes politiques créées par le monde ouvrier : nous entendons à notre tour nous servir des armes créées par le fascisme, qui a su utiliser l'aspiration fondamentale des hommes à l'exaltation affective et au fanatisme. Mais nous affirmons que l'exaltation qui doit être mise au service de l'intérêt universel des hommes doit être infiniment plus grave et plus brisante, d'une grandeur tout autre que celle des nationalistes asservis à la conservation sociale et aux intérêts égoïstes des patries.<text:note text:id="ftn11" text:note-class="footnote"><text:note-citation>11</text:note-citation><text:note-body><text:p text:style-name="P3">: <text:span text:style-name="T140">Bataille rejoint ici Ernst Bloch, qui réclamait du socialisme qu'il sache mobiliser les forces psychiques et sociales auxquelles s'abreuvait (pour les corrompre en les détournant de leur direction utopique authentique) le nazisme. Mais, pour Ernst Bloch, ces forces devaient être conduites et éclairées, et non reprises sous la forme dégénérée (fanatique) qu'elles trouvaient dans le national-socialisme. </text:span></text:p></text:note-body></text:note> <text:span text:style-name="T103">(382)</text:span></text:p>
      <text:p text:style-name="P114"/>
      <text:p text:style-name="P115"/>
      <text:p text:style-name="P36"><text:span text:style-name="T141">37. </text:span>Pour un humanisme fanatique</text:p>
      <text:p text:style-name="P115"/>
      <text:p text:style-name="P115">Un Nazi peut aimer le Reich jusqu'au délire. Nous aussi nous pouvons aimer jusqu'au fanatisme, mais ce que nous aimons, bien que nous soyons français d'origine, ce n'est à aucun degré la communauté française, c'est la communauté humaine ; ce n'est en aucune façon la France, c'est la Terre. <text:span text:style-name="T103">(389)</text:span></text:p>
      <text:p text:style-name="P112"/>
      <text:p text:style-name="P115"/>
      <text:p text:style-name="P36">Pour un anarchisme communautaire</text:p>
      <text:p text:style-name="P115"/>
      <text:p text:style-name="P20">Sans aucune exception<text:span text:style-name="T21"> toute révolution jusqu'ici a été suivie d'une individualisation du pouvoir. Ce fait pose pour les révolutionnaires une question essentielle, sans doute même la question capitale. Nous pensons qu'une telle question doit être élucidée de la façon la plus ouverte, sans optimisme aveugle comme sans recul. Toutes les ressources de la psychologie collective la plus moderne doivent être employées à la recherche d'une solution </text:span>heureuse<text:span text:style-name="T21">, écartant les facilités utopiques. Le refus devant l'autorité et la contrainte peut-il, oui ou non, devenir beaucoup plus que le principe de l'isolement individuel, le fondement du lien social, le fondement de la communauté humaine ? </text:span><text:span text:style-name="T34">(390)</text:span></text:p>
      <text:p text:style-name="P112"/>
      <text:p text:style-name="P112"/>
      <text:p text:style-name="P37"><text:span text:style-name="T141">38. </text:span>Contre le Père, la Patrie et la Nation : la fraternité des hommes</text:p>
      <text:p text:style-name="P112"/>
      <text:p text:style-name="P112">Un homme qui admet la patrie, un homme qui lutte pour la famille, c'est un homme qui trahit. Ce qu'il trahit, c'est ce qui est pour nous la raison de vivre et de lutter. </text:p>
      <text:p text:style-name="P112">La patrie se dresse entre l'homme et les richesses du sol. Elle exige que les produits de la sueur humaine soient transformés en canons. Elle fait d'un être humain un traître à son semblable. </text:p>
      <text:p text:style-name="P112">La famille est le fondement de la contrainte sociale. L'absence de toute fraternité entre le père et l'enfant a servi de modèle à tous les rapports sociaux basés sur l'autorité et le mépris des patrons pour leurs semblables. </text:p>
      <text:p text:style-name="P112">Père, Patrie, Nation, telle est la trilogie qui sert de base à la vieille société patriarcale et aujourd'hui à la chiennerie fasciste.</text:p>
      <text:p text:style-name="P112">Les hommes perdus d'angoisse, abandonnés à une misère et à une <text:soft-page-break/>extermination dont ils ne peuvent pas comprendre les causes, se soulèveront un jour excédés. Ils achèveront alors de ruiner la vieille trilogie patriarcale : ils fonderont une société <text:span text:style-name="T2">fraternelle</text:span> des compagnons de travail, la société de la puissance et de la solidarité humaine. <text:span text:style-name="T104">(393)</text:span></text:p>
      <text:p text:style-name="P112"/>
      <text:p text:style-name="P116"/>
      <text:p text:style-name="P37"><text:span text:style-name="T141">39. </text:span>Contre toute forme de rationalisme en révolution</text:p>
      <text:p text:style-name="P113"/>
      <text:p text:style-name="P113"><text:span text:style-name="T91">L'humanité bafouée a déjà connu de violents sursauts de puissance. Ces sursauts de puissance, chaotiques mais implacables, dominent l'histoire sous le nom de Révolutions. A plusieurs reprises des populations entières sont descendues dans la rue et rien n'a pu résister à leur force. Or cela est un fait indubitable que si des hommes se sont trouvés dans les rues armés et soulevés en masse, portant avec eux le tumulte de la toute-puissance populaire, cela n'a jamais été la conséquence</text:span> <text:span text:style-name="T91">d'une combinaison politique étroite et spécieusement définie. </text:span></text:p>
      <text:p text:style-name="P116">Ce qui porte les foules dans la rue, c'est l'émotion soulevée directement par des événements frappants, dans une atmosphère d'orage, c'est l'émotion contagieuse qui de maison en maison, de faubourg en faubourg, fait d'un hésitant, d'un seul coup, un homme hors de soi. </text:p>
      <text:p text:style-name="P116">Cependant, si étonnant que cela soit, il est fréquent de constater chez des militants révolutionnaires, une complète absence de confiance dans les réactions spontanées des masses. </text:p>
      <text:p text:style-name="P116">Chose étonnante, c'est une méfiance du même ordre qui prévaut contre les intellectuels. La méfiance à l'égard des intellectuels n'est contradictoire qu'en apparence avec celle qui sous-estime les mouvements spontanés des masses. </text:p>
      <text:p text:style-name="P116">Autant qu'ils peuvent, certains professionnels de l'activité révolutionnaire voudraient écarter de la tragédie humaine qu'est nécessairement la Révolution, toutes ses ressources émotionnelles, le bouleversement brutal des foules et l'atmosphère chargée des espoirs, des colères et des enthousiasmes exprimés dans les périodes de crise par ceux qui écrivent. <text:span text:style-name="T104">(403)</text:span></text:p>
      <text:p text:style-name="P116"/>
      <text:p text:style-name="P114"/>
      <text:p text:style-name="P37"><text:span text:style-name="T141">40. </text:span>Passions et conscience (anti-Spinoza)</text:p>
      <text:p text:style-name="P114"/>
      <text:p text:style-name="P114">Nous devons contribuer à la conscience de puissance des masses populaires ; nous sommes assurés que la force résulte moins de la stratégie que de l'exaltation collective et l'exaltation ne peut venir que des paroles qui touchent non la raison mais les passions des masses. <text:span text:style-name="T104">(411)</text:span></text:p>
      <text:p text:style-name="P114"/>
      <text:p text:style-name="P115"/>
      <text:p text:style-name="P37"><text:span text:style-name="T141">41. </text:span>Apologie de l'insurrection</text:p>
      <text:p text:style-name="P115"/>
      <text:p text:style-name="P115">Après le 16 février.</text:p>
      <text:p text:style-name="P115">Cinq cent mille travailleurs, défiés par de petits cancrelats, ont envahi la rue et fait entendre une immense clameur.</text:p>
      <text:p text:style-name="P115">Camarades, à qui appartient-il d'imposer sa loi ?</text:p>
      <text:p text:style-name="P115">A cette multitude TOUTE PUISSANTE, à cet OCEAN HUMAIN…</text:p>
      <text:p text:style-name="P115">Se<text:span text:style-name="T104">u</text:span>l cet océan d'hommes soulevés pourra sauver un monde du cauchemar d'impuissance et de carnage où il sombre ! <text:span text:style-name="T104">(412)</text:span></text:p>
      <text:p text:style-name="P115"/>
      <text:p text:style-name="P115"/>
      <text:p text:style-name="P37"><text:span text:style-name="T142">42. </text:span>De l'impossibilité d'une insurrection dans une société acéphale</text:p>
      <text:p text:style-name="P115"/>
      <text:p text:style-name="P115">Il est nécessaire d'attirer l'attention sur le rôle essentiel et initial joué dans ces mouvements historiques violents par les <text:span text:style-name="T2">têtes</text:span> qu'ils ont abattues. Un soulèvement populaire généralisé est la condition nécessaire du succès d'une insurrection. Aucune insurrection ne s'est développée efficacement dans une ville contrôlée par une autorité normale si la population ne lui était pas favorable <text:span text:style-name="T2">dans son ensemble</text:span>. C'est le souverain même dont l'autorité est devenue intolérable à la grande majorité du peuple qui <text:span text:style-name="T2">réunit</text:span> contre lui les insurgés dont l'accord ne porte que sur un seul point, qu'ils veulent mettre fin à la domination qu'il exerce sur eux. S'il n'existe pas dans une société donnée de souverain irresponsable exerçant personnellement le pouvoir, la concentration nécessaire au développement ext<text:span text:style-name="T92">r</text:span>ême de l'émeute n'est pas possible. Même si une crise accentuée se produit, les souffrances et les colères créent des <text:soft-page-break/>mouvements de sens divergents. </text:p>
      <text:p text:style-name="P115">Mais lorsqu'une tête couronnée joue son rôle d'unification des foules insurgées, lorsque la divergence des mouvements ne se produit qu'après le triomphe de l'insurrection, à la faveur de l'effervescence qui résulte du bouleversement subi, la Révolution s'approfondit ; les revendications fondamentales des masses opprimées se font jour avec une force croissante qui ne rencontre devant elle que la faiblesse d'un gouvernement insurrectionnel provisoire. <text:span text:style-name="T104">(415)</text:span></text:p>
      <text:p text:style-name="P115"><text:s/></text:p>
      <text:p text:style-name="P117"/>
      <text:p text:style-name="P37"><text:span text:style-name="T143">43. </text:span>Du caractère anti-libertaire de la révolution dans une démocratie</text:p>
      <text:p text:style-name="P117"/>
      <text:p text:style-name="P117">Aucun régime démocratique stabilisé n'a été renversé par une révolution classique. Aucune insurrection même n'a mis en cause l'existence d'un tel régime. Non parce que les institutions parlementaires ou syndicales donnent aux opprimés des moyens de revendication suffisants. Mais parce que le mécontentement, même généralisé, aboutit dans les meilleurs cas, à la formation de deux courants d'opposition divergents. Il n'y a plus de tête couronnée pour <text:span text:style-name="T104">r</text:span>éunir contre elle de façon durable l'ensemble de l'opposition, car s'il arrive qu'un chef d’État ou un chef de gouvernement soit l'objet d'un tollé général, le jeu normal des institutions l'élimine, donnant ainsi satisfaction à une partie des mécontents. </text:p>
      <text:p text:style-name="P117">Les crises politiques de ces régimes ne se produisent pas dans le même sens que celles des régimes autocratiques, mais dans un sens radicalement contraire. </text:p>
      <text:p text:style-name="P117">C'est l'autorité qui devient intolérable dans le cas de l'autocratie.</text:p>
      <text:p text:style-name="P117">Dans la démocratie, c'est l'absence d'autorité. </text:p>
      <text:p text:style-name="P117"/>
      <text:p text:style-name="P117"/>
      <text:p text:style-name="P38"><text:span text:style-name="T143">44. </text:span>De l'anachronisme des partis de gauche </text:p>
      <text:p text:style-name="P117"/>
      <text:p text:style-name="P117">Les mouvements de gauche ne peuvent avoir, fonctionnellement, qu'une valeur provisoire. Ils sont nécessaires à la destruction des formes caduques de l'autorité, mais doivent céder la place, une fois ou l'autre, à des forces capables de réaliser une reconstitution ou tout au moins une stabilisation de la structure sociale. </text:p>
      <text:p text:style-name="P119">Les partis de gauche continuent au moment où la crise de la démocratie se développe à se comporter de la même façon que s'il s'agissait de la crise d'un régime autocratique. C'est pourquoi ils sont régulièrement anéantis : le jeu de l'existence élimine tout ce qui a lieu à contretemps. <text:span text:style-name="T105">(418)</text:span></text:p>
      <text:p text:style-name="P119"/>
      <text:p text:style-name="P124"/>
      <text:p text:style-name="P39"><text:span text:style-name="T143">45. </text:span>Les mouvements organiques</text:p>
      <text:p text:style-name="P119"/>
      <text:p text:style-name="P119">Il est possible de donner le nom générique de <text:span text:style-name="T2">mouvements organiques</text:span> aux organisations de forces cohérentes et disciplinées qui reconstituent dans ses fondements la structure de l'autorité à l'intérieur d'une démocratie qui se décompose. </text:p>
      <text:p text:style-name="P119">Les mouvements organiques diffèrent en premier lieu des insurrections informes qui ont abattu les autocraties et dont la cohérence était fonction de l'unité du pouvoir autoritaire qu'elles attaquaient. </text:p>
      <text:p text:style-name="P119">Ils diffèrent en second lieu des partis politiques de droite ou de gauche basés sur des intérêts de classe invariables ou peu variables. Les facteurs dont ils sont le produit ne sont pas situés dans des cadres permanents analogues à des divisions de l'espace : ils se manifestent seulement <text:span text:style-name="T2">dans le temps</text:span>. En termes moins abstraits, ce ne sont pas directement des intérêts de classe définis mais des situations historiques dramatiques qui les engendrent. L'ampleur des événements qui commandent ces situations historiques est telle qu'ils atteignent des hommes de différentes classes. Ils diffèrent donc des partis politiques de la même façon que les insurrections et peuvent être définis comme des insurrections organisées prenant sous une forme organique un caractère plus ou moins permanent. </text:p>
      <text:p text:style-name="P119">Le programme d'un mouvement organique ne peut pas être un programme abstrait et schématique. Quant aux réalisations immédiates qu'il commande, il ne peut pas être <text:span text:style-name="T2">directement </text:span>subordonné à des conceptions rationnelles. Il est nécessairement lié à des besoins immédiats, en partie fortuits et provisoires, à des aspirations qui animent, <text:span text:style-name="T2">en fait</text:span>, <text:span text:style-name="T2">une masse donnée, en un lieu et un temps donnés</text:span>.</text:p>
      <text:p text:style-name="P119"><text:soft-page-break/>Il est donc possible que des mouvements organiques aient des conséquences désastreuses : c'est le cas de ceux qui se sont développés jusqu'ici en Italie et en Allemagne (qui ont d'ailleurs pris normalement après la formation du pouvoir un caractère nouveau, l'exercice du pouvoir différant de la façon la plus régulière de sa conquête.)</text:p>
      <text:p text:style-name="P119">Un mouvement organique libère non exactement des aspirations définies une fois pour toutes, comme celles du prolétariat, mais bien les aspirations d'une masse qui se forme d'une façon plus ou moins cohérente ou tumultueuse – dans un lieu et dans un temps donnés. C'est là un fait qui engage dès l'abord à une extrême prudence.<text:note text:id="ftn12" text:note-class="footnote"><text:note-citation>12</text:note-citation><text:note-body><text:p text:style-name="P3">: <text:span text:style-name="T93">L'appel aux masses que lance simultanément Bataille laisse à penser qu'il s'agit davantage ici de prudence dans les </text:span><text:span text:style-name="T13">prévisions</text:span><text:span text:style-name="T30">, que de prudence dans le fait de courir ou non les risques que cet appel implique. Ce paradoxe est celui qui fonde le recours ultérieur de Bataille à la </text:span><text:span text:style-name="T13">chance </text:span><text:span text:style-name="T30">; mais Kant, déjà, soulignait la nécessité pour une révolution de </text:span><text:span text:style-name="T13">passer à l'acte</text:span><text:span text:style-name="T30"> sans attendre que toutes les conditions de possibilité soient rationnellement établies. </text:span></text:p></text:note-body></text:note> Comment savoir à l'avance si cette masse prise dans une évolution qui risque d'en altérer jusqu'à un certain point la composition sociale ne se trouvera pas au bout d'un certain temps animée d'aspirations nationalistes ou de tendances hostiles aux libertés ouvrières ? Comment savoir si un mouvement qui se donnerait au premier abord comme antifasciste n'évoluera pas, plus ou moins rapidement, vers le fascisme ? <text:span text:style-name="T105">(422)</text:span></text:p>
      <text:p text:style-name="P119"/>
      <text:p text:style-name="P119"/>
      <text:p text:style-name="P39"><text:span text:style-name="T144">46. </text:span>Pour une insurrection sans illusions</text:p>
      <text:p text:style-name="P119"/>
      <text:p text:style-name="P119">Nous devons reconnaître seulement que le rassemblement nécessaire ne pourra prendre toute son ampleur que lorsque les masses du Front Populaire auront perdu les illusions qui les animent encore, qui les empê<text:span text:style-name="T106">c</text:span>hent de voir qu'un gouvernement formé par des parlementaires, n'excédant pas le cadre des institutions parlementaires, ne peut être que faible, inefficace et désastreux. Les foules du <text:span text:style-name="T106">6 février 1934, du 14 juillet 1935 et du 18 février 1936 doivent prendre conscience de leur toute-puissance et balayer ce qui fait encore obstacle à leur domination. (428)</text:span></text:p>
      <text:p text:style-name="P118"/>
      <text:p text:style-name="P120"/>
      <text:p text:style-name="P39"><text:span text:style-name="T144">47. </text:span>Vers l'utopie</text:p>
      <text:p text:style-name="P118"/>
      <text:p text:style-name="P118"><text:span text:style-name="T94">Naissant de l'extrême malheur, accouchée vagissante à coups de canon dans les profondeurs d'un sol boueux par la guerre, la conscience de la solidarité humaine est demeurée aussi brûlante mais tout aussi déprimante que la fièvre. Les hommes de nations différentes n'ont encore senti leur union que de la façon la plus ironique au moment où ils étaient tous asservis à un travail de boucherie mutuelle. Mais qui osera dire que </text:span><text:span text:style-name="T14">jamais</text:span><text:span text:style-name="T94"> les masses humaines n'éprouveront l'émotion violente et libre qui seule pourra les libérer de l'asservissement national et des excitations qui les vouent à la mort ? Qui osera dire que </text:span><text:span text:style-name="T14">jamais</text:span><text:span text:style-name="T94"> la Terre ne verra des foules assemblées, bouleversées, en transe, soulevées pour en finir avec l'idiotie patriotique ? (431)</text:span></text:p>
      <text:p text:style-name="P118"/>
      <text:p text:style-name="P118"/>
      <text:p text:style-name="P11">Le labyrinthe</text:p>
      <text:p text:style-name="P118"/>
      <text:p text:style-name="P39"><text:span text:style-name="T144">48. </text:span>Combat pour l'être, et non lutte pour l'existence</text:p>
      <text:p text:style-name="P118"/>
      <text:p text:style-name="P120">Les hommes agissent pour être. Ce qui ne doit pas être compris dans le sens négatif de la conservation, mais dans le sens positif d'un combat tragique et incessant pour une satisfaction presque hors d'atteinte. De l'agitation incohérente à un sommeil qui accable, du bavardage au repliement sur soi-même, de l'amour qui bouleverse à la haine qui durcit, l'existence tantôt s'étiole et tantôt accomplit « l'être ». <text:span text:style-name="T106">(433)</text:span></text:p>
      <text:p text:style-name="P118"/>
      <text:p text:style-name="P120"/>
      <text:p text:style-name="P39"><text:span text:style-name="T144">49. </text:span>Le rire à la mort</text:p>
      <text:p text:style-name="P118"/>
      <text:p text:style-name="P118"><text:span text:style-name="T94">L'être atteint l'éclat aveuglant dans l'anéantissement tragique. Le rire n'assume toute sa portée quant à l'être qu'au moment où dans la chute qui le déchaîne est reconnue cyniquement une représentation de la mort. Ce n'est pas seulement la composition des éléments qui constituent l'incandescence de l'être mais sa </text:span><text:soft-page-break/><text:span text:style-name="T94">décompositions sous sa forme mortelle. A la dénivellation qui provoque le rire commun – qui oppose le </text:span><text:span text:style-name="T14">manque</text:span><text:span text:style-name="T94"> d'une vie absurde à la plénitude de l'être réussi – peut être substituée celle qui oppose au sommet de l'élévation impérative l'abîme obscur qui dérobe toute existence. Le rire est assumé ainsi par la totalité de l'être. (441)</text:span></text:p>
      <text:p text:style-name="P21"/>
      <text:p text:style-name="P21"/>
      <text:p text:style-name="P11"><text:span text:style-name="T145">50. </text:span>La conjuration sacrée</text:p>
      <text:p text:style-name="P120"/>
      <text:p text:style-name="P120">Ce que nous avons entrepris ne doit être confondu avec rien d'autre, ne peut pas être limité à l'expression d'une pensée et encore moins à ce qui est justement considéré comme art. </text:p>
      <text:p text:style-name="P120">Il est nécessaire de produire ou de manger : beaucoup de choses sont nécessaires qui ne sont encore rien et il en est également ainsi de l'agitation politique. </text:p>
      <text:p text:style-name="P120">Qui songe avant d'avoir lutté jusqu'au bout à laisser la place à des hommes qu'il est impossible de regarder sans éprouver le besoin de les détruire ? Mais si rien ne pouvait être trouvé au-delà de l'acti<text:span text:style-name="T106">v</text:span>ité politique, l'avidité humaine ne rencontrerait que le vide. </text:p>
      <text:p text:style-name="P120">Nous sommes farouchement religieux et, dans la mesure où notre existence est la condamnation de tout ce qui est reconnu aujourd'hui, une exigence intérieure veut que nous soyons également impérieux.</text:p>
      <text:p text:style-name="P120"/>
      <text:p text:style-name="P120">Ce que nous entreprenons est une guerre.</text:p>
      <text:p text:style-name="P120"/>
      <text:p text:style-name="P120">Il est temps d'abandonner le monde des civilisés et sa lumière. Il est trop tard pour tenir à être raisonnable et instruit – ce qui a mené à une vie sans attrait. Secrètement ou non, il est nécessaire de devenir tout autres ou de cesser d'être.</text:p>
      <text:p text:style-name="P121">Le monde auquel nous avons appartenu ne propose rien à aimer en dehors de chaque insuffisance individuelle : son existence <text:span text:style-name="T95">se borne à sa commodité. Un monde qui ne peut pas être aimé à en mourir (...) – représente seulement l'intérêt et l'obligation au travail. S'il est comparé avec les mondes disparus, il est hideux et apparaît comme le plus manqué de tous. Dans les mondes disparus, il a été possible de se perdre dans l'extase, ce qui est impossible dans le monde de la vulgarité instruite. Les avantages de la civilisation sont compensés par la façon dont les hommes en profitent : les hommes actuels en profitent pour devenir les plus dégradants de tous les êtres qui ont existé. </text:span></text:p>
      <text:p text:style-name="P121"><text:span text:style-name="T95">La vie a toujours lieu dans un tumulte sans cohésion apparente,</text:span> <text:span text:style-name="T107">mais elle ne trouve sa grandeur et sa réalité que dans l'extase et dans l'amour extatique. Celui qui tient à ignorer ou à méconnaître l'extase, est un être incomplet dont la pensée est réduite à l'analyse. L'existence n'est pas seulement un vide agité, elle est une danse qui force à danser avec fanatisme. La pensée qui n'a pas comme objet un fragment mort, existe intérieurement de la même façon que les flammes. </text:span></text:p>
      <text:p text:style-name="P125">Il faut devenir assez ferme et inébranlé pour que l'existence du monde de la civilisation apparaisse enfin incertaine. </text:p>
      <text:p text:style-name="P125">Il est inutile de répondre <text:span text:style-name="T108">à ceux qui peuvent croire à l'existence de ce monde et s'autoriser de lui : s'ils parlent, il est possible de les regarder sans les entendre et, alors même qu'on les regarde, de ne « voir » que ce qui existe loin derrière eux. Il faut refuser l'ennui et vivre seulement de ce qui fascine. </text:span></text:p>
      <text:p text:style-name="P126">Sur ce chemin, il serait vain de s'agiter et de chercher à attirer ceux qui ont des velléités, telles que passer le temps, rire ou devenir individuellement bizarres. Il fa<text:span text:style-name="T110">u</text:span>t s'avancer sans regarder en arrière et sans tenir compte de ceux qui n'ont pas la force d'oublier la réalité immédiate. </text:p>
      <text:p text:style-name="P126">La vie humaine est excédée de servir de tête et de raison à l'univers. Dans la mesure où elle devient cette tête et cette raison, dans la mesure où elle devient nécessaire à l'univers, elle accepte un servage. Si elle n'est pas libre, l'existence devient vide ou neutre et, si elle est libre, elle est un jeu. La Terre, tant qu'elle n'engendrait que des cataclysmes, des arbres ou des oiseaux, était un univers libre : la fascination de la liberté s'est ternie quand la Terre a produit un être qui exige la nécessité comme une loi au-dessus de l'univers. L'homme est cependant demeuré libre de ne plus répondre à aucune nécessité : il est libre de ressembler à tout ce qui n'est pas lui dans l'univers. Il peut écarter la pensée que c'est lui ou Dieu qui empêche le reste des choses d'être absurde. </text:p>
      <text:p text:style-name="P126">L'homme a échappé à sa tête comme le condamné à la prison. Il a trouvé au-delà de lui-même non Dieu qui est la prohibition du crime, mais un être qui <text:soft-page-break/>ignore la prohibition. Au-delà de ce que je suis, je rencontre un être qui me fait rire parce qu'il est sans tête, qui m'emplit d'angoisse parce qu'il est fait d'innocence et de crime : <text:span text:style-name="T109">il tient une arme de fer dans sa main gauche, des flammes semblables à un sacré-cœur dans sa main droite. Il réunit dans une même irruption la Naissance et la Mort. Il n'est pas un homme. Il n'est pas non plus un dieu. Il n'est pas moi mais il est plus moi que moi : son ventre est le dédale dans lequel il s'est égaré lui-même, m'égare avec lui et dans lequel je me retrouve étant lui, c'est-à-dire monstre. </text:span></text:p>
      <text:p text:style-name="P126"/>
      <text:p text:style-name="P127">Ce que je pense et que je représente, je ne l'ai pas pensé ni représenté seul. J'écris dans une petite maison froide d'un village de pêcheurs, un chi<text:span text:style-name="T110">e</text:span>n vient d'aboyer dans la nuit. Ma chambre est voisine de la cuisine où André Masson s'agite heureusement et chante : au moment même où j'écris ainsi, il vient de mettre sur un phonographe le disque de l'ouverture de « Don Juan » : plus que toute autre chose, l'ouverture de « Don Juan » lie ce qui m'est échu d'existence à un défi qui m'ouvre au ravissement hors de soi. A cet instant même, je regarde cet être acéphale, l'intrus que deux obsessions également emportées composent, devenir le « Tombeau de Don Juan ». Lorsqu'il y a quelques jours, j'étais avec André Masson dans cette cuisine, assis, un verre de vin dans la main, alors que lui, se représentant tout à coup sa propre mort et la mort des siens, les yeux fixes, souffrant, criait presque qu'il fallait que la mort devienne une mort affectueuse et passionnée, criant sa haine pour un monde qui fait peser jusque sur la mort sa patte d'employé, je ne pouvais déjà plus douter que le sort et le tumulte infini de la vie humaine <text:s/>ne soient ouverts à ceux qui ne pouvaient plus exister comme des yeux crevés mais comme des voyants emportés par un rêve bouleversant qui ne peut pas leur appartenir. <text:s text:c="2"/></text:p>
      <text:p text:style-name="P127"><text:tab/><text:tab/><text:tab/><text:tab/><text:tab/><text:tab/><text:span text:style-name="T2">Tossa, 29 avril 1936. <text:s text:c="2"/></text:span><text:span text:style-name="T110">(446)</text:span></text:p>
      <text:p text:style-name="P127"/>
      <text:p text:style-name="P127"/>
      <text:p text:style-name="P12"><text:span text:style-name="T146">52. </text:span>Nietzsche et les fascistes</text:p>
      <text:p text:style-name="P115"/>
      <text:p text:style-name="P128"><text:span text:style-name="T112">(…) </text:span>Les déchaînés du passé sont les enchaînés à la raison ; ceux que n'enchaîne pas la raison sont les esclaves du passé. Le jeu de la politique exige pour se produire des positions aussi fausses : et il n'apparaît pas possible qu'elles soient changées. Transgresser avec la vie les lois de la raison, répondre aux exigences de la vie même contre la raison, c'est en politique, pratiquement, se donner pieds et poings liés au passé. Et cependant la vie n'exige pas moins d'être délivrée du passé que d'un système de mensurations rationnelles, <text:s/>administratives. </text:p>
      <text:p text:style-name="P128">Le mouvement passionné et tumultueux qui forme la vie, qui répond à ce qu'elle exige d'étrange, de nouveau, de perdu, apparaît parfois porté par l'action politique ; il ne s'agit que d'une courte illusion. Le mouvement de la vie ne se confond avec les mouvements limités des formations politiques que dans des conditions définies<text:note text:id="ftn13" text:note-class="footnote"><text:note-citation>13</text:note-citation><text:note-body><text:p text:style-name="P4">: <text:span text:style-name="T111">[Note de Bataille] Une révolution telle que la révolution russe en donne peut-être la mesure. La mise en cause de toute réalité humaine dans un renversement des conditions matérielles de l'existence apparaît tout à coup en réponse à une exigence sans pitié, mais il n'est pas possible d'en prévoir la portée : les révolutions déjouent toute prédiction intelligente des résultats. Le mouvement de la vie a sans doute peu de choses à voir avec les suites plus ou moins dépressives d'un traumatisme. Il se trouve dans des </text:span><text:span text:style-name="T15">déterminations obscures</text:span><text:span text:style-name="T35">, lentement actives et créatrices dont les masses n'ont pas conscience tout d'abord. Il est surtout misérable de le confondre avec les réajustement exigés par des masses conscientes ou opérés sur le plan politique par des spécialistes plus ou moins parlementaires. </text:span></text:p></text:note-body></text:note> ; dans d'autres conditions, il se poursuit loin au-delà, là où précisément se perdait le regard de Nietzsche. </text:p>
      <text:p text:style-name="P129">Loin au-delà, là où les simplifications adoptées pour un temps et pour un but très courts perdent leur sens, là où l'existence, là où l'univers qui l'apporte apparaissent de nouveau comme un dédale. Vers ce dédale qui seul enferme les possibilités nombreuses de la vie, non vers des pauvretés immédiates, la pensée contradictoire de Nietzsche se dirige au gré d'une liberté ombrageuse.<text:note text:id="ftn14" text:note-class="footnote"><text:note-citation>14</text:note-citation><text:note-body><text:p text:style-name="P6">: <text:span text:style-name="T65">[Note de Bataille] </text:span><text:span text:style-name="T66">Cette interprétation de la « pensée politique » de Nietzsche, la seule possible, a été remarquablement exprimée par Jaspers. (...)</text:span></text:p></text:note-body></text:note> Elle semble même échapper seule, dans le monde qui est maintenant, aux soucis pressants qui nous font refuser d'ouvrir les yeux assez loin. Ceux qui aperçoivent déjà le vide <text:span text:style-name="T113">dans les solutions proposées par les partis, qui ne voient même plus dans l'espoir suscité par ces partis qu'une occasion de guerres dépourvues d'une autre odeur que celle de la mort, cherchent une foi à la mesure des convulsions qu'ils subissent : la possibilité pour l'homme de retrouver non plus un drapeau et les tueries sans issue au-devant desquelles va </text:span><text:soft-page-break/><text:span text:style-name="T113">ce drapeau, mais tout ce qui dans l'univers peut être objet de rire, de ravissement ou de sacrifice… (465)</text:span></text:p>
      <text:p text:style-name="P129"/>
      <text:p text:style-name="P129"/>
      <text:p text:style-name="P13">Propositions</text:p>
      <text:p text:style-name="P40"/>
      <text:p text:style-name="P40"><text:span text:style-name="T147">53. </text:span>Pour un ordre chaotique universel</text:p>
      <text:p text:style-name="P40"/>
      <text:p text:style-name="P130">Stabilité relative et conformité à la loi naturelle ne confèrent en aucun cas à une forme politique la possibilité d'arrêter le mouvement de ruine et de création de l'histoire, encore moins de satisfaire en une fois les exigences de la vie. Tout au contraire, l'existence sociale fermée et étouffée est condamnée à la condensation de forces d'explosion décisives, ce qui n'est pas réalisable à l'intérieur d'une société démocratique. Mais ce serait une erreur grossière d'imaginer qu'une poussée explosive ait pour but exclusif et même simplement pour but nécessaire la destruction de la tête de la structure unitaire d'une société. La formation d'une structure nouvelle, d'un « ordre » se développant et sévissant à travers la terre entière, est le seul acte libératoire réel et le seul possible – la destruction révolutionnaire étant régulièrement suivie de la reconstitution de la structure sociale et de sa tête. <text:s/>(469)</text:p>
      <text:p text:style-name="P40"/>
      <text:p text:style-name="P40"/>
      <text:p text:style-name="P40"><text:span text:style-name="T147">54. </text:span>Acéphale, polycéphale</text:p>
      <text:p text:style-name="P40"/>
      <text:p text:style-name="P130">La seule société pleine de vie et de force, la seule société libre est la société <text:span text:style-name="T2">bi ou polycéphale</text:span>, qui donne aux antagonismes fondamentaux de la vie une issue explosive constante mais limitée aux formes les plus riches.<text:note text:id="ftn15" text:note-class="footnote"><text:note-citation>15</text:note-citation><text:note-body><text:p text:style-name="P1">: <text:span text:style-name="T67">Bataille transfère ici au corps social la mise en tension nietzschéenne des instincts. Le problème est que l'on </text:span><text:span text:style-name="T68">peut douter du fait que la</text:span><text:span text:style-name="T67"> polycéphalité de la société pourrait « limiter » l'expression des antagonismes aux « formes les plus riches ».</text:span></text:p></text:note-body></text:note> <text:span text:style-name="T114">(469)</text:span></text:p>
      <text:p text:style-name="P40"/>
      <text:p text:style-name="P40"/>
      <text:p text:style-name="P41"><text:span text:style-name="T148">55. </text:span>Le temps comme impératif</text:p>
      <text:p text:style-name="P41"/>
      <text:p text:style-name="P131">Surhomme et <text:span text:style-name="T2">acéphale</text:span> sont liés avec un éclat égal à la position du temps comme impératif et liberté explosive de la vie. Dans l'un et l'autre cas, le temps devient objet d'extase et il importe en second lieu qu'il apparaisse comme « retour éternel » dans la vision du Surlej<text:note text:id="ftn16" text:note-class="footnote"><text:note-citation>16</text:note-citation><text:note-body><text:p text:style-name="P2">: <text:span text:style-name="T114">Allusion au lieu où Nietzsche eut la « révélation » de l'éternel retour. </text:span></text:p></text:note-body></text:note> ou comme « catastrophe » (<text:span text:style-name="T2">Sacrifices</text:span>) ou encore comme « temps-explosion » : il est alors aussi différent du temps des philosophes (ou même du temps heideggérien) que le Christ des saintes érotiques l'est du Dieu des philosophes grecs. (471)</text:p>
      <text:p text:style-name="P40"/>
      <text:p text:style-name="P40"/>
      <text:p text:style-name="P40"><text:span text:style-name="T148">56. </text:span>La Révolution comme libération du temps</text:p>
      <text:p text:style-name="P40"/>
      <text:p text:style-name="P130">La Révolution ne doit pas être considérée seulement dans ses tenants et aboutissants ouvertement connus et conscients mais dans son apparence brute, qu'elle soit le fait des puritains, des encyclopédistes, des marxistes ou des anarchistes. La Révolution dans son existence historique significative, qui domine encore la civilisation actuelle, se manifeste aux yeux d'un monde muet de peur comme l'explosion soudaine d'émeutes sans limites. L'autorité divine, du fait de la Révolution, cesse de fonder le pouvoir : l'autorité n'appartient plus à Dieu mais au temps dont l’exubérance libre met les rois à mort, au temps incarné aujourd'hui dans le tumulte explosif des peuples. <text:s/>(471) </text:p>
      <text:p text:style-name="P40"/>
      <text:p text:style-name="P40"/>
      <text:p text:style-name="P41"><text:span text:style-name="T149">57. </text:span>La mécompréhension de la Terre</text:p>
      <text:p text:style-name="P41"/>
      <text:p text:style-name="P131">L'histoire économique des temps modernes est dominée par la tentative épique mais décevante des hommes d'arracher sa richesse à la Terre. La Terre a été éventrée, mais de l'intérieur de son ventre, ce que les hommes ont extrait, c'est avant tout le fer et le feu, avec lesquels ils ne cessent plus de s'éventrer entre eux. L'incandescence intérieure de la Terre n'explose pas seulement dans le cratère des volcans : elle rougeoie et crache la mort avec ses fumées dans la métallurgie de tous les pays. </text:p>
      <text:p text:style-name="P131"><text:soft-page-break/>La réalité incandescente du ventre maternel de la Terre ne peut être touchée et possédée par ceux qui la méconnaissent. C'est la méconnaissance de la Terre, l'oubli de l'astre sur lequel ils vivent, l'ignorance de la nature des richesses, c'est-à-dire de l'incandescence qui est close dans cet astre, qui a fait de l'homme une existence à la merci des marchandises qu'il produit, dont la partie la plus importante est consacrée à la mort. Tant que les hommes oublieront la véritable nature de la vie terrestre, qui exige l'ivresse extatique et l'éclat, cette nature ne pourra se rappeler à l'attention des comptables et des économistes de tout parti qu'en les abandonnant aux résultats les plus achevés de leur comptabilité et de leur économie. <text:s/>(…)</text:p>
      <text:p text:style-name="P131">La guerre atone, telle que l'a ordonnée l'économie moderne, enseigne aussi le sens de la Terre, mais elle l'enseigne à des renégats dont la tête est pleine de calculs et de considérations courtes, c'est pourquoi elle l'enseigne avec une absence de cœur et une rage déprimante. Dans le caractère démesuré et déchirant de la catastrophe sans but qu'est la guerre actuelle, il nous est cependant possible de reconnaître l'immensité explosive du temps. La Terre-mère est demeurée la vieille divinité chthonienne, mais avec les multitudes humaines, elle fait aussi s'écrouler le dieu du ciel dans un vacarme sans fin. (472)</text:p>
      <text:p text:style-name="P41"/>
      <text:p text:style-name="P41"/>
      <text:p text:style-name="P41"><text:span text:style-name="T149">58. </text:span>Universalité vraie et mort de Dieu</text:p>
      <text:p text:style-name="P41"/>
      <text:p text:style-name="P41"><text:span text:style-name="T21">La recherche de Dieu, de l'absence de mouvement, de la </text:span>tranquillité<text:span text:style-name="T21">, est la peur qui a fait sombrer toute tentative de communauté universelle. Le cœur de l'homme n'est pas inquiet seulement jusqu'au moment où il se repose en Dieu : l'universalité de Dieu demeure encore pour lui une source d'inquiétude et l'apaisement ne se produit que si Dieu se laisse enfermer dans l'isolement et dans la permanence profondément immobile de l'existence militaire d'un groupe. Car l'existence universelle est illimitée et par là sans repos : elle ne referme pas la vie sur elle-même mais l'ouvre et la rejette dans l'inquiétude et l'infini. L'existence universelle, éternellement inachevée, acéphale, un monde semblable à une blessure qui saigne, créant et détruisant sans arrêt les êtres particuliers finis : c'est dans ce sens que l'universalité vraie est mort de Dieu. <text:s/>(473)</text:span></text:p>
      <text:p text:style-name="P41"/>
      <text:p text:style-name="P41"/>
      <text:p text:style-name="P14">Chronique nietzschéenne</text:p>
      <text:p text:style-name="P41"/>
      <text:p text:style-name="P42"><text:span text:style-name="T149">59. </text:span>Mort et communauté</text:p>
      <text:p text:style-name="P42"/>
      <text:p text:style-name="P132">Ce qu'il y a de grand dans la tragédie de Numance, c'est qu'on n'y assiste pas seulement à la mort d'un certain nombre d'hommes, mais à l'entrée dans la mort de la cité tout entière : ce ne sont pas des individus, c'est un peuple qui agonise. C'est là ce qui doit rebuter et, en principe, rendre Numance inaccessible, parce que le jeu que le destin joue avec les hommes ne peut apparaître à la plupart que sous les aspects brillants et colorés de l'existence individuelle.</text:p>
      <text:p text:style-name="P42"><text:span text:style-name="T21">D'autre part, ce qui est naturellement dans l'esprit si l'on parle d'existence collective est ce que l'on peut imaginer de plus pauvre et aucune représentation ne peut être plus déconcertante que celle qui donne la mort comme l'objet de l'activité fondamentale </text:span>commune<text:span text:style-name="T21"> des hommes, la mort et non la nourriture ou la production des moyens de production. Sans doute une telle représentation s'appuie sur l'ensemble de la pratique religieuse de tous les temps, mais l'usage a prédominé de regarder la réalité de la religion comme une réalité de surface. Ce qui dans l'existence d'une communauté est tragiquement religieux, en formelle étreinte avec la mort, est devenu la chose la plus étrangère aux hommes. Personne ne pense plus que la réalité d'une vie commune – ce qui revient à dire de l'existence humaine – dépende de la mise en commun des terreurs nocturnes et de cette sorte de crispation extatique que répand la mort. Ainsi la vérité de Numance est-elle plus difficile encore à appréhender que celle de la tragédie individuelle. Elle est la vérité religieuse, c'est-à-dire, en son principe, ce que rejette l'inertie des hommes vivants aujourd'hui. <text:s text:c="2"/>(487)</text:span></text:p>
      <text:p text:style-name="P42"/>
      <text:p text:style-name="P42"/>
      <text:p text:style-name="P42"><text:span text:style-name="T149">60. </text:span>Césarisme ou tragédie</text:p>
      <text:p text:style-name="P42"/>
      <text:p text:style-name="P132"><text:soft-page-break/>Si l'image de Numance exprime la grandeur du peuple en lutte contre l'oppression des puissants, elle révèle en même temps que la lutte actuellement poursuivie manque le plus souvent de toute grandeur : le mouvement antifasciste, s'il est comparé à Numance, apparaît comme une cohue vide, comme une vaste décomposition d'hommes qui ne sont liés que par des refus. </text:p>
      <text:p text:style-name="P132">Il n'y a qu'illusion et facilité dans le fait d'aimer Numance parce qu'on y voit l'expression de la lutte actuelle. Mais la tragédie introduit dans le monde politique une évidence : que le combat engagé ne prendra un sens et ne deviendra efficace que dans la mesure où la misère fasciste rencontrera en face d'elle autre chose qu'une négation agitée : la communauté de cœur dont Numance est l'image. </text:p>
      <text:p text:style-name="P42"><text:span text:style-name="T21">Le principe de ce renversement s'exprime en termes simples. A L'UNITÉ CÉSARIENNE QUE FONDE UN CHEF, S'OPPOSE LA COMMUNAUTÉ SANS CHEF LIÉE PAR L'IMAGE OBSÉDANTE D'UNE TRAGÉDIE. La vie exige des hommes assemblés, et les hommes ne sont assemblés que par un chef ou par une tragédie. Chercher la communauté humaine SANS TÊTE est chercher la tragédie : la mise à mort du chef elle-même est une tragédie ; elle demeure exigence de tragédie. Une vérité qui changera l'aspect des choses humaines commence ici : L'ÉLÉMENT ÉMOTIONNEL QUI DONNE UNE VALEUR OBSÉDANTE À L'EXISTENCE COMMUNE EST LA MORT. </text:span><text:span text:style-name="T36">(…)</text:span></text:p>
      <text:p text:style-name="P43"/>
      <text:p text:style-name="P133">Cette vérité « dionysiaque » ne peut pas être l'objet d'une propagande. Et comme, de son propre mouvement, elle appelle la puissance, elle prête un sens à l'idée d'une organisation gravitant autour de profonds mystères.</text:p>
      <text:p text:style-name="P133">Ici mystère n'a rien de commun avec un ésotérisme vague : il s'agit de vérités qui déchirent, qui absorbent ceux à qui elles apparaissent, alors que la masse humaine ne les cherche pas et même est animée d'un mouvement qui l'en éloigne. (489)</text:p>
      <text:p text:style-name="P43"/>
      <text:p text:style-name="P43"/>
      <text:p text:style-name="P43"><text:span text:style-name="T150">62. </text:span>Comprendre</text:p>
      <text:p text:style-name="P43"/>
      <text:p text:style-name="P133">Ce que Nietzsche a brisé ne peut s'ouvrir qu'à ceux qui sont portés en avant par le besoin de briser ; pour les autres, ils font de Nietzsche ce qu'ils font de tout : rien n'a de sens pour eux, ils décomposent ce qu'ils touchent. C'est la loi du temps présent qu'un homme quelconque soit incapable de penser à quoi que ce soit et soit happé dans tous les sens par des occupations toutes serviles qui le vident de sa réalité. Mais l'existence de cet homme quelconque achèvera de s'en aller en poussière et il cessera un jour de s'étonner qu'un être vivant ne le regarde pas comme la dernière limite des choses. (490)</text:p>
      <text:p text:style-name="P43"/>
      <text:p text:style-name="P133"/>
      <text:p text:style-name="P133"/>
      <text:p text:style-name="P133"/>
      <text:p text:style-name="P15">La Mère-Tragédie</text:p>
      <text:p text:style-name="P134"/>
      <text:p text:style-name="P44"><text:span text:style-name="T150">63. </text:span>Vie et horreur sacrée</text:p>
      <text:p text:style-name="P134"/>
      <text:p text:style-name="P134">La vie tient plus qu'à rien d'autre au parcours qui va de la forêt dionysiaque aux ruines des théâtres antiques. C'est ce qu'il est nécessaire non seulement de dire mais de répéter avec une obstination religieuse. C'est dans la mesure où les existences se dérobent à la présence du tragique qu'elles deviennent mesquines et risibles. Et c'est dans la mesure où elles participent à une horreur sacrée qu'elles sont humaines. Il se peut que ce paradoxe soit trop grand et trop difficile à maintenir : cependant il n'est pas moins la vérité de la vie que le sang. </text:p>
      <text:p text:style-name="P134">Le dieu dont les fêtes sont devenues les spectacles tragiques n'est pas seulement le dieu de l'ivresse et du vin mais le dieu de la raison troublée. Sa venue n'apporte pas moins la souffrance et la fièvre qui décomposent que la joie criante. Et la folie du dieu est si sombre que les femmes ensanglantées qui le suivent, dans leur frénésie, dévorent vivants les enfants qu'elles avaient mis bas. </text:p>
      <text:p text:style-name="P134">L'étendue et la majesté des ruines des théâtres représentent à nos yeux incompréhensifs l'accueil que le plus « heureux » et le plus vivant des peuples a fait à la monstruosité noire, à la frénésie et au crime. La ligne des gradins limite le sombre empire du rêve où s'accomplissait l'acte le plus lourd de sens de la <text:soft-page-break/>vie, qui mue le malheur en chance suprême et la mort en trop grande lumière. En cela <text:span text:style-name="T2">aussi</text:span> le théâtre comme le sommeil rouvre à la vie la profondeur chargée d'horreurs et de sang de l'intérieur des corps. (…) </text:p>
      <text:p text:style-name="P134"/>
      <text:p text:style-name="P134"/>
      <text:p text:style-name="P44"><text:span text:style-name="T150">64. </text:span>Fins et moyens</text:p>
      <text:p text:style-name="P44"/>
      <text:p text:style-name="P135">En rien, le théâtre n'appartient au monde ouranien de la tête et du ciel : il appartient au monde du ventre, au monde infernal et maternel de la terre profonde, au monde noir des divinités chthoniennes. (…) Le plus grand danger est l'oubli du sous-sol sombre et déchiré par la naissance même des hommes éveillés. Le plus grand danger est que les hommes cessant de s'égarer dans l'obscurité du sommeil et de la Mère-Tragédie achèvent de s'asservir à la besogne utile. Le plus grand danger est que les misérables <text:span text:style-name="T2">moyens</text:span> d'une existence difficile <text:span text:style-name="T115">apparaissent comme la </text:span><text:span text:style-name="T16">fin</text:span><text:span text:style-name="T115"> de la vie humaine. La </text:span><text:span text:style-name="T16">fin</text:span><text:span text:style-name="T115"> n'est pas ce qui facilite : elle ne se trouve pas dans les travaux du jour : on l'appréhende dans la nuit du labyrinthe. Là, la mort et la vie s'entre-déchirent comme le silence et la foudre. Là, pour que la terre soit chargée des explosions sombres qui ne cessent pas de nouer le cœur, le monstre doit tuer et recevoir la mort. (494)</text:span></text:p>
      <text:p text:style-name="P135"/>
      <text:p text:style-name="P135"/>
      <text:p text:style-name="P71"><text:span text:style-name="T150">65. </text:span>Chevelures</text:p>
      <text:p text:style-name="P71"/>
      <text:p text:style-name="P137">Si quelques instants, abandonnant toute prudence et toute lenteur, en une seule fois se laissant aller à un éclat de lumière facile, la pensée se précipitait au-devant du monde et du vide, suivant la pente qui lui est propre… (…)</text:p>
      <text:p text:style-name="P45"><text:span text:style-name="T21">Le plus heureux serait, tout à coup, de s'en remettre à la chance : par exemple croire ou même feindre de croire que le monde, n'étant pas là pour que l'homme le </text:span>connaisse<text:span text:style-name="T21">, est là pour qu'il en soit ivre.</text:span></text:p>
      <text:p text:style-name="P45"><text:span text:style-name="T21">Ainsi, comme </text:span>il y a<text:span text:style-name="T21"> le soleil qui rayonne, qui explose, qui est en flammes, et de même que les fleurs des végétaux elles-mêmes rayonnent, éclatent, embellissent la terre de l'incendie bref des pétales, il y aurait le visage illuminé couronné d'une chevelure comme de flammes. </text:span></text:p>
      <text:p text:style-name="P45"><text:span text:style-name="T21">Si sur le globe frais qui nous porte, les peignes plient les cheveux selon la mode, ce que leurs dents démêlent est peut-être la trace silencieuse d'une nature tout autre, celle des constellations, des galaxies, des comètes, des soleils, trace de feu là où le froid a disp</text:span><text:span text:style-name="T37">osé</text:span><text:span text:style-name="T21"> l'ordre de nos maisons. <text:s/></text:span><text:span text:style-name="T37">(496)</text:span></text:p>
      <text:p text:style-name="P45"/>
      <text:p text:style-name="P45"/>
      <text:p text:style-name="P72"><text:span text:style-name="T150">66. </text:span>Van Gogh Prométhée</text:p>
      <text:p text:style-name="P46"/>
      <text:p text:style-name="P136">Avant toute autre condition, l'existence humaine exige la stabilité, la permanence des choses, et il en résulte une attitude ambiguë à l'égard de toutes les grandes et violentes dépenses de forces : ces dépenses, aussi bien lorsqu'elles sont le fait de la nature que son fait propre, représentent les plus grandes menaces possibles. Le sentiment d'admiration et d'extase qu'elles provoquent entraîne donc le souci de les admirer de loin. Le Soleil répond au principe de la façon la plus commode à un souci aussi prudent. Il n'est que <text:span text:style-name="T2">rayonnement</text:span>, gigantesque perte de chaleur et de lumière, <text:span text:style-name="T2">flamme, explosion </text:span>; mais loin des hommes qui peuvent – à l'abri – jouir des fruits de ce grand cataclysme. A la terre appartient la solidité qui supporte les maisons de pierre et les pas (à sa surface tout au moins, car l'incandescence des laves se retrouve dans les profondeurs du sol). <text:s/>(498)</text:p>
      <text:p text:style-name="P136"/>
      <text:p text:style-name="P136"/>
      <text:p text:style-name="P73">L'obélisque</text:p>
      <text:p text:style-name="P47"/>
      <text:p text:style-name="P47"><text:span text:style-name="T153">67. </text:span>Individu et communauté</text:p>
      <text:p text:style-name="P47"/>
      <text:p text:style-name="P47"><text:span text:style-name="T21">Les êtres humains considérés dans leur existence propre et vécue comme destinée personnelle comptent dans les limites de cette destinée : c'est-à-dire nullement aux yeux des autres. En dehors de ces limites – là où commence la signification humaine – leur existence compte suivant l'attrait qu'ils ont et, en dehors de leur attrait, ils sont moins que des ombres, moins que des particules de poussière. Et l'attrait d'un être humain isolé n'est encore lui-même qu'une </text:span><text:soft-page-break/><text:span text:style-name="T21">ombre, une apparition fuyante (…). Il n'est que l'incarnation provisoire de </text:span><text:span text:style-name="T73">CE QUI EST SEUL VIE HUMAINE</text:span><text:span text:style-name="T21">, qui n'a pas de nom et que l'agitation de multitudes innombrables exige obscurément et construit quelle que soit l'apparence contraire : on ne sait quoi d'âcre et de sacré qu'exhale cette agitation et qui est horreur, violence, haine sanglot, crime, dégoût et rire et amour humain tout ensemble. Chaque individu n'est qu'une des particules de poussière qui gravitent autour de cette existence âcre. La poussière empêche de voir la condensation autour de laquelle elle gravite, si bien que beaucoup d'intelligences claires, dont la réalité n'est cependant qu'une sorte de résidu formé là où l'activité s'est condensée (et non une lumière orageuse se produisant dans les solitudes sans abri de la personne) se représentent l'existence humaine aussi mal que celui qui voudrait juger de la réalité d'une capitale d'après les aspects de la banlieue, qui penserait que cette vie doit être considérée dans ses formes vides et périphériques, non dans les monuments et les places monumentales qui en sont le centre. <text:s text:c="2"/>(503)</text:span></text:p>
      <text:p text:style-name="P47"/>
      <text:p text:style-name="P47"/>
      <text:p text:style-name="P48"><text:span text:style-name="T153">68. </text:span>La sensation de temps</text:p>
      <text:p text:style-name="P48"/>
      <text:p text:style-name="P48"><text:span text:style-name="T21">A l'issue de cette perspective changeante développée à travers les siècles, un résultat particulier apparaît peu à peu proche et clair, dominant même l'amoncellement monstrueux des formes : les bornes édifiées de toutes parts pour faire obstacle à l'atroce « sensation de temps » étaient précisément liées à cette sensation de la même façon que tout travail est lié à une sensation de « nécessité ». Mais alors que la « nécessité », la misère, épuise sans cesse le résultat du travail utile, à la longue l'interminable obstination des hommes est parvenue à éloigner de l'existence commune la « sensation de temps » </text:span><text:span text:style-name="T38">et le honteux malaise qu'elle introduit. La mesure et la platitude se sont lentement emparées du monde ; des horloges de plus en plus précises ont remplacé les vieux sabliers encore chargés d'un sens funèbre. Et la faux de l'inexorable vieillard a reçu le sort de tous les autres fantômes. La terre a été si parfaitement vidée de ce qui rendait tremblant la nuit que les pires malheurs et la guerre elle-même ne peuvent plus en altérer la représentation confortable. Il en résulte que l'avidité humaine n'est plus dirigée comme autrefois vers des bornes puissantes et majestueuses : </text:span><text:span text:style-name="T39">elle aspire au contraire à ce qui délivre de la tranquillité établie. (506)</text:span></text:p>
      <text:p text:style-name="P48"/>
      <text:p text:style-name="P48"/>
      <text:p text:style-name="P49"><text:span text:style-name="T152">69. </text:span>L'ambivalence du temps <text:span text:style-name="T151">hégélien : maîtrise et libération</text:span></text:p>
      <text:p text:style-name="P49"/>
      <text:p text:style-name="P49"><text:span text:style-name="T21">Hegel même décrivant la démarche de l'esprit comme si elle excluait tout arrêt possible la faisait aboutir cependant à </text:span><text:span text:style-name="T73">LUI</text:span><text:span text:style-name="T21"> comme si, de toute nécessité, il devait en être le terme. Il donnait ainsi au mouvement du temps la structure </text:span>centripète<text:span text:style-name="T21"> qui caractérise la souveraineté, l'Être ou Dieu. Alors que le temps, dissolvant chaque centre qui s'est formé, est fatalement connu comme </text:span>centrifuge<text:span text:style-name="T21"> – étant connu dans un être dont le centre est déjà là. L'idée dialectique n'est ainsi qu'un hybride du temps et de son contraire, de la mort de Dieu et de la position de l'immuable. Mais elle marque malgré cela le mouvement d'une pensée avide de détruire ce qui refuse de mourir, avide de conquérir le temps autant que de briser la loi par laquelle Dieu oblige. (509)</text:span></text:p>
      <text:p text:style-name="P49"/>
      <text:p text:style-name="P49"/>
      <text:p text:style-name="P50"><text:span text:style-name="T153">70. </text:span>Utilité, absurdité, futilité</text:p>
      <text:p text:style-name="P50"/>
      <text:p text:style-name="P138">Une longue futilité – attachant à des objets qui occupent servilement ou qui sont utiles – peut seule aujourd'hui mettre l'existence à l'abri d'un sentiment d'absurdité violente. (511)</text:p>
      <text:p text:style-name="P50"/>
      <text:p text:style-name="P50"/>
      <text:p text:style-name="P50"><text:span text:style-name="T153">71. </text:span>Le symbole et la lumière du fou</text:p>
      <text:p text:style-name="P50"/>
      <text:p text:style-name="P50"><text:span text:style-name="T21">L'obélisque de Louqsor est devenu, depuis cent ans, le nombril mesuré du pays de la mesure : ses arêtes précises appartiennent maintenant à la figure essentielle qui rayonne à partir de sa base. Mais la pérennité qui lui est donnée tient à l'absence de toute affirmation intelligible : il est durable en raison de sa valeur discrète. Là où les monuments qui avaient affirmé clairement des </text:span><text:soft-page-break/><text:span text:style-name="T21">principes avaient été abattus, l'obélisque demeure à la condition que l'autorité souveraine et le commandement qu'il symbolise n'entrent pas dans la conscience. Il y eut quelque difficulté pour trouver ce qui convenait là où les imageries de la royauté et de la Révolution s'étaient avérées impuissantes. Mais il était contraire à la majesté des lieux de laisser l'emplacement vide et l'accord se fit sur un monolithe rapporté d'Egypte. Rarement opération de cet ordre fut plus heureuse : l'image en apparence vide de sens imposa sa grandeur calme et sa puissance apaisante aux lieux mêmes où la mémoire risquait de rappeler le pire. Les ombres qui pouvaient encore troubler ou charger la conscience se dissipèrent et il ne resta ni Dieu ni temps : la souveraineté totale et, en même temps, le couperet qui l'anéantit cessèrent d'occuper dans les esprits une place quelconque. </text:span></text:p>
      <text:p text:style-name="P138">Les hauts lieux répondent de cette façon sournoise et vague à l'insignifiance des vies qui gravitent à perte de vue dans leur orbite ; et le spectacle ne change que si la lanterne d'un fou projette sa lumière absurde sur la pierre. </text:p>
      <text:p text:style-name="P138">A ce moment-là, l'obélisque cesse d'appartenir à ce monde présent et vide et il est projeté jusque dans le fond des âges. Il s'élève immuable – là – dominant la fuite éperdue des temps. (512)</text:p>
      <text:p text:style-name="P50"/>
      <text:p text:style-name="P50"/>
      <text:p text:style-name="P74">Corps célestes</text:p>
      <text:p text:style-name="P50"/>
      <text:p text:style-name="P51"><text:span text:style-name="T154">72. </text:span>Le paradoxe de la connaissance</text:p>
      <text:p text:style-name="P51"/>
      <text:p text:style-name="P139">Dans le tourbillon même de la Galaxie s'est formé un domaine qui s'est constitué en apparence l'autonomie la plus entière, échappant à la réalité de l'existence mouvementée de l'Univers à ce point que, là où toute chose tourne avec une rapidité folle, une parfaite immobilité semble s'étendre. Et même s'il est vrai que l'existence humaine découvre maintenant l'univers qui la porte, cette existence, à moins de se nier elle-même, doit reconnaître cet univers comme un spectacle extérieur : comment pourrait-elle, en effet, prétendre s'identifier à l'ivresse du ciel, admettre qu'elle est le spectacle se regardant lui-même, quand le fait de regarder demande que celui qui regarde ait échappé en quelque façon au mouvement ivre de l'univers. Toute la vérité que reconnaît l'homme est nécessairement liée à l'erreur que représente le « sol immobile ». <text:s/>(516)</text:p>
      <text:p text:style-name="P139"/>
      <text:p text:style-name="P52"><text:span text:style-name="T154">73. </text:span>Anthropocentrisme et idéalisme</text:p>
      <text:p text:style-name="P52"/>
      <text:p text:style-name="P52"><text:span text:style-name="T21">L'anthropocentrisme se situe au sommet comme un achèvement de cette tendance : l'affaiblissement de l'énergie matérielle du globe terrestre a rendu possible la constitution des existences humaines autonomes qui sont autant de méconnaissances du mouvement de l'univers. (…) Cherchant, pour mieux fermer ce monde qui lui est proche, à se représenter le principe de tout ce qui est, [l'homme] tend à substituer à l'évidente prodigalité du ciel l'avidité qui le constitue : c'est ainsi qu'il efface peu à peu l'image d'un réel céleste dépourvu de sens et de prétention et la remplace par la personnification (de nature anthropomorphe) de l'</text:span>immuable<text:span text:style-name="T21"> idée du Bien. (518)</text:span></text:p>
      <text:p text:style-name="P52"/>
      <text:p text:style-name="P52"/>
      <text:p text:style-name="P52"><text:span text:style-name="T154">74. </text:span>Sens de la terre et vie devant la mort</text:p>
      <text:p text:style-name="P52"/>
      <text:p text:style-name="P142">Une seule issue reste ouverte dans ces conditions défavorables. </text:p>
      <text:p text:style-name="P52"><text:span text:style-name="T21">Les êtres que l'avidité condamne à tout subordonner à l'acquisition de l'énergie définissent tout ce qui permet d'acquérir davantage comme « utile ». Ils ont limité au sein des univers libres un monde de « l'utile » replié sur lui-même, isolé et enchaîné, dont les ustensiles, les matières de production </text:span><text:span text:style-name="T40">et le travail forment la structure. Ainsi n'ont-ils plus d'autre fin que celle d'une avidité impossible à assouvir. Car plus ils disposent de richesses et plus ils prolifèrent dans leur ensemble ; leur force de production n'engendre que des forces de production nouvelles, l'avidité en mouvement ne peut jamais engendrer qu'une avidité accrue. Le cycle que parcourt l'énergie humaine est donc apparu un jour comme un leurre désespérant et les hommes ont pensé qu'il ne leur restait plus qu'à se condamner eux-mêmes à regarder l'avidité qui les anime comme maudite : le désespoir les a jetés dans la renonciation. </text:span></text:p>
      <text:p text:style-name="P143">Mais comme il ne dépend pas d'une malédiction de changer la nature des <text:soft-page-break/>choses, ils ne sont pas devenus moins avides : il n'y a rien eu de nouveau sinon qu'ils se sentaient maudits. </text:p>
      <text:p text:style-name="P53"><text:span text:style-name="T21">Il n'existe qu'une issue : il est vain qu'un être réponde </text:span>non<text:span text:style-name="T21"> à ce qu'il est, et, puisqu'il est recherche de la puissance, il ne peut dire que </text:span>oui<text:span text:style-name="T21"> à la puissance qu'il a besoin d'être. Il est risible de fuir au lieu d'aller jusqu'au bout de la puissance. Une existence avide arrivée au plus haut degré de sa croissance atteint un point de déséquilibre et elle dépense tout à coup avec prodigalité : elle perd explosivement le surcroît des forces qu'elle avait amassées avec peine. La somme d'énergie qui échappe ainsi à la captation, si elle est loin d'être négligeable, est relativement faible, mais elle n'appartient plus au monde de l'utile ; l'utile devient même alors le subordonné et l'esclave de la perte. </text:span></text:p>
      <text:p text:style-name="P143">Le renversement du sens se produit quand l'avidité immédiate, dont le principe est la faim, laisse la place au besoin de se donner, ou soi-même ou les richesses que l'on possède. Il est vrai que le mouvement de l'avidité tend à limiter la direction du don vers la perte. Le don est utilisé dans la lutte entre les êtres divers occupés à s'emparer les uns des forces des autres : car il peut devenir un moyen de diminuer le prestige d'un rival. Le véritable don de soi, l'extase – qui ne lie pas seulement l'homme à la femme – n'en marque pas moins la limite de l'avidité, la possibilité d'échapper au mouvement froid et de retrouver la fête des soleils et des spirales. </text:p>
      <text:p text:style-name="P143">Mais alors que l'univers se dépense sans que jamais l'image d'un épuisement de sa prodigalité ait la possibilité de faire entrer une ombre dans le mouvement qui l'anime, il ne peut plus en être ainsi pour les existences fragiles qui se multiplient et combattent cruellement les unes contre les autres à la surface du sol terrestre. Tout au moins celles qui possèdent l'avidité la plus efficace et, par là, ont acquis une plus grande puissance de perte, ont commencé à prendre conscience du caractère fêlé et catastrophique de tout ce qui est avare de capter les forces utiles. Les hommes peuvent retrouver par la perte le mouvement libre de l'univers, ils peuvent danser et tournoyer avec une ivresse aussi délirante que celle des grands essaims d'étoiles, mais, dans la dépense violente qu'ils font ainsi d'eux-mêmes, ils sont contraints d'apercevoir qu'ils respirent dans le pouvoir de la mort. (520)</text:p>
      <text:p text:style-name="P53"/>
      <text:p text:style-name="P53"/>
      <text:p text:style-name="P75">Le paysage</text:p>
      <text:p text:style-name="P54"/>
      <text:p text:style-name="P54"><text:span text:style-name="T155">75. </text:span>L'espérance et l'ennui</text:p>
      <text:p text:style-name="P54"/>
      <text:p text:style-name="P140">Un homme peut reconnaître l'abandon dans lequel il se trouve. L'univers l'ignore autant qu'une vitre ignore la guêpe qui se brise contre sa surface illusoire. Mais il n'est pas facile de se faire du monde une représentation correspondant à celle que la guêpe devrait se faire de l'obstacle qui l'arrête et qu'elle ignore. Chaque fois qu'un homme se heurte de nouveau à l'impossible, il dispose au contraire d'une aptitude remarquable à reconnaître le signe annonçant la réussite prochaine et la délivrance de ses peines. L'univers humain ne s'est donc pas fermé comme une vaste et lumineuse tombe de brume, car la variété infinie des apparences a disposé facilement les perspectives changeantes de l'espoir : l'étoile des mages est animée d'un grand éclat chaque fois qu'elle brille au-dessus du chemin qui conduit à la mort. Le buisson en flammes à l'extrémité d'un champ, le squelette de l'oiseau sur la plage, la constellation <text:span text:style-name="T116">étincelante – chaque signe se fait annonciateur de quelque joie menacée. Les lieux qu'abandonne la vie, les amoncellements de rochers et de glace, le désert même parlent à l'homme un langage intelligible et lui communiquent des émotions chargées d'espoir. Chaque figure que l'homme rencontre est appelée à rendre témoignage de la destinée qui le porte sous le ciel de sa planète ; elle </text:span><text:span text:style-name="T17">doit</text:span><text:span text:style-name="T116"> former quelque compréhensible réponse à son interrogation presque insensée. (…)</text:span></text:p>
      <text:p text:style-name="P141">L'écran où se composent heureusement les lumières et les ombres se dissipe et se décompose parfois aussi vite qu'une apparence de rêve. L'ennui, l'ennui sans cœur et sans dégoût, s'empare alors de la place occupée par la volonté de vivre – l'ennui durable et froid qui réduit les fontaines, les sommets, les beaux paysages à ce qu'ils sont. </text:p>
      <text:p text:style-name="P141">L'ennui ne permet plus de continuer à se briser avec fougue contre la vitre. Il donne en quelque sorte à l'homme qu'il accable la possibilité d'ouvrir sur l'univers les yeux sans espoir et vides de compréhension de la guêpe qui meurt. Mais alors que la guêpe agitant son corps brisé sur le sol ne peut que se laisser <text:soft-page-break/>envahir par la mort, au sortir d'une longue défaillance, l'homme que l'ennui décompose a la possibilité de tirer des conclusions de son expérience affreuse. Il n'a pas seulement le souvenir éloigné des illusions jaillissantes : dans ses yeux calmes mais perdus vers un horizon fuyant, l'image de la flétrissure définitive double <text:span text:style-name="T117">celle de la fleur dans son éclat. Il regarde alors avec une colère lente le monde des illusions. Il s'enferme dans un silence lourd et c'est le pied nu qu'avec une joie qui l'angoisse il pose sur le sol humide afin de se sentir sombrer dans la nature qui l'anéantit. <text:s/>(522)</text:span></text:p>
      <text:p text:style-name="P141"/>
      <text:p text:style-name="P141"/>
      <text:p text:style-name="P141"/>
      <text:p text:style-name="P55">L'apprenti sorcier<text:note text:id="ftn17" text:note-class="footnote"><text:note-citation>17</text:note-citation><text:note-body><text:p text:style-name="P3">: <text:span text:style-name="T118">Ce texte ne constitue pas exactement une étude sociologique, mais la définition d'un point de vue tel que les résultats de la sociologie puissent apparaître comme des réponses aux soucis les plus virils, non à une préoccupation scientifique spécialisée.La sociologie elle-même peut en effet difficilement éviter de faire la critique de la science pure en tant qu'elle est un phénomène de dissociation. Si le fait social représente seul la totalité de l'existence, la science n'étant qu'une activité fragmentaire, la science qui envisage le fait social ne peut pas atteindre son objet si celui-ci, dans la mesure où elle l'atteint, devient la négation de ses principes. La science sociologique exige sans doute d'autres conditions que les disciplines qui concernent des aspects dissociés de la nature. Elle semble s'être développée – en particulier en France – dans la mesure où ceux qui l'ont assumée ont eu conscience de la coïncidence du fait social et du fait religieux. Les résultats de la sociologie française risquent cependant de demeurer comme s'ils n'étaient pas, si la question de la </text:span><text:span text:style-name="T18">totalité</text:span><text:span text:style-name="T43"> n'est pas au préalable posée dans toute son ampleur. </text:span></text:p></text:note-body></text:note></text:p>
      <text:p text:style-name="P55"/>
      <text:p text:style-name="P55"><text:span text:style-name="T21">1. L'absence de besoin plus malheureuse que l'absence de satisfaction.</text:span><text:span text:style-name="T21"><text:note text:id="ftn18" text:note-class="footnote"><text:note-citation>18</text:note-citation><text:note-body><text:p text:style-name="P3">: <text:span text:style-name="T120">Pour ce texte, que nous restituons dans son intégralité, les titres de paragraphes sont de Bataille lui-même. </text:span></text:p></text:note-body></text:note></text:span></text:p>
      <text:p text:style-name="P55"/>
      <text:p text:style-name="P147">Un homme porte en lui un grand nombre de besoins auxquels il doit satisfaire pour éviter la détresse. Mais le malheur peut le frapper même alors qu'il n'éprouve pas de souffrance. Le mauvais sort peut le priver des moyens de subvenir à ses besoins : mais il n'est pas moins atteint quand tel de ses besoins élémentaires lui fait défaut. L'absence de virilité n'entraîne le plus souvent ni souffrance, ni détresse ; ce n'est pas la satisfaction qui manque à celui qu'elle diminue : elle est pourtant redoutée comme un malheur. </text:p>
      <text:p text:style-name="P147">Il est donc un premier mal qui n'est pas ressenti par ceux qu'il frappe : il n'est mal que pour celui qui doit envisager la menace d'une mutilation à venir. </text:p>
      <text:p text:style-name="P147">La phtisie qui détruit les bronches sans provoquer de souffrance est sans aucun doute une des maladies les plus pernicieuses. Et il en est de même de tout ce qui décompose sans éclat, sans qu'il soit concevable qu'on puisse en prendre conscience. Le plus grand des maux qui frappent les hommes est peut-être la réduction de leur existence à l'état d'organe servile. Mais personne ne s'aperçoit qu'il est désespérant de devenir politicien, écrivain ou savant. Il est donc impossible de remédier à l'insuffisance qui diminue celui qui renonce à devenir un homme entier pour n'être plus qu'une des fonctions de la société humaine. </text:p>
      <text:p text:style-name="P55"/>
      <text:p text:style-name="P148">2. L'homme privé du besoin d'être homme</text:p>
      <text:p text:style-name="P56"/>
      <text:p text:style-name="P148">Le mal ne serait pas grand s'il n'atteignait qu'un certain nombre d'hommes dépourvus de chance. Celui qui prend la gloire de ses œuvres littéraires pour l'accomplissement de son destin pourrait se tromper sans que la vie humaine fût entraînée dans une défaillance générale. Mais il n'existe rien au-delà de la science, de la politique et de l'art – qui sont tenus de vivre isolés, chacun pour soi, comme autant de serviteurs d'un mort. </text:p>
      <text:p text:style-name="P56"><text:span text:style-name="T21">La plus grande partie de l'activité est asservie à la production des biens utiles, sans qu'un changement décisif apparaisse possible, et l'homme n'est que trop porté à faire de l'esclavage du travail une limite à ne plus franchir. Cependant l'absurdité d'une existence aussi vide engage encore l'esclave à compléter sa production par une réponse fidèle à ce que l'art, la politique ou la science lui demandent d'être et de croire : il rencontre là tout ce qu'il peut prendre pour son compte de la destinée humaine. </text:span><text:span text:style-name="T41">Les « grands hommes » qui s'exercent dans ces domaines constituent ainsi une limite pour tous les les autres. Et aucune souffrance alarmante n'est liée à cet état de demi-mort – à peine la conscience d'une dépression (agréable si elle coexiste avec le souvenir de tensions décevantes). </text:span></text:p>
      <text:p text:style-name="P57"><text:span text:style-name="T21">Il est loisible à l'homme de ne rien aimer. Car l'univers sans cause et sans but qui lui a donné le jour ne lui a pas nécessairement accordé une destinée acceptable. Mais l'homme à qui la destinée humaine fait peur, et qui ne peut pas </text:span><text:soft-page-break/><text:span text:style-name="T21">supporter l'enchaînement de l'avidité, des crimes et des misères, ne peut pas non plus être viril. S'il se détourne de lui-même, il n'a même pas de raison de s'épuiser à gémir. </text:span><text:span text:style-name="T42">Il ne peut tolérer l'existence qui lui échoit qu'à la condition d'oublier ce qu'elle est vraiment. Les artistes, les politiciens, les savants reçoivent la charge de lui mentir : ceux qui dominent alors l'existence sont presque toujours ceux qui savent le mieux se mentir à eux-mêmes, en conséquence ceux qui mentent le mieux aux autres. La virilité décline, dans ces conditions, autant que l'amour de la destinée humaine. Tous ces faux-fuyants sont bienvenus pour écarter l'image héroïque et séduisante de notre sort : il n'y a plus de place dans un monde où le besoin d'être homme fait défaut, sinon pour le visage sans attrait de l'homme utile. </text:span></text:p>
      <text:p text:style-name="P149">Mais alors que cette absence de besoin est ce qui peut arriver de pire, elle est ressentie comme une béatitude. Le mal n'apparaît que si la persistance de l'« amor fati » rend un homme étranger au monde présent. </text:p>
      <text:p text:style-name="P58"/>
      <text:p text:style-name="P149">3. L'homme de la science</text:p>
      <text:p text:style-name="P58"/>
      <text:p text:style-name="P58"><text:span text:style-name="T21">L'« homme que la peur a privé du besoin d'être homme » a placé sa plus grande espérance dans la science. Il a renoncé au caractère de </text:span>totalité<text:span text:style-name="T21"> que ses actes avaient eu tant qu'il voulait vivre son destin. Car l'acte de science doit être autonome et le savant exclut tout intérêt humain extérieur au désir de la connaissance. Un homme qui prend sur lui la charge de la science a changé le souci de la destinée humaine à vivre pour celui de la vérité à découvrir. Il passe de la totalité à une partie, et le service de cette partie demande que les autres ne comptent plus. La science est une fonction qui ne s'est développée qu'après avoir occupé la place de la destinée qu'elle devait </text:span>servir<text:span text:style-name="T21">. Car elle ne pouvait rien tant qu'elle était servante. </text:span></text:p>
      <text:p text:style-name="P149">Il est paradoxal qu'une fonction n'ait pu s'accomplir qu'à la condition de se donner pour une fin libre. </text:p>
      <text:p text:style-name="P58"><text:span text:style-name="T21">L'ensemble de connaissances dont l'homme dispose est dû à cette sorte de supercherie. Mais s'il est vrai que le domaine humain en est accru, c'est au bénéfice d'une existence infirme.</text:span><text:span text:style-name="T21"><text:note text:id="ftn19" text:note-class="footnote"><text:note-citation>19</text:note-citation><text:note-body><text:p text:style-name="P5">Il ne s'ensuit pas que la science doive être rejetée… Ses ravages <text:span text:style-name="T2">moraux</text:span><text:span text:style-name="T21"> sont seuls critiqués mais il n'est pas impossible d'y contrevenir. Il est même nécessaire en ce qui concerne la sociologie d'y contrevenir au nom du principe de la connaissance. </text:span><text:span text:style-name="T43">(</text:span><text:span text:style-name="T18">NdA</text:span><text:span text:style-name="T43">)</text:span></text:p></text:note-body></text:note></text:span><text:span text:style-name="T21"> </text:span></text:p>
      <text:p text:style-name="P58"/>
      <text:p text:style-name="P150">4. L'homme de la fiction.</text:p>
      <text:p text:style-name="P59"/>
      <text:p text:style-name="P59"><text:span text:style-name="T21">La fonction que s'attribue l'art est plus équivoque. Il ne semble pas toujours que l'écrivain ou l'artiste aient accepté de renoncer à l'existence, et leur abdication est plus difficile à déceler que celle de l'homme de la science. Ce que l'art ou la littérature expriment n'a pas l'aspect d'oiseau décervelé des lois savantes ; les troubles figures qu'ils composent, à l'encontre de la réalité méthodiquement représentée, n'apparaissent même que revêtues de séduction choquante. Mais que signifient ces fantômes peints, ces fantômes écrits suscités pour rendre le monde où nous nous éveillons un peu moins indigne d'être hanté par nos existences désœuvrées ? </text:span><text:span text:style-name="T44">Tout est </text:span><text:span text:style-name="T119">faux</text:span><text:span text:style-name="T44"> dans les images de la fantaisie. Et tout est faux d'un mensonge qui ne connaît plus l'hésitation ni la honte. Les deux éléments essentiels de la vie se trouvent ainsi dissociés avec rigueur. La vérité que poursuit la science n'est vraie qu'à la condition d'être dépourvue de sens, et rien n'a de sens qu'à la condition, d'être fiction. </text:span></text:p>
      <text:p text:style-name="P60"><text:span text:style-name="T21">Les serviteurs de la science ont exclu la destinée humaine du monde de la vérité, et les serviteurs de l'art ont renoncé à faire un monde vrai de ce qu'une destinée anxieuse les a contraint de faire apparaître. Mais il n'est pas facile d'échapper pour autant à la nécessité d'atteindre une vie réelle et non fictive. Les serviteurs de l'art peuvent accepter pour ceux qu'ils créent l'existence fugitive des ombres : ils n'en sont pas moins tenus d'entrer eux-mêmes vivants dans le royaume du vrai, de l'argent, de la gloire et du rang social. Il leur est donc impossible d'avoir autre chose qu'une vie boiteuse. Ils pensent souvent qu'ils sont possédés par ce qu'ils figurent, mais ce qui n'a pas l'existence vraie ne possède rien : ils ne sont vraiment possédés que par leur carrière. Le romantisme substitue aux dieux qui possèdent du dehors la destinée malheureuse du poète, mais il est loin d'échapper par là où la boite</text:span><text:span text:style-name="T45">r</text:span><text:span text:style-name="T21">ie : il n'a pu que faire du malheur une forme nouvelle de carrière et il a rendu les mensonges de ceux qu'il ne tuait pas plus pénibles. </text:span></text:p>
      <text:p text:style-name="P60"/>
      <text:p text:style-name="P151"><text:soft-page-break/>5. La fiction mise au service de l'action</text:p>
      <text:p text:style-name="P61"/>
      <text:p text:style-name="P61"><text:span text:style-name="T21">L'hypocrisie liée à la carrière et, d'une façon plus générale, au </text:span>moi<text:span text:style-name="T21"> de l'artiste ou de l'écrivain, engage à mettre les fictions au service de quelque réalité plus solide. S'il est vrai que l'art ou la littérature ne forment pas un monde se suffisant à lui-même, ils peuvent se subordonner au monde réel, contribuer à la gloire de l’Église ou de l’État ou, si ce monde est divisé, à l'action et à la propagande religieuse ou politique. Mais, dans ce cas, il n'y a plus qu'ornement </text:span><text:span text:style-name="T46">ou service d'autrui. Si les institutions que l'on sert étaient elles-mêmes agitées par le mouvement contradictoire de la destinée, l'art rencontrerait la possibilité de servir l'existence profonde et de l'exprimer ; s'il s'agit d'organisations dont les intérêts se lient à des circonstances, à des communautés particulières, l'art introduit entre l'existence profonde et l'action partisane une confusion qui choque parfois même les partisans. </text:span></text:p>
      <text:p text:style-name="P62"><text:span text:style-name="T21">Le plus souvent, la destinée humaine ne peut être vécue </text:span><text:span text:style-name="T47">que dans la fiction. Or l'homme de la fiction souffre de ne pas accomplir lui-même la destinée qu'il décrit ; il souffre de n'échapper à la fiction que dans sa carrière. Il tente alors de faire entrer les fantômes qui le hantent dans le monde réel. Mais dès qu'ils appartiennent au monde que l'action rend vrai, dès que l'auteur les lie à quelque vérité particulière, ils perdent le privilège qu'ils avaient d'accomplir l'existence humaine jusqu'au bout : ils ne sont plus que des reflets ennuyeux d'un monde fragmentaire. </text:span></text:p>
      <text:p text:style-name="P62"/>
      <text:p text:style-name="P152">6. L'homme de l'action.</text:p>
      <text:p text:style-name="P63"/>
      <text:p text:style-name="P64"><text:span text:style-name="T21">Si la vérité que la science révèle est privée de sens humain, si les </text:span>fictions<text:span text:style-name="T21"> de l'esprit répondent seules à la volonté étrange de l'homme, l'accomplissement de cette volonté demande que ces fictions soient </text:span>rendues vraies<text:span text:style-name="T21">. Celui qu'un besoin de créer possède ne fait qu'éprouver le beso</text:span><text:span text:style-name="T48">i</text:span><text:span text:style-name="T21">n d'être homme. Mais il renonce à ce besoin s'il renonce </text:span><text:span text:style-name="T48">à créer plus que des fantaisies et des mensonges. Il ne demeure vi</text:span><text:span text:style-name="T49">ri</text:span><text:span text:style-name="T48">l qu'en cherchant à rendre la réalité conforme à ce qu'il pense : chaque force en </text:span><text:span text:style-name="T49">en lui réclame de soumettre au caprice du rêve le monde manqué dans lequel il est survenu. </text:span></text:p>
      <text:p text:style-name="P65"><text:span text:style-name="T21">Cependant cette nécessité n'apparaît le plus souvent que sous une forme obscure. Il apparaît vain de se borner à réfléchir la réalité comme la science, et vain de lui échapper comme la fiction.L'action seule se propose de transformer le monde, c'est-à-dire de le rendre semblable au rêve. « Agir » résonne dans l'oreille avec l'éclat des trompettes de Jéricho. Il n'est pas d'impératif qui possède une efficacité plus rude et, pour celui qui l'entend, la nécessité d'en venir aux actes est imposée sans délai possible et sans condition. Mais celui qui demande à l'action de réaliser la volonté qui l'anime reçoit vite d'étranges réponses. Le néophyte apprend que la volonté d'action efficace est celle qui se limite à des rêves mornes. Il accepte : il comprend alors lentement que l'action ne lui laissera que le bénéfice d'avoir agi. Il croyait transformer le monde selon son rêve, il n'a fait que transformer son rêve à la mesure de la réalité la plus pauvre : il ne peut étouffer en lui la volonté qu'il portait – </text:span>afin de pouvoir <text:span text:style-name="T121">AGIR.</text:span> </text:p>
      <text:p text:style-name="P65"/>
      <text:p text:style-name="P144">7. L'action changée par le monde, impuissante à le changer</text:p>
      <text:p text:style-name="P144"/>
      <text:p text:style-name="P144">Le premier <text:span text:style-name="T122">renoncement que l'action demande à celui qui veut agir est qu'il réduise son rêve à des proportions décrites par la science. Le souci de donner à la destinée humaine un autre champ que la fiction est méprisé par les doctrinaires de la politique. Il ne peut pas être écarté dans la pratique des partis extrêmes qui exigent des militants qu'ils jouent leur vie. Mais la destinée d'un homme ne devient pas réelle à la seule condition qu'il combatte. Il faut encore que cette destinée se confonde avec celle des forces dans les rangs desquelles il affronte la mort. Et des doctrinaires, disposant de cette destinée, la réduisent au bien-être égal pour tous. Le langage de l'action n'accepte qu'une formule conforme aux principes rationnels qui régissent la science et la maintiennent étrangère à la vie humaine. Personne ne pense qu'une action politique puisse se définir et prendre figure sous la forme personnelle des héros de légende. La juste répartition des biens matériels et culturels répond seule au souci qui les possède d'éviter tout ce qui ressemble au visage humain et à ses expressions de désir avide oui de défi heureux devant la mort. Ils sont persuadés qu'il est haïssable de s'adresser à la multitude en lutte comme à une foule de héros déjà </text:span><text:soft-page-break/><text:span text:style-name="T122">mourants. Ils parlent donc le langage de l'intérêt à ceux qui sont en quelque sorte déjà ruisselants du sang de leurs propres blessures. </text:span></text:p>
      <text:p text:style-name="P145">Les hommes de l'action suivent ou servent <text:span text:style-name="T2">ce qui existe</text:span>. Si leur action est une révolte, ils suivent encore <text:span text:style-name="T2">ce qui existe</text:span> quand ils se font tuer pour le détruire. La destinée humaine les possède en fait quand ils détruisent : elle leur échappe dès qu'ils n'ont plus que la volonté d'ordonner leur monde sans visage. A peine la destruction est-elle achevée qu'ils se trouvent autant que d'autres à la suite, à la merci de ce qu'ils ont détruit, qui recommence alors à se construire. Les rêves que la science et la raison avaient réduit à des formules vides, les rêves amorphes cessent eux-mêmes d'être plus que la poussière soulevée au passage de l'<text:span text:style-name="T121">ACTION</text:span>. Asservis, <text:span text:style-name="T123">et brisant tout ce qui n'est pas courbé par une nécessité qu'ils subissent avant les autres, les hommes de l'action s'abandonnent aveuglément au courant qui les porte et que leur agitation impuissante accélère. <text:s/></text:span></text:p>
      <text:p text:style-name="P145"/>
      <text:p text:style-name="P146">8. L'existence dissociée</text:p>
      <text:p text:style-name="P146"/>
      <text:p text:style-name="P146">L'existence ainsi brisée en trois morceaux a cessé d'être l'<text:span text:style-name="T2">existence : </text:span>elle n'est plus qu'art, science ou politique. Là où la simplicité sauvage avait fait dominer des hommes, il n'y a plus que des savants, des politiciens et des artistes. Le renoncement à l'existence en échange de la fonction est la condition <text:span text:style-name="T124">souscrite par chacun d'eux. Quelques savants ont des soucis artistiques et politiques ; des politiciens, des artistes peuvent aussi bien regarder en dehors de leur domaine : ils ne font qu'additionner trois infirmités qui ne font pas un homme valide. Une totalité de l'existence a peu de choses à voir avec une collection de capacités et de connaissances. Elle ne se laisse pas plus découper en parties qu'un corps vivant. La vie est l'unité virile des éléments qui la composent. Il y a en elle la simplicité d'un coup de hache. </text:span></text:p>
      <text:p text:style-name="P146"/>
      <text:p text:style-name="P153">9. L'existence pleine et l'image de l'être aimé</text:p>
      <text:p text:style-name="P153"/>
      <text:p text:style-name="P153">L'existence simple et forte, que la servilité fonctionnelle n'a pas encore détruite, est possible seulement dans la mesure où elle a cessé de se subordonner à quelque projet particulier comme agir, dépeindre ou mesurer : elle dépend de l'<text:span text:style-name="T2">image de la destinée, </text:span>du mythe séduisant et dangereux dont elle se sent silencieusement solidaire. Un être humain est dissocié quand il se <text:span text:style-name="T2">voue</text:span> à un travail utile, qui n'a pas de sens par lui-même : il ne peut trouver la plénitude de l'existence totale que séduit. La virilité n'est rien de moins que l'expression de ce principe : quand un homme n'a plus la force de répondre à l'image de la nudité désirable, il reconnaît la perte de son intégrité virile. Et de même que la virilité se lie à l'attrait d'un corps nu, l'existence pleine se lie à toute image qui suscite de l'espoir et de l'effroi. L'<text:span text:style-name="T57">ÊTRE AIMÉ</text:span> dans ce monde dissous est devenu la seule puissance qui ait gardé la vertu de rendre à la chaleur de la vie. Si ce monde n'était pas sans cesse parcouru par les mouvements convulsifs des êtres qui se cherchent l'un l'autre, s'il n'était pas transfiguré par le visage « dont l'absence est douloureuse », il aurait l'apparence d'une dérision offerte à ceux qu'il fait naître : l'existence humaine y serait présente à l'état de souvenir ou de film des pays « sauvages ». Il est nécessaire d'excepter la fiction avec un sentiment irrité. Ce qu'un être possède au fond de lui-même de perdu, de tragique, la « merveille aveuglante » ne peut plus être rencontré que sur un lit. Il est vrai que la poussière satisfaite et les soucis dissociés du monde présent envahissent aussi les chambres : les chambres verrouillées n'en demeurent pas moins, dans le vide mental presque illimité, autant d'îlots où les figures de la vie se recomposent. </text:p>
      <text:p text:style-name="P153"/>
      <text:p text:style-name="P154">10. Le caractère illusoire de l'être aimé</text:p>
      <text:p text:style-name="P154"/>
      <text:p text:style-name="P154">L'image de l'être aimé apparaît tout d'abord avec un éclat précaire. Elle éclaire en même temps qu'elle effraie celui qui la suit des yeux. Il l'écarte et sourit de son agitation puérile s'il place au premier rang le souci de ses fonctions. Un homme devenu « sérieux » croit facile de trouver l'existence ailleurs que dans la réponse qu'il doit faire à cette sollicitation. Cependant, même si quelque autre moins lourd se laisse brûler par la séduction qui lui fait peur, il doit encore reconnaître le caractère illusoire d'une telle image. </text:p>
      <text:p text:style-name="P154">Car il suffit de vivre pour la contredire. Manger, dormir, parler la vident de sens. Si un homme rencontre une femme et si l'évidence se fait en lui que la destinée elle-même est là, tout ce qui l'envahit alors de la même façon qu'une <text:soft-page-break/>tragédie silencieuse est incompatible avec les allées et venues nécessaires de cette femme. L'image dans laquelle un instant la destinée est devenue vivante se trouve ainsi projetée dans un monde étranger à l'agitation quotidienne. La femme vers laquelle un homme est porté comme à la destinée humaine incarnée pour lui n'appartient plus à l'espace dont l'argent dispose. Sa douceur échappe au monde réel où elle passe sans se laisser enfermer plus qu'un rêve. Le malheur ravagerait l'esprit de celui qui se laisserait posséder par le besoin de la réduire. Sa réalité est aussi douteuse qu'une lueur qui vacille, mais que la nuit rend violente. </text:p>
      <text:p text:style-name="P154"/>
      <text:p text:style-name="P154">11. Le monde vrai des amants</text:p>
      <text:p text:style-name="P154"/>
      <text:p text:style-name="P154">Cependant la première apparence douteuse des deux amants qui se rejoignent dans leur nuit de destin n'est pas de la même nature que les illusions du théâtre ou des livres. Car le théâtre et la littérature ne peuvent pas seuls créer <text:span text:style-name="T2">un monde où des êtres se retrouvent</text:span>. Les plus déchirantes visions représentées par l'art n'ont jamais créé qu'un lien fugace entre ceux qu'elles ont touchés. S'ils se rencontrent, ils doivent se contenter d'exprimer ce qu'ils ont éprouvé <text:span text:style-name="T125">par des phrases qui substituent la comparaison et l'analyse à des réactions communicables. Tandis que les amants communient même au plus profond d'un silence où chaque mouvement chargé de passion brûlante a le pouvoir de donner l'extase. Il serait vain de nier que le foyer ainsi enflammé ne constitue un monde réel, le monde où les amants se retrouvent tels qu'ils se sont apparus une fois, chacun d'entre eux ayant pris la figure émouvante du destin de l'autre. Ainsi le mouvement orageux de l'amour rend vrai ce qui n'était le premier jour qu'une illusion. </text:span></text:p>
      <text:p text:style-name="P155">L'obstacle rencontré par les activités fragmentaires ignorant les autres – par l'action ignorante du rêve – est donc franchi lorsque deux êtres amoureux unissent leurs corps. Les ombres poursuivies jusqu'à l'étreinte n'émerveillent pas moins que les lointaines créatures des légendes. L'apparition d'une femme, tout à coup, semble appartenir au monde bouleversé du rêve ; mais la possession jette la figure du rêve nue et noyée de plaisirs dans le monde étroitement réel d'une chambre. </text:p>
      <text:p text:style-name="P155">L'action heureuse est la « sœur du rêve », sur le lit même où le secret est révélé à la connaissance. Et la connaissance est la découverte extasiée de la destinée humaine, dans cet espace préservé où la science – autant que l'art ou l'action pratique – a perdu la possibilité de donner un sens fragmentaire à l'existence.<text:note text:id="ftn20" text:note-class="footnote"><text:note-citation>20</text:note-citation><text:note-body><text:p text:style-name="P3">: <text:span text:style-name="T126">La description du « monde des amants » dans ce texte n'a cependant qu'une valeur </text:span><text:span text:style-name="T19">démonstrative</text:span><text:span text:style-name="T50">. Ce monde constitue l'une des rares possibilités de la vie actuelle et sa réalisation présente un caractère beaucoup moins éloigné de la totalité de l'existence que les mondes de l'art, de la politique ou de la science. Il n'accomplit cependant pas la vie humaine. Il y aurait en tout cas une erreur à le considérer comme la forme élémentaire de la société. La conception d'après laquelle le couple serait à la base du fait social a dû être abandonnée pour des raisons qui semblent décisives. </text:span></text:p></text:note-body></text:note> </text:p>
      <text:p text:style-name="P155"/>
      <text:p text:style-name="P156">12 Les ensembles de hasards</text:p>
      <text:p text:style-name="P156"/>
      <text:p text:style-name="P156">Le renoncement au rêve et la volonté pratique de l'homme d'action ne représentent donc pas les seuls moyens de toucher le monde réel. Le monde des amants n'est pas moins <text:span text:style-name="T2">vrai</text:span> que celui de la politique. Il absorbe même la totalité de l'existence, ce que la politique ne peut pas faire. Et ses caractères ne sont pas ceux du monde fragmentaire et vide de l'action pratique, mais ceux qui appartiennent à la <text:span text:style-name="T2">vie humaine </text:span>avant qu'elle ne soit servilement réduite : le monde des amants se construit, comme la vie, à partir d'un <text:span text:style-name="T2">ensemble de hasards donnant la réponse attendue à une volonté d'être avide et puissante</text:span>. Ce qui détermine l'élection de l'être aimé – telle que la possibilité d'un autre choix, représentée avec logique, inspire l'horreur – est en effet réductible à un <text:span text:style-name="T2">ensemble de hasards</text:span>. De simples coïncidences disposent la rencontre et composent la figure féminine du destin à laquelle un homme se sent lié, quelquefois à en mourir. La valeur de cette figure dépend d'exigences depuis longtemps obsédantes et si difficiles à satisfaire qu'elles prêtent à l'être aimé les couleurs de la chance extrême. Quand une configuration de cartes entre dans un jeu, elle décide du sort des mises : la rencontre inespérée d'une femme, de la même façon que la donne rare dispose, elle, de l'existence. Mais la plus belle donne n'a de sens que si les conditions où elle échoit permettent de s'emparer de l'argent du jeu. La figure qui gagne n'est qu'une combinaisons arbitraire : l'avidité du gain et le gain la rendent réelle. Des <text:span text:style-name="T2">conséquences </text:span>donnent seules <text:soft-page-break/>un caractère vrai à des ensembles de hasards qui n'auraient pas de sens si le caprice humain ne les avait pas choisis. La rencontre d'une femme ne serait qu'une émotion esthétique sans la volonté de la posséder et de rendre vrai ce que son apparition avait semblé signifier. Une fois seulement conquise, ou perdue, l'image fugitive du destin cesse d'être une figure aléatoire pour devenir la réalité arrêtant le sort.</text:p>
      <text:p text:style-name="P156"/>
      <text:p text:style-name="P157">Une « avide et puissante volonté d'être » est donc la condition de la vérité ; mais l'<text:span text:style-name="T2">individu isolé </text:span>ne possède jamais le pouvoir de créer un monde (il ne le tente que s'il est lui-même dans le pouvoir de forces qui font de lui un <text:span text:style-name="T2">aliéné</text:span>, un fou) : la coïncide,ce des volontés n'est pas moins nécessaire à la naissance des mondes humains que la coïncidence des figures de hasards. Seul l'accord des amants, comme celui de la table des joueurs, crée la réalité vivante des correspondances encore informes (si l'accord manque, le malheur, dans lequel l'amour reste réel, est toujours la conséquence d'une première complicité). L'accord de deux, ou de quelques-uns, s'ajoute d'ailleurs à la croyance générale donnant une valeur à des figures déjà décrites. La signification de l'amour est déterminée dans les légendes qui illustrent la destinée des amants dans l'esprit de tous. </text:p>
      <text:p text:style-name="P158">Mais cette « avide volonté d'être », en rapport même avec le fait qu'elle est <text:span text:style-name="T2">commune</text:span>, n'est nullement semblable à la volonté qui délibère et intervient. Elle est volonté comme une aveugle intrépide devant la mort et doit, à l'exemple de celui qui affronte un feu meurtrier, s'en remettre en grande partie au <text:span text:style-name="T2">hasard</text:span>. Seul un mouvement <text:span text:style-name="T2">hasardé</text:span> peut donner la réponse que la passion obscure exige à l'apparition fortuite des « ensembles ». Un beau jeu n'a de valeur que si les cartes sont battues, coupées, et non disposées par un arrangement antérieur qui constituerait la <text:span text:style-name="T2">tricherie</text:span>. La décision du joueur doit elle-même être <text:span text:style-name="T2">hasardée</text:span>, dans l'ignorance du jeu des partenaires. La force secrète des <text:span text:style-name="T2">êtres aimés </text:span>et la valeur de leur conjonction ne peuvent pas non plus résulter de décisions ou d'intentions arrêtées à l'avance. Il est vrai que, même au-delà de la prostitution ou du mariage, le monde des amants est encore plus abandonné à la tricherie que celui du jeu. Il n'y a pas de limite précise, mais des nuances nombreuses entre la rencontre ingénue de personnages incapables d'arrière-pensée et la coquetterie impudente ordonnant sans répit des supercheries et des manœuvres. Mais l'inconscience naïve a seule le pouvoir de conquérir le monde des miracles où les amants se retrouvent. </text:p>
      <text:p text:style-name="P158"/>
      <text:p text:style-name="P159">Le hasard, la chance, qui dispute la vie à la disposition téléologique, à l'ordonnance des moyens et des fins, l'emporte ainsi, survenant avec une fougue divine. L'intelligence a cessé depuis longtemps de sentir l'univers dans le pouvoir de la raison qui prévoit. L'existence elle-même se reconnaît à la disposition du hasard pourvu qu'elle se regarde à la mesure du ciel étoilé ou de la mort. Elle se reconnaît dans sa magnificence faite à l'image d'un univers que n'a pas touché la souillure du mérite ou de l'intention. </text:p>
      <text:p text:style-name="P159"/>
      <text:p text:style-name="P159">13. <text:span text:style-name="T127">La destinée et le mythe</text:span></text:p>
      <text:p text:style-name="P159"/>
      <text:p text:style-name="P160">Il est impossible de songer, sans tomber aussitôt dans une longue angoisse, à la foule qui se détourne de cet empire « horrible » du hasard. Cette foule exige en effet qu'une vie <text:span text:style-name="T2">assurée</text:span> ne dépende plus que du calcul et de la décision appropriés. Mais cette vie « qui se mesure seulement à la mort » échappe à ceux qui perdent le goût de brûler comme le font les amants et les joueurs, à travers les « flammes de l'espoir et de l'effroi ». La destinée humaine veut que le hasard capricieux propose : ce que la raison substitue à la riche végétation des hasards n'est plus une aventure à vivre mais la solution vide et correcte des difficultés de l'existence. Les actes engagés dans quelque fin rationnelle ne sont que des réponses faites à la nécessités servilement subie. Les actes engagés dans la poursuite des images séduisantes de la chance sont les seuls qui répondent au besoin de vivre à l'exemple de la flamme. <text:span text:style-name="T128">Car il est humain de brûler et de se consumer jusqu'au suicide devant la table du baccara : même si les cartes font apparaître une forme déchue de la bonne ou de la mauvaise fortune, ce quelles figurent, qui donne ou perd l'argent, possède la vertu de signifier le destin (la dame de la pique signifie parfois la mort). Il est au contraire inhumain d'abandonner l'existence à l'enchaînement des actes utiles. Une partie des disponibilités humaines, inévitablement, est vouée au souci des souffrances dont il faut se délivrer, telles que la faim, le froid, les contraintes </text:span><text:soft-page-break/><text:span text:style-name="T128">sociales. Ce qui échappe à la servitude, la vie, se joue, c'est-à-dire se place sur les chances qui se rencontrent. </text:span></text:p>
      <text:p text:style-name="P66">La vie se joue <text:span text:style-name="T21">:</text:span> <text:span text:style-name="T21">le projet et la destinée se réalisent, ce qui n'était que figure de rêve devient le mythe. Et le mythe </text:span>vivant<text:span text:style-name="T21"> que la poussière intellectuelle ne connaît que </text:span>mort<text:span text:style-name="T21"> et regarde comme la touchante erreur de l'ignorance, le mythe-mensonge figure la destinée et devient l'</text:span>être<text:span text:style-name="T21">. Non l'être que la philosophie rationnelle trahit en lui donnant l'attribut de l'immuable. Mais l'être qu'énonce le prénom et le patronyme ; puis l'être double qui se perd dans les interminables </text:span><text:span text:style-name="T51">étreintes ; l'être enfin de la cité « qui torture, décapite et fait la guerre »…</text:span></text:p>
      <text:p text:style-name="P67"/>
      <text:p text:style-name="P67"><text:span text:style-name="T21">Le </text:span>mythe <text:span text:style-name="T21">demeure à la disposition de celui que l'art, la science ou la politique étaient incapables de satisfaire. Bien que l'amour constitue à lui seul un monde, il laisse intact ce qui l'entoure ? L'expérience de l'amour accroît même la lucidité et la souffrance : elle développe le malaise et l'épuisante impression de vie qui résulte du contact de la société décomposée. Le mythe seul renvoie, à celui que chaque épreuve avait brisé, l'image d'une plénitude étendue à la communauté où se rassemblent les hommes. Le mythe seul entre dans le corps de ceux qu'il lie et leur demande la même attente. Il est la précipitation de chaque danse ; il porte l'existence « à son point d'ébullition » : il communique l'émotion tragique qui rend son intimité sacrée accessible. Car le mythe n'est pas seulement la figure divine de la destinée et le monde où cette figure se déplace : il ne peut pas être séparé de la communauté dont il est la chose et qui prend possession, rituellement, de son empire. </text:span><text:span text:style-name="T52">Il serait fiction si l'</text:span><text:span text:style-name="T129">accord</text:span><text:span text:style-name="T52"> qu'un </text:span><text:span text:style-name="T129">peuple</text:span><text:span text:style-name="T52"> manifeste dans l'agitation des fêtes ne faisait pas de lui la réalité humaine vitale. Le mythe est peut-être fable mais cette fable est placée à l'opposé de la fiction si l'on regarde qui la danse, qui l'agit, et dont elle est la </text:span><text:span text:style-name="T129">vérité</text:span><text:span text:style-name="T52"> vivante. Une communauté qui n'accomplit pas la possession rituelle de ces mythes ne possède plus qu'une vérité qui décline : elle est vivante dans la mesure où sa volonté d'être anime l'ensemble des hasards mythiques qui en figurent l'existence intime. Un mythe ne peut donc pas être assimilé au fragment épars d'un ensemble dissocié. </text:span></text:p>
      <text:p text:style-name="P68"><text:span text:style-name="T21">Il est solidaire de </text:span>l'existence<text:span text:style-name="T21"> totale dont il est l'expression sensible.</text:span></text:p>
      <text:p text:style-name="P68"><text:span text:style-name="T21">Le mythe rituellement vécu ne révèle rien de moins que l'être véritable : en lui la vie n'apparaît moins terrible ni moins belle que la </text:span>femme aimée <text:span text:style-name="T21">sur le lit où elle est nue. La pénombre du lieu sacré qui contient la présence réelle oppresse davantage que celle de la chambre où s'enferment les amants, ce qui s'offre à la connaissance n'est pas moins étranger à la science des laboratoires dans le lieu sacré que dans l'alcôve. L'existence humaine introduite dans le lieu sacré y rencontre la figure du destin fixée par le caprice du </text:span>hasard <text:span text:style-name="T21">: les lois </text:span>déterminantes<text:span text:style-name="T21"> que définit la science sont à l'opposé de ce jeu de la fantaisie composant la vie. </text:span><text:span text:style-name="T53">Ce jeu s'écarte de la science et coïncide avec le délire engendrant les figures de l'art. Mais alors que l'art reconnaît la réalité dernière et le caractère supérieur du monde vrai qui contraint les hommes, le mythe entre dans l'existence humaine comme une force exigeant que la réalité </text:span><text:span text:style-name="T130">inférieure</text:span><text:span text:style-name="T53"> se soumette à son empire. <text:s/></text:span></text:p>
      <text:p text:style-name="P68"/>
      <text:p text:style-name="P161">14. L'apprenti sorcier.</text:p>
      <text:p text:style-name="P69"/>
      <text:p text:style-name="P70"><text:span text:style-name="T21">Il est vrai que ce retour à la vieille maison humaine est peut-être l'instant le plus inquiet d'une vie vouée à la succession des illusions décevantes. La vieille maison du mythe à mesure qu'une démarche singulière se rapproche d'elle n'apparaît pas moins désertée que les décombres « pittoresques » des tempes. Car la représentation du mythe exprimant la totalité de l'existence n'est pas le résultat d'une expérience actuelle. Le passé seul, ou la civilisation des « arriérés », ont rendu possible la connaissance mais non la possession d'un monde qui semble désormais inaccessible. Il se pourrait que l'existence totale ne soit plus pour nous qu'un simple rêve, nourri par les descriptions historiques, et par les lueurs secrètes de nos passions. Les hommes présents ne pourraient se rendre maîtres que d'un amas représentant les débris de l'existence. Cependant cette vérité reconnue apparaît vite à la merci de la lucidité que commande le besoin de vivre. Il faudra tout au moins qu'une première expérience soit suivie d'échec avant que le négateur ait acquis le droit au </text:span>sommeil<text:span text:style-name="T21"> que sa négation <text:s/>lui garantit. La description méthodique de l'expérience à tenter indique d'ailleurs qu'elle ne demande que les conditions réalisables. L'« apprenti sorcier », tout d'abord, ne rencontre pas d'exigence différente de celles qu'il aurait rencontrées </text:span><text:soft-page-break/><text:span text:style-name="T21">dans la voie difficile de l'art. Les figures inconséquentes de la fiction n'excluent pas moins l'intention déterminée que les figures arides du mythe. Les exigences de l'invention mythologique sont seulement plus rigoureuses. </text:span><text:span text:style-name="T54">Elles ne renvoient pas, comme le voudrait une conception rudimentaire, à d'obscures facultés d'invention collective. Mais elles refuseraient toute valeur à des figures dans lesquelles la part de l'arrangement voulu n'aurait pas été écartée avec la rigueur propre au sentiment du </text:span><text:span text:style-name="T131">sacré</text:span><text:span text:style-name="T54">. D'un bout à l'autre, l' « apprenti sorcier » doit d'ailleurs se faire à cette rigueur (à supposer qu'elle ne réponde pas à son impératif le plus intime). Le secret, dans le domaine où il s'avance n'est pas moins nécessaire à ces étranges démarches qu'il ne l'est aux transports de l'érotisme (le monde total du mythe, monde de l'</text:span><text:span text:style-name="T131">être</text:span><text:span text:style-name="T54">, est séparé du monde </text:span><text:span text:style-name="T131">dissocié</text:span><text:span text:style-name="T54"> par les limites mêmes qui séparent le </text:span><text:span text:style-name="T131">sacré</text:span><text:span text:style-name="T54"> du </text:span><text:span text:style-name="T131">profane</text:span><text:span text:style-name="T54">). La « société secrète » est précisément le nom de la réalité sociale dont ces démarches se composent. Mais cette expression romanesque ne doit pas être étendue, comme il est d'usage, dans le sens vulgaire de « société de complot ». Car le secret touche à la réalité constitutive de l'existence qui séduit, non à quelque action contraire à la sûreté de l'Etat. Le mythe naît dans les actes rituels dérobés à la vulgarité statique de la société désagrégée, mais la dynamique violente qui lui appartient n'a pas d'autre objet que le retour à la totalité perdue : même s'il est vrai que la répercussion soit décisive et transforme la face du monde (alors que l'action des partis se perd dans le sable mouvant des paroles qui se contredisent) sa répercussion politique ne peut être que le résultat de l'existence. L'obscurité de tels projets n'exprime que la déconcertante nouveauté de direction nécessaire au moment paradoxal du désespoir. </text:span><text:span text:style-name="T55">(5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0T14:48:57.761114300</meta:creation-date>
    <dc:date>2018-05-17T23:24:28.850748103</dc:date>
    <meta:editing-duration>P1DT9H11M55S</meta:editing-duration>
    <meta:editing-cycles>107</meta:editing-cycles>
    <meta:generator>LibreOffice/4.2.8.2$Linux_X86_64 LibreOffice_project/420m0$Build-2</meta:generator>
    <meta:document-statistic meta:table-count="0" meta:image-count="0" meta:object-count="0" meta:page-count="33" meta:paragraph-count="336" meta:word-count="22189" meta:character-count="136322" meta:non-whitespace-character-count="114236"/>
  </office:meta>
</office:document-meta>
</file>