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officeooo:rsid="00298073" officeooo:paragraph-rsid="001fea5f" style:font-size-asian="10.5pt" style:font-style-asian="normal" style:font-size-complex="10.5pt" style:font-style-complex="normal"/>
    </style:style>
    <style:style style:name="P2" style:family="paragraph" style:parent-style-name="Standard">
      <style:paragraph-properties fo:text-align="justify" style:justify-single-word="false"/>
      <style:text-properties fo:font-size="10.5pt" fo:font-style="normal" officeooo:rsid="0033d02c" officeooo:paragraph-rsid="001fea5f" style:font-size-asian="10.5pt" style:font-style-asian="normal" style:font-size-complex="10.5pt" style:font-style-complex="normal"/>
    </style:style>
    <style:style style:name="P3" style:family="paragraph" style:parent-style-name="Standard">
      <style:paragraph-properties fo:text-align="justify" style:justify-single-word="false"/>
      <style:text-properties fo:font-size="10.5pt" fo:font-style="normal" officeooo:rsid="0033d02c" officeooo:paragraph-rsid="0021293b"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fo:font-size="10.5pt" fo:font-style="normal" officeooo:rsid="001fea5f" officeooo:paragraph-rsid="001fea5f" style:font-size-asian="10.5pt" style:font-style-asian="normal" style:font-size-complex="10.5pt" style:font-style-complex="normal"/>
    </style:style>
    <style:style style:name="P5" style:family="paragraph" style:parent-style-name="Standard">
      <style:paragraph-properties fo:text-align="justify" style:justify-single-word="false"/>
      <style:text-properties fo:font-size="10.5pt" fo:font-style="normal" officeooo:rsid="00158127" officeooo:paragraph-rsid="001fea5f" style:font-size-asian="10.5pt" style:font-style-asian="normal" style:font-size-complex="10.5pt" style:font-style-complex="normal"/>
    </style:style>
    <style:style style:name="P6" style:family="paragraph" style:parent-style-name="Standard">
      <style:paragraph-properties fo:text-align="justify" style:justify-single-word="false"/>
      <style:text-properties fo:font-size="10.5pt" fo:font-style="normal" officeooo:rsid="0016f26f" officeooo:paragraph-rsid="001fea5f" style:font-size-asian="10.5pt" style:font-style-asian="normal" style:font-size-complex="10.5pt" style:font-style-complex="normal"/>
    </style:style>
    <style:style style:name="P7" style:family="paragraph" style:parent-style-name="Standard">
      <style:paragraph-properties fo:text-align="justify" style:justify-single-word="false"/>
      <style:text-properties fo:font-size="10.5pt" fo:font-style="normal" officeooo:rsid="00190166" officeooo:paragraph-rsid="001fea5f" style:font-size-asian="10.5pt" style:font-style-asian="normal" style:font-size-complex="10.5pt" style:font-style-complex="normal"/>
    </style:style>
    <style:style style:name="P8" style:family="paragraph" style:parent-style-name="Standard">
      <style:paragraph-properties fo:text-align="justify" style:justify-single-word="false"/>
      <style:text-properties fo:font-size="10.5pt" fo:font-style="normal" officeooo:rsid="001ac16c" officeooo:paragraph-rsid="001fea5f"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fo:font-size="10.5pt" fo:font-style="normal" officeooo:rsid="001c67a2" officeooo:paragraph-rsid="001fea5f" style:font-size-asian="10.5pt" style:font-style-asian="normal" style:font-size-complex="10.5pt" style:font-style-complex="normal"/>
    </style:style>
    <style:style style:name="P10" style:family="paragraph" style:parent-style-name="Standard">
      <style:paragraph-properties fo:text-align="justify" style:justify-single-word="false"/>
      <style:text-properties fo:font-size="10.5pt" fo:font-style="normal" officeooo:rsid="001c587d" officeooo:paragraph-rsid="001fea5f" style:font-size-asian="10.5pt" style:font-style-asian="normal" style:font-size-complex="10.5pt" style:font-style-complex="normal"/>
    </style:style>
    <style:style style:name="P11" style:family="paragraph" style:parent-style-name="Standard">
      <style:paragraph-properties fo:text-align="justify" style:justify-single-word="false"/>
      <style:text-properties fo:font-size="10.5pt" fo:font-style="normal" officeooo:rsid="001cc549" officeooo:paragraph-rsid="001fea5f" style:font-size-asian="10.5pt" style:font-style-asian="normal" style:font-size-complex="10.5pt" style:font-style-complex="normal"/>
    </style:style>
    <style:style style:name="P12" style:family="paragraph" style:parent-style-name="Standard">
      <style:paragraph-properties fo:text-align="justify" style:justify-single-word="false"/>
      <style:text-properties fo:font-size="10.5pt" fo:font-style="normal" officeooo:rsid="001df593" officeooo:paragraph-rsid="001fea5f" style:font-size-asian="10.5pt" style:font-style-asian="normal" style:font-size-complex="10.5pt" style:font-style-complex="normal"/>
    </style:style>
    <style:style style:name="P13" style:family="paragraph" style:parent-style-name="Standard">
      <style:paragraph-properties fo:text-align="justify" style:justify-single-word="false"/>
      <style:text-properties fo:font-size="10.5pt" fo:font-style="normal" officeooo:rsid="001f6b77" officeooo:paragraph-rsid="001fea5f" style:font-size-asian="10.5pt" style:font-style-asian="normal" style:font-size-complex="10.5pt" style:font-style-complex="normal"/>
    </style:style>
    <style:style style:name="P14" style:family="paragraph" style:parent-style-name="Standard">
      <style:paragraph-properties fo:text-align="justify" style:justify-single-word="false"/>
      <style:text-properties fo:font-size="10.5pt" fo:font-style="normal" officeooo:rsid="0014f65e" officeooo:paragraph-rsid="001fea5f" style:font-size-asian="10.5pt" style:font-style-asian="normal" style:font-size-complex="10.5pt" style:font-style-complex="normal"/>
    </style:style>
    <style:style style:name="P15" style:family="paragraph" style:parent-style-name="Standard">
      <style:paragraph-properties fo:text-align="justify" style:justify-single-word="false"/>
      <style:text-properties fo:font-size="10.5pt" fo:font-style="normal" officeooo:rsid="001f7d2d" officeooo:paragraph-rsid="001fea5f"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fo:font-size="10.5pt" fo:font-style="normal" officeooo:rsid="00205dcc" officeooo:paragraph-rsid="001fea5f" style:font-size-asian="10.5pt" style:font-style-asian="normal" style:font-size-complex="10.5pt" style:font-style-complex="normal"/>
    </style:style>
    <style:style style:name="P17" style:family="paragraph" style:parent-style-name="Standard">
      <style:paragraph-properties fo:text-align="justify" style:justify-single-word="false"/>
      <style:text-properties fo:font-size="10.5pt" fo:font-style="normal" officeooo:rsid="0023e2d4" officeooo:paragraph-rsid="001fea5f" style:font-size-asian="10.5pt" style:font-style-asian="normal" style:font-size-complex="10.5pt" style:font-style-complex="normal"/>
    </style:style>
    <style:style style:name="P18" style:family="paragraph" style:parent-style-name="Standard">
      <style:paragraph-properties fo:text-align="justify" style:justify-single-word="false"/>
      <style:text-properties fo:font-size="10.5pt" fo:font-style="normal" officeooo:rsid="00223069" officeooo:paragraph-rsid="001fea5f" style:font-size-asian="10.5pt" style:font-style-asian="normal" style:font-size-complex="10.5pt" style:font-style-complex="normal"/>
    </style:style>
    <style:style style:name="P19" style:family="paragraph" style:parent-style-name="Standard">
      <style:paragraph-properties fo:text-align="justify" style:justify-single-word="false"/>
      <style:text-properties fo:font-size="10.5pt" fo:font-style="normal" officeooo:rsid="0024526c" officeooo:paragraph-rsid="001fea5f"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size="10.5pt" fo:font-style="normal" officeooo:rsid="0026bb77" officeooo:paragraph-rsid="001fea5f" style:font-size-asian="10.5pt" style:font-style-asian="normal" style:font-size-complex="10.5pt" style:font-style-complex="normal"/>
    </style:style>
    <style:style style:name="P21" style:family="paragraph" style:parent-style-name="Standard">
      <style:paragraph-properties fo:text-align="justify" style:justify-single-word="false"/>
      <style:text-properties fo:font-size="10.5pt" fo:font-style="normal" officeooo:rsid="0028a13b" officeooo:paragraph-rsid="001fea5f" style:font-size-asian="10.5pt" style:font-style-asian="normal" style:font-size-complex="10.5pt" style:font-style-complex="normal"/>
    </style:style>
    <style:style style:name="P22" style:family="paragraph" style:parent-style-name="Standard">
      <style:paragraph-properties fo:text-align="justify" style:justify-single-word="false"/>
      <style:text-properties fo:font-size="10.5pt" fo:font-style="normal" officeooo:rsid="002e23ce" officeooo:paragraph-rsid="001fea5f" style:font-size-asian="10.5pt" style:font-style-asian="normal" style:font-size-complex="10.5pt" style:font-style-complex="normal"/>
    </style:style>
    <style:style style:name="P23" style:family="paragraph" style:parent-style-name="Standard">
      <style:paragraph-properties fo:text-align="justify" style:justify-single-word="false"/>
      <style:text-properties fo:font-size="10.5pt" fo:font-style="normal" officeooo:rsid="002f3de1" officeooo:paragraph-rsid="001fea5f" style:font-size-asian="10.5pt" style:font-style-asian="normal" style:font-size-complex="10.5pt" style:font-style-complex="normal"/>
    </style:style>
    <style:style style:name="P24" style:family="paragraph" style:parent-style-name="Standard">
      <style:paragraph-properties fo:text-align="justify" style:justify-single-word="false"/>
      <style:text-properties fo:font-size="10.5pt" fo:font-style="normal" officeooo:rsid="00311dcf" officeooo:paragraph-rsid="001fea5f" style:font-size-asian="10.5pt" style:font-style-asian="normal" style:font-size-complex="10.5pt" style:font-style-complex="normal"/>
    </style:style>
    <style:style style:name="P25" style:family="paragraph" style:parent-style-name="Standard">
      <style:paragraph-properties fo:text-align="justify" style:justify-single-word="false"/>
      <style:text-properties fo:font-size="10.5pt" fo:font-style="normal" officeooo:rsid="0032463e" officeooo:paragraph-rsid="001fea5f" style:font-size-asian="10.5pt" style:font-style-asian="normal" style:font-size-complex="10.5pt" style:font-style-complex="normal"/>
    </style:style>
    <style:style style:name="P26" style:family="paragraph" style:parent-style-name="Standard">
      <style:paragraph-properties fo:text-align="justify" style:justify-single-word="false"/>
      <style:text-properties fo:font-size="10.5pt" fo:font-style="normal" officeooo:rsid="003aff36" officeooo:paragraph-rsid="001fea5f" style:font-size-asian="10.5pt" style:font-style-asian="normal" style:font-size-complex="10.5pt" style:font-style-complex="normal"/>
    </style:style>
    <style:style style:name="P27" style:family="paragraph" style:parent-style-name="Standard">
      <style:paragraph-properties fo:text-align="justify" style:justify-single-word="false"/>
      <style:text-properties fo:font-size="10.5pt" fo:font-style="normal" officeooo:rsid="0035d011" officeooo:paragraph-rsid="001fea5f" style:font-size-asian="10.5pt" style:font-style-asian="normal" style:font-size-complex="10.5pt" style:font-style-complex="normal"/>
    </style:style>
    <style:style style:name="P28" style:family="paragraph" style:parent-style-name="Standard">
      <style:paragraph-properties fo:text-align="justify" style:justify-single-word="false"/>
      <style:text-properties fo:font-size="10.5pt" fo:font-style="normal" officeooo:rsid="003be3b6" officeooo:paragraph-rsid="001fea5f" style:font-size-asian="10.5pt" style:font-style-asian="normal" style:font-size-complex="10.5pt" style:font-style-complex="normal"/>
    </style:style>
    <style:style style:name="P29" style:family="paragraph" style:parent-style-name="Standard">
      <style:paragraph-properties fo:text-align="justify" style:justify-single-word="false"/>
      <style:text-properties fo:font-size="10.5pt" fo:font-style="normal" officeooo:rsid="003b7aa6" officeooo:paragraph-rsid="001fea5f" style:font-size-asian="10.5pt" style:font-style-asian="normal" style:font-size-complex="10.5pt" style:font-style-complex="normal"/>
    </style:style>
    <style:style style:name="P30" style:family="paragraph" style:parent-style-name="Standard">
      <style:paragraph-properties fo:text-align="justify" style:justify-single-word="false"/>
      <style:text-properties fo:font-size="10.5pt" fo:font-style="normal" officeooo:rsid="003c7a34" officeooo:paragraph-rsid="0021293b" style:font-size-asian="10.5pt" style:font-style-asian="normal" style:font-size-complex="10.5pt" style:font-style-complex="normal"/>
    </style:style>
    <style:style style:name="P31" style:family="paragraph" style:parent-style-name="Standard">
      <style:paragraph-properties fo:text-align="justify" style:justify-single-word="false"/>
      <style:text-properties fo:font-size="10.5pt" fo:font-style="normal" officeooo:rsid="003d95fe" officeooo:paragraph-rsid="0021293b" style:font-size-asian="10.5pt" style:font-style-asian="normal" style:font-size-complex="10.5pt" style:font-style-complex="normal"/>
    </style:style>
    <style:style style:name="P32" style:family="paragraph" style:parent-style-name="Standard">
      <style:paragraph-properties fo:text-align="justify" style:justify-single-word="false"/>
      <style:text-properties fo:font-size="10.5pt" fo:font-style="normal" officeooo:rsid="003fa321" officeooo:paragraph-rsid="0021293b" style:font-size-asian="10.5pt" style:font-style-asian="normal" style:font-size-complex="10.5pt" style:font-style-complex="normal"/>
    </style:style>
    <style:style style:name="P33" style:family="paragraph" style:parent-style-name="Standard">
      <style:paragraph-properties fo:text-align="justify" style:justify-single-word="false"/>
      <style:text-properties fo:font-size="10.5pt" fo:font-style="normal" officeooo:rsid="004143c1" officeooo:paragraph-rsid="0021293b" style:font-size-asian="10.5pt" style:font-style-asian="normal" style:font-size-complex="10.5pt" style:font-style-complex="normal"/>
    </style:style>
    <style:style style:name="P34" style:family="paragraph" style:parent-style-name="Standard">
      <style:paragraph-properties fo:text-align="justify" style:justify-single-word="false"/>
      <style:text-properties fo:font-size="10.5pt" fo:font-style="normal" officeooo:rsid="00427211" officeooo:paragraph-rsid="0021293b" style:font-size-asian="10.5pt" style:font-style-asian="normal" style:font-size-complex="10.5pt" style:font-style-complex="normal"/>
    </style:style>
    <style:style style:name="P35" style:family="paragraph" style:parent-style-name="Standard">
      <style:paragraph-properties fo:text-align="justify" style:justify-single-word="false"/>
      <style:text-properties fo:font-size="10.5pt" fo:font-style="normal" officeooo:rsid="00422d89" officeooo:paragraph-rsid="0021293b" style:font-size-asian="10.5pt" style:font-style-asian="normal" style:font-size-complex="10.5pt" style:font-style-complex="normal"/>
    </style:style>
    <style:style style:name="P36" style:family="paragraph" style:parent-style-name="Standard">
      <style:paragraph-properties fo:text-align="justify" style:justify-single-word="false"/>
      <style:text-properties fo:font-size="10.5pt" fo:font-style="normal" officeooo:rsid="004423a9" officeooo:paragraph-rsid="0021293b" style:font-size-asian="10.5pt" style:font-style-asian="normal" style:font-size-complex="10.5pt" style:font-style-complex="normal"/>
    </style:style>
    <style:style style:name="P37" style:family="paragraph" style:parent-style-name="Standard">
      <style:paragraph-properties fo:text-align="justify" style:justify-single-word="false"/>
      <style:text-properties fo:font-size="10.5pt" fo:font-style="normal" officeooo:rsid="00454c12" officeooo:paragraph-rsid="0021293b" style:font-size-asian="10.5pt" style:font-style-asian="normal" style:font-size-complex="10.5pt" style:font-style-complex="normal"/>
    </style:style>
    <style:style style:name="P38" style:family="paragraph" style:parent-style-name="Standard">
      <style:paragraph-properties fo:text-align="justify" style:justify-single-word="false"/>
      <style:text-properties fo:font-size="10.5pt" fo:font-style="normal" officeooo:rsid="0045f25c" officeooo:paragraph-rsid="0021293b" style:font-size-asian="10.5pt" style:font-style-asian="normal" style:font-size-complex="10.5pt" style:font-style-complex="normal"/>
    </style:style>
    <style:style style:name="P39" style:family="paragraph" style:parent-style-name="Standard">
      <style:paragraph-properties fo:text-align="justify" style:justify-single-word="false"/>
      <style:text-properties fo:font-size="10.5pt" fo:font-style="normal" officeooo:rsid="004747c7" officeooo:paragraph-rsid="0021293b" style:font-size-asian="10.5pt" style:font-style-asian="normal" style:font-size-complex="10.5pt" style:font-style-complex="normal"/>
    </style:style>
    <style:style style:name="P40" style:family="paragraph" style:parent-style-name="Standard">
      <style:paragraph-properties fo:text-align="justify" style:justify-single-word="false"/>
      <style:text-properties fo:font-size="10.5pt" fo:font-style="normal" officeooo:rsid="004c3080" officeooo:paragraph-rsid="0021293b" style:font-size-asian="10.5pt" style:font-style-asian="normal" style:font-size-complex="10.5pt" style:font-style-complex="normal"/>
    </style:style>
    <style:style style:name="P41" style:family="paragraph" style:parent-style-name="Standard">
      <style:paragraph-properties fo:text-align="justify" style:justify-single-word="false"/>
      <style:text-properties fo:font-size="10.5pt" fo:font-style="normal" officeooo:rsid="0021293b" officeooo:paragraph-rsid="0021293b" style:font-size-asian="10.5pt" style:font-style-asian="normal" style:font-size-complex="10.5pt" style:font-style-complex="normal"/>
    </style:style>
    <style:style style:name="P42" style:family="paragraph" style:parent-style-name="Standard">
      <style:paragraph-properties fo:text-align="justify" style:justify-single-word="false"/>
      <style:text-properties fo:font-size="10.5pt" fo:font-style="normal" officeooo:rsid="0021c3ee" officeooo:paragraph-rsid="0021c3ee" style:font-size-asian="10.5pt" style:font-style-asian="normal" style:font-size-complex="10.5pt" style:font-style-complex="normal"/>
    </style:style>
    <style:style style:name="P43" style:family="paragraph" style:parent-style-name="Standard">
      <style:paragraph-properties fo:text-align="justify" style:justify-single-word="false"/>
      <style:text-properties fo:font-size="10.5pt" fo:font-style="normal" fo:font-weight="bold" officeooo:rsid="001fea5f" officeooo:paragraph-rsid="001fea5f" style:font-size-asian="10.5pt" style:font-style-asian="normal" style:font-weight-asian="bold" style:font-size-complex="10.5pt" style:font-style-complex="normal" style:font-weight-complex="bold"/>
    </style:style>
    <style:style style:name="P44" style:family="paragraph" style:parent-style-name="Standard">
      <style:paragraph-properties fo:text-align="justify" style:justify-single-word="false"/>
      <style:text-properties fo:font-size="10.5pt" fo:font-style="normal" fo:font-weight="normal" officeooo:rsid="001fea5f" officeooo:paragraph-rsid="001fea5f" style:font-size-asian="10.5pt" style:font-style-asian="normal" style:font-weight-asian="normal" style:font-size-complex="10.5pt" style:font-style-complex="normal" style:font-weight-complex="normal"/>
    </style:style>
    <style:style style:name="P45" style:family="paragraph" style:parent-style-name="Standard">
      <style:paragraph-properties fo:text-align="justify" style:justify-single-word="false"/>
      <style:text-properties fo:font-size="10.5pt" fo:font-style="normal" fo:font-weight="normal" officeooo:rsid="00311dcf" officeooo:paragraph-rsid="001fea5f" style:font-size-asian="10.5pt" style:font-style-asian="normal" style:font-weight-asian="normal" style:font-size-complex="10.5pt" style:font-style-complex="normal" style:font-weight-complex="normal"/>
    </style:style>
    <style:style style:name="P46" style:family="paragraph" style:parent-style-name="Standard">
      <style:paragraph-properties fo:text-align="justify" style:justify-single-word="false"/>
      <style:text-properties fo:font-size="10.5pt" fo:font-style="normal" fo:font-weight="normal" officeooo:rsid="002635b8" officeooo:paragraph-rsid="001fea5f" style:font-size-asian="10.5pt" style:font-style-asian="normal" style:font-weight-asian="normal" style:font-size-complex="10.5pt" style:font-style-complex="normal" style:font-weight-complex="normal"/>
    </style:style>
    <style:style style:name="P47" style:family="paragraph" style:parent-style-name="Standard">
      <style:paragraph-properties fo:text-align="justify" style:justify-single-word="false"/>
      <style:text-properties fo:font-size="10.5pt" fo:font-style="normal" fo:font-weight="normal" officeooo:rsid="003934f2" officeooo:paragraph-rsid="001fea5f" style:font-size-asian="10.5pt" style:font-style-asian="normal" style:font-weight-asian="normal" style:font-size-complex="10.5pt" style:font-style-complex="normal" style:font-weight-complex="normal"/>
    </style:style>
    <style:style style:name="P48" style:family="paragraph" style:parent-style-name="Standard">
      <style:paragraph-properties fo:text-align="justify" style:justify-single-word="false"/>
      <style:text-properties fo:font-size="10.5pt" fo:font-style="normal" fo:font-weight="normal" officeooo:rsid="003d95fe" officeooo:paragraph-rsid="0021293b" style:font-size-asian="10.5pt" style:font-style-asian="normal" style:font-weight-asian="normal" style:font-size-complex="10.5pt" style:font-style-complex="normal" style:font-weight-complex="normal"/>
    </style:style>
    <style:style style:name="P49" style:family="paragraph" style:parent-style-name="Standard">
      <style:paragraph-properties fo:text-align="justify" style:justify-single-word="false"/>
      <style:text-properties fo:font-size="10.5pt" fo:font-style="normal" fo:font-weight="normal" officeooo:rsid="0045f25c" officeooo:paragraph-rsid="0021293b" style:font-size-asian="10.5pt" style:font-style-asian="normal" style:font-weight-asian="normal" style:font-size-complex="10.5pt" style:font-style-complex="normal" style:font-weight-complex="normal"/>
    </style:style>
    <style:style style:name="P50" style:family="paragraph" style:parent-style-name="Standard">
      <style:paragraph-properties fo:text-align="justify" style:justify-single-word="false"/>
      <style:text-properties fo:font-size="10.5pt" fo:font-style="normal" fo:font-weight="normal" officeooo:rsid="00298073" officeooo:paragraph-rsid="0021293b" style:font-size-asian="10.5pt" style:font-style-asian="normal" style:font-weight-asian="normal" style:font-size-complex="10.5pt" style:font-style-complex="normal" style:font-weight-complex="normal"/>
    </style:style>
    <style:style style:name="P51" style:family="paragraph" style:parent-style-name="Standard">
      <style:paragraph-properties fo:text-align="justify" style:justify-single-word="false"/>
      <style:text-properties fo:font-size="10.5pt" fo:font-style="normal" fo:font-weight="normal" officeooo:rsid="0021c3ee" officeooo:paragraph-rsid="0021c3ee" style:font-size-asian="10.5pt" style:font-style-asian="normal" style:font-weight-asian="normal" style:font-size-complex="10.5pt" style:font-style-complex="normal" style:font-weight-complex="normal"/>
    </style:style>
    <style:style style:name="P52" style:family="paragraph" style:parent-style-name="Standard">
      <style:paragraph-properties fo:text-align="justify" style:justify-single-word="false"/>
      <style:text-properties fo:font-size="10.5pt" officeooo:rsid="001389cd" officeooo:paragraph-rsid="001fea5f" style:font-size-asian="10.5pt" style:font-size-complex="10.5pt"/>
    </style:style>
    <style:style style:name="P53" style:family="paragraph" style:parent-style-name="Standard">
      <style:paragraph-properties fo:text-align="justify" style:justify-single-word="false"/>
      <style:text-properties fo:font-size="10.5pt" officeooo:rsid="0014f65e" officeooo:paragraph-rsid="001fea5f" style:font-size-asian="10.5pt" style:font-size-complex="10.5pt"/>
    </style:style>
    <style:style style:name="P54" style:family="paragraph" style:parent-style-name="Standard">
      <style:paragraph-properties fo:text-align="justify" style:justify-single-word="false"/>
      <style:text-properties fo:font-size="10.5pt" fo:font-style="normal" fo:font-weight="bold" officeooo:rsid="001fea5f" officeooo:paragraph-rsid="001fea5f" style:font-size-asian="10.5pt" style:font-style-asian="normal" style:font-weight-asian="bold" style:font-size-complex="10.5pt" style:font-style-complex="normal" style:font-weight-complex="bold"/>
    </style:style>
    <style:style style:name="P55" style:family="paragraph" style:parent-style-name="Standard">
      <style:paragraph-properties fo:text-align="justify" style:justify-single-word="false"/>
      <style:text-properties fo:font-size="10.5pt" fo:font-style="normal" fo:font-weight="bold" officeooo:rsid="001fea5f" officeooo:paragraph-rsid="002511cb" style:font-size-asian="10.5pt" style:font-style-asian="normal" style:font-weight-asian="bold" style:font-size-complex="10.5pt" style:font-style-complex="normal" style:font-weight-complex="bold"/>
    </style:style>
    <style:style style:name="P56" style:family="paragraph" style:parent-style-name="Standard">
      <style:paragraph-properties fo:text-align="center" style:justify-single-word="false"/>
      <style:text-properties fo:font-size="10.5pt" fo:font-style="normal" fo:font-weight="bold" officeooo:rsid="0026f839" officeooo:paragraph-rsid="0026f839" style:font-size-asian="10.5pt" style:font-style-asian="normal" style:font-weight-asian="bold" style:font-size-complex="10.5pt" style:font-style-complex="normal" style:font-weight-complex="bold"/>
    </style:style>
    <style:style style:name="P57" style:family="paragraph" style:parent-style-name="Standard">
      <style:paragraph-properties fo:text-align="justify" style:justify-single-word="false"/>
      <style:text-properties fo:font-size="10.5pt" fo:font-style="normal" fo:font-weight="normal" officeooo:rsid="0022c872" officeooo:paragraph-rsid="0022c872" style:font-size-asian="10.5pt" style:font-style-asian="normal" style:font-weight-asian="normal" style:font-size-complex="10.5pt" style:font-style-complex="normal" style:font-weight-complex="normal"/>
    </style:style>
    <style:style style:name="P58" style:family="paragraph" style:parent-style-name="Standard">
      <style:paragraph-properties fo:text-align="justify" style:justify-single-word="false"/>
      <style:text-properties fo:font-size="10.5pt" fo:font-style="normal" fo:font-weight="normal" officeooo:rsid="0045f25c" officeooo:paragraph-rsid="00236dce" style:font-size-asian="10.5pt" style:font-style-asian="normal" style:font-weight-asian="normal" style:font-size-complex="10.5pt" style:font-style-complex="normal" style:font-weight-complex="normal"/>
    </style:style>
    <style:style style:name="P59" style:family="paragraph" style:parent-style-name="Standard">
      <style:paragraph-properties fo:text-align="justify" style:justify-single-word="false"/>
      <style:text-properties fo:font-size="10.5pt" fo:font-style="normal" fo:font-weight="normal" officeooo:rsid="001fea5f" officeooo:paragraph-rsid="001fea5f" style:font-size-asian="10.5pt" style:font-style-asian="normal" style:font-weight-asian="normal" style:font-size-complex="10.5pt" style:font-style-complex="normal" style:font-weight-complex="normal"/>
    </style:style>
    <style:style style:name="P60" style:family="paragraph" style:parent-style-name="Standard">
      <style:paragraph-properties fo:text-align="justify" style:justify-single-word="false"/>
      <style:text-properties fo:font-size="10.5pt" fo:font-style="normal" fo:font-weight="normal" officeooo:rsid="00236dce" officeooo:paragraph-rsid="00236dce" style:font-size-asian="10.5pt" style:font-style-asian="normal" style:font-weight-asian="normal" style:font-size-complex="10.5pt" style:font-style-complex="normal" style:font-weight-complex="normal"/>
    </style:style>
    <style:style style:name="P61" style:family="paragraph" style:parent-style-name="Standard">
      <style:paragraph-properties fo:text-align="justify" style:justify-single-word="false"/>
      <style:text-properties fo:font-size="10.5pt" fo:font-style="normal" fo:font-weight="normal" officeooo:rsid="00311dcf" officeooo:paragraph-rsid="001fea5f" style:font-size-asian="10.5pt" style:font-style-asian="normal" style:font-weight-asian="normal" style:font-size-complex="10.5pt" style:font-style-complex="normal" style:font-weight-complex="normal"/>
    </style:style>
    <style:style style:name="P62" style:family="paragraph" style:parent-style-name="Standard">
      <style:paragraph-properties fo:text-align="justify" style:justify-single-word="false"/>
      <style:text-properties fo:font-size="10.5pt" fo:font-style="normal" fo:font-weight="normal" officeooo:rsid="002635b8" officeooo:paragraph-rsid="002511cb" style:font-size-asian="10.5pt" style:font-style-asian="normal" style:font-weight-asian="normal" style:font-size-complex="10.5pt" style:font-style-complex="normal" style:font-weight-complex="normal"/>
    </style:style>
    <style:style style:name="P63" style:family="paragraph" style:parent-style-name="Standard">
      <style:paragraph-properties fo:text-align="justify" style:justify-single-word="false"/>
      <style:text-properties fo:font-size="10.5pt" fo:font-style="normal" officeooo:rsid="001fea5f" officeooo:paragraph-rsid="001fea5f" style:font-size-asian="10.5pt" style:font-style-asian="normal" style:font-size-complex="10.5pt" style:font-style-complex="normal"/>
    </style:style>
    <style:style style:name="P64" style:family="paragraph" style:parent-style-name="Standard">
      <style:paragraph-properties fo:text-align="justify" style:justify-single-word="false"/>
      <style:text-properties fo:font-size="10.5pt" fo:font-style="normal" officeooo:rsid="001fea5f" officeooo:paragraph-rsid="002511cb" style:font-size-asian="10.5pt" style:font-style-asian="normal" style:font-size-complex="10.5pt" style:font-style-complex="normal"/>
    </style:style>
    <style:style style:name="P65" style:family="paragraph" style:parent-style-name="Standard">
      <style:paragraph-properties fo:text-align="justify" style:justify-single-word="false"/>
      <style:text-properties fo:font-size="10.5pt" fo:font-style="normal" officeooo:rsid="0022e278" officeooo:paragraph-rsid="0022e278" style:font-size-asian="10.5pt" style:font-style-asian="normal" style:font-size-complex="10.5pt" style:font-style-complex="normal"/>
    </style:style>
    <style:style style:name="P66" style:family="paragraph" style:parent-style-name="Standard">
      <style:paragraph-properties fo:text-align="justify" style:justify-single-word="false"/>
      <style:text-properties fo:font-size="10.5pt" fo:font-style="normal" officeooo:rsid="001c67a2" officeooo:paragraph-rsid="001fea5f" style:font-size-asian="10.5pt" style:font-style-asian="normal" style:font-size-complex="10.5pt" style:font-style-complex="normal"/>
    </style:style>
    <style:style style:name="P67" style:family="paragraph" style:parent-style-name="Standard">
      <style:paragraph-properties fo:text-align="justify" style:justify-single-word="false"/>
      <style:text-properties fo:font-size="10.5pt" fo:font-style="normal" officeooo:rsid="00236dce" officeooo:paragraph-rsid="00236dce" style:font-size-asian="10.5pt" style:font-style-asian="normal" style:font-size-complex="10.5pt" style:font-style-complex="normal"/>
    </style:style>
    <style:style style:name="P68" style:family="paragraph" style:parent-style-name="Standard">
      <style:paragraph-properties fo:text-align="justify" style:justify-single-word="false"/>
      <style:text-properties fo:font-size="10.5pt" fo:font-style="normal" officeooo:rsid="0021c3ee" officeooo:paragraph-rsid="002511cb" style:font-size-asian="10.5pt" style:font-style-asian="normal" style:font-size-complex="10.5pt" style:font-style-complex="normal"/>
    </style:style>
    <style:style style:name="P69" style:family="paragraph" style:parent-style-name="Standard">
      <style:paragraph-properties fo:text-align="justify" style:justify-single-word="false"/>
      <style:text-properties fo:font-size="10.5pt" fo:font-style="normal" officeooo:rsid="004c3080" officeooo:paragraph-rsid="002511cb" style:font-size-asian="10.5pt" style:font-style-asian="normal" style:font-size-complex="10.5pt" style:font-style-complex="normal"/>
    </style:style>
    <style:style style:name="P70" style:family="paragraph" style:parent-style-name="Standard">
      <style:paragraph-properties fo:text-align="center" style:justify-single-word="false"/>
      <style:text-properties fo:font-size="10.5pt" fo:font-style="normal" officeooo:rsid="0026f839" officeooo:paragraph-rsid="0026f839" style:font-size-asian="10.5pt" style:font-style-asian="normal" style:font-size-complex="10.5pt" style:font-style-complex="normal"/>
    </style:style>
    <style:style style:name="P71" style:family="paragraph" style:parent-style-name="Standard">
      <style:paragraph-properties fo:text-align="justify" style:justify-single-word="false"/>
      <style:text-properties fo:font-size="10.5pt" officeooo:rsid="0022488a" officeooo:paragraph-rsid="0022488a" style:font-size-asian="10.5pt" style:font-size-complex="10.5pt"/>
    </style:style>
    <style:style style:name="T1" style:family="text">
      <style:text-properties officeooo:rsid="002b3192"/>
    </style:style>
    <style:style style:name="T2" style:family="text">
      <style:text-properties fo:font-style="italic" style:font-style-asian="italic" style:font-style-complex="italic"/>
    </style:style>
    <style:style style:name="T3" style:family="text">
      <style:text-properties fo:font-style="italic" officeooo:rsid="002c7f88" style:font-style-asian="italic" style:font-style-complex="italic"/>
    </style:style>
    <style:style style:name="T4" style:family="text">
      <style:text-properties fo:font-style="italic" officeooo:rsid="00173b8a" style:font-style-asian="italic" style:font-style-complex="italic"/>
    </style:style>
    <style:style style:name="T5" style:family="text">
      <style:text-properties fo:font-style="italic" officeooo:rsid="00223069" style:font-style-asian="italic" style:font-style-complex="italic"/>
    </style:style>
    <style:style style:name="T6" style:family="text">
      <style:text-properties fo:font-style="italic" officeooo:rsid="00205dcc" style:font-style-asian="italic" style:font-style-complex="italic"/>
    </style:style>
    <style:style style:name="T7" style:family="text">
      <style:text-properties fo:font-style="italic" officeooo:rsid="00236dce" style:font-style-asian="italic" style:font-style-complex="italic"/>
    </style:style>
    <style:style style:name="T8" style:family="text">
      <style:text-properties fo:font-style="italic" officeooo:rsid="0023cf1a"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officeooo:rsid="002c7f88"/>
    </style:style>
    <style:style style:name="T11" style:family="text">
      <style:text-properties officeooo:rsid="001fea5f"/>
    </style:style>
    <style:style style:name="T12" style:family="text">
      <style:text-properties officeooo:rsid="00168de6"/>
    </style:style>
    <style:style style:name="T13" style:family="text">
      <style:text-properties officeooo:rsid="00190166"/>
    </style:style>
    <style:style style:name="T14" style:family="text">
      <style:text-properties officeooo:rsid="00173b8a"/>
    </style:style>
    <style:style style:name="T15" style:family="text">
      <style:text-properties officeooo:rsid="001c587d"/>
    </style:style>
    <style:style style:name="T16" style:family="text">
      <style:text-properties officeooo:rsid="001df593"/>
    </style:style>
    <style:style style:name="T17" style:family="text">
      <style:text-properties officeooo:rsid="001389cd"/>
    </style:style>
    <style:style style:name="T18" style:family="text">
      <style:text-properties officeooo:rsid="00223069"/>
    </style:style>
    <style:style style:name="T19" style:family="text">
      <style:text-properties officeooo:rsid="0023e2d4"/>
    </style:style>
    <style:style style:name="T20" style:family="text">
      <style:text-properties officeooo:rsid="00205dcc"/>
    </style:style>
    <style:style style:name="T21" style:family="text">
      <style:text-properties officeooo:rsid="003215b1"/>
    </style:style>
    <style:style style:name="T22" style:family="text">
      <style:text-properties officeooo:rsid="0026bb77"/>
    </style:style>
    <style:style style:name="T23" style:family="text">
      <style:text-properties officeooo:rsid="0039d866"/>
    </style:style>
    <style:style style:name="T24" style:family="text">
      <style:text-properties officeooo:rsid="0033d02c"/>
    </style:style>
    <style:style style:name="T25" style:family="text">
      <style:text-properties officeooo:rsid="0035d011"/>
    </style:style>
    <style:style style:name="T26" style:family="text">
      <style:text-properties fo:font-weight="normal" style:font-weight-asian="normal" style:font-weight-complex="normal"/>
    </style:style>
    <style:style style:name="T27" style:family="text">
      <style:text-properties fo:font-weight="normal" officeooo:rsid="002635b8" style:font-weight-asian="normal" style:font-weight-complex="normal"/>
    </style:style>
    <style:style style:name="T28" style:family="text">
      <style:text-properties fo:font-weight="normal" officeooo:rsid="001fea5f" style:font-weight-asian="normal" style:font-weight-complex="normal"/>
    </style:style>
    <style:style style:name="T29" style:family="text">
      <style:text-properties officeooo:rsid="003c7a34"/>
    </style:style>
    <style:style style:name="T30" style:family="text">
      <style:text-properties officeooo:rsid="003d95fe"/>
    </style:style>
    <style:style style:name="T31" style:family="text">
      <style:text-properties officeooo:rsid="003f8441"/>
    </style:style>
    <style:style style:name="T32" style:family="text">
      <style:text-properties officeooo:rsid="004143c1"/>
    </style:style>
    <style:style style:name="T33" style:family="text">
      <style:text-properties officeooo:rsid="0021293b"/>
    </style:style>
    <style:style style:name="T34" style:family="text">
      <style:text-properties officeooo:rsid="00422d89"/>
    </style:style>
    <style:style style:name="T35" style:family="text">
      <style:text-properties officeooo:rsid="00427211"/>
    </style:style>
    <style:style style:name="T36" style:family="text">
      <style:text-properties officeooo:rsid="00454c12"/>
    </style:style>
    <style:style style:name="T37" style:family="text">
      <style:text-properties officeooo:rsid="0046f8fd"/>
    </style:style>
    <style:style style:name="T38" style:family="text">
      <style:text-properties officeooo:rsid="0045f25c"/>
    </style:style>
    <style:style style:name="T39" style:family="text">
      <style:text-properties officeooo:rsid="0045fbc4"/>
    </style:style>
    <style:style style:name="T40" style:family="text">
      <style:text-properties officeooo:rsid="004836df"/>
    </style:style>
    <style:style style:name="T41" style:family="text">
      <style:text-properties style:text-underline-style="none" officeooo:rsid="006739be"/>
    </style:style>
    <style:style style:name="T42" style:family="text">
      <style:text-properties style:text-underline-style="none" officeooo:rsid="004a6850"/>
    </style:style>
    <style:style style:name="T43" style:family="text">
      <style:text-properties style:text-underline-style="none" officeooo:rsid="004836df"/>
    </style:style>
    <style:style style:name="T44" style:family="text">
      <style:text-properties style:text-underline-style="none" officeooo:rsid="00499eab"/>
    </style:style>
    <style:style style:name="T45" style:family="text">
      <style:text-properties officeooo:rsid="0021c3ee"/>
    </style:style>
    <style:style style:name="T46" style:family="text">
      <style:text-properties officeooo:rsid="0022488a"/>
    </style:style>
    <style:style style:name="T47" style:family="text">
      <style:text-properties officeooo:rsid="0022c872"/>
    </style:style>
    <style:style style:name="T48" style:family="text">
      <style:text-properties officeooo:rsid="00236dce"/>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officeooo:rsid="0023cf1a"/>
    </style:style>
    <style:style style:name="T5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Georges Bataille,</text:p>
      <text:p text:style-name="P56">Oeuvres Complètes, Premiers écrits (1922-1940)</text:p>
      <text:p text:style-name="P70"/>
      <text:p text:style-name="P70">Présentation thématique</text:p>
      <text:p text:style-name="P1"/>
      <text:p text:style-name="P1"/>
      <text:p text:style-name="P43">L<text:span text:style-name="T33">a réalité humaine</text:span></text:p>
      <text:p text:style-name="P4"/>
      <text:p text:style-name="P41">Tout au long de ses premiers articles, Bataille cherche à dégager ce que l'on pourrait appeler l'essence du sujet humain <text:span text:style-name="T47">(</text:span>au sens où Corbin pouvait traduire le Dasein heideggérien par la notion de « réalité humaine »<text:span text:style-name="T47">)</text:span>. Cette réalité ne peut s'accomplir que dans une existence qui, tranch<text:span text:style-name="T47">ant</text:span> radicalement avec les exigences de la survie, rejette le principe bourgeois de la dépense productive pour y substituer les concepts paradoxaux d'angoisse, <text:span text:style-name="T45">d'horreur</text:span> <text:span text:style-name="T45">et</text:span> d'extase, <text:span text:style-name="T45">par lesquels la vie humaine devient « vie devant la mort ». C'est cette clarification de l'authenticité humaine qui fonde le volet politique-prophétique de la pensée de Bataille, en tant qu'appel révolutionnaire à un humanisme intégral. </text:span></text:p>
      <text:p text:style-name="P4"/>
      <text:p text:style-name="P4"/>
      <text:p text:style-name="P5">Le Moi est le produit de la <text:span text:style-name="T2">chance </text:span>: une infime variation dans le cours des événements aurait abouti à son inexistence, à l'émergence d'un Autre, ce qui rend l'existence du Moi infiniment improbable. Il ne saurait donc y avoir de connaissance <text:span text:style-name="T2">générale</text:span> du Moi, de connaissance statistique de ce que je suis, d'appropriation de ce que je suis par mon immersion dans l'espace homogène de l'humanité. Car l'essence du Moi <text:span text:style-name="T12">est</text:span> justement sa singularité radicale, son caractère totalement insubstituable. C'est en tant qu'être unique que j'existe d'une existence infiniment improbable : assumer mon être, c'est donc assumer l'hétérogén<text:span text:style-name="T13">é</text:span>ité. (« <text:span text:style-name="T11">Sacrifices », </text:span>texte 4)</text:p>
      <text:p text:style-name="P5"/>
      <text:p text:style-name="P11">La réalité apollinienne appelle toujours, comme sa mort ou son fruit, la poussière, l'ombre et les fantômes qui se nourrissent de la corruption du vivant, que la science et la technique combattent mais qu'elles ne peuvent éradiquer qu'en transformant l'homme en comptable. (<text:span text:style-name="T15">« Documents »,</text:span>texte 11)</text:p>
      <text:p text:style-name="P11"/>
      <text:p text:style-name="P12">L'homme cherche constamment à nier son corps et les parties les moins nobles de son être, sur lesquels il repose néanmoins et qui démentent perpétuellement ses aspirations idéalistes. (<text:span text:style-name="T15">« Documents »,</text:span>texte 12)</text:p>
      <text:p text:style-name="P12"/>
      <text:p text:style-name="P10"><text:span text:style-name="T16">La véritable laideur est celle des hommes qui ne sont plus capables de supporter l'horreur. (</text:span>« <text:span text:style-name="T11">Documents »,texte 13)</text:span></text:p>
      <text:p text:style-name="P10"/>
      <text:p text:style-name="P15">Toute réalité individuelle, dans la mesure où elle échappe à la généralité, et donc à l'injonction de la forme rationnelle, est un monstre. (« <text:span text:style-name="T11">Documents », </text:span>texte 18)</text:p>
      <text:p text:style-name="P15"/>
      <text:p text:style-name="P19">La vie conçue <text:span text:style-name="T11">selon le principe de dépense improductive </text:span>est en adéquation avec l'essence de la matière en tant qu'<text:span text:style-name="T2">autre</text:span> de la rationalité logique, pôle de résistance à l'homogénéité quantitative, principe antithétique de l'entendement du dieu des philosophes. (« <text:span text:style-name="T11">La critique sociale », </text:span>texte 25)</text:p>
      <text:p text:style-name="P19"/>
      <text:p text:style-name="P29">La vie humaine est combat pour l'être, et non lutte pour l'existence. (texte 48)</text:p>
      <text:p text:style-name="P29"/>
      <text:p text:style-name="P29">L'expérience de l'être trouve son aboutissement, non dans une plénitude accomplie, mais dans l'anéantissement tragique impliquant l'absurde et la mort. Si le rire commun découle de la confrontation de l'absurdité de la vie réelle et de la plénitude d'une vie idéale, le rire absolu est celui qui oppose à l'idéal les profondeurs abyssales en lesquelles s'abîme toute existence. (texte 49)</text:p>
      <text:p text:style-name="P29"/>
      <text:p text:style-name="P28">Le rapport qu'il s'agit d'entreprendre avec le monde dit civilisé est une guerre, <text:s/>et cette guerre est religieuse. Ce monde réduit à l'utilité est le plus mesquin de tous les mondes, l'extase y est impossible ; l'homme y perd son être dans les avantages de la civilisation, car l'être de l'homme est indissociable de l'extase. La vie humaine est danse, feu et délire. Le monde civilisé n'est qu'une abstraction dont on ne peut se réclamer. Le combat contre lui implique <text:span text:style-name="T29">de redonner à la vie humaine son essence de jeu, c'est-à-dire sa liberté, ce qui n'est possible que si l'homme rejette la dictature de l'idée, refuse le joug logocratique. La vie doit être tendue vers un être acéphale, fait d'innocence et de crime, qui est ce monstre que j'ai à devenir. Son sens n'est ouvert qu'aux âmes prophétiques. (texte 51)4</text:span></text:p>
      <text:p text:style-name="P28"/>
      <text:p text:style-name="P35">Nietzsche ne peut être compris que par ceux qui ne ressemblent pas au dernier homme, cet homme de la réalité contemporaine, vidé de son être par son affairement utile. (<text:span text:style-name="T35">t</text:span>exte 62) <text:span text:style-name="T35">Le plus grand danger pour la vie humaine est que l'homme s'oublie dans le travail servile, inversant les fins et les moyens, pour échapper au labyrinthe au sein duquel la vie est épreuve de la mort. (texte 64)</text:span></text:p>
      <text:p text:style-name="P35"><text:soft-page-break/></text:p>
      <text:p text:style-name="P34">La vie ne peut rester humaine que si elle assume le tragique qui conduit de la forêt dionysiaque à la ruine, et cesse de se dérober à l'horreur sacrée dans la souffrance, la fièvre et la joie. (texte 63)</text:p>
      <text:p text:style-name="P34"/>
      <text:p text:style-name="P36">La vie individuelle n'a de signification humaine que dans la mesure où elle <text:span text:style-name="T36">incarne</text:span> cet élan sans nom qui se répercute dans la violence, l'horreur, le rire et l'amour des multitudes. <text:span text:style-name="T36">L'individu est à la fois ce qui manifeste cette profondeur sacrée et ce qui la masque. (texte 67)</text:span></text:p>
      <text:p text:style-name="P5"/>
      <text:p text:style-name="P5"/>
      <text:p text:style-name="P43">Idéalisme et logocratie</text:p>
      <text:p text:style-name="P43"/>
      <text:p text:style-name="P51">Le rejet de la dépense productive rejoint le geste global par lequel Bataille récuse le principe de rationalisation de l'existence humaine. Suivant en cela la voie tracée par son maître Chestov, il refuse toute dictature de l'Idée, de la « Raison », sur la vie humaine. Toute connaissance objective, désintéressée, ne peut reposer que sur une rationalisation abusive du réel, dont elle partage le caractère illusoire. Le réel ne se laisse pas connaître comme un objet docile à la raison, il ne peut se donner <text:span text:style-name="T47">que dans</text:span> expérience au sein de laquelle le sujet se risque lui-même. </text:p>
      <text:p text:style-name="P4"/>
      <text:p text:style-name="P5">Il n'y a donc de réalisme véritable qu'en tant qu'anti-idéalisme. La force des volcans terrestres s'oppose à la clarté rationnelle des astres ; elle ne vise pas la construction, l'équilibre et la pérennité, mais la dépense chaotique et absurde : elle est « scandale et terreur ». (« <text:span text:style-name="T11">Anus Solaire », </text:span>texte <text:span text:style-name="T11">4</text:span>)</text:p>
      <text:p text:style-name="P5"/>
      <text:p text:style-name="P13">Le pouvoir de l'idée sur l'homme est un pouvoir despotique, une logocratie qui soumet l'homme au joug des institutions (notamment politiques). La mise en échec de l'idée par les œuvres d'art (comme celles de Picasso) est l'expression du <text:span text:style-name="T2">non serviam</text:span> opposé par l'être sauvage de l'homme à sa domestication, qui se libère également dans ces grandes « fêtes » que sont les irruptions de démence collective. (« <text:span text:style-name="T11">Documents », </text:span>texte 15)</text:p>
      <text:p text:style-name="P4"/>
      <text:p text:style-name="P15">La signification d'un mot n'est pas donnée par ses propriétés caractéristiques, mais par le <text:span text:style-name="T2">travail</text:span> qu'il accomplit, son rôle et ses effets. (texte 16) Ainsi, le terme « informe » a pour rôle de rejeter, de disqualifier tout ce qui ne se soumet pas à une forme rationnelle ; la philosophie apparaît alors comme une démarche visant à <text:span text:style-name="T2">réduire</text:span> (comme on réduit en esclavage) le réel à ce qui accède à la dignité d'un concept défini. (« <text:span text:style-name="T11">Documents », </text:span>texte 17)</text:p>
      <text:p text:style-name="P15"/>
      <text:p text:style-name="P39">La connaissance ne peut se rapporter à l'univers que comme à un spectacle qui lui reste extérieur, dont elle ne partage ni le mouvement, ni l'ivresse, étant établie sur un sol fixe. Et en cela, toute connaissance est illusoire. (texte 72) Cette erreur trouve son aboutissement lorsque l'homme prête au principe du monde sa propre immobilité, remplaçant la prodigalité cosmique par l'Idée du Bien. (texte 73)</text:p>
      <text:p text:style-name="P15"/>
      <text:p text:style-name="P15"/>
      <text:p text:style-name="P43">Ce qu'est réellement la liberté</text:p>
      <text:p text:style-name="P4"/>
      <text:p text:style-name="P42">Du refus de l'idéalisme rationaliste découle la redéfinition par <text:span text:style-name="T47">B</text:span>ataille de la liberté. <text:span text:style-name="T47">Celle-ci</text:span> ne peut plus être fondée sur une autonomie formelle, et échappe <text:span text:style-name="T47">même à</text:span> tout concept par lequel on prétendrait la réduire. Si la logocratie est le siège de l'oppression, la liberté exige de s'affranchir du concept et de la loi pour atteindre <text:span text:style-name="T47">à la cruauté du jeu. </text:span></text:p>
      <text:p text:style-name="P4"/>
      <text:p text:style-name="P15">La liberté véritable est en contradiction avec les exigences d'une représentation rationnelle du monde et de l'homme ; elle n'a donc sa place dans aucune de ces représentations, dans lesquelles elle ne peut pas même être nommée. (« <text:span text:style-name="T11">Documents », </text:span>texte 19)</text:p>
      <text:p text:style-name="P15"/>
      <text:p text:style-name="P15">C'est cette liberté, comme jeu cruel, que les hommes ont transféré aux dieux, dont ils se sont fait les jouets. Nous ne pouvons cesser d'être jouet que dans la mesure où nous assumons le rôle du joueur (ou les deux rôles à la fois). (« <text:span text:style-name="T11">Documents », </text:span>texte 20)</text:p>
      <text:p text:style-name="P15"/>
      <text:p text:style-name="P15"/>
      <text:p text:style-name="P4"><text:span text:style-name="T51">L'absolu comme catastrophe (mystique et effondrement)</text:span></text:p>
      <text:p text:style-name="P43"/>
      <text:p text:style-name="P51">Les réflexions de Bataille s'enracinent dans ce que l'on pourrait appeler une « ontologie négative ». Pour Bataille, il n'y a ni fondement, ni « fondement-sans-fond » du réel : il n'y a qu'un abîme qui ne peut être expérimenté que sous le mode de la catastrophe. L'élan mystique authentique ne peut ainsi aboutir qu'à l'absence de Dieu, c'est-à-dire à l'expérience d'un effondrement au sein d'un néant dans lequel nous ne pouvons pas même nous dissoudre. <text:span text:style-name="T46">Bataille radicalise ainsi le propos de Chestov en faisant de la crise l'expérience même d'un absolu qui, loin <text:s/>d'être </text:span><text:soft-page-break/><text:span text:style-name="T46">l'Être par excellence, n'a pas même la consistance d'un « non-Être ». </text:span></text:p>
      <text:p text:style-name="P4"/>
      <text:p text:style-name="P6">Le propre de l'expérience mystique est d'affirmer que le sujet ne s'accomplit que dans l'amour, en tant que dépassement de la séparation du sujet et de l'objet, dans une expérience au sein de laquelle le sujet doit se perdre pour pouvoir se trouver. Mais quel est <text:span text:style-name="T2">l'objet</text:span> de l'amour ? Pour Bataille comme pour les mystiques, cet « objet » n'en est évidemment pas u<text:span text:style-name="T14">n. Mais pour Bataille cet objet n'est ni Dieu ni Néant, mais </text:span><text:span text:style-name="T4">catastrophe </text:span><text:span text:style-name="T14">; et l'expérience de la catastrophe en tant qu'objet est également catastrophe du sujet lui-même. L'amour extatique s'accomplit dans l'expérience d'une chute, d'un effondrement au sein duquel le sujet expérimente son absence de fondement. (« Sacrifices », texte 5)</text:span></text:p>
      <text:p text:style-name="P6"/>
      <text:p text:style-name="P8">Dès que le Moi et le temps sont ressaisis en tant qu'objets existants, ils deviennent illusoires ; ce qui ne veut pas dire qu'on doit les rejeter en tant que fictions, mais bien au contraire qu'eux-mêmes, dans la mesure où ils fondent tout « objet », révèlent le caractère illusoire de toute réalité objective. La réalité est ce par quoi se manifeste, advient à « l'existence » ce qui en tant que tel ne lui appartient pas, et qui reconduit toute réalité phénoménale à un réel abyssal. <text:span text:style-name="T11">((« Sacrifices », texte 7)</text:span></text:p>
      <text:p text:style-name="P8"/>
      <text:p text:style-name="P33">La fuite de l'angoisse dans la recherche d'un repos en Dieu (un Dieu qu'elle enferme ainsi dans la permanence immobile) est ce qui fait basculer la fraternité universelle dans la cohésion militaire. En ce sens, la véritable communauté est mort de Dieu. (texte 58)</text:p>
      <text:p text:style-name="P33"/>
      <text:p text:style-name="P36">La pensée qui accepterait de suivre jusqu'au bout sa pente naturelle affronterait le vide qui révèle que le monde n'est pas un objet de connaissance, mais d'ivresse. L'expérience authentique du « il y a » n'est pas celle d'un étant soumis à la rigueur du concept et des conventions, mais celui d'un abîme qui rayonne. On ne peut l'habiter, on ne peut que s'y perdre. (texte 65)</text:p>
      <text:p text:style-name="P36"/>
      <text:p text:style-name="P36">L'existence humaine est en contradiction avec les exigences de la vie : elle suppose une stabilité qui impose de substituer à l'expérience extatique des explosions de force, le regard admiratif – à distance. Le sol stable se tient à distance aussi bien de la lave sur laquelle il repose que du soleil qui l'éclaire. (texte 66)</text:p>
      <text:p text:style-name="P33"/>
      <text:p text:style-name="P36">La vie individuelle n'a de signification humaine que dans la mesure où elle <text:span text:style-name="T36">incarne</text:span> cet élan sans nom qui se répercute dans la violence, l'horreur, le rire et l'amour des multitudes. <text:span text:style-name="T36">L'individu est à la fois ce qui manifeste cette profondeur sacrée et ce qui la masque. (texte 67)</text:span></text:p>
      <text:p text:style-name="P8"/>
      <text:p text:style-name="P8"/>
      <text:p text:style-name="P43">Sémiologie du réel </text:p>
      <text:p text:style-name="P43"/>
      <text:p text:style-name="P57">Pour Bataille, saisir le sens d'une chose ou d'un mot, c'est l'arracher à la trame de l'homogénéité qui le dissout dans un système (de choses, de signes) dont la consistance est d'autant plus logique qu'il est imaginaire. Saisir un sens, c'est ressaisir la chose dans son hétérogénéité, lui redonner sa signification « sauvage » ; c'est justement ce qui, dans une chose, est irréductible à un concept qui constitue sa réalité. </text:p>
      <text:p text:style-name="P43"/>
      <text:p text:style-name="P71"><text:span text:style-name="T49">Le monde ne tire donc pas son sens d'un principe fondamental. </text:span><text:span text:style-name="T17">Ce que nous appelons « monde » n'est qu'une totalité imaginaire, unifiée par le langage ; mais cette totalité ne renvoie elle-même à rien, le sens reste pris dans un perpétuel renvoi de chaque chose à une autre, signifié dans le langage par le rebondissement de copule en copule, dans un système autoréférentiel de signifiants sans signifié. Le réel est une parodie à laquelle manque une interprétation. (« Anus Solaire », texte 1)</text:span></text:p>
      <text:p text:style-name="P52"/>
      <text:p text:style-name="P53">La rencontre de l'autre au sein du monde n'est donc que la rencontre d'un reflet d'autant plus fidèle qu'il est vide : car ce n'est qu'en tant qu'il est sans contenu propre qu'il est capable de me renvoyer ma propre image (comme un miroir), et ce n'est qu'en tant qu'il reste vide qu'il me reflète adéquatement. L'autre est un miroir théophanique dans lequel je peux contempler ce que je suis en vérité... c'est-à-dire tel que je suis dans l'entendement vide d'un dieu inexistant. (<text:span text:style-name="T17">« Anus Solaire », </text:span>texte 2)</text:p>
      <text:p text:style-name="P53"/>
      <text:p text:style-name="P14">La consistance des choses et des êtres n'est toujours qu'apparente ; elle n'est que le produit de variations <text:span text:style-name="T2">quantitatives </text:span>qui opèrent des fluctuations dans l'homogène, plus qu'elles n'y introduisent de l'hétérogénéité. Or il n'y a de singularité réelle, de consistance que dans l'hétérogénéité. (<text:span text:style-name="T17">« Anus Solaire », </text:span>texte 3)</text:p>
      <text:p text:style-name="P13"/>
      <text:p text:style-name="P13">L'erreur des définitions savantes vient du fait qu'elles suppriment toute la dimension sauvage de la signification, faisant du signifié une pure abstraction ; pour saisir le <text:span text:style-name="T2">sens</text:span> véritable d'une cheminée d'usine, il faut s'en remettre à l'enfant qui la saisit comme objet de terreur, et non comme l'un des éléments d'un système de production, ainsi que <text:soft-page-break/>la conçoit le technicien aveugle. (« <text:span text:style-name="T11">Documents », </text:span>texte 14)</text:p>
      <text:p text:style-name="P6"/>
      <text:p text:style-name="P15">La signification d'un mot n'est pas donnée par ses propriétés caractéristiques, mais par le <text:span text:style-name="T2">travail</text:span> qu'il accomplit, son rôle et ses effets. (« <text:span text:style-name="T11">Documents », </text:span>texte 16)</text:p>
      <text:p text:style-name="P6"/>
      <text:p text:style-name="P43"/>
      <text:p text:style-name="P43">Le <text:span text:style-name="T33">rachat du</text:span> temps</text:p>
      <text:p text:style-name="P4"/>
      <text:p text:style-name="P65">Le temps, chez Bataille, est le paradigme de ce qui se trouve annulé par toute objectivation, toute conceptualisation. Toute saisie objective du temps se ramène à une spatialisation qui en est en fait la détemporalisation. Libérer le temps, c'est au contraire le déspatialiser, l'arracher à la nécessité des enchaînements causaux, mécaniques, et donc aussi à la planification rationnelle des moyens et des fins. Le temps retrouve ainsi sa dimension ontologique, ce qui implique qu'il ne peut être vécu qu'au sein d'une expérience critique-extatique. </text:p>
      <text:p text:style-name="P4"/>
      <text:p text:style-name="P7"><text:span text:style-name="T14">L</text:span>e temps est annulé dans la quotidienneté, dans la mesure où l'enchaînement nécessaire des causes et des effets, des moyens et des fins, abolit le temps en le spatialisant. Seul peut redonner au temps son être propre ce qui vient en briser l'homogénéité. Le « rachat » du temps (en tant que <text:span text:style-name="T2">salut</text:span> du temps) ne s'opère que par ce qui détruit son annulation en tant que ressource. (<text:span text:style-name="T14">« Sacrifices », </text:span>texte 6)</text:p>
      <text:p text:style-name="P7"/>
      <text:p text:style-name="P8">On ne peut reconnaître « l'existence » du temps qu'en le détruisant (de même que pour les protestants on ne peut prouver l'existence de Dieu qu'en le supprimant en tant que Dieu). Car il ne peut y avoir objectivation du temps ; le temps ne peut devenir objet que pour un sujet réifié. Le temps ne peut être vécu que sous une forme catastrophique, au sein d'une expérience extatique. <text:span text:style-name="T13"><text:s/>(« Sacrifices », texte 7)</text:span></text:p>
      <text:p text:style-name="P8"/>
      <text:p text:style-name="P32">L'épanouissement de la vie humaine exige une libération du temps qui doit redevenir autre chose qu'un continuum logique. (texte 5<text:span text:style-name="T32">6</text:span>)</text:p>
      <text:p text:style-name="P32"/>
      <text:p text:style-name="P37">Le travail ne met pas fin à la nécessité, qui en consomme perpétuellement les fruits ; mais les bornes inventées par les hommes pour échapper à la sensation du temps sont parvenues à l'occulter au sein d'une spatialisation qui a substitué l'horloge au sablier. Délivrée de ses terreurs nocturnes, l'humanité ne tend plus vers des « bornes majestueuses », mais à se délivrer de l'ennui de l'ordre institué. (texte <text:span text:style-name="T37">68</text:span>)</text:p>
      <text:p text:style-name="P8"/>
      <text:p text:style-name="P37">L'erreur de Hegel est d'avoir voulu enclore le temps en lui donnant un terme, alors que le temps est ce qui dissout tout centre. Sa valeur est d'avoir redonné au temps son mouvement, au sein d'une pensée qui exprime elle-même cette volonté de détruire ce qui doit mourir pour que le temps advienne. La pensée hégélienne exprime la tendance simultanée, paradoxale, à la maîtrise du temps et à la destruction des formes déjà instituées. <text:span text:style-name="T38">(texte 69)</text:span></text:p>
      <text:p text:style-name="P8"/>
      <text:p text:style-name="P43">L'art et l'horrible</text:p>
      <text:p text:style-name="P4"/>
      <text:p text:style-name="P67">On retrouve dans l'art l'ambivalence de toute réalité ; en tant que gloire de la forme, l’œuvre d'art est le symbole, mais aussi l'instrument de la domination institutionnalisée de la nature et de l'homme ; « l'éternité » des œuvres d'art n'est ainsi que l'annulation absolue du temps réel. En tant que brisure de la forme, surgissement de l'in-forme, du dif-forme, l'art est la manifestation de l'irrationalité du réel, du temps véritable, de la vie proprement humaine. </text:p>
      <text:p text:style-name="P4"/>
      <text:p text:style-name="P10">Les œuvres des peuples barbares expriment les profondeurs de la nuit humaine, contre les formes plates et soi-disant « vraies » de l'idéalisme classique. (texte 8)</text:p>
      <text:p text:style-name="P10"/>
      <text:p text:style-name="P10">La nature est animée d'un <text:s/>mouvement contradictoire, qui la fait osciller entre la recherche de la forme pour échapper à l'angoisse et l'horreur de l'informe, et l'affirmation du difforme contre toutes les formes de domestication rationnelle. Ces oscillations au sein de la vie humaine ne sont que l'expression d'une dialectique générale. (« <text:span text:style-name="T11">Documents », </text:span>texte 9)</text:p>
      <text:p text:style-name="P10"/>
      <text:p text:style-name="P9">L'architecture exprime l'être idéal d'une société ; les grands monuments sont à la fois l'expression et l'instrument de la puissance des institutions.<text:span text:style-name="T15"> (« Documents »,</text:span>texte 10)</text:p>
      <text:p text:style-name="P9"/>
      <text:p text:style-name="P58">L'obélisque de Louqsor est l'archétype <text:span text:style-name="T39">du</text:span> « haut lieu » : sa grandeur calme et imposante (séparée de ses racines), occulte aussi bien la souveraineté qu'il devait représenter, que la mise à mort du Souverain qu'il commémore : il est symbole de la clarté apaisée de l'insignifiance, symbole qui se substitue au sens. Ce symbole ne retrouve sens qu'à la lumière projetée par la lanterne d'un fou. (texte <text:span text:style-name="T37">71</text:span>)</text:p>
      <text:p text:style-name="P9"/>
      <text:p text:style-name="P9"><text:soft-page-break/></text:p>
      <text:p text:style-name="P43">La dépense improductive</text:p>
      <text:p text:style-name="P43"/>
      <text:p text:style-name="P67"><text:span text:style-name="T26">Pour Bataille, le principe qui régit la rationalisation bourgeoise du réel (et donc la falsification du réel) est le principe de la dépense productive, qui fait reposer le sens d'une chose ou d'un acte sur son utilité à l'égard d'une fin déterminée. C'est ce principe que Bataille veut détruire en montrant, d'une part, que ce principe est radicalement </text:span><text:span text:style-name="T9">falsifié</text:span><text:span text:style-name="T26"> par notre expérience du réel (dès qu'on la dégage de sa gangue idéologique), mais également que ce principe est </text:span><text:span text:style-name="T9">dangereux </text:span><text:span text:style-name="T26">: pas seulement parce qu'il conduit à une déshumanisation de l'homme et de sa vie, mais également parce qu'il nous expose à des formes immatures, barbares, sanglantes de surgissement de la dimension ainsi occultée du réel. </text:span></text:p>
      <text:p text:style-name="P67"/>
      <text:p text:style-name="P67"><text:span text:style-name="T20">Toute théorie sociale présuppose qu'une activité humaine n'a de validité que dans la mesure où elle satisfait l'impératif de production et de conservation. Le plaisir n'a donc qu'une valeur secondaire, et ne peut être légitimé que dans la mesure où il peut être réinséré au sein du processus de production (délassement, etc.) L'individu est ainsi conduit à </text:span><text:span text:style-name="T6">nier</text:span><text:span text:style-name="T20"> ce qui dans sa conduite contredit ce critère de validation, ou à le poser comme pathologique, dans la mesure où il ne peut saisir </text:span><text:span text:style-name="T6">l'utilité</text:span><text:span text:style-name="T20"> d'une dépense improductive. Il ne peut admettre </text:span><text:span text:style-name="T6">l'intérêt</text:span><text:span text:style-name="T20"> que peut avoir, pour un individu ou pour une société, les états critiques ou orgiastiques. De sorte que les théories sociales se trouvent en contradiction avec les intérêts réels de la société et de l'individu, ces théories ne donnant droit (comme un père à l'égard de ses fils) qu'à ce qui est rattachable à un besoin vital pour la survie ou la production, et non à tout ce qui, dans l'homme, demande à être vécu sous les formes de l'horreur et de l'extase. De sorte que l'humanité est maintenu à l'état de minorité. Mais, de même que le mineur ne correspond à l'image que s'en donne le père que dans l'esprit du père, trouvant à ses élans profonds des voies de réalisation cachées, l'humanité ne fait abstraction qu'en théorie de ses besoins de dépense improductive. Seul celui qui peut réduire son identité à la représentation que s'en donnent les autorités peut considérer comme </text:span><text:span text:style-name="T5">désirable</text:span><text:span text:style-name="T18"> un état du monde conforme aux idéaux portés par ces mêmes autorités. <text:s/>(« La critique sociale », texte 21)</text:span></text:p>
      <text:p text:style-name="P16"/>
      <text:p text:style-name="P18">Ce qui donne <text:span text:style-name="T2">sens</text:span> à la vie humaine n'est pas ce qui permet à l'homme de se maintenir en vie (ce qui serait circulaire), mais bien ce qui donne sa valeur à la vie elle-même ; ce n'est donc pas dans les dépenses productives (qui ne sont que les moyens de la vie) qu'il faut rechercher le sens de l'existence, mais bien dans les dépenses improductives (qui en constituent la finalité). (<text:span text:style-name="T20">« La critique sociale », </text:span>texte 22)</text:p>
      <text:p text:style-name="P18"/>
      <text:p text:style-name="P18">Le passage de l'aristocratie à la bourgeoisie est celui d'un refus de l'obligation sociale inhérente à la richesse, obligation sociale qui va au-delà du devoir de protection et de direction, mais implique un ensemble de dépenses spectaculaires dont les masses sont les bénéficiaires. Le christianisme a préparé ce passage en substituant aux obligations sociales païennes une charité volontaire, à destination des pauvres mais surtout au profit d'institutions religieuses qui ont elles-mêmes assumé cette obligation de dépense spectaculaire. Ce n'est qu'avec l'avènement de la bourgeoisie que cette obligation s'est effondrée, le possédant limitant le champ de la dépense spectaculaire à <text:span text:style-name="T19">lui-même et à </text:span>sa propre catégorie sociale, ce qui l'a contraint à renoncer aux formes ostentatoires de la dépense. Alors qu'elle avait d'abord dû cacher sa puissance économique aux catégories sociales plus élevées, la bourgeoisie a ensuite dû dissimuler sa propre richesse aux catégories moins élevées. La bourgeoisie incarne ainsi une richesse sans dépense, sans ostentation et sans fête, une richesse contre-nature caractéristique d'une humanité dégradée, qu'on ne peut pas davantage haïr qu'aimer. <text:span text:style-name="T19">(« La critique sociale », texte 23)</text:span></text:p>
      <text:p text:style-name="P18"/>
      <text:p text:style-name="P17">Ce qui donne sens et valeur à la vie humaine, ce qui la rend réellement vivante, est ce qui en elle échappe aux tentatives de rationalisation ; ce qu'elle contient d'ordre et d'accumulation n'a sa fin que dans la destruction de cet ordre et de cette accumulation, destruction qui ne peut être justifiée par aucune « raison ». L'homme ne devient réellement sujet que lorsqu'il affirme sa volonté au mépris des lois auxquelles la raison et les institutions veulent l'assujettir. (<text:span text:style-name="T20">« La critique sociale », </text:span>24)</text:p>
      <text:p text:style-name="P17"/>
      <text:p text:style-name="P19">L'inutilité est ce qui donne à l'utile son utilité : la dépense improductive est la fin de la production. (« <text:span text:style-name="T11">La critique sociale », </text:span>texte 26)</text:p>
      <text:p text:style-name="P19"/>
      <text:p text:style-name="P33">L'homme ne peut s'approprier les ressources de la terre en en méconnaissant la nature véritable, incandescente, qui exige l'ivresse et l'extase, qu'en s'exposant aux conséquences destructrices d'une approche comptable ; la marchandisation du monde aboutit à la catastrophe d'une guerre sauvage mais sans âme. (texte 57)</text:p>
      <text:p text:style-name="P33"/>
      <text:p text:style-name="P38">L'homme d'aujourd'hui ne peut échapper à la conscience de l'absurdité de son existence qu'en s'oubliant perpétuellement dans l'affairement futile. (texte <text:span text:style-name="T37">70</text:span>)</text:p>
      <text:p text:style-name="P17"/>
      <text:p text:style-name="P39">Contre la fascination de l'utile et la mauvaise conscience, la seule issue est de porter l'avidité jusqu'à son point de <text:soft-page-break/>basculement, au lieu où la cupidité se renverse en don de soi. <text:span text:style-name="T40">L'avidité peut tenter de détourner ce don (de soi, de ses richesses) en en faisant un support de l'intérêt (prestige, etc.) : mais le don de soi, aboutissant dans l'extase, marque encore la possibilité de « </text:span><text:span text:style-name="T41">retrouver la fête des soleils et des spirales. » </text:span><text:span text:style-name="T42">Mais contrairement aux astres, les hommes ne peuvent jouer ce jeu qu'en acceptant de s'exposer à la mort. </text:span><text:span text:style-name="T43">(texte 7</text:span><text:span text:style-name="T44">4</text:span><text:span text:style-name="T43">) </text:span></text:p>
      <text:p text:style-name="P17"/>
      <text:p text:style-name="P43">Fascisme, démocratie : dialectique de l'homogénéité</text:p>
      <text:p text:style-name="P43"/>
      <text:p text:style-name="P50"><text:span text:style-name="T33">Bataille est l'un des premiers penseurs européens à proposer une analyse philosophico-sociologique du fascisme. La dialectique interne du fascisme est liée à l'analyse des raisons pour lesquelles un mouvement révolutionnaire « classique » est vouée à l'échec dans une société démocratique. I</text:span>l ne s'agit pas tant de produire une théorie abstraite du pouvoir que de saisir le sens (qui n'est pas réductible à des facteurs rationnels) de la réalité politique ; <text:span text:style-name="T1">la validité des préconisations ne vient pas de leur consistance interne ou de leur conformité à un canon, mais bien de leur enracinement dans un réalisme politique qui ne doit pas justifier ce qui est, mais bien libérer les forces irrationnelles qui peuvent combattre ce qui en lui est insoutenable. Car, pour Bataille, le </text:span><text:span text:style-name="T7">déni</text:span><text:span text:style-name="T48"> ou le refoulement de ces forces ne fait que nous exposer à leur surgissement sous des formes inhumaines. Le but de la « théorie » politique de Bataille est donc d'interpréter la réalité sociopolitique d'une manière telle que le sens ainsi dévoilé nous accule à un </text:span><text:span text:style-name="T3">désespoir exaspéré</text:span><text:span text:style-name="T10">. </text:span></text:p>
      <text:p text:style-name="P43"/>
      <text:p text:style-name="P20">L'incapacité de la société homogène à trouver son sens en elle-même la conduit à se soumettre à une puissance impérative hétérogène ; la société homogène peut assurer son être, mais elle ne peut tirer son <text:span text:style-name="T2">devoir-être</text:span> que d'une instance hétérogène. En retour, les forces destructrices, sadiques de cette puissance se tournent toujours contre les forces opposées à l'homogénéité : les sociétés étrangères, les classes misérables. Le souverain incarne l'unification de la multiplicité dans la singularité exclusive <text:s/>de tout impératif alternatif : les « autres » pouvoirs (religieux et militaires) sont en réalité des composantes du pouvoir royal, qui les concentre. Cette analyse éclaire le fascisme en tant qu'union du militaire et du religieux dans une souveraineté s'exprimant par l'oppression. <text:s/>(« <text:span text:style-name="T11">La critique sociale », </text:span>texte 28)</text:p>
      <text:p text:style-name="P20"/>
      <text:p text:style-name="P21">Ce qui fonde la noblesse de la caste militaire n'est pas son importance sociale (liée au monopole des armes) mais son organisation interne, fondée sur la discipline et la hiérarchie. Cette structure suppose une homogénéisation-par-hétérogénéité qui la rend efficace : les soldats doivent s'intégrer au corps d'armée par une commune adhésion au chef, dont la gloire (qu'ils font leur) permet de transfigurer l'horreur de la boucherie en héroïsme. L'armée repose sur la négation des individus par le chef, qui les annule dans sa personne de même qu'il annule la boucherie dans sa gloire. (<text:span text:style-name="T22">« La critique sociale », </text:span>texte 29). </text:p>
      <text:p text:style-name="P21"/>
      <text:p text:style-name="P21">Le pouvoir politique ne résulte pas de la puissance militaire ; la force armée n'est rien sans l'aura du chef, laquelle a à son tour besoin d'une caution religieuse. (<text:span text:style-name="T22">« La critique sociale », </text:span>texte 30)</text:p>
      <text:p text:style-name="P21"/>
      <text:p text:style-name="P22">Le pouvoir fasciste apparaît comme une concentration achevée des éléments religieux et militaires. A cette condensation du pouvoir répond aussi bien l'individualité du chef que l'unification du corps social (ce qui l'oppose au socialisme, reposant sur l'antagonisme des classes) (texte 31) Le fascisme représente en outre la réunion des éléments hétérogènes avec les éléments homogènes, de la souveraineté avec l’État. Ceci n'implique pas leur fusion, puisque Mussolini maintient la souveraineté de l'entité « peuple », « nation », qui n'existe cependant qu'en tant qu'idée incarnée dans et par son chef. (<text:span text:style-name="T22">« La critique sociale », </text:span>texte 32)</text:p>
      <text:p text:style-name="P21"/>
      <text:p text:style-name="P23">La dialectique illustrée par le fascisme est la suivante : un antagonisme interne à l'homogénéité produit une polarisation sur une force hétérogène qui arbitre (de façon coercitive) les antagonismes, d'une façon qui reste conforme à la catégorie sociale dominante. La différence avec la société capitaliste classique (libérale) est que l'intérêt n'est plus, ici, celui de chaque entreprise (maintenue dans sa liberté pour permettre le jeu de la concurrence), mais celui d'un ensemble (capitaliste) dont l'intérêt contredit cette liberté (ainsi qu'en avaient pris conscience certains capitalistes allemands, contrairement à leurs homologues italiens) (<text:span text:style-name="T22">« La critique sociale », </text:span>texte 33)</text:p>
      <text:p text:style-name="P23"/>
      <text:p text:style-name="P24">La révolution n'est pas possible dans une société démocratique, dans la mesure où l'instance impérative hétérogène, atrophiée, ne peut plus coaliser contre elles les forces subversives (qui peuvent au contraire tenter d'y accroître leur <text:span text:style-name="T21">emprise</text:span>.) <text:s text:c="2"/><text:span text:style-name="T21">Par ailleurs, le processus ne peut aboutir qu'au renforcement de la puissance des éléments dissociés de l'homogénéité (bourgeois, petits bourgeois) sur les éléments qui n'y ont jamais été intégrés (prolétariat). Aucune révolution calquée sur le modèle des révolutions classiques (qui focalise les forces hétérogènes sur la contestation de l'autorité centrale) n'est possible en démocratie. (« La critique sociale », texte 34) C'est faute de l'avoir admis que le mouvement ouvrier a abouti, par deux fois, au désastre. (textes 35, 44) Il faut interroger les conditions de possibilité d'une révolution dans une société acéphale. (texte 42) Alors que c'est </text:span><text:soft-page-break/><text:span text:style-name="T21">l'autorité qui devient insupportable en régime autocratique, c'est bien l'absence d'autorité qui est dénoncée dans les régimes parlementaires, dont la contestation tend donc vers un renforcement des instances impératives (texte 43). </text:span></text:p>
      <text:p text:style-name="P45"/>
      <text:p text:style-name="P45"/>
      <text:p text:style-name="P55">Désespoir et espérance</text:p>
      <text:p text:style-name="P64"/>
      <text:p text:style-name="P68"><text:span text:style-name="T47">Pour Bataille, l</text:span>a lib<text:span text:style-name="T47">ération de l'homme</text:span> ne repose pas sur la faculté de <text:span text:style-name="T47">rationaliser</text:span> les moyens d'atteindre nos fins <text:span text:style-name="T47">(comme la maîtrise de la nature ou de l'organisation sociale)</text:span>, et sur l'espoir d'y parvenir. C'est bien plutôt du désespoir que naît l'élan révolutionnaire, <text:span text:style-name="T47">en tant qu'explosion de force ; et ce, dans </text:span>dans la mesure même où c'est à travers l'impossible que luit, pour l'homme, l'espérance. </text:p>
      <text:p text:style-name="P69"/>
      <text:p text:style-name="P69">C'est lorsque l'homme se heurte à l'impossible que luit pour lui la lumière de l'espérance. Le contraire de l'espérance n'est pas le désespoir, mais l'ennui, dans lequel l'homme fait l'expérience rageuse de son appartenance au néant. (texte 75)</text:p>
      <text:p text:style-name="P69"/>
      <text:p text:style-name="P62">Le fondement de l'élan révolutionnaire n'est pas l'optimisme confiant mais la crise survenant de la conscience déchirée d'une situation désespérée. La passion révolutionnaire est une force qui échappe et s'oppose à tout déterminisme mécanique et causal. On ne doit chercher à échapper au désespoir ni par l'optimisme, ni par le piétisme : c'est justement dans le <text:span text:style-name="T2">désespoir </text:span>que s'enracinent les forces révolutionnaires en lesquelles peut vivre l'espérance. (texte 27)</text:p>
      <text:p text:style-name="P45"/>
      <text:p text:style-name="P43">Révolution et humanisme</text:p>
      <text:p text:style-name="P44"/>
      <text:p text:style-name="P60">Contrairement à ce que l'on aurait pu croire, les analyses psychologiques, métaphysiques, esthétiques et politiques de Bataille ne le conduisent pas à une forme d'individualisme apocalyptique ou de mysticisme romantique, mais bien à une forme d'humanisme prophétique. Certes, cet « humanisme » n'a plus grand-chose à voir avec celui de la Renaissance (et sans doute encore moins avec l'humanisme que revendiquait Sartre pour son existentialisme), <text:span text:style-name="T50">mais il en garde néanmoins les deux traits principaux : le naturalisme et l'universalisme. C'est bien « l'essence » de l'homme qu'il s'agit de reconnaître, de sauver et d'orienter ; et c'est bien à </text:span><text:span text:style-name="T8">l'humanité</text:span><text:span text:style-name="T50"> comme telle, par-delà (et </text:span><text:span text:style-name="T8">contre</text:span><text:span text:style-name="T50">) tout nationalisme, que ce prophétisme s'adresse. </text:span></text:p>
      <text:p text:style-name="P44"/>
      <text:p text:style-name="P46">Le fondement de l'élan révolutionnaire n'est pas l'optimisme confiant mais la crise survenant de la conscience déchirée d'une situation désespérée. La passion révolutionnaire est une force qui échappe et s'oppose à tout déterminisme mécanique et causal. On ne doit chercher à échapper au désespoir ni par l'optimisme, ni par le piétisme : c'est justement dans le <text:span text:style-name="T2">désespoir </text:span>que s'enracinent les forces révolutionnaires en lesquelles peut vivre l'espérance. (« <text:span text:style-name="T11">La critique sociale », </text:span>texte 27)</text:p>
      <text:p text:style-name="P46"/>
      <text:p text:style-name="P25">L'élan révolutionnaire doit apprendre à mobiliser les aspirations sauvages instrumentalisées par le nationalisme (dans l'exaltation et le fanatisme), pour les mettre au service d'une lutte <text:span text:style-name="T2">pour l'humanité</text:span> qui, en tant que telle, surpasse infiniment l'intérêt mesquin du conservatisme social et des intérêts nationaux. (texte 36) <text:span text:style-name="T24">L'amour fanatique de l'homme doit remplacer l'amour fanatique de la nation ou de son chef. (texte 37) Le Père, la Patrie et la Nation sont les figures tutélaires qui s'opposent à cet élan de fraternité et de solidarité universelle des hommes. (</text:span><text:span text:style-name="T27">« </text:span><text:span text:style-name="T28">La critique sociale », </text:span><text:span text:style-name="T24">texte 38) De façon paradoxale, les masses n'ont ici accédé à une forme radicale de la solidarité que dans la boucherie inter-nationale ; mais de quel droit récuser la possibilité utopique d'une communion mystique des masses, au sein d'une transe universaliste qui les libérerait à la fois de l'absurdité nationaliste et des excitations morbides ? (</text:span><text:span text:style-name="T27">« </text:span><text:span text:style-name="T28">La critique sociale », </text:span><text:span text:style-name="T24">texte 47)</text:span></text:p>
      <text:p text:style-name="P25"/>
      <text:p text:style-name="P2">Un élan révolutionnaire ne peut pas être brisé par la force, mais il ne peut pas non plus être institué par la raison. <text:span text:style-name="T25">De façon paradoxale, c'est la même défiance que nourrissent les militants révolutionnaires à l'égard des masses et des intellectuels ; cette défiance s'ancre dans le souhait d'expurger la révolution de ses composantes passionnelles, exaltées et utopiques, que portent aussi bien les foules que les écrits des penseurs. (texte 39) C'est au contraire au renforcement de ces tendances au sein des foules que doit travailler l'ami de la révolution, par des paroles qui ne doivent pas chercher à convaincre, mais à exalter. (texte 40) Cette exaltation est aujourd'hui la seule arme capable de lutter contre le carnage qui s'annonce. (</text:span><text:span text:style-name="T27">« </text:span><text:span text:style-name="T28">La critique sociale », </text:span><text:span text:style-name="T25">texte 41)</text:span></text:p>
      <text:p text:style-name="P2"/>
      <text:p text:style-name="P26">Le mouvement ouvrier ne pourra développer ses forces que s'il s'affranchit de tout réformisme parlementaire et prend conscience de sa puissance propre. (<text:span text:style-name="T27">« </text:span><text:span text:style-name="T28">La critique sociale », </text:span>texte 46) </text:p>
      <text:p text:style-name="P27"/>
      <text:p text:style-name="P47">Bataille donne le nom de « mouvements organiques » les organisations qu émergent en période de crise au sein des espaces démocratiques ; ni mouvement insurrectionnel informe, ni parti politique, le mouvement organique ne <text:soft-page-break/>se constitue qu'en réponse avec une conjoncture historique déterminée, qui trouve un écho dans les différentes classes. Le mouvement organique n'a pas de programme ou d'objectifs rationnels déterminés, ce qu'il vise exprime les aspirations temporaires d'un groupe historique <text:span text:style-name="T23">consolidé par un contexte historique. Un mouvement organique reste largement imprévisible dans son devenir et, par là-même, dangereux : même là où il se rattache à des mouvements ouvriers ou antifascistes, il peut évaluer vers des positions hostiles aux ouvriers ou fascisantes. (« La critique sociale », texte 45)</text:span></text:p>
      <text:p text:style-name="P47"/>
      <text:p text:style-name="P30">En politique, jouer la vie contre la raison, c'est devenir l'esclave du passé ; et pourtant la vie exige à la fois de se libérer de la raison et du passé. La vie ne peut être portée par la politique que dans des circonstances définies et provisoires, elle porte loin au-delà. Loin au-delà des schématisations que la politique impose, là où la possibilité échappe à la logique. <text:s/>Déjà l'espérance cherche à s'affranchir de toutes les solutions politiques, pour retrouver l'extase au-delà des drapeaux. (texte 52)</text:p>
      <text:p text:style-name="P3"/>
      <text:p text:style-name="P30">L'ordre et la stabilité ne <text:span text:style-name="T30">donnent </text:span>en rien <text:span text:style-name="T30">à une forme politique la capacité </text:span>d'entraver le mouvement chaotique de l'histoire ou de satisfaire les exigences de la vie. <text:span text:style-name="T30">La répression ne conduit au contraire qu'à la condensation de forces explosives dont le but, quand elles éclatent, n'est pas la décapitation de la structure sociale, mais bien l'hégémonie d'une forme nouvelle ; le seul aboutissement possible de l'élan révolutionnaire est donc la diffusion d'un « ordre » nouveau à l'échelle universelle. (texte 53)</text:span></text:p>
      <text:p text:style-name="P30"/>
      <text:p text:style-name="P31">La société qui permet l'épanouissement maximal de la vie est la société bi- ou polycéphale, <text:span text:style-name="T31">qui maintient l'antagonisme entre les forces tout en les contraignant à l'expression la plus riche. (texte 54) C'est cette libération du temps redevenu Sujet que nous donne le spectacle de toutes les révolutions. (texte 55)</text:span></text:p>
      <text:p text:style-name="P31"/>
      <text:p text:style-name="P33">L'élément religieux de toute communauté véritable est ce qui la relie à l'épreuve extatique de la mort – et non à la production des moyens de subsistance. (texte 59) Seule une telle communauté, <text:span text:style-name="T34">intrinsèquement acéphale et tragique,</text:span> peut tenir en échec le fascisme, <text:span text:style-name="T34">lequel représente la seule union alternative possible : la communion dans le chef.</text:span> (<text:span text:style-name="T34">texte </text:span>60). <text:span text:style-name="T34">Cette vérité ne peut être enseignée ; elle ne peut être que portée par ceux qui font l'expérience de mystères déchirants que la masse tend justement à fuir. (texte 61)</text:span></text:p>
      <text:p text:style-name="P48"/>
      <text:p text:style-name="P49"/>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17:26:13.151874345</meta:creation-date>
    <dc:date>2018-05-26T18:19:01.965722536</dc:date>
    <meta:editing-duration>PT1H5S</meta:editing-duration>
    <meta:editing-cycles>6</meta:editing-cycles>
    <meta:generator>LibreOffice/4.2.8.2$Linux_X86_64 LibreOffice_project/420m0$Build-2</meta:generator>
    <meta:document-statistic meta:table-count="0" meta:image-count="0" meta:object-count="0" meta:page-count="8" meta:paragraph-count="88" meta:word-count="5691" meta:character-count="35144" meta:non-whitespace-character-count="29513"/>
  </office:meta>
</office:document-meta>
</file>