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imSun" svg:font-family="SimSun, 宋体"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WW8Num2">
      <style:paragraph-properties fo:text-align="justify" style:justify-single-word="false"/>
    </style:style>
    <style:style style:name="P2" style:family="paragraph" style:parent-style-name="Standard">
      <style:paragraph-properties fo:margin-left="0cm" fo:margin-right="0cm" fo:text-align="center" style:justify-single-word="false" fo:text-indent="0.501cm" style:auto-text-indent="false"/>
      <style:text-properties fo:language="en" fo:country="GB"/>
    </style:style>
    <style:style style:name="P3" style:family="paragraph" style:parent-style-name="Standard">
      <style:paragraph-properties fo:margin-left="0cm" fo:margin-right="0cm" fo:text-align="justify" style:justify-single-word="false" fo:text-indent="0.501cm" style:auto-text-indent="false"/>
      <style:text-properties fo:language="en" fo:country="GB"/>
    </style:style>
    <style:style style:name="P4" style:family="paragraph" style:parent-style-name="Standard">
      <style:paragraph-properties fo:margin-left="0cm" fo:margin-right="0cm" fo:text-align="justify" style:justify-single-word="false" fo:text-indent="0.501cm" style:auto-text-indent="false"/>
    </style:style>
    <style:style style:name="P5" style:family="paragraph" style:parent-style-name="Standard" style:list-style-name="WW8Num2">
      <style:paragraph-properties fo:margin-left="0cm" fo:margin-right="0cm" fo:text-align="justify" style:justify-single-word="false" fo:text-indent="0.501cm" style:auto-text-indent="false">
        <style:tab-stops/>
      </style:paragraph-properties>
    </style:style>
    <style:style style:name="P6" style:family="paragraph" style:parent-style-name="Standard">
      <style:paragraph-properties fo:margin-left="0cm" fo:margin-right="0cm" fo:text-align="justify" style:justify-single-word="false" fo:text-indent="0.501cm" style:auto-text-indent="false"/>
      <style:text-properties style:font-name-asian="Times New Roman"/>
    </style:style>
    <style:style style:name="P7" style:family="paragraph" style:parent-style-name="Standard" style:master-page-name="Standard">
      <style:paragraph-properties fo:margin-left="0cm" fo:margin-right="0cm" fo:text-align="center" style:justify-single-word="false" fo:text-indent="0.501cm" style:auto-text-indent="false" style:page-number="auto"/>
      <style:text-properties style:font-name="Bitstream Charter" fo:font-size="12pt" fo:language="en" fo:country="GB" style:font-size-asian="12pt" style:font-name-complex="Bradley Hand ITC" style:font-size-complex="12pt"/>
    </style:style>
    <style:style style:name="P8" style:family="paragraph" style:parent-style-name="Standard">
      <style:paragraph-properties fo:margin-left="1cm" fo:margin-right="1cm" fo:text-align="justify" style:justify-single-word="false" fo:text-indent="0.501cm" style:auto-text-indent="false"/>
    </style:style>
    <style:style style:name="P9" style:family="paragraph" style:parent-style-name="Standard">
      <style:paragraph-properties fo:margin-left="1cm" fo:margin-right="1cm" fo:text-align="justify" style:justify-single-word="false" fo:text-indent="0.501cm" style:auto-text-indent="false"/>
      <style:text-properties fo:font-size="10pt" style:font-size-asian="10pt"/>
    </style:style>
    <style:style style:name="P10" style:family="paragraph" style:parent-style-name="Standard">
      <style:paragraph-properties fo:margin-left="0.501cm" fo:margin-right="0cm" fo:text-align="justify" style:justify-single-word="false" fo:text-indent="0cm" style:auto-text-indent="false"/>
    </style:style>
    <style:style style:name="P11" style:family="paragraph" style:parent-style-name="Heading_20_3">
      <style:text-properties style:font-name="Bitstream Charter"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1c2e4c" style:font-style-asian="italic" style:font-style-complex="italic"/>
    </style:style>
    <style:style style:name="T3" style:family="text">
      <style:text-properties fo:font-size="10pt" style:font-size-asian="10pt"/>
    </style:style>
    <style:style style:name="T4" style:family="text">
      <style:text-properties fo:font-size="10pt" fo:font-style="italic" style:font-size-asian="10pt" style:font-style-asian="italic" style:font-style-complex="italic"/>
    </style:style>
    <style:style style:name="T5" style:family="text">
      <style:text-properties style:font-name-asian="Times New Roman"/>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officeooo:rsid="001c2e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ogers Albritton,</text:p>
      <text:p text:style-name="P11">On Wittgenstein's Use of the term "Criterion"</text:p>
      <text:p text:style-name="P2"/>
      <text:p text:style-name="P3"/>
      <text:p text:style-name="P4">Une notion importante dans la dernière philosophie de W est celle de "critère". Par exemple, </text:p>
      <text:p text:style-name="P4">"Il fait partie de la grammaire du mot "chaise" que ce <text:span text:style-name="T1">ceci</text:span> soit ce que nous appelons "être assis sur une chaise", et il fait partie de la grammaire du mot "signification" que <text:span text:style-name="T1">ceci</text:span> soit ce que l'on appelle "explication de signification". De la même façon, expliquer mon critère du fait qu'une autre personne a mal aux dents, c'est donner une explication grammaticale concernant le mot "mal de dents" et, dans ce sens, une explication concernant la signification du mot "mal de dents".</text:p>
      <text:p text:style-name="Normal_20_centré"/>
      <text:p text:style-name="Normal_20_centré">"Lorsque nous avons appris l'emploi de la phrase "un tel a mal eux dents", nous avons mis en lumière certains types de comportements de ceux dont on disait qu'ils avaient mal aux dents. Comme exemple de comportement, prenons le fait de se tenir la joue. Supposez que par observation <text:s/>j'aie trouvé que dans certaines circonstances, à chaque fois que ces premiers critères me disaient qu'une personne avait mal aux dents, une marque rouge apparaissait sur la joue de ladite personne. Supposez qu'à présent je dise à quelqu'un que "je vois que B a mal aux dents, il a une marque rouge sur sa joue". Il peut me demander : "comment sais-tu que B a mal aux dents lorsque tu vois une marque rouge ?" Je devrais alors montrer que certains phénomènes ont toujours coïncidé avec l'apparition de la marque rouge. </text:p>
      <text:p text:style-name="P8"><text:span text:style-name="T3">Maintenant on pourrait continuer et demander : "Comment sais-tu qu'il a mal aux dents lorsqu'il se tient la joue ?" la réponse pourrait alors être : "Je dis qu'</text:span><text:span text:style-name="T4">il</text:span><text:span text:style-name="T3"> a mal aux dents lorsqu'il se tient la joue parce que je me tiens la joue lorsque j'ai mal aux dents." Mais que se passerait-il si nous poursuivions en demandant : "Et pourquoi supposes-tu que le mal de dents correspond au fait se tenir la joue juste parce que le fait d'avoir mal aux dents correspond chez toi au fait de te tenir la joue ?" Vous seriez incapables de répondre à cette question, et verriez qu'ici nous touchons le fond, c'est-à-dire que nous sommes redescendus jusqu'aux conventions. (Si vous suggérez comme réponse à la dernière question que, à chaque fois que vous avez vu des gens se tenir la joue et que vous les avez questionné à ce propos, ils ont répondu "j'ai mal aux dents" — rappelez-vous alors que cela ne fait que coordonner le fait de se tenir la joue avec celui de prononcer certains mots.)"</text:span></text:p>
      <text:p text:style-name="P8"/>
      <text:p text:style-name="P4"><text:span text:style-name="T5"><text:s text:c="2"/></text:span>Ce passage est tiré du <text:span text:style-name="T1">Cahier Bleu</text:span> de 1933-34 (Oxford 1958, p. 24) Il est suivi du passage du livre publié par Wittgenstein dans lequel il donne ce qui ressemble en tout point à une définition du terme de "critère".</text:p>
      <text:p text:style-name="P9"/>
      <text:p text:style-name="P8"><text:span text:style-name="T3">"Afin d'éviter certaines confusions élémentaires, introduisons deux termes antithétiques : à la question : "comment savez-vous que ceci et cela est le cas ?", nous répondons parfois en donnant des </text:span><text:span text:style-name="T4">critères</text:span><text:span text:style-name="T3">, et parfois en donnant des "symptômes". Si la science médicale appelle une angine une inflammation causée par un bacille particulier, et que nous demandons dans un cas donné "pourquoi dites-vous que cet homme a une angine ?" alors la réponse : "J'ai trouvé le bacille untel dans son sang" nous donne le critère, ou ce que nous pourrions appeler un critère définissant de l'angine.</text:span></text:p>
      <text:p text:style-name="P9">[Cela revient à dire : je dis qu'il a une angine parce qu'il a une angine]</text:p>
      <text:p text:style-name="P8"><text:span text:style-name="T3">Si d'autre part nous répondons que "sa gorge est inflammée" cela pourrait nous donner un symptôme de l'angine. J'appelle "symptôme" un phénomène dont l'expérience nous a montré qu'il coïncidait, d'une façon ou d'une autre, avec le phénomène qui nous sert de critère définissant. Ainsi dire "un homme a une angine si ce bacille peut être trouvé en lui" est une tautologie, ou une façon vague de donner la définition d' "angine". Mais dire "un homme a une angine à chaque fois qu'il a la gorge inflammée, c'est faire une hypothèse."</text:span> </text:p>
      <text:p text:style-name="P8"/>
      <text:p text:style-name="P4">Wittgenstein fait alors quelques remarques concernant le rôle des critères dans notre utilisation normale du langage :</text:p>
      <text:p text:style-name="P9"/>
      <text:p text:style-name="P8"><text:soft-page-break/><text:span text:style-name="T3">En pratique, si l'on vous demandait quel phénomène est le critère définissant et quel le symptôme, vous seriez dans la plupart des cas incapables de répondre à cette question sans effectuer une décision arbitraire </text:span><text:span text:style-name="T4">ad hoc</text:span><text:span text:style-name="T3">.</text:span></text:p>
      <text:p text:style-name="P9">[C'est-à-dire : sans faire le choix d'un jeu de langage déterminé, éventuellement (en 1933) accompagné des circonstances pertinentes.]</text:p>
      <text:p text:style-name="P8"><text:span text:style-name="T3">Il serait praticable de définir un terme en prenant un phénomène comme critère définissant, mais nous serons aisément convaincus de définir le mot à l'aide de ce qui, dans notre premier usage, n'était qu'un symptôme. Les médecins utiliseront les noms de pathologies sans avoir jamais décidé quels phénomènes doivent être saisis comme critères et lesquels comme symptômes. Et cela ne dénote pas un manque de clarté déplorable. Car rappelez-vous qu'en général nous n'utilisons pas le langage d'une façon conforme à des règles strictes — il ne nous a pas non plus été appris à l'aide de règles strictes. </text:span><text:span text:style-name="T4">Nous</text:span><text:span text:style-name="T3">, d'autre part, dans nos discussions, comparons constamment le langage avec un calcul procédant selon des règles exactes. </text:span></text:p>
      <text:p text:style-name="P8"><text:span text:style-name="T3">C'est une façon vraiment unilatérale de voir le langage. En pratique nous utilisons très rarement le langage comme un calcul. Car non seulement nous ne pensons pas aux règles de l'usage — aux définitions, etc. — du mot que nous utilisons, mais lorsque l'on nous demande de donner ces règles, dans la plupart des cas nous sommes incapables de le faire. Nous sommes incapables de circonscrire clairement les concepts que nous utilisons ; non parce que nous ne connaissons pas leur véritable définition, mais parce qu'il </text:span><text:span text:style-name="T4">n'y a pas</text:span><text:span text:style-name="T3"> de "véritable définition". Supposer qu'il </text:span><text:span text:style-name="T4">doit</text:span><text:span text:style-name="T3"> y en avoir une, serait comme supposer que des enfants qui jouent à la balle jouent nécessairement selon des règles strictes." </text:span></text:p>
      <text:p text:style-name="P8"/>
      <text:p text:style-name="P4">Supposez qu'une capacité à faire un meilleur score que 50 points à un certain test soit le critère du génie, au sens que Wittgenstein donne au terme de "critère". Alors cela expliquera suffisamment comment je <text:span text:style-name="T1">sais</text:span> qu'un homme particulier est un génie de dire que je lui ai fait passer le test et qu'il a obtenu plus de 50. Cette explication sera suffisante non <text:span text:style-name="T1">parce que</text:span> c'est un fait établi que quiconque fait un meilleur score que 50 est un génie, mais parce que dire que quiconque fait plus de 50 est un génie est une sorte de "tautologie". Le critère d'une chose est son "critère définissant". En prenant ce critère ou celui-ci pour gouverner notre usage du mot, nous "définissons le mot". </text:p>
      <text:p text:style-name="P4">Il est donc assez clair, bien que Wittgenstein aurait pu le rendre encore plus clair, que, dans le sens que les passages cités donnent au terme de "critère", le critère pour ceci ou cela d'être tel et tel est, parmi d'autres choses, une condition logiquement suffisante de ces états de choses. C'est-à-dire que si je trouve dans un cas particulier que le critère du fait qu'une chose soit telle et telle est satisfait, ce qui m'autorise à affirmer que je sais que la chose est ainsi est que la satisfaction du critère <text:span text:style-name="T1">implique</text:span> (<text:span text:style-name="T1">entails</text:span>) qu'il en soit ainsi, au sens technique du mot "<text:span text:style-name="T1">entail</text:span>" dans lequel, si un homme possède deux valises, cela implique qu'il ait des bagages.</text:p>
      <text:p text:style-name="P4">Des expressions comme "le critère définissant" et "une façon vague d'établir la définition de l'angine" ou la phrase commençant par "il serait praticable de…" sembleraient justifier le fait d'ajouter que si quelque chose est critère du fait que quelque chose est tel et tel, le fait que la chose soit ainsi implique la satisfaction du critère : le critère est une nécessité logique aussi bien qu'une condition logiquement suffisante pour qu'il en soit ainsi. (Ainsi Wittgenstein dit dans le <text:span text:style-name="T1">Cahier Brun</text:span> : "le critère réel du fait <text:span text:style-name="T1">quelqu'un lit ou ne lit pas</text:span>"; "le seul critère qui distingue <text:span text:style-name="T1">le fait de lire du fait ne pas lire</text:span>") (p. 121, 122).</text:p>
      <text:p text:style-name="P4">Il pourrait être objecté que je force la pensée de Wittgenstein en voulant la faire entrer dans un jargon tel que "condition logiquement nécessaire et suffisante". On pourrait me rappeler cette remarque du <text:span text:style-name="T1">Cahier Brun,</text:span> concernant une explication du terme "<text:span text:style-name="T1">pattern</text:span>" (modèle) : "Cette explication, comme d'autres que nous avons données, est vague, et est pensée comme telle." (p. 84). Pourquoi l'usage wittgensteinien du terme "critère" ne devrait-il pas être plus ou moins comme ces mots dont, selon le <text:span text:style-name="T1">Cahier Bleu</text:span>, on pourrait dire : "Ils sont utilisés dans un millier de sens qui passent par degrés de l'un à l'autre. Nous ne pouvons sans doute établir des règles strictes pour leur usage" ? </text:p>
      <text:p text:style-name="P4">Mais je n'ai pas proposé de poser des règles strictes pour l'usage que Wittgenstein propose de faire du terme de "critère". [Il faudrait]. Par exemple : il s'agit d'une condition logiquement <text:soft-page-break/>nécessaire et suffisante du fait qu'il y ait 8 hommes dans une pièce qu'il doive y avoir autant d'hommes dans cette salle qu'il y a d'entiers entre 9 et 25. Or est-ce là ce que quiconque <text:span text:style-name="T1">appelle</text:span> "y avoir 8 hommes dans une pièce". Le critère de X est ce que nous <text:span text:style-name="T1">appelons</text:span> "X".</text:p>
      <text:p text:style-name="P4">[Mais tout le problème vient de la polysémie et de l'ambivalence… Nous appelons douleur beaucoup de choses, nous avons de nombreux emplois de douleur, emplois dont la somme est la signification de "douleur". Or il n'existe pas de "critère" univoque de la douleur. Dire que le "critère" est "ce que nous appelons x" ne nous aide pas, dans la mesure où la tache du critère est précisément de spécifier l'un de ces emplois. </text:p>
      <text:p text:style-name="P4">Ceci dit, cela montre l'équivalence du critère et de la signification.]</text:p>
      <text:p text:style-name="P4">Je n'ai pas de compte rendu exact à donner de l'utilisation par Wittgenstein d'expressions telles que "<text:span text:style-name="T1">is called</text:span>". Et si "condition logiquement nécessaire et suffisante" ou "implique" appartiennent au jargon, ils ont dans cette triste condition la compagnie de "tautologie", que Wittgenstein utilise dans le passage que j'ai discuté.</text:p>
      <text:p text:style-name="P4">Je dirais, néanmoins, que je n'ai p<text:tab/>as l'intention de gagner Wittgenstein à l'idée que le critère de X est une condition logiquement nécessaire et suffisante de X <text:span text:style-name="T1">dans la nature des choses</text:span>, pour ainsi dire. Les critères sont pour lui en premier lieu des critères que les hommes "acceptent", "adoptent", "fixent", "introduisent", "utilisent" ou "appliquent", en connexion avec leur usage de certaines <text:span text:style-name="T1">expressions</text:span> (<text:span text:style-name="T1">BB</text:span>, pp. 63-64, 55, et <text:span text:style-name="T1">Recherches philosophiques</text:span>, I, §§ 141, 182, 322, II, pp. 212, 222). Si quelque chose est le critère de X et par conséquent est une condition logiquement nécessaire et suffisante de X, c'est parce que (dans un certain sens de "parce que") les hommes s'accordent au sein de certaines <text:span text:style-name="T1">conventions</text:span>. (<text:span text:style-name="T1">BB</text:span>, p. 24) </text:p>
      <text:p text:style-name="P4">"Dire, "un homme a une angine à chaque fois qu'il a <text:span text:style-name="T8">une inflammation de la gorge</text:span>", c'est faire une hypothèse." L'usage wittgensteinien du terme "d'hypothèse" peut suggérer ici que selon lui personne ne devrait affirmer savoir (ou savoir <text:span text:style-name="T1">avec certitude</text:span>, en tout cas) que <text:span text:style-name="T1">p</text:span> sans avoir quelque chose de mieux à fournir que des <text:span text:style-name="T1">symptômes</text:span> du fait que <text:span text:style-name="T1">p</text:span> est le cas. Mais la suggestion qu'il fait quelques lignes plus haut est que l'on peut parfois répondre à la question "comment savez-vous que tel-et-tel est le cas ?" de façon presque irréprochable en donnant des "symptômes" aussi bien que des "critères", et c'est ce que pense Wittgenstein, dans la mesure de ce que je peux voir. La satisfaction du critère du fait pour quelque chose d'être le cas implique que tel est le cas, ce qu'aucun symptôme du fait qu'il en est ainsi ne peut faire. Mais il ne s'ensuit pas qu'aucun critère ne puisse sembler être satisfait lorsqu'il ne l'est pas, ou qu'aucun symptôme ne puisse être parfaitement fiable.</text:p>
      <text:p text:style-name="P4">Néanmoins, le critère du fait pour une chose d'être ainsi, s'il y en a un, est sous un certain aspect le phénomène primaire par lequel on peut juger qu'il en est ainsi. C'est seulement parce que l'expérience nous a appris qu'un autre phénomène "coïncide, d'une façon ou d'une autre" avec le critère, que nous sommes autorisés à regarder cet autre phénomène comme un symptôme du fait pour une chose d'être ainsi. La manière dont Wittgenstein introduit le terme de "symptôme" semble impliquer que si quelque chose est un symptôme pour nous du fait qu'une chose soit ainsi, il doit y avoir un phénomène qui soit le critère du fait pour cette chose d'être ainsi. Cette apparence est fautive, comme je le montrerai dans la prochaine section de cet article. Il peut y avoir des symptômes d'une chose pour laquelle il n'existe pas <text:span text:style-name="T1">un</text:span> critère. Mais s'il n'y a pas de critère par lequel je puisse juger que j'ai mal un mal de dents, par exemple, alors il suit que rien ne peut être symptôme pour moi du fait d'en avoir un. </text:p>
      <text:p text:style-name="P4">Lorsque nous nous tournons vers les explications, ou les ébauches d'explications, que donne Wittgenstein de ce que sont les critères et les symptômes dans sa conception de la façon dont le langage est utilisé (troisième passage cité) il semble d'abord qu'il a introduit les critères et les symptômes uniquement pour les faire ressortir. "En pratique, si l'on vous demandait…" etc. Mais même en acceptant cela, toutefois, une phrase implique qu'il y a dans beaucoup de cas, sinon la majorité, des symptômes du fait pour une chose d'être ainsi : "Il serait praticable, etc." Wittgenstein a dit juste avant que "j'appelle "symptôme", etc.". Donc <text:soft-page-break/>s'il y avait des symptômes de ce que nous pensions par "X" dans notre première utilisation du mot, alors quelque chose, semble-t-il, doit avoir été le critère de X, en ce sens de "X". Mais "notre premier usage" doit signifier notre premier, irrégulé usage de mot, ne s'accordant avec <text:span text:style-name="T1">aucun</text:span> critère définissant. </text:p>
      <text:p text:style-name="P4">Cette apparente contradiction est confuse, mais non importante. Wittgenstein ne veut pas <text:span text:style-name="T1">définir</text:span> le terme de s"symptôme" par la phrase commençant par "J'appelle "symptôme…", mais il veut expliquer comment il l'utilise dans un cas imaginaire tel que celui de l'angine. </text:p>
      <text:p text:style-name="P4">[Ah bon. Il ne veut pas en donner la signification, il veut expliquer... comment il l'emploie ? ]</text:p>
      <text:p text:style-name="P4">Le reste de cet usage est supposé être évident à partir de cette explication. (Le <text:span text:style-name="T1">Cahier Bleu</text:span> était "fait seulement pour ceux qui avaient suivi les cours"). Ce que Wittgenstein nie par la suite est que quelque phénomène que ce soit <text:span text:style-name="T1">le</text:span> critère de X, dans la plupart des cas. Il ne nie pas qu'il apparaisse alors dans ces cas qu'il existe <text:span text:style-name="T1">des</text:span> critères de X. Par exemple : dans les passages précédents concernant le mal de dents il allègue que nous avons, non pas un critère spécifique, mais <text:span text:style-name="T1">des</text:span> critères du fait que quelqu'un d'autre aie mal aux dents : des phénomènes tels que se tenir la joue, "certains types de comportement". Un symptôme de Xn, dans de tels cas, sera…. Etc. La marque rouge sur la joue de quelqu'un (…) sera un symptôme en ce sens : "certains phénomènes" — les critères du mal de dents — "ont toujours coïncidé avec l'apparition de la marque rouge".</text:p>
      <text:p text:style-name="P4">Pourquoi, si l'on demandait "quel phénomène est le critère définissant et quel est le symptôme", ne serions-nous pas capables dans la plupart des cas de dire au moins si celui-ci ou celui-là est le symptôme ? Wittgenstein semble penser à la question comme l'une de celles qui pourraient se poser en référence à un couple de phénomène. (ou plus, mais le terme suggère deux) si intimement associés à X que si aucun des deux ne pouvait être considéré comme le critère définissant de X, les deux pourraient apparaître comme des <text:span text:style-name="T1">critères</text:span> de X. Et dans ce cas il serait trompeur de dire qu'aucun des deux n'était un symptôme, puisqu'un phénomène qui est un critère de X parmi d'autres est néanmoins un symptôme de X dans <text:span text:style-name="T1">d'autres</text:span> circonstances. (<text:span text:style-name="T1">Recherches philosophiques</text:span>, I, § 354). Wittgenstein renvoie à cet état de choses <text:s/>sous l'expression "fluctuation dans la grammaire entre les critères et les symptômes", qui "fait croire qu'il n'y aurait rien d'autre que des symptômes".</text:p>
      <text:p text:style-name="P4">Mais qu'est-ce que Wittgenstein entend par <text:span text:style-name="T1">critères</text:span> de X ? Si un phénomène est <text:span text:style-name="T1">un</text:span> critère parmi d'autres du fait pour une chose d'être telle et telle, alors en premier lieu il s'agit certainement d'une des choses parmi d'autres qui peuvent <text:span text:style-name="T1">montrer</text:span> que la chose est ainsi, de même que le ferait <text:span text:style-name="T1">le</text:span> critère s'il y en avait un. Mais il peut être "utilisé comme un critère" ou "être un critère" <text:span text:style-name="T1">seulement dans certaines circonstances</text:span>.</text:p>
      <text:p text:style-name="P4">[Ce sera bientôt le lot de presque tous les critères, quand le mythe du critère "définissant" se terminera.] </text:p>
      <text:p text:style-name="P4">"De nombreux critères distinguent, dans certaines circonstances, les cas où vous croyez ce que vous dites de ceux où vous ne le croyez pas." Mais supposez, comme le fait Wittgenstein (bien qu'il ne pense peut-être pas que ce phénomène soit jamais réellement suffisant par lui-même) que se tenir la joue d'une certaine façon, est un critère du fait pour quelqu'un d'avoir mal aux dents. Il existe pourtant des circonstances dans lesquelles le fait de se tenir la joue, de quelque manière que ce soit, <text:span text:style-name="T1">ne montrera pas</text:span> que l'on a mal aux dents. Sous cet aspect, a critère parmi d'autres diffère du critère définissant. De cette différence suit une autre ; aucun des critères ne peut être une condition logiquement nécessaire et suffisante. </text:p>
      <text:p text:style-name="P4">[En soi. Mais Wittgenstein l'a dit, dans la plupart des cas <text:span text:style-name="T1">il n'y a pas </text:span>de chose telle que "la" définition de X, "la" signification de X n'étant composée que de ses emplois corrects. La question est de savoir si le critère de X est alors, comme emploi particulier de X, une condition logiquement nécessaire et suffisante. Et la réponse est oui, bien que ce qu'il y a de trompeur dans l'expression "condition logiquement nécessaire et suffisante" indique <text:soft-page-break/>précisément que la logique est peu pertinente dans le domaine du cas particulier. Il faudrait mieux parler d'équivalence.]</text:p>
      <text:p text:style-name="P4">Mais il ne suit pas que le critère parmi d'autres ne soit pas critère <text:span text:style-name="T1">dans le même sens</text:span> que le critère définissant.</text:p>
      <text:p text:style-name="P4">[Donc, le critère est le sens. Non pas le sens "général", mais le sens particulier.]</text:p>
      <text:p text:style-name="P4">Il se peut que, au sens wittgensteinien du terme de "critère", le critère définissant de X soit une condition logiquement nécessaire et suffisante de X <text:span text:style-name="T1">du fait</text:span> qu'il est le seul. </text:p>
      <text:p text:style-name="P4">[Albritton continue sur l'homogénéité des types de critères. Il a raison.]</text:p>
      <text:p text:style-name="P4">Quel peut être ce sens de "critère" ?</text:p>
      <text:list xml:id="list1422208293088983073" text:style-name="WW8Num2">
        <text:list-item>
          <text:p text:style-name="P1">le critère de X est <text:span text:style-name="T1">ce que j'appelle </text:span>X.</text:p>
        </text:list-item>
        <text:list-item>
          <text:p text:style-name="P5">Le critère de l'angine est ce que "la science médicale appelle angine", et nous pouvons dire qu'il s'agit du "critère définissant" de l'angine. Dans un passage du <text:span text:style-name="T1">Cahier Brun</text:span>, les critères d'une chose sont également ses "critères définissants" (p. 104). Et Wittgenstein ne cesse de répéter, dans les deux <text:span text:style-name="T1">Cahiers</text:span>, que les critères de X sont les phénomènes "que l'on appelle X", ou auxquels on <text:s/>réfère par l'expression "X" (si l'on n'y réfère pas <text:span text:style-name="T1">en tant que</text:span> "X"<text:span text:style-name="T1">)</text:span>, ou que l'on décrit par l'expression "X" (si on ne les décrit pas <text:span text:style-name="T1">en tant que </text:span>"X"), <text:span text:style-name="T1">dans certaines circonstances</text:span>. Il n'y a pas de raisons de penser que Wittgenstein utilise les expressions "appeler", "se référer à", "décrire" dans des sens inusuels ou métaphoriques. Il veut dire, d'après ce que je vois, que le fait qu'un homme prépare le thé pour deux, par exemple, peut être une partie de ce que l'on appelle proprement "attendre quelqu'un pour le thé", comme cela doit être tout ce qui est proprement appelé "préparer le thé pour deux".</text:p>
        </text:list-item>
      </text:list>
      <text:p text:style-name="P10">[référence données par Albritton : <text:span text:style-name="T1">BB</text:span>, pp 20, 32, 57, 88, 110, 112-116, §§ 62-64, p. 116, 135, 143-144, § 6; 146, 147, 152, § 12, 154, 157]</text:p>
      <text:list xml:id="list154721576970332" text:continue-numbering="true" text:style-name="WW8Num2">
        <text:list-item>
          <text:p text:style-name="P5">Supposez que dans certaines circonstances le fait qu'un homme dise une certaine formule soit un critère du fait qu'il connaisse cette formule, et que ceci soit un critère de sa capacité à poursuivre une série donnée, dans les mêmes circonstances. Suit-il que la proposition "Il peut poursuivre…" <text:span text:style-name="T1">signifie la même chose que</text:span> "Il connaît la formule" (et que ces deux formules signifient la même chose que "Il a dit la formule") ? Wittgenstein répond : "Nous pouvons dire "Elles ne signifient pas la même chose, c'est-à-dire elles ne sont pas utilisées en général comme synonymes comme, par exemple, "Je vais bien" et "je suis en bonne santé" ; ou nous pouvons dire "<text:span text:style-name="T1">Dans certaines circonstances</text:span> "Il peut poursuivre…" signifie qu'il connaît la formule." (p. 115, et cf. toute la section 64) (ce qui veut dire, comme le confirme une version de ce passage dans les <text:span text:style-name="T1">Recherches philosophiques</text:span>, que dans certaines circonstances, "Il peut continuer…" signifie la même chose que "Il connaît la formule".) Ou encore, dans certaines circonstances, "comprendre… signifie la même chose que réagir [de telle et telle façon, par exemple à un ordre.]</text:p>
        </text:list-item>
      </text:list>
      <text:p text:style-name="P10">[Comprendre signifie réagir.]</text:p>
      <text:p text:style-name="P4">(d) dans certaines circonstances données de X, X peut <text:span text:style-name="T1">consister</text:span> dans un phénomène qui satisfait un critère de X dans certaines circonstances ; ou nous pouvons dire que le phénomène <text:span text:style-name="T1">est</text:span> X dans certaines circonstances (<text:span text:style-name="T1">PI</text:span>, sec. 183, <text:span text:style-name="T1">BB</text:span>, p. 141, 131, 147, 110, 154). </text:p>
      <text:p text:style-name="P4">Ces différentes façons de parler des critères impliquent que, être un critère de X, c'est simplement <text:span text:style-name="T1">être</text:span> (ce qui est appelé) X, dans le cas où il n'y a qu'un critère de X, ou encore être (ce qui est appelé) X dans certaines circonstances, dans les cas où il y a plus d'un critère de X. Mais cette conception du critère sera peut-être moins vraie dans certaines des remarques les plus intéressantes de Wittgenstein, qu'on peut l'avoir espéré ou craint. </text:p>
      <text:p text:style-name="P4">A peu près 60% des passages ou Wittgenstein attribue des critères à ceci ou cela (dans toute son œuvre publiée) ont rapport à des concepts tels que comprendre, imaginer, sentir (<text:span text:style-name="T1">feeling-roughly</text:span>) : des concepts "psychologiques". Ce n'est pas du tout uniquement un type de <text:span text:style-name="T1">comportement</text:span> qu'il appelle ici critère. Mais il semble penser qu'il y a dans tous les cas au moins un critère "extérieur" d'un événement, d'un état, d'un processus ou quelque soit la chose <text:soft-page-break/>d'un point de vue grammatical, "intérieurs", bien qu'il puisse aussi bien y avoir des critères intérieurs (<text:span text:style-name="T1">Recherches philosophiques</text:span>, 572-73). En me récitant un poème en silence, je pourrais découvrir que je le connais par cœur. Mais pour des choses telles qu'avoir mal aux dents, pourtant, il n'y a pas de critère (Wittgenstein ne le dit pas explicitement, mais cf. <text:span text:style-name="T1">Recherches philosophiques</text:span>, I, 289-290, 377). </text:p>
      <text:p text:style-name="P4"><text:span text:style-name="T5"><text:s/></text:span>[S'il n'y a pas de critère, c'est aussi que la question ne se pose pas pour moi de savoir ce que je veux dire lorsque je dis "j'ai mal aux dents".]</text:p>
      <text:p text:style-name="P4">Mais est-ce que ce qu'un homme fait ou dit peut être appelé son mal de dents ? Peut-on y référer ou le décrire comme ce qui, ou même <text:s/>y référer ou le décrire <text:span text:style-name="T1">en</text:span> disant qu'il a mal aux dents, dans quelques circonstances que ce soit, dans un sens propre et littéral du terme ?Non. (Et n'y a-t-il pas de critère intérieur du fait d'avoir mal aux dents ? Il y a quelque chose que j'ai <text:span text:style-name="T1">appelé</text:span> avoir un mal de dents, lorsque j'ai mal aux dents, à savoir <text:span text:style-name="T1">en avoir </text:span>un)</text:p>
      <text:p text:style-name="P4">Ou prenons l'exemple de "attendre". Qu'est-ce que cela signifie ? Si l'idée selon laquelle ce que nous appelons "attendre" est quelque chose d'étrange, d'incorporel et de caché dans ce remarquable médium, l'esprit, est une idée vide, alors qu'<text:span text:style-name="T1">appelons-nous</text:span> "attendre" ? Par exemple, qu'appelons-nous "attendre quelqu'un pour le thé" ?malheureusement, le <text:span text:style-name="T1">Cahier Bleu</text:span> est "<text:span text:style-name="T1">ready with</text:span>" une réponse fausse : aucun phénomène, mais chacun des différents "<text:span text:style-name="T7">processes of expecting someone to tea</text:span>", selon les circonstances. "Ce qui se passe <text:span text:style-name="T1">peut être</text:span> : à quatre heures, je regarde mon journal et voit le nom "B" à côté de la date ; je prépare le thé pour deux". Et ainsi de suite. (Si nous saisissons au passage le fait de "voir le nom", par exemple, en disant "Ah, <text:span text:style-name="T1">ceci</text:span> est caché, du moins", le <text:span text:style-name="T1">Cahier Bleu</text:span> nous rappellera plusieurs phénomènes <text:span text:style-name="T1">en plein air</text:span> que nous appelons "voir"). Dans certaines circonstances, "tout ceci est appelé 'attendre B de 16 heures à 16 heures 30'." (<text:span text:style-name="T1">BB</text:span>, p. 20)</text:p>
      <text:p text:style-name="P4">Mais ce n'est pas vrai. </text:p>
      <text:p text:style-name="P4">[<text:span text:style-name="T8">Ah ?</text:span>]</text:p>
      <text:p text:style-name="P4">Et par conséquent la "représentation" (<text:span text:style-name="T1">picture</text:span>) de quelque chose de caché qui serait uniquement appelé "attendre" ne disparaît pas. Ou cela semble disparaître, mais seulement parce que le <text:span text:style-name="T1">Cahier Bleu</text:span> a évoqué une autre représentation, celle d'un homme sincère qui appellerait ce qu'un homme fait là-bas, avec son calendrier et sa théière, "attendre".</text:p>
      <text:p text:style-name="P4">[Mais alors <text:span text:style-name="T1">qu'est-ce qu</text:span><text:span text:style-name="T2">'on entend, ici, </text:span><text:span text:style-name="T1">par "attendre"</text:span> ?]</text:p>
      <text:p text:style-name="P4"/>
      <text:p text:style-name="P4">Dans les <text:span text:style-name="T1">Remarques sur les fondements des mathématiques</text:span> et les <text:span text:style-name="T1">Recherches philosophiques</text:span>, les façons de parler des critères qui dominaient dans les deux <text:span text:style-name="T1">Cahiers</text:span> ont presque entièrement disparu. Wittgenstein a pu être inconscient de ce changement, aussi frappant qu'il soit, puisque quelques 8 remarques dispersées des <text:span text:style-name="T1">Recherches philosophiques</text:span> suggèrent encore qu'un critère de X est quelque chose qui peut être décrit comme "X" dans certaines circonstances, quelque chose en lequel peut consister X (// 145, 177, 183, 444, 541, 573, 586; II, pp 174. les remarques qui suivent, toutefois, montrent plus ou moins que cette conception doit être rejetée : <text:span text:style-name="T1">PI</text:span>, §§ 321-322, 369-370, 557; II, p 211. et peut-être I, § 412, avec l'insertion d'une fin de parenthèse qui a été oubliée par erreur.) Mais d'une manière générale, ces deux ouvrages ne soutiennent pas cette conception du critère. </text:p>
      <text:p text:style-name="P4">Il y a un passage exceptionnel dans le <text:span text:style-name="T1">Cahier Bleu</text:span> dans lequel Wittgenstein appelle ce qu'il considère indiscutablement comme les critères de la vérité de propositions "<text:span text:style-name="T1">evidence for</text:span>" les propositions. </text:p>
      <text:p text:style-name="P4">[Ce sont des critères <text:span text:style-name="T1">de vérité</text:span>. Non pas des critères <text:span text:style-name="T1">of someone's being…</text:span>Le français facilité cette erreur.]</text:p>
      <text:p text:style-name="P4">La conception dominante du critère dans les <text:span text:style-name="T1">Remarques sur les fondements des Mathématiques</text:span> et les <text:span text:style-name="T1">Recherches philosophiques</text:span> est une conception que ce passage pointe<text:span text:style-name="T6"> :</text:span><text:span text:style-name="T7"> A criterion for a given thing's being so is something that can show the thing to be so and show </text:span><text:soft-page-break/><text:span text:style-name="T7">by its absence that the thing is not so; it is a thing by which one may be justified in saying that the thing is so and by whose absence one may be justified in saying that the thing is not so.</text:span></text:p>
      <text:p text:style-name="P4">Et un critère <text:span text:style-name="T1">for a thing's being so</text:span> est relié à <text:span text:style-name="T1">the thing's being so</text:span> non par des faits, comme les symptômes, mais selon une nécessité logique. Ce qui signifie, d'après la conception wittgensteinienne de cette nécessité, que sa relation à la chose est "fondée sur une définition", ou "fondée par convention" ou est un question de "grammaire" (<text:span text:style-name="T1">Recherches philosophiques</text:span>, §§ 354, 355, §520)</text:p>
      <text:p text:style-name="P4">[Comment la relation peut-elle être grammaticale sans constituer le <text:span text:style-name="T1">sens</text:span> de X ?]</text:p>
      <text:p text:style-name="P4">C'est bien sûr quelque chose de cette sorte que l'introduction par Wittgenstein du terme de "critère" nous préparait à trouver. Le critère du fait que telle ou telle chose soit le cas devait être quelque chose qui nous permette de <text:span text:style-name="T1">savoir</text:span> que tel était bien le cas. Que ceci ou cela <text:span text:style-name="T1">soit </text:span>un critère de "X est le cas" devait être une sorte de tautologie, une question de convention. Mais au lieu de rendre claire cette conception, Wittgenstein la distord, dans le <text:span text:style-name="T1">Cahier Bleu</text:span> et dans le <text:span text:style-name="T1">Cahier Brun</text:span>, en représentant les critères de ceci et cela est le cas comme différentes choses qui pourraient <text:span text:style-name="T1">être</text:span> ce qui est appelé "ceci et cela est le cas", comme une valise et une malle, ou une malle et une cage à oiseaux pourraient être ce que j'appelle "mes bagages".</text:p>
      <text:p text:style-name="P4">[Wittgenstein n' <text:span text:style-name="T1">jamais </text:span>parlé de critères en ce sens !!!!!]</text:p>
      <text:p text:style-name="P4">Dans ses livres plus tardifs, cette distorsion n'est pas effectuée, pour la plus grande part, mais Wittgenstein laisse encore sa conception du critère très floue (<text:span text:style-name="T7">very unclear</text:span>). Peut-on la rendre claire ? Je le crois. Je vais essayer de dire comment, très brièvement, dans l'espace qui me reste.</text:p>
      <text:p text:style-name="P4">Reprenons l'exemple du mal de dents. Ce que Wittgenstein appelle un "critère" du fait d'avoir mal aux dents, est un phénomène par lequel, dans certaines circonstances, on serait justifié à dire qu'un homme a mal aux dents, ou à dire, s'il en avait l'occasion, qu'on savait qu'il avait mal aux dents. (C'est de plus un phénomène par lequel on <text:span text:style-name="T1">pourrait savoir</text:span> qu'un homme a mal aux dents, bien que quelquefois, bien sûr, on soit justifié à dire que l'on sait une chose tout en ne le sachant pas, car, comme on peut ou non le découvrir, ce n'est pas le cas.)</text:p>
      <text:p text:style-name="P4">[ ? ]</text:p>
      <text:p text:style-name="P4">Supposez que je sois justifié à dire qu'un certain individu a mal aux dents par son comportement, dans certaines circonstances. Alors je dois être en position de dire que <text:span text:style-name="T1">lorsqu'un individu</text:span>, ou un individu dont il est vrai que ceci et cela, ou du moins cet homme, se comporte de telle et telle façon, alors il a toujours ou presque mal aux dents. Cette proposition générale peut être (on pourrait penser qu'elle <text:span text:style-name="T1">doit</text:span> être) une proposition qu'il serait absurde de décrire comme une vérité nécessaire. (Par souci de brièveté, j'utiliserai les expressions "nécessaire" et "contingent" dans ce paragraphe au sens courant, sans explication ni justification, au prix d'un manque de clarté qui pourrait être plus grand que je ne l'imagine). L'association d'un certain comportement avec le fait d'avoir mal aux dents peut être une pure question de fait. Il pourrait apparaître comme un fait, par exemple, que chaque fois que Jones prend un rendez-vous avec son dentiste il a mal aux dents, ou que personne n'a pris un certain médicament sans avoir mal aux dents.</text:p>
      <text:p text:style-name="P4">[Mais que signifie ici "le fait d'avoir mal aux dents" ?]</text:p>
      <text:p text:style-name="P4">Mais supposez qu'un homme soit assis, se balançant misérablement en avant et en arrière, en se tenant la joue, se touchant de temps à autre une dent de ce côté en grimaçant, etc. dans une certaine variété de circonstances, je ne serai pas justifié par ce comportement à dire que cet homme a mal aux dents. Il apparaît que certaines circonstances sont exceptionnelles. Normalement, je <text:span text:style-name="T1">serais</text:span> justofié par ce comportement à dire que cet homme a mal aux dents. Un homme qui se comporte de cette manière, dans certaines circonstances, a toujours ou presque mal aux dents. Ce qui veut dire qu'un homme qui se comporte ainsi, dans certaine circonstances qui n'ont pas tendance à montrer qu'il <text:span text:style-name="T1">ne se comporte pas</text:span> ainsi parce qu'il a mal aux dents, le fait toujours ou presque <text:span text:style-name="T1">parce qu'il </text:span>a mal aux dents.</text:p>
      <text:p text:style-name="P4"><text:soft-page-break/>Est-ce un fait établi, ou un fait de l'expérience commune ? Cela semble en être un. Mais du point de vue de Wittgenstein, si je le comprends bien, c'est une vérité nécessaire. Qu'un homme se comporte d'une certaine façon, dans certaines circonstances, ne peut pas impliquer qu'il a mal aux dents. Mais cela peut impliquer autre chose, qu'il n'est pas facile d'établir rapidement, à ce que je vois. <text:span text:style-name="T1">Grossièrement</text:span>, donc : cela peut impliquer que quiconque est au courant que cet homme se comporte de cette façon, dans ces circonstances, est <text:span text:style-name="T1">justifié à dire</text:span> que cet homme a mal aux dents, en l'absence de raisons spéciales de dire quelque chose de plus prudent (comme, par exemple, qu'il est très probable que l'homme ait mal aux dents). Encore plus grossièrement : qu'un homme se comporte d'une certaine façon, dans certaines circonstances, peut impliquer que qu'il a <text:span text:style-name="T1">très certainement</text:span> mal aux dents. (mais cette façon de présenter les choses pourrait être très trompeuse, puisque ce que je serais ordinairement justifié à dire, du fait qu'un homme a presque certainement mal aux dents, en ce sens, est "il a mal aux dents" ou même "je <text:span text:style-name="T1">sais</text:span> qu'il a mal aux dents.)</text:p>
      <text:p text:style-name="P4">Si c'est une vérité nécessaire qu'un homme qui se comporte de cette manière dans des circonstances que j'appellerai, pour faire court "normales", se comporte de la sorte toujours ou presque parce qu'il a mal aux dents, alors il y a une immense "famille" de types ou de modèles de comportements qui sont associés de cette façon au fait d'avoir mal aux dents. (La famille incluse, bien que cela puisse sembler paradoxal, le comportement consistant à répondre, lorsque l'on demande si l'on a mal aux dents, que l'on a mal aux dents). Et Wittgenstein soutient également, si je le comprends bien, que c'est une vérité nécessaire qu'un homme dont le comportement <text:span text:style-name="T1">n'incluse</text:span> pas de membre de cette famille, dans des circonstances normales, n'a jamais ou presque mal aux dents. Ces sortes ou modèles de comportements, dès lors, s'il y en a, sont des "critères" du fait d'avoir mal aux dents, au sens wittgensteinien, <text:span text:style-name="T7">so as far as I can make out what that usage is</text:span>. <text:s text:c="2"/></text:p>
      <text:p text:style-name="P4">Je ne peux discuter ici de la question de savoir s'il y <text:span text:style-name="T1">a</text:span> des critères, dans ce sens, du fait d'avoir mal aux dents. Je suis enclin à penser qu'il n'y en a pas. Les propositions qui devraient être nécessaires et non contingentes, si elles étaient en ce sens des critères comportementaux du fait d'avoir mal aux dents, ne me semblent pas être des "<text:span text:style-name="T7">clear cases</text:span><text:span text:style-name="T1">"</text:span> de propositions qui sont nécessaires et non contingentes. D'un autre côté, elles ne me semblent pas non plus être des cas de propositions contingentes. Elles me semblent n'être ni l'un ni l'autre. Il se peut qu'il soit suffisant pour le propos philosophique de Wittgenstein que ces propositions n'aient pas de statut défini, bien qu'il <text:span text:style-name="T1">semble</text:span> avoir pensé qu'elles avaient le statut de propositions nécessaires.</text:p>
      <text:p text:style-name="P4"/>
      <text:p text:style-name="P4">Postscript (1966) : La dernière section de cet article suppose que si un type de comportement, ou quoi que ce soit d'autre, est un critère au sens wittgensteinien, alors entre lui et ce dont il est critère doit se tenir une connexion nécessaire que j'appellerai une <text:span text:style-name="T1">description ordinaire</text:span> du critère et des circonstances, s'il y en a, auxquelles ce critère est limité.(Je pense, par exemple, à une description du type envisagé dans la section 9. D'après ce que je peux voir maintenant, cette supposition, qui guidait ma tentative de spécifier un ensemble de "propositions qui devraient être nécessaires et non contingentes si elles étaient… des critères comportementaux du fait d'avoir mal aux dents" est complètement erronée. Les propositions que j'avais à l'esprit ne seraient pas nécessaires, et en fait cela importe peu. <text:s/></text:p>
      <text:p text:style-name="P4">C'était une autre erreur que de penser que ces propositions, bien que non nécessaires, ne seraient pas contingentes. Elles seraient contingentes, ni plus ni moins. Comme je les imaginais, elles eussent été très longues (suivent des exemples). Mais leur longueur ne les aurait pas sauvées. Par exemple — c'est une objection que je dois à Alvin Plantinga — que se passerait-il si je n'avais aucune notion de <text:span text:style-name="T1">comment</text:span> les gens qui ont mal aux dents se comportaient aujourd'hui ? (…)</text:p>
      <text:p text:style-name="P4"><text:soft-page-break/>Il semble en effet concevable que les gens souffrant de maux de dents puissent cesser de se comporter d'une façon spéciale. "Si les choses étaient différentes de ce qu'elles sont actuellement — s'il n'y avait par exemple aucune expression caractéristique de la douleur, ou de la peur, ou de la joie ; si la règle devenait l'exception et l'exception la règle ; ou si les deux devenaient des phénomènes d'égale fréquence — cela ferait perdre leur appui à nos jeux de langage normaux." (<text:span text:style-name="T1">Recherches philosophiques</text:span>, I, § 142) (…)</text:p>
      <text:p text:style-name="P4"/>
      <text:p text:style-name="P4">Si la "convention" de décrire un homme qui se comporte de telle et telle façon critérielle comme un homme qui a mal aux dents était abolie, comme ce serait le cas si ce critère était écarté des autres, il ne suit pas que le concept de mal de dents périrait. Il est plus difficile que cela de détruire un concept, de remplacer un "usage" par un "autre" usage".</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SimSun" svg:font-family="SimSun, 宋体"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3" style:class="text">
      <style:paragraph-properties fo:margin-left="0cm" fo:margin-right="0.25cm" fo:margin-top="0.423cm" fo:margin-bottom="0.847cm" style:contextual-spacing="false" fo:text-align="justify" style:justify-single-word="false" fo:text-indent="0cm" style:auto-text-indent="false" fo:break-before="page" fo:background-color="#e5e5e5" style:border-line-width="0.026cm 0.026cm 0.026cm" fo:padding="0.141cm" fo:border="2.24pt double #000000" style:shadow="#000000 0.028cm 0.028cm" style:text-autospace="none" style:punctuation-wrap="simple" style:vertical-align="baseline">
        <style:background-image/>
      </style:paragraph-properties>
      <style:text-properties style:font-name="Arial" fo:font-family="Arial" style:font-family-generic="swiss" style:font-pitch="variable" fo:font-size="20pt" style:font-name-asian="Times New Roman" style:font-family-asian="'Times New Roman'" style:font-family-generic-asian="roman" style:font-pitch-asian="variable" style:font-size-asian="2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list-style-name="WW8Num3" style:class="text">
      <style:paragraph-properties fo:margin-left="0cm" fo:margin-right="6.948cm" fo:margin-top="0.529cm" fo:margin-bottom="0cm" style:contextual-spacing="false" fo:text-align="justify" style:justify-single-word="false" fo:orphans="0" fo:widows="0" fo:text-indent="0cm" style:auto-text-indent="false" fo:background-color="#f2f2f2" fo:padding="0.071cm" fo:border="0.74pt solid #000000" style:text-autospace="none" style:punctuation-wrap="simple" style:vertical-align="baseline">
        <style:background-image/>
      </style:paragraph-propertie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class="text">
      <style:paragraph-properties fo:margin-left="0cm" fo:margin-right="0cm" fo:text-align="center" style:justify-single-word="false" fo:text-indent="0.501cm" style:auto-text-indent="false" fo:keep-with-next="always"/>
      <style:text-properties style:font-name="Bradley Hand ITC" fo:font-family="'Bradley Hand ITC'" style:font-family-generic="script" style:font-pitch="variable" fo:font-size="22pt" fo:language="en" fo:country="GB" style:font-size-asian="22pt" style:font-name-complex="Bradley Hand ITC" style:font-family-complex="'Bradley Hand ITC'" style:font-family-generic-complex="script" style:font-pitch-complex="variable"/>
    </style:style>
    <style:style style:name="Heading_20_4" style:display-name="Heading 4" style:family="paragraph" style:parent-style-name="Standard" style:next-style-name="Standard" style:default-outline-level="4" style:list-style-name="WW8Num3" style:class="text">
      <style:paragraph-properties fo:margin-top="0.212cm" fo:margin-bottom="0cm" style:contextual-spacing="false" fo:text-align="justify" style:justify-single-word="false" style:text-autospace="none" style:punctuation-wrap="simple" style:vertical-align="baseline"/>
      <style:text-properties style:font-name-asian="Times New Roman" style:font-family-asian="'Times New Roman'" style:font-family-generic-asian="roman" style:font-pitch-asian="variable" style:font-size-complex="10pt"/>
    </style:style>
    <style:style style:name="Heading_20_8" style:display-name="Heading 8" style:family="paragraph" style:parent-style-name="Standard" style:next-style-name="Standard" style:default-outline-level="8" style:list-style-name="WW8Num3" style:class="text">
      <style:paragraph-properties fo:margin-top="0.423cm" fo:margin-bottom="0.106cm" style:contextual-spacing="false" fo:text-align="justify" style:justify-single-word="false" style:text-autospace="none" style:punctuation-wrap="simple" style:vertical-align="baseline"/>
      <style:text-properties fo:font-style="italic" style:font-name-asian="Times New Roman" style:font-family-asian="'Times New Roman'" style:font-family-generic-asian="roman" style:font-pitch-asian="variable" style:font-style-asian="italic" style:font-style-complex="italic"/>
    </style:style>
    <style:style style:name="Heading_20_9" style:display-name="Heading 9" style:family="paragraph" style:parent-style-name="Standard" style:next-style-name="Standard" style:default-outline-level="9" style:list-style-name="WW8Num3" style:class="text">
      <style:paragraph-properties fo:margin-top="0.423cm" fo:margin-bottom="0.106cm" style:contextual-spacing="false" fo:text-align="justify" style:justify-single-word="false" style:text-autospace="none" style:punctuation-wrap="simple" style:vertical-align="baseline"/>
      <style:text-properties style:font-name-asian="Times New Roman" style:font-family-asian="'Times New Roman'" style:font-family-generic-asian="roman" style:font-pitch-asian="variable" style:font-size-complex="10pt"/>
    </style:style>
    <style:style style:name="Corrrigé" style:family="paragraph" style:parent-style-name="Standard">
      <style:paragraph-properties fo:margin-left="0cm" fo:margin-right="0cm" fo:text-align="justify" style:justify-single-word="false" fo:orphans="0" fo:widows="0" fo:text-indent="0.501cm" style:auto-text-indent="false"/>
      <style:text-properties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Arial Narrow" style:font-family-complex="'Arial Narrow'" style:font-family-generic-complex="swiss" style:font-pitch-complex="variable" style:font-size-complex="10pt"/>
    </style:style>
    <style:style style:name="Normal_20_centré" style:display-name="Normal centré" style:family="paragraph" style:parent-style-name="Standard">
      <style:paragraph-properties fo:margin-left="1cm" fo:margin-right="1cm" fo:text-align="justify" style:justify-single-word="false" fo:text-indent="0.501cm" style:auto-text-indent="false"/>
      <style:text-properties fo:font-size="10pt" style:font-size-asian="10pt"/>
    </style:style>
    <style:style style:name="WW8Num1z0" style:family="text">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WW8Num1z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indice" style:family="text" style:parent-style-name="Police_20_par_20_défaut">
      <style:text-properties style:text-position="-30% 100%" fo:font-size="10pt" style:font-size-asian="10pt"/>
    </style:style>
    <style:style style:name="Etendu" style:family="text" style:parent-style-name="Police_20_par_20_défaut">
      <style:text-properties fo:letter-spacing="0.071cm"/>
    </style:style>
    <style:style style:name="page_5f_corrigé" style:display-name="page_corrigé" style:family="text" style:parent-style-name="Police_20_par_20_défaut">
      <style:text-properties fo:color="#000080"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exposant" style:family="text" style:parent-style-name="Police_20_par_20_défaut">
      <style:text-properties style:text-position="25% 100%" style:text-scale="80%"/>
    </style:style>
    <style:style style:name="Renvoi_5f_solution" style:display-name="Renvoi_solution" style:family="text" style:parent-style-name="Police_20_par_20_défaut">
      <style:text-properties fo:color="#000080"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simsun" style:family="text" style:parent-style-name="Police_20_par_20_défaut">
      <style:text-properties fo:font-size="14pt" style:font-name-asian="SimSun" style:font-family-asian="SimSun, 宋体" style:font-pitch-asian="variable"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prefix="Chap." style:num-suffix="." style:num-format="1">
        <style:list-level-properties text:list-level-position-and-space-mode="label-alignment">
          <style:list-level-label-alignment text:label-followed-by="listtab" fo:text-indent="-1.249cm" fo:margin-left="4.001cm"/>
        </style:list-level-properties>
      </text:outline-level-style>
      <text:outline-level-style text:level="2" text:style-name="WW8Num3z1" style:num-prefix="-" style:num-suffix="-" style:num-format="I">
        <style:list-level-properties text:list-level-position-and-space-mode="label-alignment">
          <style:list-level-label-alignment text:label-followed-by="listtab" fo:text-indent="-1.249cm" fo:margin-left="2.498cm"/>
        </style:list-level-properties>
      </text:outline-level-style>
      <text:outline-level-style text:level="3" text:style-name="WW8Num3z2" style:num-suffix="." style:num-format="1">
        <style:list-level-properties text:list-level-position-and-space-mode="label-alignment">
          <style:list-level-label-alignment text:label-followed-by="listtab" fo:text-indent="-1.249cm" fo:margin-left="3.747cm"/>
        </style:list-level-properties>
      </text:outline-level-style>
      <text:outline-level-style text:level="4" text:style-name="WW8Num3z3" style:num-suffix=")" style:num-format="a" style:num-letter-sync="true">
        <style:list-level-properties text:list-level-position-and-space-mode="label-alignment">
          <style:list-level-label-alignment text:label-followed-by="listtab" fo:text-indent="-1.249cm" fo:margin-left="4.995cm"/>
        </style:list-level-properties>
      </text:outline-level-style>
      <text:outline-level-style text:level="5" text:style-name="WW8Num3z4" style:num-prefix="(" style:num-suffix=")" style:num-format="1">
        <style:list-level-properties text:list-level-position-and-space-mode="label-alignment">
          <style:list-level-label-alignment text:label-followed-by="listtab" fo:text-indent="-1.249cm" fo:margin-left="6.244cm"/>
        </style:list-level-properties>
      </text:outline-level-style>
      <text:outline-level-style text:level="6" text:style-name="WW8Num3z5" style:num-prefix="(" style:num-suffix=")" style:num-format="a" style:num-letter-sync="true">
        <style:list-level-properties text:list-level-position-and-space-mode="label-alignment">
          <style:list-level-label-alignment text:label-followed-by="listtab" fo:text-indent="-1.249cm" fo:margin-left="7.493cm"/>
        </style:list-level-properties>
      </text:outline-level-style>
      <text:outline-level-style text:level="7" text:style-name="WW8Num3z6" style:num-suffix="°)" style:num-format="1">
        <style:list-level-properties text:list-level-position-and-space-mode="label-alignment">
          <style:list-level-label-alignment text:label-followed-by="listtab" text:list-tab-stop-position="0.635cm"/>
        </style:list-level-properties>
      </text:outline-level-style>
      <text:outline-level-style text:level="8" text:style-name="WW8Num3z7" style:num-suffix=")" style:num-format="a" style:num-letter-sync="true">
        <style:list-level-properties text:list-level-position-and-space-mode="label-alignment">
          <style:list-level-label-alignment text:label-followed-by="listtab" text:list-tab-stop-position="0.635cm"/>
        </style:list-level-properties>
      </text:outline-level-style>
      <text:outline-level-style text:level="9" text:style-name="WW8Num3z8" style:num-suffix="°) " style:num-format="1">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Chap." style:num-suffix="    " style:num-format="1">
        <style:list-level-properties text:list-level-position-and-space-mode="label-alignment">
          <style:list-level-label-alignment text:label-followed-by="listtab" text:list-tab-stop-position="5.927cm" fo:text-indent="-0.848cm" fo:margin-left="3.6cm"/>
        </style:list-level-properties>
      </text:list-level-style-number>
      <text:list-level-style-number text:level="2" text:style-name="WW8Num1z1" style:num-format="">
        <style:list-level-properties text:list-level-position-and-space-mode="label-alignment">
          <style:list-level-label-alignment text:label-followed-by="listtab" text:list-tab-stop-position="2.498cm" fo:text-indent="-1.249cm" fo:margin-left="2.498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1.249cm" fo:margin-left="3.747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fo:text-indent="-1.249cm" fo:margin-left="4.995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fo:text-indent="-1.249cm" fo:margin-left="6.244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fo:text-indent="-1.249cm" fo:margin-left="7.4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27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376cm" fo:text-indent="0.741cm"/>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Chap." style:num-suffix="." style:num-format="1">
        <style:list-level-properties text:list-level-position-and-space-mode="label-alignment">
          <style:list-level-label-alignment text:label-followed-by="listtab" fo:text-indent="-1.249cm" fo:margin-left="4.001cm"/>
        </style:list-level-properties>
      </text:list-level-style-number>
      <text:list-level-style-number text:level="2" text:style-name="WW8Num3z1" style:num-prefix="-" style:num-suffix="-" style:num-format="I">
        <style:list-level-properties text:list-level-position-and-space-mode="label-alignment">
          <style:list-level-label-alignment text:label-followed-by="listtab" fo:text-indent="-1.249cm" fo:margin-left="2.498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1.249cm" fo:margin-left="3.747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fo:text-indent="-1.249cm" fo:margin-left="4.995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fo:text-indent="-1.249cm" fo:margin-left="6.244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listtab" fo:text-indent="-1.249cm" fo:margin-left="7.4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9" text:style-name="WW8Num3z8" style:num-suffix="°)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gers Albritton,</dc:title>
    <meta:initial-creator>Rémy GARANDEL</meta:initial-creator>
    <meta:creation-date>2003-02-22T17:47:00</meta:creation-date>
    <dc:date>2018-02-19T15:47:20.311153504</dc:date>
    <meta:editing-cycles>2</meta:editing-cycles>
    <meta:editing-duration>P15824DT17H31M44S</meta:editing-duration>
    <meta:document-statistic meta:table-count="0" meta:image-count="0" meta:object-count="0" meta:page-count="9" meta:paragraph-count="77" meta:word-count="5902" meta:character-count="34719" meta:non-whitespace-character-count="28852"/>
    <meta:generator>LibreOffice/4.2.8.2$Linux_X86_64 LibreOffice_project/420m0$Build-2</meta:generator>
  </office:meta>
</office:document-meta>
</file>