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officeooo:paragraph-rsid="004dc438"/>
    </style:style>
    <style:style style:name="P47" style:family="paragraph" style:parent-style-name="Footnote">
      <style:text-properties fo:font-size="8pt" officeooo:rsid="001c1646" officeooo:paragraph-rsid="001c1646" style:font-size-asian="8pt" style:font-size-complex="8pt"/>
    </style:style>
    <style:style style:name="P48" style:family="paragraph" style:parent-style-name="Footnote">
      <style:paragraph-properties fo:text-align="justify" style:justify-single-word="false"/>
      <style:text-properties fo:font-size="8pt" style:font-size-asian="8pt" style:font-size-complex="8pt"/>
    </style:style>
    <style:style style:name="P49" style:family="paragraph" style:parent-style-name="Footnote">
      <style:paragraph-properties fo:text-align="justify" style:justify-single-word="false"/>
      <style:text-properties fo:font-size="8pt" officeooo:paragraph-rsid="004f8ab4" style:font-size-asian="8pt" style:font-size-complex="8pt"/>
    </style:style>
    <style:style style:name="P50" style:family="paragraph" style:parent-style-name="Footnote">
      <style:text-properties fo:font-size="8pt" officeooo:rsid="004f8ab4" officeooo:paragraph-rsid="004f8ab4" style:font-size-asian="8pt" style:font-size-complex="8pt"/>
    </style:style>
    <style:style style:name="P51"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2" style:family="paragraph" style:parent-style-name="Text_20_body">
      <style:paragraph-properties fo:text-align="center" style:justify-single-word="false"/>
      <style:text-properties fo:font-style="italic" style:font-style-asian="italic" style:font-style-complex="italic"/>
    </style:style>
    <style:style style:name="P5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Heading_20_1">
      <style:text-properties fo:font-size="10.5pt" fo:font-style="italic" style:font-size-asian="10.5pt" style:font-style-asian="italic" style:font-size-complex="10.5pt" style:font-style-complex="italic"/>
    </style:style>
    <style:style style:name="P5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0fd7b" style:font-size-asian="10pt" style:font-style-asian="normal" style:font-weight-asian="normal" style:font-size-complex="10pt" style:font-style-complex="normal" style:font-weight-complex="normal"/>
    </style:style>
    <style:style style:name="P57" style:family="paragraph" style:parent-style-name="Footer" style:list-style-name="Numbering_20_1"/>
    <style:style style:name="P58"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style:style style:name="T103" style:family="text">
      <style:text-properties style:font-name="Liberation San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_RefHeading__808_305449252"/>Paul Tillich, La dimension religieuse de la culture<text:bookmark-end text:name="__RefHeading__808_305449252"/></text:p>
      <text:p text:style-name="P13">Sur l'idée d'une théologie de la culture <text:s/>(1919)</text:p>
      <text:p text:style-name="P16"/>
      <text:h text:style-name="P55" text:outline-level="1"><text:bookmark-start text:name="__RefHeading__1234_305449252"/><text:span text:style-name="T103">La notion de religion</text:span><text:bookmark-end text:name="__RefHeading__1234_305449252"/></text:h>
      <text:p text:style-name="P28">Sans offrir de justification – car cela signifierait donner en miniature une philosophie de la religion – <text:span text:style-name="T83">je vais présenter le concept de religion présupposé ici. La religion est l'expérience de l'inconditionné, c'est-à-dire l'expérience de la réalité absolue sur la base de l'expérience du néant absolu. Celle-ci est l'expérience du néant de ce qui existe, du néant des valeurs, du néant de la vie personnelle. Là où cette expérience a conduit au non absolu, radical, elle se retourne subitement en une expérience aussi absolue de la réalité, en un oui radical. Il ne s'agit pas d'une réalité nouvelle, à côté ou au-dessus des choses : ce serait seulement alors une chose d'un ordre supérieur qui tomberait encore sous le non. Mais à travers les choses cette réalité s'impose à nous, laquelle est en même temps le non et le oui aux choses. Ce n'est pas un être, ce n'est pas la substance, ce n'est pas la totalité de ce qui est. C'est, pour employer une formule mystique, l'au-delà-de-l'être (</text:span><text:span text:style-name="T10">Überseiende)</text:span><text:span text:style-name="T83">, lequel est en même temps le rien absolu et le quelque chose absolu. Mais le prédicat « est » voile le fait qu'il ne s'agit pas d'une réalité d'être, mais bien d'une réalité de sens et, de plus, du sens ultime, le plus profond, qui ébranle tout et édifie tout à nouveau. (36)</text:span></text:p>
      <text:p text:style-name="P14"/>
      <text:h text:style-name="P58" text:outline-level="2"><text:bookmark-start text:name="__RefHeading__1148_2120939476"/>Analyse :<text:bookmark-end text:name="__RefHeading__1148_2120939476"/></text:h>
      <text:p text:style-name="P32"><text:span text:style-name="T20">Le fait d'inscrire la religion dans le registre de l'expérience la ramène bien « du ciel sur la terre », cette expérience ne pouvant être qu'une expérience </text:span>humaine<text:span text:style-name="T20">. La religion est donc l'expérience humaine de Dieu, et en tant que telle elle s'inscrit dans l'espace de la culture. Cette expérience n'est cependant pas de l'ordre de l'expérience sensible, de la connaissance rationnelle ou même de la foi ; elle n'est pas non plus expérience d'un </text:span>objet<text:span text:style-name="T20"> de l'expérience. L'expérience religieuse ne peut donc tirer sa qualité que de l'expérience elle-même </text:span>en tant qu'<text:span text:style-name="T20">expérience, rapport au réel, </text:span><text:span text:style-name="T31">être-au-monde</text:span><text:span text:style-name="T20"> au sein duquel l'objet et le sujet ne sont pas encore différenciés. En ce sens, l'expérience religieuse est bien d'ordre phénoménologique. </text:span></text:p>
      <text:p text:style-name="P33"><text:span text:style-name="T20">Mais cette phénoménologie est d'ordre </text:span>sémantique<text:span text:style-name="T20">. L'expérience religieuse n'est pas celle qui concerne un </text:span>être-là<text:span text:style-name="T20"> déployant le </text:span>il y a<text:span text:style-name="T20"> en se rapportant aux </text:span>étants<text:span text:style-name="T20">. La préoccupation fondamentale n'est pas ici d'ordre ontologique, mais bien </text:span>herméneutique<text:span text:style-name="T20"> au sens étymologique, quête du sens. Le sujet de l'expérience est celui pour lequel il en va du </text:span>sens<text:span text:style-name="T20"> de ce qui est – c'est-à-dire aussi bien </text:span><text:span text:style-name="T32">du sens </text:span><text:span text:style-name="T33">du fait </text:span><text:span text:style-name="T32">qu'il y ait quelque chose, </text:span><text:span text:style-name="T20">que </text:span><text:span text:style-name="T39">du fait que </text:span><text:span text:style-name="T20">ce quelque chose prenne la forme du monde, et que lui-même s'y rapporte. Or de même que le </text:span>Dasein<text:span text:style-name="T20"> </text:span><text:alphabetical-index-mark text:string-value="Heidegger"/><text:span text:style-name="T20">heideggerien fait l'épreuve de sa question fondamentale (se rapportant à </text:span><text:span text:style-name="T32">son être</text:span><text:span text:style-name="T20">) en faisant l'expérience de l'impossibilité dans laquelle il se trouve de se ressaisir lui-même en tant qu'objet (étant), la question du sens ne s'éprouve que dans l'impossibilité dans laquelle le sujet se trouve de lui apporter une </text:span>réponse. <text:span text:style-name="T20">L'expérience religieuse du réel est l'expérience de l'impossibilité de répondre à la question du </text:span>sens<text:span text:style-name="T20"> de </text:span><text:span text:style-name="T32">l'existence (du monde et de lui-même). </text:span></text:p>
      <text:p text:style-name="P33"><text:span text:style-name="T20">L'expérience religieuse est donc d'abord expérience de l'absurde, </text:span><text:span text:style-name="T32">en tant qu'expérience de l'absence de fondement. </text:span><text:span text:style-name="T33">Le réel ne porte pas en lui-même sa </text:span><text:span text:style-name="T39">raison, sa</text:span><text:span text:style-name="T33"> légitimité, il ne peut répondre à la question </text:span><text:span text:style-name="T84">pourquoi ?</text:span><text:span text:style-name="T33"> Le monde lui-même peut s'articuler, se « mondaniser » par l'insertion des étants dans une trame signifiante, au sein de laquelle chaque étant se rapporte à un autre dans un réseau utilitaire dont le référent ultime est le </text:span><text:span text:style-name="T84">Dasein</text:span><text:span text:style-name="T33"> lui-même, mais il ne s'agit là que d'une signification d'ordre </text:span><text:span text:style-name="T84">technique</text:span><text:span text:style-name="T33"> qui assigne à chaque étant sa place </text:span><text:span text:style-name="T84">dans</text:span><text:span text:style-name="T33"> le monde ; et le </text:span><text:span text:style-name="T84">Dasein </text:span><text:span text:style-name="T33">lui-même peut tenter de dissoudre le questionnement existentiel dans l'affairement, qui le requiert lui-même comme élément de cette chaîne signifiante en lui assignant sa place </text:span><text:span text:style-name="T84">dans</text:span><text:span text:style-name="T33"> le monde, s'oubliant ainsi lui-même auprès des choses </text:span><text:span text:style-name="T39">(et oubliant la nature véritable des choses dans leur arraisonnement technique)</text:span><text:span text:style-name="T33">. Mais rien de tout ceci n'est à même de répondre à la question du </text:span><text:span text:style-name="T84">sens</text:span><text:span text:style-name="T33"> de l'être, </text:span><text:span text:style-name="T39">qui n'est pas seulement la question du sens de « être ».</text:span></text:p>
      <text:p text:style-name="P34"><text:span text:style-name="T20">L'expérience religieuse est également </text:span>désespoir<text:span text:style-name="T20">, au sens où </text:span><text:span text:style-name="T39">celui-ci découle, comme le veut Kierkegaard, de l'incapacité dans laquelle l'individu se trouve de se fonder lui-même.</text:span><text:span text:style-name="T20"> Chez Tillich, les modalités de ce désespoir sont multiples ; qu'il s'agisse de l'impossibilité pour la connaissance de justifier ses propres fondements, </text:span><text:span text:style-name="T34">ou de l'impossibilité pour l'individu de se choisir lui-même, le propre du questionnement existentiel est de dévoiler à l'homme son incapacité à se poser comme son œuvre propre, </text:span><text:span text:style-name="T39">comme son propre </text:span><text:span text:style-name="T93">sujet</text:span><text:span text:style-name="T34">. </text:span><text:span text:style-name="T39">En outre,</text:span><text:span text:style-name="T34">, chez Tillich la personne humaine ne se constitue comme personnalité que dans la mesure où elle s'affirme comme porteuse de valeurs reconnues : or dans la mesure où ces valeurs sont elles-mêmes impossibles à fonder sur une autorité extérieure (qui devrait elle-même justifier son autorité, etc.) et qu'elles s'autodétruisent dès que le sujet se pose lui-même comme la source et le critère de leur valeur (car alors elles se dissolvent dans un arbitraire incompatible avec la notion même de « valeur »), le désespoir qualifie l'expérience religieuse en tant qu'expérience du néant des valeurs, qui est anéantissement de ma </text:span><text:span text:style-name="T85">personnalité</text:span><text:span text:style-name="T34">. </text:span></text:p>
      <text:p text:style-name="P35"><text:soft-page-break/><text:span text:style-name="T34">I</text:span><text:span text:style-name="T20">l faut se garder ici d'une lecture psychologique de l'expérience religieuse. De même que </text:span><text:alphabetical-index-mark-start text:id="IMark36437304"/><text:span text:style-name="T20">Kierkegaard</text:span><text:alphabetical-index-mark-end text:id="IMark36437304"/><text:span text:style-name="T20"> soustrayait le désespoir du champ de l'expérience consciente pour en faire une dimension de la </text:span>condition<text:span text:style-name="T20"> de l'homme en général, l'expérience religieuse qualifie bien ici l'expérience humaine de Dieu en tant que donnée </text:span>anthropologique<text:span text:style-name="T20">. Chez Tillich, si le caractère humain de l'expérience religieuse l'inscrit dans le domaine de la culture, cette dimension de la culture peut elle-même être posée comme constitutive de la </text:span>nature<text:span text:style-name="T20"> de l'homme. </text:span><text:span text:style-name="T36">En ce sens, la théologie de la culture nous reconduit bien, comme le veut Barth, à une forme de théologie naturelle, </text:span><text:span text:style-name="T39">sous les auspices de l'anthropologie</text:span><text:span text:style-name="T36">. </text:span><text:span text:style-name="T20">Les modalités de l'expérience sont certes indissociables de la réalité historique au sein de laquelle s'éprouve cette expérience, de même que la dimension anthropologique ne se réalise que dans la </text:span><text:span text:style-name="T35">somme des expériences </text:span><text:span text:style-name="T20">effectivement </text:span>vécue<text:span text:style-name="T86">s</text:span><text:span text:style-name="T20"> par des individus. Mais ni la caractérisation « négative » de l'absolu, ni l'appel à une formule « mystique » ne doivent induire en erreur : l'expérience religieuse </text:span><text:span text:style-name="T36">dont il s'agit ici </text:span>n'est pas<text:span text:style-name="T20"> l'expérience mystique individuelle. On pourrait même dire que cette traduction de l'expérience religieuse en épreuve individuelle du néant est le meilleur moyen de </text:span>manquer<text:span text:style-name="T20"> le retournement du « non » en « oui » ; car alors le sujet fait face au danger d'une forclusion de l'expérience dans l'espace de l'intériorité.</text:span><text:span text:style-name="T20"><text:note text:id="ftn8" text:note-class="footnote"><text:note-citation>1</text:note-citation><text:note-body><text:p text:style-name="P49">: <text:span text:style-name="T94">L'expérience religieuse risque alors de </text:span><text:span text:style-name="T95">n'aboutir qu'au</text:span><text:span text:style-name="T94"> pur déchirement d'une autonomie s'éprouvant dans son propre vide, basculant dans un gouffre qui ne reconduit qu'à lui-même, </text:span><text:span text:style-name="T96">selon des modalités fort bien décrites par </text:span><text:alphabetical-index-mark-start text:id="IMark36441416"/><text:span text:style-name="T96">Bataille</text:span><text:alphabetical-index-mark-end text:id="IMark36441416"/><text:span text:style-name="T96">. Sans doute y a-t-il une dimension religieuse (au sens de Tillich) dans les états extatiques de </text:span><text:alphabetical-index-mark-start text:id="IMark36485864"/><text:span text:style-name="T96">Bataille</text:span><text:alphabetical-index-mark-end text:id="IMark36485864"/><text:span text:style-name="T96">, ou dans les états critiques de </text:span><text:alphabetical-index-mark-start text:id="IMark36488120"/><text:span text:style-name="T96">Chestov</text:span><text:alphabetical-index-mark-end text:id="IMark36488120"/><text:span text:style-name="T96">. </text:span><text:span text:style-name="T95">Mais la dimension tragique de ces états provient de leur incapacité à dépasser la sphère de l'individualité.</text:span></text:p></text:note-body></text:note></text:span><text:span text:style-name="T20"> </text:span><text:span text:style-name="T36"><text:s/></text:span></text:p>
      <text:p text:style-name="P36"><text:span text:style-name="T36">E</text:span><text:span text:style-name="T20">t c'est précisément dans ce renoncement à cette autonomie de l'intériorité que réside la clé du passage du « non » au « oui ». Pour Tillich (de même que chez Barth), lorsque le sujet interroge : « Dieu existe-t-il ? », il s'est déjà fermé la voie permettant de s'ouvrir à l'inconditionné réel. On trouve chez Bonhoeffer une démarche affirmation analogue, selon laquelle la seule réponse possible à la question : « Qui est le Christ ? » est le renversement de la question </text:span><text:span text:style-name="T40">même</text:span><text:span text:style-name="T20">, par laquelle le sujet se laisse interroger </text:span>par<text:span text:style-name="T20"> le Christ qui lui demande : </text:span>qui es-tu ? <text:span text:style-name="T20">Chez Tillich, c'est par l'ouverture (qui s'impose à lui) à l'inconditionné que l'individu saisit la pleine impossibilité d'apporter une réponse à la question du sens, autre que la présence de la question elle-même, qui est à la fois emprise (à laquelle l'individu ne peut se soustraire) et injonction. </text:span><text:span text:style-name="T40">Ce n'est que dans la mesure où il est saisi par le </text:span><text:span text:style-name="T97">contenu</text:span><text:span text:style-name="T40"> en lequel se manifeste l'inconditionné, et où il répond à l'injonction de sa mise en forme, que l'individu échappe à la détresse de l'absurde et du désespoir. Par l'expérience de l'inconditionné, l'individu se conçoit comme sujet (en lequel se manifeste le contenu et auquel il donne forme) dans la mesure même où il ne se pose plus comme le sujet du questionnement, mais comme l'objet par lequel le contenu se manifeste et se réalise (par la conscience </text:span><text:span text:style-name="T97">et</text:span><text:span text:style-name="T40"> l'agir individuels.) </text:span></text:p>
      <text:p text:style-name="P37"><text:span text:style-name="T20">Face à l'inconditionné, le monde se trouve jugé dans sa radicale </text:span>inadéquation<text:span text:style-name="T20"> à l'inconditionné, il se trouve jugé comme relatif par l'absolu, il se trouve jugé dans sa prétention à l'autonomie. Mais il se trouve également justifié en tant que manifestation de l'inconditionné, processus dynamique par lequel l'inconditionné s'affirme comme </text:span>ce qui vient<text:span text:style-name="T20">. </text:span><text:span text:style-name="T41">De l'absurde et du désespoir qui découlaient de la séparation à l'égard de l'inconditionné jaillit la reconnaissance du caractère sacré de la réalité en tant que lieu d'ad-venue de la promesse. </text:span><text:span text:style-name="T42">Tillich évite ici toute formulation trop explicitement chrétienne de l'expérience religieuse : mais les transcriptions dogmatiques sont évidentes. </text:span></text:p>
      <text:p text:style-name="P38"><text:span text:style-name="T42">C</text:span><text:span text:style-name="T20">e qui vaut pour le monde vaut évidemment pour le sujet lui-même, qui se trouve à la fois jugé et justifié : en tant que partie de la réalité même, en tant qu'individu, et en tant que personnalité. L'expérience religieuse est à la fois l'expérience du jugement et de la justification, non en tant que réalité sanctifiée, mais en tant que lieu au sein duquel, par lequel et pour lequel advient la réalisation de la promesse.</text:span><text:span text:style-name="T20"><text:note text:id="ftn9" text:note-class="footnote"><text:note-citation>2</text:note-citation><text:note-body><text:p text:style-name="P51">L'expérience religieuse est donc par nature opposée à toute revendication d'autonomie de l'individu, même si, en elle, l'autonomie en tant que processus de « rationalisation » du contenu travaille toujours déjà. <text:span text:style-name="T1">cf. infra</text:span><text:span text:style-name="T20">.</text:span></text:p></text:note-body></text:note></text:span><text:span text:style-name="T20"> L'expérience du jugement est donc à la fois saisie de « ce qu'il en est de ce qui est », et saisie de ce qui </text:span>doit<text:span text:style-name="T20"> être, jugement et injonction. </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5850644123176700351"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27T23:13:58.015347502</dc:date>
    <meta:editing-duration>PT8H40M12S</meta:editing-duration>
    <meta:editing-cycles>57</meta:editing-cycles>
    <meta:document-statistic meta:table-count="0" meta:image-count="0" meta:object-count="0" meta:page-count="2" meta:paragraph-count="16" meta:word-count="1669" meta:character-count="10226" meta:non-whitespace-character-count="8562"/>
  </office:meta>
</office:document-meta>
</file>