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3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4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4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4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4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4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45" style:family="paragraph" style:parent-style-name="Footnote">
      <style:paragraph-properties fo:text-align="justify" style:justify-single-word="false"/>
    </style:style>
    <style:style style:name="P46" style:family="paragraph" style:parent-style-name="Footnote">
      <style:paragraph-properties fo:text-align="justify" style:justify-single-word="false"/>
      <style:text-properties officeooo:paragraph-rsid="004dc438"/>
    </style:style>
    <style:style style:name="P47" style:family="paragraph" style:parent-style-name="Footnote">
      <style:text-properties fo:font-size="8pt" officeooo:rsid="001c1646" officeooo:paragraph-rsid="001c1646" style:font-size-asian="8pt" style:font-size-complex="8pt"/>
    </style:style>
    <style:style style:name="P48" style:family="paragraph" style:parent-style-name="Footnote">
      <style:paragraph-properties fo:text-align="justify" style:justify-single-word="false"/>
      <style:text-properties fo:font-size="8pt" style:font-size-asian="8pt" style:font-size-complex="8pt"/>
    </style:style>
    <style:style style:name="P49" style:family="paragraph" style:parent-style-name="Footnote">
      <style:paragraph-properties fo:text-align="justify" style:justify-single-word="false"/>
      <style:text-properties fo:font-size="8pt" officeooo:paragraph-rsid="004f8ab4" style:font-size-asian="8pt" style:font-size-complex="8pt"/>
    </style:style>
    <style:style style:name="P50" style:family="paragraph" style:parent-style-name="Footnote">
      <style:text-properties fo:font-size="8pt" officeooo:rsid="004f8ab4" officeooo:paragraph-rsid="004f8ab4" style:font-size-asian="8pt" style:font-size-complex="8pt"/>
    </style:style>
    <style:style style:name="P51"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52" style:family="paragraph" style:parent-style-name="Text_20_body">
      <style:paragraph-properties fo:text-align="center" style:justify-single-word="false"/>
      <style:text-properties fo:font-style="italic" style:font-style-asian="italic" style:font-style-complex="italic"/>
    </style:style>
    <style:style style:name="P53"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4"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5" style:family="paragraph" style:parent-style-name="Footer" style:list-style-name="Numbering_20_1"/>
    <style:style style:name="P56"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57" style:family="paragraph" style:parent-style-name="Heading_20_1">
      <style:text-properties fo:font-size="10.5pt" fo:font-style="italic" style:font-size-asian="10.5pt" style:font-style-asian="italic" style:font-size-complex="10.5pt" style:font-style-complex="italic"/>
    </style:style>
    <style:style style:name="P58" style:family="paragraph" style:parent-style-name="Heading_20_1">
      <style:text-properties style:font-name="Liberation Serif" fo:font-size="10pt" fo:font-style="normal" fo:font-weight="normal" officeooo:rsid="0053c3f5"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style:style style:name="T103" style:family="text">
      <style:text-properties officeooo:rsid="005f24eb"/>
    </style:style>
    <style:style style:name="T104" style:family="text">
      <style:text-properties style:font-name="Liberation Sans" fo:font-weight="normal" style:font-weight-asian="normal" style:font-weight-complex="normal"/>
    </style:style>
    <style:style style:name="T105" style:family="text">
      <style:text-properties style:font-name="Liberation Sans" fo:font-weight="normal" officeooo:rsid="005f24eb"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start text:name="__RefHeading__808_305449252"/>Paul Tillich, La dimension religieuse de la culture<text:bookmark-end text:name="__RefHeading__808_305449252"/></text:p>
      <text:p text:style-name="P13">Sur l'idée d'une théologie de la culture <text:s/>(1919)</text:p>
      <text:p text:style-name="P16"/>
      <text:h text:style-name="P57" text:outline-level="1"><text:bookmark-start text:name="__RefHeading__1230_305449252"/><text:span text:style-name="T104">Autonomie de la culture </text:span><text:span text:style-name="T105">et théonomie</text:span><text:bookmark-end text:name="__RefHeading__1230_305449252"/></text:h>
      <text:p text:style-name="P26">Le religieux ne constitue pas, dans la vie de l'esprit, un principe à côté des autres ; le caractère absolu de toute conscience religieuse abolirait des limitations de ce genre. Au contraire, le religieux s'actualise dans toutes les provinces de l'esprit. Mais ce que nous avons dit semble entraîner une nouvelle limitation. Dans chaque province de l'esprit, il y a en effet un périmètre particulier, une sphère particulière dans laquelle <text:span text:style-name="T79">s'exprime l'influence du religieux. Comment définir ces sphères ? En fait, c'est ici le domaine des grands conflits culturels entre l’Église et l’État, entre la communauté religieuse et la société civile, entre l'art et le culte, entre la science et le dogme ; ces conflits ont dominé les premiers siècles de l'ère moderne et ne sont toujours pas tout à fait calmés. Aucun conflit n'est possible aussi longtemps que la religion maintient les fonctions de la culture en état d'hétéronomie. Le conflit est surmonté dès que les fonctions de la culture acquièrent leur pleine autonomie. Mais alors, où la religion se trouvera-t-elle ? L'autonomie de la vie de l'esprit est en danger, sa suppression est même possible, aussi longtemps que d'une façon quelconque un dogme revendique à côté de la science, une « communauté » à côté de la société, une Église à côté de l’État, la jouissance exclusive d'une sphère déterminée. Car il en résulte une double vérité, une double moralité, un double droit – l'un des termes de cette duplicité tenant non à la nature de la fonction culturelle en question, mais à la légalité extrinsèque que la religion lui impose. Cette dualité demande de toute manière à être surmontée ; elle est insupportable sitôt qu'elle devient affaire de conscience : car elle détruit la conscience. (35)</text:span></text:p>
      <text:p text:style-name="P25"/>
      <text:h text:style-name="P56" text:outline-level="2"><text:bookmark-start text:name="__RefHeading__1232_305449252"/>Analyse : <text:bookmark-end text:name="__RefHeading__1232_305449252"/></text:h>
      <text:p text:style-name="P29"><text:span text:style-name="T77">L'intérêt de la démarche de Tillich est que, tout en prêtant à l'espace de la culture un rôle déterminant dans la formulation de l'éthique « vraie-aujourd'hui » (ce qui ne peut que scandaliser </text:span><text:alphabetical-index-mark-start text:id="IMark107677144"/><text:span text:style-name="T77">Barth</text:span><text:alphabetical-index-mark-end text:id="IMark107677144"/><text:span text:style-name="T77">), il rejoint la critique barthienne du christianisme en tant que religion. Car une approche théologique (chrétienne) de la culture ne peut que réduire le sens et la pertinence de « l'éthique chrétienne » conçue comme morale promue au sein d'un espace spécifique de la culture. L'approche religieuse de la culture disqualifie la « religion ». La théologie de la culture redonne à la sphère religieuse une place qui n'est pas celle d'une réalité culturelle parmi d'autres ; la religion existe </text:span><text:span text:style-name="T8">aussi</text:span><text:span text:style-name="T78"> en tant que « partie » du système de la culture. Mais la revendication chrétienne ne saurait s'épuiser dans une revendication d'appartenance à </text:span><text:span text:style-name="T8">cet</text:span><text:span text:style-name="T78"> espace, qui aurait à défendre </text:span><text:span text:style-name="T8">son</text:span><text:span text:style-name="T78"> éthique dans le champ polémique des discours culturels. </text:span></text:p>
      <text:p text:style-name="P27">De même, il ne peut y avoir d'espace spécifiquement religieux au sein des différentes dimensions du champ culturel ; car alors cet espace entre à nouveau en rivalité avec les autres espaces : science religieuse <text:span text:style-name="T1">versus </text:span><text:s/>science profane, <text:span text:style-name="T83">Église</text:span> <text:span text:style-name="T1">versus</text:span> État, etc. Ce conflit ne peut être éliminé que deux manières : soit par la domination radicale de l'espace religieux (qui n'est plus possible, surtout en terre protestante), soit par la reconnaissance de l'autonomie complète de la culture – l'autonomie désignant ici l'absence de <text:span text:style-name="T1">tutelle</text:span> religieuse, le discours religieux renonçant à son rôle <text:span text:style-name="T1">d'instance</text:span> de vérité, de beauté, de légalité, etc. </text:p>
      <text:p text:style-name="P27">Pour Tillich, cette <text:span text:style-name="T93">seconde </text:span>voie est non seulement légitime, mais <text:span text:style-name="T1">nécessaire</text:span>, dans la mesure où le conflit des instances ne peut conduire qu'à un conflit de l'âme elle-même. La doctrine de la « double vérité », sous la forme de « l'averroïsme » latin<text:note text:id="ftn7" text:note-class="footnote"><text:note-citation>1</text:note-citation><text:note-body><text:p text:style-name="P48">: <text:span text:style-name="T80">Rappelons qu'Averroës lui-même n'a jamais soutenu cette thèse ; pour Averroës, c'est justement l'</text:span><text:span text:style-name="T9">unicité</text:span><text:span text:style-name="T29"> de la vérité qui garantit l'accord </text:span><text:span text:style-name="T9">nécessaire</text:span><text:span text:style-name="T29"> entre les énoncés rationnellement démontrés et le sens </text:span><text:span text:style-name="T9">véritable</text:span><text:span text:style-name="T29"> des énoncés coraniques ; « car la vérité s'accorde avec la vérité et témoigne en sa faveur ». </text:span></text:p></text:note-body></text:note> ou sous une autre, n'est que l'autodestruction de la conscience en tant qu'instance de <text:span text:style-name="T1">décision</text:span>. </text:p>
      <text:p text:style-name="P27">La reconnaissance de l'autonomie de la sphère culturelle est donc la voie qui garantit au religieux sa véritable souveraineté ; mais elle est aussi celle qui permet de mettre en lumière les apories auxquelles conduit la culture lorsqu'elle cherche à détruire la <text:span text:style-name="T1">référence</text:span> religieuse qu'<text:span text:style-name="T81">elle comporte et qui la traverse intégralement.</text:span></text:p>
      <text:p text:style-name="P27"/>
      <text:p text:style-name="P27"/>
      <text:h text:style-name="P5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6689389831489742083"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27T23:11:44.121372195</dc:date>
    <meta:editing-duration>PT8H40M12S</meta:editing-duration>
    <meta:editing-cycles>57</meta:editing-cycles>
    <meta:document-statistic meta:table-count="0" meta:image-count="0" meta:object-count="0" meta:page-count="1" meta:paragraph-count="11" meta:word-count="726" meta:character-count="4471" meta:non-whitespace-character-count="3748"/>
  </office:meta>
</office:document-meta>
</file>