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2"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3"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17"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18"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19"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0"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45" style:family="paragraph" style:parent-style-name="Footnote">
      <style:paragraph-properties fo:text-align="justify" style:justify-single-word="false"/>
    </style:style>
    <style:style style:name="P46" style:family="paragraph" style:parent-style-name="Footnote">
      <style:paragraph-properties fo:text-align="justify" style:justify-single-word="false"/>
      <style:text-properties officeooo:paragraph-rsid="004dc438"/>
    </style:style>
    <style:style style:name="P47" style:family="paragraph" style:parent-style-name="Footnote">
      <style:text-properties fo:font-size="8pt" officeooo:rsid="001c1646" officeooo:paragraph-rsid="001c1646" style:font-size-asian="8pt" style:font-size-complex="8pt"/>
    </style:style>
    <style:style style:name="P48" style:family="paragraph" style:parent-style-name="Footnote">
      <style:paragraph-properties fo:text-align="justify" style:justify-single-word="false"/>
      <style:text-properties fo:font-size="8pt" style:font-size-asian="8pt" style:font-size-complex="8pt"/>
    </style:style>
    <style:style style:name="P49" style:family="paragraph" style:parent-style-name="Footnote">
      <style:paragraph-properties fo:text-align="justify" style:justify-single-word="false"/>
      <style:text-properties fo:font-size="8pt" officeooo:paragraph-rsid="004f8ab4" style:font-size-asian="8pt" style:font-size-complex="8pt"/>
    </style:style>
    <style:style style:name="P50" style:family="paragraph" style:parent-style-name="Footnote">
      <style:text-properties fo:font-size="8pt" officeooo:rsid="004f8ab4" officeooo:paragraph-rsid="004f8ab4" style:font-size-asian="8pt" style:font-size-complex="8pt"/>
    </style:style>
    <style:style style:name="P51"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52" style:family="paragraph" style:parent-style-name="Text_20_body">
      <style:paragraph-properties fo:text-align="center" style:justify-single-word="false"/>
      <style:text-properties fo:font-style="italic" style:font-style-asian="italic" style:font-style-complex="italic"/>
    </style:style>
    <style:style style:name="P53"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4"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5"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56"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57" style:family="paragraph" style:parent-style-name="Text_20_body">
      <style:paragraph-properties fo:margin-top="0cm" fo:margin-bottom="0cm" style:contextual-spacing="false" fo:text-align="justify" style:justify-single-word="false"/>
      <style:text-properties fo:font-size="10pt" officeooo:rsid="005ec9c7" officeooo:paragraph-rsid="005ec9c7" style:font-size-asian="10pt" style:font-size-complex="10pt"/>
    </style:style>
    <style:style style:name="P58" style:family="paragraph" style:parent-style-name="Text_20_body">
      <style:paragraph-properties fo:margin-top="0cm" fo:margin-bottom="0cm" style:contextual-spacing="false" fo:text-align="justify" style:justify-single-word="false"/>
      <style:text-properties fo:font-size="10pt" officeooo:paragraph-rsid="005d168b" style:font-size-asian="10pt" style:font-size-complex="10pt"/>
    </style:style>
    <style:style style:name="P5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29a604" style:font-size-asian="10pt" style:font-style-asian="normal" style:font-weight-asian="normal" style:font-size-complex="10pt" style:font-style-complex="normal" style:font-weight-complex="normal"/>
    </style:style>
    <style:style style:name="P60" style:family="paragraph" style:parent-style-name="Heading_20_1">
      <style:paragraph-properties fo:margin-top="0.42cm" fo:margin-bottom="0.4cm" style:contextual-spacing="false"/>
      <style:text-properties fo:font-size="10.5pt" style:font-size-asian="10.5pt" style:font-size-complex="10.5pt"/>
    </style:style>
    <style:style style:name="P61"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62" style:family="paragraph" style:parent-style-name="Footer" style:list-style-name="Numbering_20_1"/>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fo:font-weight="normal" officeooo:rsid="001a41dc" style:font-style-asian="italic" style:font-weight-asian="normal" style:font-style-complex="italic" style:font-weight-complex="normal"/>
    </style:style>
    <style:style style:name="T19" style:family="text">
      <style:text-properties fo:font-style="italic" fo:font-weight="normal" officeooo:rsid="001d58b8"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officeooo:rsid="000f3c2c" style:font-style-asian="normal" style:font-style-complex="normal"/>
    </style:style>
    <style:style style:name="T22" style:family="text">
      <style:text-properties fo:font-style="normal" officeooo:rsid="0016269e" style:font-style-asian="normal" style:font-style-complex="normal"/>
    </style:style>
    <style:style style:name="T23" style:family="text">
      <style:text-properties fo:font-style="normal" officeooo:rsid="0016958c" style:font-style-asian="normal" style:font-style-complex="normal"/>
    </style:style>
    <style:style style:name="T24" style:family="text">
      <style:text-properties fo:font-style="normal" officeooo:rsid="001827dd" style:font-style-asian="normal" style:font-style-complex="normal"/>
    </style:style>
    <style:style style:name="T25" style:family="text">
      <style:text-properties fo:font-style="normal" officeooo:rsid="0019d62f" style:font-style-asian="normal" style:font-style-complex="normal"/>
    </style:style>
    <style:style style:name="T26" style:family="text">
      <style:text-properties fo:font-style="normal" officeooo:rsid="001d795a" style:font-style-asian="normal" style:font-style-complex="normal"/>
    </style:style>
    <style:style style:name="T27" style:family="text">
      <style:text-properties fo:font-style="normal" officeooo:rsid="001e572d" style:font-style-asian="normal" style:font-style-complex="normal"/>
    </style:style>
    <style:style style:name="T28" style:family="text">
      <style:text-properties fo:font-style="normal" officeooo:rsid="0020635c" style:font-style-asian="normal" style:font-style-complex="normal"/>
    </style:style>
    <style:style style:name="T29" style:family="text">
      <style:text-properties fo:font-style="normal" officeooo:rsid="0030cf49" style:font-style-asian="normal" style:font-style-complex="normal"/>
    </style:style>
    <style:style style:name="T30" style:family="text">
      <style:text-properties fo:font-style="normal" officeooo:rsid="00358154" style:font-style-asian="normal" style:font-style-complex="normal"/>
    </style:style>
    <style:style style:name="T31" style:family="text">
      <style:text-properties fo:font-style="normal" officeooo:rsid="003c2a1c" style:font-style-asian="normal" style:font-style-complex="normal"/>
    </style:style>
    <style:style style:name="T32" style:family="text">
      <style:text-properties fo:font-style="normal" officeooo:rsid="003cd8f6" style:font-style-asian="normal" style:font-style-complex="normal"/>
    </style:style>
    <style:style style:name="T33" style:family="text">
      <style:text-properties fo:font-style="normal" officeooo:rsid="003e7536" style:font-style-asian="normal" style:font-style-complex="normal"/>
    </style:style>
    <style:style style:name="T34" style:family="text">
      <style:text-properties fo:font-style="normal" officeooo:rsid="0040235d" style:font-style-asian="normal" style:font-style-complex="normal"/>
    </style:style>
    <style:style style:name="T35" style:family="text">
      <style:text-properties fo:font-style="normal" officeooo:rsid="0043191e" style:font-style-asian="normal" style:font-style-complex="normal"/>
    </style:style>
    <style:style style:name="T36" style:family="text">
      <style:text-properties fo:font-style="normal" officeooo:rsid="0043fb1b" style:font-style-asian="normal" style:font-style-complex="normal"/>
    </style:style>
    <style:style style:name="T37" style:family="text">
      <style:text-properties fo:font-style="normal" officeooo:rsid="0048de5f" style:font-style-asian="normal" style:font-style-complex="normal"/>
    </style:style>
    <style:style style:name="T38" style:family="text">
      <style:text-properties fo:font-style="normal" officeooo:rsid="004aefc5" style:font-style-asian="normal" style:font-style-complex="normal"/>
    </style:style>
    <style:style style:name="T39" style:family="text">
      <style:text-properties fo:font-style="normal" officeooo:rsid="004f8ab4" style:font-style-asian="normal" style:font-style-complex="normal"/>
    </style:style>
    <style:style style:name="T40" style:family="text">
      <style:text-properties fo:font-style="normal" officeooo:rsid="0050761e" style:font-style-asian="normal" style:font-style-complex="normal"/>
    </style:style>
    <style:style style:name="T41" style:family="text">
      <style:text-properties fo:font-style="normal" officeooo:rsid="0050cd28" style:font-style-asian="normal" style:font-style-complex="normal"/>
    </style:style>
    <style:style style:name="T42" style:family="text">
      <style:text-properties fo:font-style="normal" officeooo:rsid="0050fd7b"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0e8cf5" style:font-style-asian="normal" style:font-weight-asian="bold" style:font-style-complex="normal" style:font-weight-complex="bold"/>
    </style:style>
    <style:style style:name="T45" style:family="text">
      <style:text-properties fo:font-style="normal" fo:font-weight="bold" officeooo:rsid="0019d62f" style:font-style-asian="normal" style:font-weight-asian="bold" style:font-style-complex="normal" style:font-weight-complex="bold"/>
    </style:style>
    <style:style style:name="T46" style:family="text">
      <style:text-properties fo:font-style="normal" fo:font-weight="bold" officeooo:rsid="001a41dc" style:font-style-asian="normal" style:font-weight-asian="bold"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officeooo:rsid="000e8cf5"/>
    </style:style>
    <style:style style:name="T49" style:family="text">
      <style:text-properties fo:font-weight="bold" style:font-weight-asian="bold" style:font-weight-complex="bold"/>
    </style:style>
    <style:style style:name="T50" style:family="text">
      <style:text-properties fo:font-weight="bold" officeooo:rsid="000e8cf5" style:font-weight-asian="bold" style:font-weight-complex="bold"/>
    </style:style>
    <style:style style:name="T51" style:family="text">
      <style:text-properties fo:font-size="8pt" style:font-size-asian="8pt" style:font-size-complex="8pt"/>
    </style:style>
    <style:style style:name="T52" style:family="text">
      <style:text-properties fo:font-size="8pt" officeooo:rsid="0011160f" style:font-size-asian="8pt" style:font-size-complex="8pt"/>
    </style:style>
    <style:style style:name="T53" style:family="text">
      <style:text-properties fo:font-size="8pt" officeooo:rsid="001d58b8" style:font-size-asian="8pt" style:font-size-complex="8pt"/>
    </style:style>
    <style:style style:name="T54" style:family="text">
      <style:text-properties fo:font-size="8pt" officeooo:rsid="004aefc5" style:font-size-asian="8pt" style:font-size-complex="8pt"/>
    </style:style>
    <style:style style:name="T55" style:family="text">
      <style:text-properties fo:font-size="8pt" fo:font-style="italic" officeooo:rsid="0011160f" style:font-size-asian="8pt" style:font-style-asian="italic" style:font-size-complex="8pt" style:font-style-complex="italic"/>
    </style:style>
    <style:style style:name="T56" style:family="text">
      <style:text-properties fo:font-size="8pt" fo:font-style="italic" officeooo:rsid="001d58b8" style:font-size-asian="8pt" style:font-style-asian="italic" style:font-size-complex="8pt" style:font-style-complex="italic"/>
    </style:style>
    <style:style style:name="T57" style:family="text">
      <style:text-properties fo:font-size="8pt" fo:font-style="italic" officeooo:rsid="004aefc5" style:font-size-asian="8pt" style:font-style-asian="italic" style:font-size-complex="8pt" style:font-style-complex="italic"/>
    </style:style>
    <style:style style:name="T58" style:family="text">
      <style:text-properties fo:font-size="8pt" fo:font-style="italic" officeooo:rsid="004c0e06" style:font-size-asian="8pt" style:font-style-asian="italic" style:font-size-complex="8pt" style:font-style-complex="italic"/>
    </style:style>
    <style:style style:name="T59" style:family="text">
      <style:text-properties fo:font-size="8pt" fo:font-style="normal" officeooo:rsid="0011160f" style:font-size-asian="8pt" style:font-style-asian="normal" style:font-size-complex="8pt" style:font-style-complex="normal"/>
    </style:style>
    <style:style style:name="T60" style:family="text">
      <style:text-properties fo:font-size="8pt" fo:font-style="normal" officeooo:rsid="001d58b8" style:font-size-asian="8pt" style:font-style-asian="normal" style:font-size-complex="8pt" style:font-style-complex="normal"/>
    </style:style>
    <style:style style:name="T61" style:family="text">
      <style:text-properties fo:font-size="8pt" fo:font-style="normal" officeooo:rsid="004aefc5" style:font-size-asian="8pt" style:font-style-asian="normal" style:font-size-complex="8pt" style:font-style-complex="normal"/>
    </style:style>
    <style:style style:name="T62" style:family="text">
      <style:text-properties fo:font-size="8pt" fo:font-style="normal" officeooo:rsid="004c0e06" style:font-size-asian="8pt" style:font-style-asian="normal" style:font-size-complex="8pt" style:font-style-complex="normal"/>
    </style:style>
    <style:style style:name="T63" style:family="text">
      <style:text-properties fo:font-size="8pt" fo:font-style="normal" officeooo:rsid="002ba052" style:font-size-asian="8pt" style:font-style-asian="normal" style:font-size-complex="8pt" style:font-style-complex="normal"/>
    </style:style>
    <style:style style:name="T64" style:family="text">
      <style:text-properties fo:font-weight="normal" style:font-weight-asian="normal" style:font-weight-complex="normal"/>
    </style:style>
    <style:style style:name="T65" style:family="text">
      <style:text-properties fo:font-weight="normal" officeooo:rsid="001a41dc" style:font-weight-asian="normal" style:font-weight-complex="normal"/>
    </style:style>
    <style:style style:name="T66" style:family="text">
      <style:text-properties fo:font-weight="normal" officeooo:rsid="001c1646" style:font-weight-asian="normal" style:font-weight-complex="normal"/>
    </style:style>
    <style:style style:name="T67" style:family="text">
      <style:text-properties fo:font-weight="normal" officeooo:rsid="001cd102" style:font-weight-asian="normal" style:font-weight-complex="normal"/>
    </style:style>
    <style:style style:name="T68" style:family="text">
      <style:text-properties fo:font-weight="normal" officeooo:rsid="001d58b8" style:font-weight-asian="normal" style:font-weight-complex="normal"/>
    </style:style>
    <style:style style:name="T69" style:family="text">
      <style:text-properties fo:font-weight="normal" officeooo:rsid="0048de5f" style:font-weight-asian="normal" style:font-weight-complex="normal"/>
    </style:style>
    <style:style style:name="T70" style:family="text">
      <style:text-properties officeooo:rsid="00213f4c"/>
    </style:style>
    <style:style style:name="T71" style:family="text">
      <style:text-properties officeooo:rsid="0022f996"/>
    </style:style>
    <style:style style:name="T72" style:family="text">
      <style:text-properties officeooo:rsid="0023348f"/>
    </style:style>
    <style:style style:name="T73" style:family="text">
      <style:text-properties officeooo:rsid="00243f4b"/>
    </style:style>
    <style:style style:name="T74" style:family="text">
      <style:text-properties officeooo:rsid="0027d33c"/>
    </style:style>
    <style:style style:name="T75" style:family="text">
      <style:text-properties officeooo:rsid="0027d512"/>
    </style:style>
    <style:style style:name="T76" style:family="text">
      <style:text-properties officeooo:rsid="0029eccf"/>
    </style:style>
    <style:style style:name="T77" style:family="text">
      <style:text-properties officeooo:rsid="002ba052"/>
    </style:style>
    <style:style style:name="T78" style:family="text">
      <style:text-properties officeooo:rsid="002d8f61"/>
    </style:style>
    <style:style style:name="T79" style:family="text">
      <style:text-properties officeooo:rsid="002e2f66"/>
    </style:style>
    <style:style style:name="T80" style:family="text">
      <style:text-properties officeooo:rsid="0030cf49"/>
    </style:style>
    <style:style style:name="T81" style:family="text">
      <style:text-properties officeooo:rsid="0031c514"/>
    </style:style>
    <style:style style:name="T8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3" style:family="text">
      <style:text-properties officeooo:rsid="003a5dfd"/>
    </style:style>
    <style:style style:name="T84" style:family="text">
      <style:text-properties officeooo:rsid="003e7536"/>
    </style:style>
    <style:style style:name="T85" style:family="text">
      <style:text-properties officeooo:rsid="0040235d"/>
    </style:style>
    <style:style style:name="T86" style:family="text">
      <style:text-properties officeooo:rsid="0043191e"/>
    </style:style>
    <style:style style:name="T87" style:family="text">
      <style:text-properties officeooo:rsid="0043fb1b"/>
    </style:style>
    <style:style style:name="T88" style:family="text">
      <style:text-properties officeooo:rsid="0046e68f"/>
    </style:style>
    <style:style style:name="T89" style:family="text">
      <style:text-properties officeooo:rsid="0048de5f"/>
    </style:style>
    <style:style style:name="T90" style:family="text">
      <style:text-properties officeooo:rsid="004ad3ff"/>
    </style:style>
    <style:style style:name="T91" style:family="text">
      <style:text-properties officeooo:rsid="004aefc5"/>
    </style:style>
    <style:style style:name="T92" style:family="text">
      <style:text-properties officeooo:rsid="004c0e06"/>
    </style:style>
    <style:style style:name="T93" style:family="text">
      <style:text-properties officeooo:rsid="004f8ab4"/>
    </style:style>
    <style:style style:name="T94" style:family="text">
      <style:text-properties style:font-name="Liberation Serif" fo:font-style="normal" fo:font-weight="normal" officeooo:rsid="0041d3bd" style:font-style-asian="normal" style:font-weight-asian="normal" style:font-style-complex="normal" style:font-weight-complex="normal"/>
    </style:style>
    <style:style style:name="T95" style:family="text">
      <style:text-properties style:font-name="Liberation Serif" fo:font-style="normal" fo:font-weight="normal" officeooo:rsid="0043fb1b" style:font-style-asian="normal" style:font-weight-asian="normal" style:font-style-complex="normal" style:font-weight-complex="normal"/>
    </style:style>
    <style:style style:name="T96" style:family="text">
      <style:text-properties style:font-name="Liberation Serif" fo:font-style="normal" fo:font-weight="normal" officeooo:rsid="0043191e" style:font-style-asian="normal" style:font-weight-asian="normal" style:font-style-complex="normal" style:font-weight-complex="normal"/>
    </style:style>
    <style:style style:name="T97" style:family="text">
      <style:text-properties officeooo:rsid="0050761e"/>
    </style:style>
    <style:style style:name="T98" style:family="text">
      <style:text-properties officeooo:rsid="00552e4f"/>
    </style:style>
    <style:style style:name="T99" style:family="text">
      <style:text-properties officeooo:rsid="0055e53a"/>
    </style:style>
    <style:style style:name="T100" style:family="text">
      <style:text-properties officeooo:rsid="00580922"/>
    </style:style>
    <style:style style:name="T101" style:family="text">
      <style:text-properties officeooo:rsid="005abde1"/>
    </style:style>
    <style:style style:name="T102" style:family="text">
      <style:text-properties officeooo:rsid="005c608b"/>
    </style:style>
    <style:style style:name="T103" style:family="text">
      <style:text-properties officeooo:rsid="005d168b"/>
    </style:style>
    <style:style style:name="T104" style:family="text">
      <style:text-properties officeooo:rsid="005dd816"/>
    </style:style>
    <style:style style:name="T105" style:family="text">
      <style:text-properties officeooo:rsid="005ec9c7"/>
    </style:style>
    <style:style style:name="T106" style:family="text">
      <style:text-properties officeooo:rsid="0060605c"/>
    </style:style>
    <style:style style:name="T107" style:family="text">
      <style:text-properties style:font-name="Liberation San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__RefHeading__808_305449252"/>Paul Tillich, La dimension religieuse de la culture<text:bookmark-end text:name="__RefHeading__808_305449252"/></text:p>
      <text:p text:style-name="P13">Sur l'idée d'une théologie de la culture <text:s/>(1919)</text:p>
      <text:p text:style-name="P16"/>
      <text:p text:style-name="P1">1. <text:span text:style-name="T47">Théologie et philosophie de la religion</text:span></text:p>
      <text:p text:style-name="P1"/>
      <text:h text:style-name="P60" text:outline-level="1"><text:bookmark-start text:name="__RefHeading__1222_305449252"/><text:span text:style-name="T107">Philosophie de la religion et théologie</text:span><text:bookmark-end text:name="__RefHeading__1222_305449252"/></text:h>
      <text:p text:style-name="P58"><text:span text:style-name="T103">Tillich mobilise la distinction précédente pour différencier la philosophie de la religion et la théologie. Le fait que tout discours des sciences de la culture s'enracine dans un contexte culturel le met en rapport avec les formes universelles que ce terreau culturel engage ; inversement, c'est dans la synthèse créatrice individuelle que se produit l'articulation concrète et nouvelle d'une forme générale et d'un contenu. Ainsi, tandis que la philosophie de la religion est une remontée vers les catégories générales sur lesquelles se fonde le discours théologique ; la théologie est un discours concret exprimant ces catégories selon une perspective religieuse déterminée. La théologie n'est cependant jamais réductible à la description d'une dogmatique confessionnelle, ce qui contredirait son appartenance à une dynamique universelle : il s'agit donc de considérer et d'exprimer de façon confessionnelle une dimension universelle de l'histoire humaine, et non de poser une appartenance confessionnelle comme vérité absolue. </text:span></text:p>
      <text:p text:style-name="P57">Nous semblons alors confrontés à une difficulté : comment concilier la dimension confessionnelle du discours théologique, et la reconnaissance de ce discours comme un moment déterminé d'une histoire générale des religions ? <text:span text:style-name="T106">N'est-ce pas donner toute légitimité aux critiques de Barth ? </text:span></text:p>
      <text:p text:style-name="P8"/>
      <text:p text:style-name="P8"><text:span text:style-name="T45">[1]</text:span><text:span text:style-name="T25"> </text:span><text:span text:style-name="T20">Le point de vue concret puise dans ce sol nourricier les formes universelles de l'esprit ; simultanément, ce sont les limites toujours plus étroites (par rapport à cette universalité) et les formes historiques de la spiritualité concrète qui lui donnent ses c</text:span><text:span text:style-name="T25">o</text:span><text:span text:style-name="T20">ntours réels, jusqu'à ce qu'il donne lieu, dans une expression de soi [véritablement] créatrice, à la nouvelle et incomparable synthèse individuelle d'une forme générale et d'un contenu (</text:span><text:span text:style-name="T1">Inhalt</text:span><text:span text:style-name="T20">) concret. (…)</text:span></text:p>
      <text:p text:style-name="P9"><text:span text:style-name="T46">[2] </text:span><text:span text:style-name="T20">D'où la distinction qui s'impose entre, d'une part, la philosophie de l'art, </text:span><text:span text:style-name="T1">i.e.</text:span><text:span text:style-name="T20"> la présentation phénoménologique et philosophique de l'essence ou de la valeur « art » et, d'autre part, l'esthétique, </text:span><text:span text:style-name="T1">i.e</text:span><text:span text:style-name="T20">. la présentation systématique et normative de ce qui doit être considéré comme beau. Ou bien entre la philosophie morale (qui demande ce qu'est la moralité) et l'éthique normative (qui demande ce qui est moral). De même on doit distinguer entre la philosophie de la religion d'un côté et la théologie de l'autre. </text:span><text:span text:style-name="T23">La théologie est donc la science concrète et normative de la religion. C'est en ce sens que nous entendons maintenant ce concept dans notre contexte, </text:span><text:span text:style-name="T25">et c'est en ce sens seulement qu'il peut, à mon avis, prétendre à quelque utilité scientifique. Ce qui entraîne une double négation : [en premier lieu], la théologie n'est pas science d'un objet particulier, situé parmi d'autres, que nous appelons Dieu ; la critique de la raison a mis fin à une telle science. Elle a aussi ramené la théologie, du ciel sur la terre. La théologie est une partie de la science de la religion ; elle en est la partie systématique et normative. – En second lieu, la théologie n'est pas la présentation scientifique d'un ensemble révélé spécifique. Cette conception suppose qu'on se fait de la révélation une conception supranaturelle et autoritaire, que la vague des perspectives ouvertes par l'histoire des religions et que la critique logique et religieuse du supranaturalisme conceptuel ont dépassée. </text:span></text:p>
      <text:p text:style-name="P9"><text:span text:style-name="T26">La tâche de la théologie sera par conséquent d'esquisser un système normatif de la religion, à partir d'un point de vue concret, sur la base des catégories philosophiques de la religion, et en ancrant le point de vue individuel dans le point de vue confessionnel, dans celui de l'histoire générale des religions, ainsi que dans celui de l'histoire de l'esprit en général. Ce n'est pas là du rationalisme caché, puisque c'est la reconnaissance du point de vue religieux concret ; et ce n'est pas non plus du supranaturalisme caché, comme il existe encore sous nos yeux dans notre école historico-critique, car c'est la violation par la philosophie de l'histoire de toutes les limitations autoritaires imposées au point de vue individuel. Notre conception va dans le sens de la conception que </text:span><text:alphabetical-index-mark-start text:id="IMark65478680"/><text:span text:style-name="T26">Nietzsche</text:span><text:alphabetical-index-mark-end text:id="IMark65478680"/><text:span text:style-name="T26"> se faisait du « créatif », en se fondant sur l' « esprit historico-objectif » de </text:span><text:alphabetical-index-mark-start text:id="IMark58349640"/><text:span text:style-name="T26">Hegel</text:span><text:alphabetical-index-mark-end text:id="IMark58349640"/><text:span text:style-name="T26">. </text:span><text:span text:style-name="T25"><text:s text:c="2"/>(p. 32)</text:span></text:p>
      <text:p text:style-name="P8"/>
      <text:h text:style-name="P61" text:outline-level="2"><text:bookmark-start text:name="__RefHeading__1224_305449252"/>Analyse : <text:bookmark-end text:name="__RefHeading__1224_305449252"/></text:h>
      <text:p text:style-name="P30"><text:span text:style-name="T49"><text:s/>[1] </text:span><text:span text:style-name="T65">On voit ici apparaître les corrélations que Tillich pourra établir plus tard entre sa propre conception du rapport entre la forme et la substance, et l'analyse jungienne des archétypes de l'inconscient collectif. Il y a à la fois indissociabilité et irréductibilité de la forme et du contenu. C'est par les formes en lesquelles l'individu exprime les archétypes que ceux-ci adviennent à l'existence, et les formes de la création individuelles ne sont formes signifiantes et créatrices que dans la mesure où elles expriment des contenus archétypaux. Tillich ne mobilise pas encore la notion de </text:span><text:soft-page-break/><text:span text:style-name="T18">symbole</text:span><text:span text:style-name="T65">, mais elle se trouve en creux dans l'articulation dialectique de la forme et de la substance. On peut même anticiper, sur la base de ce qui précède, l'infléchissement que Tillich fera connaître au symbole jungien, le symbole </text:span><text:span text:style-name="T69">n</text:span><text:span text:style-name="T65">e devenant authentiquement symbole que dans la mesure où </text:span><text:span text:style-name="T18">la communauté</text:span><text:span text:style-name="T65"> se l'approprie. Le symbole de Tillich ne trouve pas son efficace dans ses potentialités libératrices pour le psychisme individuel, mais bien dans sa participation à l'émancipation de l'homme saisit collectivement </text:span><text:span text:style-name="T68">(en tant que cette émancipation </text:span><text:span text:style-name="T19">s'oppose </text:span><text:span text:style-name="T68">à l'idée d'une autonomie totale de l'homme)</text:span><text:span text:style-name="T65">. Cette dimension collective de l'efficace du symbole se trouve aussi chez </text:span><text:alphabetical-index-mark-start text:id="IMark45410008"/><text:span text:style-name="T65">Jung</text:span><text:alphabetical-index-mark-end text:id="IMark45410008"/><text:span text:style-name="T65">, mais sous une forme essentiellement expressive : le symbole exprime un état de l'âme collective, et cet état étant toujours dynamique, il possède une dimension prophétique. Mais la dimension « sotériologique » du symbole est principalement individuelle. Le symbole de </text:span><text:alphabetical-index-mark-start text:id="IMark58353640"/><text:span text:style-name="T65">Jung</text:span><text:alphabetical-index-mark-end text:id="IMark58353640"/><text:span text:style-name="T65"> est davantage le symbole alchimique que le symbole chrétien, au sens où, lorsqu'un symbole communautaire jaillit dans le psychisme individuel, c'est avant tout la voie de l'émancipation et de l'enrichissement </text:span><text:span text:style-name="T18">personnel</text:span><text:span text:style-name="T65"> qu'il ouvre. Le processus auquel participe le symbole est bien d'abord, chez </text:span><text:alphabetical-index-mark-start text:id="IMark58356744"/><text:span text:style-name="T65">Jung</text:span><text:alphabetical-index-mark-end text:id="IMark58356744"/><text:span text:style-name="T65">, un processus d'</text:span><text:span text:style-name="T18">individuation</text:span><text:span text:style-name="T65">, dans lequel s'accomplit la quête du </text:span><text:span text:style-name="T18">Soi</text:span><text:span text:style-name="T65"> – et non le processus d'émancipation globale de l'humanité.</text:span><text:span text:style-name="T65"><text:note text:id="ftn2" text:note-class="footnote"><text:note-citation>1</text:note-citation><text:note-body><text:p text:style-name="P45">:<text:span text:style-name="T51"> </text:span><text:span text:style-name="T53">Ce qui n'implique pas que la réalisation du Soi serait dissociable d'une parole adressée à la communauté. L'homme du symbole reste bien un homme prophétique dans la mesure où le symbole est toujours </text:span><text:span text:style-name="T56">témoignage</text:span><text:span text:style-name="T60">. De même que le Zarathoustra de Nietzsche doit décliner vers les hommes, l'homme du symbole chez Jung est toujours un Jonas : il n'émerge des profondeurs du monstre que dans la mesure même où est devenu témoin, porteur de la Parole.</text:span></text:p></text:note-body></text:note></text:span></text:p>
      <text:p text:style-name="P15"><text:span text:style-name="T64">Par ailleurs, on pourrait noter que les tentatives d'articulation d</text:span><text:span text:style-name="T67">es</text:span><text:span text:style-name="T64"> « salut</text:span><text:span text:style-name="T67">s</text:span><text:span text:style-name="T64"> » individuel et collectif chez </text:span><text:alphabetical-index-mark-start text:id="IMark55129032"/><text:span text:style-name="T64">Jung</text:span><text:alphabetical-index-mark-end text:id="IMark55129032"/><text:span text:style-name="T64"> s'apparentent davantage aux « solutions » de Gide qu'à des perspectives réellement marxistes ou chrétiennes. L'idée selon laquelle c'est lorsque l'individu réalise pleinement son identité propre que la société est portée à son maximum d'épanouissement apparaît davantage comme une pétition de principe que comme un théorème. </text:span><text:span text:style-name="T66">Peut-être faudrait-il chercher dans les courants issus du bergsonisme postcolonial les moyens d'une articulation satisfaisante des deux aspirations : soit dans une logique immanentiste (</text:span><text:alphabetical-index-mark-start text:id="IMark58344792"/><text:span text:style-name="T66">Senghor</text:span><text:alphabetical-index-mark-end text:id="IMark58344792"/><text:span text:style-name="T66">), soit dans une logique religieuse (</text:span><text:alphabetical-index-mark-start text:id="IMark58351816"/><text:span text:style-name="T66">Iqbal</text:span><text:alphabetical-index-mark-end text:id="IMark58351816"/><text:span text:style-name="T66">).</text:span><text:span text:style-name="T66"><text:note text:id="ftn3" text:note-class="footnote"><text:note-citation>2</text:note-citation><text:note-body><text:p text:style-name="P47">Cf. « Bergson postcolonial », S. Bachir Diagne. </text:p></text:note-body></text:note></text:span><text:span text:style-name="T66"> </text:span></text:p>
      <text:p text:style-name="P31">Tillich, quant à lui, ne semble pas chercher ce type de « solution ». Les formes de la création culturelle ont incontestablement une valeur et un sens ; mais la référence finale à <text:alphabetical-index-mark-start text:id="IMark55129640"/>Nietzsche<text:alphabetical-index-mark-end text:id="IMark55129640"/> ne suffit pas à suggérer l'idée d'une synthèse entre le « devenir soi », à travers et par la création culturelle, et la réalisation de la Promesse. <text:span text:style-name="T89">De manière générale, le protestantisme de Tillich se traduit par l'évacuation de la question du salut personnel. Il reste cependant vrai que la participation individuelle au mouvement par lequel le contenu trans-individuel accède à la forme constitue, pour Tillich, le fondement de la formation et de la réalisation de la </text:span><text:span text:style-name="T11">personnalité</text:span><text:span text:style-name="T89">. Mais toute recherche d'une réalisation personnelle tend à détruire cette participation dans la mesure où opère un repli de l'individualité sur elle-même, dont la séparation avec la </text:span><text:span text:style-name="T12">masse</text:span><text:span text:style-name="T90"> (porteuse informe, pour Tillich, du contenu) est le symptôme. </text:span></text:p>
      <text:p text:style-name="P11"/>
      <text:p text:style-name="P18">[2] <text:span text:style-name="T70">La distinction entre philosophie de la religion et théologie pose problème quand on l'aborde à la lumière des analogies données par Tillich. Si l'esthétique est la science normative de ce qui doit être considéré comme beau, et si l'éthique normative cherche à prescrire ce qui est conforme au bien (ce que semble indiquer la question : qu'est-ce qui est moral?), la question se pose de savoir quel critère il convient d'adopter dans le cadre de la théologie. Si le beau est le critère de l'art et le bien celui de la morale, quel est celui de la religion ? Dans cette optique, on comprend l'intérêt de Tillich pour la notion de sacré élaborée par Rudolf </text:span><text:alphabetical-index-mark-start text:id="IMark65480296"/><text:span text:style-name="T70">Otto.</text:span><text:alphabetical-index-mark-end text:id="IMark65480296"/></text:p>
      <text:p text:style-name="P19">Par ailleurs, le fait que Tillich récuse la possibilité d'une théologie entendue comme science de l'objet-Dieu est <text:span text:style-name="T75">logique </text:span>; il partage ainsi l'approche de <text:alphabetical-index-mark-start text:id="IMark58349320"/>Barth<text:alphabetical-index-mark-end text:id="IMark58349320"/> ou de <text:alphabetical-index-mark-start text:id="IMark58351192"/><text:alphabetical-index-mark-start text:id="IMark58351864"/>Bonhoeffer<text:alphabetical-index-mark-end text:id="IMark58351864"/><text:alphabetical-index-mark-end text:id="IMark58351192"/> selon laquelle toute objectivation trouve ici <text:span text:style-name="T71">son</text:span> aboutissement logique dans l'athéisme. En revanche, le fait qu'il pose la théologie comme discours concret tout en récusant la référence à une révélation spécifique <text:span text:style-name="T75">pose problème</text:span>. Si l'on reprend les exemples donnés par Tillich dans le texte précédent, on voit qu'il est difficile de détacher l'esthétique de la référence à une conception esthétique déterminée : esthétique gothique, esthétique baroque, etc. De même la dogmatique est nécessairement <text:span text:style-name="T71">(par exemple) </text:span>catholique ou protestante, l'éthique romantique ou puritaine. Que peut alors être une théologie non confessionnelle, qui soit autre chose qu'une philosophie de la religion ? <text:span text:style-name="T105">Et qu'est-ce qu'une théologie confessionnelle qui ne se considérerait elle-même que comme un moment de l'histoire générale des religions humaines ? D'après Tillich, réduire la théologie à la présentation d'une révélation spécifique « suppose qu'on se fait de la révélation une conception supranaturelle et autoritaire » ; mais pourquoi </text:span><text:span text:style-name="T4">ne faudrait-il pas</text:span><text:span text:style-name="T71"> se faire une telle conception ? N'est-ce pas précisément ce </text:span><text:span text:style-name="T4">qu'impose</text:span><text:span text:style-name="T71"> l'adoption d'une posture chrétienne, en tant qu'elle tend à faire du christianisme autre chose qu'une « religion humaine » ? Il devient difficile ici de penser l'articulation entre la théologie et la dogmatique. </text:span></text:p>
      <text:p text:style-name="P20">Le seul moyen, <text:span text:style-name="T105">semble-t-il, </text:span>de <text:span text:style-name="T105">réconcilier l'appartenance confessionnelle du discours théologique et l'inscription de ce discours dans une histoire générale des religions <text:s/></text:span><text:soft-page-break/><text:span text:style-name="T105">semble être de faire de l'histoire des religions une dimension du discours théologique lui-même. </text:span>Ce que semble corroborer l'articulation finale de <text:alphabetical-index-mark-start text:id="IMark58355512"/>Nietzsche<text:alphabetical-index-mark-end text:id="IMark58355512"/> et de <text:alphabetical-index-mark-start text:id="IMark58357288"/>Hegel<text:alphabetical-index-mark-end text:id="IMark58357288"/> : la théologie serait l'espace au sein duquel se trouverait élucidée la manière dont chaque doctrine apparaît comme une synthèse individuelle créative exprimant <text:span text:style-name="T72">(selon un rapport de détermination réciproque, dialectique) </text:span>une situation particulière de la culture. </text:p>
      <text:p text:style-name="P21">Reste que cette articulation ne va pas de soi. Car soit <text:span text:style-name="T73">on pose que l'appartenance confessionnelle du discours se traduit précisément </text:span><text:span text:style-name="T5">par </text:span><text:span text:style-name="T73">la relecture critique des dogmatiques historiques, et l'on </text:span>se rapproche alors beaucoup des thèses de <text:alphabetical-index-mark-start text:id="IMark58349640"/>Harnack <text:alphabetical-index-mark-end text:id="IMark58349640"/>: le protestantisme trouve une voie d'achèvement dans la critique historique des dogmes, saisis comme des résultantes de processus historiques complexes. <text:span text:style-name="T73">Soit l'on conçoit l'histoire de la théologie elle-même comme un procès d'auto-explication de l'Esprit absolu (comme semble y autoriser la référence à </text:span><text:alphabetical-index-mark-start text:id="IMark58351592"/><text:span text:style-name="T73">Hegel</text:span><text:alphabetical-index-mark-end text:id="IMark58351592"/><text:span text:style-name="T73">) dont le protestantisme constituerait à la fois un moment et un aboutissement : on aboutit ainsi aux thèses de </text:span><text:alphabetical-index-mark-start text:id="IMark55129960"/><text:span text:style-name="T73">Baur</text:span><text:alphabetical-index-mark-end text:id="IMark55129960"/><text:span text:style-name="T73">. Et si l'on marque la valeur du protestantisme par sa capacité à mettre en lumière et à surmonter les contradictions présentes dans les théologies qui l'ont précédé, on adopte l'optique de </text:span><text:alphabetical-index-mark-start text:id="IMark45408840"/><text:span text:style-name="T73">Biederman</text:span><text:alphabetical-index-mark-end text:id="IMark45408840"/><text:span text:style-name="T73">. Bref, quelle que soit l'optique choisie, on semble reconduit aux thèses de la théologie libérale… </text:span></text:p>
      <text:p text:style-name="P22">Pa<text:span text:style-name="T91">r a</text:span>illeurs, l'articulation de <text:alphabetical-index-mark-start text:id="IMark65480408"/>Nietzsche<text:alphabetical-index-mark-end text:id="IMark65480408"/> et de <text:alphabetical-index-mark-start text:id="IMark58350856"/>Hegel<text:alphabetical-index-mark-end text:id="IMark58350856"/> semble en elle-même assez contradictoire, tant l'opposition est radicale entre la perspective téléologique globale de <text:alphabetical-index-mark-start text:id="IMark58352632"/>Hegel<text:alphabetical-index-mark-end text:id="IMark58352632"/> et le refus <text:span text:style-name="T91">nietzschéen </text:span>de toute téléologie historique. <text:alphabetical-index-mark-start text:id="IMark45408536"/>Nietzsche<text:alphabetical-index-mark-end text:id="IMark45408536"/> récuse absolument l'idée d'une orientation globale de l'histoire, d'un « sens » de l'histoire. La « création » nietzschéenne est bien synthèse individuelle, mais elle n'est en rien un <text:span text:style-name="T1">moment</text:span> d'un processus immano-transcendant. Pour <text:alphabetical-index-mark-start text:id="IMark45411720"/>Nietzsche<text:alphabetical-index-mark-end text:id="IMark45411720"/>, il n'y a que deux manières d'inscrire l'histoire dans une perspective téléologique : la Providence, et le mécanisme (qui ne détruit les causes finales qu'en vidant les processus vitaux de leur substance). <text:span text:style-name="T74">Ainsi, le seul moyen d'articuler le « créatif » nietzschéen et « l'esprit historico-objectif » de </text:span><text:alphabetical-index-mark-start text:id="IMark45411816"/><text:span text:style-name="T74">Hegel</text:span><text:alphabetical-index-mark-end text:id="IMark45411816"/><text:span text:style-name="T74"> semble bien de dissoudre l'esprit dans une sorte d'élan vital bergsonien. </text:span></text:p>
      <text:p text:style-name="P23">Les deux problématiques semblent se croiser : comment sauvegarder la dimension <text:span text:style-name="T1">concrète</text:span> de la théologie sans l'inscrire dans une optique confessionnelle déterminée ? Comment maintenir la dimension téléologique de l'histoire sans tomber dans l'ornière de la théologie libérale, <text:span text:style-name="T91">par le truchement d'une théologie </text:span><text:span text:style-name="T13">naturelle</text:span> ? </text:p>
      <text:p text:style-name="P24">On sait la réponse que <text:alphabetical-index-mark-start text:id="IMark55129320"/>Barth<text:alphabetical-index-mark-end text:id="IMark55129320"/> apportera à ces questions : toute théologie qui chercherait à tenir à distance la Révélation en tant que révélation <text:span text:style-name="T1">chrétienne</text:span> ne peut que réduire le christianisme à une « religion » parmi d'autres, ce qui est incompatible avec <text:span text:style-name="T91">la nature</text:span> même d<text:span text:style-name="T91">u</text:span> christianisme. Par ailleurs, toute vision téléologique de l'histoire reconduit à une forme de théologie naturelle qui n'est qu'un catholicisme caché. Enfin, tout recours aux catégories issues de la pensée philosophique est déjà une démarche contraire à celle que requiert une dogmatique chrétienne<text:note text:id="ftn4" text:note-class="footnote"><text:note-citation>3</text:note-citation><text:note-body><text:p text:style-name="Footnote"><text:span text:style-name="T51">: </text:span><text:span text:style-name="T54">C'est le reproche que Barth s'adresse à lui-même dans les </text:span><text:span text:style-name="T57">Prolégomènes</text:span><text:span text:style-name="T61"> de la Dogmatique.</text:span><text:span text:style-name="T38"> </text:span></text:p></text:note-body></text:note>. Apparaît donc ici la tension entre un discours théologique qui chercherait à s'affranchir de l'affirmation de la Révélation chrétienne comme <text:span text:style-name="T1">seul </text:span>critère de vérité, et une théologie cherchant à dégager le message proprement chrétien. Peut-on parler de façon chrétienne sans parler <text:span text:style-name="T1">en </text:span>chrétien ? Peut-on parler du christianisme sans poser le Christ comme critère absolu de vérité ? Cette tension traverse l'ensemble de la pensée de Tillich : qu'il s'agisse de l'affirmation d'une « nouvelle période » du christianisme qui s'affranchira des barrières confessionnelles, ou de l'affirmation plus tardive d'une théologie affranchie du « provincialisme » culturel. <text:span text:style-name="T91">De façon générale, elle exprime l'opposition entre le « religieux » de Tillich comme confrontation à l'inconditionné</text:span><text:span text:style-name="T91"><text:note text:id="ftn5" text:note-class="footnote"><text:note-citation>4</text:note-citation><text:note-body><text:p text:style-name="P50">cf. <text:span text:style-name="T1">infra</text:span><text:span text:style-name="T20">, « la notion de religion »</text:span></text:p></text:note-body></text:note></text:span><text:span text:style-name="T91"> et « la religion » en tant qu'institution sociale ou piété individuelle ; la seconde est nécessairement confessionnelle. Mais la première est </text:span><text:span text:style-name="T13">à la fois</text:span><text:span text:style-name="T91"> indépendante de toute confession particulière </text:span><text:span text:style-name="T13">et</text:span><text:span text:style-name="T91"> saisissable dans une optique confessionnelle : c'est ce que va indiquer Tillich en justifiant le passage d'une éthique théologique à une théologie de la culture, qui peut être une théologie chrétienne. </text:span></text:p>
      <text:p text:style-name="P24"/>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7626391941701081774"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3-30T22:47:05.690863820</dc:date>
    <meta:editing-duration>PT9H26M2S</meta:editing-duration>
    <meta:editing-cycles>58</meta:editing-cycles>
    <meta:document-statistic meta:table-count="0" meta:image-count="0" meta:object-count="0" meta:page-count="3" meta:paragraph-count="25" meta:word-count="2355" meta:character-count="15282" meta:non-whitespace-character-count="12932"/>
  </office:meta>
</office:document-meta>
</file>