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text-align="center" style:justify-single-word="false"/>
      <style:text-properties fo:font-size="10pt" fo:font-style="italic" officeooo:rsid="000d3ee4" officeooo:paragraph-rsid="000d3ee4" style:font-size-asian="10pt" style:font-style-asian="italic" style:font-size-complex="10pt" style:font-style-complex="italic"/>
    </style:style>
    <style:style style:name="P2" style:family="paragraph" style:parent-style-name="Text_20_body">
      <style:paragraph-properties fo:margin-top="0cm" fo:margin-bottom="0cm" style:contextual-spacing="false" fo:text-align="justify" style:justify-single-word="false"/>
      <style:text-properties fo:font-size="10pt" fo:font-style="normal" officeooo:rsid="000d3ee4" officeooo:paragraph-rsid="000d3ee4" style:font-size-asian="10pt" style:font-style-asian="normal" style:font-size-complex="10pt" style:font-style-complex="normal"/>
    </style:style>
    <style:style style:name="P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a4266" officeooo:paragraph-rsid="008a4266" style:font-size-asian="8.75pt" style:font-style-asian="normal" style:font-weight-asian="normal" style:font-size-complex="10pt" style:font-style-complex="normal" style:font-weight-complex="normal"/>
    </style:style>
    <style:style style:name="P4" style:family="paragraph" style:parent-style-name="Text_20_body">
      <style:paragraph-properties fo:text-align="center" style:justify-single-word="false"/>
      <style:text-properties fo:font-style="italic" style:font-style-asian="italic" style:font-style-complex="italic"/>
    </style:style>
    <style:style style:name="P5"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6"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8a4266" officeooo:paragraph-rsid="008a4266" style:font-size-asian="8.75pt" style:font-style-asian="italic" style:font-weight-asian="normal" style:font-size-complex="10pt" style:font-style-complex="italic" style:font-weight-complex="normal"/>
    </style:style>
    <style:style style:name="P7"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b3cece" officeooo:paragraph-rsid="00b70fc3" style:font-size-asian="8.75pt" style:font-style-asian="normal" style:font-weight-asian="normal" style:font-size-complex="10pt" style:font-style-complex="normal" style:font-weight-complex="normal"/>
    </style:style>
    <style:style style:name="P8" style:family="paragraph" style:parent-style-name="Footer" style:list-style-name="Numbering_20_1"/>
    <style:style style:name="T1" style:family="text">
      <style:text-properties officeooo:rsid="00b3cece"/>
    </style:style>
    <style:style style:name="T2" style:family="text">
      <style:text-properties officeooo:rsid="00b52762"/>
    </style:style>
    <style:style style:name="T3" style:family="text">
      <style:text-properties officeooo:rsid="00b70fc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_RefHeading__808_305449252"/>Paul Tillich, La dimension religieuse de la culture<text:bookmark-end text:name="__RefHeading__808_305449252"/></text:p>
      <text:p text:style-name="P1">Sur l'idée d'une théologie de la culture <text:s/>(1919)</text:p>
      <text:p text:style-name="P2"/>
      <text:h text:style-name="P5" text:outline-level="1">Théologie de l<text:span text:style-name="T1">'éthique individuelle</text:span></text:h>
      <text:p text:style-name="P3"/>
      <text:p text:style-name="P6">Tillich propose comme <text:span text:style-name="T1">trois</text:span>ième exemple d'application de la théologie de la culture une présentation de ce en quoi consiste une approche théonome de l<text:span text:style-name="T1">'éthique individuelle.</text:span> Là encore, il s'agit de ressaisir le processus interne de l'histoire de <text:span text:style-name="T1">l'éthique </text:span>comme processus de surgissement perpétuel de l'inconditionné, à travers des contenus s'exprimant dans les formes rationnelles du discours <text:span text:style-name="T1">éthique</text:span>. Il ne peut s'agir pour une théologie de la culture d'instaurer une <text:span text:style-name="T1">éthique</text:span> théologique, mais bien de ressaisir le fondement théologique de l<text:span text:style-name="T1">'éthique</text:span> en tant que production de formes par lesquelles l'inconditionné se donne à connaître mais qu'il doit perpétuellement détruire. <text:span text:style-name="T1">Le caractère « anti-religieux » de la perspective nietzschéenne permet de souligner le « non » que le surgissement de l'inconditionné oppose à toute éthique instituée, ainsi qu'à tout projet de « morale religieuse » en général. Mais ce « non » est lui-même indissociable du « oui » par lequel et POUR lequel il s'affirme, dans un nécessaire dépassement du nihilisme.</text:span> </text:p>
      <text:p text:style-name="P6"/>
      <text:p text:style-name="P7">Nous arrivons au domaine des valeurs pratiques, de l'éthique individuelle d'abord. Nietzsche pourrait fournir un effort brillant et caractéristique pour une théologie de la culture dans ce domaine. Son apparente orientation tout à fait antireligieuse rend une analyse théologique de sa doctrine de la formation de la personnalité particulièrement intéressante. Il faut maintenant constater que l'opposition <text:span text:style-name="T2">entre l'éthique de la vertu et l'éthique de la grâce est comprise dans son message, et qu'il n'y a guère eu, depuis le combat de Jésus contre les pharisiens et le combat de Luther contre Rome, de rupture plus violente des formes éthiques personnelles par le contenu. « Quelle est la plus grande chose dont vous pourriez faire l'expérience ? L'heure où vous dites : Qu'importe ma vertu ? Elle ne m'a pas encore rendu furieux ! » Cependant, la vertu qui rend furieux se tient au-delà de la vertu et du péché. Le jugement théologique du non pèse puissamment sur chaque individu : « Tu dois vouloir te consumer à ta propre flamme. Comment voudrais-tu devenir neuf, si tu n'es pas d'abord devenu cendre ? » Mais en même temps s'élève le oui avec une ardeur et une passion inouïes, comme sermon du Surhomme, ou comme hymne à l'anneau nuptial des anneaux, l'anneau de l'éternel retour. Cette expérience de la réalité, que Nietzsche a faite en face du personnel, surpasse tellement la forme éthique individuelle qu'il pouvait se nommer lui-même l'antimoraliste par excellence, de la même manière que Luther devait être qualifié de libertin par tous ceux dont la pensée personnelle se tient dans les catégories de la vertu et de la récompense. </text:span></text:p>
      <text:p text:style-name="P7"><text:span text:style-name="T3">Du point de vue de la forme, il est absolument paradoxal qu'un contenu métaphysique submergeant prive les objets éthiques de signification, brise la forme qui s'estadaptée à eux, et présente maintenant par lui-même, dans cette forme brisée, une façon de devenir une personne, supérieure à celle qu'il aurait pu advenir dans ces autres formes. La personne qui, dans le sens de Nietzsche, se tient au-delà du bien et du mal, est justement « meilleure » du point de vue absolu, même si d'un point de vue relatif, éthique-formel, elle est « pire » que le « bon et juste ». Elle est « pieuse », alors que l'homme juste est « impie ». (p. 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itre_20_perso" style:display-name="Titre perso" style:family="paragraph" style:parent-style-name="Heading">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6.4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90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er" style:family="paragraph" style:parent-style-name="Standard" style:list-style-name="Numbering_20_1"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724915982916948552" text:style-name="Numbering_20_1">
          <text:list-item>
            <text:p text:style-name="MP1"><text:page-number text:select-page="current">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7-06-26T15:46:20.579081919</dc:date>
    <meta:editing-duration>PT18H6M29S</meta:editing-duration>
    <meta:editing-cycles>115</meta:editing-cycles>
    <meta:document-statistic meta:table-count="0" meta:image-count="0" meta:object-count="0" meta:page-count="1" meta:paragraph-count="7" meta:word-count="567" meta:character-count="3460" meta:non-whitespace-character-count="2898"/>
  </office:meta>
</office:document-meta>
</file>